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gular" svg:font-family="Degular" style:font-family-generic="decorative" style:font-pitch="variable" svg:panose-1="4 4 4 6 6 3 3 4 3 5"/>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7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7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7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7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7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7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7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7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26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26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26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26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26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26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26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26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6263in" fo:line-height="107%" fo:margin-left="0.0097in" fo:text-indent="0in">
        <style:tab-stops/>
      </style:paragraph-properties>
    </style:style>
    <style:style style:name="T2" style:parent-style-name="Fonteparág.padrão" style:family="text">
      <style:text-properties fo:color="#000000" fo:font-size="11pt" style:font-size-asian="11pt"/>
    </style:style>
    <style:style style:name="T3" style:parent-style-name="Fonteparág.padrão" style:family="text">
      <style:text-properties fo:color="#000000" fo:font-size="11pt" style:font-size-asian="11pt"/>
    </style:style>
    <style:style style:name="P4" style:parent-style-name="Normal" style:family="paragraph">
      <style:paragraph-properties fo:margin-bottom="0.1111in" fo:line-height="107%" fo:margin-left="0in" fo:text-indent="0in">
        <style:tab-stops/>
      </style:paragraph-properties>
    </style:style>
    <style:style style:name="P5" style:parent-style-name="Normal" style:family="paragraph">
      <style:paragraph-properties style:vertical-align="baseline" fo:margin-bottom="0.2736in" fo:line-height="100%" fo:margin-left="0in" fo:text-indent="0in">
        <style:tab-stops/>
      </style:paragraph-properties>
      <style:text-properties style:font-name="Degular" fo:font-weight="bold" style:font-weight-asian="bold" fo:font-size="18pt" style:font-size-asian="18pt" style:font-size-complex="18pt" fo:hyphenate="false"/>
    </style:style>
    <style:style style:name="P6" style:parent-style-name="Normal" style:family="paragraph">
      <style:paragraph-properties fo:margin-bottom="0.2736in" fo:line-height="107%" fo:margin-left="0in" fo:text-indent="0in">
        <style:tab-stops/>
      </style:paragraph-properties>
      <style:text-properties style:font-name="Degular"/>
    </style:style>
    <style:style style:name="P7" style:parent-style-name="Normal" style:family="paragraph">
      <style:paragraph-properties fo:margin-bottom="0.2736in" fo:line-height="107%" fo:margin-left="0in" fo:text-indent="0in">
        <style:tab-stops/>
      </style:paragraph-properties>
      <style:text-properties style:font-name="Degular" fo:font-weight="bold" style:font-weight-asian="bold"/>
    </style:style>
    <style:style style:name="P8" style:parent-style-name="Normal" style:family="paragraph">
      <style:paragraph-properties fo:margin-bottom="0.2256in" fo:line-height="107%" fo:margin-left="0.0062in">
        <style:tab-stops/>
      </style:paragraph-properties>
      <style:text-properties style:font-name="Degular"/>
    </style:style>
    <style:style style:name="P9" style:parent-style-name="Normal" style:family="paragraph">
      <style:paragraph-properties fo:margin-bottom="0.2256in" fo:line-height="107%" fo:margin-left="0.0062in">
        <style:tab-stops/>
      </style:paragraph-properties>
      <style:text-properties style:font-name="Degular"/>
    </style:style>
    <style:style style:name="P10" style:parent-style-name="Normal" style:family="paragraph">
      <style:paragraph-properties style:vertical-align="baseline" fo:margin-bottom="0.2256in" fo:line-height="100%" fo:margin-left="0.0062in">
        <style:tab-stops/>
      </style:paragraph-properties>
      <style:text-properties style:font-name="Degular" fo:font-weight="bold" style:font-weight-asian="bold" fo:hyphenate="false"/>
    </style:style>
    <style:style style:name="P11" style:parent-style-name="Normal" style:family="paragraph">
      <style:paragraph-properties style:vertical-align="baseline" fo:margin-bottom="0.2256in" fo:line-height="100%" fo:margin-left="0.0062in">
        <style:tab-stops/>
      </style:paragraph-properties>
      <style:text-properties style:font-name="Degular" fo:font-weight="bold" style:font-weight-asian="bold" fo:hyphenate="false"/>
    </style:style>
    <style:style style:name="P12" style:parent-style-name="Normal" style:family="paragraph">
      <style:paragraph-properties fo:margin-bottom="0.2736in" fo:line-height="107%" fo:margin-left="0in" fo:text-indent="0in">
        <style:tab-stops/>
      </style:paragraph-properties>
      <style:text-properties style:font-name="Degular"/>
    </style:style>
    <style:style style:name="P13" style:parent-style-name="Normal" style:family="paragraph">
      <style:paragraph-properties fo:margin-bottom="0.2256in" fo:line-height="107%" fo:margin-left="0.0062in">
        <style:tab-stops/>
      </style:paragraph-properties>
      <style:text-properties style:font-name="Degular"/>
    </style:style>
    <style:style style:name="P14" style:parent-style-name="Normal" style:family="paragraph">
      <style:paragraph-properties fo:margin-bottom="0.2256in" fo:line-height="107%" fo:margin-left="0.0062in">
        <style:tab-stops/>
      </style:paragraph-properties>
      <style:text-properties style:font-name="Degular"/>
    </style:style>
    <style:style style:name="P15" style:parent-style-name="Normal" style:family="paragraph">
      <style:paragraph-properties fo:margin-bottom="0.2256in" fo:line-height="107%" fo:margin-left="0.0062in">
        <style:tab-stops/>
      </style:paragraph-properties>
      <style:text-properties style:font-name="Degular"/>
    </style:style>
    <style:style style:name="P16" style:parent-style-name="Normal" style:family="paragraph">
      <style:paragraph-properties style:vertical-align="baseline" fo:margin-bottom="0.2256in" fo:line-height="100%" fo:margin-left="0.0062in">
        <style:tab-stops/>
      </style:paragraph-properties>
      <style:text-properties style:font-name="Degular" fo:font-weight="bold" style:font-weight-asian="bold" fo:hyphenate="false"/>
    </style:style>
    <style:style style:name="P17" style:parent-style-name="Normal" style:family="paragraph">
      <style:paragraph-properties fo:margin-bottom="0.2256in" fo:line-height="107%" fo:margin-left="0.0062in">
        <style:tab-stops/>
      </style:paragraph-properties>
      <style:text-properties style:font-name="Degular"/>
    </style:style>
    <style:style style:name="P18" style:parent-style-name="Normal" style:family="paragraph">
      <style:paragraph-properties fo:margin-bottom="0.2256in" fo:line-height="107%" fo:margin-left="0.0062in">
        <style:tab-stops/>
      </style:paragraph-properties>
      <style:text-properties style:font-name="Degular"/>
    </style:style>
    <style:style style:name="P19" style:parent-style-name="Normal" style:family="paragraph">
      <style:paragraph-properties fo:margin-bottom="0.2256in" fo:line-height="107%" fo:margin-left="0.0062in">
        <style:tab-stops/>
      </style:paragraph-properties>
    </style:style>
    <style:style style:name="T20" style:parent-style-name="Fonteparág.padrão" style:family="text">
      <style:text-properties fo:font-weight="bold" style:font-weight-asian="bold"/>
    </style:style>
    <style:style style:name="P21" style:parent-style-name="Normal" style:family="paragraph">
      <style:paragraph-properties fo:margin-bottom="0.2256in" fo:line-height="107%" fo:margin-left="0.0062in">
        <style:tab-stops/>
      </style:paragraph-properties>
    </style:style>
    <style:style style:name="T22" style:parent-style-name="Fonteparág.padrão" style:family="text">
      <style:text-properties fo:color="#000000" fo:font-size="11pt" style:font-size-asian="11pt"/>
    </style:style>
    <style:style style:name="T23" style:parent-style-name="Fonteparág.padrão" style:family="text">
      <style:text-properties style:font-name="Degular"/>
    </style:style>
    <style:style style:name="P24" style:parent-style-name="Normal" style:family="paragraph">
      <style:paragraph-properties fo:margin-bottom="0.2256in" fo:line-height="107%" fo:margin-left="0.0062in">
        <style:tab-stops/>
      </style:paragraph-properties>
      <style:text-properties style:font-name="Degular"/>
    </style:style>
    <style:style style:name="P25" style:parent-style-name="Normal" style:family="paragraph">
      <style:paragraph-properties fo:margin-bottom="0.2256in" fo:line-height="107%" fo:margin-left="0.0062in">
        <style:tab-stops/>
      </style:paragraph-properties>
      <style:text-properties style:font-name="Degular"/>
    </style:style>
    <style:style style:name="P26" style:parent-style-name="Normal" style:family="paragraph">
      <style:paragraph-properties fo:margin-bottom="0.2256in" fo:line-height="107%" fo:margin-left="0.0062in">
        <style:tab-stops/>
      </style:paragraph-properties>
      <style:text-properties style:font-name="Degular"/>
    </style:style>
    <style:style style:name="P27" style:parent-style-name="Normal" style:family="paragraph">
      <style:paragraph-properties fo:margin-bottom="0.2256in" fo:line-height="107%" fo:margin-left="0.0062in">
        <style:tab-stops/>
      </style:paragraph-properties>
      <style:text-properties style:font-name="Degular" fo:font-weight="bold" style:font-weight-asian="bold"/>
    </style:style>
    <style:style style:name="P28" style:parent-style-name="Normal" style:family="paragraph">
      <style:paragraph-properties fo:margin-bottom="0.2256in" fo:line-height="107%" fo:margin-left="0.0062in">
        <style:tab-stops/>
      </style:paragraph-properties>
      <style:text-properties style:font-name="Degular"/>
    </style:style>
    <style:style style:name="P29" style:parent-style-name="Normal" style:family="paragraph">
      <style:paragraph-properties fo:margin-bottom="0.2256in" fo:line-height="107%" fo:margin-left="0.0062in">
        <style:tab-stops/>
      </style:paragraph-properties>
      <style:text-properties style:font-name="Degular"/>
    </style:style>
    <style:style style:name="P30" style:parent-style-name="Normal" style:family="paragraph">
      <style:paragraph-properties style:vertical-align="baseline" fo:margin-bottom="0.2256in" fo:line-height="100%" fo:margin-left="0.0062in">
        <style:tab-stops/>
      </style:paragraph-properties>
      <style:text-properties fo:hyphenate="false"/>
    </style:style>
    <style:style style:name="T31" style:parent-style-name="Fonteparág.padrão" style:family="text">
      <style:text-properties style:font-name="Degular" fo:font-weight="bold" style:font-weight-asian="bold"/>
    </style:style>
    <style:style style:name="T32" style:parent-style-name="Fonteparág.padrão" style:family="text">
      <style:text-properties style:font-name="Degular" fo:font-weight="bold" style:font-weight-asian="bold"/>
    </style:style>
    <style:style style:name="P33" style:parent-style-name="Normal" style:family="paragraph">
      <style:paragraph-properties fo:margin-bottom="0.2256in" fo:line-height="107%" fo:margin-left="0.0062in">
        <style:tab-stops/>
      </style:paragraph-properties>
      <style:text-properties style:font-name="Degular"/>
    </style:style>
    <style:style style:name="P34" style:parent-style-name="Normal" style:family="paragraph">
      <style:paragraph-properties fo:margin-bottom="0.2256in" fo:line-height="107%" fo:margin-left="0in" fo:text-indent="0in">
        <style:tab-stops/>
      </style:paragraph-properties>
    </style:style>
    <style:style style:name="T35" style:parent-style-name="Fonteparág.padrão" style:family="text">
      <style:text-properties fo:font-weight="bold" style:font-weight-asian="bold"/>
    </style:style>
    <style:style style:family="graphic" style:name="a50">
      <style:graphic-properties draw:fill="solid" draw:fill-color="#555655" draw:opacity="100%" draw:stroke="none"/>
    </style:style>
    <style:style style:family="graphic" style:name="a51">
      <style:graphic-properties draw:fill="solid" draw:fill-color="#555655" draw:opacity="100%" draw:stroke="none"/>
    </style:style>
    <style:style style:family="graphic" style:name="a52">
      <style:graphic-properties draw:fill="solid" draw:fill-color="#555655" draw:opacity="100%" draw:stroke="none"/>
    </style:style>
    <style:style style:family="graphic" style:name="a53">
      <style:graphic-properties draw:fill="solid" draw:fill-color="#555655" draw:opacity="100%" draw:stroke="none"/>
    </style:style>
    <style:style style:family="graphic" style:name="a54">
      <style:graphic-properties draw:fill="solid" draw:fill-color="#555655" draw:opacity="100%" draw:stroke="none"/>
    </style:style>
    <style:style style:family="graphic" style:name="a55">
      <style:graphic-properties draw:fill="solid" draw:fill-color="#555655" draw:opacity="100%" draw:stroke="none"/>
    </style:style>
    <style:style style:family="graphic" style:name="a56">
      <style:graphic-properties draw:fill="solid" draw:fill-color="#555655" draw:opacity="100%" draw:stroke="none"/>
    </style:style>
    <style:style style:family="graphic" style:name="a57">
      <style:graphic-properties draw:fill="solid" draw:fill-color="#3d9583" draw:opacity="100%" draw:stroke="none"/>
    </style:style>
    <style:style style:family="graphic" style:name="a58">
      <style:graphic-properties draw:fill="solid" draw:fill-color="#263f4d" draw:opacity="100%" draw:stroke="none"/>
    </style:style>
    <style:style style:family="graphic" style:name="a20">
      <style:graphic-properties draw:fill="solid" draw:fill-color="#555655" draw:opacity="100%" draw:stroke="none"/>
    </style:style>
    <style:style style:family="graphic" style:name="a59">
      <style:graphic-properties draw:fill="solid" draw:fill-color="#263f4d" draw:opacity="100%" draw:stroke="none"/>
    </style:style>
    <style:style style:family="graphic" style:name="a21">
      <style:graphic-properties draw:fill="solid" draw:fill-color="#555655" draw:opacity="100%" draw:stroke="none"/>
    </style:style>
    <style:style style:family="graphic" style:name="a22">
      <style:graphic-properties draw:fill="solid" draw:fill-color="#555655" draw:opacity="100%" draw:stroke="none"/>
    </style:style>
    <style:style style:family="graphic" style:name="a23">
      <style:graphic-properties draw:fill="solid" draw:fill-color="#555655" draw:opacity="100%" draw:stroke="none"/>
    </style:style>
    <style:style style:family="graphic" style:name="a24">
      <style:graphic-properties draw:fill="solid" draw:fill-color="#555655" draw:opacity="100%" draw:stroke="none"/>
    </style:style>
    <style:style style:family="graphic" style:name="a25">
      <style:graphic-properties draw:fill="solid" draw:fill-color="#555655" draw:opacity="100%" draw:stroke="none"/>
    </style:style>
    <style:style style:family="graphic" style:name="a26">
      <style:graphic-properties draw:fill="solid" draw:fill-color="#555655" draw:opacity="100%" draw:stroke="none"/>
    </style:style>
    <style:style style:family="graphic" style:name="a27">
      <style:graphic-properties draw:fill="solid" draw:fill-color="#555655" draw:opacity="100%" draw:stroke="none"/>
    </style:style>
    <style:style style:family="graphic" style:name="a28">
      <style:graphic-properties draw:fill="solid" draw:fill-color="#555655" draw:opacity="100%" draw:stroke="none"/>
    </style:style>
    <style:style style:family="graphic" style:name="a29">
      <style:graphic-properties draw:fill="solid" draw:fill-color="#555655" draw:opacity="100%" draw:stroke="none"/>
    </style:style>
    <style:style style:family="graphic" style:name="a60">
      <style:graphic-properties draw:fill="solid" draw:fill-color="#3d9583" draw:opacity="100%" draw:stroke="none"/>
    </style:style>
    <style:style style:family="graphic" style:name="a61">
      <style:graphic-properties/>
    </style:style>
    <style:style style:family="graphic" style:name="a62">
      <style:graphic-properties draw:fill="solid" draw:fill-color="#3d9583" draw:opacity="100%" draw:stroke="none"/>
    </style:style>
    <style:style style:family="graphic" style:name="a63">
      <style:graphic-properties draw:fill="solid" draw:fill-color="#263f4d" draw:opacity="100%" draw:stroke="none"/>
    </style:style>
    <style:style style:family="graphic" style:name="a64">
      <style:graphic-properties draw:fill="solid" draw:fill-color="#263f4d" draw:opacity="100%" draw:stroke="none"/>
    </style:style>
    <style:style style:family="graphic" style:name="a0">
      <style:graphic-properties draw:fill="solid" draw:fill-color="#3d9583" draw:opacity="100%" draw:stroke="none"/>
    </style:style>
    <style:style style:family="graphic" style:name="a65">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66">
      <style:graphic-properties style:wrap="parallel" style:wrap-contour="false" style:horizontal-rel="page" style:vertical-rel="page" style:horizontal-pos="left" style:vertical-pos="from-top"/>
    </style:style>
    <style:style style:family="graphic" style:name="a3">
      <style:graphic-properties draw:fill="solid" draw:fill-color="#3d9583" draw:opacity="100%" draw:stroke="none"/>
    </style:style>
    <style:style style:family="graphic" style:name="a67">
      <style:graphic-properties draw:fill="solid" draw:fill-color="#3d9583" draw:opacity="100%" draw:stroke="none"/>
    </style:style>
    <style:style style:family="graphic" style:name="a30">
      <style:graphic-properties draw:fill="solid" draw:fill-color="#555655" draw:opacity="100%" draw:stroke="none"/>
    </style:style>
    <style:style style:family="graphic" style:name="a68">
      <style:graphic-properties draw:fill="solid" draw:fill-color="#263f4d" draw:opacity="100%" draw:stroke="none"/>
    </style:style>
    <style:style style:family="graphic" style:name="a4">
      <style:graphic-properties style:wrap="parallel" style:wrap-contour="false" style:horizontal-rel="page" style:vertical-rel="page" style:horizontal-pos="right" style:vertical-pos="top"/>
    </style:style>
    <style:style style:family="graphic" style:name="a31">
      <style:graphic-properties draw:fill="solid" draw:fill-color="#555655" draw:opacity="100%" draw:stroke="none"/>
    </style:style>
    <style:style style:family="graphic" style:name="a69">
      <style:graphic-properties draw:fill="solid" draw:fill-color="#263f4d" draw:opacity="100%" draw:stroke="non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solid" draw:fill-color="#555655" draw:opacity="100%" draw:stroke="none"/>
    </style:style>
    <style:style style:family="graphic" style:name="a6">
      <style:graphic-properties draw:fill="solid" draw:fill-color="#263f4d" draw:opacity="100%" draw:stroke="none"/>
    </style:style>
    <style:style style:family="graphic" style:name="a33">
      <style:graphic-properties draw:fill="solid" draw:fill-color="#555655" draw:opacity="100%" draw:stroke="none"/>
    </style:style>
    <style:style style:family="graphic" style:name="a7">
      <style:graphic-properties draw:fill="solid" draw:fill-color="#263f4d" draw:opacity="100%" draw:stroke="none"/>
    </style:style>
    <style:style style:family="graphic" style:name="a34">
      <style:graphic-properties draw:fill="solid" draw:fill-color="#555655" draw:opacity="100%" draw:stroke="none"/>
    </style:style>
    <style:style style:family="graphic" style:name="a8">
      <style:graphic-properties draw:fill="solid" draw:fill-color="#263f4d" draw:opacity="100%" draw:stroke="none"/>
    </style:style>
    <style:style style:family="graphic" style:name="a35">
      <style:graphic-properties draw:fill="solid" draw:fill-color="#555655" draw:opacity="100%" draw:stroke="none"/>
    </style:style>
    <style:style style:family="graphic" style:name="a9">
      <style:graphic-properties draw:fill="solid" draw:fill-color="#263f4d" draw:opacity="100%" draw:stroke="none"/>
    </style:style>
    <style:style style:family="graphic" style:name="a36">
      <style:graphic-properties draw:fill="solid" draw:fill-color="#555655" draw:opacity="100%" draw:stroke="none"/>
    </style:style>
    <style:style style:family="graphic" style:name="a37">
      <style:graphic-properties draw:fill="solid" draw:fill-color="#555655" draw:opacity="100%" draw:stroke="none"/>
    </style:style>
    <style:style style:family="graphic" style:name="a38">
      <style:graphic-properties draw:fill="solid" draw:fill-color="#555655" draw:opacity="100%" draw:stroke="none"/>
    </style:style>
    <style:style style:family="graphic" style:name="a39">
      <style:graphic-properties draw:fill="solid" draw:fill-color="#555655" draw:opacity="100%" draw:stroke="none"/>
    </style:style>
    <style:style style:family="graphic" style:name="a70">
      <style:graphic-properties draw:fill="solid" draw:fill-color="#3d9583" draw:opacity="100%" draw:stroke="none"/>
    </style:style>
    <style:style style:family="graphic" style:name="a71">
      <style:graphic-properties style:wrap="parallel" style:wrap-contour="false" style:horizontal-rel="page" style:vertical-rel="page" style:horizontal-pos="right" style:vertical-pos="top"/>
    </style:style>
    <style:style style:family="graphic" style:name="a72">
      <style:graphic-properties draw:fill="solid" draw:fill-color="#3d9583" draw:opacity="100%" draw:stroke="none"/>
    </style:style>
    <style:style style:family="graphic" style:name="a73">
      <style:graphic-properties draw:fill="solid" draw:fill-color="#263f4d" draw:opacity="100%" draw:stroke="none"/>
    </style:style>
    <style:style style:family="graphic" style:name="a74">
      <style:graphic-properties draw:fill="solid" draw:fill-color="#263f4d" draw:opacity="100%" draw:stroke="none"/>
    </style:style>
    <style:style style:family="graphic" style:name="a75">
      <style:graphic-properties draw:fill="solid" draw:fill-color="#3d9583" draw:opacity="100%" draw:stroke="none"/>
    </style:style>
    <style:style style:family="graphic" style:name="a76">
      <style:graphic-properties style:wrap="parallel" style:wrap-contour="false" style:horizontal-rel="page" style:vertical-rel="page" style:horizontal-pos="left" style:vertical-pos="from-top"/>
    </style:style>
    <style:style style:family="graphic" style:name="a77">
      <style:graphic-properties draw:fill="solid" draw:fill-color="#3d9583" draw:opacity="100%" draw:stroke="none"/>
    </style:style>
    <style:style style:family="graphic" style:name="a40">
      <style:graphic-properties draw:fill="solid" draw:fill-color="#555655" draw:opacity="100%" draw:stroke="none"/>
    </style:style>
    <style:style style:family="graphic" style:name="a78">
      <style:graphic-properties draw:fill="solid" draw:fill-color="#263f4d" draw:opacity="100%" draw:stroke="none"/>
    </style:style>
    <style:style style:family="graphic" style:name="a41">
      <style:graphic-properties draw:fill="solid" draw:fill-color="#555655" draw:opacity="100%" draw:stroke="none"/>
    </style:style>
    <style:style style:family="graphic" style:name="a79">
      <style:graphic-properties draw:fill="solid" draw:fill-color="#263f4d" draw:opacity="100%" draw:stroke="none"/>
    </style:style>
    <style:style style:family="graphic" style:name="a42">
      <style:graphic-properties draw:fill="solid" draw:fill-color="#555655" draw:opacity="100%" draw:stroke="none"/>
    </style:style>
    <style:style style:family="graphic" style:name="a43">
      <style:graphic-properties draw:fill="solid" draw:fill-color="#555655" draw:opacity="100%" draw:stroke="none"/>
    </style:style>
    <style:style style:family="graphic" style:name="a44">
      <style:graphic-properties draw:fill="solid" draw:fill-color="#555655" draw:opacity="100%" draw:stroke="none"/>
    </style:style>
    <style:style style:family="graphic" style:name="a45">
      <style:graphic-properties draw:fill="solid" draw:fill-color="#555655" draw:opacity="100%" draw:stroke="none"/>
    </style:style>
    <style:style style:family="graphic" style:name="a46">
      <style:graphic-properties draw:fill="solid" draw:fill-color="#555655" draw:opacity="100%" draw:stroke="none"/>
    </style:style>
    <style:style style:family="graphic" style:name="a47">
      <style:graphic-properties draw:fill="solid" draw:fill-color="#555655" draw:opacity="100%" draw:stroke="none"/>
    </style:style>
    <style:style style:family="graphic" style:name="a10">
      <style:graphic-properties draw:fill="solid" draw:fill-color="#263f4d" draw:opacity="100%" draw:stroke="none"/>
    </style:style>
    <style:style style:family="graphic" style:name="a48">
      <style:graphic-properties draw:fill="solid" draw:fill-color="#555655" draw:opacity="100%" draw:stroke="none"/>
    </style:style>
    <style:style style:family="graphic" style:name="a11">
      <style:graphic-properties draw:fill="solid" draw:fill-color="#263f4d" draw:opacity="100%" draw:stroke="none"/>
    </style:style>
    <style:style style:family="graphic" style:name="a49">
      <style:graphic-properties draw:fill="solid" draw:fill-color="#555655" draw:opacity="100%" draw:stroke="none"/>
    </style:style>
    <style:style style:family="graphic" style:name="a12">
      <style:graphic-properties draw:fill="solid" draw:fill-color="#263f4d" draw:opacity="100%" draw:stroke="none"/>
    </style:style>
    <style:style style:family="graphic" style:name="a13">
      <style:graphic-properties draw:fill="solid" draw:fill-color="#263f4d" draw:opacity="100%" draw:stroke="none"/>
    </style:style>
    <style:style style:family="graphic" style:name="a14">
      <style:graphic-properties draw:fill="solid" draw:fill-color="#263f4d" draw:opacity="100%" draw:stroke="none"/>
    </style:style>
    <style:style style:family="graphic" style:name="a15">
      <style:graphic-properties draw:fill="solid" draw:fill-color="#263f4d" draw:opacity="100%" draw:stroke="none"/>
    </style:style>
    <style:style style:family="graphic" style:name="a16">
      <style:graphic-properties draw:fill="solid" draw:fill-color="#263f4d" draw:opacity="100%" draw:stroke="none"/>
    </style:style>
    <style:style style:family="graphic" style:name="a17">
      <style:graphic-properties draw:fill="solid" draw:fill-color="#263f4d" draw:opacity="100%" draw:stroke="none"/>
    </style:style>
    <style:style style:family="graphic" style:name="a18">
      <style:graphic-properties draw:fill="solid" draw:fill-color="#263f4d" draw:opacity="100%" draw:stroke="none"/>
    </style:style>
    <style:style style:family="graphic" style:name="a19">
      <style:graphic-properties draw:fill="solid" draw:fill-color="#263f4d" draw:opacity="100%" draw:stroke="none"/>
    </style:style>
    <style:style style:family="graphic" style:name="a80">
      <style:graphic-properties draw:fill="solid" draw:fill-color="#3d9583" draw:opacity="100%" draw:stroke="none"/>
    </style:style>
    <style:style style:family="graphic" style:name="a81">
      <style:graphic-properties style:wrap="parallel" style:wrap-contour="false" style:horizontal-rel="page" style:vertical-rel="page" style:horizontal-pos="left" style:vertical-pos="from-top"/>
    </style:style>
  </office:automatic-styles>
  <office:body>
    <office:text text:use-soft-page-breaks="true">
      <text:p text:style-name="P1"><text:span text:style-name="T2"><draw:g draw:z-index="251661312" draw:name="Group 1720" draw:id="id4" draw:style-name="a4" text:anchor-type="paragraph"><svg:title/><svg:desc/><draw:custom-shape svg:x="1.45667in" svg:y="0.73874in" svg:width="0.18in" svg:height="0.94017in" draw:id="id0" draw:style-name="a0"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1.45667in" svg:y="1.79556in" svg:width="0.18in" svg:height="0.87943in" draw:id="id1" draw:style-name="a1"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0in" svg:y="0in" svg:width="1.45667in" svg:height="1.205in" draw:id="id2" draw:style-name="a2"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0in" svg:y="1.205in" svg:width="1.45667in" svg:height="0.93833in" draw:id="id3" draw:style-name="a3"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3"><draw:g draw:name="Group 1844" draw:id="id61" draw:style-name="a61" text:anchor-type="as-char"><svg:title/><svg:desc/><draw:custom-shape svg:x="2.77069in" svg:y="0.94736in" svg:width="0.06262in" svg:height="0.28222in" draw:id="id5" draw:style-name="a5" draw:name="Rectangle 6"><svg:title/><svg:desc/><text:p text:style-name="P4"><text:s/></text:p><draw:enhanced-geometry draw:type="non-primitive" svg:viewBox="0 0 21600 21600" draw:enhanced-path="M 0 0 L 21600 0 21600 21600 0 21600 Z N"/></draw:custom-shape><draw:custom-shape svg:x="1.28667in" svg:y="0.19333in" svg:width="0.13167in" svg:height="0.31667in" draw:id="id6" draw:style-name="a6" draw:name="Shape 95"><svg:title/><svg:desc/><draw:enhanced-geometry draw:type="non-primitive" svg:viewBox="0 0 120396 289561" draw:enhanced-path="M 0 0 L 120396 0 120396 59182 117221 58928 71247 58928 71247 148210 118110 148210 120396 147955 120396 204598 71247 204598 71247 289561 0 2895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89561"/><draw:equation draw:name="f8" draw:formula="0 / ?f6"/><draw:equation draw:name="f9" draw:formula="120396 / ?f6"/><draw:equation draw:name="f10" draw:formula="0 / ?f7"/><draw:equation draw:name="f11" draw:formula="289561 / ?f7"/></draw:enhanced-geometry></draw:custom-shape><draw:custom-shape svg:x="1.41833in" svg:y="0.19333in" svg:width="0.13167in" svg:height="0.22333in" draw:id="id7" draw:style-name="a7" draw:name="Shape 96"><svg:title/><svg:desc/><draw:enhanced-geometry draw:type="non-primitive" svg:viewBox="0 0 120396 204216" draw:enhanced-path="M 0 0 L 3175 0 C 82550 0 120396 35179 120396 103124 120396 159386 79502 204216 5715 204216 L 0 204216 0 147574 21463 145161 C 41148 139700 49657 125857 49657 103124 49657 80264 41783 66802 21463 61468 L 0 591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04216"/><draw:equation draw:name="f8" draw:formula="0 / ?f6"/><draw:equation draw:name="f9" draw:formula="120396 / ?f6"/><draw:equation draw:name="f10" draw:formula="0 / ?f7"/><draw:equation draw:name="f11" draw:formula="204216 / ?f7"/></draw:enhanced-geometry></draw:custom-shape><draw:custom-shape svg:x="1.57in" svg:y="0.25333in" svg:width="0.13333in" svg:height="0.26333in" draw:id="id8" draw:style-name="a8" draw:name="Shape 97"><svg:title/><svg:desc/><draw:enhanced-geometry draw:type="non-primitive" svg:viewBox="0 0 121920 240792" draw:enhanced-path="M 121920 0 L 121920 54737 97663 59055 C 77216 67691 67945 88647 67945 119634 67945 150749 76708 171959 97282 180722 L 121920 185039 121920 240792 70866 232537 C 25527 216154 0 176403 0 120142 0 63119 26416 24003 71501 8001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1.70333in" svg:y="0.25333in" svg:width="0.13333in" svg:height="0.26333in" draw:id="id9" draw:style-name="a9" draw:name="Shape 98"><svg:title/><svg:desc/><draw:enhanced-geometry draw:type="non-primitive" svg:viewBox="0 0 121920 240792" draw:enhanced-path="M 508 0 C 74422 0 121920 44197 121920 120142 121920 195199 75946 240792 508 240792 L 0 240665 0 185039 C 37973 185039 53975 161036 53975 119634 53975 78359 37465 54737 0 54737 L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1.875in" svg:y="0.19167in" svg:width="0.35in" svg:height="0.325in" draw:id="id10" draw:style-name="a10" draw:name="Shape 99"><svg:title/><svg:desc/><draw:enhanced-geometry draw:type="non-primitive" svg:viewBox="0 0 320040 297180" draw:enhanced-path="M 186817 0 L 254508 0 254508 58928 316611 58928 316611 134366 254508 134366 254508 207772 C 254508 226187 261366 235331 281813 235331 292227 235331 303657 232410 312547 229489 L 320040 288417 C 302133 293751 290195 297180 264414 297180 209677 297180 186817 261874 186817 218440 L 186817 134366 128270 134366 C 81026 134366 67564 147828 67564 188468 L 67564 290449 0 290449 0 61341 64135 61341 64135 135763 69596 135763 C 84455 72010 104394 58928 135128 58928 L 142113 58928 186817 58928 1868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0"/><draw:equation draw:name="f7" draw:formula="?f4 / 297180"/><draw:equation draw:name="f8" draw:formula="0 / ?f6"/><draw:equation draw:name="f9" draw:formula="320040 / ?f6"/><draw:equation draw:name="f10" draw:formula="0 / ?f7"/><draw:equation draw:name="f11" draw:formula="297180 / ?f7"/></draw:enhanced-geometry></draw:custom-shape><draw:custom-shape svg:x="2.25in" svg:y="0.25333in" svg:width="0.13333in" svg:height="0.26333in" draw:id="id11" draw:style-name="a11" draw:name="Shape 100"><svg:title/><svg:desc/><draw:enhanced-geometry draw:type="non-primitive" svg:viewBox="0 0 121920 240792" draw:enhanced-path="M 121920 0 L 121920 54737 C 84455 54737 67945 78359 67945 119634 67945 161036 83439 185039 121920 185039 L 121920 240792 70866 232537 C 25527 216154 0 176403 0 120142 0 63119 26416 24003 71501 8001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2.38333in" svg:y="0.25333in" svg:width="0.13167in" svg:height="0.26333in" draw:id="id12" draw:style-name="a12" draw:name="Shape 101"><svg:title/><svg:desc/><draw:enhanced-geometry draw:type="non-primitive" svg:viewBox="0 0 120396 240792" draw:enhanced-path="M 508 0 C 73533 0 120396 44197 120396 120142 120396 195199 74930 240792 508 240792 L 0 240665 0 185039 24130 180594 C 44450 171959 53340 150622 53340 119634 53340 88647 44069 67691 23876 59055 L 0 54737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40792"/><draw:equation draw:name="f8" draw:formula="0 / ?f6"/><draw:equation draw:name="f9" draw:formula="120396 / ?f6"/><draw:equation draw:name="f10" draw:formula="0 / ?f7"/><draw:equation draw:name="f11" draw:formula="240792 / ?f7"/></draw:enhanced-geometry></draw:custom-shape><draw:custom-shape svg:x="2.54in" svg:y="0.25333in" svg:width="0.23167in" svg:height="0.26333in" draw:id="id13" draw:style-name="a13" draw:name="Shape 102"><svg:title/><svg:desc/><draw:enhanced-geometry draw:type="non-primitive" svg:viewBox="0 0 211836 240792" draw:enhanced-path="M 106426 0 C 175006 0 197358 25908 205867 65786 L 145669 77851 C 140208 54356 129286 45212 104902 45212 82550 45212 71628 52451 71628 65786 71628 78359 78105 87503 120396 95631 193929 110490 211836 134112 211836 169672 211836 213868 181483 240792 110363 240792 30861 240792 6477 210059 0 168656 L 60706 156718 C 66675 181737 82550 194691 111887 194691 134747 194691 146177 187452 146685 172593 146685 158623 137287 150876 93980 142748 29337 129286 7493 108585 7493 69723 7493 25908 39751 0 1064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836"/><draw:equation draw:name="f7" draw:formula="?f4 / 240792"/><draw:equation draw:name="f8" draw:formula="0 / ?f6"/><draw:equation draw:name="f9" draw:formula="211836 / ?f6"/><draw:equation draw:name="f10" draw:formula="0 / ?f7"/><draw:equation draw:name="f11" draw:formula="240792 / ?f7"/></draw:enhanced-geometry></draw:custom-shape><draw:custom-shape svg:x="1.28667in" svg:y="0.58667in" svg:width="0.135in" svg:height="0.31667in" draw:id="id14" draw:style-name="a14" draw:name="Shape 103"><svg:title/><svg:desc/><draw:enhanced-geometry draw:type="non-primitive" svg:viewBox="0 0 123444 289560" draw:enhanced-path="M 0 0 L 123444 0 123444 58420 71882 58420 71882 135636 123444 135636 123444 199898 116967 189611 71882 189611 71882 289560 0 2895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444"/><draw:equation draw:name="f7" draw:formula="?f4 / 289560"/><draw:equation draw:name="f8" draw:formula="0 / ?f6"/><draw:equation draw:name="f9" draw:formula="123444 / ?f6"/><draw:equation draw:name="f10" draw:formula="0 / ?f7"/><draw:equation draw:name="f11" draw:formula="289560 / ?f7"/></draw:enhanced-geometry></draw:custom-shape><draw:custom-shape svg:x="1.42167in" svg:y="0.58667in" svg:width="0.15333in" svg:height="0.31667in" draw:id="id15" draw:style-name="a15" draw:name="Shape 104"><svg:title/><svg:desc/><draw:enhanced-geometry draw:type="non-primitive" svg:viewBox="0 0 140208 289560" draw:enhanced-path="M 0 0 L 6985 0 C 83566 0 122809 31369 122809 94107 122809 138557 101473 167513 63627 180975 L 140208 284226 140208 289560 56642 289560 0 199898 0 135636 2032 135636 C 36830 135636 51689 123572 51689 96520 51689 69469 37846 58420 2032 58420 L 0 584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208"/><draw:equation draw:name="f7" draw:formula="?f4 / 289560"/><draw:equation draw:name="f8" draw:formula="0 / ?f6"/><draw:equation draw:name="f9" draw:formula="140208 / ?f6"/><draw:equation draw:name="f10" draw:formula="0 / ?f7"/><draw:equation draw:name="f11" draw:formula="289560 / ?f7"/></draw:enhanced-geometry></draw:custom-shape><draw:custom-shape svg:x="1.61in" svg:y="0.65333in" svg:width="0.07333in" svg:height="0.25in" draw:id="id16" draw:style-name="a16" draw:name="Shape 2078"><svg:title/><svg:desc/><draw:enhanced-geometry draw:type="non-primitive" svg:viewBox="0 0 67056 228600" draw:enhanced-path="M 0 0 L 67056 0 67056 228600 0 2286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228600"/><draw:equation draw:name="f8" draw:formula="0 / ?f6"/><draw:equation draw:name="f9" draw:formula="67056 / ?f6"/><draw:equation draw:name="f10" draw:formula="0 / ?f7"/><draw:equation draw:name="f11" draw:formula="228600 / ?f7"/></draw:enhanced-geometry></draw:custom-shape><draw:custom-shape svg:x="1.60833in" svg:y="0.56667in" svg:width="0.07667in" svg:height="0.05167in" draw:id="id17" draw:style-name="a17" draw:name="Shape 2079"><svg:title/><svg:desc/><draw:enhanced-geometry draw:type="non-primitive" svg:viewBox="0 0 70104 47244" draw:enhanced-path="M 0 0 L 70104 0 70104 47244 0 472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47244"/><draw:equation draw:name="f8" draw:formula="0 / ?f6"/><draw:equation draw:name="f9" draw:formula="70104 / ?f6"/><draw:equation draw:name="f10" draw:formula="0 / ?f7"/><draw:equation draw:name="f11" draw:formula="47244 / ?f7"/></draw:enhanced-geometry></draw:custom-shape><draw:custom-shape svg:x="1.725in" svg:y="0.64667in" svg:width="0.13333in" svg:height="0.265in" draw:id="id18" draw:style-name="a18" draw:name="Shape 107"><svg:title/><svg:desc/><draw:enhanced-geometry draw:type="non-primitive" svg:viewBox="0 0 121920 242316" draw:enhanced-path="M 121920 0 L 121920 55118 C 84455 55118 67945 78867 67945 120396 67945 162052 83439 186309 121920 186309 L 121920 242316 70866 234061 C 25527 217551 0 177546 0 120904 0 63627 26416 24130 71501 8128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2316"/><draw:equation draw:name="f8" draw:formula="0 / ?f6"/><draw:equation draw:name="f9" draw:formula="121920 / ?f6"/><draw:equation draw:name="f10" draw:formula="0 / ?f7"/><draw:equation draw:name="f11" draw:formula="242316 / ?f7"/></draw:enhanced-geometry></draw:custom-shape><draw:custom-shape svg:x="1.85833in" svg:y="0.64667in" svg:width="0.13333in" svg:height="0.265in" draw:id="id19" draw:style-name="a19" draw:name="Shape 108"><svg:title/><svg:desc/><draw:enhanced-geometry draw:type="non-primitive" svg:viewBox="0 0 121920 242316" draw:enhanced-path="M 508 0 C 74422 0 121920 44450 121920 120904 121920 196342 75946 242316 508 242316 L 0 242189 0 186182 24511 181737 C 44958 172974 53975 151638 53975 120396 53975 89281 44704 68072 24257 59436 L 0 55118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2316"/><draw:equation draw:name="f8" draw:formula="0 / ?f6"/><draw:equation draw:name="f9" draw:formula="121920 / ?f6"/><draw:equation draw:name="f10" draw:formula="0 / ?f7"/><draw:equation draw:name="f11" draw:formula="242316 / ?f7"/></draw:enhanced-geometry></draw:custom-shape><draw:custom-shape svg:x="2.06167in" svg:y="0.68667in" svg:width="0.04333in" svg:height="0.09in" draw:id="id20" draw:style-name="a20" draw:name="Shape 109"><svg:title/><svg:desc/><draw:enhanced-geometry draw:type="non-primitive" svg:viewBox="0 0 39624 82296" draw:enhanced-path="M 33274 0 L 39624 0 39624 8763 38227 8763 C 35179 17780 30988 29464 26924 39497 L 23114 49657 39624 49657 39624 57531 20066 57531 10541 82296 0 82296 332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2296"/><draw:equation draw:name="f8" draw:formula="0 / ?f6"/><draw:equation draw:name="f9" draw:formula="39624 / ?f6"/><draw:equation draw:name="f10" draw:formula="0 / ?f7"/><draw:equation draw:name="f11" draw:formula="82296 / ?f7"/></draw:enhanced-geometry></draw:custom-shape><draw:custom-shape svg:x="2.105in" svg:y="0.68667in" svg:width="0.045in" svg:height="0.09in" draw:id="id21" draw:style-name="a21" draw:name="Shape 110"><svg:title/><svg:desc/><draw:enhanced-geometry draw:type="non-primitive" svg:viewBox="0 0 41148 82296" draw:enhanced-path="M 0 0 L 6985 0 41148 82296 30226 82296 20193 57531 0 57531 0 49657 17018 49657 12954 39497 C 8890 29591 4699 17653 1778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2296"/><draw:equation draw:name="f8" draw:formula="0 / ?f6"/><draw:equation draw:name="f9" draw:formula="41148 / ?f6"/><draw:equation draw:name="f10" draw:formula="0 / ?f7"/><draw:equation draw:name="f11" draw:formula="82296 / ?f7"/></draw:enhanced-geometry></draw:custom-shape><draw:custom-shape svg:x="2.15833in" svg:y="0.70667in" svg:width="0.06333in" svg:height="0.07167in" draw:id="id22" draw:style-name="a22" draw:name="Shape 111"><svg:title/><svg:desc/><draw:enhanced-geometry draw:type="non-primitive" svg:viewBox="0 0 57912 65532" draw:enhanced-path="M 0 0 L 9906 0 9906 39878 C 9906 49530 13843 56896 25908 56896 39243 56896 48006 48895 48006 36830 L 48006 0 57912 0 57912 64008 48133 64008 48133 47498 47244 47498 C 43561 58547 34290 65532 22479 65532 6858 65532 0 55880 0 4191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5532"/><draw:equation draw:name="f8" draw:formula="0 / ?f6"/><draw:equation draw:name="f9" draw:formula="57912 / ?f6"/><draw:equation draw:name="f10" draw:formula="0 / ?f7"/><draw:equation draw:name="f11" draw:formula="65532 / ?f7"/></draw:enhanced-geometry></draw:custom-shape><draw:custom-shape svg:x="2.235in" svg:y="0.68667in" svg:width="0.04833in" svg:height="0.09167in" draw:id="id23" draw:style-name="a23" draw:name="Shape 112"><svg:title/><svg:desc/><draw:enhanced-geometry draw:type="non-primitive" svg:viewBox="0 0 44196 83820" draw:enhanced-path="M 10922 0 L 20701 0 20701 18415 43434 18415 43434 26543 20701 26543 20701 62865 C 20701 70866 24003 75057 32131 75057 35814 75057 38735 74422 42799 73406 L 44196 81788 C 39751 83185 35941 83820 30353 83820 17018 83820 10922 75438 10922 63627 L 10922 26543 0 26543 0 18415 10922 18415 1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3820"/><draw:equation draw:name="f8" draw:formula="0 / ?f6"/><draw:equation draw:name="f9" draw:formula="44196 / ?f6"/><draw:equation draw:name="f10" draw:formula="0 / ?f7"/><draw:equation draw:name="f11" draw:formula="83820 / ?f7"/></draw:enhanced-geometry></draw:custom-shape><draw:custom-shape svg:x="2.29167in" svg:y="0.705in" svg:width="0.035in" svg:height="0.07333in" draw:id="id24" draw:style-name="a24" draw:name="Shape 113"><svg:title/><svg:desc/><draw:enhanced-geometry draw:type="non-primitive" svg:viewBox="0 0 32004 67056" draw:enhanced-path="M 32004 0 L 32004 8382 C 17526 8382 9652 17780 9652 33147 9652 48641 16891 58674 31877 58674 L 32004 58547 32004 67056 C 11557 67056 0 54102 0 33274 0 12446 12827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32667in" svg:y="0.705in" svg:width="0.03667in" svg:height="0.07333in" draw:id="id25" draw:style-name="a25" draw:name="Shape 114"><svg:title/><svg:desc/><draw:enhanced-geometry draw:type="non-primitive" svg:viewBox="0 0 33528 67056" draw:enhanced-path="M 0 0 L 24257 8763 C 30226 14478 33528 22860 33528 33274 33528 48895 26670 60071 14224 64770 L 0 67056 0 58547 17526 51689 C 21463 47244 23495 40894 23495 33147 23495 25527 21463 19304 17399 14986 L 0 83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7056"/><draw:equation draw:name="f8" draw:formula="0 / ?f6"/><draw:equation draw:name="f9" draw:formula="33528 / ?f6"/><draw:equation draw:name="f10" draw:formula="0 / ?f7"/><draw:equation draw:name="f11" draw:formula="67056 / ?f7"/></draw:enhanced-geometry></draw:custom-shape><draw:custom-shape svg:x="2.37833in" svg:y="0.705in" svg:width="0.03833in" svg:height="0.07167in" draw:id="id26" draw:style-name="a26" draw:name="Shape 115"><svg:title/><svg:desc/><draw:enhanced-geometry draw:type="non-primitive" svg:viewBox="0 0 35052 65532" draw:enhanced-path="M 32258 0 L 35052 0 35052 10414 31877 10414 C 16764 10414 10033 16637 10033 32258 L 10033 65532 0 65532 0 762 9779 762 9779 18161 10668 18161 C 13970 5588 21336 0 32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5532"/><draw:equation draw:name="f8" draw:formula="0 / ?f6"/><draw:equation draw:name="f9" draw:formula="35052 / ?f6"/><draw:equation draw:name="f10" draw:formula="0 / ?f7"/><draw:equation draw:name="f11" draw:formula="65532 / ?f7"/></draw:enhanced-geometry></draw:custom-shape><draw:custom-shape svg:x="2.43in" svg:y="0.70667in" svg:width="0.01167in" svg:height="0.07in" draw:id="id27" draw:style-name="a27" draw:name="Shape 2080"><svg:title/><svg:desc/><draw:enhanced-geometry draw:type="non-primitive" svg:viewBox="0 0 10668 64008" draw:enhanced-path="M 0 0 L 10668 0 10668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svg:x="2.43in" svg:y="0.68in" svg:width="0.01333in" svg:height="0.01167in" draw:id="id28" draw:style-name="a28" draw:name="Shape 2081"><svg:title/><svg:desc/><draw:enhanced-geometry draw:type="non-primitive" svg:viewBox="0 0 12192 10668" draw:enhanced-path="M 0 0 L 12192 0 1219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45833in" svg:y="0.705in" svg:width="0.035in" svg:height="0.07333in" draw:id="id29" draw:style-name="a29" draw:name="Shape 118"><svg:title/><svg:desc/><draw:enhanced-geometry draw:type="non-primitive" svg:viewBox="0 0 32004 67056" draw:enhanced-path="M 27432 0 L 32004 1397 32004 8890 31369 8636 C 17145 8636 10033 16764 10033 33782 10033 50546 16891 58547 31369 58547 L 32004 58293 32004 65532 27305 67056 C 9906 67056 0 55245 0 33782 0 11938 101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49333in" svg:y="0.68in" svg:width="0.03333in" svg:height="0.09667in" draw:id="id30" draw:style-name="a30" draw:name="Shape 119"><svg:title/><svg:desc/><draw:enhanced-geometry draw:type="non-primitive" svg:viewBox="0 0 30480 88392" draw:enhanced-path="M 20955 0 L 30480 0 30480 88392 20955 88392 20955 71120 20066 71120 C 18415 76581 15494 81280 11430 84582 L 0 88392 0 81026 14986 75311 C 18796 71374 20955 65786 20955 59055 L 20955 54102 C 20955 47371 18796 41656 14986 37719 L 0 31750 0 24257 11938 28194 C 15875 31496 18542 36322 20066 41656 L 20955 41656 20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8392"/><draw:equation draw:name="f8" draw:formula="0 / ?f6"/><draw:equation draw:name="f9" draw:formula="30480 / ?f6"/><draw:equation draw:name="f10" draw:formula="0 / ?f7"/><draw:equation draw:name="f11" draw:formula="88392 / ?f7"/></draw:enhanced-geometry></draw:custom-shape><draw:custom-shape svg:x="2.54333in" svg:y="0.73833in" svg:width="0.03in" svg:height="0.04in" draw:id="id31" draw:style-name="a31" draw:name="Shape 120"><svg:title/><svg:desc/><draw:enhanced-geometry draw:type="non-primitive" svg:viewBox="0 0 27432 36576" draw:enhanced-path="M 22987 0 L 27432 0 27432 7113 24003 7113 C 14605 7113 9398 10795 9398 18035 9398 23495 12954 28702 23368 28702 L 27432 27432 27432 34672 20701 36576 C 7874 36576 0 31115 0 18797 0 8128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6"/><draw:equation draw:name="f8" draw:formula="0 / ?f6"/><draw:equation draw:name="f9" draw:formula="27432 / ?f6"/><draw:equation draw:name="f10" draw:formula="0 / ?f7"/><draw:equation draw:name="f11" draw:formula="36576 / ?f7"/></draw:enhanced-geometry></draw:custom-shape><draw:custom-shape svg:x="2.545in" svg:y="0.705in" svg:width="0.02833in" svg:height="0.025in" draw:id="id32" draw:style-name="a32" draw:name="Shape 121"><svg:title/><svg:desc/><draw:enhanced-geometry draw:type="non-primitive" svg:viewBox="0 0 25908 22860" draw:enhanced-path="M 25908 0 L 25908 8509 15875 11557 C 12827 14097 10795 17907 9652 22860 L 0 20320 C 1524 13716 4699 8509 9398 4826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2860"/><draw:equation draw:name="f8" draw:formula="0 / ?f6"/><draw:equation draw:name="f9" draw:formula="25908 / ?f6"/><draw:equation draw:name="f10" draw:formula="0 / ?f7"/><draw:equation draw:name="f11" draw:formula="22860 / ?f7"/></draw:enhanced-geometry></draw:custom-shape><draw:custom-shape svg:x="2.57333in" svg:y="0.705in" svg:width="0.03in" svg:height="0.07167in" draw:id="id33" draw:style-name="a33" draw:name="Shape 122"><svg:title/><svg:desc/><draw:enhanced-geometry draw:type="non-primitive" svg:viewBox="0 0 27432 65532" draw:enhanced-path="M 2159 0 C 19685 0 27432 8509 27432 24384 L 27432 65532 18288 65532 18288 50165 17272 50165 C 15494 55626 12446 59817 8382 62611 L 0 65024 0 57785 11938 54102 C 15748 51054 17907 46863 17907 41910 L 17907 37465 0 37465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2.61833in" svg:y="0.705in" svg:width="0.03333in" svg:height="0.07333in" draw:id="id34" draw:style-name="a34" draw:name="Shape 123"><svg:title/><svg:desc/><draw:enhanced-geometry draw:type="non-primitive" svg:viewBox="0 0 30480 67056" draw:enhanced-path="M 26162 0 L 30480 1397 30480 8890 29845 8636 C 16383 8636 9525 16764 9525 33782 9525 50546 16002 58547 29845 58547 L 30480 58293 30480 65532 26035 67056 C 9398 67056 0 55245 0 33782 0 11938 9652 0 261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056"/><draw:equation draw:name="f8" draw:formula="0 / ?f6"/><draw:equation draw:name="f9" draw:formula="30480 / ?f6"/><draw:equation draw:name="f10" draw:formula="0 / ?f7"/><draw:equation draw:name="f11" draw:formula="67056 / ?f7"/></draw:enhanced-geometry></draw:custom-shape><draw:custom-shape svg:x="2.65167in" svg:y="0.68in" svg:width="0.035in" svg:height="0.09667in" draw:id="id35" draw:style-name="a35" draw:name="Shape 124"><svg:title/><svg:desc/><draw:enhanced-geometry draw:type="non-primitive" svg:viewBox="0 0 32004 88392" draw:enhanced-path="M 21971 0 L 32004 0 32004 88392 21971 88392 21971 71120 21082 71120 C 19431 76581 16383 81280 12065 84582 L 0 88392 0 81026 15748 75311 C 19685 71374 21971 65786 21971 59055 L 21971 54102 C 21971 47371 19685 41656 15748 37719 L 0 31750 0 24257 12446 28194 C 16637 31496 19431 36322 21082 41656 L 21971 41656 219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8392"/><draw:equation draw:name="f8" draw:formula="0 / ?f6"/><draw:equation draw:name="f9" draw:formula="32004 / ?f6"/><draw:equation draw:name="f10" draw:formula="0 / ?f7"/><draw:equation draw:name="f11" draw:formula="88392 / ?f7"/></draw:enhanced-geometry></draw:custom-shape><draw:custom-shape svg:x="2.70167in" svg:y="0.705in" svg:width="0.035in" svg:height="0.07333in" draw:id="id36" draw:style-name="a36" draw:name="Shape 125"><svg:title/><svg:desc/><draw:enhanced-geometry draw:type="non-primitive" svg:viewBox="0 0 32004 67056" draw:enhanced-path="M 32004 0 L 32004 7874 17145 12954 C 13335 16510 10922 21844 10160 28956 L 32004 28956 32004 36322 10033 36322 C 10414 43561 12700 49276 16637 53213 L 32004 58801 32004 67056 8890 58674 C 3175 52832 0 44450 0 33782 0 22987 3302 14478 9144 8636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73667in" svg:y="0.75333in" svg:width="0.03333in" svg:height="0.025in" draw:id="id37" draw:style-name="a37" draw:name="Shape 126"><svg:title/><svg:desc/><draw:enhanced-geometry draw:type="non-primitive" svg:viewBox="0 0 30480 22860" draw:enhanced-path="M 21717 0 L 30480 2413 C 27178 15113 18161 22860 1397 22860 L 0 22352 0 14224 1397 14732 C 14605 14732 19177 8128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860"/><draw:equation draw:name="f8" draw:formula="0 / ?f6"/><draw:equation draw:name="f9" draw:formula="30480 / ?f6"/><draw:equation draw:name="f10" draw:formula="0 / ?f7"/><draw:equation draw:name="f11" draw:formula="22860 / ?f7"/></draw:enhanced-geometry></draw:custom-shape><draw:custom-shape svg:x="2.73667in" svg:y="0.705in" svg:width="0.03333in" svg:height="0.04in" draw:id="id38" draw:style-name="a38" draw:name="Shape 127"><svg:title/><svg:desc/><draw:enhanced-geometry draw:type="non-primitive" svg:viewBox="0 0 30480 36576" draw:enhanced-path="M 1016 0 C 20574 0 30480 11938 30480 29718 30480 31242 30480 34036 30226 36576 L 0 36576 0 29210 21336 29210 C 20828 15748 14605 7874 762 7874 L 0 8255 0 381 10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6576"/><draw:equation draw:name="f8" draw:formula="0 / ?f6"/><draw:equation draw:name="f9" draw:formula="30480 / ?f6"/><draw:equation draw:name="f10" draw:formula="0 / ?f7"/><draw:equation draw:name="f11" draw:formula="36576 / ?f7"/></draw:enhanced-geometry></draw:custom-shape><draw:custom-shape svg:x="2.07167in" svg:y="0.81167in" svg:width="0.035in" svg:height="0.09167in" draw:id="id39" draw:style-name="a39" draw:name="Shape 128"><svg:title/><svg:desc/><draw:enhanced-geometry draw:type="non-primitive" svg:viewBox="0 0 32004 83820" draw:enhanced-path="M 0 0 L 32004 0 32004 8763 10668 8763 10668 43307 32004 43307 32004 51816 10668 51816 10668 83820 0 838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3820"/><draw:equation draw:name="f8" draw:formula="0 / ?f6"/><draw:equation draw:name="f9" draw:formula="32004 / ?f6"/><draw:equation draw:name="f10" draw:formula="0 / ?f7"/><draw:equation draw:name="f11" draw:formula="83820 / ?f7"/></draw:enhanced-geometry></draw:custom-shape><draw:custom-shape svg:x="2.10667in" svg:y="0.81167in" svg:width="0.03333in" svg:height="0.05667in" draw:id="id40" draw:style-name="a40" draw:name="Shape 129"><svg:title/><svg:desc/><draw:enhanced-geometry draw:type="non-primitive" svg:viewBox="0 0 30480 51816" draw:enhanced-path="M 0 0 L 1524 0 C 20701 0 30480 8509 30480 26035 30480 41402 20447 51816 1905 51816 L 0 51816 0 43307 762 43307 C 14478 43307 20447 37846 20447 26162 20447 14097 15367 8763 635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1816"/><draw:equation draw:name="f8" draw:formula="0 / ?f6"/><draw:equation draw:name="f9" draw:formula="30480 / ?f6"/><draw:equation draw:name="f10" draw:formula="0 / ?f7"/><draw:equation draw:name="f11" draw:formula="51816 / ?f7"/></draw:enhanced-geometry></draw:custom-shape><draw:custom-shape svg:x="2.14667in" svg:y="0.83167in" svg:width="0.03667in" svg:height="0.07333in" draw:id="id41" draw:style-name="a41" draw:name="Shape 130"><svg:title/><svg:desc/><draw:enhanced-geometry draw:type="non-primitive" svg:viewBox="0 0 33528 67056" draw:enhanced-path="M 33528 0 L 33528 8382 16129 14986 C 12192 19304 10033 25527 10033 33147 10033 48641 17653 58674 33401 58674 L 33528 58674 33528 67056 19304 64770 C 6858 60071 0 48895 0 33274 0 22860 3302 14478 9271 8763 L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7056"/><draw:equation draw:name="f8" draw:formula="0 / ?f6"/><draw:equation draw:name="f9" draw:formula="33528 / ?f6"/><draw:equation draw:name="f10" draw:formula="0 / ?f7"/><draw:equation draw:name="f11" draw:formula="67056 / ?f7"/></draw:enhanced-geometry></draw:custom-shape><draw:custom-shape svg:x="2.18333in" svg:y="0.83167in" svg:width="0.035in" svg:height="0.07333in" draw:id="id42" draw:style-name="a42" draw:name="Shape 131"><svg:title/><svg:desc/><draw:enhanced-geometry draw:type="non-primitive" svg:viewBox="0 0 32004 67056" draw:enhanced-path="M 0 0 C 19177 0 32004 12446 32004 33274 32004 54102 20320 67056 0 67056 L 0 58674 16764 51689 C 20574 47244 22352 40894 22352 33147 22352 17780 14478 8382 0 838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235in" svg:y="0.83167in" svg:width="0.03667in" svg:height="0.07167in" draw:id="id43" draw:style-name="a43" draw:name="Shape 132"><svg:title/><svg:desc/><draw:enhanced-geometry draw:type="non-primitive" svg:viewBox="0 0 33528 65532" draw:enhanced-path="M 30861 0 L 33528 0 33528 10414 30480 10414 C 16129 10414 9652 16637 9652 32258 L 9652 65532 0 65532 0 762 9398 762 9398 18161 10160 18161 C 13462 5588 20447 0 30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5532"/><draw:equation draw:name="f8" draw:formula="0 / ?f6"/><draw:equation draw:name="f9" draw:formula="33528 / ?f6"/><draw:equation draw:name="f10" draw:formula="0 / ?f7"/><draw:equation draw:name="f11" draw:formula="65532 / ?f7"/></draw:enhanced-geometry></draw:custom-shape><draw:custom-shape svg:x="2.27833in" svg:y="0.81167in" svg:width="0.04833in" svg:height="0.09333in" draw:id="id44" draw:style-name="a44" draw:name="Shape 133"><svg:title/><svg:desc/><draw:enhanced-geometry draw:type="non-primitive" svg:viewBox="0 0 44196 85344" draw:enhanced-path="M 10922 0 L 20701 0 20701 18796 43434 18796 43434 27051 20701 27051 20701 64135 C 20701 72263 24003 76327 32131 76327 35814 76327 38735 75819 42799 74676 L 44196 83312 C 39751 84709 35941 85344 30353 85344 17018 85344 10922 76835 10922 64770 L 10922 27051 0 27051 0 18796 10922 18796 1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5344"/><draw:equation draw:name="f8" draw:formula="0 / ?f6"/><draw:equation draw:name="f9" draw:formula="44196 / ?f6"/><draw:equation draw:name="f10" draw:formula="0 / ?f7"/><draw:equation draw:name="f11" draw:formula="85344 / ?f7"/></draw:enhanced-geometry></draw:custom-shape><draw:custom-shape svg:x="2.33833in" svg:y="0.83333in" svg:width="0.06333in" svg:height="0.07167in" draw:id="id45" draw:style-name="a45" draw:name="Shape 134"><svg:title/><svg:desc/><draw:enhanced-geometry draw:type="non-primitive" svg:viewBox="0 0 57912 65532" draw:enhanced-path="M 0 0 L 9906 0 9906 39878 C 9906 49530 13843 56896 25908 56896 39243 56896 48006 48895 48006 36957 L 48006 0 57912 0 57912 64008 48133 64008 48133 47498 47244 47498 C 43561 58547 34290 65532 22479 65532 6858 65532 0 55880 0 4191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5532"/><draw:equation draw:name="f8" draw:formula="0 / ?f6"/><draw:equation draw:name="f9" draw:formula="57912 / ?f6"/><draw:equation draw:name="f10" draw:formula="0 / ?f7"/><draw:equation draw:name="f11" draw:formula="65532 / ?f7"/></draw:enhanced-geometry></draw:custom-shape><draw:custom-shape svg:x="2.41833in" svg:y="0.865in" svg:width="0.03in" svg:height="0.04in" draw:id="id46" draw:style-name="a46" draw:name="Shape 135"><svg:title/><svg:desc/><draw:enhanced-geometry draw:type="non-primitive" svg:viewBox="0 0 27432 36575" draw:enhanced-path="M 22987 0 L 27432 0 27432 7112 24003 7112 C 14605 7112 9398 10795 9398 18034 9398 23495 12954 28701 23368 28701 L 27432 27432 27432 34671 20701 36575 C 7874 36575 0 31114 0 18796 0 8127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5"/><draw:equation draw:name="f8" draw:formula="0 / ?f6"/><draw:equation draw:name="f9" draw:formula="27432 / ?f6"/><draw:equation draw:name="f10" draw:formula="0 / ?f7"/><draw:equation draw:name="f11" draw:formula="36575 / ?f7"/></draw:enhanced-geometry></draw:custom-shape><draw:custom-shape svg:x="2.42in" svg:y="0.83167in" svg:width="0.02833in" svg:height="0.02333in" draw:id="id47" draw:style-name="a47" draw:name="Shape 136"><svg:title/><svg:desc/><draw:enhanced-geometry draw:type="non-primitive" svg:viewBox="0 0 25908 21336" draw:enhanced-path="M 25908 0 L 25908 7874 15875 10795 C 12827 13208 10795 16764 9652 21336 L 0 19050 C 1524 12827 4699 7874 9398 457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2.435in" svg:y="0.81167in" svg:width="0.01333in" svg:height="0.01167in" draw:id="id48" draw:style-name="a48" draw:name="Shape 137"><svg:title/><svg:desc/><draw:enhanced-geometry draw:type="non-primitive" svg:viewBox="0 0 12192 10668" draw:enhanced-path="M 12192 0 L 12192 6731 2540 10668 0 6096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44833in" svg:y="0.83167in" svg:width="0.03in" svg:height="0.07167in" draw:id="id49" draw:style-name="a49" draw:name="Shape 138"><svg:title/><svg:desc/><draw:enhanced-geometry draw:type="non-primitive" svg:viewBox="0 0 27432 65532" draw:enhanced-path="M 2159 0 C 19685 0 27432 8509 27432 24384 L 27432 65532 18288 65532 18288 50165 17272 50165 C 15494 55626 12446 59817 8382 62611 L 0 65024 0 57785 11938 54229 C 15748 51181 17907 46863 17907 41910 L 17907 37592 0 37592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2.44833in" svg:y="0.79833in" svg:width="0.02833in" svg:height="0.02in" draw:id="id50" draw:style-name="a50" draw:name="Shape 139"><svg:title/><svg:desc/><draw:enhanced-geometry draw:type="non-primitive" svg:viewBox="0 0 25908 18288" draw:enhanced-path="M 21717 0 L 25908 6986 0 18288 0 11430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8288"/><draw:equation draw:name="f8" draw:formula="0 / ?f6"/><draw:equation draw:name="f9" draw:formula="25908 / ?f6"/><draw:equation draw:name="f10" draw:formula="0 / ?f7"/><draw:equation draw:name="f11" draw:formula="18288 / ?f7"/></draw:enhanced-geometry></draw:custom-shape><draw:custom-shape svg:x="2.49833in" svg:y="0.83167in" svg:width="0.03833in" svg:height="0.07167in" draw:id="id51" draw:style-name="a51" draw:name="Shape 140"><svg:title/><svg:desc/><draw:enhanced-geometry draw:type="non-primitive" svg:viewBox="0 0 35052 65532" draw:enhanced-path="M 32258 0 L 35052 0 35052 10414 31877 10414 C 16764 10414 10033 16637 10033 32258 L 10033 65532 0 65532 0 762 9779 762 9779 18161 10668 18161 C 13970 5588 21336 0 32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5532"/><draw:equation draw:name="f8" draw:formula="0 / ?f6"/><draw:equation draw:name="f9" draw:formula="35052 / ?f6"/><draw:equation draw:name="f10" draw:formula="0 / ?f7"/><draw:equation draw:name="f11" draw:formula="65532 / ?f7"/></draw:enhanced-geometry></draw:custom-shape><draw:custom-shape svg:x="2.55in" svg:y="0.83333in" svg:width="0.01167in" svg:height="0.07in" draw:id="id52" draw:style-name="a52" draw:name="Shape 2082"><svg:title/><svg:desc/><draw:enhanced-geometry draw:type="non-primitive" svg:viewBox="0 0 10668 64008" draw:enhanced-path="M 0 0 L 10668 0 10668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svg:x="2.55in" svg:y="0.80667in" svg:width="0.01333in" svg:height="0.01167in" draw:id="id53" draw:style-name="a53" draw:name="Shape 2083"><svg:title/><svg:desc/><draw:enhanced-geometry draw:type="non-primitive" svg:viewBox="0 0 12192 10668" draw:enhanced-path="M 0 0 L 12192 0 1219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58in" svg:y="0.865in" svg:width="0.03in" svg:height="0.04in" draw:id="id54" draw:style-name="a54" draw:name="Shape 143"><svg:title/><svg:desc/><draw:enhanced-geometry draw:type="non-primitive" svg:viewBox="0 0 27432 36575" draw:enhanced-path="M 22987 0 L 27432 0 27432 7112 24003 7112 C 14605 7112 9398 10795 9398 18034 9398 23495 12954 28701 23368 28701 L 27432 27432 27432 34671 20701 36575 C 7874 36575 0 31114 0 18796 0 8127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5"/><draw:equation draw:name="f8" draw:formula="0 / ?f6"/><draw:equation draw:name="f9" draw:formula="27432 / ?f6"/><draw:equation draw:name="f10" draw:formula="0 / ?f7"/><draw:equation draw:name="f11" draw:formula="36575 / ?f7"/></draw:enhanced-geometry></draw:custom-shape><draw:custom-shape svg:x="2.58167in" svg:y="0.83167in" svg:width="0.02833in" svg:height="0.02333in" draw:id="id55" draw:style-name="a55" draw:name="Shape 144"><svg:title/><svg:desc/><draw:enhanced-geometry draw:type="non-primitive" svg:viewBox="0 0 25908 21336" draw:enhanced-path="M 25908 0 L 25908 7874 15875 10795 C 12827 13208 10795 16764 9652 21336 L 0 19050 C 1524 12827 4699 7874 9398 457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2.61in" svg:y="0.83167in" svg:width="0.03in" svg:height="0.07167in" draw:id="id56" draw:style-name="a56" draw:name="Shape 145"><svg:title/><svg:desc/><draw:enhanced-geometry draw:type="non-primitive" svg:viewBox="0 0 27432 65532" draw:enhanced-path="M 2159 0 C 19685 0 27432 8509 27432 24384 L 27432 65532 18288 65532 18288 50165 17272 50165 C 15494 55626 12446 59817 8382 62611 L 0 65024 0 57785 11938 54229 C 15748 51181 17907 46863 17907 41910 L 17907 37592 0 37592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0.565in" svg:y="0.19833in" svg:width="0.565in" svg:height="0.55167in" draw:id="id57" draw:style-name="a57" draw:name="Shape 146"><svg:title/><svg:desc/><draw:enhanced-geometry draw:type="non-primitive" svg:viewBox="0 0 516636 504444" draw:enhanced-path="M 516636 0 L 516636 363347 121196 504444 0 462407 0 183514 516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504444"/><draw:equation draw:name="f8" draw:formula="0 / ?f6"/><draw:equation draw:name="f9" draw:formula="516636 / ?f6"/><draw:equation draw:name="f10" draw:formula="0 / ?f7"/><draw:equation draw:name="f11" draw:formula="504444 / ?f7"/></draw:enhanced-geometry></draw:custom-shape><draw:custom-shape svg:x="0.565in" svg:y="0.75in" svg:width="0.565in" svg:height="0.355in" draw:id="id58" draw:style-name="a58" draw:name="Shape 147"><svg:title/><svg:desc/><draw:enhanced-geometry draw:type="non-primitive" svg:viewBox="0 0 516636 324612" draw:enhanced-path="M 121183 0 L 516636 138049 0 324612 0 43434 121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324612"/><draw:equation draw:name="f8" draw:formula="0 / ?f6"/><draw:equation draw:name="f9" draw:formula="516636 / ?f6"/><draw:equation draw:name="f10" draw:formula="0 / ?f7"/><draw:equation draw:name="f11" draw:formula="324612 / ?f7"/></draw:enhanced-geometry></draw:custom-shape><draw:custom-shape svg:x="0in" svg:y="0in" svg:width="0.565in" svg:height="0.55333in" draw:id="id59" draw:style-name="a59" draw:name="Shape 148"><svg:title/><svg:desc/><draw:enhanced-geometry draw:type="non-primitive" svg:viewBox="0 0 516636 505968" draw:enhanced-path="M 516636 0 L 516636 364490 121183 505968 0 463804 0 184150 516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505968"/><draw:equation draw:name="f8" draw:formula="0 / ?f6"/><draw:equation draw:name="f9" draw:formula="516636 / ?f6"/><draw:equation draw:name="f10" draw:formula="0 / ?f7"/><draw:equation draw:name="f11" draw:formula="505968 / ?f7"/></draw:enhanced-geometry></draw:custom-shape><draw:custom-shape svg:x="0in" svg:y="0.55333in" svg:width="0.565in" svg:height="0.35333in" draw:id="id60" draw:style-name="a60" draw:name="Shape 149"><svg:title/><svg:desc/><draw:enhanced-geometry draw:type="non-primitive" svg:viewBox="0 0 516636 323088" draw:enhanced-path="M 121183 0 L 516636 137413 0 323088 0 43307 121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323088"/><draw:equation draw:name="f8" draw:formula="0 / ?f6"/><draw:equation draw:name="f9" draw:formula="516636 / ?f6"/><draw:equation draw:name="f10" draw:formula="0 / ?f7"/><draw:equation draw:name="f11" draw:formula="323088 / ?f7"/></draw:enhanced-geometry></draw:custom-shape></draw:g></text:span></text:p>
      <text:p text:style-name="P5">MARCELO ALEXANDRE LIMA BASTOS NEVES</text:p>
      <text:p text:style-name="P6">Cargo:<text:s/>Gerência de Acesso Terrestre de Angra dos Reis<text:s/>–<text:s/>GETANG</text:p>
      <text:p text:style-name="P7">FORMAÇÃO ACADÊMICA</text:p>
      <text:p text:style-name="P8">Graduação em História<text:s/>–<text:s/>UFF<text:s/>-<text:s/>Cursando<text:s/></text:p>
      <text:p text:style-name="P9">Graduação<text:s/>em Direito –<text:s/>UFF<text:s/>– Conclusão:<text:s/>2017</text:p>
      <text:p text:style-name="P10">EXPERIÊNCIA PROFISSIONAL<text:s/></text:p>
      <text:p text:style-name="P11">COMPANHIA DOCAS DO RIO DE JANEIRO – CDRJ</text:p>
      <text:p text:style-name="P12">Cargo:<text:s/>Gerente de Operações de Angra dos Reis - GERANG</text:p>
      <text:p text:style-name="P13">Período: 06/2026 a Atual</text:p>
      <text:p text:style-name="P14">Cargo:<text:s/>Superintendente Jurídico - SUPJUR</text:p>
      <text:p text:style-name="P15">Período: 11/2025 a 12/2025<text:s/></text:p>
      <text:p text:style-name="P16">PROCURADORIA-GERAL DO MUNICÍPIO<text:s/>–<text:s/>PGM</text:p>
      <text:p text:style-name="P17">Cargo:<text:s/>Sócio Fundador - Advogado</text:p>
      <text:p text:style-name="P18">Período: 2025 a Atual</text:p>
      <text:p text:style-name="P19"><text:span text:style-name="T20"><draw:g draw:z-index="251665408" draw:name="Group 1720" draw:id="id66" draw:style-name="a66" text:anchor-type="paragraph"><svg:title/><svg:desc/><draw:custom-shape svg:width="0.13289in" svg:height="0.85304in" draw:id="id62" draw:style-name="a62" draw:transform="translate(-0.06645in -0.42652in) rotate(-3.14159) translate(0.06645in 11.40877in)"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width="0.13289in" svg:height="0.79793in" draw:id="id63" draw:style-name="a63" draw:transform="translate(-0.06645in -0.39896in) rotate(-3.14159) translate(0.06645in 10.47744in)"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width="1.07544in" svg:height="1.09332in" draw:id="id64" draw:style-name="a64" draw:transform="translate(-0.53772in -0.54666in) rotate(-3.14159) translate(0.67061in 11.95889in)"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width="1.07544in" svg:height="0.85137in" draw:id="id65" draw:style-name="a65" draw:transform="translate(-0.53772in -0.42568in) rotate(-3.14159) translate(0.67061in 10.98655in)"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p>
      <text:soft-page-break/>
      <text:p text:style-name="P21"><text:span text:style-name="T22"><draw:g draw:z-index="251667456" draw:name="Group 1720" draw:id="id71" draw:style-name="a71" text:anchor-type="paragraph"><svg:title/><svg:desc/><draw:custom-shape svg:x="1.45667in" svg:y="0.73874in" svg:width="0.18in" svg:height="0.94017in" draw:id="id67" draw:style-name="a67"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1.45667in" svg:y="1.79556in" svg:width="0.18in" svg:height="0.87943in" draw:id="id68" draw:style-name="a68"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0in" svg:y="0in" svg:width="1.45667in" svg:height="1.205in" draw:id="id69" draw:style-name="a69"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0in" svg:y="1.205in" svg:width="1.45667in" svg:height="0.93833in" draw:id="id70" draw:style-name="a70"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23">Cargo: Servidor Público</text:span></text:p>
      <text:p text:style-name="P24">Período: 2018 a 2025</text:p>
      <text:p text:style-name="P25">Cargo: Servidor Público<text:s/>- Secretário Municipal (Procurador-Geral)</text:p>
      <text:p text:style-name="P26">Período: 2021 a 2022</text:p>
      <text:p text:style-name="P27">MINISTÉRIO PÚBLICO DO ESTADO DO RIO DE JANEIRO - MPRJ</text:p>
      <text:p text:style-name="P28">Cargo: Estagiário</text:p>
      <text:p text:style-name="P29">Período: 2014<text:s/>a<text:s/>2015</text:p>
      <text:p text:style-name="P30"><text:span text:style-name="T31"><draw:g draw:z-index="251658240" draw:name="Group 1720" draw:id="id76" draw:style-name="a76" text:anchor-type="paragraph"><svg:title/><svg:desc/><draw:custom-shape svg:width="0.13175in" svg:height="0.83473in" draw:id="id72" draw:style-name="a72" draw:transform="translate(-0.06587in -0.41736in) rotate(-3.14159) translate(0.06587in 11.40591in)"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width="0.13175in" svg:height="0.78081in" draw:id="id73" draw:style-name="a73" draw:transform="translate(-0.06587in -0.3904in) rotate(-3.14159) translate(0.06587in 10.49457in)"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width="1.06617in" svg:height="1.06986in" draw:id="id74" draw:style-name="a74" draw:transform="translate(-0.53309in -0.53493in) rotate(-3.14159) translate(0.66483in 11.94424in)"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width="1.06617in" svg:height="0.8331in" draw:id="id75" draw:style-name="a75" draw:transform="translate(-0.53309in -0.41655in) rotate(-3.14159) translate(0.66483in 10.99276in)"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32">EXTRACURRICULARES</text:span></text:p>
      <text:p text:style-name="P33">Diplomacia 360° - Damásio Educacional – Conclusão: 2022</text:p>
      <text:p text:style-name="P34"><text:span text:style-name="T35"><draw:g draw:z-index="251663360" draw:name="Group 1720" draw:id="id81" draw:style-name="a81" text:anchor-type="paragraph"><svg:title/><svg:desc/><draw:custom-shape svg:width="0.13289in" svg:height="0.85304in" draw:id="id77" draw:style-name="a77" draw:transform="translate(-0.06645in -0.42652in) rotate(-3.14159) translate(0.06645in 11.41363in)"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width="0.13289in" svg:height="0.79793in" draw:id="id78" draw:style-name="a78" draw:transform="translate(-0.06645in -0.39896in) rotate(-3.14159) translate(0.06645in 10.4823in)"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width="1.07544in" svg:height="1.09332in" draw:id="id79" draw:style-name="a79" draw:transform="translate(-0.53772in -0.54666in) rotate(-3.14159) translate(0.67061in 11.96376in)"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width="1.07544in" svg:height="0.85137in" draw:id="id80" draw:style-name="a80" draw:transform="translate(-0.53772in -0.42568in) rotate(-3.14159) translate(0.67061in 10.99141in)"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gular" svg:font-family="Degular" style:font-family-generic="decorative" style:font-pitch="variable" svg:panose-1="4 4 4 6 6 3 3 4 3 5"/>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2326in" fo:line-height="105%" fo:margin-left="0.0069in" fo:text-indent="-0.0069in">
        <style:tab-stops/>
      </style:paragraph-properties>
      <style:text-properties style:font-name="Calibri" style:font-name-asian="Calibri" style:font-name-complex="Calibri" fo:color="#555655" fo:font-size="15pt" style:font-size-asian="15pt" fo:hyphenate="false"/>
    </style:style>
    <style:style style:name="Fonteparág.padrão" style:display-name="Fonte parág. padrão" style:family="text"/>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Calibri" style:font-name-asian="Calibri" style:font-name-complex="Calibri" fo:color="#555655" fo:font-size="15pt" style:font-size-asian="15pt"/>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Calibri" style:font-name-asian="Calibri" style:font-name-complex="Calibri" fo:color="#555655" fo:font-size="15pt" style:font-size-asian="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7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7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7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7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7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7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7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7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26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26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26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26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26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26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26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26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2in" fo:margin-left="0.5798in" fo:margin-bottom="1.0805in" fo:margin-right="0.6194in" style:num-format="1" style:writing-mode="lr-tb">
        <style:footnote-sep style:width="0.007in" style:rel-width="33%" style:color="#555655"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ortosRio_timbrado.indd</dc:title>
    <dc:subject/>
    <meta:initial-creator>Wallace Gross</meta:initial-creator>
    <dc:creator>Claudia Araujo</dc:creator>
    <meta:creation-date>2026-08-07T18:21:00Z</meta:creation-date>
    <dc:date>2026-08-07T18:21:00Z</dc:date>
    <meta:print-date>2026-08-07T18:21:00Z</meta:print-date>
    <meta:template xlink:href="Normal" xlink:type="simple"/>
    <meta:editing-cycles>2</meta:editing-cycles>
    <meta:editing-duration>PT60S</meta:editing-duration>
    <meta:user-defined meta:name="ContentTypeId">0x0101000F4FC0F825396146AE1CF83D92E7C0CD</meta:user-defined>
    <meta:document-statistic meta:page-count="2" meta:paragraph-count="1" meta:word-count="128" meta:character-count="819" meta:row-count="5" meta:non-whitespace-character-count="692"/>
  </office:meta>
</office:document-meta>
</file>