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style>
    <style:style style:name="T6" style:parent-style-name="Fonteparág.padrão" style:family="text">
      <style:text-properties style:font-name="Degular" fo:font-weight="bold" style:font-weight-asian="bold" fo:font-size="18pt" style:font-size-asian="18pt" style:font-size-complex="18pt"/>
    </style:style>
    <style:style style:name="P7" style:parent-style-name="Normal" style:family="paragraph">
      <style:paragraph-properties fo:margin-bottom="0.2736in" fo:line-height="107%" fo:margin-left="0in" fo:text-indent="0in">
        <style:tab-stops/>
      </style:paragraph-properties>
    </style:style>
    <style:style style:name="T8" style:parent-style-name="Fonteparág.padrão" style:family="text">
      <style:text-properties style:font-name="Degular" style:font-name-asian="Arial" style:font-name-complex="Calibri" style:font-size-complex="15pt"/>
    </style:style>
    <style:style style:name="T9" style:parent-style-name="Fonteparág.padrão" style:family="text">
      <style:text-properties style:font-name="Degular" style:font-name-asian="Arial" style:font-name-complex="Calibri" style:font-size-complex="15pt"/>
    </style:style>
    <style:style style:name="P10"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1" style:parent-style-name="Normal" style:family="paragraph">
      <style:paragraph-properties fo:margin-bottom="0.2256in" fo:line-height="107%" fo:margin-left="0.0062in">
        <style:tab-stops/>
      </style:paragraph-properties>
      <style:text-properties style:font-name="Degular"/>
    </style:style>
    <style:style style:name="P12"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3"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4" style:parent-style-name="Normal" style:family="paragraph">
      <style:paragraph-properties fo:margin-bottom="0.2256in" fo:line-height="107%" fo:margin-left="0.0062in">
        <style:tab-stops/>
      </style:paragraph-properties>
      <style:text-properties style:font-name="Degular"/>
    </style:style>
    <style:style style:name="P15" style:parent-style-name="Normal" style:family="paragraph">
      <style:paragraph-properties fo:margin-bottom="0.2256in" fo:line-height="107%" fo:margin-left="0.0062in">
        <style:tab-stops/>
      </style:paragraph-properties>
      <style:text-properties style:font-name="Degular"/>
    </style:style>
    <style:style style:name="P16"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7" style:parent-style-name="Normal" style:family="paragraph">
      <style:paragraph-properties fo:margin-bottom="0.2256in" fo:line-height="107%" fo:margin-left="0.0062in">
        <style:tab-stops/>
      </style:paragraph-properties>
      <style:text-properties style:font-name="Degular"/>
    </style:style>
    <style:style style:name="P18" style:parent-style-name="Normal" style:family="paragraph">
      <style:paragraph-properties fo:margin-bottom="0.2256in" fo:line-height="107%" fo:margin-left="0.0062in">
        <style:tab-stops/>
      </style:paragraph-properties>
      <style:text-properties style:font-name="Degular"/>
    </style:style>
    <style:style style:name="P19" style:parent-style-name="Normal" style:family="paragraph">
      <style:paragraph-properties fo:margin-bottom="0.2256in" fo:line-height="107%" fo:margin-left="0.0062in">
        <style:tab-stops/>
      </style:paragraph-properties>
      <style:text-properties style:font-name="Degular"/>
    </style:style>
    <style:style style:name="P20" style:parent-style-name="Normal" style:family="paragraph">
      <style:paragraph-properties fo:margin-bottom="0.2256in" fo:line-height="107%" fo:margin-left="0.0062in">
        <style:tab-stops/>
      </style:paragraph-properties>
      <style:text-properties style:font-name="Degular"/>
    </style:style>
    <style:style style:name="P21" style:parent-style-name="Normal" style:family="paragraph">
      <style:paragraph-properties fo:margin-bottom="0.2256in" fo:line-height="107%" fo:margin-left="0.0062in">
        <style:tab-stops/>
      </style:paragraph-properties>
      <style:text-properties style:font-name="Degular"/>
    </style:style>
    <style:style style:name="P22" style:parent-style-name="Normal" style:family="paragraph">
      <style:paragraph-properties fo:margin-bottom="0.2256in" fo:line-height="107%" fo:margin-left="0.0062in">
        <style:tab-stops/>
      </style:paragraph-properties>
      <style:text-properties style:font-name="Degular"/>
    </style:style>
    <style:style style:name="P23" style:parent-style-name="Normal" style:family="paragraph">
      <style:paragraph-properties fo:margin-bottom="0.2256in" fo:line-height="107%" fo:margin-left="0in" fo:text-indent="0in">
        <style:tab-stops/>
      </style:paragraph-properties>
      <style:text-properties style:font-name="Degular"/>
    </style:style>
    <style:style style:name="P24" style:parent-style-name="Normal" style:family="paragraph">
      <style:paragraph-properties fo:margin-bottom="0.2256in" fo:line-height="107%" fo:margin-left="0.0062in">
        <style:tab-stops/>
      </style:paragraph-properties>
      <style:text-properties style:font-name="Degular"/>
    </style:style>
    <style:style style:name="P25" style:parent-style-name="Normal" style:family="paragraph">
      <style:paragraph-properties fo:margin-bottom="0.2256in" fo:line-height="107%" fo:margin-left="0.0062in">
        <style:tab-stops/>
      </style:paragraph-properties>
      <style:text-properties style:font-name="Degular"/>
    </style:style>
    <style:style style:name="P26"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7" style:parent-style-name="Normal" style:family="paragraph">
      <style:paragraph-properties fo:margin-bottom="0.2256in" fo:line-height="107%" fo:margin-left="0.0062in">
        <style:tab-stops/>
      </style:paragraph-properties>
      <style:text-properties style:font-name="Degular"/>
    </style:style>
    <style:style style:name="P28" style:parent-style-name="Normal" style:family="paragraph">
      <style:paragraph-properties fo:margin-bottom="0.2256in" fo:line-height="107%" fo:margin-left="0.0062in">
        <style:tab-stops/>
      </style:paragraph-properties>
      <style:text-properties style:font-name="Degular"/>
    </style:style>
    <style:style style:name="P29" style:parent-style-name="Normal" style:family="paragraph">
      <style:paragraph-properties fo:margin-bottom="0.2256in" fo:line-height="107%" fo:margin-left="0.0062in">
        <style:tab-stops/>
      </style:paragraph-properties>
    </style:style>
    <style:style style:name="T30" style:parent-style-name="Fonteparág.padrão" style:family="text">
      <style:text-properties style:font-name="Degular" fo:color="#000000" fo:font-size="11pt" style:font-size-asian="11pt"/>
    </style:style>
    <style:style style:name="T31" style:parent-style-name="Fonteparág.padrão" style:family="text">
      <style:text-properties style:font-name="Degular" fo:font-weight="bold" style:font-weight-asian="bold"/>
    </style:style>
    <style:style style:name="P32" style:parent-style-name="Normal" style:family="paragraph">
      <style:paragraph-properties fo:margin-bottom="0.2256in" fo:line-height="107%" fo:margin-left="0.0062in">
        <style:tab-stops/>
      </style:paragraph-properties>
      <style:text-properties style:font-name="Degular"/>
    </style:style>
    <style:style style:name="P33" style:parent-style-name="Normal" style:family="paragraph">
      <style:paragraph-properties fo:margin-bottom="0.2256in" fo:line-height="107%" fo:margin-left="0.0062in">
        <style:tab-stops/>
      </style:paragraph-properties>
      <style:text-properties style:font-name="Degular"/>
    </style:style>
    <style:style style:name="P34"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35" style:parent-style-name="Normal" style:family="paragraph">
      <style:paragraph-properties fo:margin-bottom="0.2256in" fo:line-height="107%" fo:margin-left="0.0062in">
        <style:tab-stops/>
      </style:paragraph-properties>
      <style:text-properties style:font-name="Degular"/>
    </style:style>
    <style:style style:name="P36" style:parent-style-name="Normal" style:family="paragraph">
      <style:paragraph-properties fo:margin-bottom="0.2256in" fo:line-height="107%" fo:margin-left="0.0062in">
        <style:tab-stops/>
      </style:paragraph-properties>
    </style:style>
    <style:style style:name="T37" style:parent-style-name="Fonteparág.padrão" style:family="text">
      <style:text-properties style:font-name="Degular"/>
    </style:style>
    <style:style style:name="T38" style:parent-style-name="Fonteparág.padrão" style:family="text">
      <style:text-properties style:font-name="Degular" fo:color="#000000" fo:font-size="11pt" style:font-size-asian="11pt"/>
    </style:style>
    <style:style style:name="T39" style:parent-style-name="Fonteparág.padrão" style:family="text">
      <style:text-properties style:font-name="Degular"/>
    </style:style>
    <style:style style:name="T40" style:parent-style-name="Fonteparág.padrão" style:family="text">
      <style:text-properties style:font-name="Degular" fo:font-weight="bold" style:font-weight-asian="bold"/>
    </style:style>
    <style:style style:name="P41"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42" style:parent-style-name="Normal" style:family="paragraph">
      <style:paragraph-properties fo:margin-bottom="0.2256in" fo:line-height="107%" fo:margin-left="0.0062in">
        <style:tab-stops/>
      </style:paragraph-properties>
      <style:text-properties style:font-name="Degular"/>
    </style:style>
    <style:style style:name="P43" style:parent-style-name="Normal" style:family="paragraph">
      <style:paragraph-properties fo:margin-bottom="0.2256in" fo:line-height="107%" fo:margin-left="0.0062in">
        <style:tab-stops/>
      </style:paragraph-properties>
    </style:style>
    <style:style style:name="T44" style:parent-style-name="Fonteparág.padrão" style:family="text">
      <style:text-properties style:font-name="Degular"/>
    </style:style>
    <style:style style:name="T45" style:parent-style-name="Fonteparág.padrão" style:family="text">
      <style:text-properties style:font-name="Degular" fo:font-weight="bold" style:font-weight-asian="bold"/>
    </style:style>
    <style:style style:name="P46" style:parent-style-name="Normal" style:family="paragraph">
      <style:paragraph-properties fo:margin-bottom="0.2256in" fo:line-height="107%" fo:margin-left="0.0062in">
        <style:tab-stops/>
      </style:paragraph-properties>
      <style:text-properties fo:font-size="14pt" style:font-size-asian="14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767808" draw:name="Group 1720" draw:id="id4" draw:style-name="a4" text:anchor-type="paragraph"><svg:title/><svg:desc/><draw:custom-shape svg:x="8.0367in" svg:y="0.83666in" svg:width="0.1542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367in" svg:y="1.89348in" svg:width="0.1542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78819in" svg:y="0.09792in" svg:width="1.2485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78819in" svg:y="1.30292in" svg:width="1.2485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844" draw:id="id61" draw:style-name="a61" text:anchor-type="as-char"><svg:title/><svg:desc/><draw:custom-shape svg:x="3.06459in" svg:y="1.02806in" svg:width="0.06926in" svg:height="0.30626in" draw:id="id5" draw:style-name="a5" draw:name="Rectangle 6"><svg:title/><svg:desc/><text:p text:style-name="P4"><text:s/></text:p><draw:enhanced-geometry draw:type="non-primitive" svg:viewBox="0 0 21600 21600" draw:enhanced-path="M 0 0 L 21600 0 21600 21600 0 21600 Z N"/></draw:custom-shape><draw:custom-shape svg:x="1.42315in" svg:y="0.2098in" svg:width="0.14563in" svg:height="0.34364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56878in" svg:y="0.2098in" svg:width="0.14563in" svg:height="0.24236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73653in" svg:y="0.27491in" svg:width="0.14748in" svg:height="0.28576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8401in" svg:y="0.27491in" svg:width="0.14748in" svg:height="0.28576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07389in" svg:y="0.20799in" svg:width="0.38712in" svg:height="0.35268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48866in" svg:y="0.27491in" svg:width="0.14748in" svg:height="0.28576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63614in" svg:y="0.27491in" svg:width="0.14563in" svg:height="0.28576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80942in" svg:y="0.27491in" svg:width="0.25624in" svg:height="0.28576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42315in" svg:y="0.63664in" svg:width="0.14932in" svg:height="0.34364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57247in" svg:y="0.63664in" svg:width="0.1696in" svg:height="0.34364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78078in" svg:y="0.70899in" svg:width="0.08111in" svg:height="0.27129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77893in" svg:y="0.61494in" svg:width="0.0848in" svg:height="0.0560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90797in" svg:y="0.70175in" svg:width="0.14748in" svg:height="0.28757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5545in" svg:y="0.70175in" svg:width="0.14748in" svg:height="0.28757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28035in" svg:y="0.74516in" svg:width="0.04793in" svg:height="0.09767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32828in" svg:y="0.74516in" svg:width="0.04977in" svg:height="0.09767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38727in" svg:y="0.76686in" svg:width="0.07005in" svg:height="0.0777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7207in" svg:y="0.74516in" svg:width="0.05346in" svg:height="0.09948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53475in" svg:y="0.76505in" svg:width="0.03871in" svg:height="0.07958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57346in" svg:y="0.76505in" svg:width="0.04056in" svg:height="0.07958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63061in" svg:y="0.76505in" svg:width="0.0424in" svg:height="0.0777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68776in" svg:y="0.76686in" svg:width="0.0129in" svg:height="0.07596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68776in" svg:y="0.73792in" svg:width="0.01475in" svg:height="0.01266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71909in" svg:y="0.76505in" svg:width="0.03871in" svg:height="0.07958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5781in" svg:y="0.73792in" svg:width="0.03687in" svg:height="0.1049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81311in" svg:y="0.80123in" svg:width="0.03318in" svg:height="0.04341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81496in" svg:y="0.76505in" svg:width="0.03134in" svg:height="0.02713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84629in" svg:y="0.76505in" svg:width="0.03318in" svg:height="0.0777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89607in" svg:y="0.76505in" svg:width="0.03687in" svg:height="0.07958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93294in" svg:y="0.73792in" svg:width="0.03871in" svg:height="0.1049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98824in" svg:y="0.76505in" svg:width="0.03871in" svg:height="0.07958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3.02695in" svg:y="0.8175in" svg:width="0.03687in" svg:height="0.02713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3.02695in" svg:y="0.76505in" svg:width="0.03687in" svg:height="0.04341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29141in" svg:y="0.88081in" svg:width="0.03871in" svg:height="0.09948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33013in" svg:y="0.88081in" svg:width="0.03687in" svg:height="0.06149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37437in" svg:y="0.90251in" svg:width="0.04056in" svg:height="0.07958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41492in" svg:y="0.90251in" svg:width="0.03871in" svg:height="0.07958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7207in" svg:y="0.90251in" svg:width="0.04056in" svg:height="0.0777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52in" svg:y="0.88081in" svg:width="0.05346in" svg:height="0.10128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58637in" svg:y="0.90432in" svg:width="0.07005in" svg:height="0.0777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67485in" svg:y="0.93868in" svg:width="0.03318in" svg:height="0.04341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6767in" svg:y="0.90251in" svg:width="0.03134in" svg:height="0.02532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9329in" svg:y="0.88081in" svg:width="0.01475in" svg:height="0.01266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70803in" svg:y="0.90251in" svg:width="0.03318in" svg:height="0.0777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70803in" svg:y="0.86634in" svg:width="0.03134in" svg:height="0.0217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76334in" svg:y="0.90251in" svg:width="0.0424in" svg:height="0.0777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82048in" svg:y="0.90432in" svg:width="0.0129in" svg:height="0.07596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82048in" svg:y="0.87538in" svg:width="0.01475in" svg:height="0.01266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85367in" svg:y="0.93868in" svg:width="0.03318in" svg:height="0.04341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85551in" svg:y="0.90251in" svg:width="0.03134in" svg:height="0.02532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88685in" svg:y="0.90251in" svg:width="0.03318in" svg:height="0.0777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62493in" svg:y="0.21523in" svg:width="0.62493in" svg:height="0.59866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62493in" svg:y="0.81389in" svg:width="0.62493in" svg:height="0.38524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62493in" svg:height="0.60047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60047in" svg:width="0.62493in" svg:height="0.3834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ext:span text:style-name="T6">MARCELLE COZZOLINO DE OLIVEIRA</text:span></text:p>
      <text:p text:style-name="P7"><text:span text:style-name="T8">Cargo:<text:s/></text:span><text:span text:style-name="T9">Gerente de Execução e Gestão de Licitação - GERLIC</text:span></text:p>
      <text:p text:style-name="P10">FORMAÇÃO ACADÊMICA</text:p>
      <text:p text:style-name="P11">Graduação<text:s/>em Direito<text:s/>- Universidade Estácio de Sá/2006</text:p>
      <text:p text:style-name="P12">EXPERIÊNCIA PROFISSIONAL<text:s/></text:p>
      <text:p text:style-name="P13">CÂMARA MUNICIPAL DE MAGÉ</text:p>
      <text:p text:style-name="P14">Cargo:<text:s/>Assessora de Gabinete AG-1</text:p>
      <text:p text:style-name="P15">Período:<text:s/>2025</text:p>
      <text:p text:style-name="P16">MUNICÍPIO DE MAGÉ<text:s/></text:p>
      <text:p text:style-name="P17">Cargo:<text:s/>Bibliotecária</text:p>
      <text:p text:style-name="P18">Período:<text:s/>2018<text:s/></text:p>
      <text:p text:style-name="P19">Cargo: Dirigente do Serviço Público</text:p>
      <text:p text:style-name="P20">Período: 2016 - 2017<text:s/></text:p>
      <text:p text:style-name="P21">Cargo: Secretária Municipal de Trabalho e Renda</text:p>
      <text:p text:style-name="P22">Período: 2009 - 2011</text:p>
      <text:p text:style-name="P23"/>
      <text:p text:style-name="P24">Cargo: Procuradora Geral do Município de Magé</text:p>
      <text:p text:style-name="P25">Período: 2008 - 2009</text:p>
      <text:p text:style-name="P26">CÂMARA MUNICIPAL DE GUAPIMIRIM</text:p>
      <text:p text:style-name="P27">Cargo:<text:s/>Secretária Executiva</text:p>
      <text:p text:style-name="P28">Período:<text:s/>2006</text:p>
      <text:p text:style-name="P29"><text:span text:style-name="T30"><draw:g draw:z-index="251763712" draw:name="Group 1720" draw:id="id66" draw:style-name="a66" text:anchor-type="paragraph"><svg:title/><svg:desc/><draw:custom-shape svg:x="8.13794in" svg:y="9.98277in" svg:width="0.13289in" svg:height="0.85304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3794in" svg:y="10.94165in" svg:width="0.13289in" svg:height="0.7979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625in" svg:y="9.3125in" svg:width="1.07544in" svg:height="1.09332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625in" svg:y="10.40582in" svg:width="1.07544in" svg:height="0.85137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1">PREFEITURA MUNICIPAL DE MAGÉ</text:span></text:p>
      <text:p text:style-name="P32">Cargo:<text:s/>Procuradora Geral</text:p>
      <text:p text:style-name="P33">Período:<text:s/>2005</text:p>
      <text:p text:style-name="P34">ASSEMBLÉIA LEGISLATIVA DO ESTADO DO RIO DE JANEIRO - ALERJ</text:p>
      <text:p text:style-name="P35">Cargo:<text:s/>Dirigente do Serviço Público</text:p>
      <text:p text:style-name="P36"><text:span text:style-name="T37">Período:<text:s/></text:span><text:span text:style-name="T38"><draw:g draw:z-index="251765760" draw:name="Group 1720" draw:id="id71" draw:style-name="a71" text:anchor-type="paragraph"><svg:title/><svg:desc/><draw:custom-shape svg:x="1.45555in" svg:y="0.7278in" svg:width="0.17986in" svg:height="0.92626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555in" svg:y="1.76899in" svg:width="0.17986in" svg:height="0.86642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555in" svg:height="1.18717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8717in" svg:width="1.45555in" svg:height="0.92445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9">2004</text:span><text:span text:style-name="T40"><text:s/></text:span></text:p>
      <text:p text:style-name="P41">CÂMARA MUNICIPAL DE GUAPIMIRIM</text:p>
      <text:p text:style-name="P42">Cargo: Advogada</text:p>
      <text:p text:style-name="P43"><text:span text:style-name="T44">Período: 2003 - 2004</text:span><text:span text:style-name="T45"><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color="#555655"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555655"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555655"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13T14:24:00Z</meta:creation-date>
    <dc:date>2026-05-13T14:24:00Z</dc:date>
    <meta:print-date>2026-05-13T14:23: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2" meta:paragraph-count="1" meta:word-count="130" meta:character-count="837" meta:row-count="5" meta:non-whitespace-character-count="708"/>
  </office:meta>
</office:document-meta>
</file>