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auphinPlain" svg:font-family="DauphinPlai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sans-serif"/>
  </office:font-face-decls>
  <office:automatic-styles>
    <style:style style:name="P1" style:family="paragraph" style:parent-style-name="Heading_20_1">
      <style:paragraph-properties fo:margin-left="0cm" fo:margin-right="0cm" fo:margin-top="0cm" fo:margin-bottom="0cm" style:contextual-spacing="false" style:line-height-at-least="2.381cm" fo:text-align="center" style:justify-single-word="false" fo:orphans="2" fo:widows="2" fo:text-indent="0cm" style:auto-text-indent="false" fo:padding="0cm" fo:border="none"/>
      <style:text-properties fo:font-variant="normal" fo:text-transform="none" fo:color="#000000" loext:opacity="100%" style:font-name="DauphinPlain" fo:font-size="52.5pt" fo:letter-spacing="normal" fo:font-style="normal" fo:font-weight="normal"/>
    </style:style>
    <style:style style:name="P2" style:family="paragraph" style:parent-style-name="Heading_20_4">
      <style:paragraph-properties fo:margin-left="0.265cm" fo:margin-right="0.265cm" fo:margin-top="0.265cm" fo:margin-bottom="0.132cm" style:contextual-spacing="false" style:line-height-at-least="0.476cm" fo:text-align="center" style:justify-single-word="false" fo:orphans="2" fo:widows="2" fo:text-indent="0cm" style:auto-text-indent="false" fo:padding="0cm" fo:border="none"/>
      <style:text-properties fo:color="#000000" loext:opacity="100%" style:font-name="Open Sans" fo:font-size="10.5pt" fo:letter-spacing="normal" fo:font-style="italic" fo:font-weight="normal"/>
    </style:style>
    <style:style style:name="P3" style:family="paragraph" style:parent-style-name="Heading_20_5">
      <style:paragraph-properties fo:margin-left="0.265cm" fo:margin-right="0.265cm" fo:margin-top="0.132cm" fo:margin-bottom="0.529cm" style:contextual-spacing="false" style:line-height-at-least="0.37cm" fo:text-align="center" style:justify-single-word="false" fo:orphans="2" fo:widows="2" fo:text-indent="0cm" style:auto-text-indent="false" fo:padding="0cm" fo:border="none"/>
      <style:text-properties fo:font-variant="normal" fo:text-transform="none" fo:color="#000000" loext:opacity="100%" style:font-name="Open Sans" fo:font-size="9pt" fo:letter-spacing="normal" fo:font-style="normal" fo:font-weight="normal"/>
    </style:style>
    <style:style style:name="P4" style:family="paragraph" style:parent-style-name="Text_20_body">
      <style:paragraph-properties fo:margin-left="0.741cm" fo:margin-right="0.741cm" fo:margin-top="0.265cm" fo:margin-bottom="0.265cm" style:contextual-spacing="false" fo:text-align="center" style:justify-single-word="false" fo:orphans="2" fo:widows="2" fo:text-indent="0cm" style:auto-text-indent="false"/>
    </style:style>
    <style:style style:name="P5" style:family="paragraph" style:parent-style-name="Text_20_body">
      <style:paragraph-properties fo:margin-left="0.741cm" fo:margin-right="0.741cm" fo:margin-top="0cm" fo:margin-bottom="0.397cm" style:contextual-spacing="false" fo:text-align="justify" style:justify-single-word="false" fo:orphans="2" fo:widows="2" fo:text-indent="0cm" style:auto-text-indent="false" fo:padding="0cm" fo:border="none"/>
      <style:text-properties loext:padding="0cm" loext:border="none"/>
    </style:style>
    <style:style style:name="P6" style:family="paragraph" style:parent-style-name="Text_20_body">
      <style:paragraph-properties fo:margin-left="0.741cm" fo:margin-right="0.741cm" fo:margin-top="0cm" fo:margin-bottom="0.397cm" style:contextual-spacing="false" fo:text-align="justify" style:justify-single-word="false" fo:orphans="2" fo:widows="2" fo:text-indent="0cm" style:auto-text-indent="false" fo:padding="0cm" fo:border="none"/>
      <style:text-properties fo:font-variant="normal" fo:text-transform="none" fo:color="#000000" loext:opacity="100%" style:font-name="Open Sans" fo:font-size="10.5pt" fo:letter-spacing="normal" fo:font-style="normal" fo:font-weight="normal" loext:padding="0cm" loext:border="none"/>
    </style:style>
    <style:style style:name="P7"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style>
    <style:style style:name="T1" style:family="text">
      <style:text-properties fo:font-variant="normal" fo:text-transform="none" fo:color="#000000" loext:opacity="100%" style:font-name="Open Sans" fo:font-size="10.5pt" fo:letter-spacing="normal" fo:font-style="normal" fo:font-weight="bold" style:font-name-asian="Open Sans" style:font-size-asian="10.5pt" style:font-style-asian="normal" style:font-weight-asian="normal" style:font-name-complex="Open Sans" style:font-size-complex="10.5pt" style:font-style-complex="normal" style:font-weight-complex="normal" loext:padding="0cm" loext:border="none"/>
    </style:style>
    <style:style style:name="T2" style:family="text">
      <style:text-properties fo:font-variant="normal" fo:text-transform="none" fo:color="#000080" loext:opacity="100%" style:font-name="Open Sans" fo:font-size="10.5pt" fo:letter-spacing="normal" fo:font-style="normal" fo:font-weight="bold" style:font-name-asian="Open Sans" style:font-size-asian="10.5pt" style:font-style-asian="normal" style:font-weight-asian="normal" style:font-name-complex="Open Sans" style:font-size-complex="10.5pt" style:font-style-complex="normal" style:font-weight-complex="normal" loext:padding="0cm" loext: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orem Ipsum</text:h>
      <text:h text:style-name="P2" text:outline-level="4">"Neque porro quisquam est qui dolorem ipsum quia dolor sit amet, consectetur, adipisci velit..."</text:h>
      <text:h text:style-name="P3" text:outline-level="5">"Não há ninguém que ame a dor por si só, que a busque e queira tê-la, simplesmente por ser dor..."</text:h>
      <text:p text:style-name="Horizontal_20_Line"/>
      <text:section text:style-name="Sect1" text:name="Content">
        <text:p text:style-name="P4"/>
        <text:section text:style-name="Sect1" text:name="lipsum">
          <text:p text:style-name="P5">Lorem ipsum dolor sit amet, consectetur adipiscing elit. Etiam semper ipsum quam, at facilisis enim dignissim eu. Fusce rhoncus venenatis risus nec suscipit. Proin vel lacus posuere nisi congue rutrum. Nullam eu dapibus turpis. Cras lacinia libero ac dui pulvinar varius. Suspendisse eget ipsum ut tortor feugiat placerat sit amet at urna. Cras interdum posuere ligula ac eleifend. Morbi et lorem ut magna ultricies ullamcorper in a sem. Etiam eget porttitor eros. Nullam sed sagittis risus. Sed pretium cursus arcu ac vulputate. Vestibulum quis diam commodo, ornare nulla in, eleifend justo. Nulla facilisi. Sed pellentesque convallis erat vitae auctor. Donec semper placerat porttitor. Nullam porttitor tellus ac arcu ultricies, bibendum sagittis purus condimentum.</text:p>
          <text:p text:style-name="P6">Duis vel quam congue, dapibus arcu in, iaculis est. Integer mattis interdum diam fringilla tempus. Etiam efficitur velit purus, quis aliquet quam feugiat placerat. Maecenas vestibulum tellus vel nibh placerat, nec condimentum risus condimentum. Fusce ullamcorper accumsan magna vitae laoreet. Integer nec sagittis dolor. Nunc maximus interdum semper. Maecenas cursus posuere neque, eu tristique dui pretium eu. Fusce lorem orci, rhoncus vitae diam ac, sodales congue ante. Nam ut eleifend justo. Proin sit amet iaculis est. Aliquam non ante mi. Curabitur luctus tempus hendrerit.</text:p>
          <text:p text:style-name="P6">Praesent orci neque, finibus ac quam id, sollicitudin bibendum libero. Integer at neque blandit, facilisis massa vitae, sodales elit. Sed lobortis sapien ut nunc mattis facilisis. Fusce aliquam, lectus non lobortis sodales, lacus purus vulputate eros, nec dapibus erat lectus vel nisi. Vestibulum luctus, mauris et blandit dapibus, enim quam maximus ex, eget semper lectus odio vitae purus. Cras fringilla malesuada erat, gravida rutrum diam viverra quis. Nullam vehicula placerat dui, a efficitur tortor iaculis sed. Nulla consequat justo vitae sodales consequat.</text:p>
          <text:p text:style-name="P6">Aenean pellentesque, erat ut tristique tempus, quam odio tristique leo, ut tristique ante arcu id mauris. Sed in lectus vitae ipsum ullamcorper vestibulum. Fusce euismod justo vitae velit placerat, sit amet venenatis ante gravida. In at elit justo. Nam magna enim, interdum sit amet faucibus sed, iaculis ac tellus. Quisque ut eleifend ipsum, et eleifend tortor. Nunc finibus ligula in lorem accumsan sagittis.</text:p>
          <text:p text:style-name="P6">Aenean tincidunt mauris non metus iaculis, id tempus dolor auctor. Morbi massa urna, consectetur vitae mauris ut, maximus efficitur nulla. Mauris porta erat laoreet nibh efficitur cursus. Sed a mollis diam. Aliquam placerat pharetra molestie. Nam libero erat, pulvinar ut turpis at, dignissim vulputate augue. Interdum et malesuada fames ac ante ipsum primis in faucibus. Ut consequat tellus sit amet nunc molestie volutpat. Proin enim ligula, efficitur vel nisi non, rhoncus cursus ipsum. Sed eleifend diam nec enim gravida porta. Pellentesque ullamcorper, leo placerat pulvinar aliquet, augue magna suscipit nibh, sit amet pretium dui arcu <text:soft-page-break/>et sem. Proin laoreet dignissim cursus. In hac habitasse platea dictumst. Sed eu magna viverra, suscipit felis porta, dictum mi. Cras in semper nulla. Cras tempor elit a mattis semper.</text:p>
        </text:section>
        <text:section text:style-name="Sect1" text:name="generated">
          <text:p text:style-name="P7"><text:span text:style-name="T1">Foram gerados 5 parágrafos, 467 palavras e 3146 bytes de </text:span><text:a xlink:type="simple" xlink:href="https://br.lipsum.com/" text:style-name="Internet_20_link" text:visited-style-name="Visited_20_Internet_20_Link"><text:span text:style-name="T2">Lorem Ipsum</text:span></text:a></text:p>
        </text:section>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auphinPlain" svg:font-family="DauphinPlai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2T10:07:56.019514000</meta:creation-date>
    <dc:date>2026-01-12T10:09:27.167413500</dc:date>
    <meta:editing-duration>PT1M31S</meta:editing-duration>
    <meta:editing-cycles>1</meta:editing-cycles>
    <meta:document-statistic meta:table-count="0" meta:image-count="0" meta:object-count="0" meta:page-count="2" meta:paragraph-count="9" meta:word-count="515" meta:character-count="3419" meta:non-whitespace-character-count="2913"/>
    <meta:generator>LibreOffice/25.8.3.2$Windows_X86_64 LibreOffice_project/8ca8d55c161d602844f5428fa4b58097424e324e</meta:generator>
  </office:meta>
</office:document-meta>
</file>