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3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3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3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3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3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3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3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3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18in" fo:line-height="106%" fo:margin-left="0.0097in" fo:text-indent="0in">
        <style:tab-stops/>
      </style:paragraph-properties>
    </style:style>
    <style:style style:name="T2" style:parent-style-name="Fonteparág.padrão" style:family="text">
      <style:text-properties style:font-name="Degular"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Normal" style:family="paragraph">
      <style:paragraph-properties fo:margin-bottom="0.2312in" fo:margin-left="0.0062in">
        <style:tab-stops/>
      </style:paragraph-properties>
    </style:style>
    <style:style style:name="T6" style:parent-style-name="Fonteparág.padrão" style:family="text">
      <style:text-properties style:font-name="Degular" fo:font-weight="bold" style:font-weight-asian="bold" fo:font-size="20pt" style:font-size-asian="20pt" style:font-size-complex="20pt"/>
    </style:style>
    <style:style style:name="P7" style:parent-style-name="Normal" style:family="paragraph">
      <style:paragraph-properties fo:margin-bottom="0.2715in" fo:line-height="106%" fo:margin-left="0in" fo:text-indent="0in">
        <style:tab-stops/>
      </style:paragraph-properties>
    </style:style>
    <style:style style:name="T8" style:parent-style-name="Fonteparág.padrão" style:family="text">
      <style:text-properties style:font-name="Degular" style:font-name-asian="Arial" style:font-name-complex="Arial" style:font-size-complex="15pt"/>
    </style:style>
    <style:style style:name="T9" style:parent-style-name="Fonteparág.padrão" style:family="text">
      <style:text-properties style:font-name="Degular" style:font-name-asian="Arial" style:font-name-complex="Arial" style:font-size-complex="15pt"/>
    </style:style>
    <style:style style:name="P10" style:parent-style-name="Título1" style:family="paragraph">
      <style:paragraph-properties fo:margin-left="0.0062in">
        <style:tab-stops/>
      </style:paragraph-properties>
      <style:text-properties style:font-name="Degular"/>
    </style:style>
    <style:style style:name="P11" style:parent-style-name="Normal" style:family="paragraph">
      <style:paragraph-properties fo:text-align="justify" fo:line-height="150%" fo:margin-left="0in">
        <style:tab-stops/>
      </style:paragraph-properties>
      <style:text-properties style:font-name="Degular" style:font-name-complex="Arial" style:font-size-complex="15pt"/>
    </style:style>
    <style:style style:name="P12" style:parent-style-name="Normal" style:family="paragraph">
      <style:paragraph-properties fo:text-align="justify" fo:line-height="150%" fo:margin-left="0in" fo:text-indent="0in">
        <style:tab-stops/>
      </style:paragraph-properties>
      <style:text-properties style:font-name="Degular" style:font-name-complex="Arial" style:font-size-complex="15pt"/>
    </style:style>
    <style:style style:name="P13" style:parent-style-name="Normal" style:family="paragraph">
      <style:paragraph-properties fo:margin-bottom="0.2312in" fo:margin-left="0.0062in">
        <style:tab-stops/>
      </style:paragraph-properties>
    </style:style>
    <style:style style:name="T14" style:parent-style-name="Fonteparág.padrão" style:family="text">
      <style:text-properties style:font-name="Degular" fo:font-weight="bold" style:font-weight-asian="bold"/>
    </style:style>
    <style:style style:name="P15" style:parent-style-name="Normal" style:family="paragraph">
      <style:paragraph-properties fo:margin-bottom="0.0111in" fo:line-height="107%" fo:margin-left="-0.0034in">
        <style:tab-stops/>
      </style:paragraph-properties>
      <style:text-properties style:font-name="Degular" style:font-name-complex="Arial" fo:font-weight="bold" style:font-weight-asian="bold" style:font-weight-complex="bold"/>
    </style:style>
    <style:style style:name="P16" style:parent-style-name="Normal" style:family="paragraph">
      <style:paragraph-properties fo:margin-left="-0.0034in">
        <style:tab-stops/>
      </style:paragraph-properties>
    </style:style>
    <style:style style:name="T17" style:parent-style-name="Fonteparág.padrão" style:family="text">
      <style:text-properties style:font-name="Degular" style:font-name-complex="Arial" fo:font-weight="bold" style:font-weight-asian="bold" style:font-weight-complex="bold"/>
    </style:style>
    <style:style style:name="T18" style:parent-style-name="Fonteparág.padrão" style:family="text">
      <style:text-properties style:font-name="Degular" style:font-name-complex="Arial"/>
    </style:style>
    <style:style style:name="T19" style:parent-style-name="Fonteparág.padrão" style:family="text">
      <style:text-properties style:font-name="Degular" style:font-name-complex="Arial" fo:font-weight="bold" style:font-weight-asian="bold" style:font-weight-complex="bold"/>
    </style:style>
    <style:style style:name="T20" style:parent-style-name="Fonteparág.padrão" style:family="text">
      <style:text-properties style:font-name="Degular" style:font-name-complex="Arial"/>
    </style:style>
    <style:style style:name="P21" style:parent-style-name="Normal" style:family="paragraph">
      <style:paragraph-properties fo:margin-left="-0.0034in">
        <style:tab-stops/>
      </style:paragraph-properties>
    </style:style>
    <style:style style:name="T22" style:parent-style-name="Fonteparág.padrão" style:family="text">
      <style:text-properties style:font-name="Degular" style:font-name-complex="Arial" fo:font-weight="bold" style:font-weight-asian="bold" style:font-weight-complex="bold"/>
    </style:style>
    <style:style style:name="T23" style:parent-style-name="Fonteparág.padrão" style:family="text">
      <style:text-properties style:font-name="Degular" style:font-name-complex="Arial"/>
    </style:style>
    <style:style style:name="P24" style:parent-style-name="Normal" style:family="paragraph">
      <style:paragraph-properties fo:margin-bottom="0.0111in" fo:line-height="107%" fo:margin-left="-0.0034in">
        <style:tab-stops/>
      </style:paragraph-properties>
      <style:text-properties style:font-name="Arial" style:font-name-complex="Arial" fo:font-weight="bold" style:font-weight-asian="bold" style:font-weight-complex="bold"/>
    </style:style>
    <style:style style:name="P25" style:parent-style-name="Normal" style:family="paragraph">
      <style:paragraph-properties fo:margin-bottom="0.0111in" fo:line-height="107%" fo:margin-left="-0.0034in">
        <style:tab-stops/>
      </style:paragraph-properties>
      <style:text-properties style:font-name="Degular" style:font-name-complex="Arial" fo:font-weight="bold" style:font-weight-asian="bold" style:font-weight-complex="bold"/>
    </style:style>
    <style:style style:name="P26" style:parent-style-name="Normal" style:family="paragraph">
      <style:paragraph-properties fo:margin-left="-0.0034in">
        <style:tab-stops/>
      </style:paragraph-properties>
    </style:style>
    <style:style style:name="T27" style:parent-style-name="Fonteparág.padrão" style:family="text">
      <style:text-properties style:font-name="Degular" fo:color="#000000" fo:font-size="11pt" style:font-size-asian="11pt"/>
    </style:style>
    <style:style style:name="T28" style:parent-style-name="Fonteparág.padrão" style:family="text">
      <style:text-properties style:font-name="Degular" style:font-name-complex="Arial" fo:font-weight="bold" style:font-weight-asian="bold" style:font-weight-complex="bold"/>
    </style:style>
    <style:style style:name="T29" style:parent-style-name="Fonteparág.padrão" style:family="text">
      <style:text-properties style:font-name="Degular" style:font-name-complex="Arial"/>
    </style:style>
    <style:style style:name="P30" style:parent-style-name="Normal" style:family="paragraph">
      <style:paragraph-properties fo:margin-left="-0.0034in">
        <style:tab-stops/>
      </style:paragraph-properties>
    </style:style>
    <style:style style:name="T31" style:parent-style-name="Fonteparág.padrão" style:family="text">
      <style:text-properties style:font-name="Degular" fo:color="#000000" fo:font-size="11pt" style:font-size-asian="11pt"/>
    </style:style>
    <style:style style:name="P32" style:parent-style-name="Normal" style:family="paragraph">
      <style:paragraph-properties fo:text-align="justify" fo:margin-bottom="0.0111in" fo:line-height="107%" fo:margin-left="-0.0034in">
        <style:tab-stops/>
      </style:paragraph-properties>
    </style:style>
    <style:style style:name="T33" style:parent-style-name="Fonteparág.padrão" style:family="text">
      <style:text-properties style:font-name="Degular" style:font-name-complex="Arial" fo:font-weight="bold" style:font-weight-asian="bold" style:font-weight-complex="bold"/>
    </style:style>
    <style:style style:name="T34" style:parent-style-name="Fonteparág.padrão" style:family="text">
      <style:text-properties style:font-name="Degular"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Degular" style:font-name-complex="Arial"/>
    </style:style>
    <style:style style:name="P37" style:parent-style-name="Normal" style:family="paragraph">
      <style:paragraph-properties fo:text-align="justify" fo:margin-left="-0.0034in">
        <style:tab-stops/>
      </style:paragraph-properties>
    </style:style>
    <style:style style:name="T38" style:parent-style-name="Fonteparág.padrão" style:family="text">
      <style:text-properties style:font-name="Degular" style:font-name-complex="Arial" fo:font-weight="bold" style:font-weight-asian="bold" style:font-weight-complex="bold"/>
    </style:style>
    <style:style style:name="T39" style:parent-style-name="Fonteparág.padrão" style:family="text">
      <style:text-properties style:font-name="Degular" style:font-name-complex="Arial"/>
    </style:style>
    <style:style style:name="P40" style:parent-style-name="Normal" style:family="paragraph">
      <style:paragraph-properties fo:margin-bottom="0.0111in" fo:line-height="107%" fo:margin-left="-0.0034in">
        <style:tab-stops/>
      </style:paragraph-properties>
      <style:text-properties style:font-name="Degular" style:font-name-complex="Arial" fo:font-weight="bold" style:font-weight-asian="bold" style:font-weight-complex="bold"/>
    </style:style>
    <style:style style:name="P41" style:parent-style-name="Normal" style:family="paragraph">
      <style:paragraph-properties fo:margin-left="-0.0034in">
        <style:tab-stops/>
      </style:paragraph-properties>
      <style:text-properties style:font-name="Degular" style:font-name-complex="Arial"/>
    </style:style>
    <style:style style:name="P42" style:parent-style-name="Normal" style:family="paragraph">
      <style:paragraph-properties fo:margin-left="-0.0034in">
        <style:tab-stops/>
      </style:paragraph-properties>
    </style:style>
    <style:style style:name="T43" style:parent-style-name="Fonteparág.padrão" style:family="text">
      <style:text-properties style:font-name="Degular" style:font-name-complex="Arial" fo:font-weight="bold" style:font-weight-asian="bold" style:font-weight-complex="bold"/>
    </style:style>
    <style:style style:name="T44" style:parent-style-name="Fonteparág.padrão" style:family="text">
      <style:text-properties style:font-name="Degular" style:font-name-complex="Arial"/>
    </style:style>
    <style:style style:name="P45" style:parent-style-name="Normal" style:family="paragraph">
      <style:paragraph-properties fo:text-align="justify" fo:margin-bottom="0.0111in" fo:line-height="107%" fo:margin-left="-0.0034in">
        <style:tab-stops/>
      </style:paragraph-properties>
    </style:style>
    <style:style style:name="T46" style:parent-style-name="Fonteparág.padrão" style:family="text">
      <style:text-properties style:font-name="Degular" style:font-name-complex="Arial" fo:font-weight="bold" style:font-weight-asian="bold" style:font-weight-complex="bold"/>
    </style:style>
    <style:style style:name="T47" style:parent-style-name="Fonteparág.padrão" style:family="text">
      <style:text-properties style:font-name="Degular" style:font-name-complex="Arial"/>
    </style:style>
    <style:style style:name="P48" style:parent-style-name="Normal" style:family="paragraph">
      <style:paragraph-properties fo:text-align="justify" fo:margin-left="-0.0034in">
        <style:tab-stops/>
      </style:paragraph-properties>
    </style:style>
    <style:style style:name="T49" style:parent-style-name="Fonteparág.padrão" style:family="text">
      <style:text-properties style:font-name="Degular" style:font-name-complex="Arial" fo:font-weight="bold" style:font-weight-asian="bold" style:font-weight-complex="bold"/>
    </style:style>
    <style:style style:name="T50" style:parent-style-name="Fonteparág.padrão" style:family="text">
      <style:text-properties style:font-name="Degular" style:font-name-complex="Arial"/>
    </style:style>
    <style:style style:name="P51" style:parent-style-name="Normal" style:family="paragraph">
      <style:paragraph-properties fo:margin-left="-0.0034in">
        <style:tab-stops/>
      </style:paragraph-properties>
    </style:style>
    <style:style style:name="T52" style:parent-style-name="Fonteparág.padrão" style:family="text">
      <style:text-properties style:font-name="Degular" fo:color="#000000" fo:font-size="11pt" style:font-size-asian="11pt"/>
    </style:style>
    <style:style style:name="T53" style:parent-style-name="Fonteparág.padrão" style:family="text">
      <style:text-properties style:font-name="Degular" style:font-name-complex="Arial" fo:font-weight="bold" style:font-weight-asian="bold" style:font-weight-complex="bold"/>
    </style:style>
    <style:style style:name="T54" style:parent-style-name="Fonteparág.padrão" style:family="text">
      <style:text-properties style:font-name="Degular" style:font-name-complex="Arial"/>
    </style:style>
    <style:style style:name="P55" style:parent-style-name="Normal" style:family="paragraph">
      <style:paragraph-properties fo:margin-bottom="0.0111in" fo:line-height="107%" fo:margin-left="-0.0034in">
        <style:tab-stops/>
      </style:paragraph-properties>
    </style:style>
    <style:style style:name="T56" style:parent-style-name="Fonteparág.padrão" style:family="text">
      <style:text-properties style:font-name="Degular" fo:color="#000000" fo:font-size="11pt" style:font-size-asian="11pt"/>
    </style:style>
    <style:style style:name="T57" style:parent-style-name="Fonteparág.padrão" style:family="text">
      <style:text-properties style:font-name="Degular" style:font-name-complex="Arial" fo:font-weight="bold" style:font-weight-asian="bold" style:font-weight-complex="bold"/>
    </style:style>
    <style:style style:name="T58" style:parent-style-name="Fonteparág.padrão" style:family="text">
      <style:text-properties style:font-name="Degular" style:font-name-complex="Arial"/>
    </style:style>
    <style:style style:name="P59" style:parent-style-name="Normal" style:family="paragraph">
      <style:paragraph-properties fo:margin-bottom="0.0111in" fo:line-height="107%" fo:margin-left="-0.0034in">
        <style:tab-stops/>
      </style:paragraph-properties>
    </style:style>
    <style:style style:name="T60" style:parent-style-name="Fonteparág.padrão" style:family="text">
      <style:text-properties style:font-name="Degular"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Degular" style:font-name-complex="Arial"/>
    </style:style>
    <style:style style:name="T63" style:parent-style-name="Fonteparág.padrão" style:family="text">
      <style:text-properties style:font-name="Degular"/>
    </style:style>
    <style:style style:name="P64" style:parent-style-name="Normal" style:family="paragraph">
      <style:paragraph-properties fo:margin-left="-0.0034in">
        <style:tab-stops/>
      </style:paragraph-properties>
    </style:style>
    <style:style style:name="T65" style:parent-style-name="Fonteparág.padrão" style:family="text">
      <style:text-properties style:font-name="Degular" style:font-name-complex="Arial" fo:font-weight="bold" style:font-weight-asian="bold" style:font-weight-complex="bold"/>
    </style:style>
    <style:style style:name="T66" style:parent-style-name="Fonteparág.padrão" style:family="text">
      <style:text-properties style:font-name="Degular" style:font-name-complex="Arial"/>
    </style:style>
    <style:style style:name="T67" style:parent-style-name="Fonteparág.padrão" style:family="text">
      <style:text-properties style:font-name="Degular" fo:color="#000000" fo:font-size="11pt" style:font-size-asian="11pt"/>
    </style:style>
    <style:style style:name="T68" style:parent-style-name="Fonteparág.padrão" style:family="text">
      <style:text-properties style:font-name="Degular"/>
    </style:style>
    <style:style style:name="P69" style:parent-style-name="Título1" style:family="paragraph">
      <style:paragraph-properties fo:margin-bottom="0.2736in" fo:margin-left="0.0062in">
        <style:tab-stops/>
      </style:paragraph-properties>
      <style:text-properties style:font-name="Degular"/>
    </style:style>
    <style:style style:name="P70" style:parent-style-name="ParágrafodaLista" style:family="paragraph">
      <style:paragraph-properties fo:margin-left="0.25in">
        <style:tab-stops/>
      </style:paragraph-properties>
      <style:text-properties style:font-name="Degular" style:font-name-complex="Arial" fo:font-size="15pt" style:font-size-asian="15pt" style:font-size-complex="15pt"/>
    </style:style>
    <style:style style:name="P71" style:parent-style-name="ParágrafodaLista" style:family="paragraph">
      <style:paragraph-properties fo:margin-left="0.25in">
        <style:tab-stops/>
      </style:paragraph-properties>
      <style:text-properties style:font-name="Degular" style:font-name-complex="Arial" fo:font-size="15pt" style:font-size-asian="15pt" style:font-size-complex="15pt"/>
    </style:style>
    <style:style style:name="P72" style:parent-style-name="ParágrafodaLista" style:family="paragraph">
      <style:paragraph-properties fo:margin-left="0.25in">
        <style:tab-stops/>
      </style:paragraph-properties>
      <style:text-properties style:font-name="Degular" style:font-name-complex="Arial" fo:font-size="15pt" style:font-size-asian="15pt" style:font-size-complex="15pt"/>
    </style:style>
    <style:style style:name="P73" style:parent-style-name="Normal" style:family="paragraph">
      <style:paragraph-properties fo:margin-bottom="0.0118in" fo:line-height="107%"/>
      <style:text-properties style:font-name="Degular" style:font-name-complex="Arial"/>
    </style:style>
    <style:style style:name="P74" style:parent-style-name="Normal" style:family="paragraph">
      <style:paragraph-properties fo:text-align="justify" fo:margin-left="0.0986in" fo:text-indent="-0.0986in">
        <style:tab-stops/>
      </style:paragraph-properties>
    </style:style>
    <style:style style:name="T75" style:parent-style-name="Tipodeletrapredefinidodoparágrafo" style:family="text">
      <style:text-properties style:font-name="Degular" style:font-name-complex="Arial" fo:font-weight="bold" style:font-weight-asian="bold" style:font-weight-complex="bold" style:use-window-font-color="true" style:font-size-complex="15pt"/>
    </style:style>
    <style:style style:name="P76" style:parent-style-name="ParágrafodaLista" style:family="paragraph">
      <style:paragraph-properties fo:text-align="justify"/>
      <style:text-properties style:font-name="Degular" style:font-name-complex="Arial" fo:font-size="15pt" style:font-size-asian="15pt" style:font-size-complex="15pt"/>
    </style:style>
    <style:style style:name="P77" style:parent-style-name="Normal" style:family="paragraph">
      <style:paragraph-properties fo:text-align="justify" fo:margin-left="0.0986in" fo:text-indent="-0.0986in">
        <style:tab-stops/>
      </style:paragraph-properties>
    </style:style>
    <style:style style:name="T78" style:parent-style-name="Fonteparág.padrão" style:family="text">
      <style:text-properties style:font-name="Degular" style:font-name-complex="Arial"/>
    </style:style>
    <style:style style:name="P79" style:parent-style-name="Normal" style:family="paragraph">
      <style:text-properties style:font-name="Degular"/>
    </style:style>
    <style:style style:family="graphic" style:name="a86">
      <style:graphic-properties style:wrap="none" style:horizontal-rel="page" style:vertical-rel="page" style:horizontal-pos="from-left" style:vertical-pos="from-top"/>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non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non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draw:fill="solid" draw:fill-color="#3d9583" draw:opacity="100%" draw:stroke="none"/>
    </style:style>
    <style:style style:family="graphic" style:name="a83">
      <style:graphic-properties draw:fill="solid" draw:fill-color="#263f4d" draw:opacity="100%" draw:stroke="none"/>
    </style:style>
    <style:style style:family="graphic" style:name="a84">
      <style:graphic-properties draw:fill="solid" draw:fill-color="#263f4d" draw:opacity="100%" draw:stroke="none"/>
    </style:style>
    <style:style style:family="graphic" style:name="a85">
      <style:graphic-properties draw:fill="solid" draw:fill-color="#3d9583" draw:opacity="100%" draw:stroke="none"/>
    </style:style>
  </office:automatic-styles>
  <office:body>
    <office:text text:use-soft-page-breaks="true">
      <text:p text:style-name="P1"><text:span text:style-name="T2"><draw:g draw:z-index="251662336" draw:name="Group 1443" draw:id="id4" draw:style-name="a4" text:anchor-type="paragraph"><svg:title/><svg:desc/><draw:custom-shape svg:x="7.9515in" svg:y="0.80873in" svg:width="0.22489in" svg:height="0.95184in" draw:id="id0" draw:style-name="a0"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7.9515in" svg:y="1.82305in" svg:width="0.22489in" svg:height="0.86862in" draw:id="id1" draw:style-name="a1"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6.65833in" svg:y="0.08333in" svg:width="1.29316in" svg:height="1.19795in" draw:id="id2" draw:style-name="a2"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6.65833in" svg:y="1.28128in" svg:width="1.29316in" svg:height="0.89926in" draw:id="id3" draw:style-name="a3"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1539"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8"><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41833in" svg:y="0.19333in" svg:width="0.13167in" svg:height="0.22333in" draw:id="id7" draw:style-name="a7" draw:name="Shape 99"><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7in" svg:y="0.25333in" svg:width="0.13333in" svg:height="0.26333in" draw:id="id8" draw:style-name="a8" draw:name="Shape 100"><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1.70333in" svg:y="0.25333in" svg:width="0.13333in" svg:height="0.26333in" draw:id="id9" draw:style-name="a9" draw:name="Shape 101"><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1.875in" svg:y="0.19167in" svg:width="0.35in" svg:height="0.325in" draw:id="id10" draw:style-name="a10" draw:name="Shape 102"><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25in" svg:y="0.25333in" svg:width="0.13333in" svg:height="0.26333in" draw:id="id11" draw:style-name="a11" draw:name="Shape 103"><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38333in" svg:y="0.25333in" svg:width="0.13167in" svg:height="0.26333in" draw:id="id12" draw:style-name="a12" draw:name="Shape 104"><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2.54in" svg:y="0.25333in" svg:width="0.23167in" svg:height="0.26333in" draw:id="id13" draw:style-name="a13" draw:name="Shape 105"><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28667in" svg:y="0.58667in" svg:width="0.135in" svg:height="0.31667in" draw:id="id14" draw:style-name="a14" draw:name="Shape 106"><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42167in" svg:y="0.58667in" svg:width="0.15333in" svg:height="0.31667in" draw:id="id15" draw:style-name="a15" draw:name="Shape 107"><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61in" svg:y="0.65333in" svg:width="0.07333in" svg:height="0.25in" draw:id="id16" draw:style-name="a16" draw:name="Shape 1760"><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60833in" svg:y="0.56667in" svg:width="0.07667in" svg:height="0.05167in" draw:id="id17" draw:style-name="a17" draw:name="Shape 1761"><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5in" svg:y="0.64667in" svg:width="0.13333in" svg:height="0.265in" draw:id="id18" draw:style-name="a18" draw:name="Shape 110"><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1.85833in" svg:y="0.64667in" svg:width="0.13333in" svg:height="0.265in" draw:id="id19" draw:style-name="a19" draw:name="Shape 111"><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06167in" svg:y="0.68667in" svg:width="0.04333in" svg:height="0.09in" draw:id="id20" draw:style-name="a20" draw:name="Shape 112"><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105in" svg:y="0.68667in" svg:width="0.045in" svg:height="0.09in" draw:id="id21" draw:style-name="a21" draw:name="Shape 113"><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15833in" svg:y="0.70667in" svg:width="0.06333in" svg:height="0.07167in" draw:id="id22" draw:style-name="a22" draw:name="Shape 11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235in" svg:y="0.68667in" svg:width="0.04833in" svg:height="0.09167in" draw:id="id23" draw:style-name="a23" draw:name="Shape 115"><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29167in" svg:y="0.705in" svg:width="0.035in" svg:height="0.07333in" draw:id="id24" draw:style-name="a24" draw:name="Shape 116"><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32667in" svg:y="0.705in" svg:width="0.03667in" svg:height="0.07333in" draw:id="id25" draw:style-name="a25" draw:name="Shape 117"><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37833in" svg:y="0.705in" svg:width="0.03833in" svg:height="0.07167in" draw:id="id26" draw:style-name="a26" draw:name="Shape 118"><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43in" svg:y="0.70667in" svg:width="0.01167in" svg:height="0.07in" draw:id="id27" draw:style-name="a27" draw:name="Shape 176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43in" svg:y="0.68in" svg:width="0.01333in" svg:height="0.01167in" draw:id="id28" draw:style-name="a28" draw:name="Shape 176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833in" svg:y="0.705in" svg:width="0.035in" svg:height="0.07333in" draw:id="id29" draw:style-name="a29" draw:name="Shape 121"><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2.49333in" svg:y="0.68in" svg:width="0.03333in" svg:height="0.09667in" draw:id="id30" draw:style-name="a30" draw:name="Shape 122"><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2.54333in" svg:y="0.73833in" svg:width="0.03in" svg:height="0.04in" draw:id="id31" draw:style-name="a31" draw:name="Shape 123"><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45in" svg:y="0.705in" svg:width="0.02833in" svg:height="0.025in" draw:id="id32" draw:style-name="a32" draw:name="Shape 124"><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333in" svg:y="0.705in" svg:width="0.03in" svg:height="0.07167in" draw:id="id33" draw:style-name="a33" draw:name="Shape 12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61833in" svg:y="0.705in" svg:width="0.03333in" svg:height="0.07333in" draw:id="id34" draw:style-name="a34" draw:name="Shape 126"><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2.65167in" svg:y="0.68in" svg:width="0.035in" svg:height="0.09667in" draw:id="id35" draw:style-name="a35" draw:name="Shape 127"><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2.70167in" svg:y="0.705in" svg:width="0.035in" svg:height="0.07333in" draw:id="id36" draw:style-name="a36" draw:name="Shape 128"><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2.73667in" svg:y="0.75333in" svg:width="0.03333in" svg:height="0.025in" draw:id="id37" draw:style-name="a37" draw:name="Shape 129"><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2.73667in" svg:y="0.705in" svg:width="0.03333in" svg:height="0.04in" draw:id="id38" draw:style-name="a38" draw:name="Shape 130"><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67in" svg:y="0.81167in" svg:width="0.035in" svg:height="0.09167in" draw:id="id39" draw:style-name="a39" draw:name="Shape 131"><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67in" svg:y="0.81167in" svg:width="0.03333in" svg:height="0.05667in" draw:id="id40" draw:style-name="a40" draw:name="Shape 132"><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67in" svg:y="0.83167in" svg:width="0.03667in" svg:height="0.07333in" draw:id="id41" draw:style-name="a41" draw:name="Shape 133"><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33in" svg:y="0.83167in" svg:width="0.035in" svg:height="0.07333in" draw:id="id42" draw:style-name="a42" draw:name="Shape 134"><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5in" svg:y="0.83167in" svg:width="0.03667in" svg:height="0.07167in" draw:id="id43" draw:style-name="a43" draw:name="Shape 135"><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33in" svg:y="0.81167in" svg:width="0.04833in" svg:height="0.09333in" draw:id="id44" draw:style-name="a44" draw:name="Shape 136"><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33in" svg:y="0.83333in" svg:width="0.06333in" svg:height="0.07167in" draw:id="id45" draw:style-name="a45" draw:name="Shape 137"><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41833in" svg:y="0.865in" svg:width="0.03in" svg:height="0.04in" draw:id="id46" draw:style-name="a46" draw:name="Shape 138"><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42in" svg:y="0.83167in" svg:width="0.02833in" svg:height="0.02333in" draw:id="id47" draw:style-name="a47" draw:name="Shape 139"><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5in" svg:y="0.81167in" svg:width="0.01333in" svg:height="0.01167in" draw:id="id48" draw:style-name="a48" draw:name="Shape 140"><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833in" svg:y="0.83167in" svg:width="0.03in" svg:height="0.07167in" draw:id="id49" draw:style-name="a49" draw:name="Shape 141"><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833in" svg:y="0.79833in" svg:width="0.02833in" svg:height="0.02in" draw:id="id50" draw:style-name="a50" draw:name="Shape 142"><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2.49833in" svg:y="0.83167in" svg:width="0.03833in" svg:height="0.07167in" draw:id="id51" draw:style-name="a51" draw:name="Shape 143"><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5in" svg:y="0.83333in" svg:width="0.01167in" svg:height="0.07in" draw:id="id52" draw:style-name="a52" draw:name="Shape 1764"><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5in" svg:y="0.80667in" svg:width="0.01333in" svg:height="0.01167in" draw:id="id53" draw:style-name="a53" draw:name="Shape 1765"><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8in" svg:y="0.865in" svg:width="0.03in" svg:height="0.04in" draw:id="id54" draw:style-name="a54" draw:name="Shape 146"><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58167in" svg:y="0.83167in" svg:width="0.02833in" svg:height="0.02333in" draw:id="id55" draw:style-name="a55" draw:name="Shape 147"><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1in" svg:y="0.83167in" svg:width="0.03in" svg:height="0.07167in" draw:id="id56" draw:style-name="a56" draw:name="Shape 14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5in" svg:y="0.19833in" svg:width="0.565in" svg:height="0.55167in" draw:id="id57" draw:style-name="a57" draw:name="Shape 149"><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565in" svg:y="0.75in" svg:width="0.565in" svg:height="0.355in" draw:id="id58" draw:style-name="a58" draw:name="Shape 150"><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565in" svg:height="0.55333in" draw:id="id59" draw:style-name="a59" draw:name="Shape 151"><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55333in" svg:width="0.565in" svg:height="0.35333in" draw:id="id60" draw:style-name="a60" draw:name="Shape 152"><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5"><text:span text:style-name="T6">JOÃO BATISTA ROCHA RIBEIRO</text:span></text:p>
      <text:p text:style-name="P7"><text:span text:style-name="T8">Cargo:<text:s/></text:span><text:span text:style-name="T9">Gerente de Contabilidade - GERCOT</text:span></text:p>
      <text:h text:style-name="P10" text:outline-level="1">FORMAÇÃO ACADÊMICA<text:s/></text:h>
      <text:p text:style-name="P11">Ciências Contábeis pela PUC/PR com a conclusão no ano de 2007.</text:p>
      <text:p text:style-name="P12">Registro ativo no CRC/PR, com certificação no CNAI – QTG e na CVM</text:p>
      <text:p text:style-name="P13"><text:span text:style-name="T14">EXPERIÊNCIA PROFISSIONAL<text:s/></text:span></text:p>
      <text:p text:style-name="P15">Russell Bedford Auditores Independentes<text:s/></text:p>
      <text:p text:style-name="P16"><text:span text:style-name="T17">Cargo</text:span><text:span text:style-name="T18">: Gerente de Auditoria Interna</text:span></text:p>
      <text:p text:style-name="Normal"><text:span text:style-name="T19">Atividades</text:span><text:span text:style-name="T20">: Gerenciamento de uma equipe de 10 pessoas, bem como treinamento e desenvolvimento; Acompanhamento da execução dos trabalhos, desde o início até sua finalização; Elaboração e revisão de relatórios com base nas denúncias recebidas.</text:span></text:p>
      <text:p text:style-name="P21"><text:span text:style-name="T22">Período</text:span><text:span text:style-name="T23">: 11/22 a atual.</text:span></text:p>
      <text:p text:style-name="P24"/>
      <text:p text:style-name="P25">Grant Thornton Auditores Independentes<text:s/></text:p>
      <text:p text:style-name="P26"><text:span text:style-name="T27"><draw:g draw:z-index="251670528" draw:name="Group 1444" draw:id="id66" draw:style-name="a66" text:anchor-type="paragraph"><svg:title/><svg:desc/><draw:custom-shape svg:x="0.10833in" svg:y="10.46081in" svg:width="0.22282in" svg:height="0.86164in" draw:id="id62" draw:style-name="a62" draw:name="Shape 252"><svg:title/><svg:desc/><draw:enhanced-geometry draw:type="non-primitive" svg:viewBox="0 0 225552 865632" draw:enhanced-path="M ?f0 ?f0 L ?f1 ?f3 ?f1 ?f4 ?f0 ?f2 ?f0 ?f0 Z N" draw:text-areas="?f9 ?f11 ?f10 ?f12"><draw:equation draw:name="f0" draw:formula="0"/><draw:equation draw:name="f1" draw:formula="225552"/><draw:equation draw:name="f2" draw:formula="865632"/><draw:equation draw:name="f3" draw:formula="89192"/><draw:equation draw:name="f4" draw:formula="774383"/><draw:equation draw:name="f5" draw:formula="?f2 - ?f0"/><draw:equation draw:name="f6" draw:formula="?f1 - ?f0"/><draw:equation draw:name="f7" draw:formula="?f6 / 225552"/><draw:equation draw:name="f8" draw:formula="?f5 / 865632"/><draw:equation draw:name="f9" draw:formula="0 / ?f7"/><draw:equation draw:name="f10" draw:formula="225552 / ?f7"/><draw:equation draw:name="f11" draw:formula="0 / ?f8"/><draw:equation draw:name="f12" draw:formula="865632 / ?f8"/></draw:enhanced-geometry></draw:custom-shape><draw:custom-shape svg:x="0.10833in" svg:y="9.65833in" svg:width="0.22282in" svg:height="0.77366in" draw:id="id63" draw:style-name="a63" draw:name="Shape 253"><svg:title/><svg:desc/><draw:enhanced-geometry draw:type="non-primitive" svg:viewBox="0 0 225552 777240" draw:enhanced-path="M ?f1 ?f0 L ?f1 ?f3 ?f0 ?f2 ?f0 ?f4 ?f1 ?f0 Z N" draw:text-areas="?f9 ?f11 ?f10 ?f12"><draw:equation draw:name="f0" draw:formula="0"/><draw:equation draw:name="f1" draw:formula="225552"/><draw:equation draw:name="f2" draw:formula="777240"/><draw:equation draw:name="f3" draw:formula="685800"/><draw:equation draw:name="f4" draw:formula="92075"/><draw:equation draw:name="f5" draw:formula="?f2 - ?f0"/><draw:equation draw:name="f6" draw:formula="?f1 - ?f0"/><draw:equation draw:name="f7" draw:formula="?f6 / 225552"/><draw:equation draw:name="f8" draw:formula="?f5 / 777240"/><draw:equation draw:name="f9" draw:formula="0 / ?f7"/><draw:equation draw:name="f10" draw:formula="225552 / ?f7"/><draw:equation draw:name="f11" draw:formula="0 / ?f8"/><draw:equation draw:name="f12" draw:formula="777240 / ?f8"/></draw:enhanced-geometry></draw:custom-shape><draw:custom-shape svg:x="0.33116in" svg:y="10.89466in" svg:width="1.10357in" svg:height="0.71297in" draw:id="id64" draw:style-name="a64" draw:name="Shape 254"><svg:title/><svg:desc/><draw:enhanced-geometry draw:type="non-primitive" svg:viewBox="0 0 1117092 716280" draw:enhanced-path="M ?f3 ?f0 L ?f1 ?f4 ?f1 ?f2 ?f0 ?f2 ?f0 ?f5 ?f3 ?f0 Z N" draw:text-areas="?f10 ?f12 ?f11 ?f13"><draw:equation draw:name="f0" draw:formula="0"/><draw:equation draw:name="f1" draw:formula="1117092"/><draw:equation draw:name="f2" draw:formula="716280"/><draw:equation draw:name="f3" draw:formula="855078"/><draw:equation draw:name="f4" draw:formula="103366"/><draw:equation draw:name="f5" draw:formula="346520"/><draw:equation draw:name="f6" draw:formula="?f2 - ?f0"/><draw:equation draw:name="f7" draw:formula="?f1 - ?f0"/><draw:equation draw:name="f8" draw:formula="?f7 / 1117092"/><draw:equation draw:name="f9" draw:formula="?f6 / 716280"/><draw:equation draw:name="f10" draw:formula="0 / ?f8"/><draw:equation draw:name="f11" draw:formula="1117092 / ?f8"/><draw:equation draw:name="f12" draw:formula="0 / ?f9"/><draw:equation draw:name="f13" draw:formula="716280 / ?f9"/></draw:enhanced-geometry></draw:custom-shape><draw:custom-shape svg:x="0.33116in" svg:y="10.10583in" svg:width="1.10357in" svg:height="0.78883in" draw:id="id65" draw:style-name="a65" draw:name="Shape 255"><svg:title/><svg:desc/><draw:enhanced-geometry draw:type="non-primitive" svg:viewBox="0 0 1117092 792480" draw:enhanced-path="M ?f1 ?f0 L ?f1 ?f3 ?f4 ?f2 ?f0 ?f5 ?f1 ?f0 Z N" draw:text-areas="?f10 ?f12 ?f11 ?f13"><draw:equation draw:name="f0" draw:formula="0"/><draw:equation draw:name="f1" draw:formula="1117092"/><draw:equation draw:name="f2" draw:formula="792480"/><draw:equation draw:name="f3" draw:formula="686397"/><draw:equation draw:name="f4" draw:formula="855078"/><draw:equation draw:name="f5" draw:formula="455460"/><draw:equation draw:name="f6" draw:formula="?f2 - ?f0"/><draw:equation draw:name="f7" draw:formula="?f1 - ?f0"/><draw:equation draw:name="f8" draw:formula="?f7 / 1117092"/><draw:equation draw:name="f9" draw:formula="?f6 / 792480"/><draw:equation draw:name="f10" draw:formula="0 / ?f8"/><draw:equation draw:name="f11" draw:formula="1117092 / ?f8"/><draw:equation draw:name="f12" draw:formula="0 / ?f9"/><draw:equation draw:name="f13" draw:formula="792480 / ?f9"/></draw:enhanced-geometry></draw:custom-shape></draw:g></text:span><text:span text:style-name="T28">Cargo</text:span><text:span text:style-name="T29">: Gerente de Auditoria<text:s/></text:span></text:p>
      <text:soft-page-break/>
      <text:p text:style-name="P30"><text:span text:style-name="T31"><draw:g draw:z-index="251666432" draw:name="Group 1443" draw:id="id71" draw:style-name="a71" text:anchor-type="paragraph"><svg:title/><svg:desc/><draw:custom-shape svg:x="7.90767in" svg:y="0.89854in" svg:width="0.21872in" svg:height="0.99315in" draw:id="id67" draw:style-name="a67"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7.90767in" svg:y="1.95688in" svg:width="0.21872in" svg:height="0.90632in" draw:id="id68" draw:style-name="a68"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6.65in" svg:y="0.14167in" svg:width="1.25767in" svg:height="1.24994in" draw:id="id69" draw:style-name="a69"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6.65in" svg:y="1.39161in" svg:width="1.25767in" svg:height="0.93828in" draw:id="id70" draw:style-name="a70"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32"><text:span text:style-name="T33">Atividades</text:span><text:span text:style-name="T34">: Gerenciamento de uma equipe de 10 pessoas, bem como treinamento e desenvolvimento; Desenvolvimento da melhor estratégia de</text:span><text:span text:style-name="T35"><text:s/></text:span><text:span text:style-name="T36">auditoria com foco no planejamento e seus riscos; Elaboração de feedbacks a toda a equipe de trabalho; Reuniões com clientes, tanto ativos, bem como na prospecção de clientes; Atendimento e suporte contábil a mais de 60 clientes; Acompanhamento da execução dos trabalhos de auditoria in loco e de forma remota; Expertise na elaboração e revisão das demonstrações contábeis; - Elaboração e revisão de relatórios dos auditores independentes; Elaboração de mais de 100 relatórios de recomendações de falhas nos controles internos.<text:s/></text:span></text:p>
      <text:p text:style-name="P37"><text:span text:style-name="T38">Período</text:span><text:span text:style-name="T39">: 11/18 a 11/21.</text:span></text:p>
      <text:p text:style-name="P40">Consult – Auditores Independentes<text:s/></text:p>
      <text:p text:style-name="P41"/>
      <text:p text:style-name="P42"><text:span text:style-name="T43">Cargo</text:span><text:span text:style-name="T44">: Supervisor de Auditoria<text:s/></text:span></text:p>
      <text:p text:style-name="P45"><text:span text:style-name="T46">Atividades</text:span><text:span text:style-name="T47">: Gerenciamento de uma equipe de 5 pessoas, bem como treinamento e desenvolvimento; Desenvolvimento da melhor estratégia de auditoria com foco no planejamento e seus riscos; Reuniões e atendimento a clientes; Acompanhamento da execução dos trabalhos de auditoria in loco e de forma remota; Expertise na elaboração e revisão das demonstrações contábeis; Elaboração e revisão de relatórios dos auditores independentes; Elaboração de mais de 200 relatórios de recomendações de falhas nos controles internos.<text:s/></text:span></text:p>
      <text:p text:style-name="P48"><text:span text:style-name="T49">Período</text:span><text:span text:style-name="T50">: 07/15 a 09/18<text:s/></text:span></text:p>
      <text:p text:style-name="P51"><text:span text:style-name="T52"><draw:g draw:z-index="251672576" draw:name="Group 1444" draw:id="id76" draw:style-name="a76" text:anchor-type="paragraph"><svg:title/><svg:desc/><draw:custom-shape svg:x="0.17153in" svg:y="10.30527in" svg:width="0.24667in" svg:height="0.94667in" draw:id="id72" draw:style-name="a72" draw:name="Shape 252"><svg:title/><svg:desc/><draw:enhanced-geometry draw:type="non-primitive" svg:viewBox="0 0 225552 865632" draw:enhanced-path="M ?f0 ?f0 L ?f1 ?f3 ?f1 ?f4 ?f0 ?f2 ?f0 ?f0 Z N" draw:text-areas="?f9 ?f11 ?f10 ?f12"><draw:equation draw:name="f0" draw:formula="0"/><draw:equation draw:name="f1" draw:formula="225552"/><draw:equation draw:name="f2" draw:formula="865632"/><draw:equation draw:name="f3" draw:formula="89192"/><draw:equation draw:name="f4" draw:formula="774383"/><draw:equation draw:name="f5" draw:formula="?f2 - ?f0"/><draw:equation draw:name="f6" draw:formula="?f1 - ?f0"/><draw:equation draw:name="f7" draw:formula="?f6 / 225552"/><draw:equation draw:name="f8" draw:formula="?f5 / 865632"/><draw:equation draw:name="f9" draw:formula="0 / ?f7"/><draw:equation draw:name="f10" draw:formula="225552 / ?f7"/><draw:equation draw:name="f11" draw:formula="0 / ?f8"/><draw:equation draw:name="f12" draw:formula="865632 / ?f8"/></draw:enhanced-geometry></draw:custom-shape><draw:custom-shape svg:x="0.17153in" svg:y="9.42361in" svg:width="0.24667in" svg:height="0.85in" draw:id="id73" draw:style-name="a73" draw:name="Shape 253"><svg:title/><svg:desc/><draw:enhanced-geometry draw:type="non-primitive" svg:viewBox="0 0 225552 777240" draw:enhanced-path="M ?f1 ?f0 L ?f1 ?f3 ?f0 ?f2 ?f0 ?f4 ?f1 ?f0 Z N" draw:text-areas="?f9 ?f11 ?f10 ?f12"><draw:equation draw:name="f0" draw:formula="0"/><draw:equation draw:name="f1" draw:formula="225552"/><draw:equation draw:name="f2" draw:formula="777240"/><draw:equation draw:name="f3" draw:formula="685800"/><draw:equation draw:name="f4" draw:formula="92075"/><draw:equation draw:name="f5" draw:formula="?f2 - ?f0"/><draw:equation draw:name="f6" draw:formula="?f1 - ?f0"/><draw:equation draw:name="f7" draw:formula="?f6 / 225552"/><draw:equation draw:name="f8" draw:formula="?f5 / 777240"/><draw:equation draw:name="f9" draw:formula="0 / ?f7"/><draw:equation draw:name="f10" draw:formula="225552 / ?f7"/><draw:equation draw:name="f11" draw:formula="0 / ?f8"/><draw:equation draw:name="f12" draw:formula="777240 / ?f8"/></draw:enhanced-geometry></draw:custom-shape><draw:custom-shape svg:x="0.4182in" svg:y="10.78194in" svg:width="1.22167in" svg:height="0.78333in" draw:id="id74" draw:style-name="a74" draw:name="Shape 254"><svg:title/><svg:desc/><draw:enhanced-geometry draw:type="non-primitive" svg:viewBox="0 0 1117092 716280" draw:enhanced-path="M ?f3 ?f0 L ?f1 ?f4 ?f1 ?f2 ?f0 ?f2 ?f0 ?f5 ?f3 ?f0 Z N" draw:text-areas="?f10 ?f12 ?f11 ?f13"><draw:equation draw:name="f0" draw:formula="0"/><draw:equation draw:name="f1" draw:formula="1117092"/><draw:equation draw:name="f2" draw:formula="716280"/><draw:equation draw:name="f3" draw:formula="855078"/><draw:equation draw:name="f4" draw:formula="103366"/><draw:equation draw:name="f5" draw:formula="346520"/><draw:equation draw:name="f6" draw:formula="?f2 - ?f0"/><draw:equation draw:name="f7" draw:formula="?f1 - ?f0"/><draw:equation draw:name="f8" draw:formula="?f7 / 1117092"/><draw:equation draw:name="f9" draw:formula="?f6 / 716280"/><draw:equation draw:name="f10" draw:formula="0 / ?f8"/><draw:equation draw:name="f11" draw:formula="1117092 / ?f8"/><draw:equation draw:name="f12" draw:formula="0 / ?f9"/><draw:equation draw:name="f13" draw:formula="716280 / ?f9"/></draw:enhanced-geometry></draw:custom-shape><draw:custom-shape svg:x="0.4182in" svg:y="9.91527in" svg:width="1.22167in" svg:height="0.86667in" draw:id="id75" draw:style-name="a75" draw:name="Shape 255"><svg:title/><svg:desc/><draw:enhanced-geometry draw:type="non-primitive" svg:viewBox="0 0 1117092 792480" draw:enhanced-path="M ?f1 ?f0 L ?f1 ?f3 ?f4 ?f2 ?f0 ?f5 ?f1 ?f0 Z N" draw:text-areas="?f10 ?f12 ?f11 ?f13"><draw:equation draw:name="f0" draw:formula="0"/><draw:equation draw:name="f1" draw:formula="1117092"/><draw:equation draw:name="f2" draw:formula="792480"/><draw:equation draw:name="f3" draw:formula="686397"/><draw:equation draw:name="f4" draw:formula="855078"/><draw:equation draw:name="f5" draw:formula="455460"/><draw:equation draw:name="f6" draw:formula="?f2 - ?f0"/><draw:equation draw:name="f7" draw:formula="?f1 - ?f0"/><draw:equation draw:name="f8" draw:formula="?f7 / 1117092"/><draw:equation draw:name="f9" draw:formula="?f6 / 792480"/><draw:equation draw:name="f10" draw:formula="0 / ?f8"/><draw:equation draw:name="f11" draw:formula="1117092 / ?f8"/><draw:equation draw:name="f12" draw:formula="0 / ?f9"/><draw:equation draw:name="f13" draw:formula="792480 / ?f9"/></draw:enhanced-geometry></draw:custom-shape></draw:g></text:span><text:span text:style-name="T53">Cargo</text:span><text:span text:style-name="T54">: Assistente a Sênior de Auditoria<text:s/></text:span></text:p>
      <text:p text:style-name="P55"><text:span text:style-name="T56"><draw:g draw:z-index="251659264" draw:name="Group 1443" draw:id="id81" draw:style-name="a81" text:anchor-type="paragraph"><svg:title/><svg:desc/><draw:custom-shape svg:x="7.90736in" svg:y="0.92354in" svg:width="0.22736in" svg:height="0.99315in" draw:id="id77" draw:style-name="a77"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7.90736in" svg:y="1.98188in" svg:width="0.22736in" svg:height="0.90632in" draw:id="id78" draw:style-name="a78"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6.6in" svg:y="0.16667in" svg:width="1.30736in" svg:height="1.24994in" draw:id="id79" draw:style-name="a79"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6.6in" svg:y="1.41661in" svg:width="1.30736in" svg:height="0.93828in" draw:id="id80" draw:style-name="a80"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57">Atividades</text:span><text:span text:style-name="T58">: Desenvolvimento da melhor estratégia de auditoria com foco no planejamento e seus riscos; Elaboração e execução de programas de trabalho<text:s/></text:span></text:p>
      <text:p text:style-name="P59"><text:span text:style-name="T60">para testes de controles internos, levando em consideração o efetivo conhecimento e entendimento dos negócios e operações do cliente auditado; Elaboração e revisão das demonstrações contábeis, bem como</text:span><text:span text:style-name="T61"><text:s/></text:span><text:span text:style-name="T62">relatórios dos auditores independentes; Elaboração e revisão de relatórios de recomendações de falhas nos controles internos.</text:span><text:span text:style-name="T63"><text:s/></text:span></text:p>
      <text:p text:style-name="P64"><text:span text:style-name="T65">Período</text:span><text:span text:style-name="T66">: 07/08 a 06/15<text:s/></text:span><text:span text:style-name="T67"><draw:g draw:z-index="251660288" draw:name="Group 1444" draw:id="id86" draw:style-name="a86" text:anchor-type="paragraph"><svg:title/><svg:desc/><draw:custom-shape svg:x="0in" svg:y="10.43333in" svg:width="0.24667in" svg:height="0.94667in" draw:id="id82" draw:style-name="a82" draw:name="Shape 252"><svg:title/><svg:desc/><draw:enhanced-geometry draw:type="non-primitive" svg:viewBox="0 0 225552 865632" draw:enhanced-path="M ?f0 ?f0 L ?f1 ?f3 ?f1 ?f4 ?f0 ?f2 ?f0 ?f0 Z N" draw:text-areas="?f9 ?f11 ?f10 ?f12"><draw:equation draw:name="f0" draw:formula="0"/><draw:equation draw:name="f1" draw:formula="225552"/><draw:equation draw:name="f2" draw:formula="865632"/><draw:equation draw:name="f3" draw:formula="89192"/><draw:equation draw:name="f4" draw:formula="774383"/><draw:equation draw:name="f5" draw:formula="?f2 - ?f0"/><draw:equation draw:name="f6" draw:formula="?f1 - ?f0"/><draw:equation draw:name="f7" draw:formula="?f6 / 225552"/><draw:equation draw:name="f8" draw:formula="?f5 / 865632"/><draw:equation draw:name="f9" draw:formula="0 / ?f7"/><draw:equation draw:name="f10" draw:formula="225552 / ?f7"/><draw:equation draw:name="f11" draw:formula="0 / ?f8"/><draw:equation draw:name="f12" draw:formula="865632 / ?f8"/></draw:enhanced-geometry></draw:custom-shape><draw:custom-shape svg:x="0in" svg:y="9.55167in" svg:width="0.24667in" svg:height="0.85in" draw:id="id83" draw:style-name="a83" draw:name="Shape 253"><svg:title/><svg:desc/><draw:enhanced-geometry draw:type="non-primitive" svg:viewBox="0 0 225552 777240" draw:enhanced-path="M ?f1 ?f0 L ?f1 ?f3 ?f0 ?f2 ?f0 ?f4 ?f1 ?f0 Z N" draw:text-areas="?f9 ?f11 ?f10 ?f12"><draw:equation draw:name="f0" draw:formula="0"/><draw:equation draw:name="f1" draw:formula="225552"/><draw:equation draw:name="f2" draw:formula="777240"/><draw:equation draw:name="f3" draw:formula="685800"/><draw:equation draw:name="f4" draw:formula="92075"/><draw:equation draw:name="f5" draw:formula="?f2 - ?f0"/><draw:equation draw:name="f6" draw:formula="?f1 - ?f0"/><draw:equation draw:name="f7" draw:formula="?f6 / 225552"/><draw:equation draw:name="f8" draw:formula="?f5 / 777240"/><draw:equation draw:name="f9" draw:formula="0 / ?f7"/><draw:equation draw:name="f10" draw:formula="225552 / ?f7"/><draw:equation draw:name="f11" draw:formula="0 / ?f8"/><draw:equation draw:name="f12" draw:formula="777240 / ?f8"/></draw:enhanced-geometry></draw:custom-shape><draw:custom-shape svg:x="0.24667in" svg:y="10.91in" svg:width="1.22167in" svg:height="0.78333in" draw:id="id84" draw:style-name="a84" draw:name="Shape 254"><svg:title/><svg:desc/><draw:enhanced-geometry draw:type="non-primitive" svg:viewBox="0 0 1117092 716280" draw:enhanced-path="M ?f3 ?f0 L ?f1 ?f4 ?f1 ?f2 ?f0 ?f2 ?f0 ?f5 ?f3 ?f0 Z N" draw:text-areas="?f10 ?f12 ?f11 ?f13"><draw:equation draw:name="f0" draw:formula="0"/><draw:equation draw:name="f1" draw:formula="1117092"/><draw:equation draw:name="f2" draw:formula="716280"/><draw:equation draw:name="f3" draw:formula="855078"/><draw:equation draw:name="f4" draw:formula="103366"/><draw:equation draw:name="f5" draw:formula="346520"/><draw:equation draw:name="f6" draw:formula="?f2 - ?f0"/><draw:equation draw:name="f7" draw:formula="?f1 - ?f0"/><draw:equation draw:name="f8" draw:formula="?f7 / 1117092"/><draw:equation draw:name="f9" draw:formula="?f6 / 716280"/><draw:equation draw:name="f10" draw:formula="0 / ?f8"/><draw:equation draw:name="f11" draw:formula="1117092 / ?f8"/><draw:equation draw:name="f12" draw:formula="0 / ?f9"/><draw:equation draw:name="f13" draw:formula="716280 / ?f9"/></draw:enhanced-geometry></draw:custom-shape><draw:custom-shape svg:x="0.24667in" svg:y="10.04333in" svg:width="1.22167in" svg:height="0.86667in" draw:id="id85" draw:style-name="a85" draw:name="Shape 255"><svg:title/><svg:desc/><draw:enhanced-geometry draw:type="non-primitive" svg:viewBox="0 0 1117092 792480" draw:enhanced-path="M ?f1 ?f0 L ?f1 ?f3 ?f4 ?f2 ?f0 ?f5 ?f1 ?f0 Z N" draw:text-areas="?f10 ?f12 ?f11 ?f13"><draw:equation draw:name="f0" draw:formula="0"/><draw:equation draw:name="f1" draw:formula="1117092"/><draw:equation draw:name="f2" draw:formula="792480"/><draw:equation draw:name="f3" draw:formula="686397"/><draw:equation draw:name="f4" draw:formula="855078"/><draw:equation draw:name="f5" draw:formula="455460"/><draw:equation draw:name="f6" draw:formula="?f2 - ?f0"/><draw:equation draw:name="f7" draw:formula="?f1 - ?f0"/><draw:equation draw:name="f8" draw:formula="?f7 / 1117092"/><draw:equation draw:name="f9" draw:formula="?f6 / 792480"/><draw:equation draw:name="f10" draw:formula="0 / ?f8"/><draw:equation draw:name="f11" draw:formula="1117092 / ?f8"/><draw:equation draw:name="f12" draw:formula="0 / ?f9"/><draw:equation draw:name="f13" draw:formula="792480 / ?f9"/></draw:enhanced-geometry></draw:custom-shape></draw:g></text:span><text:span text:style-name="T68"><text:s/></text:span></text:p>
      <text:h text:style-name="P69" text:outline-level="1">CURSOS<text:s/>Complementares</text:h>
      <text:list text:style-name="LFO3" text:continue-numbering="true">
        <text:list-item>
          <text:p text:style-name="P70">Curso Inteligência Emocional – Como lidar com pessoas difíceis – 13 horas – 2022.<text:s/></text:p>
        </text:list-item>
        <text:list-item>
          <text:p text:style-name="P71">Conhecimento intermediário no Pacote Office;<text:s/></text:p>
        </text:list-item>
        <text:list-item>
          <text:p text:style-name="P72">Cursos relacionados a Educação Continuada – 40 horas – 2022/2023.<text:s/></text:p>
        </text:list-item>
      </text:list>
      <text:p text:style-name="P73"/>
      <text:p text:style-name="P74"><text:span text:style-name="T75">IDIOMAS</text:span></text:p>
      <text:list text:style-name="LFO4" text:continue-numbering="true">
        <text:list-item>
          <text:p text:style-name="P76">Inglês – Intermediário<text:s/></text:p>
        </text:list-item>
      </text:list>
      <text:p text:style-name="P77"><text:span text:style-name="T78">Certificado emitido pelo CNA em 2019.</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ágrafodaLista" style:display-name="Parágrafo da Lista" style:family="paragraph" style:parent-style-name="Normal">
      <style:paragraph-properties style:vertical-align="baseline" fo:margin-bottom="0in" fo:line-height="100%" fo:margin-left="0.5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3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3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3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3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3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3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3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3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8-07T17:47:00Z</meta:creation-date>
    <dc:date>2026-08-07T17:47:00Z</dc:date>
    <meta:print-date>2026-08-07T17:46:00Z</meta:print-date>
    <meta:template xlink:href="Normal" xlink:type="simple"/>
    <meta:editing-cycles>2</meta:editing-cycles>
    <meta:editing-duration>PT240S</meta:editing-duration>
    <meta:user-defined meta:name="ContentTypeId">0x0101000F4FC0F825396146AE1CF83D92E7C0CD</meta:user-defined>
    <meta:document-statistic meta:page-count="3" meta:paragraph-count="5" meta:word-count="436" meta:character-count="2791" meta:row-count="19" meta:non-whitespace-character-count="2360"/>
  </office:meta>
</office:document-meta>
</file>