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T4" style:parent-style-name="Fonteparág.padrão" style:family="text">
      <style:text-properties fo:color="#000000" fo:font-size="11pt" style:font-size-asian="11pt"/>
    </style:style>
    <style:style style:name="P5" style:parent-style-name="Normal" style:family="paragraph">
      <style:paragraph-properties fo:margin-bottom="0.1111in" fo:line-height="107%" fo:margin-left="0in" fo:text-indent="0in">
        <style:tab-stops/>
      </style:paragraph-properties>
    </style:style>
    <style:style style:name="P6" style:parent-style-name="Normal" style:family="paragraph">
      <style:paragraph-properties fo:margin-bottom="0.2736in" fo:line-height="107%" fo:margin-left="0in" fo:text-indent="0in">
        <style:tab-stops/>
      </style:paragraph-properties>
      <style:text-properties style:font-name="Degular" fo:font-weight="bold" style:font-weight-asian="bold" fo:font-size="18pt" style:font-size-asian="18pt" style:font-size-complex="18pt"/>
    </style:style>
    <style:style style:name="P7" style:parent-style-name="Normal" style:family="paragraph">
      <style:paragraph-properties fo:margin-bottom="0.2736in" fo:line-height="107%" fo:margin-left="0in" fo:text-indent="0in">
        <style:tab-stops/>
      </style:paragraph-properties>
    </style:style>
    <style:style style:name="T8" style:parent-style-name="Fonteparág.padrão" style:family="text">
      <style:text-properties style:font-name="Degular" style:font-name-asian="Arial" style:font-name-complex="Calibri" style:font-size-complex="15pt"/>
    </style:style>
    <style:style style:name="T9" style:parent-style-name="Fonteparág.padrão" style:family="text">
      <style:text-properties style:font-name="Degular" style:font-size-complex="15pt"/>
    </style:style>
    <style:style style:name="P10"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1" style:parent-style-name="Normal" style:family="paragraph">
      <style:paragraph-properties fo:margin-bottom="0.2256in" fo:line-height="107%" fo:margin-left="0.0062in">
        <style:tab-stops/>
      </style:paragraph-properties>
      <style:text-properties style:font-name="Degular"/>
    </style:style>
    <style:style style:name="P12" style:parent-style-name="Normal" style:family="paragraph">
      <style:paragraph-properties fo:margin-bottom="0.2256in" fo:line-height="107%" fo:margin-left="0.0062in">
        <style:tab-stops/>
      </style:paragraph-properties>
      <style:text-properties style:font-name="Degular"/>
    </style:style>
    <style:style style:name="P13" style:parent-style-name="Normal" style:family="paragraph">
      <style:paragraph-properties fo:margin-bottom="0.2256in" fo:line-height="107%" fo:margin-left="0.0062in">
        <style:tab-stops/>
      </style:paragraph-properties>
      <style:text-properties style:font-name="Degular"/>
    </style:style>
    <style:style style:name="P14" style:parent-style-name="Normal" style:family="paragraph">
      <style:paragraph-properties fo:margin-bottom="0.2256in" fo:line-height="107%" fo:margin-left="0.0062in">
        <style:tab-stops/>
      </style:paragraph-properties>
      <style:text-properties style:font-name="Degular"/>
    </style:style>
    <style:style style:name="P15"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6" style:parent-style-name="Normal" style:family="paragraph">
      <style:paragraph-properties fo:margin-bottom="0.2256in" fo:line-height="107%" fo:margin-left="0.0062in">
        <style:tab-stops/>
      </style:paragraph-properties>
      <style:text-properties style:font-name="Degular"/>
    </style:style>
    <style:style style:name="P17"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8"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9" style:parent-style-name="Normal" style:family="paragraph">
      <style:paragraph-properties fo:margin-bottom="0.2256in" fo:line-height="107%" fo:margin-left="0.0062in">
        <style:tab-stops/>
      </style:paragraph-properties>
      <style:text-properties style:font-name="Degular"/>
    </style:style>
    <style:style style:name="P20" style:parent-style-name="Normal" style:family="paragraph">
      <style:paragraph-properties fo:margin-bottom="0.2256in" fo:line-height="107%" fo:margin-left="0.0062in">
        <style:tab-stops/>
      </style:paragraph-properties>
      <style:text-properties style:font-name="Degular"/>
    </style:style>
    <style:style style:name="P21" style:parent-style-name="Normal" style:family="paragraph">
      <style:paragraph-properties fo:margin-bottom="0.2256in" fo:line-height="107%" fo:margin-left="0.0062in">
        <style:tab-stops/>
      </style:paragraph-properties>
      <style:text-properties style:font-name="Degular"/>
    </style:style>
    <style:style style:name="P22" style:parent-style-name="Normal" style:family="paragraph">
      <style:paragraph-properties fo:margin-bottom="0.2256in" fo:line-height="107%" fo:margin-left="0.0062in">
        <style:tab-stops/>
      </style:paragraph-properties>
      <style:text-properties style:font-name="Degular"/>
    </style:style>
    <style:style style:name="P23" style:parent-style-name="Normal" style:family="paragraph">
      <style:paragraph-properties fo:margin-bottom="0.2256in" fo:line-height="107%" fo:margin-left="0.0062in">
        <style:tab-stops/>
      </style:paragraph-properties>
    </style:style>
    <style:style style:name="T24" style:parent-style-name="Fonteparág.padrão" style:family="text">
      <style:text-properties style:font-name="Degular" fo:color="#000000" fo:font-size="11pt" style:font-size-asian="11pt"/>
    </style:style>
    <style:style style:name="T25" style:parent-style-name="Fonteparág.padrão" style:family="text">
      <style:text-properties style:font-name="Degular" fo:font-weight="bold" style:font-weight-asian="bold"/>
    </style:style>
    <style:style style:name="P26" style:parent-style-name="Normal" style:family="paragraph">
      <style:paragraph-properties fo:margin-bottom="0.2256in" fo:line-height="107%" fo:margin-left="0.0062in">
        <style:tab-stops/>
      </style:paragraph-properties>
      <style:text-properties style:font-name="Degular"/>
    </style:style>
    <style:style style:name="P27" style:parent-style-name="Normal" style:family="paragraph">
      <style:paragraph-properties fo:margin-bottom="0.2256in" fo:line-height="107%" fo:margin-left="0.0062in">
        <style:tab-stops/>
      </style:paragraph-properties>
      <style:text-properties style:font-name="Degular"/>
    </style:style>
    <style:style style:name="P28"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29" style:parent-style-name="Normal" style:family="paragraph">
      <style:paragraph-properties fo:margin-bottom="0.2256in" fo:line-height="107%" fo:margin-left="0.0062in">
        <style:tab-stops/>
      </style:paragraph-properties>
      <style:text-properties style:font-name="Degular"/>
    </style:style>
    <style:style style:name="P30" style:parent-style-name="Normal" style:family="paragraph">
      <style:paragraph-properties fo:margin-bottom="0.2256in" fo:line-height="107%" fo:margin-left="0.0062in">
        <style:tab-stops/>
      </style:paragraph-properties>
      <style:text-properties style:font-name="Degular"/>
    </style:style>
    <style:style style:name="P31"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32" style:parent-style-name="Normal" style:family="paragraph">
      <style:paragraph-properties fo:margin-bottom="0.2256in" fo:line-height="107%" fo:margin-left="0.0062in">
        <style:tab-stops/>
      </style:paragraph-properties>
      <style:text-properties style:font-name="Degular"/>
    </style:style>
    <style:style style:name="P33" style:parent-style-name="Normal" style:family="paragraph">
      <style:paragraph-properties fo:margin-bottom="0.2256in" fo:line-height="107%" fo:margin-left="0.0062in">
        <style:tab-stops/>
      </style:paragraph-properties>
      <style:text-properties style:font-name="Degular"/>
    </style:style>
    <style:style style:name="P34" style:parent-style-name="Normal" style:family="paragraph">
      <style:paragraph-properties fo:margin-bottom="0.2256in" fo:line-height="107%" fo:margin-left="0.0062in">
        <style:tab-stops/>
      </style:paragraph-properties>
      <style:text-properties style:font-name="Degular"/>
    </style:style>
    <style:style style:name="P35" style:parent-style-name="Normal" style:family="paragraph">
      <style:paragraph-properties fo:margin-bottom="0.2256in" fo:line-height="107%" fo:margin-left="0.0062in">
        <style:tab-stops/>
      </style:paragraph-properties>
      <style:text-properties style:font-name="Degular"/>
    </style:style>
    <style:style style:name="P36" style:parent-style-name="Normal" style:family="paragraph">
      <style:paragraph-properties fo:margin-bottom="0.2256in" fo:line-height="107%" fo:margin-left="0.0062in">
        <style:tab-stops/>
      </style:paragraph-properties>
      <style:text-properties style:font-name="Degular"/>
    </style:style>
    <style:style style:name="P37" style:parent-style-name="Normal" style:family="paragraph">
      <style:paragraph-properties fo:margin-bottom="0.2256in" fo:line-height="107%" fo:margin-left="0.0062in">
        <style:tab-stops/>
      </style:paragraph-properties>
      <style:text-properties style:font-name="Degular"/>
    </style:style>
    <style:style style:name="P38" style:parent-style-name="Normal" style:family="paragraph">
      <style:paragraph-properties fo:margin-bottom="0.2256in" fo:line-height="107%" fo:margin-left="0.0062in">
        <style:tab-stops/>
      </style:paragraph-properties>
      <style:text-properties style:font-name="Degular"/>
    </style:style>
    <style:style style:name="P39" style:parent-style-name="Normal" style:family="paragraph">
      <style:paragraph-properties fo:margin-bottom="0.2256in" fo:line-height="107%" fo:margin-left="0.0062in">
        <style:tab-stops/>
      </style:paragraph-properties>
      <style:text-properties style:font-name="Degular"/>
    </style:style>
    <style:style style:name="P40"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41" style:parent-style-name="Normal" style:family="paragraph">
      <style:paragraph-properties fo:margin-bottom="0.2256in" fo:line-height="107%" fo:margin-left="0.0062in">
        <style:tab-stops/>
      </style:paragraph-properties>
    </style:style>
    <style:style style:name="T42" style:parent-style-name="Fonteparág.padrão" style:family="text">
      <style:text-properties style:font-name="Degular" fo:color="#000000" fo:font-size="11pt" style:font-size-asian="11pt"/>
    </style:style>
    <style:style style:name="T43" style:parent-style-name="Fonteparág.padrão" style:family="text">
      <style:text-properties style:font-name="Degular"/>
    </style:style>
    <style:style style:name="T44" style:parent-style-name="Fonteparág.padrão" style:family="text">
      <style:text-properties style:font-name="Degular"/>
    </style:style>
    <style:style style:name="P45" style:parent-style-name="Normal" style:family="paragraph">
      <style:paragraph-properties fo:margin-bottom="0.2256in" fo:line-height="107%" fo:margin-left="0.0062in">
        <style:tab-stops/>
      </style:paragraph-properties>
    </style:style>
    <style:style style:name="T46" style:parent-style-name="Fonteparág.padrão" style:family="text">
      <style:text-properties style:font-name="Degular"/>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555655" draw:opacity="100%" draw:stroke="none"/>
    </style:style>
    <style:style style:family="graphic" style:name="a58">
      <style:graphic-properties draw:fill="solid" draw:fill-color="#555655" draw:opacity="100%" draw:stroke="none"/>
    </style:style>
    <style:style style:family="graphic" style:name="a20">
      <style:graphic-properties draw:fill="solid" draw:fill-color="#263f4d" draw:opacity="100%" draw:stroke="none"/>
    </style:style>
    <style:style style:family="graphic" style:name="a59">
      <style:graphic-properties draw:fill="solid" draw:fill-color="#555655" draw:opacity="100%" draw:stroke="none"/>
    </style:style>
    <style:style style:family="graphic" style:name="a21">
      <style:graphic-properties draw:fill="solid" draw:fill-color="#263f4d" draw:opacity="100%" draw:stroke="none"/>
    </style:style>
    <style:style style:family="graphic" style:name="a22">
      <style:graphic-properties draw:fill="solid" draw:fill-color="#263f4d" draw:opacity="100%" draw:stroke="none"/>
    </style:style>
    <style:style style:family="graphic" style:name="a23">
      <style:graphic-properties draw:fill="solid" draw:fill-color="#263f4d" draw:opacity="100%" draw:stroke="none"/>
    </style:style>
    <style:style style:family="graphic" style:name="a24">
      <style:graphic-properties draw:fill="solid" draw:fill-color="#263f4d"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555655" draw:opacity="100%" draw:stroke="none"/>
    </style:style>
    <style:style style:family="graphic" style:name="a61">
      <style:graphic-properties draw:fill="solid" draw:fill-color="#555655" draw:opacity="100%" draw:stroke="none"/>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3d9583"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3d9583" draw:opacity="100%" draw:stroke="none"/>
    </style:style>
    <style:style style:family="graphic" style:name="a35">
      <style:graphic-properties draw:fill="solid" draw:fill-color="#555655" draw:opacity="100%" draw:stroke="none"/>
    </style:style>
    <style:style style:family="graphic" style:name="a9">
      <style:graphic-properties style:wrap="parallel" style:wrap-contour="false" style:horizontal-rel="page" style:vertical-rel="page" style:horizontal-pos="right" style:vertical-pos="top"/>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757568" draw:name="Group 1720" draw:id="id4" draw:style-name="a4" text:anchor-type="paragraph"><svg:title/><svg:desc/><draw:custom-shape svg:x="8.08285in" svg:y="0.74794in" svg:width="0.17757in" svg:height="0.95189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8285in" svg:y="1.81794in" svg:width="0.17757in" svg:height="0.89039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583in" svg:y="0in" svg:width="1.43701in" svg:height="1.22002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583in" svg:y="1.22002in" svg:width="1.43701in" svg:height="0.9500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z-index="251661312" draw:name="Group 1720" draw:id="id9" draw:style-name="a9" text:anchor-type="paragraph"><svg:title/><svg:desc/><draw:custom-shape svg:x="1.45667in" svg:y="0.73874in" svg:width="0.18in" svg:height="0.94017in" draw:id="id5" draw:style-name="a5"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6" draw:style-name="a6"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7" draw:style-name="a7"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8" draw:style-name="a8"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draw:g draw:name="Group 1844" draw:id="id66" draw:style-name="a66" text:anchor-type="as-char"><svg:title/><svg:desc/><draw:custom-shape svg:x="2.77069in" svg:y="0.94736in" svg:width="0.06262in" svg:height="0.28222in" draw:id="id10" draw:style-name="a10" draw:name="Rectangle 6"><svg:title/><svg:desc/><text:p text:style-name="P5"><text:s/></text:p><draw:enhanced-geometry draw:type="non-primitive" svg:viewBox="0 0 21600 21600" draw:enhanced-path="M 0 0 L 21600 0 21600 21600 0 21600 Z N"/></draw:custom-shape><draw:custom-shape svg:x="1.28667in" svg:y="0.19333in" svg:width="0.13167in" svg:height="0.31667in" draw:id="id11" draw:style-name="a11"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12" draw:style-name="a12"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13" draw:style-name="a13"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14" draw:style-name="a14"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5" draw:style-name="a15"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6" draw:style-name="a16"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7" draw:style-name="a17"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8" draw:style-name="a18"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9" draw:style-name="a19"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20" draw:style-name="a20"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21" draw:style-name="a21"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22" draw:style-name="a22"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23" draw:style-name="a23"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24" draw:style-name="a24"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5" draw:style-name="a25"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6" draw:style-name="a26"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7" draw:style-name="a27"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8" draw:style-name="a28"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9" draw:style-name="a29"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30" draw:style-name="a30"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31" draw:style-name="a31"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32" draw:style-name="a32"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33" draw:style-name="a33"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34" draw:style-name="a34"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5" draw:style-name="a35"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6" draw:style-name="a36"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7" draw:style-name="a37"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8" draw:style-name="a38"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9" draw:style-name="a39"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40" draw:style-name="a40"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41" draw:style-name="a41"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42" draw:style-name="a42"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43" draw:style-name="a43"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44" draw:style-name="a44"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5" draw:style-name="a45"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6" draw:style-name="a46"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7" draw:style-name="a47"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8" draw:style-name="a48"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9" draw:style-name="a49"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50" draw:style-name="a50"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51" draw:style-name="a51"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52" draw:style-name="a52"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53" draw:style-name="a53"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54" draw:style-name="a54"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5" draw:style-name="a55"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6" draw:style-name="a56"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7" draw:style-name="a57"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8" draw:style-name="a58"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9" draw:style-name="a59"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60" draw:style-name="a60"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61" draw:style-name="a61"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62" draw:style-name="a62"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63" draw:style-name="a63"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64" draw:style-name="a64"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5" draw:style-name="a65"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6">FABRICIO MERCANDELLI RAMOS DE ALMEIDA</text:p>
      <text:p text:style-name="P7"><text:span text:style-name="T8">Cargo:<text:s/></text:span><text:span text:style-name="T9">Gerente - GERCOP</text:span></text:p>
      <text:p text:style-name="P10">FORMAÇÃO ACADÊMICA</text:p>
      <text:p text:style-name="P11">Pós-Graduação em Processo Penal e Garantias Fundamentais – Academia Brasileira de Direito Constitucional – ABDconst – Conclusão 2017<text:s/></text:p>
      <text:p text:style-name="P12">MBA LLM Litigation – Fundação Getúlio Vargas – FGV – Conclusão 2015</text:p>
      <text:p text:style-name="P13">Pós-Graduação em Direito Público – Universidade Gama Filho – UGF<text:s/>– Conclusão 2007<text:s/></text:p>
      <text:p text:style-name="P14">Graduado em Direito – Universidade Estácio de Sá – UNESA<text:s/>– Conclusão 2005</text:p>
      <text:p text:style-name="P15"><text:s/>CURSOS COMPLEMENTARES</text:p>
      <text:p text:style-name="P16">Direito constitucional<text:s/>– Fórum do Rio de Janeiro – Conclusão 2010<text:s/></text:p>
      <text:p text:style-name="P17">EXPERIÊNCIA PROFISSIONAL<text:s/></text:p>
      <text:p text:style-name="P18">PREFEITURA DO MUNICÍPIO DE BELFORD ROXO</text:p>
      <text:p text:style-name="P19">Cargo: Procurador-Geral</text:p>
      <text:p text:style-name="P20">Período: 2019 - 2024</text:p>
      <text:p text:style-name="P21">Cargo: Subprocurador</text:p>
      <text:p text:style-name="P22">Período: 2017 - 2019</text:p>
      <text:p text:style-name="P23"><text:span text:style-name="T24"><draw:g draw:z-index="251765760" draw:name="Group 1720" draw:id="id71" draw:style-name="a71" text:anchor-type="paragraph"><svg:title/><svg:desc/><draw:custom-shape svg:x="8.12913in" svg:y="0.7278in" svg:width="0.13129in" svg:height="0.92626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2913in" svg:y="1.76899in" svg:width="0.13129in" svg:height="0.86642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7.06667in" svg:y="0in" svg:width="1.06246in" svg:height="1.18717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6667in" svg:y="1.18717in" svg:width="1.06246in" svg:height="0.92445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5">TRIBUNAL DE JUSTIÇA DESPORTIVA DO ESTADO DO RIO DE JANEIRO<text:s/></text:span></text:p>
      <text:p text:style-name="P26">Cargo: Auditor</text:p>
      <text:p text:style-name="P27">Período: 2012 - 2019</text:p>
      <text:p text:style-name="P28">PREFEITURA DO MUNICÍPIO DE DUQUE DE CAXIAS</text:p>
      <text:p text:style-name="P29">Cargo: Consultor Jurídico<text:s/></text:p>
      <text:p text:style-name="P30">Período: 2016 - 2018</text:p>
      <text:p text:style-name="P31">INSTITUTO DE PREVIDÊNCIA DOS SERVIDORES PÚBLICOS DE DUQUE DE CAXIAS</text:p>
      <text:p text:style-name="P32">Cargo: Diretor Jurídico</text:p>
      <text:p text:style-name="P33">Período: 2011 - 2012</text:p>
      <text:p text:style-name="P34">Cargo: Advogado</text:p>
      <text:p text:style-name="P35">Período: 2009 - 2011</text:p>
      <text:p text:style-name="P36">Cargo: Chefe de Benefícios</text:p>
      <text:p text:style-name="P37">Período: 2008 - 2009</text:p>
      <text:p text:style-name="P38">Cargo: Assistente do Presidente</text:p>
      <text:p text:style-name="P39">Período: 2007 - 2008</text:p>
      <text:p text:style-name="P40">JUNTA DE RECURSOS FISCAIS DO MUNICÍPIO DE DUQUE DE CAXIAS</text:p>
      <text:p text:style-name="P41"><text:span text:style-name="T42"><draw:g draw:z-index="251763712" draw:name="Group 1720" draw:id="id76" draw:style-name="a76" text:anchor-type="paragraph"><svg:title/><svg:desc/><draw:custom-shape svg:x="7.97303in" svg:y="10.20314in" svg:width="0.16864in" svg:height="0.65094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7.97303in" svg:y="10.93486in" svg:width="0.16864in" svg:height="0.60889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0833in" svg:y="9.69167in" svg:width="1.3647in" svg:height="0.8343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0833in" svg:y="10.52597in" svg:width="1.3647in" svg:height="0.64967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3">Cargo: Conselheiro de 2</text:span><text:span text:style-name="T44">ª Instância</text:span></text:p>
      <text:p text:style-name="P45"><text:span text:style-name="T46">Período: 20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color="#555655"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color="#555655"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555655"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1-12T18:46:00Z</meta:creation-date>
    <dc:date>2026-01-12T18:47:00Z</dc:date>
    <meta:print-date>2026-01-12T18:46:00Z</meta:print-date>
    <meta:template xlink:href="Normal" xlink:type="simple"/>
    <meta:editing-cycles>4</meta:editing-cycles>
    <meta:editing-duration>PT120S</meta:editing-duration>
    <meta:user-defined meta:name="ContentTypeId">0x0101000F4FC0F825396146AE1CF83D92E7C0CD</meta:user-defined>
    <meta:document-statistic meta:page-count="1" meta:paragraph-count="2" meta:word-count="192" meta:character-count="1232" meta:row-count="8" meta:non-whitespace-character-count="1042"/>
  </office:meta>
</office:document-meta>
</file>