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618in" fo:line-height="106%"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6%" fo:margin-left="0in" fo:text-indent="0in">
        <style:tab-stops/>
      </style:paragraph-properties>
    </style:style>
    <style:style style:name="P5" style:parent-style-name="Normal" style:family="paragraph">
      <style:paragraph-properties fo:margin-bottom="0in" fo:margin-left="0.0062in">
        <style:tab-stops/>
      </style:paragraph-properties>
    </style:style>
    <style:style style:name="T6" style:parent-style-name="Fonteparág.padrão" style:family="text">
      <style:text-properties style:font-name="Degular" fo:font-weight="bold" style:font-weight-asian="bold" fo:font-size="18pt" style:font-size-asian="18pt" style:font-size-complex="18pt"/>
    </style:style>
    <style:style style:name="P7" style:parent-style-name="Normal" style:family="paragraph">
      <style:paragraph-properties fo:margin-bottom="0in" fo:line-height="106%" fo:margin-left="0in" fo:text-indent="0in">
        <style:tab-stops/>
      </style:paragraph-properties>
      <style:text-properties style:font-name="Degular" style:font-name-asian="Arial" style:font-name-complex="Arial" fo:font-size="12pt" style:font-size-asian="12pt"/>
    </style:style>
    <style:style style:name="P8" style:parent-style-name="Normal" style:family="paragraph">
      <style:paragraph-properties fo:margin-bottom="0in" fo:line-height="106%" fo:margin-left="0in" fo:text-indent="0in">
        <style:tab-stops/>
      </style:paragraph-properties>
      <style:text-properties style:font-name="Degular"/>
    </style:style>
    <style:style style:name="P9" style:parent-style-name="Título1" style:family="paragraph">
      <style:paragraph-properties fo:margin-bottom="0in" fo:margin-left="0.0062in">
        <style:tab-stops/>
      </style:paragraph-properties>
      <style:text-properties style:font-name="Degular"/>
    </style:style>
    <style:style style:name="P10" style:parent-style-name="Normal" style:family="paragraph">
      <style:paragraph-properties fo:margin-bottom="0in" fo:margin-left="0.0062in">
        <style:tab-stops/>
      </style:paragraph-properties>
      <style:text-properties style:font-name="Degular"/>
    </style:style>
    <style:style style:name="P11" style:parent-style-name="Normal" style:family="paragraph">
      <style:paragraph-properties fo:margin-bottom="0in" fo:margin-left="0.0062in">
        <style:tab-stops/>
      </style:paragraph-properties>
      <style:text-properties style:font-name="Degular"/>
    </style:style>
    <style:style style:name="P12" style:parent-style-name="Normal" style:family="paragraph">
      <style:paragraph-properties fo:margin-bottom="0in" fo:margin-left="0.0062in">
        <style:tab-stops/>
      </style:paragraph-properties>
    </style:style>
    <style:style style:name="T13" style:parent-style-name="Fonteparág.padrão" style:family="text">
      <style:text-properties style:font-name="Degular" fo:font-weight="bold" style:font-weight-asian="bold"/>
    </style:style>
    <style:style style:name="P14" style:parent-style-name="Título1" style:family="paragraph">
      <style:paragraph-properties fo:margin-bottom="0in" fo:margin-left="0.0062in">
        <style:tab-stops/>
      </style:paragraph-properties>
      <style:text-properties style:font-name="Degular"/>
    </style:style>
    <style:style style:name="P15" style:parent-style-name="Normal" style:family="paragraph">
      <style:paragraph-properties fo:margin-bottom="0in" fo:margin-left="0.0062in">
        <style:tab-stops/>
      </style:paragraph-properties>
      <style:text-properties style:font-name="Degular"/>
    </style:style>
    <style:style style:name="P16" style:parent-style-name="Normal" style:family="paragraph">
      <style:paragraph-properties fo:margin-bottom="0in" fo:margin-left="0.0062in">
        <style:tab-stops/>
      </style:paragraph-properties>
      <style:text-properties style:font-name="Degular"/>
    </style:style>
    <style:style style:name="P17" style:parent-style-name="Normal" style:family="paragraph">
      <style:paragraph-properties fo:margin-bottom="0in" fo:margin-left="0.0062in">
        <style:tab-stops/>
      </style:paragraph-properties>
      <style:text-properties style:font-name="Degular"/>
    </style:style>
    <style:style style:name="P18" style:parent-style-name="Normal" style:family="paragraph">
      <style:paragraph-properties fo:margin-bottom="0in" fo:margin-left="0.0062in">
        <style:tab-stops/>
      </style:paragraph-properties>
      <style:text-properties style:font-name="Degular"/>
    </style:style>
    <style:style style:name="P19" style:parent-style-name="Normal" style:family="paragraph">
      <style:paragraph-properties fo:margin-bottom="0in" fo:margin-left="0.0062in">
        <style:tab-stops/>
      </style:paragraph-properties>
      <style:text-properties style:font-name="Degular"/>
    </style:style>
    <style:style style:name="P20" style:parent-style-name="Título1" style:family="paragraph">
      <style:paragraph-properties fo:margin-bottom="0in" fo:margin-left="0.0062in">
        <style:tab-stops/>
      </style:paragraph-properties>
      <style:text-properties style:font-name="Degular"/>
    </style:style>
    <style:style style:name="P21" style:parent-style-name="Normal" style:family="paragraph">
      <style:paragraph-properties fo:margin-bottom="0in" fo:margin-left="0.0062in">
        <style:tab-stops/>
      </style:paragraph-properties>
      <style:text-properties style:font-name="Degular"/>
    </style:style>
    <style:style style:name="P22" style:parent-style-name="Normal" style:family="paragraph">
      <style:paragraph-properties fo:margin-bottom="0in" fo:margin-left="0.0062in">
        <style:tab-stops/>
      </style:paragraph-properties>
      <style:text-properties style:font-name="Degular"/>
    </style:style>
    <style:style style:name="P23" style:parent-style-name="Normal" style:family="paragraph">
      <style:paragraph-properties fo:margin-bottom="0in" fo:margin-left="0.0062in">
        <style:tab-stops/>
      </style:paragraph-properties>
      <style:text-properties style:font-name="Degular"/>
    </style:style>
    <style:style style:name="P24" style:parent-style-name="Normal" style:family="paragraph">
      <style:paragraph-properties fo:margin-bottom="0in" fo:margin-left="0.0062in">
        <style:tab-stops/>
      </style:paragraph-properties>
      <style:text-properties style:font-name="Degular"/>
    </style:style>
    <style:style style:name="P25" style:parent-style-name="Normal" style:family="paragraph">
      <style:paragraph-properties fo:margin-bottom="0in" fo:margin-left="0.0062in">
        <style:tab-stops/>
      </style:paragraph-properties>
      <style:text-properties style:font-name="Degular"/>
    </style:style>
    <style:style style:name="P26" style:parent-style-name="Título1" style:family="paragraph">
      <style:paragraph-properties fo:margin-bottom="0in" fo:margin-left="0.0062in">
        <style:tab-stops/>
      </style:paragraph-properties>
    </style:style>
    <style:style style:name="T27" style:parent-style-name="Fonteparág.padrão" style:family="text">
      <style:text-properties style:font-name="Degular" fo:color="#000000" fo:font-size="11pt" style:font-size-asian="11pt"/>
    </style:style>
    <style:style style:name="T28" style:parent-style-name="Fonteparág.padrão" style:family="text">
      <style:text-properties style:font-name="Degular"/>
    </style:style>
    <style:style style:name="P29" style:parent-style-name="Normal" style:family="paragraph">
      <style:paragraph-properties fo:margin-bottom="0in" fo:margin-left="0.0062in">
        <style:tab-stops/>
      </style:paragraph-properties>
      <style:text-properties style:font-name="Degular"/>
    </style:style>
    <style:style style:name="P30" style:parent-style-name="Normal" style:family="paragraph">
      <style:paragraph-properties fo:margin-bottom="0in" fo:margin-left="0.0062in">
        <style:tab-stops/>
      </style:paragraph-properties>
      <style:text-properties style:font-name="Degular"/>
    </style:style>
    <style:style style:name="P31" style:parent-style-name="Normal" style:family="paragraph">
      <style:paragraph-properties fo:margin-left="0.0062in">
        <style:tab-stops/>
      </style:paragraph-properties>
    </style:style>
    <style:style style:name="T32" style:parent-style-name="Fonteparág.padrão" style:family="text">
      <style:text-properties style:font-name="Degular" fo:color="#000000" fo:font-size="11pt" style:font-size-asian="11pt"/>
    </style:style>
    <style:style style:name="P33" style:parent-style-name="Normal" style:family="paragraph">
      <style:paragraph-properties fo:margin-bottom="0.1666in" fo:margin-left="0in" fo:text-indent="0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righ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8240" draw:name="Group 1540" draw:id="id4" draw:style-name="a4" text:anchor-type="paragraph"><svg:title/><svg:desc/><draw:custom-shape svg:x="8.00398in" svg:y="0.57226in" svg:width="0.26408in" svg:height="0.78959in" draw:id="id0" draw:style-name="a0" draw:name="Shape 153"><svg:title/><svg:desc/><draw:enhanced-geometry draw:type="non-primitive" svg:viewBox="0 0 269748 935736" draw:enhanced-path="M ?f1 ?f0 L ?f1 ?f2 ?f0 ?f3 ?f0 ?f4 ?f1 ?f0 Z N" draw:text-areas="?f9 ?f11 ?f10 ?f12"><draw:equation draw:name="f0" draw:formula="0"/><draw:equation draw:name="f1" draw:formula="269748"/><draw:equation draw:name="f2" draw:formula="935736"/><draw:equation draw:name="f3" draw:formula="839343"/><draw:equation draw:name="f4" draw:formula="98679"/><draw:equation draw:name="f5" draw:formula="?f2 - ?f0"/><draw:equation draw:name="f6" draw:formula="?f1 - ?f0"/><draw:equation draw:name="f7" draw:formula="?f6 / 269748"/><draw:equation draw:name="f8" draw:formula="?f5 / 935736"/><draw:equation draw:name="f9" draw:formula="0 / ?f7"/><draw:equation draw:name="f10" draw:formula="269748 / ?f7"/><draw:equation draw:name="f11" draw:formula="0 / ?f8"/><draw:equation draw:name="f12" draw:formula="935736 / ?f8"/></draw:enhanced-geometry></draw:custom-shape><draw:custom-shape svg:x="8.00398in" svg:y="1.38885in" svg:width="0.26408in" svg:height="0.71115in" draw:id="id1" draw:style-name="a1" draw:name="Shape 154"><svg:title/><svg:desc/><draw:enhanced-geometry draw:type="non-primitive" svg:viewBox="0 0 269748 842772" draw:enhanced-path="M ?f1 ?f0 L ?f1 ?f3 ?f0 ?f2 ?f0 ?f4 ?f1 ?f0 Z N" draw:text-areas="?f9 ?f11 ?f10 ?f12"><draw:equation draw:name="f0" draw:formula="0"/><draw:equation draw:name="f1" draw:formula="269748"/><draw:equation draw:name="f2" draw:formula="842772"/><draw:equation draw:name="f3" draw:formula="742950"/><draw:equation draw:name="f4" draw:formula="99060"/><draw:equation draw:name="f5" draw:formula="?f2 - ?f0"/><draw:equation draw:name="f6" draw:formula="?f1 - ?f0"/><draw:equation draw:name="f7" draw:formula="?f6 / 269748"/><draw:equation draw:name="f8" draw:formula="?f5 / 842772"/><draw:equation draw:name="f9" draw:formula="0 / ?f7"/><draw:equation draw:name="f10" draw:formula="269748 / ?f7"/><draw:equation draw:name="f11" draw:formula="0 / ?f8"/><draw:equation draw:name="f12" draw:formula="842772 / ?f8"/></draw:enhanced-geometry></draw:custom-shape><draw:custom-shape svg:x="6.7in" svg:y="0in" svg:width="1.30398in" svg:height="0.96448in" draw:id="id2" draw:style-name="a2" draw:name="Shape 155"><svg:title/><svg:desc/><draw:enhanced-geometry draw:type="non-primitive" svg:viewBox="0 0 1331977 1143000" draw:enhanced-path="M ?f3 ?f0 L ?f1 ?f0 ?f1 ?f4 ?f5 ?f2 ?f0 ?f6 ?f0 ?f7 ?f3 ?f0 Z N" draw:text-areas="?f12 ?f14 ?f13 ?f15"><draw:equation draw:name="f0" draw:formula="0"/><draw:equation draw:name="f1" draw:formula="1331977"/><draw:equation draw:name="f2" draw:formula="1143000"/><draw:equation draw:name="f3" draw:formula="791591"/><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977"/><draw:equation draw:name="f11" draw:formula="?f8 / 1143000"/><draw:equation draw:name="f12" draw:formula="0 / ?f10"/><draw:equation draw:name="f13" draw:formula="1331977 / ?f10"/><draw:equation draw:name="f14" draw:formula="0 / ?f11"/><draw:equation draw:name="f15" draw:formula="1143000 / ?f11"/></draw:enhanced-geometry></draw:custom-shape><draw:custom-shape svg:x="6.7in" svg:y="0.96448in" svg:width="1.30398in" svg:height="0.724in" draw:id="id3" draw:style-name="a3" draw:name="Shape 156"><svg:title/><svg:desc/><draw:enhanced-geometry draw:type="non-primitive" svg:viewBox="0 0 1331977 858012" draw:enhanced-path="M ?f3 ?f0 L ?f1 ?f4 ?f0 ?f2 ?f0 ?f5 ?f3 ?f0 Z N" draw:text-areas="?f10 ?f12 ?f11 ?f13"><draw:equation draw:name="f0" draw:formula="0"/><draw:equation draw:name="f1" draw:formula="1331977"/><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7"/><draw:equation draw:name="f9" draw:formula="?f6 / 858012"/><draw:equation draw:name="f10" draw:formula="0 / ?f8"/><draw:equation draw:name="f11" draw:formula="1331977 / ?f8"/><draw:equation draw:name="f12" draw:formula="0 / ?f9"/><draw:equation draw:name="f13" draw:formula="858012 / ?f9"/></draw:enhanced-geometry></draw:custom-shape></draw:g></text:span><text:span text:style-name="T3"><draw:g draw:name="Group 1539" draw:id="id61" draw:style-name="a61" text:anchor-type="as-char"><svg:title/><svg:desc/><draw:custom-shape svg:x="3.36463in" svg:y="1.13018in" svg:width="0.07605in" svg:height="0.33669in" draw:id="id5" draw:style-name="a5" draw:name="Rectangle 6"><svg:title/><svg:desc/><text:p text:style-name="P4"><text:s/></text:p><draw:enhanced-geometry draw:type="non-primitive" svg:viewBox="0 0 21600 21600" draw:enhanced-path="M 0 0 L 21600 0 21600 21600 0 21600 Z N"/></draw:custom-shape><draw:custom-shape svg:x="1.56248in" svg:y="0.23064in" svg:width="0.15989in" svg:height="0.37778in" draw:id="id6" draw:style-name="a6" draw:name="Shape 98"><svg:title/><svg:desc/><draw:enhanced-geometry draw:type="non-primitive" svg:viewBox="0 0 120396 289561" draw:enhanced-path="M ?f0 ?f0 L ?f1 ?f0 ?f1 ?f3 ?f4 ?f5 ?f6 ?f5 ?f6 ?f7 ?f8 ?f7 ?f1 ?f9 ?f1 ?f10 ?f6 ?f10 ?f6 ?f2 ?f0 ?f2 ?f0 ?f0 Z N" draw:text-areas="?f15 ?f17 ?f16 ?f18"><draw:equation draw:name="f0" draw:formula="0"/><draw:equation draw:name="f1" draw:formula="120396"/><draw:equation draw:name="f2" draw:formula="289561"/><draw:equation draw:name="f3" draw:formula="59182"/><draw:equation draw:name="f4" draw:formula="117221"/><draw:equation draw:name="f5" draw:formula="58928"/><draw:equation draw:name="f6" draw:formula="71247"/><draw:equation draw:name="f7" draw:formula="148210"/><draw:equation draw:name="f8" draw:formula="118110"/><draw:equation draw:name="f9" draw:formula="147955"/><draw:equation draw:name="f10" draw:formula="204598"/><draw:equation draw:name="f11" draw:formula="?f2 - ?f0"/><draw:equation draw:name="f12" draw:formula="?f1 - ?f0"/><draw:equation draw:name="f13" draw:formula="?f12 / 120396"/><draw:equation draw:name="f14" draw:formula="?f11 / 289561"/><draw:equation draw:name="f15" draw:formula="0 / ?f13"/><draw:equation draw:name="f16" draw:formula="120396 / ?f13"/><draw:equation draw:name="f17" draw:formula="0 / ?f14"/><draw:equation draw:name="f18" draw:formula="289561 / ?f14"/></draw:enhanced-geometry></draw:custom-shape><draw:custom-shape svg:x="1.72237in" svg:y="0.23064in" svg:width="0.15989in" svg:height="0.26643in" draw:id="id7" draw:style-name="a7" draw:name="Shape 99"><svg:title/><svg:desc/><draw:enhanced-geometry draw:type="non-primitive" svg:viewBox="0 0 120396 204216" draw:enhanced-path="M ?f0 ?f0 L ?f3 ?f0 C ?f4 ?f0 ?f1 ?f5 ?f1 ?f6 ?f1 ?f7 ?f8 ?f2 ?f9 ?f2 L ?f0 ?f2 ?f0 ?f10 ?f11 ?f12 C ?f13 ?f14 ?f15 ?f16 ?f15 ?f6 ?f15 ?f17 ?f18 ?f19 ?f11 ?f20 L ?f0 ?f21 ?f0 ?f0 Z N" draw:text-areas="?f26 ?f28 ?f27 ?f29"><draw:equation draw:name="f0" draw:formula="0"/><draw:equation draw:name="f1" draw:formula="120396"/><draw:equation draw:name="f2" draw:formula="204216"/><draw:equation draw:name="f3" draw:formula="3175"/><draw:equation draw:name="f4" draw:formula="82550"/><draw:equation draw:name="f5" draw:formula="35179"/><draw:equation draw:name="f6" draw:formula="103124"/><draw:equation draw:name="f7" draw:formula="159386"/><draw:equation draw:name="f8" draw:formula="79502"/><draw:equation draw:name="f9" draw:formula="5715"/><draw:equation draw:name="f10" draw:formula="147574"/><draw:equation draw:name="f11" draw:formula="21463"/><draw:equation draw:name="f12" draw:formula="145161"/><draw:equation draw:name="f13" draw:formula="41148"/><draw:equation draw:name="f14" draw:formula="139700"/><draw:equation draw:name="f15" draw:formula="49657"/><draw:equation draw:name="f16" draw:formula="125857"/><draw:equation draw:name="f17" draw:formula="80264"/><draw:equation draw:name="f18" draw:formula="41783"/><draw:equation draw:name="f19" draw:formula="66802"/><draw:equation draw:name="f20" draw:formula="61468"/><draw:equation draw:name="f21" draw:formula="59182"/><draw:equation draw:name="f22" draw:formula="?f2 - ?f0"/><draw:equation draw:name="f23" draw:formula="?f1 - ?f0"/><draw:equation draw:name="f24" draw:formula="?f23 / 120396"/><draw:equation draw:name="f25" draw:formula="?f22 / 204216"/><draw:equation draw:name="f26" draw:formula="0 / ?f24"/><draw:equation draw:name="f27" draw:formula="120396 / ?f24"/><draw:equation draw:name="f28" draw:formula="0 / ?f25"/><draw:equation draw:name="f29" draw:formula="204216 / ?f25"/></draw:enhanced-geometry></draw:custom-shape><draw:custom-shape svg:x="1.90655in" svg:y="0.30222in" svg:width="0.16191in" svg:height="0.31415in" draw:id="id8" draw:style-name="a8" draw:name="Shape 100"><svg:title/><svg:desc/><draw:enhanced-geometry draw:type="non-primitive" svg:viewBox="0 0 121920 240792" draw:enhanced-path="M ?f1 ?f0 L ?f1 ?f3 ?f4 ?f5 C ?f6 ?f7 ?f8 ?f9 ?f8 ?f10 ?f8 ?f11 ?f12 ?f13 ?f14 ?f15 L ?f1 ?f16 ?f1 ?f2 ?f17 ?f18 C ?f19 ?f20 ?f0 ?f21 ?f0 ?f22 ?f0 ?f23 ?f24 ?f25 ?f26 ?f27 L ?f1 ?f0 Z N" draw:text-areas="?f32 ?f34 ?f33 ?f35"><draw:equation draw:name="f0" draw:formula="0"/><draw:equation draw:name="f1" draw:formula="121920"/><draw:equation draw:name="f2" draw:formula="240792"/><draw:equation draw:name="f3" draw:formula="54737"/><draw:equation draw:name="f4" draw:formula="97663"/><draw:equation draw:name="f5" draw:formula="59055"/><draw:equation draw:name="f6" draw:formula="77216"/><draw:equation draw:name="f7" draw:formula="67691"/><draw:equation draw:name="f8" draw:formula="67945"/><draw:equation draw:name="f9" draw:formula="88647"/><draw:equation draw:name="f10" draw:formula="119634"/><draw:equation draw:name="f11" draw:formula="150749"/><draw:equation draw:name="f12" draw:formula="76708"/><draw:equation draw:name="f13" draw:formula="171959"/><draw:equation draw:name="f14" draw:formula="97282"/><draw:equation draw:name="f15" draw:formula="180722"/><draw:equation draw:name="f16" draw:formula="185039"/><draw:equation draw:name="f17" draw:formula="70866"/><draw:equation draw:name="f18" draw:formula="232537"/><draw:equation draw:name="f19" draw:formula="25527"/><draw:equation draw:name="f20" draw:formula="216154"/><draw:equation draw:name="f21" draw:formula="176403"/><draw:equation draw:name="f22" draw:formula="120142"/><draw:equation draw:name="f23" draw:formula="63119"/><draw:equation draw:name="f24" draw:formula="26416"/><draw:equation draw:name="f25" draw:formula="24003"/><draw:equation draw:name="f26" draw:formula="71501"/><draw:equation draw:name="f27" draw:formula="8001"/><draw:equation draw:name="f28" draw:formula="?f2 - ?f0"/><draw:equation draw:name="f29" draw:formula="?f1 - ?f0"/><draw:equation draw:name="f30" draw:formula="?f29 / 121920"/><draw:equation draw:name="f31" draw:formula="?f28 / 240792"/><draw:equation draw:name="f32" draw:formula="0 / ?f30"/><draw:equation draw:name="f33" draw:formula="121920 / ?f30"/><draw:equation draw:name="f34" draw:formula="0 / ?f31"/><draw:equation draw:name="f35" draw:formula="240792 / ?f31"/></draw:enhanced-geometry></draw:custom-shape><draw:custom-shape svg:x="2.06846in" svg:y="0.30222in" svg:width="0.16191in" svg:height="0.31415in" draw:id="id9" draw:style-name="a9" draw:name="Shape 101"><svg:title/><svg:desc/><draw:enhanced-geometry draw:type="non-primitive" svg:viewBox="0 0 121920 240792" draw:enhanced-path="M ?f3 ?f0 C ?f4 ?f0 ?f1 ?f5 ?f1 ?f6 ?f1 ?f7 ?f8 ?f2 ?f3 ?f2 L ?f0 ?f9 ?f0 ?f10 C ?f11 ?f10 ?f12 ?f13 ?f12 ?f14 ?f12 ?f15 ?f16 ?f17 ?f0 ?f17 L ?f0 ?f18 ?f3 ?f0 Z N" draw:text-areas="?f23 ?f25 ?f24 ?f26"><draw:equation draw:name="f0" draw:formula="0"/><draw:equation draw:name="f1" draw:formula="121920"/><draw:equation draw:name="f2" draw:formula="240792"/><draw:equation draw:name="f3" draw:formula="508"/><draw:equation draw:name="f4" draw:formula="74422"/><draw:equation draw:name="f5" draw:formula="44197"/><draw:equation draw:name="f6" draw:formula="120142"/><draw:equation draw:name="f7" draw:formula="195199"/><draw:equation draw:name="f8" draw:formula="75946"/><draw:equation draw:name="f9" draw:formula="240665"/><draw:equation draw:name="f10" draw:formula="185039"/><draw:equation draw:name="f11" draw:formula="37973"/><draw:equation draw:name="f12" draw:formula="53975"/><draw:equation draw:name="f13" draw:formula="161036"/><draw:equation draw:name="f14" draw:formula="119634"/><draw:equation draw:name="f15" draw:formula="78359"/><draw:equation draw:name="f16" draw:formula="37465"/><draw:equation draw:name="f17" draw:formula="54737"/><draw:equation draw:name="f18" draw:formula="127"/><draw:equation draw:name="f19" draw:formula="?f2 - ?f0"/><draw:equation draw:name="f20" draw:formula="?f1 - ?f0"/><draw:equation draw:name="f21" draw:formula="?f20 / 121920"/><draw:equation draw:name="f22" draw:formula="?f19 / 240792"/><draw:equation draw:name="f23" draw:formula="0 / ?f21"/><draw:equation draw:name="f24" draw:formula="121920 / ?f21"/><draw:equation draw:name="f25" draw:formula="0 / ?f22"/><draw:equation draw:name="f26" draw:formula="240792 / ?f22"/></draw:enhanced-geometry></draw:custom-shape><draw:custom-shape svg:x="2.27693in" svg:y="0.22865in" svg:width="0.42503in" svg:height="0.38772in" draw:id="id10" draw:style-name="a10" draw:name="Shape 102"><svg:title/><svg:desc/><draw:enhanced-geometry draw:type="non-primitive" svg:viewBox="0 0 320040 297180"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320040"/><draw:equation draw:name="f2" draw:formula="297180"/><draw:equation draw:name="f3" draw:formula="186817"/><draw:equation draw:name="f4" draw:formula="254508"/><draw:equation draw:name="f5" draw:formula="58928"/><draw:equation draw:name="f6" draw:formula="316611"/><draw:equation draw:name="f7" draw:formula="134366"/><draw:equation draw:name="f8" draw:formula="207772"/><draw:equation draw:name="f9" draw:formula="226187"/><draw:equation draw:name="f10" draw:formula="261366"/><draw:equation draw:name="f11" draw:formula="235331"/><draw:equation draw:name="f12" draw:formula="281813"/><draw:equation draw:name="f13" draw:formula="292227"/><draw:equation draw:name="f14" draw:formula="303657"/><draw:equation draw:name="f15" draw:formula="232410"/><draw:equation draw:name="f16" draw:formula="312547"/><draw:equation draw:name="f17" draw:formula="229489"/><draw:equation draw:name="f18" draw:formula="288417"/><draw:equation draw:name="f19" draw:formula="302133"/><draw:equation draw:name="f20" draw:formula="293751"/><draw:equation draw:name="f21" draw:formula="290195"/><draw:equation draw:name="f22" draw:formula="264414"/><draw:equation draw:name="f23" draw:formula="209677"/><draw:equation draw:name="f24" draw:formula="261874"/><draw:equation draw:name="f25" draw:formula="218440"/><draw:equation draw:name="f26" draw:formula="128270"/><draw:equation draw:name="f27" draw:formula="81026"/><draw:equation draw:name="f28" draw:formula="67564"/><draw:equation draw:name="f29" draw:formula="147828"/><draw:equation draw:name="f30" draw:formula="188468"/><draw:equation draw:name="f31" draw:formula="290449"/><draw:equation draw:name="f32" draw:formula="61341"/><draw:equation draw:name="f33" draw:formula="64135"/><draw:equation draw:name="f34" draw:formula="135763"/><draw:equation draw:name="f35" draw:formula="69596"/><draw:equation draw:name="f36" draw:formula="84455"/><draw:equation draw:name="f37" draw:formula="72010"/><draw:equation draw:name="f38" draw:formula="104394"/><draw:equation draw:name="f39" draw:formula="135128"/><draw:equation draw:name="f40" draw:formula="142113"/><draw:equation draw:name="f41" draw:formula="?f2 - ?f0"/><draw:equation draw:name="f42" draw:formula="?f1 - ?f0"/><draw:equation draw:name="f43" draw:formula="?f42 / 320040"/><draw:equation draw:name="f44" draw:formula="?f41 / 297180"/><draw:equation draw:name="f45" draw:formula="0 / ?f43"/><draw:equation draw:name="f46" draw:formula="320040 / ?f43"/><draw:equation draw:name="f47" draw:formula="0 / ?f44"/><draw:equation draw:name="f48" draw:formula="297180 / ?f44"/></draw:enhanced-geometry></draw:custom-shape><draw:custom-shape svg:x="2.73231in" svg:y="0.30222in" svg:width="0.16191in" svg:height="0.31415in" draw:id="id11" draw:style-name="a11" draw:name="Shape 103"><svg:title/><svg:desc/><draw:enhanced-geometry draw:type="non-primitive" svg:viewBox="0 0 121920 240792"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0792"/><draw:equation draw:name="f3" draw:formula="54737"/><draw:equation draw:name="f4" draw:formula="84455"/><draw:equation draw:name="f5" draw:formula="67945"/><draw:equation draw:name="f6" draw:formula="78359"/><draw:equation draw:name="f7" draw:formula="119634"/><draw:equation draw:name="f8" draw:formula="161036"/><draw:equation draw:name="f9" draw:formula="83439"/><draw:equation draw:name="f10" draw:formula="185039"/><draw:equation draw:name="f11" draw:formula="70866"/><draw:equation draw:name="f12" draw:formula="232537"/><draw:equation draw:name="f13" draw:formula="25527"/><draw:equation draw:name="f14" draw:formula="216154"/><draw:equation draw:name="f15" draw:formula="176403"/><draw:equation draw:name="f16" draw:formula="120142"/><draw:equation draw:name="f17" draw:formula="63119"/><draw:equation draw:name="f18" draw:formula="26416"/><draw:equation draw:name="f19" draw:formula="24003"/><draw:equation draw:name="f20" draw:formula="71501"/><draw:equation draw:name="f21" draw:formula="8001"/><draw:equation draw:name="f22" draw:formula="?f2 - ?f0"/><draw:equation draw:name="f23" draw:formula="?f1 - ?f0"/><draw:equation draw:name="f24" draw:formula="?f23 / 121920"/><draw:equation draw:name="f25" draw:formula="?f22 / 240792"/><draw:equation draw:name="f26" draw:formula="0 / ?f24"/><draw:equation draw:name="f27" draw:formula="121920 / ?f24"/><draw:equation draw:name="f28" draw:formula="0 / ?f25"/><draw:equation draw:name="f29" draw:formula="240792 / ?f25"/></draw:enhanced-geometry></draw:custom-shape><draw:custom-shape svg:x="2.89422in" svg:y="0.30222in" svg:width="0.15989in" svg:height="0.31415in" draw:id="id12" draw:style-name="a12" draw:name="Shape 104"><svg:title/><svg:desc/><draw:enhanced-geometry draw:type="non-primitive" svg:viewBox="0 0 120396 240792" draw:enhanced-path="M ?f3 ?f0 C ?f4 ?f0 ?f1 ?f5 ?f1 ?f6 ?f1 ?f7 ?f8 ?f2 ?f3 ?f2 L ?f0 ?f9 ?f0 ?f10 ?f11 ?f12 C ?f13 ?f14 ?f15 ?f16 ?f15 ?f17 ?f15 ?f18 ?f19 ?f20 ?f21 ?f22 L ?f0 ?f23 ?f0 ?f24 ?f3 ?f0 Z N" draw:text-areas="?f29 ?f31 ?f30 ?f32"><draw:equation draw:name="f0" draw:formula="0"/><draw:equation draw:name="f1" draw:formula="120396"/><draw:equation draw:name="f2" draw:formula="240792"/><draw:equation draw:name="f3" draw:formula="508"/><draw:equation draw:name="f4" draw:formula="73533"/><draw:equation draw:name="f5" draw:formula="44197"/><draw:equation draw:name="f6" draw:formula="120142"/><draw:equation draw:name="f7" draw:formula="195199"/><draw:equation draw:name="f8" draw:formula="74930"/><draw:equation draw:name="f9" draw:formula="240665"/><draw:equation draw:name="f10" draw:formula="185039"/><draw:equation draw:name="f11" draw:formula="24130"/><draw:equation draw:name="f12" draw:formula="180594"/><draw:equation draw:name="f13" draw:formula="44450"/><draw:equation draw:name="f14" draw:formula="171959"/><draw:equation draw:name="f15" draw:formula="53340"/><draw:equation draw:name="f16" draw:formula="150622"/><draw:equation draw:name="f17" draw:formula="119634"/><draw:equation draw:name="f18" draw:formula="88647"/><draw:equation draw:name="f19" draw:formula="44069"/><draw:equation draw:name="f20" draw:formula="67691"/><draw:equation draw:name="f21" draw:formula="23876"/><draw:equation draw:name="f22" draw:formula="59055"/><draw:equation draw:name="f23" draw:formula="54737"/><draw:equation draw:name="f24" draw:formula="127"/><draw:equation draw:name="f25" draw:formula="?f2 - ?f0"/><draw:equation draw:name="f26" draw:formula="?f1 - ?f0"/><draw:equation draw:name="f27" draw:formula="?f26 / 120396"/><draw:equation draw:name="f28" draw:formula="?f25 / 240792"/><draw:equation draw:name="f29" draw:formula="0 / ?f27"/><draw:equation draw:name="f30" draw:formula="120396 / ?f27"/><draw:equation draw:name="f31" draw:formula="0 / ?f28"/><draw:equation draw:name="f32" draw:formula="240792 / ?f28"/></draw:enhanced-geometry></draw:custom-shape><draw:custom-shape svg:x="3.08448in" svg:y="0.30222in" svg:width="0.28132in" svg:height="0.31415in" draw:id="id13" draw:style-name="a13" draw:name="Shape 105"><svg:title/><svg:desc/><draw:enhanced-geometry draw:type="non-primitive" svg:viewBox="0 0 211836 240792" draw:enhanced-path="M ?f3 ?f0 C ?f4 ?f0 ?f5 ?f6 ?f7 ?f8 L ?f9 ?f10 C ?f11 ?f12 ?f13 ?f14 ?f15 ?f14 ?f16 ?f14 ?f17 ?f18 ?f17 ?f8 ?f17 ?f19 ?f20 ?f21 ?f22 ?f23 ?f24 ?f25 ?f1 ?f26 ?f1 ?f27 ?f1 ?f28 ?f29 ?f2 ?f30 ?f2 ?f31 ?f2 ?f32 ?f33 ?f0 ?f34 L ?f35 ?f36 C ?f37 ?f38 ?f16 ?f39 ?f40 ?f39 ?f41 ?f39 ?f42 ?f43 ?f44 ?f45 ?f44 ?f46 ?f47 ?f48 ?f49 ?f50 ?f51 ?f13 ?f52 ?f53 ?f52 ?f54 ?f52 ?f6 ?f55 ?f0 ?f3 ?f0 Z N" draw:text-areas="?f60 ?f62 ?f61 ?f63"><draw:equation draw:name="f0" draw:formula="0"/><draw:equation draw:name="f1" draw:formula="211836"/><draw:equation draw:name="f2" draw:formula="240792"/><draw:equation draw:name="f3" draw:formula="106426"/><draw:equation draw:name="f4" draw:formula="175006"/><draw:equation draw:name="f5" draw:formula="197358"/><draw:equation draw:name="f6" draw:formula="25908"/><draw:equation draw:name="f7" draw:formula="205867"/><draw:equation draw:name="f8" draw:formula="65786"/><draw:equation draw:name="f9" draw:formula="145669"/><draw:equation draw:name="f10" draw:formula="77851"/><draw:equation draw:name="f11" draw:formula="140208"/><draw:equation draw:name="f12" draw:formula="54356"/><draw:equation draw:name="f13" draw:formula="129286"/><draw:equation draw:name="f14" draw:formula="45212"/><draw:equation draw:name="f15" draw:formula="104902"/><draw:equation draw:name="f16" draw:formula="82550"/><draw:equation draw:name="f17" draw:formula="71628"/><draw:equation draw:name="f18" draw:formula="52451"/><draw:equation draw:name="f19" draw:formula="78359"/><draw:equation draw:name="f20" draw:formula="78105"/><draw:equation draw:name="f21" draw:formula="87503"/><draw:equation draw:name="f22" draw:formula="120396"/><draw:equation draw:name="f23" draw:formula="95631"/><draw:equation draw:name="f24" draw:formula="193929"/><draw:equation draw:name="f25" draw:formula="110490"/><draw:equation draw:name="f26" draw:formula="134112"/><draw:equation draw:name="f27" draw:formula="169672"/><draw:equation draw:name="f28" draw:formula="213868"/><draw:equation draw:name="f29" draw:formula="181483"/><draw:equation draw:name="f30" draw:formula="110363"/><draw:equation draw:name="f31" draw:formula="30861"/><draw:equation draw:name="f32" draw:formula="6477"/><draw:equation draw:name="f33" draw:formula="210059"/><draw:equation draw:name="f34" draw:formula="168656"/><draw:equation draw:name="f35" draw:formula="60706"/><draw:equation draw:name="f36" draw:formula="156718"/><draw:equation draw:name="f37" draw:formula="66675"/><draw:equation draw:name="f38" draw:formula="181737"/><draw:equation draw:name="f39" draw:formula="194691"/><draw:equation draw:name="f40" draw:formula="111887"/><draw:equation draw:name="f41" draw:formula="134747"/><draw:equation draw:name="f42" draw:formula="146177"/><draw:equation draw:name="f43" draw:formula="187452"/><draw:equation draw:name="f44" draw:formula="146685"/><draw:equation draw:name="f45" draw:formula="172593"/><draw:equation draw:name="f46" draw:formula="158623"/><draw:equation draw:name="f47" draw:formula="137287"/><draw:equation draw:name="f48" draw:formula="150876"/><draw:equation draw:name="f49" draw:formula="93980"/><draw:equation draw:name="f50" draw:formula="142748"/><draw:equation draw:name="f51" draw:formula="29337"/><draw:equation draw:name="f52" draw:formula="7493"/><draw:equation draw:name="f53" draw:formula="108585"/><draw:equation draw:name="f54" draw:formula="69723"/><draw:equation draw:name="f55" draw:formula="39751"/><draw:equation draw:name="f56" draw:formula="?f2 - ?f0"/><draw:equation draw:name="f57" draw:formula="?f1 - ?f0"/><draw:equation draw:name="f58" draw:formula="?f57 / 211836"/><draw:equation draw:name="f59" draw:formula="?f56 / 240792"/><draw:equation draw:name="f60" draw:formula="0 / ?f58"/><draw:equation draw:name="f61" draw:formula="211836 / ?f58"/><draw:equation draw:name="f62" draw:formula="0 / ?f59"/><draw:equation draw:name="f63" draw:formula="240792 / ?f59"/></draw:enhanced-geometry></draw:custom-shape><draw:custom-shape svg:x="1.56248in" svg:y="0.69988in" svg:width="0.16394in" svg:height="0.37778in" draw:id="id14" draw:style-name="a14" draw:name="Shape 106"><svg:title/><svg:desc/><draw:enhanced-geometry draw:type="non-primitive" svg:viewBox="0 0 123444 289560" draw:enhanced-path="M ?f0 ?f0 L ?f1 ?f0 ?f1 ?f3 ?f4 ?f3 ?f4 ?f5 ?f1 ?f5 ?f1 ?f6 ?f7 ?f8 ?f4 ?f8 ?f4 ?f2 ?f0 ?f2 ?f0 ?f0 Z N" draw:text-areas="?f13 ?f15 ?f14 ?f16"><draw:equation draw:name="f0" draw:formula="0"/><draw:equation draw:name="f1" draw:formula="123444"/><draw:equation draw:name="f2" draw:formula="289560"/><draw:equation draw:name="f3" draw:formula="58420"/><draw:equation draw:name="f4" draw:formula="71882"/><draw:equation draw:name="f5" draw:formula="135636"/><draw:equation draw:name="f6" draw:formula="199898"/><draw:equation draw:name="f7" draw:formula="116967"/><draw:equation draw:name="f8" draw:formula="189611"/><draw:equation draw:name="f9" draw:formula="?f2 - ?f0"/><draw:equation draw:name="f10" draw:formula="?f1 - ?f0"/><draw:equation draw:name="f11" draw:formula="?f10 / 123444"/><draw:equation draw:name="f12" draw:formula="?f9 / 289560"/><draw:equation draw:name="f13" draw:formula="0 / ?f11"/><draw:equation draw:name="f14" draw:formula="123444 / ?f11"/><draw:equation draw:name="f15" draw:formula="0 / ?f12"/><draw:equation draw:name="f16" draw:formula="289560 / ?f12"/></draw:enhanced-geometry></draw:custom-shape><draw:custom-shape svg:x="1.72641in" svg:y="0.69988in" svg:width="0.1862in" svg:height="0.37778in" draw:id="id15" draw:style-name="a15" draw:name="Shape 107"><svg:title/><svg:desc/><draw:enhanced-geometry draw:type="non-primitive" svg:viewBox="0 0 140208 289560" draw:enhanced-path="M ?f0 ?f0 L ?f3 ?f0 C ?f4 ?f0 ?f5 ?f6 ?f5 ?f7 ?f5 ?f8 ?f9 ?f10 ?f11 ?f12 L ?f1 ?f13 ?f1 ?f2 ?f14 ?f2 ?f0 ?f15 ?f0 ?f16 ?f17 ?f16 C ?f18 ?f16 ?f19 ?f20 ?f19 ?f21 ?f19 ?f22 ?f23 ?f24 ?f17 ?f24 L ?f0 ?f24 ?f0 ?f0 Z N" draw:text-areas="?f29 ?f31 ?f30 ?f32"><draw:equation draw:name="f0" draw:formula="0"/><draw:equation draw:name="f1" draw:formula="140208"/><draw:equation draw:name="f2" draw:formula="289560"/><draw:equation draw:name="f3" draw:formula="6985"/><draw:equation draw:name="f4" draw:formula="83566"/><draw:equation draw:name="f5" draw:formula="122809"/><draw:equation draw:name="f6" draw:formula="31369"/><draw:equation draw:name="f7" draw:formula="94107"/><draw:equation draw:name="f8" draw:formula="138557"/><draw:equation draw:name="f9" draw:formula="101473"/><draw:equation draw:name="f10" draw:formula="167513"/><draw:equation draw:name="f11" draw:formula="63627"/><draw:equation draw:name="f12" draw:formula="180975"/><draw:equation draw:name="f13" draw:formula="284226"/><draw:equation draw:name="f14" draw:formula="56642"/><draw:equation draw:name="f15" draw:formula="199898"/><draw:equation draw:name="f16" draw:formula="135636"/><draw:equation draw:name="f17" draw:formula="2032"/><draw:equation draw:name="f18" draw:formula="36830"/><draw:equation draw:name="f19" draw:formula="51689"/><draw:equation draw:name="f20" draw:formula="123572"/><draw:equation draw:name="f21" draw:formula="96520"/><draw:equation draw:name="f22" draw:formula="69469"/><draw:equation draw:name="f23" draw:formula="37846"/><draw:equation draw:name="f24" draw:formula="58420"/><draw:equation draw:name="f25" draw:formula="?f2 - ?f0"/><draw:equation draw:name="f26" draw:formula="?f1 - ?f0"/><draw:equation draw:name="f27" draw:formula="?f26 / 140208"/><draw:equation draw:name="f28" draw:formula="?f25 / 289560"/><draw:equation draw:name="f29" draw:formula="0 / ?f27"/><draw:equation draw:name="f30" draw:formula="140208 / ?f27"/><draw:equation draw:name="f31" draw:formula="0 / ?f28"/><draw:equation draw:name="f32" draw:formula="289560 / ?f28"/></draw:enhanced-geometry></draw:custom-shape><draw:custom-shape svg:x="1.95512in" svg:y="0.77941in" svg:width="0.08906in" svg:height="0.29824in" draw:id="id16" draw:style-name="a16" draw:name="Shape 1760"><svg:title/><svg:desc/><draw:enhanced-geometry draw:type="non-primitive" svg:viewBox="0 0 67056 228600" draw:enhanced-path="M ?f0 ?f0 L ?f1 ?f0 ?f1 ?f2 ?f0 ?f2 ?f0 ?f0 N" draw:text-areas="?f7 ?f9 ?f8 ?f10"><draw:equation draw:name="f0" draw:formula="0"/><draw:equation draw:name="f1" draw:formula="67056"/><draw:equation draw:name="f2" draw:formula="228600"/><draw:equation draw:name="f3" draw:formula="?f2 - ?f0"/><draw:equation draw:name="f4" draw:formula="?f1 - ?f0"/><draw:equation draw:name="f5" draw:formula="?f4 / 67056"/><draw:equation draw:name="f6" draw:formula="?f3 / 228600"/><draw:equation draw:name="f7" draw:formula="0 / ?f5"/><draw:equation draw:name="f8" draw:formula="67056 / ?f5"/><draw:equation draw:name="f9" draw:formula="0 / ?f6"/><draw:equation draw:name="f10" draw:formula="228600 / ?f6"/></draw:enhanced-geometry></draw:custom-shape><draw:custom-shape svg:x="1.9531in" svg:y="0.67602in" svg:width="0.0931in" svg:height="0.06164in" draw:id="id17" draw:style-name="a17" draw:name="Shape 1761"><svg:title/><svg:desc/><draw:enhanced-geometry draw:type="non-primitive" svg:viewBox="0 0 70104 47244" draw:enhanced-path="M ?f0 ?f0 L ?f1 ?f0 ?f1 ?f2 ?f0 ?f2 ?f0 ?f0 N" draw:text-areas="?f7 ?f9 ?f8 ?f10"><draw:equation draw:name="f0" draw:formula="0"/><draw:equation draw:name="f1" draw:formula="70104"/><draw:equation draw:name="f2" draw:formula="47244"/><draw:equation draw:name="f3" draw:formula="?f2 - ?f0"/><draw:equation draw:name="f4" draw:formula="?f1 - ?f0"/><draw:equation draw:name="f5" draw:formula="?f4 / 70104"/><draw:equation draw:name="f6" draw:formula="?f3 / 47244"/><draw:equation draw:name="f7" draw:formula="0 / ?f5"/><draw:equation draw:name="f8" draw:formula="70104 / ?f5"/><draw:equation draw:name="f9" draw:formula="0 / ?f6"/><draw:equation draw:name="f10" draw:formula="47244 / ?f6"/></draw:enhanced-geometry></draw:custom-shape><draw:custom-shape svg:x="2.09477in" svg:y="0.77146in" svg:width="0.16191in" svg:height="0.31614in" draw:id="id18" draw:style-name="a18" draw:name="Shape 110"><svg:title/><svg:desc/><draw:enhanced-geometry draw:type="non-primitive" svg:viewBox="0 0 121920 242316"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2316"/><draw:equation draw:name="f3" draw:formula="55118"/><draw:equation draw:name="f4" draw:formula="84455"/><draw:equation draw:name="f5" draw:formula="67945"/><draw:equation draw:name="f6" draw:formula="78867"/><draw:equation draw:name="f7" draw:formula="120396"/><draw:equation draw:name="f8" draw:formula="162052"/><draw:equation draw:name="f9" draw:formula="83439"/><draw:equation draw:name="f10" draw:formula="186309"/><draw:equation draw:name="f11" draw:formula="70866"/><draw:equation draw:name="f12" draw:formula="234061"/><draw:equation draw:name="f13" draw:formula="25527"/><draw:equation draw:name="f14" draw:formula="217551"/><draw:equation draw:name="f15" draw:formula="177546"/><draw:equation draw:name="f16" draw:formula="120904"/><draw:equation draw:name="f17" draw:formula="63627"/><draw:equation draw:name="f18" draw:formula="26416"/><draw:equation draw:name="f19" draw:formula="24130"/><draw:equation draw:name="f20" draw:formula="71501"/><draw:equation draw:name="f21" draw:formula="8128"/><draw:equation draw:name="f22" draw:formula="?f2 - ?f0"/><draw:equation draw:name="f23" draw:formula="?f1 - ?f0"/><draw:equation draw:name="f24" draw:formula="?f23 / 121920"/><draw:equation draw:name="f25" draw:formula="?f22 / 242316"/><draw:equation draw:name="f26" draw:formula="0 / ?f24"/><draw:equation draw:name="f27" draw:formula="121920 / ?f24"/><draw:equation draw:name="f28" draw:formula="0 / ?f25"/><draw:equation draw:name="f29" draw:formula="242316 / ?f25"/></draw:enhanced-geometry></draw:custom-shape><draw:custom-shape svg:x="2.25668in" svg:y="0.77146in" svg:width="0.16191in" svg:height="0.31614in" draw:id="id19" draw:style-name="a19" draw:name="Shape 111"><svg:title/><svg:desc/><draw:enhanced-geometry draw:type="non-primitive" svg:viewBox="0 0 121920 242316" draw:enhanced-path="M ?f3 ?f0 C ?f4 ?f0 ?f1 ?f5 ?f1 ?f6 ?f1 ?f7 ?f8 ?f2 ?f3 ?f2 L ?f0 ?f9 ?f0 ?f10 ?f11 ?f12 C ?f13 ?f14 ?f15 ?f16 ?f15 ?f17 ?f15 ?f18 ?f19 ?f20 ?f21 ?f22 L ?f0 ?f23 ?f0 ?f24 ?f3 ?f0 Z N" draw:text-areas="?f29 ?f31 ?f30 ?f32"><draw:equation draw:name="f0" draw:formula="0"/><draw:equation draw:name="f1" draw:formula="121920"/><draw:equation draw:name="f2" draw:formula="242316"/><draw:equation draw:name="f3" draw:formula="508"/><draw:equation draw:name="f4" draw:formula="74422"/><draw:equation draw:name="f5" draw:formula="44450"/><draw:equation draw:name="f6" draw:formula="120904"/><draw:equation draw:name="f7" draw:formula="196342"/><draw:equation draw:name="f8" draw:formula="75946"/><draw:equation draw:name="f9" draw:formula="242189"/><draw:equation draw:name="f10" draw:formula="186182"/><draw:equation draw:name="f11" draw:formula="24511"/><draw:equation draw:name="f12" draw:formula="181737"/><draw:equation draw:name="f13" draw:formula="44958"/><draw:equation draw:name="f14" draw:formula="172974"/><draw:equation draw:name="f15" draw:formula="53975"/><draw:equation draw:name="f16" draw:formula="151638"/><draw:equation draw:name="f17" draw:formula="120396"/><draw:equation draw:name="f18" draw:formula="89281"/><draw:equation draw:name="f19" draw:formula="44704"/><draw:equation draw:name="f20" draw:formula="68072"/><draw:equation draw:name="f21" draw:formula="24257"/><draw:equation draw:name="f22" draw:formula="59436"/><draw:equation draw:name="f23" draw:formula="55118"/><draw:equation draw:name="f24" draw:formula="127"/><draw:equation draw:name="f25" draw:formula="?f2 - ?f0"/><draw:equation draw:name="f26" draw:formula="?f1 - ?f0"/><draw:equation draw:name="f27" draw:formula="?f26 / 121920"/><draw:equation draw:name="f28" draw:formula="?f25 / 242316"/><draw:equation draw:name="f29" draw:formula="0 / ?f27"/><draw:equation draw:name="f30" draw:formula="121920 / ?f27"/><draw:equation draw:name="f31" draw:formula="0 / ?f28"/><draw:equation draw:name="f32" draw:formula="242316 / ?f28"/></draw:enhanced-geometry></draw:custom-shape><draw:custom-shape svg:x="2.50361in" svg:y="0.81918in" svg:width="0.05263in" svg:height="0.10737in" draw:id="id20" draw:style-name="a20" draw:name="Shape 112"><svg:title/><svg:desc/><draw:enhanced-geometry draw:type="non-primitive" svg:viewBox="0 0 39624 82296" draw:enhanced-path="M ?f3 ?f0 L ?f1 ?f0 ?f1 ?f4 ?f5 ?f4 C ?f6 ?f7 ?f8 ?f9 ?f10 ?f11 L ?f12 ?f13 ?f1 ?f13 ?f1 ?f14 ?f15 ?f14 ?f16 ?f2 ?f0 ?f2 ?f3 ?f0 Z N" draw:text-areas="?f21 ?f23 ?f22 ?f24"><draw:equation draw:name="f0" draw:formula="0"/><draw:equation draw:name="f1" draw:formula="39624"/><draw:equation draw:name="f2" draw:formula="82296"/><draw:equation draw:name="f3" draw:formula="33274"/><draw:equation draw:name="f4" draw:formula="8763"/><draw:equation draw:name="f5" draw:formula="38227"/><draw:equation draw:name="f6" draw:formula="35179"/><draw:equation draw:name="f7" draw:formula="17780"/><draw:equation draw:name="f8" draw:formula="30988"/><draw:equation draw:name="f9" draw:formula="29464"/><draw:equation draw:name="f10" draw:formula="26924"/><draw:equation draw:name="f11" draw:formula="39497"/><draw:equation draw:name="f12" draw:formula="23114"/><draw:equation draw:name="f13" draw:formula="49657"/><draw:equation draw:name="f14" draw:formula="57531"/><draw:equation draw:name="f15" draw:formula="20066"/><draw:equation draw:name="f16" draw:formula="10541"/><draw:equation draw:name="f17" draw:formula="?f2 - ?f0"/><draw:equation draw:name="f18" draw:formula="?f1 - ?f0"/><draw:equation draw:name="f19" draw:formula="?f18 / 39624"/><draw:equation draw:name="f20" draw:formula="?f17 / 82296"/><draw:equation draw:name="f21" draw:formula="0 / ?f19"/><draw:equation draw:name="f22" draw:formula="39624 / ?f19"/><draw:equation draw:name="f23" draw:formula="0 / ?f20"/><draw:equation draw:name="f24" draw:formula="82296 / ?f20"/></draw:enhanced-geometry></draw:custom-shape><draw:custom-shape svg:x="2.55623in" svg:y="0.81918in" svg:width="0.05465in" svg:height="0.10737in" draw:id="id21" draw:style-name="a21" draw:name="Shape 113"><svg:title/><svg:desc/><draw:enhanced-geometry draw:type="non-primitive" svg:viewBox="0 0 41148 82296" draw:enhanced-path="M ?f0 ?f0 L ?f3 ?f0 ?f1 ?f2 ?f4 ?f2 ?f5 ?f6 ?f0 ?f6 ?f0 ?f7 ?f8 ?f7 ?f9 ?f10 C ?f11 ?f12 ?f13 ?f14 ?f15 ?f16 L ?f0 ?f16 ?f0 ?f0 Z N" draw:text-areas="?f21 ?f23 ?f22 ?f24"><draw:equation draw:name="f0" draw:formula="0"/><draw:equation draw:name="f1" draw:formula="41148"/><draw:equation draw:name="f2" draw:formula="82296"/><draw:equation draw:name="f3" draw:formula="6985"/><draw:equation draw:name="f4" draw:formula="30226"/><draw:equation draw:name="f5" draw:formula="20193"/><draw:equation draw:name="f6" draw:formula="57531"/><draw:equation draw:name="f7" draw:formula="49657"/><draw:equation draw:name="f8" draw:formula="17018"/><draw:equation draw:name="f9" draw:formula="12954"/><draw:equation draw:name="f10" draw:formula="39497"/><draw:equation draw:name="f11" draw:formula="8890"/><draw:equation draw:name="f12" draw:formula="29591"/><draw:equation draw:name="f13" draw:formula="4699"/><draw:equation draw:name="f14" draw:formula="17653"/><draw:equation draw:name="f15" draw:formula="1778"/><draw:equation draw:name="f16" draw:formula="8763"/><draw:equation draw:name="f17" draw:formula="?f2 - ?f0"/><draw:equation draw:name="f18" draw:formula="?f1 - ?f0"/><draw:equation draw:name="f19" draw:formula="?f18 / 41148"/><draw:equation draw:name="f20" draw:formula="?f17 / 82296"/><draw:equation draw:name="f21" draw:formula="0 / ?f19"/><draw:equation draw:name="f22" draw:formula="41148 / ?f19"/><draw:equation draw:name="f23" draw:formula="0 / ?f20"/><draw:equation draw:name="f24" draw:formula="82296 / ?f20"/></draw:enhanced-geometry></draw:custom-shape><draw:custom-shape svg:x="2.621in" svg:y="0.84304in" svg:width="0.07691in" svg:height="0.0855in" draw:id="id22" draw:style-name="a22" draw:name="Shape 114"><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830"/><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7141in" svg:y="0.81918in" svg:width="0.05869in" svg:height="0.10936in" draw:id="id23" draw:style-name="a23" draw:name="Shape 115"><svg:title/><svg:desc/><draw:enhanced-geometry draw:type="non-primitive" svg:viewBox="0 0 44196 83820"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3820"/><draw:equation draw:name="f3" draw:formula="10922"/><draw:equation draw:name="f4" draw:formula="20701"/><draw:equation draw:name="f5" draw:formula="18415"/><draw:equation draw:name="f6" draw:formula="43434"/><draw:equation draw:name="f7" draw:formula="26543"/><draw:equation draw:name="f8" draw:formula="62865"/><draw:equation draw:name="f9" draw:formula="70866"/><draw:equation draw:name="f10" draw:formula="24003"/><draw:equation draw:name="f11" draw:formula="75057"/><draw:equation draw:name="f12" draw:formula="32131"/><draw:equation draw:name="f13" draw:formula="35814"/><draw:equation draw:name="f14" draw:formula="38735"/><draw:equation draw:name="f15" draw:formula="74422"/><draw:equation draw:name="f16" draw:formula="42799"/><draw:equation draw:name="f17" draw:formula="73406"/><draw:equation draw:name="f18" draw:formula="81788"/><draw:equation draw:name="f19" draw:formula="39751"/><draw:equation draw:name="f20" draw:formula="83185"/><draw:equation draw:name="f21" draw:formula="35941"/><draw:equation draw:name="f22" draw:formula="30353"/><draw:equation draw:name="f23" draw:formula="17018"/><draw:equation draw:name="f24" draw:formula="75438"/><draw:equation draw:name="f25" draw:formula="63627"/><draw:equation draw:name="f26" draw:formula="?f2 - ?f0"/><draw:equation draw:name="f27" draw:formula="?f1 - ?f0"/><draw:equation draw:name="f28" draw:formula="?f27 / 44196"/><draw:equation draw:name="f29" draw:formula="?f26 / 83820"/><draw:equation draw:name="f30" draw:formula="0 / ?f28"/><draw:equation draw:name="f31" draw:formula="44196 / ?f28"/><draw:equation draw:name="f32" draw:formula="0 / ?f29"/><draw:equation draw:name="f33" draw:formula="83820 / ?f29"/></draw:enhanced-geometry></draw:custom-shape><draw:custom-shape svg:x="2.78291in" svg:y="0.84105in" svg:width="0.04251in" svg:height="0.08749in" draw:id="id24" draw:style-name="a24" draw:name="Shape 116"><svg:title/><svg:desc/><draw:enhanced-geometry draw:type="non-primitive" svg:viewBox="0 0 32004 67056" draw:enhanced-path="M ?f1 ?f0 L ?f1 ?f3 C ?f4 ?f3 ?f5 ?f6 ?f5 ?f7 ?f5 ?f8 ?f9 ?f10 ?f11 ?f10 L ?f1 ?f12 ?f1 ?f2 C ?f13 ?f2 ?f0 ?f14 ?f0 ?f15 ?f0 ?f16 ?f17 ?f0 ?f1 ?f0 Z N" draw:text-areas="?f22 ?f24 ?f23 ?f25"><draw:equation draw:name="f0" draw:formula="0"/><draw:equation draw:name="f1" draw:formula="32004"/><draw:equation draw:name="f2" draw:formula="67056"/><draw:equation draw:name="f3" draw:formula="8382"/><draw:equation draw:name="f4" draw:formula="17526"/><draw:equation draw:name="f5" draw:formula="9652"/><draw:equation draw:name="f6" draw:formula="17780"/><draw:equation draw:name="f7" draw:formula="33147"/><draw:equation draw:name="f8" draw:formula="48641"/><draw:equation draw:name="f9" draw:formula="16891"/><draw:equation draw:name="f10" draw:formula="58674"/><draw:equation draw:name="f11" draw:formula="31877"/><draw:equation draw:name="f12" draw:formula="58547"/><draw:equation draw:name="f13" draw:formula="11557"/><draw:equation draw:name="f14" draw:formula="54102"/><draw:equation draw:name="f15" draw:formula="33274"/><draw:equation draw:name="f16" draw:formula="12446"/><draw:equation draw:name="f17" draw:formula="12827"/><draw:equation draw:name="f18" draw:formula="?f2 - ?f0"/><draw:equation draw:name="f19" draw:formula="?f1 - ?f0"/><draw:equation draw:name="f20" draw:formula="?f19 / 32004"/><draw:equation draw:name="f21" draw:formula="?f18 / 67056"/><draw:equation draw:name="f22" draw:formula="0 / ?f20"/><draw:equation draw:name="f23" draw:formula="32004 / ?f20"/><draw:equation draw:name="f24" draw:formula="0 / ?f21"/><draw:equation draw:name="f25" draw:formula="67056 / ?f21"/></draw:enhanced-geometry></draw:custom-shape><draw:custom-shape svg:x="2.82541in" svg:y="0.84105in" svg:width="0.04453in" svg:height="0.08749in" draw:id="id25" draw:style-name="a25" draw:name="Shape 117"><svg:title/><svg:desc/><draw:enhanced-geometry draw:type="non-primitive" svg:viewBox="0 0 33528 67056" draw:enhanced-path="M ?f0 ?f0 L ?f3 ?f4 C ?f5 ?f6 ?f1 ?f7 ?f1 ?f8 ?f1 ?f9 ?f10 ?f11 ?f12 ?f13 L ?f0 ?f2 ?f0 ?f14 ?f15 ?f16 C ?f17 ?f18 ?f19 ?f20 ?f19 ?f21 ?f19 ?f22 ?f17 ?f23 ?f24 ?f25 L ?f0 ?f26 ?f0 ?f0 Z N" draw:text-areas="?f31 ?f33 ?f32 ?f34"><draw:equation draw:name="f0" draw:formula="0"/><draw:equation draw:name="f1" draw:formula="33528"/><draw:equation draw:name="f2" draw:formula="67056"/><draw:equation draw:name="f3" draw:formula="24257"/><draw:equation draw:name="f4" draw:formula="8763"/><draw:equation draw:name="f5" draw:formula="30226"/><draw:equation draw:name="f6" draw:formula="14478"/><draw:equation draw:name="f7" draw:formula="22860"/><draw:equation draw:name="f8" draw:formula="33274"/><draw:equation draw:name="f9" draw:formula="48895"/><draw:equation draw:name="f10" draw:formula="26670"/><draw:equation draw:name="f11" draw:formula="60071"/><draw:equation draw:name="f12" draw:formula="14224"/><draw:equation draw:name="f13" draw:formula="64770"/><draw:equation draw:name="f14" draw:formula="58547"/><draw:equation draw:name="f15" draw:formula="17526"/><draw:equation draw:name="f16" draw:formula="51689"/><draw:equation draw:name="f17" draw:formula="21463"/><draw:equation draw:name="f18" draw:formula="47244"/><draw:equation draw:name="f19" draw:formula="23495"/><draw:equation draw:name="f20" draw:formula="40894"/><draw:equation draw:name="f21" draw:formula="33147"/><draw:equation draw:name="f22" draw:formula="25527"/><draw:equation draw:name="f23" draw:formula="19304"/><draw:equation draw:name="f24" draw:formula="17399"/><draw:equation draw:name="f25" draw:formula="14986"/><draw:equation draw:name="f26" draw:formula="8382"/><draw:equation draw:name="f27" draw:formula="?f2 - ?f0"/><draw:equation draw:name="f28" draw:formula="?f1 - ?f0"/><draw:equation draw:name="f29" draw:formula="?f28 / 33528"/><draw:equation draw:name="f30" draw:formula="?f27 / 67056"/><draw:equation draw:name="f31" draw:formula="0 / ?f29"/><draw:equation draw:name="f32" draw:formula="33528 / ?f29"/><draw:equation draw:name="f33" draw:formula="0 / ?f30"/><draw:equation draw:name="f34" draw:formula="67056 / ?f30"/></draw:enhanced-geometry></draw:custom-shape><draw:custom-shape svg:x="2.88816in" svg:y="0.84105in" svg:width="0.04655in" svg:height="0.0855in" draw:id="id26" draw:style-name="a26" draw:name="Shape 118"><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95089in" svg:y="0.84304in" svg:width="0.01416in" svg:height="0.08351in" draw:id="id27" draw:style-name="a27" draw:name="Shape 1762"><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95089in" svg:y="0.81123in" svg:width="0.01619in" svg:height="0.01392in" draw:id="id28" draw:style-name="a28" draw:name="Shape 1763"><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9853in" svg:y="0.84105in" svg:width="0.04251in" svg:height="0.08749in" draw:id="id29" draw:style-name="a29" draw:name="Shape 121"><svg:title/><svg:desc/><draw:enhanced-geometry draw:type="non-primitive" svg:viewBox="0 0 32004 67056" draw:enhanced-path="M ?f3 ?f0 L ?f1 ?f4 ?f1 ?f5 ?f6 ?f7 C ?f8 ?f7 ?f9 ?f10 ?f9 ?f11 ?f9 ?f12 ?f13 ?f14 ?f6 ?f14 L ?f1 ?f15 ?f1 ?f16 ?f17 ?f2 C ?f18 ?f2 ?f0 ?f19 ?f0 ?f11 ?f0 ?f20 ?f21 ?f0 ?f3 ?f0 Z N" draw:text-areas="?f26 ?f28 ?f27 ?f29"><draw:equation draw:name="f0" draw:formula="0"/><draw:equation draw:name="f1" draw:formula="32004"/><draw:equation draw:name="f2" draw:formula="67056"/><draw:equation draw:name="f3" draw:formula="27432"/><draw:equation draw:name="f4" draw:formula="1397"/><draw:equation draw:name="f5" draw:formula="8890"/><draw:equation draw:name="f6" draw:formula="31369"/><draw:equation draw:name="f7" draw:formula="8636"/><draw:equation draw:name="f8" draw:formula="17145"/><draw:equation draw:name="f9" draw:formula="10033"/><draw:equation draw:name="f10" draw:formula="16764"/><draw:equation draw:name="f11" draw:formula="33782"/><draw:equation draw:name="f12" draw:formula="50546"/><draw:equation draw:name="f13" draw:formula="16891"/><draw:equation draw:name="f14" draw:formula="58547"/><draw:equation draw:name="f15" draw:formula="58293"/><draw:equation draw:name="f16" draw:formula="65532"/><draw:equation draw:name="f17" draw:formula="27305"/><draw:equation draw:name="f18" draw:formula="9906"/><draw:equation draw:name="f19" draw:formula="55245"/><draw:equation draw:name="f20" draw:formula="11938"/><draw:equation draw:name="f21" draw:formula="10160"/><draw:equation draw:name="f22" draw:formula="?f2 - ?f0"/><draw:equation draw:name="f23" draw:formula="?f1 - ?f0"/><draw:equation draw:name="f24" draw:formula="?f23 / 32004"/><draw:equation draw:name="f25" draw:formula="?f22 / 67056"/><draw:equation draw:name="f26" draw:formula="0 / ?f24"/><draw:equation draw:name="f27" draw:formula="32004 / ?f24"/><draw:equation draw:name="f28" draw:formula="0 / ?f25"/><draw:equation draw:name="f29" draw:formula="67056 / ?f25"/></draw:enhanced-geometry></draw:custom-shape><draw:custom-shape svg:x="3.02781in" svg:y="0.81123in" svg:width="0.04047in" svg:height="0.11532in" draw:id="id30" draw:style-name="a30" draw:name="Shape 122"><svg:title/><svg:desc/><draw:enhanced-geometry draw:type="non-primitive" svg:viewBox="0 0 30480 88392" draw:enhanced-path="M ?f3 ?f0 L ?f1 ?f0 ?f1 ?f2 ?f3 ?f2 ?f3 ?f4 ?f5 ?f4 C ?f6 ?f7 ?f8 ?f9 ?f10 ?f11 L ?f0 ?f2 ?f0 ?f12 ?f13 ?f14 C ?f15 ?f16 ?f3 ?f17 ?f3 ?f18 L ?f3 ?f19 C ?f3 ?f20 ?f15 ?f21 ?f13 ?f22 L ?f0 ?f23 ?f0 ?f24 ?f25 ?f26 C ?f27 ?f28 ?f29 ?f30 ?f5 ?f21 L ?f3 ?f21 ?f3 ?f0 Z N" draw:text-areas="?f35 ?f37 ?f36 ?f38"><draw:equation draw:name="f0" draw:formula="0"/><draw:equation draw:name="f1" draw:formula="30480"/><draw:equation draw:name="f2" draw:formula="88392"/><draw:equation draw:name="f3" draw:formula="20955"/><draw:equation draw:name="f4" draw:formula="71120"/><draw:equation draw:name="f5" draw:formula="20066"/><draw:equation draw:name="f6" draw:formula="18415"/><draw:equation draw:name="f7" draw:formula="76581"/><draw:equation draw:name="f8" draw:formula="15494"/><draw:equation draw:name="f9" draw:formula="81280"/><draw:equation draw:name="f10" draw:formula="11430"/><draw:equation draw:name="f11" draw:formula="84582"/><draw:equation draw:name="f12" draw:formula="81026"/><draw:equation draw:name="f13" draw:formula="14986"/><draw:equation draw:name="f14" draw:formula="75311"/><draw:equation draw:name="f15" draw:formula="18796"/><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1938"/><draw:equation draw:name="f26" draw:formula="28194"/><draw:equation draw:name="f27" draw:formula="15875"/><draw:equation draw:name="f28" draw:formula="31496"/><draw:equation draw:name="f29" draw:formula="18542"/><draw:equation draw:name="f30" draw:formula="36322"/><draw:equation draw:name="f31" draw:formula="?f2 - ?f0"/><draw:equation draw:name="f32" draw:formula="?f1 - ?f0"/><draw:equation draw:name="f33" draw:formula="?f32 / 30480"/><draw:equation draw:name="f34" draw:formula="?f31 / 88392"/><draw:equation draw:name="f35" draw:formula="0 / ?f33"/><draw:equation draw:name="f36" draw:formula="30480 / ?f33"/><draw:equation draw:name="f37" draw:formula="0 / ?f34"/><draw:equation draw:name="f38" draw:formula="88392 / ?f34"/></draw:enhanced-geometry></draw:custom-shape><draw:custom-shape svg:x="3.08852in" svg:y="0.88082in" svg:width="0.03643in" svg:height="0.04772in" draw:id="id31" draw:style-name="a31" draw:name="Shape 123"><svg:title/><svg:desc/><draw:enhanced-geometry draw:type="non-primitive" svg:viewBox="0 0 27432 36576"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6"/><draw:equation draw:name="f3" draw:formula="22987"/><draw:equation draw:name="f4" draw:formula="7113"/><draw:equation draw:name="f5" draw:formula="24003"/><draw:equation draw:name="f6" draw:formula="14605"/><draw:equation draw:name="f7" draw:formula="9398"/><draw:equation draw:name="f8" draw:formula="10795"/><draw:equation draw:name="f9" draw:formula="18035"/><draw:equation draw:name="f10" draw:formula="23495"/><draw:equation draw:name="f11" draw:formula="12954"/><draw:equation draw:name="f12" draw:formula="28702"/><draw:equation draw:name="f13" draw:formula="23368"/><draw:equation draw:name="f14" draw:formula="34672"/><draw:equation draw:name="f15" draw:formula="20701"/><draw:equation draw:name="f16" draw:formula="7874"/><draw:equation draw:name="f17" draw:formula="31115"/><draw:equation draw:name="f18" draw:formula="18797"/><draw:equation draw:name="f19" draw:formula="8128"/><draw:equation draw:name="f20" draw:formula="7493"/><draw:equation draw:name="f21" draw:formula="?f2 - ?f0"/><draw:equation draw:name="f22" draw:formula="?f1 - ?f0"/><draw:equation draw:name="f23" draw:formula="?f22 / 27432"/><draw:equation draw:name="f24" draw:formula="?f21 / 36576"/><draw:equation draw:name="f25" draw:formula="0 / ?f23"/><draw:equation draw:name="f26" draw:formula="27432 / ?f23"/><draw:equation draw:name="f27" draw:formula="0 / ?f24"/><draw:equation draw:name="f28" draw:formula="36576 / ?f24"/></draw:enhanced-geometry></draw:custom-shape><draw:custom-shape svg:x="3.09054in" svg:y="0.84105in" svg:width="0.03441in" svg:height="0.02983in" draw:id="id32" draw:style-name="a32" draw:name="Shape 124"><svg:title/><svg:desc/><draw:enhanced-geometry draw:type="non-primitive" svg:viewBox="0 0 25908 22860" draw:enhanced-path="M ?f1 ?f0 L ?f1 ?f3 ?f4 ?f5 C ?f6 ?f7 ?f8 ?f9 ?f10 ?f2 L ?f0 ?f11 C ?f12 ?f13 ?f14 ?f3 ?f15 ?f16 L ?f1 ?f0 Z N" draw:text-areas="?f21 ?f23 ?f22 ?f24"><draw:equation draw:name="f0" draw:formula="0"/><draw:equation draw:name="f1" draw:formula="25908"/><draw:equation draw:name="f2" draw:formula="22860"/><draw:equation draw:name="f3" draw:formula="8509"/><draw:equation draw:name="f4" draw:formula="15875"/><draw:equation draw:name="f5" draw:formula="11557"/><draw:equation draw:name="f6" draw:formula="12827"/><draw:equation draw:name="f7" draw:formula="14097"/><draw:equation draw:name="f8" draw:formula="10795"/><draw:equation draw:name="f9" draw:formula="17907"/><draw:equation draw:name="f10" draw:formula="9652"/><draw:equation draw:name="f11" draw:formula="20320"/><draw:equation draw:name="f12" draw:formula="1524"/><draw:equation draw:name="f13" draw:formula="13716"/><draw:equation draw:name="f14" draw:formula="4699"/><draw:equation draw:name="f15" draw:formula="9398"/><draw:equation draw:name="f16" draw:formula="4826"/><draw:equation draw:name="f17" draw:formula="?f2 - ?f0"/><draw:equation draw:name="f18" draw:formula="?f1 - ?f0"/><draw:equation draw:name="f19" draw:formula="?f18 / 25908"/><draw:equation draw:name="f20" draw:formula="?f17 / 22860"/><draw:equation draw:name="f21" draw:formula="0 / ?f19"/><draw:equation draw:name="f22" draw:formula="25908 / ?f19"/><draw:equation draw:name="f23" draw:formula="0 / ?f20"/><draw:equation draw:name="f24" draw:formula="22860 / ?f20"/></draw:enhanced-geometry></draw:custom-shape><draw:custom-shape svg:x="3.12495in" svg:y="0.84105in" svg:width="0.03643in" svg:height="0.0855in" draw:id="id33" draw:style-name="a33" draw:name="Shape 125"><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102"/><draw:equation draw:name="f20" draw:formula="15748"/><draw:equation draw:name="f21" draw:formula="51054"/><draw:equation draw:name="f22" draw:formula="17907"/><draw:equation draw:name="f23" draw:formula="46863"/><draw:equation draw:name="f24" draw:formula="41910"/><draw:equation draw:name="f25" draw:formula="37465"/><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3.1796in" svg:y="0.84105in" svg:width="0.04047in" svg:height="0.08749in" draw:id="id34" draw:style-name="a34" draw:name="Shape 126"><svg:title/><svg:desc/><draw:enhanced-geometry draw:type="non-primitive" svg:viewBox="0 0 30480 67056" draw:enhanced-path="M ?f3 ?f0 L ?f1 ?f4 ?f1 ?f5 ?f6 ?f7 C ?f8 ?f7 ?f9 ?f10 ?f9 ?f11 ?f9 ?f12 ?f13 ?f14 ?f6 ?f14 L ?f1 ?f15 ?f1 ?f16 ?f17 ?f2 C ?f18 ?f2 ?f0 ?f19 ?f0 ?f11 ?f0 ?f20 ?f21 ?f0 ?f3 ?f0 Z N" draw:text-areas="?f26 ?f28 ?f27 ?f29"><draw:equation draw:name="f0" draw:formula="0"/><draw:equation draw:name="f1" draw:formula="30480"/><draw:equation draw:name="f2" draw:formula="67056"/><draw:equation draw:name="f3" draw:formula="26162"/><draw:equation draw:name="f4" draw:formula="1397"/><draw:equation draw:name="f5" draw:formula="8890"/><draw:equation draw:name="f6" draw:formula="29845"/><draw:equation draw:name="f7" draw:formula="8636"/><draw:equation draw:name="f8" draw:formula="16383"/><draw:equation draw:name="f9" draw:formula="9525"/><draw:equation draw:name="f10" draw:formula="16764"/><draw:equation draw:name="f11" draw:formula="33782"/><draw:equation draw:name="f12" draw:formula="50546"/><draw:equation draw:name="f13" draw:formula="16002"/><draw:equation draw:name="f14" draw:formula="58547"/><draw:equation draw:name="f15" draw:formula="58293"/><draw:equation draw:name="f16" draw:formula="65532"/><draw:equation draw:name="f17" draw:formula="26035"/><draw:equation draw:name="f18" draw:formula="9398"/><draw:equation draw:name="f19" draw:formula="55245"/><draw:equation draw:name="f20" draw:formula="11938"/><draw:equation draw:name="f21" draw:formula="9652"/><draw:equation draw:name="f22" draw:formula="?f2 - ?f0"/><draw:equation draw:name="f23" draw:formula="?f1 - ?f0"/><draw:equation draw:name="f24" draw:formula="?f23 / 30480"/><draw:equation draw:name="f25" draw:formula="?f22 / 67056"/><draw:equation draw:name="f26" draw:formula="0 / ?f24"/><draw:equation draw:name="f27" draw:formula="30480 / ?f24"/><draw:equation draw:name="f28" draw:formula="0 / ?f25"/><draw:equation draw:name="f29" draw:formula="67056 / ?f25"/></draw:enhanced-geometry></draw:custom-shape><draw:custom-shape svg:x="3.22008in" svg:y="0.81123in" svg:width="0.04251in" svg:height="0.11532in" draw:id="id35" draw:style-name="a35" draw:name="Shape 127"><svg:title/><svg:desc/><draw:enhanced-geometry draw:type="non-primitive" svg:viewBox="0 0 32004 88392"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2004"/><draw:equation draw:name="f2" draw:formula="88392"/><draw:equation draw:name="f3" draw:formula="21971"/><draw:equation draw:name="f4" draw:formula="71120"/><draw:equation draw:name="f5" draw:formula="21082"/><draw:equation draw:name="f6" draw:formula="19431"/><draw:equation draw:name="f7" draw:formula="76581"/><draw:equation draw:name="f8" draw:formula="16383"/><draw:equation draw:name="f9" draw:formula="81280"/><draw:equation draw:name="f10" draw:formula="12065"/><draw:equation draw:name="f11" draw:formula="84582"/><draw:equation draw:name="f12" draw:formula="81026"/><draw:equation draw:name="f13" draw:formula="15748"/><draw:equation draw:name="f14" draw:formula="75311"/><draw:equation draw:name="f15" draw:formula="19685"/><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2446"/><draw:equation draw:name="f26" draw:formula="28194"/><draw:equation draw:name="f27" draw:formula="16637"/><draw:equation draw:name="f28" draw:formula="31496"/><draw:equation draw:name="f29" draw:formula="36322"/><draw:equation draw:name="f30" draw:formula="?f2 - ?f0"/><draw:equation draw:name="f31" draw:formula="?f1 - ?f0"/><draw:equation draw:name="f32" draw:formula="?f31 / 32004"/><draw:equation draw:name="f33" draw:formula="?f30 / 88392"/><draw:equation draw:name="f34" draw:formula="0 / ?f32"/><draw:equation draw:name="f35" draw:formula="32004 / ?f32"/><draw:equation draw:name="f36" draw:formula="0 / ?f33"/><draw:equation draw:name="f37" draw:formula="88392 / ?f33"/></draw:enhanced-geometry></draw:custom-shape><draw:custom-shape svg:x="3.2808in" svg:y="0.84105in" svg:width="0.04251in" svg:height="0.08749in" draw:id="id36" draw:style-name="a36" draw:name="Shape 128"><svg:title/><svg:desc/><draw:enhanced-geometry draw:type="non-primitive" svg:viewBox="0 0 32004 67056" draw:enhanced-path="M ?f1 ?f0 L ?f1 ?f3 ?f4 ?f5 C ?f6 ?f7 ?f8 ?f9 ?f10 ?f11 L ?f1 ?f11 ?f1 ?f12 ?f13 ?f12 C ?f14 ?f15 ?f16 ?f17 ?f18 ?f19 L ?f1 ?f20 ?f1 ?f2 ?f21 ?f22 C ?f23 ?f24 ?f0 ?f25 ?f0 ?f26 ?f0 ?f27 ?f28 ?f29 ?f30 ?f31 L ?f1 ?f0 Z N" draw:text-areas="?f36 ?f38 ?f37 ?f39"><draw:equation draw:name="f0" draw:formula="0"/><draw:equation draw:name="f1" draw:formula="32004"/><draw:equation draw:name="f2" draw:formula="67056"/><draw:equation draw:name="f3" draw:formula="7874"/><draw:equation draw:name="f4" draw:formula="17145"/><draw:equation draw:name="f5" draw:formula="12954"/><draw:equation draw:name="f6" draw:formula="13335"/><draw:equation draw:name="f7" draw:formula="16510"/><draw:equation draw:name="f8" draw:formula="10922"/><draw:equation draw:name="f9" draw:formula="21844"/><draw:equation draw:name="f10" draw:formula="10160"/><draw:equation draw:name="f11" draw:formula="28956"/><draw:equation draw:name="f12" draw:formula="36322"/><draw:equation draw:name="f13" draw:formula="10033"/><draw:equation draw:name="f14" draw:formula="10414"/><draw:equation draw:name="f15" draw:formula="43561"/><draw:equation draw:name="f16" draw:formula="12700"/><draw:equation draw:name="f17" draw:formula="49276"/><draw:equation draw:name="f18" draw:formula="16637"/><draw:equation draw:name="f19" draw:formula="53213"/><draw:equation draw:name="f20" draw:formula="58801"/><draw:equation draw:name="f21" draw:formula="8890"/><draw:equation draw:name="f22" draw:formula="58674"/><draw:equation draw:name="f23" draw:formula="3175"/><draw:equation draw:name="f24" draw:formula="52832"/><draw:equation draw:name="f25" draw:formula="44450"/><draw:equation draw:name="f26" draw:formula="33782"/><draw:equation draw:name="f27" draw:formula="22987"/><draw:equation draw:name="f28" draw:formula="3302"/><draw:equation draw:name="f29" draw:formula="14478"/><draw:equation draw:name="f30" draw:formula="9144"/><draw:equation draw:name="f31" draw:formula="8636"/><draw:equation draw:name="f32" draw:formula="?f2 - ?f0"/><draw:equation draw:name="f33" draw:formula="?f1 - ?f0"/><draw:equation draw:name="f34" draw:formula="?f33 / 32004"/><draw:equation draw:name="f35" draw:formula="?f32 / 67056"/><draw:equation draw:name="f36" draw:formula="0 / ?f34"/><draw:equation draw:name="f37" draw:formula="32004 / ?f34"/><draw:equation draw:name="f38" draw:formula="0 / ?f35"/><draw:equation draw:name="f39" draw:formula="67056 / ?f35"/></draw:enhanced-geometry></draw:custom-shape><draw:custom-shape svg:x="3.32331in" svg:y="0.89871in" svg:width="0.04047in" svg:height="0.02983in" draw:id="id37" draw:style-name="a37" draw:name="Shape 129"><svg:title/><svg:desc/><draw:enhanced-geometry draw:type="non-primitive" svg:viewBox="0 0 30480 22860" draw:enhanced-path="M ?f3 ?f0 L ?f1 ?f4 C ?f5 ?f6 ?f7 ?f2 ?f8 ?f2 L ?f0 ?f9 ?f0 ?f10 ?f8 ?f11 C ?f12 ?f11 ?f13 ?f14 ?f3 ?f0 Z N" draw:text-areas="?f19 ?f21 ?f20 ?f22"><draw:equation draw:name="f0" draw:formula="0"/><draw:equation draw:name="f1" draw:formula="30480"/><draw:equation draw:name="f2" draw:formula="22860"/><draw:equation draw:name="f3" draw:formula="21717"/><draw:equation draw:name="f4" draw:formula="2413"/><draw:equation draw:name="f5" draw:formula="27178"/><draw:equation draw:name="f6" draw:formula="15113"/><draw:equation draw:name="f7" draw:formula="18161"/><draw:equation draw:name="f8" draw:formula="1397"/><draw:equation draw:name="f9" draw:formula="22352"/><draw:equation draw:name="f10" draw:formula="14224"/><draw:equation draw:name="f11" draw:formula="14732"/><draw:equation draw:name="f12" draw:formula="14605"/><draw:equation draw:name="f13" draw:formula="19177"/><draw:equation draw:name="f14" draw:formula="8128"/><draw:equation draw:name="f15" draw:formula="?f2 - ?f0"/><draw:equation draw:name="f16" draw:formula="?f1 - ?f0"/><draw:equation draw:name="f17" draw:formula="?f16 / 30480"/><draw:equation draw:name="f18" draw:formula="?f15 / 22860"/><draw:equation draw:name="f19" draw:formula="0 / ?f17"/><draw:equation draw:name="f20" draw:formula="30480 / ?f17"/><draw:equation draw:name="f21" draw:formula="0 / ?f18"/><draw:equation draw:name="f22" draw:formula="22860 / ?f18"/></draw:enhanced-geometry></draw:custom-shape><draw:custom-shape svg:x="3.32331in" svg:y="0.84105in" svg:width="0.04047in" svg:height="0.04772in" draw:id="id38" draw:style-name="a38" draw:name="Shape 130"><svg:title/><svg:desc/><draw:enhanced-geometry draw:type="non-primitive" svg:viewBox="0 0 30480 36576" draw:enhanced-path="M ?f3 ?f0 C ?f4 ?f0 ?f1 ?f5 ?f1 ?f6 ?f1 ?f7 ?f1 ?f8 ?f9 ?f2 L ?f0 ?f2 ?f0 ?f10 ?f11 ?f10 C ?f12 ?f13 ?f14 ?f15 ?f16 ?f15 L ?f0 ?f17 ?f0 ?f18 ?f3 ?f0 Z N" draw:text-areas="?f23 ?f25 ?f24 ?f26"><draw:equation draw:name="f0" draw:formula="0"/><draw:equation draw:name="f1" draw:formula="30480"/><draw:equation draw:name="f2" draw:formula="36576"/><draw:equation draw:name="f3" draw:formula="1016"/><draw:equation draw:name="f4" draw:formula="20574"/><draw:equation draw:name="f5" draw:formula="11938"/><draw:equation draw:name="f6" draw:formula="29718"/><draw:equation draw:name="f7" draw:formula="31242"/><draw:equation draw:name="f8" draw:formula="34036"/><draw:equation draw:name="f9" draw:formula="30226"/><draw:equation draw:name="f10" draw:formula="29210"/><draw:equation draw:name="f11" draw:formula="21336"/><draw:equation draw:name="f12" draw:formula="20828"/><draw:equation draw:name="f13" draw:formula="15748"/><draw:equation draw:name="f14" draw:formula="14605"/><draw:equation draw:name="f15" draw:formula="7874"/><draw:equation draw:name="f16" draw:formula="762"/><draw:equation draw:name="f17" draw:formula="8255"/><draw:equation draw:name="f18" draw:formula="381"/><draw:equation draw:name="f19" draw:formula="?f2 - ?f0"/><draw:equation draw:name="f20" draw:formula="?f1 - ?f0"/><draw:equation draw:name="f21" draw:formula="?f20 / 30480"/><draw:equation draw:name="f22" draw:formula="?f19 / 36576"/><draw:equation draw:name="f23" draw:formula="0 / ?f21"/><draw:equation draw:name="f24" draw:formula="30480 / ?f21"/><draw:equation draw:name="f25" draw:formula="0 / ?f22"/><draw:equation draw:name="f26" draw:formula="36576 / ?f22"/></draw:enhanced-geometry></draw:custom-shape><draw:custom-shape svg:x="2.51575in" svg:y="0.9683in" svg:width="0.04251in" svg:height="0.10936in" draw:id="id39" draw:style-name="a39" draw:name="Shape 131"><svg:title/><svg:desc/><draw:enhanced-geometry draw:type="non-primitive" svg:viewBox="0 0 32004 83820" draw:enhanced-path="M ?f0 ?f0 L ?f1 ?f0 ?f1 ?f3 ?f4 ?f3 ?f4 ?f5 ?f1 ?f5 ?f1 ?f6 ?f4 ?f6 ?f4 ?f2 ?f0 ?f2 ?f0 ?f0 Z N" draw:text-areas="?f11 ?f13 ?f12 ?f14"><draw:equation draw:name="f0" draw:formula="0"/><draw:equation draw:name="f1" draw:formula="32004"/><draw:equation draw:name="f2" draw:formula="83820"/><draw:equation draw:name="f3" draw:formula="8763"/><draw:equation draw:name="f4" draw:formula="10668"/><draw:equation draw:name="f5" draw:formula="43307"/><draw:equation draw:name="f6" draw:formula="51816"/><draw:equation draw:name="f7" draw:formula="?f2 - ?f0"/><draw:equation draw:name="f8" draw:formula="?f1 - ?f0"/><draw:equation draw:name="f9" draw:formula="?f8 / 32004"/><draw:equation draw:name="f10" draw:formula="?f7 / 83820"/><draw:equation draw:name="f11" draw:formula="0 / ?f9"/><draw:equation draw:name="f12" draw:formula="32004 / ?f9"/><draw:equation draw:name="f13" draw:formula="0 / ?f10"/><draw:equation draw:name="f14" draw:formula="83820 / ?f10"/></draw:enhanced-geometry></draw:custom-shape><draw:custom-shape svg:x="2.55825in" svg:y="0.9683in" svg:width="0.04047in" svg:height="0.0676in" draw:id="id40" draw:style-name="a40" draw:name="Shape 132"><svg:title/><svg:desc/><draw:enhanced-geometry draw:type="non-primitive" svg:viewBox="0 0 30480 51816" draw:enhanced-path="M ?f0 ?f0 L ?f3 ?f0 C ?f4 ?f0 ?f1 ?f5 ?f1 ?f6 ?f1 ?f7 ?f8 ?f2 ?f9 ?f2 L ?f0 ?f2 ?f0 ?f10 ?f11 ?f10 C ?f12 ?f10 ?f8 ?f13 ?f8 ?f14 ?f8 ?f15 ?f16 ?f17 ?f18 ?f17 L ?f0 ?f17 ?f0 ?f0 Z N" draw:text-areas="?f23 ?f25 ?f24 ?f26"><draw:equation draw:name="f0" draw:formula="0"/><draw:equation draw:name="f1" draw:formula="30480"/><draw:equation draw:name="f2" draw:formula="51816"/><draw:equation draw:name="f3" draw:formula="1524"/><draw:equation draw:name="f4" draw:formula="20701"/><draw:equation draw:name="f5" draw:formula="8509"/><draw:equation draw:name="f6" draw:formula="26035"/><draw:equation draw:name="f7" draw:formula="41402"/><draw:equation draw:name="f8" draw:formula="20447"/><draw:equation draw:name="f9" draw:formula="1905"/><draw:equation draw:name="f10" draw:formula="43307"/><draw:equation draw:name="f11" draw:formula="762"/><draw:equation draw:name="f12" draw:formula="14478"/><draw:equation draw:name="f13" draw:formula="37846"/><draw:equation draw:name="f14" draw:formula="26162"/><draw:equation draw:name="f15" draw:formula="14097"/><draw:equation draw:name="f16" draw:formula="15367"/><draw:equation draw:name="f17" draw:formula="8763"/><draw:equation draw:name="f18" draw:formula="635"/><draw:equation draw:name="f19" draw:formula="?f2 - ?f0"/><draw:equation draw:name="f20" draw:formula="?f1 - ?f0"/><draw:equation draw:name="f21" draw:formula="?f20 / 30480"/><draw:equation draw:name="f22" draw:formula="?f19 / 51816"/><draw:equation draw:name="f23" draw:formula="0 / ?f21"/><draw:equation draw:name="f24" draw:formula="30480 / ?f21"/><draw:equation draw:name="f25" draw:formula="0 / ?f22"/><draw:equation draw:name="f26" draw:formula="51816 / ?f22"/></draw:enhanced-geometry></draw:custom-shape><draw:custom-shape svg:x="2.60682in" svg:y="0.99216in" svg:width="0.04453in" svg:height="0.08749in" draw:id="id41" draw:style-name="a41" draw:name="Shape 133"><svg:title/><svg:desc/><draw:enhanced-geometry draw:type="non-primitive" svg:viewBox="0 0 33528 67056" draw:enhanced-path="M ?f1 ?f0 L ?f1 ?f3 ?f4 ?f5 C ?f6 ?f7 ?f8 ?f9 ?f8 ?f10 ?f8 ?f11 ?f12 ?f13 ?f14 ?f13 L ?f1 ?f13 ?f1 ?f2 ?f7 ?f15 C ?f16 ?f17 ?f0 ?f18 ?f0 ?f19 ?f0 ?f20 ?f21 ?f22 ?f23 ?f24 L ?f1 ?f0 Z N" draw:text-areas="?f29 ?f31 ?f30 ?f32"><draw:equation draw:name="f0" draw:formula="0"/><draw:equation draw:name="f1" draw:formula="33528"/><draw:equation draw:name="f2" draw:formula="67056"/><draw:equation draw:name="f3" draw:formula="8382"/><draw:equation draw:name="f4" draw:formula="16129"/><draw:equation draw:name="f5" draw:formula="14986"/><draw:equation draw:name="f6" draw:formula="12192"/><draw:equation draw:name="f7" draw:formula="19304"/><draw:equation draw:name="f8" draw:formula="10033"/><draw:equation draw:name="f9" draw:formula="25527"/><draw:equation draw:name="f10" draw:formula="33147"/><draw:equation draw:name="f11" draw:formula="48641"/><draw:equation draw:name="f12" draw:formula="17653"/><draw:equation draw:name="f13" draw:formula="58674"/><draw:equation draw:name="f14" draw:formula="33401"/><draw:equation draw:name="f15" draw:formula="64770"/><draw:equation draw:name="f16" draw:formula="6858"/><draw:equation draw:name="f17" draw:formula="60071"/><draw:equation draw:name="f18" draw:formula="48895"/><draw:equation draw:name="f19" draw:formula="33274"/><draw:equation draw:name="f20" draw:formula="22860"/><draw:equation draw:name="f21" draw:formula="3302"/><draw:equation draw:name="f22" draw:formula="14478"/><draw:equation draw:name="f23" draw:formula="9271"/><draw:equation draw:name="f24" draw:formula="8763"/><draw:equation draw:name="f25" draw:formula="?f2 - ?f0"/><draw:equation draw:name="f26" draw:formula="?f1 - ?f0"/><draw:equation draw:name="f27" draw:formula="?f26 / 33528"/><draw:equation draw:name="f28" draw:formula="?f25 / 67056"/><draw:equation draw:name="f29" draw:formula="0 / ?f27"/><draw:equation draw:name="f30" draw:formula="33528 / ?f27"/><draw:equation draw:name="f31" draw:formula="0 / ?f28"/><draw:equation draw:name="f32" draw:formula="67056 / ?f28"/></draw:enhanced-geometry></draw:custom-shape><draw:custom-shape svg:x="2.65135in" svg:y="0.99216in" svg:width="0.04251in" svg:height="0.08749in" draw:id="id42" draw:style-name="a42" draw:name="Shape 134"><svg:title/><svg:desc/><draw:enhanced-geometry draw:type="non-primitive" svg:viewBox="0 0 32004 67056" draw:enhanced-path="M ?f0 ?f0 C ?f3 ?f0 ?f1 ?f4 ?f1 ?f5 ?f1 ?f6 ?f7 ?f2 ?f0 ?f2 L ?f0 ?f8 ?f9 ?f10 C ?f11 ?f12 ?f13 ?f14 ?f13 ?f15 ?f13 ?f16 ?f17 ?f18 ?f0 ?f18 L ?f0 ?f0 Z N" draw:text-areas="?f23 ?f25 ?f24 ?f26"><draw:equation draw:name="f0" draw:formula="0"/><draw:equation draw:name="f1" draw:formula="32004"/><draw:equation draw:name="f2" draw:formula="67056"/><draw:equation draw:name="f3" draw:formula="19177"/><draw:equation draw:name="f4" draw:formula="12446"/><draw:equation draw:name="f5" draw:formula="33274"/><draw:equation draw:name="f6" draw:formula="54102"/><draw:equation draw:name="f7" draw:formula="20320"/><draw:equation draw:name="f8" draw:formula="58674"/><draw:equation draw:name="f9" draw:formula="16764"/><draw:equation draw:name="f10" draw:formula="51689"/><draw:equation draw:name="f11" draw:formula="20574"/><draw:equation draw:name="f12" draw:formula="47244"/><draw:equation draw:name="f13" draw:formula="22352"/><draw:equation draw:name="f14" draw:formula="40894"/><draw:equation draw:name="f15" draw:formula="33147"/><draw:equation draw:name="f16" draw:formula="17780"/><draw:equation draw:name="f17" draw:formula="14478"/><draw:equation draw:name="f18" draw:formula="8382"/><draw:equation draw:name="f19" draw:formula="?f2 - ?f0"/><draw:equation draw:name="f20" draw:formula="?f1 - ?f0"/><draw:equation draw:name="f21" draw:formula="?f20 / 32004"/><draw:equation draw:name="f22" draw:formula="?f19 / 67056"/><draw:equation draw:name="f23" draw:formula="0 / ?f21"/><draw:equation draw:name="f24" draw:formula="32004 / ?f21"/><draw:equation draw:name="f25" draw:formula="0 / ?f22"/><draw:equation draw:name="f26" draw:formula="67056 / ?f22"/></draw:enhanced-geometry></draw:custom-shape><draw:custom-shape svg:x="2.7141in" svg:y="0.99216in" svg:width="0.04453in" svg:height="0.0855in" draw:id="id43" draw:style-name="a43" draw:name="Shape 135"><svg:title/><svg:desc/><draw:enhanced-geometry draw:type="non-primitive" svg:viewBox="0 0 33528 65532" draw:enhanced-path="M ?f3 ?f0 L ?f1 ?f0 ?f1 ?f4 ?f5 ?f4 C ?f6 ?f4 ?f7 ?f8 ?f7 ?f9 L ?f7 ?f2 ?f0 ?f2 ?f0 ?f10 ?f11 ?f10 ?f11 ?f12 ?f13 ?f12 C ?f14 ?f15 ?f16 ?f0 ?f3 ?f0 Z N" draw:text-areas="?f21 ?f23 ?f22 ?f24"><draw:equation draw:name="f0" draw:formula="0"/><draw:equation draw:name="f1" draw:formula="33528"/><draw:equation draw:name="f2" draw:formula="65532"/><draw:equation draw:name="f3" draw:formula="30861"/><draw:equation draw:name="f4" draw:formula="10414"/><draw:equation draw:name="f5" draw:formula="30480"/><draw:equation draw:name="f6" draw:formula="16129"/><draw:equation draw:name="f7" draw:formula="9652"/><draw:equation draw:name="f8" draw:formula="16637"/><draw:equation draw:name="f9" draw:formula="32258"/><draw:equation draw:name="f10" draw:formula="762"/><draw:equation draw:name="f11" draw:formula="9398"/><draw:equation draw:name="f12" draw:formula="18161"/><draw:equation draw:name="f13" draw:formula="10160"/><draw:equation draw:name="f14" draw:formula="13462"/><draw:equation draw:name="f15" draw:formula="5588"/><draw:equation draw:name="f16" draw:formula="20447"/><draw:equation draw:name="f17" draw:formula="?f2 - ?f0"/><draw:equation draw:name="f18" draw:formula="?f1 - ?f0"/><draw:equation draw:name="f19" draw:formula="?f18 / 33528"/><draw:equation draw:name="f20" draw:formula="?f17 / 65532"/><draw:equation draw:name="f21" draw:formula="0 / ?f19"/><draw:equation draw:name="f22" draw:formula="33528 / ?f19"/><draw:equation draw:name="f23" draw:formula="0 / ?f20"/><draw:equation draw:name="f24" draw:formula="65532 / ?f20"/></draw:enhanced-geometry></draw:custom-shape><draw:custom-shape svg:x="2.76671in" svg:y="0.9683in" svg:width="0.05869in" svg:height="0.11135in" draw:id="id44" draw:style-name="a44" draw:name="Shape 136"><svg:title/><svg:desc/><draw:enhanced-geometry draw:type="non-primitive" svg:viewBox="0 0 44196 85344"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5344"/><draw:equation draw:name="f3" draw:formula="10922"/><draw:equation draw:name="f4" draw:formula="20701"/><draw:equation draw:name="f5" draw:formula="18796"/><draw:equation draw:name="f6" draw:formula="43434"/><draw:equation draw:name="f7" draw:formula="27051"/><draw:equation draw:name="f8" draw:formula="64135"/><draw:equation draw:name="f9" draw:formula="72263"/><draw:equation draw:name="f10" draw:formula="24003"/><draw:equation draw:name="f11" draw:formula="76327"/><draw:equation draw:name="f12" draw:formula="32131"/><draw:equation draw:name="f13" draw:formula="35814"/><draw:equation draw:name="f14" draw:formula="38735"/><draw:equation draw:name="f15" draw:formula="75819"/><draw:equation draw:name="f16" draw:formula="42799"/><draw:equation draw:name="f17" draw:formula="74676"/><draw:equation draw:name="f18" draw:formula="83312"/><draw:equation draw:name="f19" draw:formula="39751"/><draw:equation draw:name="f20" draw:formula="84709"/><draw:equation draw:name="f21" draw:formula="35941"/><draw:equation draw:name="f22" draw:formula="30353"/><draw:equation draw:name="f23" draw:formula="17018"/><draw:equation draw:name="f24" draw:formula="76835"/><draw:equation draw:name="f25" draw:formula="64770"/><draw:equation draw:name="f26" draw:formula="?f2 - ?f0"/><draw:equation draw:name="f27" draw:formula="?f1 - ?f0"/><draw:equation draw:name="f28" draw:formula="?f27 / 44196"/><draw:equation draw:name="f29" draw:formula="?f26 / 85344"/><draw:equation draw:name="f30" draw:formula="0 / ?f28"/><draw:equation draw:name="f31" draw:formula="44196 / ?f28"/><draw:equation draw:name="f32" draw:formula="0 / ?f29"/><draw:equation draw:name="f33" draw:formula="85344 / ?f29"/></draw:enhanced-geometry></draw:custom-shape><draw:custom-shape svg:x="2.83958in" svg:y="0.99415in" svg:width="0.07691in" svg:height="0.0855in" draw:id="id45" draw:style-name="a45" draw:name="Shape 137"><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957"/><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93673in" svg:y="1.03193in" svg:width="0.03643in" svg:height="0.04772in" draw:id="id46" draw:style-name="a46" draw:name="Shape 138"><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93875in" svg:y="0.99216in" svg:width="0.03441in" svg:height="0.02784in" draw:id="id47" draw:style-name="a47" draw:name="Shape 139"><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95697in" svg:y="0.9683in" svg:width="0.01619in" svg:height="0.01392in" draw:id="id48" draw:style-name="a48" draw:name="Shape 140"><svg:title/><svg:desc/><draw:enhanced-geometry draw:type="non-primitive" svg:viewBox="0 0 12192 10668" draw:enhanced-path="M ?f1 ?f0 L ?f1 ?f3 ?f4 ?f2 ?f0 ?f5 ?f1 ?f0 Z N" draw:text-areas="?f10 ?f12 ?f11 ?f13"><draw:equation draw:name="f0" draw:formula="0"/><draw:equation draw:name="f1" draw:formula="12192"/><draw:equation draw:name="f2" draw:formula="10668"/><draw:equation draw:name="f3" draw:formula="6731"/><draw:equation draw:name="f4" draw:formula="2540"/><draw:equation draw:name="f5" draw:formula="6096"/><draw:equation draw:name="f6" draw:formula="?f2 - ?f0"/><draw:equation draw:name="f7" draw:formula="?f1 - ?f0"/><draw:equation draw:name="f8" draw:formula="?f7 / 12192"/><draw:equation draw:name="f9" draw:formula="?f6 / 10668"/><draw:equation draw:name="f10" draw:formula="0 / ?f8"/><draw:equation draw:name="f11" draw:formula="12192 / ?f8"/><draw:equation draw:name="f12" draw:formula="0 / ?f9"/><draw:equation draw:name="f13" draw:formula="10668 / ?f9"/></draw:enhanced-geometry></draw:custom-shape><draw:custom-shape svg:x="2.97316in" svg:y="0.99216in" svg:width="0.03643in" svg:height="0.0855in" draw:id="id49" draw:style-name="a49" draw:name="Shape 141"><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97316in" svg:y="0.9524in" svg:width="0.03441in" svg:height="0.02386in" draw:id="id50" draw:style-name="a50" draw:name="Shape 142"><svg:title/><svg:desc/><draw:enhanced-geometry draw:type="non-primitive" svg:viewBox="0 0 25908 18288" draw:enhanced-path="M ?f3 ?f0 L ?f1 ?f4 ?f0 ?f2 ?f0 ?f5 ?f3 ?f0 Z N" draw:text-areas="?f10 ?f12 ?f11 ?f13"><draw:equation draw:name="f0" draw:formula="0"/><draw:equation draw:name="f1" draw:formula="25908"/><draw:equation draw:name="f2" draw:formula="18288"/><draw:equation draw:name="f3" draw:formula="21717"/><draw:equation draw:name="f4" draw:formula="6986"/><draw:equation draw:name="f5" draw:formula="11430"/><draw:equation draw:name="f6" draw:formula="?f2 - ?f0"/><draw:equation draw:name="f7" draw:formula="?f1 - ?f0"/><draw:equation draw:name="f8" draw:formula="?f7 / 25908"/><draw:equation draw:name="f9" draw:formula="?f6 / 18288"/><draw:equation draw:name="f10" draw:formula="0 / ?f8"/><draw:equation draw:name="f11" draw:formula="25908 / ?f8"/><draw:equation draw:name="f12" draw:formula="0 / ?f9"/><draw:equation draw:name="f13" draw:formula="18288 / ?f9"/></draw:enhanced-geometry></draw:custom-shape><draw:custom-shape svg:x="3.03387in" svg:y="0.99216in" svg:width="0.04655in" svg:height="0.0855in" draw:id="id51" draw:style-name="a51" draw:name="Shape 143"><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3.09662in" svg:y="0.99415in" svg:width="0.01416in" svg:height="0.08351in" draw:id="id52" draw:style-name="a52" draw:name="Shape 1764"><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3.09662in" svg:y="0.96234in" svg:width="0.01619in" svg:height="0.01392in" draw:id="id53" draw:style-name="a53" draw:name="Shape 1765"><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3.13305in" svg:y="1.03193in" svg:width="0.03643in" svg:height="0.04772in" draw:id="id54" draw:style-name="a54" draw:name="Shape 146"><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3.13507in" svg:y="0.99216in" svg:width="0.03441in" svg:height="0.02784in" draw:id="id55" draw:style-name="a55" draw:name="Shape 147"><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3.16948in" svg:y="0.99216in" svg:width="0.03643in" svg:height="0.0855in" draw:id="id56" draw:style-name="a56" draw:name="Shape 148"><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0.68611in" svg:y="0.23661in" svg:width="0.68611in" svg:height="0.65813in" draw:id="id57" draw:style-name="a57" draw:name="Shape 149"><svg:title/><svg:desc/><draw:enhanced-geometry draw:type="non-primitive" svg:viewBox="0 0 516636 504444" draw:enhanced-path="M ?f1 ?f0 L ?f1 ?f3 ?f4 ?f2 ?f0 ?f5 ?f0 ?f6 ?f1 ?f0 Z N" draw:text-areas="?f11 ?f13 ?f12 ?f14"><draw:equation draw:name="f0" draw:formula="0"/><draw:equation draw:name="f1" draw:formula="516636"/><draw:equation draw:name="f2" draw:formula="504444"/><draw:equation draw:name="f3" draw:formula="363347"/><draw:equation draw:name="f4" draw:formula="121196"/><draw:equation draw:name="f5" draw:formula="462407"/><draw:equation draw:name="f6" draw:formula="183514"/><draw:equation draw:name="f7" draw:formula="?f2 - ?f0"/><draw:equation draw:name="f8" draw:formula="?f1 - ?f0"/><draw:equation draw:name="f9" draw:formula="?f8 / 516636"/><draw:equation draw:name="f10" draw:formula="?f7 / 504444"/><draw:equation draw:name="f11" draw:formula="0 / ?f9"/><draw:equation draw:name="f12" draw:formula="516636 / ?f9"/><draw:equation draw:name="f13" draw:formula="0 / ?f10"/><draw:equation draw:name="f14" draw:formula="504444 / ?f10"/></draw:enhanced-geometry></draw:custom-shape><draw:custom-shape svg:x="0.68611in" svg:y="0.89474in" svg:width="0.68611in" svg:height="0.42351in" draw:id="id58" draw:style-name="a58" draw:name="Shape 150"><svg:title/><svg:desc/><draw:enhanced-geometry draw:type="non-primitive" svg:viewBox="0 0 516636 324612" draw:enhanced-path="M ?f3 ?f0 L ?f1 ?f4 ?f0 ?f2 ?f0 ?f5 ?f3 ?f0 Z N" draw:text-areas="?f10 ?f12 ?f11 ?f13"><draw:equation draw:name="f0" draw:formula="0"/><draw:equation draw:name="f1" draw:formula="516636"/><draw:equation draw:name="f2" draw:formula="324612"/><draw:equation draw:name="f3" draw:formula="121183"/><draw:equation draw:name="f4" draw:formula="138049"/><draw:equation draw:name="f5" draw:formula="43434"/><draw:equation draw:name="f6" draw:formula="?f2 - ?f0"/><draw:equation draw:name="f7" draw:formula="?f1 - ?f0"/><draw:equation draw:name="f8" draw:formula="?f7 / 516636"/><draw:equation draw:name="f9" draw:formula="?f6 / 324612"/><draw:equation draw:name="f10" draw:formula="0 / ?f8"/><draw:equation draw:name="f11" draw:formula="516636 / ?f8"/><draw:equation draw:name="f12" draw:formula="0 / ?f9"/><draw:equation draw:name="f13" draw:formula="324612 / ?f9"/></draw:enhanced-geometry></draw:custom-shape><draw:custom-shape svg:x="0in" svg:y="0in" svg:width="0.68611in" svg:height="0.66012in" draw:id="id59" draw:style-name="a59" draw:name="Shape 151"><svg:title/><svg:desc/><draw:enhanced-geometry draw:type="non-primitive" svg:viewBox="0 0 516636 505968" draw:enhanced-path="M ?f1 ?f0 L ?f1 ?f3 ?f4 ?f2 ?f0 ?f5 ?f0 ?f6 ?f1 ?f0 Z N" draw:text-areas="?f11 ?f13 ?f12 ?f14"><draw:equation draw:name="f0" draw:formula="0"/><draw:equation draw:name="f1" draw:formula="516636"/><draw:equation draw:name="f2" draw:formula="505968"/><draw:equation draw:name="f3" draw:formula="364490"/><draw:equation draw:name="f4" draw:formula="121183"/><draw:equation draw:name="f5" draw:formula="463804"/><draw:equation draw:name="f6" draw:formula="184150"/><draw:equation draw:name="f7" draw:formula="?f2 - ?f0"/><draw:equation draw:name="f8" draw:formula="?f1 - ?f0"/><draw:equation draw:name="f9" draw:formula="?f8 / 516636"/><draw:equation draw:name="f10" draw:formula="?f7 / 505968"/><draw:equation draw:name="f11" draw:formula="0 / ?f9"/><draw:equation draw:name="f12" draw:formula="516636 / ?f9"/><draw:equation draw:name="f13" draw:formula="0 / ?f10"/><draw:equation draw:name="f14" draw:formula="505968 / ?f10"/></draw:enhanced-geometry></draw:custom-shape><draw:custom-shape svg:x="0in" svg:y="0.66012in" svg:width="0.68611in" svg:height="0.42152in" draw:id="id60" draw:style-name="a60" draw:name="Shape 152"><svg:title/><svg:desc/><draw:enhanced-geometry draw:type="non-primitive" svg:viewBox="0 0 516636 323088" draw:enhanced-path="M ?f3 ?f0 L ?f1 ?f4 ?f0 ?f2 ?f0 ?f5 ?f3 ?f0 Z N" draw:text-areas="?f10 ?f12 ?f11 ?f13"><draw:equation draw:name="f0" draw:formula="0"/><draw:equation draw:name="f1" draw:formula="516636"/><draw:equation draw:name="f2" draw:formula="323088"/><draw:equation draw:name="f3" draw:formula="121183"/><draw:equation draw:name="f4" draw:formula="137413"/><draw:equation draw:name="f5" draw:formula="43307"/><draw:equation draw:name="f6" draw:formula="?f2 - ?f0"/><draw:equation draw:name="f7" draw:formula="?f1 - ?f0"/><draw:equation draw:name="f8" draw:formula="?f7 / 516636"/><draw:equation draw:name="f9" draw:formula="?f6 / 323088"/><draw:equation draw:name="f10" draw:formula="0 / ?f8"/><draw:equation draw:name="f11" draw:formula="516636 / ?f8"/><draw:equation draw:name="f12" draw:formula="0 / ?f9"/><draw:equation draw:name="f13" draw:formula="323088 / ?f9"/></draw:enhanced-geometry></draw:custom-shape></draw:g></text:span></text:p>
      <text:p text:style-name="P5"><text:span text:style-name="T6">ELVIS ALVES JACOB</text:span></text:p>
      <text:p text:style-name="P7">Cargo:<text:s/>Gerente de Acesso Terrestre do Porto do Forno<text:s/><text:s/>–<text:s/>GETFOR</text:p>
      <text:p text:style-name="P8"/>
      <text:h text:style-name="P9" text:outline-level="1">FORMAÇÃO ACADÊMICA<text:s/></text:h>
      <text:p text:style-name="P10">Graduação em Análise e Desenvolvimento de Sistemas - <text:s/>Associação de<text:s/>Docentes da Universidade Estácio de Sá - Conclusão: 2012<text:s/></text:p>
      <text:p text:style-name="P11"/>
      <text:p text:style-name="P12"><text:span text:style-name="T13">EXPERIÊNCIA PROFISSIONAL<text:s/></text:span></text:p>
      <text:h text:style-name="P14" text:outline-level="1">Prefeitura Municipal de Belford Roxo Integral</text:h>
      <text:p text:style-name="P15">Cargo: Secretário Municipal</text:p>
      <text:p text:style-name="P16">Período: 2020/2022</text:p>
      <text:p text:style-name="P17">Cargo: Secretário Municipal<text:s/></text:p>
      <text:p text:style-name="P18">Período: 2017/2020</text:p>
      <text:p text:style-name="P19"/>
      <text:h text:style-name="P20" text:outline-level="1">Câmara Municipal de Belford<text:s/>Roxo<text:s/></text:h>
      <text:p text:style-name="P21">Cargo: Vereador<text:s/></text:p>
      <text:p text:style-name="P22">Período: 2017/2020</text:p>
      <text:p text:style-name="P23">Cargo: Vereador</text:p>
      <text:p text:style-name="P24">Período: 2013/2016</text:p>
      <text:p text:style-name="P25"/>
      <text:h text:style-name="P26" text:outline-level="1"><text:span text:style-name="T27"><draw:g draw:z-index="251654144" draw:name="Group 1443" draw:id="id66" draw:style-name="a66" text:anchor-type="paragraph"><svg:title/><svg:desc/><draw:custom-shape svg:x="8.09007in" svg:y="0.75687in" svg:width="0.17798in" svg:height="0.99315in" draw:id="id62" draw:style-name="a62" draw:name="Shape 248"><svg:title/><svg:desc/><draw:enhanced-geometry draw:type="non-primitive" svg:viewBox="0 0 231648 908183" draw:enhanced-path="M ?f1 ?f0 L ?f1 ?f2 ?f0 ?f3 ?f0 ?f4 ?f1 ?f0 Z N" draw:text-areas="?f9 ?f11 ?f10 ?f12"><draw:equation draw:name="f0" draw:formula="0"/><draw:equation draw:name="f1" draw:formula="231648"/><draw:equation draw:name="f2" draw:formula="908183"/><draw:equation draw:name="f3" draw:formula="825406"/><draw:equation draw:name="f4" draw:formula="84741"/><draw:equation draw:name="f5" draw:formula="?f2 - ?f0"/><draw:equation draw:name="f6" draw:formula="?f1 - ?f0"/><draw:equation draw:name="f7" draw:formula="?f6 / 231648"/><draw:equation draw:name="f8" draw:formula="?f5 / 908183"/><draw:equation draw:name="f9" draw:formula="0 / ?f7"/><draw:equation draw:name="f10" draw:formula="231648 / ?f7"/><draw:equation draw:name="f11" draw:formula="0 / ?f8"/><draw:equation draw:name="f12" draw:formula="908183 / ?f8"/></draw:enhanced-geometry></draw:custom-shape><draw:custom-shape svg:x="8.09007in" svg:y="1.81521in" svg:width="0.17798in" svg:height="0.90632in" draw:id="id63" draw:style-name="a63" draw:name="Shape 249"><svg:title/><svg:desc/><draw:enhanced-geometry draw:type="non-primitive" svg:viewBox="0 0 231648 828780" draw:enhanced-path="M ?f1 ?f0 L ?f1 ?f3 ?f0 ?f2 ?f0 ?f4 ?f1 ?f0 Z N" draw:text-areas="?f9 ?f11 ?f10 ?f12"><draw:equation draw:name="f0" draw:formula="0"/><draw:equation draw:name="f1" draw:formula="231648"/><draw:equation draw:name="f2" draw:formula="828780"/><draw:equation draw:name="f3" draw:formula="743058"/><draw:equation draw:name="f4" draw:formula="85068"/><draw:equation draw:name="f5" draw:formula="?f2 - ?f0"/><draw:equation draw:name="f6" draw:formula="?f1 - ?f0"/><draw:equation draw:name="f7" draw:formula="?f6 / 231648"/><draw:equation draw:name="f8" draw:formula="?f5 / 828780"/><draw:equation draw:name="f9" draw:formula="0 / ?f7"/><draw:equation draw:name="f10" draw:formula="231648 / ?f7"/><draw:equation draw:name="f11" draw:formula="0 / ?f8"/><draw:equation draw:name="f12" draw:formula="828780 / ?f8"/></draw:enhanced-geometry></draw:custom-shape><draw:custom-shape svg:x="7.06667in" svg:y="0in" svg:width="1.02341in" svg:height="1.24994in" draw:id="id64" draw:style-name="a64" draw:name="Shape 250"><svg:title/><svg:desc/><draw:enhanced-geometry draw:type="non-primitive" svg:viewBox="0 0 1331976 1143000" draw:enhanced-path="M ?f3 ?f0 L ?f1 ?f0 ?f1 ?f4 ?f5 ?f2 ?f0 ?f6 ?f0 ?f7 ?f3 ?f0 Z N" draw:text-areas="?f12 ?f14 ?f13 ?f15"><draw:equation draw:name="f0" draw:formula="0"/><draw:equation draw:name="f1" draw:formula="1331976"/><draw:equation draw:name="f2" draw:formula="1143000"/><draw:equation draw:name="f3" draw:formula="791591"/><draw:equation draw:name="f4" draw:formula="767969"/><draw:equation draw:name="f5" draw:formula="312420"/><draw:equation draw:name="f6" draw:formula="1031113"/><draw:equation draw:name="f7" draw:formula="289940"/><draw:equation draw:name="f8" draw:formula="?f2 - ?f0"/><draw:equation draw:name="f9" draw:formula="?f1 - ?f0"/><draw:equation draw:name="f10" draw:formula="?f9 / 1331976"/><draw:equation draw:name="f11" draw:formula="?f8 / 1143000"/><draw:equation draw:name="f12" draw:formula="0 / ?f10"/><draw:equation draw:name="f13" draw:formula="1331976 / ?f10"/><draw:equation draw:name="f14" draw:formula="0 / ?f11"/><draw:equation draw:name="f15" draw:formula="1143000 / ?f11"/></draw:enhanced-geometry></draw:custom-shape><draw:custom-shape svg:x="7.06667in" svg:y="1.24994in" svg:width="1.02341in" svg:height="0.93829in" draw:id="id65" draw:style-name="a65" draw:name="Shape 251"><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28">Marinha do Brasil<text:s/></text:span></text:h>
      <text:p text:style-name="P29">Cargo: Servidor Público</text:p>
      <text:p text:style-name="P30">Período: 2000/2005</text:p>
      <text:p text:style-name="P31"><text:span text:style-name="T32"><draw:g draw:z-index="251659264" draw:name="Group 1720" draw:id="id71" draw:style-name="a71" text:anchor-type="paragraph"><svg:title/><svg:desc/><draw:custom-shape svg:x="1.22378in" svg:y="9.97841in" svg:width="0.15122in" svg:height="0.8528in" draw:id="id67" draw:style-name="a67"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22378in" svg:y="10.93702in" svg:width="0.15122in" svg:height="0.7977in" draw:id="id68" draw:style-name="a68"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9.275in" svg:width="1.22378in" svg:height="1.09301in" draw:id="id69" draw:style-name="a69"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0.40134in" svg:width="1.22378in" svg:height="0.85113in" draw:id="id70" draw:style-name="a70"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gular" svg:font-family="Degular" style:font-family-generic="decorative" style:font-pitch="variable" svg:panose-1="4 4 4 6 6 3 3 4 3 5"/>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2in" fo:line-height="104%" fo:margin-left="0.0069in" fo:text-indent="-0.0069in">
        <style:tab-stops/>
      </style:paragraph-properties>
      <style:text-properties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2319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798in" fo:margin-bottom="1.4104in" fo:margin-right="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6-25T13:46:00Z</meta:creation-date>
    <dc:date>2026-06-25T13:46:00Z</dc:date>
    <meta:print-date>2026-06-25T13:45:00Z</meta:print-date>
    <meta:template xlink:href="Normal" xlink:type="simple"/>
    <meta:editing-cycles>2</meta:editing-cycles>
    <meta:editing-duration>PT60S</meta:editing-duration>
    <meta:user-defined meta:name="ContentTypeId">0x0101000F4FC0F825396146AE1CF83D92E7C0CD</meta:user-defined>
    <meta:document-statistic meta:page-count="1" meta:paragraph-count="1" meta:word-count="89" meta:character-count="572" meta:row-count="4" meta:non-whitespace-character-count="484"/>
  </office:meta>
</office:document-meta>
</file>