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618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in" fo:line-height="105%" fo:margin-left="0.0062in">
        <style:tab-stops/>
      </style:paragraph-properties>
    </style:style>
    <style:style style:name="T6" style:parent-style-name="Fonteparág.padrão" style:family="text">
      <style:text-properties style:font-name="Degular" fo:font-weight="bold" style:font-weight-asian="bold"/>
    </style:style>
    <style:style style:name="P7" style:parent-style-name="Normal" style:family="paragraph">
      <style:paragraph-properties fo:margin-bottom="0in" fo:line-height="107%" fo:margin-left="0in" fo:text-indent="0in">
        <style:tab-stops/>
      </style:paragraph-properties>
      <style:text-properties style:font-name="Degular" style:font-name-asian="Arial" style:font-name-complex="Arial" fo:font-size="12pt" style:font-size-asian="12pt"/>
    </style:style>
    <style:style style:name="P8" style:parent-style-name="Normal" style:family="paragraph">
      <style:paragraph-properties fo:margin-bottom="0in" fo:line-height="107%" fo:margin-left="0in" fo:text-indent="0in">
        <style:tab-stops/>
      </style:paragraph-properties>
      <style:text-properties style:font-name="Degular"/>
    </style:style>
    <style:style style:name="P9" style:parent-style-name="Título1" style:family="paragraph">
      <style:paragraph-properties fo:margin-bottom="0in" fo:margin-left="0.0062in">
        <style:tab-stops/>
      </style:paragraph-properties>
      <style:text-properties style:font-name="Degular"/>
    </style:style>
    <style:style style:name="P10" style:parent-style-name="Normal" style:family="paragraph">
      <style:paragraph-properties fo:margin-bottom="0in" fo:margin-left="0.0062in">
        <style:tab-stops/>
      </style:paragraph-properties>
      <style:text-properties style:font-name="Degular"/>
    </style:style>
    <style:style style:name="P11" style:parent-style-name="Normal" style:family="paragraph">
      <style:paragraph-properties fo:margin-bottom="0in" fo:margin-left="0.0062in">
        <style:tab-stops/>
      </style:paragraph-properties>
      <style:text-properties style:font-name="Degular"/>
    </style:style>
    <style:style style:name="P12" style:parent-style-name="Normal" style:family="paragraph">
      <style:paragraph-properties fo:margin-bottom="0in" fo:line-height="105%" fo:margin-left="0.0062in">
        <style:tab-stops/>
      </style:paragraph-properties>
    </style:style>
    <style:style style:name="T13" style:parent-style-name="Fonteparág.padrão" style:family="text">
      <style:text-properties style:font-name="Degular" fo:font-weight="bold" style:font-weight-asian="bold"/>
    </style:style>
    <style:style style:name="P14" style:parent-style-name="Título1" style:family="paragraph">
      <style:paragraph-properties fo:margin-bottom="0in" fo:margin-left="0.0062in">
        <style:tab-stops/>
      </style:paragraph-properties>
      <style:text-properties style:font-name="Degular"/>
    </style:style>
    <style:style style:name="P15" style:parent-style-name="Normal" style:family="paragraph">
      <style:paragraph-properties fo:margin-bottom="0in" fo:margin-left="0.0062in">
        <style:tab-stops/>
      </style:paragraph-properties>
      <style:text-properties style:font-name="Degular"/>
    </style:style>
    <style:style style:name="P16" style:parent-style-name="Normal" style:family="paragraph">
      <style:paragraph-properties fo:margin-bottom="0in" fo:margin-left="0.0062in">
        <style:tab-stops/>
      </style:paragraph-properties>
      <style:text-properties style:font-name="Degular"/>
    </style:style>
    <style:style style:name="P17" style:parent-style-name="Normal" style:family="paragraph">
      <style:paragraph-properties fo:margin-bottom="0in" fo:margin-left="0.0062in">
        <style:tab-stops/>
      </style:paragraph-properties>
      <style:text-properties style:font-name="Degular"/>
    </style:style>
    <style:style style:name="P18" style:parent-style-name="Normal" style:family="paragraph">
      <style:paragraph-properties fo:margin-bottom="0in" fo:margin-left="0.0062in">
        <style:tab-stops/>
      </style:paragraph-properties>
      <style:text-properties style:font-name="Degular"/>
    </style:style>
    <style:style style:name="P19" style:parent-style-name="Normal" style:family="paragraph">
      <style:paragraph-properties fo:margin-bottom="0in" fo:margin-left="0.0062in">
        <style:tab-stops/>
      </style:paragraph-properties>
      <style:text-properties style:font-name="Degular"/>
    </style:style>
    <style:style style:name="P20" style:parent-style-name="Título1" style:family="paragraph">
      <style:paragraph-properties fo:margin-bottom="0in" fo:margin-left="0.0062in">
        <style:tab-stops/>
      </style:paragraph-properties>
      <style:text-properties style:font-name="Degular"/>
    </style:style>
    <style:style style:name="P21" style:parent-style-name="Normal" style:family="paragraph">
      <style:paragraph-properties fo:margin-bottom="0in" fo:margin-left="0.0062in">
        <style:tab-stops/>
      </style:paragraph-properties>
      <style:text-properties style:font-name="Degular"/>
    </style:style>
    <style:style style:name="P22" style:parent-style-name="Normal" style:family="paragraph">
      <style:paragraph-properties fo:margin-bottom="0in" fo:margin-left="0.0062in">
        <style:tab-stops/>
      </style:paragraph-properties>
      <style:text-properties style:font-name="Degular"/>
    </style:style>
    <style:style style:name="P23" style:parent-style-name="Normal" style:family="paragraph">
      <style:paragraph-properties fo:margin-bottom="0in" fo:margin-left="0.0062in">
        <style:tab-stops/>
      </style:paragraph-properties>
      <style:text-properties style:font-name="Degular"/>
    </style:style>
    <style:style style:name="P24" style:parent-style-name="Normal" style:family="paragraph">
      <style:paragraph-properties fo:margin-bottom="0in" fo:margin-left="0.0062in">
        <style:tab-stops/>
      </style:paragraph-properties>
      <style:text-properties style:font-name="Degular"/>
    </style:style>
    <style:style style:name="P25" style:parent-style-name="Normal" style:family="paragraph">
      <style:paragraph-properties fo:margin-bottom="0in" fo:margin-left="0.0062in">
        <style:tab-stops/>
      </style:paragraph-properties>
      <style:text-properties style:font-name="Degular"/>
    </style:style>
    <style:style style:name="P26" style:parent-style-name="Título1" style:family="paragraph">
      <style:paragraph-properties fo:margin-bottom="0in" fo:margin-left="0.0062in">
        <style:tab-stops/>
      </style:paragraph-properties>
    </style:style>
    <style:style style:name="T27" style:parent-style-name="Fonteparág.padrão" style:family="text">
      <style:text-properties style:font-name="Degular" fo:color="#000000" fo:font-size="11pt" style:font-size-asian="11pt"/>
    </style:style>
    <style:style style:name="T28" style:parent-style-name="Fonteparág.padrão" style:family="text">
      <style:text-properties style:font-name="Degular"/>
    </style:style>
    <style:style style:name="P29" style:parent-style-name="Normal" style:family="paragraph">
      <style:paragraph-properties fo:margin-bottom="0in" fo:margin-left="0.0062in">
        <style:tab-stops/>
      </style:paragraph-properties>
      <style:text-properties style:font-name="Degular"/>
    </style:style>
    <style:style style:name="P30" style:parent-style-name="Normal" style:family="paragraph">
      <style:paragraph-properties fo:margin-bottom="0in" fo:margin-left="0.0062in">
        <style:tab-stops/>
      </style:paragraph-properties>
      <style:text-properties style:font-name="Degular"/>
    </style:style>
    <style:style style:name="P31" style:parent-style-name="Normal" style:family="paragraph">
      <style:paragraph-properties fo:margin-left="0.0062in">
        <style:tab-stops/>
      </style:paragraph-properties>
    </style:style>
    <style:style style:name="T32" style:parent-style-name="Fonteparág.padrão" style:family="text">
      <style:text-properties style:font-name="Degular" fo:color="#000000" fo:font-size="11pt" style:font-size-asian="11pt"/>
    </style:style>
    <style:style style:name="P33" style:parent-style-name="Normal" style:family="paragraph">
      <style:paragraph-properties fo:margin-bottom="0.1666in" fo:margin-left="0in" fo:text-indent="0in">
        <style:tab-stops/>
      </style:paragraph-properties>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from-lef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righ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58240" draw:name="Group 1540" draw:id="id4" draw:style-name="a4" text:anchor-type="paragraph"><svg:title/><svg:desc/><draw:custom-shape svg:x="8.00398in" svg:y="0.57226in" svg:width="0.26408in" svg:height="0.78959in" draw:id="id0" draw:style-name="a0" draw:name="Shape 153"><svg:title/><svg:desc/><draw:enhanced-geometry draw:type="non-primitive" svg:viewBox="0 0 269748 935736" draw:enhanced-path="M 269748 0 L 269748 935736 0 839343 0 98679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935736"/><draw:equation draw:name="f8" draw:formula="0 / ?f6"/><draw:equation draw:name="f9" draw:formula="269748 / ?f6"/><draw:equation draw:name="f10" draw:formula="0 / ?f7"/><draw:equation draw:name="f11" draw:formula="935736 / ?f7"/></draw:enhanced-geometry></draw:custom-shape><draw:custom-shape svg:x="8.00398in" svg:y="1.38885in" svg:width="0.26408in" svg:height="0.71115in" draw:id="id1" draw:style-name="a1" draw:name="Shape 154"><svg:title/><svg:desc/><draw:enhanced-geometry draw:type="non-primitive" svg:viewBox="0 0 269748 842772" draw:enhanced-path="M 269748 0 L 269748 742950 0 842772 0 99060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842772"/><draw:equation draw:name="f8" draw:formula="0 / ?f6"/><draw:equation draw:name="f9" draw:formula="269748 / ?f6"/><draw:equation draw:name="f10" draw:formula="0 / ?f7"/><draw:equation draw:name="f11" draw:formula="842772 / ?f7"/></draw:enhanced-geometry></draw:custom-shape><draw:custom-shape svg:x="6.7in" svg:y="0in" svg:width="1.30398in" svg:height="0.96448in" draw:id="id2" draw:style-name="a2" draw:name="Shape 155"><svg:title/><svg:desc/><draw:enhanced-geometry draw:type="non-primitive" svg:viewBox="0 0 1331977 1143000" draw:enhanced-path="M 791591 0 L 1331977 0 1331977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1143000"/><draw:equation draw:name="f8" draw:formula="0 / ?f6"/><draw:equation draw:name="f9" draw:formula="1331977 / ?f6"/><draw:equation draw:name="f10" draw:formula="0 / ?f7"/><draw:equation draw:name="f11" draw:formula="1143000 / ?f7"/></draw:enhanced-geometry></draw:custom-shape><draw:custom-shape svg:x="6.7in" svg:y="0.96448in" svg:width="1.30398in" svg:height="0.724in" draw:id="id3" draw:style-name="a3" draw:name="Shape 156"><svg:title/><svg:desc/><draw:enhanced-geometry draw:type="non-primitive" svg:viewBox="0 0 1331977 858012" draw:enhanced-path="M 312420 0 L 1331977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858012"/><draw:equation draw:name="f8" draw:formula="0 / ?f6"/><draw:equation draw:name="f9" draw:formula="1331977 / ?f6"/><draw:equation draw:name="f10" draw:formula="0 / ?f7"/><draw:equation draw:name="f11" draw:formula="858012 / ?f7"/></draw:enhanced-geometry></draw:custom-shape></draw:g></text:span><text:span text:style-name="T3"><draw:g draw:name="Group 1539" draw:id="id61" draw:style-name="a61" text:anchor-type="as-char"><svg:title/><svg:desc/><draw:custom-shape svg:x="3.26125in" svg:y="1.13018in" svg:width="0.07371in" svg:height="0.33669in" draw:id="id5" draw:style-name="a5" draw:name="Rectangle 6"><svg:title/><svg:desc/><text:p text:style-name="P4"><text:s/></text:p><draw:enhanced-geometry draw:type="non-primitive" svg:viewBox="0 0 21600 21600" draw:enhanced-path="M 0 0 L 21600 0 21600 21600 0 21600 Z N"/></draw:custom-shape><draw:custom-shape svg:x="1.51447in" svg:y="0.23064in" svg:width="0.15498in" svg:height="0.37778in" draw:id="id6" draw:style-name="a6" draw:name="Shape 98"><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66945in" svg:y="0.23064in" svg:width="0.15498in" svg:height="0.26643in" draw:id="id7" draw:style-name="a7" draw:name="Shape 99"><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84797in" svg:y="0.30222in" svg:width="0.15694in" svg:height="0.31415in" draw:id="id8" draw:style-name="a8" draw:name="Shape 100"><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00491in" svg:y="0.30222in" svg:width="0.15694in" svg:height="0.31415in" draw:id="id9" draw:style-name="a9" draw:name="Shape 101"><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20697in" svg:y="0.22865in" svg:width="0.41197in" svg:height="0.38772in" draw:id="id10" draw:style-name="a10" draw:name="Shape 102"><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64836in" svg:y="0.30222in" svg:width="0.15694in" svg:height="0.31415in" draw:id="id11" draw:style-name="a11" draw:name="Shape 103"><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8053in" svg:y="0.30222in" svg:width="0.15498in" svg:height="0.31415in" draw:id="id12" draw:style-name="a12" draw:name="Shape 104"><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98971in" svg:y="0.30222in" svg:width="0.27268in" svg:height="0.31415in" draw:id="id13" draw:style-name="a13" draw:name="Shape 105"><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51447in" svg:y="0.69988in" svg:width="0.1589in" svg:height="0.37778in" draw:id="id14" draw:style-name="a14" draw:name="Shape 106"><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67337in" svg:y="0.69988in" svg:width="0.18048in" svg:height="0.37778in" draw:id="id15" draw:style-name="a15" draw:name="Shape 107"><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89505in" svg:y="0.77941in" svg:width="0.08632in" svg:height="0.29824in" draw:id="id16" draw:style-name="a16" draw:name="Shape 1760"><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89309in" svg:y="0.67602in" svg:width="0.09024in" svg:height="0.06164in" draw:id="id17" draw:style-name="a17" draw:name="Shape 1761"><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2.03041in" svg:y="0.77146in" svg:width="0.15694in" svg:height="0.31614in" draw:id="id18" draw:style-name="a18" draw:name="Shape 110"><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18735in" svg:y="0.77146in" svg:width="0.15694in" svg:height="0.31614in" draw:id="id19" draw:style-name="a19" draw:name="Shape 111"><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42669in" svg:y="0.81918in" svg:width="0.05101in" svg:height="0.10737in" draw:id="id20" draw:style-name="a20" draw:name="Shape 112"><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47769in" svg:y="0.81918in" svg:width="0.05297in" svg:height="0.10737in" draw:id="id21" draw:style-name="a21" draw:name="Shape 113"><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54047in" svg:y="0.84304in" svg:width="0.07455in" svg:height="0.0855in" draw:id="id22" draw:style-name="a22" draw:name="Shape 114"><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63071in" svg:y="0.81918in" svg:width="0.05689in" svg:height="0.10936in" draw:id="id23" draw:style-name="a23" draw:name="Shape 115"><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69741in" svg:y="0.84105in" svg:width="0.0412in" svg:height="0.08749in" draw:id="id24" draw:style-name="a24" draw:name="Shape 116"><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86in" svg:y="0.84105in" svg:width="0.04316in" svg:height="0.08749in" draw:id="id25" draw:style-name="a25" draw:name="Shape 117"><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79942in" svg:y="0.84105in" svg:width="0.04512in" svg:height="0.0855in" draw:id="id26" draw:style-name="a26" draw:name="Shape 118"><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86023in" svg:y="0.84304in" svg:width="0.01373in" svg:height="0.08351in" draw:id="id27" draw:style-name="a27" draw:name="Shape 176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86023in" svg:y="0.81123in" svg:width="0.01569in" svg:height="0.01392in" draw:id="id28" draw:style-name="a28" draw:name="Shape 176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89358in" svg:y="0.84105in" svg:width="0.0412in" svg:height="0.08749in" draw:id="id29" draw:style-name="a29" draw:name="Shape 121"><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93478in" svg:y="0.81123in" svg:width="0.03923in" svg:height="0.11532in" draw:id="id30" draw:style-name="a30" draw:name="Shape 122"><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99363in" svg:y="0.88082in" svg:width="0.03531in" svg:height="0.04772in" draw:id="id31" draw:style-name="a31" draw:name="Shape 123"><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99559in" svg:y="0.84105in" svg:width="0.03335in" svg:height="0.02983in" draw:id="id32" draw:style-name="a32" draw:name="Shape 124"><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3.02894in" svg:y="0.84105in" svg:width="0.03531in" svg:height="0.0855in" draw:id="id33" draw:style-name="a33" draw:name="Shape 125"><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3.08191in" svg:y="0.84105in" svg:width="0.03923in" svg:height="0.08749in" draw:id="id34" draw:style-name="a34" draw:name="Shape 126"><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3.12115in" svg:y="0.81123in" svg:width="0.0412in" svg:height="0.11532in" draw:id="id35" draw:style-name="a35" draw:name="Shape 127"><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3.18in" svg:y="0.84105in" svg:width="0.0412in" svg:height="0.08749in" draw:id="id36" draw:style-name="a36" draw:name="Shape 128"><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3.2212in" svg:y="0.89871in" svg:width="0.03923in" svg:height="0.02983in" draw:id="id37" draw:style-name="a37" draw:name="Shape 129"><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3.2212in" svg:y="0.84105in" svg:width="0.03923in" svg:height="0.04772in" draw:id="id38" draw:style-name="a38" draw:name="Shape 130"><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43846in" svg:y="0.9683in" svg:width="0.0412in" svg:height="0.10936in" draw:id="id39" draw:style-name="a39" draw:name="Shape 131"><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47965in" svg:y="0.9683in" svg:width="0.03923in" svg:height="0.0676in" draw:id="id40" draw:style-name="a40" draw:name="Shape 132"><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52673in" svg:y="0.99216in" svg:width="0.04316in" svg:height="0.08749in" draw:id="id41" draw:style-name="a41" draw:name="Shape 133"><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56989in" svg:y="0.99216in" svg:width="0.0412in" svg:height="0.08749in" draw:id="id42" draw:style-name="a42" draw:name="Shape 134"><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63071in" svg:y="0.99216in" svg:width="0.04316in" svg:height="0.0855in" draw:id="id43" draw:style-name="a43" draw:name="Shape 135"><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68171in" svg:y="0.9683in" svg:width="0.05689in" svg:height="0.11135in" draw:id="id44" draw:style-name="a44" draw:name="Shape 136"><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75234in" svg:y="0.99415in" svg:width="0.07455in" svg:height="0.0855in" draw:id="id45" draw:style-name="a45" draw:name="Shape 137"><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8465in" svg:y="1.03193in" svg:width="0.03531in" svg:height="0.04772in" draw:id="id46" draw:style-name="a46" draw:name="Shape 138"><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84846in" svg:y="0.99216in" svg:width="0.03335in" svg:height="0.02784in" draw:id="id47" draw:style-name="a47" draw:name="Shape 139"><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86612in" svg:y="0.9683in" svg:width="0.01569in" svg:height="0.01392in" draw:id="id48" draw:style-name="a48" draw:name="Shape 140"><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88181in" svg:y="0.99216in" svg:width="0.03531in" svg:height="0.0855in" draw:id="id49" draw:style-name="a49" draw:name="Shape 141"><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88181in" svg:y="0.9524in" svg:width="0.03335in" svg:height="0.02386in" draw:id="id50" draw:style-name="a50" draw:name="Shape 142"><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94066in" svg:y="0.99216in" svg:width="0.04512in" svg:height="0.0855in" draw:id="id51" draw:style-name="a51" draw:name="Shape 143"><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3.00148in" svg:y="0.99415in" svg:width="0.01373in" svg:height="0.08351in" draw:id="id52" draw:style-name="a52" draw:name="Shape 1764"><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3.00148in" svg:y="0.96234in" svg:width="0.01569in" svg:height="0.01392in" draw:id="id53" draw:style-name="a53" draw:name="Shape 1765"><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3.03679in" svg:y="1.03193in" svg:width="0.03531in" svg:height="0.04772in" draw:id="id54" draw:style-name="a54" draw:name="Shape 146"><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3.03875in" svg:y="0.99216in" svg:width="0.03335in" svg:height="0.02784in" draw:id="id55" draw:style-name="a55" draw:name="Shape 147"><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3.0721in" svg:y="0.99216in" svg:width="0.03531in" svg:height="0.0855in" draw:id="id56" draw:style-name="a56" draw:name="Shape 14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66503in" svg:y="0.23661in" svg:width="0.66503in" svg:height="0.65813in" draw:id="id57" draw:style-name="a57" draw:name="Shape 149"><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66503in" svg:y="0.89474in" svg:width="0.66503in" svg:height="0.42351in" draw:id="id58" draw:style-name="a58" draw:name="Shape 150"><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66503in" svg:height="0.66012in" draw:id="id59" draw:style-name="a59" draw:name="Shape 151"><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66012in" svg:width="0.66503in" svg:height="0.42152in" draw:id="id60" draw:style-name="a60" draw:name="Shape 152"><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5"><text:span text:style-name="T6">ELVIS ALVES JACOB</text:span></text:p>
      <text:p text:style-name="P7">Cargo: Assessor da Diretoria de Negócios e Sustentabilidade<text:s/>–<text:s/>ASDNES</text:p>
      <text:p text:style-name="P8"/>
      <text:h text:style-name="P9" text:outline-level="1">FORMAÇÃO ACADÊMICA<text:s/></text:h>
      <text:p text:style-name="P10">Graduação em Análise e Desenvolvimento de Sistemas - <text:s/>Associação de Docentes da Universidade Estácio de Sá - Conclusão: 2012<text:s/></text:p>
      <text:p text:style-name="P11"/>
      <text:p text:style-name="P12"><text:span text:style-name="T13">EXPERIÊNCIA PROFISSIONAL<text:s/></text:span></text:p>
      <text:h text:style-name="P14" text:outline-level="1">Prefeitura Municipal de Belford Roxo Integral</text:h>
      <text:p text:style-name="P15">Cargo: Secretário Municipal</text:p>
      <text:p text:style-name="P16">Período: 2020/2022</text:p>
      <text:p text:style-name="P17">Cargo: Secretário Municipal<text:s/></text:p>
      <text:p text:style-name="P18">Período: 2017/2020</text:p>
      <text:p text:style-name="P19"/>
      <text:h text:style-name="P20" text:outline-level="1">Câmara Municipal de Belford Roxo<text:s/></text:h>
      <text:p text:style-name="P21">Cargo: Vereador<text:s/></text:p>
      <text:p text:style-name="P22">Período: 2017/2020</text:p>
      <text:p text:style-name="P23">Cargo: Vereador</text:p>
      <text:p text:style-name="P24">Período: 2013/2016</text:p>
      <text:p text:style-name="P25"/>
      <text:h text:style-name="P26" text:outline-level="1"><text:span text:style-name="T27"><draw:g draw:z-index="251654144" draw:name="Group 1443" draw:id="id66" draw:style-name="a66" text:anchor-type="paragraph"><svg:title/><svg:desc/><draw:custom-shape svg:x="8.09007in" svg:y="0.75687in" svg:width="0.17798in" svg:height="0.99315in" draw:id="id62" draw:style-name="a62" draw:name="Shape 248"><svg:title/><svg:desc/><draw:enhanced-geometry draw:type="non-primitive" svg:viewBox="0 0 231648 908183" draw:enhanced-path="M 231648 0 L 231648 908183 0 825406 0 84741 23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draw:equation draw:name="f7" draw:formula="?f4 / 908183"/><draw:equation draw:name="f8" draw:formula="0 / ?f6"/><draw:equation draw:name="f9" draw:formula="231648 / ?f6"/><draw:equation draw:name="f10" draw:formula="0 / ?f7"/><draw:equation draw:name="f11" draw:formula="908183 / ?f7"/></draw:enhanced-geometry></draw:custom-shape><draw:custom-shape svg:x="8.09007in" svg:y="1.81521in" svg:width="0.17798in" svg:height="0.90632in" draw:id="id63" draw:style-name="a63" draw:name="Shape 249"><svg:title/><svg:desc/><draw:enhanced-geometry draw:type="non-primitive" svg:viewBox="0 0 231648 828780" draw:enhanced-path="M 231648 0 L 231648 743058 0 828780 0 85068 23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draw:equation draw:name="f7" draw:formula="?f4 / 828780"/><draw:equation draw:name="f8" draw:formula="0 / ?f6"/><draw:equation draw:name="f9" draw:formula="231648 / ?f6"/><draw:equation draw:name="f10" draw:formula="0 / ?f7"/><draw:equation draw:name="f11" draw:formula="828780 / ?f7"/></draw:enhanced-geometry></draw:custom-shape><draw:custom-shape svg:x="7.06667in" svg:y="0in" svg:width="1.02341in" svg:height="1.24994in" draw:id="id64" draw:style-name="a64" draw:name="Shape 250"><svg:title/><svg:desc/><draw:enhanced-geometry draw:type="non-primitive" svg:viewBox="0 0 1331976 1143000" draw:enhanced-path="M 791591 0 L 1331976 0 1331976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43000"/><draw:equation draw:name="f8" draw:formula="0 / ?f6"/><draw:equation draw:name="f9" draw:formula="1331976 / ?f6"/><draw:equation draw:name="f10" draw:formula="0 / ?f7"/><draw:equation draw:name="f11" draw:formula="1143000 / ?f7"/></draw:enhanced-geometry></draw:custom-shape><draw:custom-shape svg:x="7.06667in" svg:y="1.24994in" svg:width="1.02341in" svg:height="0.93829in" draw:id="id65" draw:style-name="a65" draw:name="Shape 251"><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28">Marinha do Brasil<text:s/></text:span></text:h>
      <text:p text:style-name="P29">Cargo: Servidor Público</text:p>
      <text:p text:style-name="P30">Período: 2000/2005</text:p>
      <text:p text:style-name="P31"><text:span text:style-name="T32"><draw:g draw:z-index="251659264" draw:name="Group 1720" draw:id="id71" draw:style-name="a71" text:anchor-type="paragraph"><svg:title/><svg:desc/><draw:custom-shape svg:x="1.22378in" svg:y="9.97841in" svg:width="0.15122in" svg:height="0.8528in" draw:id="id67" draw:style-name="a6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22378in" svg:y="10.93702in" svg:width="0.15122in" svg:height="0.7977in" draw:id="id68" draw:style-name="a6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9.275in" svg:width="1.22378in" svg:height="1.09301in" draw:id="id69" draw:style-name="a6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0.40134in" svg:width="1.22378in" svg:height="0.85113in" draw:id="id70" draw:style-name="a7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2in" fo:line-height="105%"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2319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5902in" fo:margin-left="0.5798in" fo:margin-bottom="1.4104in" fo:margin-right="0.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3-23T17:39:00Z</meta:creation-date>
    <dc:date>2026-03-23T17:39:00Z</dc:date>
    <meta:template xlink:href="Normal" xlink:type="simple"/>
    <meta:editing-cycles>2</meta:editing-cycles>
    <meta:editing-duration>PT0S</meta:editing-duration>
    <meta:user-defined meta:name="ContentTypeId">0x0101000F4FC0F825396146AE1CF83D92E7C0CD</meta:user-defined>
    <meta:document-statistic meta:page-count="1" meta:paragraph-count="1" meta:word-count="90" meta:character-count="578" meta:row-count="4" meta:non-whitespace-character-count="489"/>
  </office:meta>
</office:document-meta>
</file>