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DD7EE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fo:background-color="#DDEBF7"/>
    </style:style>
    <style:style style:name="ce17" style:family="table-cell" style:parent-style-name="Default" style:data-style-name="N37">
      <style:table-cell-properties fo:border="thin solid #000000" fo:background-color="transparen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Default" style:data-style-name="N37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DEBF7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DDEBF7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DEBF7"/>
    </style:style>
    <style:style style:name="ce33" style:family="table-cell" style:parent-style-name="Default" style:data-style-name="N37">
      <style:table-cell-properties fo:border="thin solid #000000" style:vertical-align="automatic" fo:wrap-option="wrap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none" fo:background-color="#BDD7EE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39"/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/>
    </style:style>
    <style:style style:name="ce51" style:family="table-cell" style:parent-style-name="Default" style:data-style-name="N4">
      <style:table-cell-properties fo:border="thin solid #000000" fo:background-color="#DDEBF7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fo:wrap-option="wrap" fo:background-color="#DDEBF7"/>
    </style:style>
    <style:style style:name="ce6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middle" fo:background-color="#DDEBF7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40"/>
    <style:style style:name="ce88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PR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20/07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A PRESIDÊNCIA - DIRPR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LAVIO VIEIRA DA SILVA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22.877-**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7-21T00:00:00" table:number-columns-spanned="4" table:number-rows-spanned="1" table:style-name="ce60">
            <text:p>21/07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4339.78" table:formula="of:=7169.89+7169.89" table:style-name="ce16">
            <text:p>R$ 14.339,78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34.3" table:style-name="ce14">
            <text:p>R$ 234,30<text:s/>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1236.22" table:style-name="ce14">
            <text:p>R$ 11.236,22<text:s/></text:p>
          </table:table-cell>
          <table:table-cell office:value-type="currency" office:value="10353.27" table:style-name="ce14">
            <text:p>R$ 10.353,27<text:s/></text:p>
          </table:table-cell>
          <table:table-cell office:value-type="currency" office:value="10353.27" table:style-name="ce14">
            <text:p>R$ 10.353,27<text:s/></text:p>
          </table:table-cell>
          <table:table-cell office:value-type="currency" office:value="10353.27" table:style-name="ce14">
            <text:p>R$ 10.353,27<text:s/></text:p>
          </table:table-cell>
          <table:table-cell office:value-type="currency" office:value="8173.51" table:style-name="ce14">
            <text:p>R$ 8.173,51<text:s/></text:p>
          </table:table-cell>
          <table:table-cell office:value-type="currency" office:value="12726.32" table:style-name="ce13">
            <text:p>R$ 12.726,32<text:s/></text:p>
          </table:table-cell>
          <table:table-cell table:number-columns-repeated="3" table:style-name="ce13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0140.950000000004" table:formula="of:=([.B17]+[.B18]+[.B19]+[.B20]+[.B21]+[.B22])-([.B23]+[.B24]+[.B25])" table:style-name="ce20">
            <text:p>R$ 30.140,95<text:s/></text:p>
          </table:table-cell>
          <table:table-cell office:value-type="currency" office:value="31023.900000000005" table:formula="of:=([.C17]+[.C18]+[.C19]+[.C20]+[.C21]+[.C22])-([.C23]+[.C24]+[.C25])" table:style-name="ce20">
            <text:p>R$ 31.023,90<text:s/></text:p>
          </table:table-cell>
          <table:table-cell office:value-type="currency" office:value="31023.900000000005" table:formula="of:=([.D17]+[.D18]+[.D19]+[.D20]+[.D21]+[.D22])-([.D23]+[.D24]+[.D25])" table:style-name="ce20">
            <text:p>R$ 31.023,90<text:s/></text:p>
          </table:table-cell>
          <table:table-cell office:value-type="currency" office:value="31023.900000000005" table:formula="of:=([.E17]+[.E18]+[.E19]+[.E20]+[.E21]+[.E22])-([.E23]+[.E24]+[.E25])" table:style-name="ce20">
            <text:p>R$ 31.023,90<text:s/></text:p>
          </table:table-cell>
          <table:table-cell office:value-type="currency" office:value="26268.07" table:formula="of:=([.F17]+[.F18]+[.F19]+[.F20]+[.F21]+[.F22])-([.F23]+[.F24]+[.F25])" table:style-name="ce20">
            <text:p>R$ 26.268,07<text:s/></text:p>
          </table:table-cell>
          <table:table-cell office:value-type="currency" office:value="36289.340000000004" table:formula="of:=([.G17]+[.G18]+[.G19]+[.G20]+[.G21]+[.G22])-([.G23]+[.G24]+[.G25])" table:style-name="ce20">
            <text:p>R$ 36.289,34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6" table:style-name="ce13"/>
          <table:table-cell office:value-type="currency" office:value="12990.28" table:style-name="ce13">
            <text:p>R$ 12.990,28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6" table:style-name="ce16"/>
          <table:table-cell office:value-type="currency" office:value="3564.68" table:style-name="ce16">
            <text:p>R$ 3.564,6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6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6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6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385.55" table:formula="of:=14762.35+3623.2" table:style-name="ce14">
            <text:p>R$ 18.385,55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6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6" table:style-name="ce13"/>
          <table:table-cell office:value-type="currency" office:value="3394.92" table:style-name="ce13">
            <text:p>R$ 3.394,92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3898.33" table:style-name="ce14">
            <text:p>R$ 3.898,3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6" table:style-name="ce16"/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style-name="ce18"/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1]+[.B32]+[.B33]+[.B34]+[.B35]+[.B36])-([.B37]+[.B38]+[.B39])" table:style-name="ce20">
            <text:p>R$ -00<text:s/></text:p>
          </table:table-cell>
          <table:table-cell office:value-type="currency" office:value="0" table:formula="of:=([.C31]+[.C32]+[.C33]+[.C34]+[.C35]+[.C36])-([.C37]+[.C38]+[.C39])" table:style-name="ce20">
            <text:p>R$ -00<text:s/></text:p>
          </table:table-cell>
          <table:table-cell office:value-type="currency" office:value="0" table:formula="of:=([.D31]+[.D32]+[.D33]+[.D34]+[.D35]+[.D36])-([.D37]+[.D38]+[.D39])" table:style-name="ce20">
            <text:p>R$ -00<text:s/></text:p>
          </table:table-cell>
          <table:table-cell office:value-type="currency" office:value="0" table:formula="of:=([.E31]+[.E32]+[.E33]+[.E34]+[.E35]+[.E36])-([.E37]+[.E38]+[.E39])" table:style-name="ce20">
            <text:p>R$ -00<text:s/></text:p>
          </table:table-cell>
          <table:table-cell office:value-type="currency" office:value="0" table:formula="of:=([.F31]+[.F32]+[.F33]+[.F34]+[.F35]+[.F36])-([.F37]+[.F38]+[.F39])" table:style-name="ce20">
            <text:p>R$ -00<text:s/></text:p>
          </table:table-cell>
          <table:table-cell office:value-type="currency" office:value="0" table:formula="of:=([.G31]+[.G32]+[.G33]+[.G34]+[.G35]+[.G36])-([.G37]+[.G38]+[.G39])" table:style-name="ce20">
            <text:p>R$ -00<text:s/></text:p>
          </table:table-cell>
          <table:table-cell office:value-type="currency" office:value="12208.419999999998" table:formula="of:=([.H31]+[.H32]+[.H33]+[.H34]+[.H35]+[.H36])-([.H37]+[.H38]+[.H39])" table:style-name="ce20">
            <text:p>R$ 12.208,42<text:s/></text:p>
          </table:table-cell>
          <table:table-cell office:value-type="currency" office:value="32940.93" table:formula="of:=([.I31]+[.I32]+[.I33]+[.I34]+[.I35]+[.I36])-([.I37]+[.I38]+[.I39])" table:style-name="ce20">
            <text:p>R$ 32.940,93<text:s/></text:p>
          </table:table-cell>
          <table:table-cell office:value-type="currency" office:value="32940.93" table:formula="of:=([.J31]+[.J32]+[.J33]+[.J34]+[.J35]+[.J36])-([.J37]+[.J38]+[.J39])" table:style-name="ce20">
            <text:p>R$ 32.940,93<text:s/></text:p>
          </table:table-cell>
          <table:table-cell office:value-type="currency" office:value="32940.93" table:formula="of:=([.K31]+[.K32]+[.K33]+[.K34]+[.K35]+[.K36])-([.K37]+[.K38]+[.K39])" table:style-name="ce20">
            <text:p>R$ 32.940,93<text:s/></text:p>
          </table:table-cell>
          <table:table-cell office:value-type="currency" office:value="32940.93" table:formula="of:=([.L31]+[.L32]+[.L33]+[.L34]+[.L35]+[.L36])-([.L37]+[.L38]+[.L39])" table:style-name="ce20">
            <text:p>R$ 32.940,93<text:s/></text:p>
          </table:table-cell>
          <table:table-cell office:value-type="currency" office:value="32940.93" table:formula="of:=([.M31]+[.M32]+[.M33]+[.M34]+[.M35]+[.M36])-([.M37]+[.M38]+[.M39])" table:style-name="ce20">
            <text:p>R$ 32.940,93<text:s/></text:p>
          </table:table-cell>
          <table:table-cell office:value-type="currency" office:value="13535.599999999999" table:formula="of:=([.N31]+[.N32]+[.N33]+[.N34]+[.N35]+[.N36])-([.N37]+[.N38]+[.N39])" table:style-name="ce20">
            <text:p>R$ 13.535,6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6" table:style-name="ce22"/>
          <table:table-cell office:value-type="currency" office:value="244.14" table:style-name="ce22">
            <text:p>R$ 244,14<text:s/></text:p>
          </table:table-cell>
          <table:table-cell office:value-type="currency" office:value="665.83" table:style-name="ce22">
            <text:p>R$ 665,83<text:s/></text:p>
          </table:table-cell>
          <table:table-cell office:value-type="currency" office:value="665.83" table:style-name="ce22">
            <text:p>R$ 665,83<text:s/></text:p>
          </table:table-cell>
          <table:table-cell office:value-type="currency" office:value="665.83" table:style-name="ce22">
            <text:p>R$ 665,83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61">
            <text:p>REMUNERAÇÃO DA DIRETORIA DA PRESIDÊNCIA - EXONERAD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ANCISCO LEITE MARTINS NET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257.804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10-11T00:00:00" table:number-columns-spanned="4" table:number-rows-spanned="1" table:style-name="ce60">
            <text:p>11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5-09-09T00:00:00" table:number-columns-spanned="4" table:number-rows-spanned="1" table:style-name="ce60">
            <text:p>09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4013.94" table:formula="of:=23619.76+10394.18" table:style-name="ce13">
            <text:p>R$ 34.013,9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9354.76" table:style-name="ce13">
            <text:p>R$ 9.354,76<text:s/></text:p>
          </table:table-cell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333.4599999999991" table:formula="of:=6481.25+2852.21" table:style-name="ce16">
            <text:p>R$ 9.333,46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2566.9899999999998" table:style-name="ce16">
            <text:p>R$ 2.566,99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24687.39000000003" table:formula="of:=(35429.65+28583.48+8580.06+12388.02+35429.65+8889.12+14772.92+8889.12+14772.92)-43047.55" table:style-name="ce16">
            <text:p>R$ 124.687,39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6687.93" table:formula="of:=(22911.91+6250.69)-22474.67" table:style-name="ce14">
            <text:p>R$ 6.687,93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1355.97" table:style-name="ce16">
            <text:p>R$ 1.355,97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1258.98" table:style-name="ce14">
            <text:p>R$ 11.258,98<text:s/></text:p>
          </table:table-cell>
          <table:table-cell office:value-type="currency" office:value="11258.98" table:style-name="ce14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0762.84" table:style-name="ce13">
            <text:p>R$ 10.762,84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8570.63" table:formula="of:=3016.78+6862.02+8691.83" table:style-name="ce13">
            <text:p>R$ 18.570,63<text:s/></text:p>
          </table:table-cell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1903.24" table:formula="of:=951.62+951.62" table:style-name="ce16">
            <text:p>R$ 1.903,24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5911.239999999991" table:formula="of:=([.B66]+[.B67]+[.B68]+[.B69]+[.B70]+[.B71])-([.B72]+[.B73]+[.B74])" table:style-name="ce20">
            <text:p>R$ 35.911,24<text:s/></text:p>
          </table:table-cell>
          <table:table-cell office:value-type="currency" office:value="35911.239999999991" table:formula="of:=([.C66]+[.C67]+[.C68]+[.C69]+[.C70]+[.C71])-([.C72]+[.C73]+[.C74])" table:style-name="ce20">
            <text:p>R$ 35.911,24<text:s/></text:p>
          </table:table-cell>
          <table:table-cell office:value-type="currency" office:value="35911.239999999991" table:formula="of:=([.D66]+[.D67]+[.D68]+[.D69]+[.D70]+[.D71])-([.D72]+[.D73]+[.D74])" table:style-name="ce20">
            <text:p>R$ 35.911,24<text:s/></text:p>
          </table:table-cell>
          <table:table-cell office:value-type="currency" office:value="37460.85" table:formula="of:=([.E66]+[.E67]+[.E68]+[.E69]+[.E70]+[.E71])-([.E72]+[.E73]+[.E74])" table:style-name="ce20">
            <text:p>R$ 37.460,85<text:s/></text:p>
          </table:table-cell>
          <table:table-cell office:value-type="currency" office:value="37460.85" table:formula="of:=([.F66]+[.F67]+[.F68]+[.F69]+[.F70]+[.F71])-([.F72]+[.F73]+[.F74])" table:style-name="ce20">
            <text:p>R$ 37.460,85<text:s/></text:p>
          </table:table-cell>
          <table:table-cell office:value-type="currency" office:value="37460.85" table:formula="of:=([.G66]+[.G67]+[.G68]+[.G69]+[.G70]+[.G71])-([.G72]+[.G73]+[.G74])" table:style-name="ce20">
            <text:p>R$ 37.460,85<text:s/></text:p>
          </table:table-cell>
          <table:table-cell office:value-type="currency" office:value="36152.86" table:formula="of:=([.H66]+[.H67]+[.H68]+[.H69]+[.H70]+[.H71])-([.H72]+[.H73]+[.H74])" table:style-name="ce20">
            <text:p>R$ 36.152,86<text:s/></text:p>
          </table:table-cell>
          <table:table-cell office:value-type="currency" office:value="33536.899999999994" table:formula="of:=([.I66]+[.I67]+[.I68]+[.I69]+[.I70]+[.I71])-([.I72]+[.I73]+[.I74])" table:style-name="ce20">
            <text:p>R$ 33.536,90<text:s/></text:p>
          </table:table-cell>
          <table:table-cell office:value-type="currency" office:value="124179.17000000001" table:formula="of:=([.J66]+[.J67]+[.J68]+[.J69]+[.J70]+[.J71])-([.J72]+[.J73]+[.J74])" table:style-name="ce20">
            <text:p>R$ 124.179,17<text:s/></text:p>
          </table:table-cell>
          <table:table-cell office:value-type="currency" office:value="0" table:formula="of:=([.K66]+[.K67]+[.K68]+[.K69]+[.K70]+[.K71])-([.K72]+[.K73]+[.K74])" table:style-name="ce20">
            <text:p>R$ -00<text:s/></text:p>
          </table:table-cell>
          <table:table-cell office:value-type="currency" office:value="0" table:formula="of:=([.L66]+[.L67]+[.L68]+[.L69]+[.L70]+[.L71])-([.L72]+[.L73]+[.L74])" table:style-name="ce20">
            <text:p>R$ -00<text:s/></text:p>
          </table:table-cell>
          <table:table-cell office:value-type="currency" office:value="0" table:formula="of:=([.M66]+[.M67]+[.M68]+[.M69]+[.M70]+[.M71])-([.M72]+[.M73]+[.M74])" table:style-name="ce20">
            <text:p>R$ -00<text:s/></text:p>
          </table:table-cell>
          <table:table-cell office:value-type="currency" office:value="0" table:formula="of:=([.N66]+[.N67])-([.N72]+[.N73]+[.N74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table:number-columns-repeated="4" table:style-name="ce22"/>
          <table:table-cell office:value-type="currency" office:value="1317.21" table:formula="of:=572.76+51.25+693.2" table:style-name="ce22">
            <text:p>R$ 1.317,21<text:s/>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400000000009" table:style-name="ce16">
            <text:p>R$ 8.906,04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1636.73" table:style-name="ce14">
            <text:p>R$ 21.636,7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3170.6" table:formula="of:=33955.96+9214.64" table:style-name="ce14">
            <text:p>R$ 43.170,6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formula="of:=4331.91" table:style-name="ce16">
            <text:p>R$ 4.331,91<text:s/></text:p>
          </table:table-cell>
          <table:table-cell office:value-type="currency" office:value="4331.91" table:formula="of:=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239.89" table:style-name="ce14">
            <text:p>R$ 10.239,89<text:s/></text:p>
          </table:table-cell>
          <table:table-cell office:value-type="currency" office:value="10239.89" table:style-name="ce14">
            <text:p>R$ 10.239,89<text:s/></text:p>
          </table:table-cell>
          <table:table-cell office:value-type="currency" office:value="10228.76" table:style-name="ce14">
            <text:p>R$ 10.228,76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25.98" table:style-name="ce14">
            <text:p>R$ 10.725,9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style-name="ce18"/>
          <table:table-cell table:style-name="ce14"/>
          <table:table-cell office:value-type="currency" office:value="21636.73" table:style-name="ce14">
            <text:p>R$ 21.636,73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4545.71" table:formula="of:=([.B80]+[.B81]+[.B82]+[.B83]+[.B84]+[.B85])-([.B86]+[.B87]+[.B88])" table:style-name="ce20">
            <text:p>R$ 34.545,71<text:s/></text:p>
          </table:table-cell>
          <table:table-cell office:value-type="currency" office:value="34545.71" table:formula="of:=([.C80]+[.C81]+[.C82]+[.C83]+[.C84]+[.C85])-([.C86]+[.C87]+[.C88])" table:style-name="ce20">
            <text:p>R$ 34.545,71<text:s/></text:p>
          </table:table-cell>
          <table:table-cell office:value-type="currency" office:value="34556.820000000007" table:formula="of:=([.D80]+[.D81]+[.D82]+[.D83]+[.D84]+[.D85])-([.D86]+[.D87]+[.D88])" table:style-name="ce20">
            <text:p>R$ 34.556,82<text:s/></text:p>
          </table:table-cell>
          <table:table-cell office:value-type="currency" office:value="35942.249999999993" table:formula="of:=([.E80]+[.E81]+[.E82]+[.E83]+[.E84]+[.E85])-([.E86]+[.E87]+[.E88])" table:style-name="ce20">
            <text:p>R$ 35.942,25<text:s/></text:p>
          </table:table-cell>
          <table:table-cell office:value-type="currency" office:value="35942.249999999993" table:formula="of:=([.F80]+[.F81]+[.F82]+[.F83]+[.F84]+[.F85])-([.F86]+[.F87]+[.F88])" table:style-name="ce20">
            <text:p>R$ 35.942,25<text:s/></text:p>
          </table:table-cell>
          <table:table-cell office:value-type="currency" office:value="35942.249999999993" table:formula="of:=([.G80]+[.G81]+[.G82]+[.G83]+[.G84]+[.G85])-([.G86]+[.G87]+[.G88])" table:style-name="ce20">
            <text:p>R$ 35.942,25<text:s/></text:p>
          </table:table-cell>
          <table:table-cell office:value-type="currency" office:value="57578.98" table:formula="of:=([.H80]+[.H81]+[.H82]+[.H83]+[.H84]+[.H85])-([.H86]+[.H87]+[.H88])" table:style-name="ce20">
            <text:p>R$ 57.578,98<text:s/></text:p>
          </table:table-cell>
          <table:table-cell office:value-type="currency" office:value="35942.249999999993" table:formula="of:=([.I80]+[.I81]+[.I82]+[.I83]+[.I84]+[.I85])-([.I86]+[.I87]+[.I88])" table:style-name="ce20">
            <text:p>R$ 35.942,25<text:s/></text:p>
          </table:table-cell>
          <table:table-cell office:value-type="currency" office:value="35942.249999999993" table:formula="of:=([.J80]+[.J81]+[.J82]+[.J83]+[.J84]+[.J85])-([.J86]+[.J87]+[.J88])" table:style-name="ce20">
            <text:p>R$ 35.942,25<text:s/></text:p>
          </table:table-cell>
          <table:table-cell office:value-type="currency" office:value="35942.249999999993" table:formula="of:=([.K80]+[.K81]+[.K82]+[.K83]+[.K84]+[.K85])-([.K86]+[.K87]+[.K88])" table:style-name="ce20">
            <text:p>R$ 35.942,25<text:s/></text:p>
          </table:table-cell>
          <table:table-cell office:value-type="currency" office:value="35942.249999999993" table:formula="of:=([.L80]+[.L81]+[.L82]+[.L83]+[.L84]+[.L85])-([.L86]+[.L87]+[.L88])" table:style-name="ce20">
            <text:p>R$ 35.942,25<text:s/></text:p>
          </table:table-cell>
          <table:table-cell office:value-type="currency" office:value="35942.249999999993" table:formula="of:=([.M80]+[.M81]+[.M82]+[.M83]+[.M84]+[.M85])-([.M86]+[.M87]+[.M88])" table:style-name="ce20">
            <text:p>R$ 35.942,25<text:s/></text:p>
          </table:table-cell>
          <table:table-cell office:value-type="currency" office:value="9899.0400000000009" table:formula="of:=([.N80]+[.N81]+[.N82]+[.N83]+[.N84]+[.N85])-([.N86]+[.N87]+[.N88])" table:style-name="ce20">
            <text:p>R$ 9.899,04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2310.6799999999998" table:formula="of:=2310.68" table:style-name="ce22">
            <text:p>R$ 2.310,68<text:s/></text:p>
          </table:table-cell>
          <table:table-cell office:value-type="currency" office:value="2310.6799999999998" table:formula="of:=2310.68" table:style-name="ce22">
            <text:p>R$ 2.310,68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4.67" table:formula="of:=1703.16+170.83+2310.68" table:style-name="ce23">
            <text:p>R$ 4.184,67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"/>
          <table:table-cell table:style-name="ce17"/>
          <table:table-cell table:style-name="ce14"/>
          <table:table-cell table:number-columns-repeated="6" table:style-name="ce13"/>
          <table:table-cell office:value-type="currency" office:value="22719.54" table:style-name="ce14">
            <text:p>R$ 22.719,54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9" table:style-name="ce16"/>
          <table:table-cell office:value-type="currency" office:value="6234.23" table:style-name="ce16">
            <text:p>R$ 6.234,23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4"/>
          <table:table-cell table:style-name="ce17"/>
          <table:table-cell table:number-columns-repeated="7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9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4"/>
          <table:table-cell table:style-name="ce17"/>
          <table:table-cell table:number-columns-repeated="7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0117.98" table:formula="of:=8114.12+2003.86" table:style-name="ce14">
            <text:p>R$ 10.117,9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9" table:style-name="ce16"/>
          <table:table-cell office:value-type="currency" office:value="4313.67" table:style-name="ce16">
            <text:p>R$ 4.313,67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6"/>
          <table:table-cell table:style-name="ce27"/>
          <table:table-cell table:style-name="ce26"/>
          <table:table-cell table:number-columns-repeated="6" table:style-name="ce13"/>
          <table:table-cell office:value-type="currency" office:value="6836.17" table:style-name="ce14">
            <text:p>R$ 6.836,17<text:s/></text:p>
          </table:table-cell>
          <table:table-cell office:value-type="currency" office:value="10248.57" table:style-name="ce14">
            <text:p>R$ 10.248,57<text:s/></text:p>
          </table:table-cell>
          <table:table-cell office:value-type="currency" office:value="10248.57" table:style-name="ce14">
            <text:p>R$ 10.248,57<text:s/></text:p>
          </table:table-cell>
          <table:table-cell office:value-type="currency" office:value="1656.32" table:style-name="ce14">
            <text:p>R$ 1.656,3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9" table:style-name="ce16"/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94]+[.B95]+[.B96]+[.B97]+[.B98]+[.B99])-([.B100]+[.B101]+[.B102])" table:style-name="ce20">
            <text:p>R$ -00<text:s/></text:p>
          </table:table-cell>
          <table:table-cell office:value-type="currency" office:value="0" table:formula="of:=([.C94]+[.C95]+[.C96]+[.C97]+[.C98]+[.C99])-([.C100]+[.C101]+[.C102])" table:style-name="ce20">
            <text:p>R$ -00<text:s/></text:p>
          </table:table-cell>
          <table:table-cell office:value-type="currency" office:value="0" table:formula="of:=([.D94]+[.D95]+[.D96]+[.D97]+[.D98]+[.D99])-([.D100]+[.D101]+[.D102])" table:style-name="ce20">
            <text:p>R$ -00<text:s/></text:p>
          </table:table-cell>
          <table:table-cell office:value-type="currency" office:value="0" table:formula="of:=([.E94]+[.E95]+[.E96]+[.E97]+[.E98]+[.E99])-([.E100]+[.E101]+[.E102])" table:style-name="ce20">
            <text:p>R$ -00<text:s/></text:p>
          </table:table-cell>
          <table:table-cell office:value-type="currency" office:value="0" table:formula="of:=([.F94]+[.F95]+[.F96]+[.F97]+[.F98]+[.F99])-([.F100]+[.F101]+[.F102])" table:style-name="ce20">
            <text:p>R$ -00<text:s/></text:p>
          </table:table-cell>
          <table:table-cell office:value-type="currency" office:value="0" table:formula="of:=([.G94]+[.G95]+[.G96]+[.G97]+[.G98]+[.G99])-([.G100]+[.G101]+[.G102])" table:style-name="ce20">
            <text:p>R$ -00<text:s/></text:p>
          </table:table-cell>
          <table:table-cell office:value-type="currency" office:value="0" table:formula="of:=([.H94]+[.H95]+[.H96]+[.H97]+[.H98]+[.H99])-([.H100]+[.H101]+[.H102])" table:style-name="ce20">
            <text:p>R$ -00<text:s/></text:p>
          </table:table-cell>
          <table:table-cell office:value-type="currency" office:value="0" table:formula="of:=([.I94]+[.I95]+[.I96]+[.I97]+[.I98]+[.I99])-([.I100]+[.I101]+[.I102])" table:style-name="ce20">
            <text:p>R$ -00<text:s/></text:p>
          </table:table-cell>
          <table:table-cell office:value-type="currency" office:value="0" table:formula="of:=([.J94]+[.J95]+[.J96]+[.J97]+[.J98]+[.J99])-([.J100]+[.J101]+[.J102])" table:style-name="ce20">
            <text:p>R$ -00<text:s/></text:p>
          </table:table-cell>
          <table:table-cell office:value-type="currency" office:value="25554.320000000003" table:formula="of:=([.K94]+[.K95]+[.K96]+[.K97]+[.K98]+[.K99])-([.K100]+[.K101]+[.K102])" table:style-name="ce20">
            <text:p>R$ 25.554,32<text:s/></text:p>
          </table:table-cell>
          <table:table-cell office:value-type="currency" office:value="34568.929999999993" table:formula="of:=([.L94]+[.L95]+[.L96]+[.L97]+[.L98]+[.L99])-([.L100]+[.L101]+[.L102])" table:style-name="ce20">
            <text:p>R$ 34.568,93<text:s/></text:p>
          </table:table-cell>
          <table:table-cell office:value-type="currency" office:value="34568.929999999993" table:formula="of:=([.M94]+[.M95]+[.M96]+[.M97]+[.M98]+[.M99])-([.M100]+[.M101]+[.M102])" table:style-name="ce20">
            <text:p>R$ 34.568,93<text:s/></text:p>
          </table:table-cell>
          <table:table-cell office:value-type="currency" office:value="-2533.27" table:formula="of:=([.N94]+[.N95])-([.N100]+[.N101]+[.N102])" table:style-name="ce20">
            <text:p>-R$ 2.533,27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18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LVARO LUIZ SAVI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04.367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06T00:00:00" table:number-columns-spanned="4" table:number-rows-spanned="1" table:style-name="ce62">
            <text:p>06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"/>
          <table:table-cell table:style-name="ce17"/>
          <table:table-cell table:style-name="ce14"/>
          <table:table-cell office:value-type="currency" office:value="15145.82" table:style-name="ce13">
            <text:p>R$ 15.145,82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4156.16" table:style-name="ce16">
            <text:p>R$ 4.156,1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4"/>
          <table:table-cell table:style-name="ce17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4"/>
          <table:table-cell table:style-name="ce17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5409.41" table:style-name="ce14">
            <text:p>R$ 5.409,4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6"/>
          <table:table-cell table:style-name="ce27"/>
          <table:table-cell table:style-name="ce26"/>
          <table:table-cell office:value-type="currency" office:value="4197.45" table:style-name="ce13">
            <text:p>R$ 4.197,45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19]+[.B120]+[.B121]+[.B122]+[.B123]+[.B124])-([.B125]+[.B126]+[.B127])" table:style-name="ce20">
            <text:p>R$ -00<text:s/></text:p>
          </table:table-cell>
          <table:table-cell office:value-type="currency" office:value="0" table:formula="of:=([.C119]+[.C120]+[.C121]+[.C122]+[.C123]+[.C124])-([.C125]+[.C126]+[.C127])" table:style-name="ce20">
            <text:p>R$ -00<text:s/></text:p>
          </table:table-cell>
          <table:table-cell office:value-type="currency" office:value="0" table:formula="of:=([.D119]+[.D120]+[.D121]+[.D122]+[.D123]+[.D124])-([.D125]+[.D126]+[.D127])" table:style-name="ce20">
            <text:p>R$ -00<text:s/></text:p>
          </table:table-cell>
          <table:table-cell office:value-type="currency" office:value="14227.31" table:formula="of:=([.E119]+[.E120]+[.E121]+[.E122]+[.E123]+[.E124])-([.E125]+[.E126]+[.E127])" table:style-name="ce20">
            <text:p>R$ 14.227,31<text:s/></text:p>
          </table:table-cell>
          <table:table-cell office:value-type="currency" office:value="30237.010000000002" table:formula="of:=([.F119]+[.F120]+[.F121]+[.F122]+[.F123]+[.F124])-([.F125]+[.F126]+[.F127])" table:style-name="ce20">
            <text:p>R$ 30.237,01<text:s/></text:p>
          </table:table-cell>
          <table:table-cell office:value-type="currency" office:value="30237.010000000002" table:formula="of:=([.G119]+[.G120]+[.G121]+[.G122]+[.G123]+[.G124])-([.G125]+[.G126]+[.G127])" table:style-name="ce20">
            <text:p>R$ 30.237,01<text:s/></text:p>
          </table:table-cell>
          <table:table-cell office:value-type="currency" office:value="35646.42" table:formula="of:=([.H119]+[.H120]+[.H121]+[.H122]+[.H123]+[.H124])-([.H125]+[.H126]+[.H127])" table:style-name="ce20">
            <text:p>R$ 35.646,42<text:s/></text:p>
          </table:table-cell>
          <table:table-cell office:value-type="currency" office:value="30237.010000000002" table:formula="of:=([.I119]+[.I120]+[.I121]+[.I122]+[.I123]+[.I124])-([.I125]+[.I126]+[.I127])" table:style-name="ce20">
            <text:p>R$ 30.237,01<text:s/></text:p>
          </table:table-cell>
          <table:table-cell office:value-type="currency" office:value="30237.010000000002" table:formula="of:=([.J119]+[.J120]+[.J121]+[.J122]+[.J123]+[.J124])-([.J125]+[.J126]+[.J127])" table:style-name="ce20">
            <text:p>R$ 30.237,01<text:s/></text:p>
          </table:table-cell>
          <table:table-cell office:value-type="currency" office:value="0" table:formula="of:=([.K119]+[.K120]+[.K121]+[.K122]+[.K123]+[.K124])-([.K125]+[.K126]+[.K127])" table:style-name="ce20">
            <text:p>R$ -00<text:s/></text:p>
          </table:table-cell>
          <table:table-cell office:value-type="currency" office:value="0" table:formula="of:=([.L119]+[.L120]+[.L121]+[.L122]+[.L123]+[.L124])-([.L125]+[.L126]+[.L127])" table:style-name="ce20">
            <text:p>R$ -00<text:s/></text:p>
          </table:table-cell>
          <table:table-cell office:value-type="currency" office:value="0" table:formula="of:=([.M119]+[.M120]+[.M121]+[.M122]+[.M123]+[.M124])-([.M125]+[.M126]+[.M127])" table:style-name="ce20">
            <text:p>R$ -00<text:s/></text:p>
          </table:table-cell>
          <table:table-cell office:value-type="currency" office:value="0" table:formula="of:=([.N119]+[.N120])-([.N125]+[.N126]+[.N127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63">
            <text:p>FRANCISCO ANTONIO DE M. LARANJEIR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852.7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2-18T00:00:00" table:number-columns-spanned="4" table:number-rows-spanned="1" table:style-name="ce60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2-13T00:00:00" table:number-columns-spanned="4" table:number-rows-spanned="1" table:style-name="ce62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0" table:style-name="ce17">
            <text:p>R$ -00<text:s/></text:p>
          </table:table-cell>
          <table:table-cell table:style-name="ce14"/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2153.0500000000002" table:style-name="ce16">
            <text:p>R$ 2.153,05<text:s/></text:p>
          </table:table-cell>
          <table:table-cell table:number-columns-repeated="5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304.25" table:style-name="ce16">
            <text:p>R$ 11.304,25<text:s/></text:p>
          </table:table-cell>
          <table:table-cell table:number-columns-repeated="9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9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4.91" table:style-name="ce26">
            <text:p>R$ 9.324,91<text:s/></text:p>
          </table:table-cell>
          <table:table-cell office:value-type="currency" office:value="2590.16" table:style-name="ce27">
            <text:p>R$ 2.590,16<text:s/></text:p>
          </table:table-cell>
          <table:table-cell table:style-name="ce26"/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" table:style-name="ce16">
            <text:p>R$ 877,20<text:s/></text:p>
          </table:table-cell>
          <table:table-cell table:number-columns-repeated="11" table:style-name="ce16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745.160000000003" table:formula="of:=([.B145]+[.B146]+[.B147]+[.B148]+[.B149]+[.B150])-([.B151]+[.B152]+[.B153])" table:style-name="ce20">
            <text:p>R$ 27.745,16<text:s/></text:p>
          </table:table-cell>
          <table:table-cell office:value-type="currency" office:value="9989.9399999999987" table:formula="of:=([.C145]+[.C146]+[.C147]+[.C148]+[.C149]+[.C150])-([.C151]+[.C152]+[.C153])" table:style-name="ce20">
            <text:p>R$ 9.989,94<text:s/></text:p>
          </table:table-cell>
          <table:table-cell office:value-type="currency" office:value="0" table:formula="of:=([.D145]+[.D146]+[.D147]+[.D148]+[.D149]+[.D150])-([.D151]+[.D152]+[.D153])" table:style-name="ce20">
            <text:p>R$ -00<text:s/></text:p>
          </table:table-cell>
          <table:table-cell office:value-type="currency" office:value="0" table:formula="of:=([.E145]+[.E146]+[.E147]+[.E148]+[.E149]+[.E150])-([.E151]+[.E152]+[.E153])" table:style-name="ce20">
            <text:p>R$ -00<text:s/></text:p>
          </table:table-cell>
          <table:table-cell office:value-type="currency" office:value="0" table:formula="of:=([.F145]+[.F146]+[.F147]+[.F148]+[.F149]+[.F150])-([.F151]+[.F152]+[.F153])" table:style-name="ce20">
            <text:p>R$ -00<text:s/></text:p>
          </table:table-cell>
          <table:table-cell office:value-type="currency" office:value="0" table:formula="of:=([.G145]+[.G146]+[.G147]+[.G148]+[.G149]+[.G150])-([.G151]+[.G152]+[.G153])" table:style-name="ce20">
            <text:p>R$ -00<text:s/></text:p>
          </table:table-cell>
          <table:table-cell office:value-type="currency" office:value="0" table:formula="of:=([.H145]+[.H146]+[.H147]+[.H148]+[.H149]+[.H150])-([.H151]+[.H152]+[.H153])" table:style-name="ce20">
            <text:p>R$ -00<text:s/></text:p>
          </table:table-cell>
          <table:table-cell office:value-type="currency" office:value="0" table:formula="of:=([.I145]+[.I146]+[.I147]+[.I148]+[.I149]+[.I150])-([.I151]+[.I152]+[.I153])" table:style-name="ce20">
            <text:p>R$ -00<text:s/></text:p>
          </table:table-cell>
          <table:table-cell office:value-type="currency" office:value="0" table:formula="of:=([.J145]+[.J146]+[.J147]+[.J148]+[.J149]+[.J150])-([.J151]+[.J152]+[.J153])" table:style-name="ce20">
            <text:p>R$ -00<text:s/></text:p>
          </table:table-cell>
          <table:table-cell office:value-type="currency" office:value="0" table:formula="of:=([.K145]+[.K146]+[.K147]+[.K148]+[.K149]+[.K150])-([.K151]+[.K152]+[.K153])" table:style-name="ce20">
            <text:p>R$ -00<text:s/></text:p>
          </table:table-cell>
          <table:table-cell office:value-type="currency" office:value="0" table:formula="of:=([.L145]+[.L146]+[.L147]+[.L148]+[.L149]+[.L150])-([.L151]+[.L152]+[.L153])" table:style-name="ce20">
            <text:p>R$ -00<text:s/></text:p>
          </table:table-cell>
          <table:table-cell office:value-type="currency" office:value="0" table:formula="of:=([.M145]+[.M146]+[.M147]+[.M148]+[.M149]+[.M150])-([.M151]+[.M152]+[.M153])" table:style-name="ce20">
            <text:p>R$ -00<text:s/></text:p>
          </table:table-cell>
          <table:table-cell office:value-type="currency" office:value="0" table:formula="of:=([.N145]+[.N146])-([.N151]+[.N152]+[.N153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19850.560000000001" table:style-name="ce17">
            <text:p>R$ 19.850,56<text:s/></text:p>
          </table:table-cell>
          <table:table-cell office:value-type="currency" office:value="24814.32" table:style-name="ce14">
            <text:p>R$ 24.814,32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09.41" table:style-name="ce16">
            <text:p>R$ 8.109,41<text:s/></text:p>
          </table:table-cell>
          <table:table-cell office:value-type="currency" office:value="8109.41" table:style-name="ce16">
            <text:p>R$ 8.109,41<text:s/></text:p>
          </table:table-cell>
          <table:table-cell office:value-type="currency" office:value="8293.2800000000007" table:style-name="ce16">
            <text:p>R$ 8.293,28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29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6805.29" table:style-name="ce16">
            <text:p>R$ 16.805,29<text:s/></text:p>
          </table:table-cell>
          <table:table-cell office:value-type="currency" office:value="4962.2700000000004" table:style-name="ce16">
            <text:p>R$ 4.962,27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724.62" table:style-name="ce16">
            <text:p>R$ 11.724,6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973.650000000001" table:style-name="ce14">
            <text:p>R$ 18.973,65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448.3" table:style-name="ce16">
            <text:p>R$ 3.448,3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1.49" table:style-name="ce26">
            <text:p>R$ 9.321,49<text:s/></text:p>
          </table:table-cell>
          <table:table-cell office:value-type="currency" office:value="8074.81" table:style-name="ce27">
            <text:p>R$ 8.074,81<text:s/></text:p>
          </table:table-cell>
          <table:table-cell office:value-type="currency" office:value="8278.42" table:style-name="ce26">
            <text:p>R$ 8.278,42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252.4500000000007" table:style-name="ce13">
            <text:p>R$ 9.252,45<text:s/></text:p>
          </table:table-cell>
          <table:table-cell office:value-type="currency" office:value="8854.77" table:style-name="ce13">
            <text:p>R$ 8.854,77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table:style-name="ce14"/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779.7" table:style-name="ce16">
            <text:p>R$ 779,70<text:s/></text:p>
          </table:table-cell>
          <table:table-cell office:value-type="currency" office:value="779.7" table:style-name="ce16">
            <text:p>R$ 779,70<text:s/></text:p>
          </table:table-cell>
          <table:table-cell office:value-type="currency" office:value="828.88" table:style-name="ce16">
            <text:p>R$ 828,8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7">
            <text:p>R$ 91,09<text:s/></text:p>
          </table:table-cell>
          <table:table-cell office:value-type="currency" office:value="6457.54" table:style-name="ce14">
            <text:p>R$ 6.457,54<text:s/></text:p>
          </table:table-cell>
          <table:table-cell office:value-type="currency" office:value="95.37" table:style-name="ce14">
            <text:p>R$ 95,37<text:s/></text:p>
          </table:table-cell>
          <table:table-cell office:value-type="currency" office:value="95.37" table:style-name="ce14">
            <text:p>R$ 95,37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table:style-name="ce14"/>
          <table:table-cell office:value-type="currency" office:value="111.3" table:style-name="ce18">
            <text:p>R$ 111,30<text:s/></text:p>
          </table:table-cell>
          <table:table-cell office:value-type="currency" office:value="111.3" table:style-name="ce18">
            <text:p>R$ 111,30<text:s/></text:p>
          </table:table-cell>
          <table:table-cell office:value-type="currency" office:value="18973.650000000001" table:style-name="ce14">
            <text:p>R$ 18.973,65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645.040000000001" table:formula="of:=([.B159]+[.B160]+[.B161]+[.B162]+[.B163]+[.B164])-([.B165]+[.B166]+[.B167])" table:style-name="ce20">
            <text:p>R$ 27.645,04<text:s/></text:p>
          </table:table-cell>
          <table:table-cell office:value-type="currency" office:value="35770.980000000003" table:formula="of:=([.C159]+[.C160]+[.C161]+[.C162]+[.C163]+[.C164])-([.C165]+[.C166]+[.C167])" table:style-name="ce20">
            <text:p>R$ 35.770,98<text:s/></text:p>
          </table:table-cell>
          <table:table-cell office:value-type="currency" office:value="25953.829999999998" table:formula="of:=([.D159]+[.D160]+[.D161]+[.D162]+[.D163]+[.D164])-([.D165]+[.D166]+[.D167])" table:style-name="ce20">
            <text:p>R$ 25.953,83<text:s/></text:p>
          </table:table-cell>
          <table:table-cell office:value-type="currency" office:value="27685.200000000001" table:formula="of:=([.E159]+[.E160]+[.E161]+[.E162]+[.E163]+[.E164])-([.E165]+[.E166]+[.E167])" table:style-name="ce20">
            <text:p>R$ 27.685,20<text:s/></text:p>
          </table:table-cell>
          <table:table-cell office:value-type="currency" office:value="39544.39" table:formula="of:=([.F159]+[.F160]+[.F161]+[.F162]+[.F163]+[.F164])-([.F165]+[.F166]+[.F167])" table:style-name="ce20">
            <text:p>R$ 39.544,39<text:s/></text:p>
          </table:table-cell>
          <table:table-cell office:value-type="currency" office:value="28273.82" table:formula="of:=([.G159]+[.G160]+[.G161]+[.G162]+[.G163]+[.G164])-([.G165]+[.G166]+[.G167])" table:style-name="ce20">
            <text:p>R$ 28.273,82<text:s/></text:p>
          </table:table-cell>
          <table:table-cell office:value-type="currency" office:value="46714.720000000001" table:formula="of:=([.H159]+[.H160]+[.H161]+[.H162]+[.H163]+[.H164])-([.H165]+[.H166]+[.H167])" table:style-name="ce20">
            <text:p>R$ 46.714,72<text:s/></text:p>
          </table:table-cell>
          <table:table-cell office:value-type="currency" office:value="27741.57" table:formula="of:=([.I159]+[.I160]+[.I161]+[.I162]+[.I163]+[.I164])-([.I165]+[.I166]+[.I167])" table:style-name="ce20">
            <text:p>R$ 27.741,57<text:s/></text:p>
          </table:table-cell>
          <table:table-cell office:value-type="currency" office:value="27741.57" table:formula="of:=([.J159]+[.J160]+[.J161]+[.J162]+[.J163]+[.J164])-([.J165]+[.J166]+[.J167])" table:style-name="ce20">
            <text:p>R$ 27.741,57<text:s/></text:p>
          </table:table-cell>
          <table:table-cell office:value-type="currency" office:value="37118.910000000003" table:formula="of:=([.K159]+[.K160]+[.K161]+[.K162]+[.K163]+[.K164])-([.K165]+[.K166]+[.K167])" table:style-name="ce20">
            <text:p>R$ 37.118,91<text:s/></text:p>
          </table:table-cell>
          <table:table-cell office:value-type="currency" office:value="27669.270000000004" table:formula="of:=([.L159]+[.L160]+[.L161]+[.L162]+[.L163]+[.L164])-([.L165]+[.L166]+[.L167])" table:style-name="ce20">
            <text:p>R$ 27.669,27<text:s/></text:p>
          </table:table-cell>
          <table:table-cell office:value-type="currency" office:value="27669.270000000004" table:formula="of:=([.M159]+[.M160]+[.M161]+[.M162]+[.M163]+[.M164])-([.M165]+[.M166]+[.M167])" table:style-name="ce20">
            <text:p>R$ 27.669,27<text:s/></text:p>
          </table:table-cell>
          <table:table-cell office:value-type="currency" office:value="8806.9199999999983" table:formula="of:=([.N159]+[.N160])-([.N165]+[.N166]+[.N167])" table:style-name="ce20">
            <text:p>R$ 8.806,92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17865.95" table:style-name="ce14">
            <text:p>R$ 17.865,95<text:s/></text:p>
          </table:table-cell>
          <table:table-cell office:value-type="currency" office:value="21836.66" table:style-name="ce14">
            <text:p>R$ 21.836,66<text:s/></text:p>
          </table:table-cell>
          <table:table-cell office:value-type="currency" office:value="29776.59" table:style-name="ce18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138.02" table:style-name="ce16">
            <text:p>R$ 8.138,02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182.93" table:style-name="ce16">
            <text:p>R$ 8.182,93<text:s/></text:p>
          </table:table-cell>
          <table:table-cell office:value-type="currency" office:value="8070.95" table:style-name="ce16">
            <text:p>R$ 8.070,95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5355.89" table:style-name="ce14">
            <text:p>R$ 5.355,89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1761.19" table:style-name="ce16">
            <text:p>R$ 31.761,19<text:s/></text:p>
          </table:table-cell>
          <table:table-cell office:value-type="currency" office:value="7939.93" table:style-name="ce16">
            <text:p>R$ 7.939,93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.02" table:style-name="ce16">
            <text:p>R$ 0,0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6657.18" table:style-name="ce16">
            <text:p>R$ 16.657,18<text:s/></text:p>
          </table:table-cell>
          <table:table-cell office:value-type="currency" office:value="5505.01" table:style-name="ce16">
            <text:p>R$ 5.505,0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32.64" table:style-name="ce26">
            <text:p>R$ 9.332,64<text:s/></text:p>
          </table:table-cell>
          <table:table-cell office:value-type="currency" office:value="9332.64" table:style-name="ce26">
            <text:p>R$ 9.332,64<text:s/></text:p>
          </table:table-cell>
          <table:table-cell office:value-type="currency" office:value="9332.64" table:style-name="ce26">
            <text:p>R$ 9.332,64<text:s/></text:p>
          </table:table-cell>
          <table:table-cell office:value-type="currency" office:value="9332.39" table:style-name="ce13">
            <text:p>R$ 9.332,39<text:s/></text:p>
          </table:table-cell>
          <table:table-cell office:value-type="currency" office:value="9296.44" table:style-name="ce13">
            <text:p>R$ 9.296,44<text:s/></text:p>
          </table:table-cell>
          <table:table-cell office:value-type="currency" office:value="9314.41" table:style-name="ce13">
            <text:p>R$ 9.314,41<text:s/></text:p>
          </table:table-cell>
          <table:table-cell office:value-type="currency" office:value="9314.41" table:style-name="ce13">
            <text:p>R$ 9.314,41<text:s/></text:p>
          </table:table-cell>
          <table:table-cell office:value-type="currency" office:value="9350.3700000000008" table:style-name="ce14">
            <text:p>R$ 9.350,37<text:s/></text:p>
          </table:table-cell>
          <table:table-cell office:value-type="currency" office:value="9332.39" table:style-name="ce14">
            <text:p>R$ 9.332,39<text:s/></text:p>
          </table:table-cell>
          <table:table-cell office:value-type="currency" office:value="20724.080000000002" table:style-name="ce14">
            <text:p>R$ 20.724,08<text:s/></text:p>
          </table:table-cell>
          <table:table-cell office:value-type="currency" office:value="4541.71" table:style-name="ce14">
            <text:p>R$ 4.541,71<text:s/></text:p>
          </table:table-cell>
          <table:table-cell office:value-type="currency" office:value="9332.39" table:style-name="ce14">
            <text:p>R$ 9.332,39<text:s/></text:p>
          </table:table-cell>
          <table:table-cell office:value-type="currency" office:value="9331.92" table:style-name="ce14">
            <text:p>R$ 9.331,92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751.99" table:style-name="ce16">
            <text:p>R$ 751,99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1503.94" table:style-name="ce16">
            <text:p>R$ 1.503,94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32">
            <text:p>R$ 751,9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5.86" table:style-name="ce14">
            <text:p>R$ 85,86<text:s/></text:p>
          </table:table-cell>
          <table:table-cell office:value-type="currency" office:value="156.46" table:style-name="ce14">
            <text:p>R$ 156,46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684.19" table:formula="of:=([.B173]+[.B174]+[.B175]+[.B176]+[.B177])-([.B179]+[.B180]+[.B181])" table:style-name="ce20">
            <text:p>R$ 27.684,19<text:s/></text:p>
          </table:table-cell>
          <table:table-cell office:value-type="currency" office:value="27684.21" table:formula="of:=([.C173]+[.C174]+[.C175]+[.C176]+[.C177])-([.C179]+[.C180]+[.C181])" table:style-name="ce20">
            <text:p>R$ 27.684,21<text:s/></text:p>
          </table:table-cell>
          <table:table-cell office:value-type="currency" office:value="27684.21" table:formula="of:=([.D173]+[.D174]+[.D175]+[.D176]+[.D177])-([.D179]+[.D180]+[.D181])" table:style-name="ce20">
            <text:p>R$ 27.684,21<text:s/></text:p>
          </table:table-cell>
          <table:table-cell office:value-type="currency" office:value="27679.019999999997" table:formula="of:=([.E173]+[.E174])-([.E179]+[.E180]+[.E181])" table:style-name="ce20">
            <text:p>R$ 27.679,02<text:s/></text:p>
          </table:table-cell>
          <table:table-cell office:value-type="currency" office:value="27579.000000000004" table:formula="of:=([.F173]+[.F174])-([.F179]+[.F180]+[.F181])" table:style-name="ce20">
            <text:p>R$ 27.579,00<text:s/></text:p>
          </table:table-cell>
          <table:table-cell office:value-type="currency" office:value="27626.400000000001" table:formula="of:=([.G173]+[.G174])-([.G179]+[.G180]+[.G181])" table:style-name="ce20">
            <text:p>R$ 27.626,40<text:s/></text:p>
          </table:table-cell>
          <table:table-cell office:value-type="currency" office:value="27626.400000000001" table:formula="of:=([.H173]+[.H174])-([.H179]+[.H180]+[.H181])" table:style-name="ce20">
            <text:p>R$ 27.626,40<text:s/></text:p>
          </table:table-cell>
          <table:table-cell office:value-type="currency" office:value="27721.18" table:style-name="ce20">
            <text:p>R$ 27.721,18<text:s/></text:p>
          </table:table-cell>
          <table:table-cell office:value-type="currency" office:value="27673.79" table:style-name="ce20">
            <text:p>R$ 27.673,79<text:s/></text:p>
          </table:table-cell>
          <table:table-cell office:value-type="currency" office:value="45845.49" table:style-name="ce20">
            <text:p>R$ 45.845,49<text:s/></text:p>
          </table:table-cell>
          <table:table-cell office:value-type="currency" office:value="24825.3" table:style-name="ce20">
            <text:p>R$ 24.825,30<text:s/></text:p>
          </table:table-cell>
          <table:table-cell office:value-type="currency" office:value="27753.74" table:style-name="ce20">
            <text:p>R$ 27.753,74<text:s/></text:p>
          </table:table-cell>
          <table:table-cell office:value-type="currency" office:value="27763.65" table:style-name="ce20">
            <text:p>R$ 27.763,6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8">
            <text:p>R$ 29.776,59<text:s/></text:p>
          </table:table-cell>
          <table:table-cell office:value-type="currency" office:value="37140.43" table:style-name="ce26">
            <text:p>R$ 37.140,43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8080.82" table:style-name="ce16">
            <text:p>R$ 8.080,82<text:s/></text:p>
          </table:table-cell>
          <table:table-cell office:value-type="currency" office:value="8146.18" table:style-name="ce16">
            <text:p>R$ 8.146,18<text:s/></text:p>
          </table:table-cell>
          <table:table-cell office:value-type="currency" office:value="8113.5" table:style-name="ce28">
            <text:p>R$ 8.113,5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0647.3" table:style-name="ce16">
            <text:p>R$ 20.647,3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54.8" table:style-name="ce16">
            <text:p>R$ 54,8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65.64" table:style-name="ce14">
            <text:p>R$ 9.365,64<text:s/></text:p>
          </table:table-cell>
          <table:table-cell office:value-type="currency" office:value="9365.64" table:style-name="ce14">
            <text:p>R$ 9.365,64<text:s/></text:p>
          </table:table-cell>
          <table:table-cell office:value-type="currency" office:value="9354.64" table:style-name="ce14">
            <text:p>R$ 9.354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345.64" table:style-name="ce33">
            <text:p>R$ 9.345,64<text:s/></text:p>
          </table:table-cell>
          <table:table-cell office:value-type="currency" office:value="14759.66" table:style-name="ce14">
            <text:p>R$ 14.759,66<text:s/></text:p>
          </table:table-cell>
          <table:table-cell office:value-type="currency" office:value="9548.2999999999993" table:style-name="ce18">
            <text:p>R$ 9.548,30<text:s/></text:p>
          </table:table-cell>
          <table:table-cell office:value-type="currency" office:value="9148.16" table:style-name="ce26">
            <text:p>R$ 9.148,16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671.12" table:style-name="ce16">
            <text:p>R$ 671,12<text:s/></text:p>
          </table:table-cell>
          <table:table-cell office:value-type="currency" office:value="671.11" table:style-name="ce16">
            <text:p>R$ 671,11<text:s/></text:p>
          </table:table-cell>
          <table:table-cell office:value-type="currency" office:value="713.1" table:style-name="ce16">
            <text:p>R$ 713,10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28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8">
            <text:p>R$ 103,34<text:s/></text:p>
          </table:table-cell>
          <table:table-cell office:value-type="currency" office:value="18959.34" table:style-name="ce14">
            <text:p>R$ 18.959,34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749.99" table:style-name="ce20">
            <text:p>R$ 27.749,99<text:s/></text:p>
          </table:table-cell>
          <table:table-cell office:value-type="currency" office:value="27750" table:style-name="ce20">
            <text:p>R$ 27.750,00<text:s/></text:p>
          </table:table-cell>
          <table:table-cell office:value-type="currency" office:value="27719.01" table:style-name="ce20">
            <text:p>R$ 27.719,01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773.070000000007" table:formula="of:=([.K187]+[.K188]+[.K189]+[.K190]+[.K191]+[.K192])-([.K193]+[.K194]+[.K195])" table:style-name="ce20">
            <text:p>R$ 27.773,07<text:s/></text:p>
          </table:table-cell>
          <table:table-cell office:value-type="currency" office:value="42993.990000000005" table:formula="of:=([.L187]+[.L188]+[.L189]+[.L190]+[.L191]+[.L192])-([.L193]+[.L194]+[.L195])" table:style-name="ce20">
            <text:p>R$ 42.993,99<text:s/></text:p>
          </table:table-cell>
          <table:table-cell office:value-type="currency" office:value="27525.369999999995" table:formula="of:=([.M187]+[.M188]+[.M189]+[.M190]+[.M191]+[.M192])-([.M193]+[.M194]+[.M195])" table:style-name="ce34">
            <text:p>R$ 27.525,37<text:s/></text:p>
          </table:table-cell>
          <table:table-cell office:value-type="currency" office:value="8319.8499999999985" table:formula="of:=([.N187]+[.N188]+[.N189]+[.N190]+[.N191]+[.N192])-([.N193]+[.N194]+[.N195])" table:style-name="ce20">
            <text:p>R$ 8.319,8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5"/>
          <table:table-cell table:number-columns-repeated="3" table:style-name="ce24"/>
          <table:table-cell table:number-columns-repeated="8" table:style-name="ce1"/>
          <table:table-cell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string" table:style-name="ce37">
            <text:p>-</text:p>
          </table:table-cell>
          <table:table-cell office:value-type="currency" office:value="12903.19" table:style-name="ce14">
            <text:p>R$ 12.903,1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524.7" table:style-name="ce16">
            <text:p>R$ 3.524,70<text:s/></text:p>
          </table:table-cell>
          <table:table-cell office:value-type="currency" office:value="8133.93" table:style-name="ce16">
            <text:p>R$ 8.133,93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29.84" table:style-name="ce16">
            <text:p>R$ 8.129,84<text:s/></text:p>
          </table:table-cell>
          <table:table-cell office:value-type="currency" office:value="8129.84" table:style-name="ce16">
            <text:p>R$ 8.129,84<text:s/></text:p>
          </table:table-cell>
          <table:table-cell office:value-type="currency" office:value="8129.84" table:style-name="ce16">
            <text:p>R$ 8.129,84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012.59" table:style-name="ce14">
            <text:p>R$ 29.012,59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string" table:style-name="ce37">
            <text:p>-</text:p>
          </table:table-cell>
          <table:table-cell office:value-type="currency" office:value="2502.64" table:style-name="ce14">
            <text:p>R$ 2.502,64<text:s/></text:p>
          </table:table-cell>
          <table:table-cell office:value-type="currency" office:value="7142.64" table:style-name="ce14">
            <text:p>R$ 7.142,64<text:s/></text:p>
          </table:table-cell>
          <table:table-cell office:value-type="currency" office:value="7142.64" table:style-name="ce14">
            <text:p>R$ 7.142,64<text:s/></text:p>
          </table:table-cell>
          <table:table-cell office:value-type="currency" office:value="8111.64" table:style-name="ce14">
            <text:p>R$ 8.111,64<text:s/></text:p>
          </table:table-cell>
          <table:table-cell office:value-type="currency" office:value="9379.64" table:style-name="ce14">
            <text:p>R$ 9.379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78.64" table:style-name="ce14">
            <text:p>R$ 9.378,64<text:s/></text:p>
          </table:table-cell>
          <table:table-cell office:value-type="currency" office:value="9378.64" table:style-name="ce14">
            <text:p>R$ 9.378,64<text:s/></text:p>
          </table:table-cell>
          <table:table-cell office:value-type="currency" office:value="9378.64" table:style-name="ce14">
            <text:p>R$ 9.378,64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string" table:style-name="ce38">
            <text:p>-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109.92" table:style-name="ce14">
            <text:p>R$ 109,92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string" table:style-name="ce39">
            <text:p>-</text:p>
          </table:table-cell>
          <table:table-cell office:value-type="currency" office:value="9758.2200000000012" table:formula="of:=([.C201]+[.C202]+[.C203]+[.C204]+[.C205])-([.C207]+[.C208])" table:style-name="ce20">
            <text:p>R$ 9.758,22<text:s/></text:p>
          </table:table-cell>
          <table:table-cell office:value-type="currency" office:value="21991.62" table:formula="of:=([.D201]+[.D202]+[.D203]+[.D204]+[.D205])-([.D207]+[.D208])" table:style-name="ce20">
            <text:p>R$ 21.991,62<text:s/></text:p>
          </table:table-cell>
          <table:table-cell office:value-type="currency" office:value="21991.62" table:formula="of:=([.E201]+[.E202]+[.E203]+[.E204]+[.E205])-([.E207]+[.E208])" table:style-name="ce20">
            <text:p>R$ 21.991,62<text:s/></text:p>
          </table:table-cell>
          <table:table-cell office:value-type="currency" office:value="24450.559999999998" table:formula="of:=([.F201]+[.F202]+[.F203]+[.F204]+[.F205])-([.F207]+[.F208]+[.F209])" table:style-name="ce20">
            <text:p>R$ 24.450,56<text:s/></text:p>
          </table:table-cell>
          <table:table-cell office:value-type="currency" office:value="27791.790000000005" table:formula="of:=([.G201]+[.G202]+[.G203]+[.G204]+[.G205])-([.G207]+[.G208]+[.G209])" table:style-name="ce20">
            <text:p>R$ 27.791,79<text:s/></text:p>
          </table:table-cell>
          <table:table-cell office:value-type="currency" office:value="27781.71" table:formula="of:=([.H201]+[.H202]+[.H203]+[.H204]+[.H205])-([.H207]+[.H208]+[.H209])" table:style-name="ce20">
            <text:p>R$ 27.781,71<text:s/></text:p>
          </table:table-cell>
          <table:table-cell office:value-type="currency" office:value="27788.29" table:formula="of:=([.I201]+[.I202]+[.I203]+[.I204]+[.I205])-([.I207]+[.I208]+[.I209])" table:style-name="ce20">
            <text:p>R$ 27.788,29<text:s/></text:p>
          </table:table-cell>
          <table:table-cell office:value-type="currency" office:value="27788.29" table:formula="of:=([.J201]+[.J202]+[.J203]+[.J204]+[.J205])-([.J207]+[.J208]+[.J209])" table:style-name="ce20">
            <text:p>R$ 27.788,29<text:s/></text:p>
          </table:table-cell>
          <table:table-cell office:value-type="currency" office:value="27782.120000000003" table:formula="of:=([.K201]+[.K202]+[.K203]+[.K204]+[.K205])-([.K207]+[.K208]+[.K209])" table:style-name="ce20">
            <text:p>R$ 27.782,12<text:s/></text:p>
          </table:table-cell>
          <table:table-cell office:value-type="currency" office:value="27782.120000000003" table:formula="of:=([.L201]+[.L202]+[.L203]+[.L204]+[.L205])-([.L207]+[.L208]+[.L209])" table:style-name="ce20">
            <text:p>R$ 27.782,12<text:s/></text:p>
          </table:table-cell>
          <table:table-cell office:value-type="currency" office:value="56794.710000000006" table:formula="of:=([.M201]+[.M202]+[.M203]+[.M204]+[.M205])-([.M207]+[.M208]+[.M209])" table:style-name="ce20">
            <text:p>R$ 56.794,71<text:s/>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string" table:style-name="ce40">
            <text:p>-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style-name="ce2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TARCISIO TOMAZO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528.639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4-28T00:00:00" table:number-columns-spanned="4" table:number-rows-spanned="1" table:style-name="ce60">
            <text:p>28/04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1">
            <text:p>Data de afastamento</text:p>
          </table:table-cell>
          <table:table-cell office:value-type="date" office:date-value="2019-02-18T00:00:00" table:number-columns-spanned="4" table:number-rows-spanned="1" table:style-name="ce65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42">
            <text:p>29.776,59</text:p>
          </table:table-cell>
          <table:table-cell office:value-type="float" office:value="17865.95" table:style-name="ce42">
            <text:p>17.865,9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8105.33" table:style-name="ce44">
            <text:p>8.105,33</text:p>
          </table:table-cell>
          <table:table-cell office:value-type="float" office:value="16210.66" table:style-name="ce44">
            <text:p>16.210,6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30715.45" table:style-name="ce44">
            <text:p>30.715,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7664.54" table:style-name="ce42">
            <text:p>7.664,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10238.48" table:style-name="ce44">
            <text:p>10.238,4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71.64" table:style-name="ce42">
            <text:p>9.371,64</text:p>
          </table:table-cell>
          <table:table-cell office:value-type="float" office:value="8148.64" table:style-name="ce42">
            <text:p>8.148,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797.05" table:style-name="ce42">
            <text:p>797,05</text:p>
          </table:table-cell>
          <table:table-cell office:value-type="float" office:value="797.05" table:style-name="ce42">
            <text:p>797,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7070.89" table:formula="of:=([.B228]+[.B229]+[.B230]+[.B231]+[.B232])-([.B234]+[.B235]+[.B236])" table:style-name="ce46">
            <text:p>27.070,89</text:p>
          </table:table-cell>
          <table:table-cell office:value-type="float" office:value="62868.579999999987" table:formula="of:=([.C228]+[.C229]+[.C230]+[.C231]+[.C232])-([.C234]+[.C235]+[.C236])" table:style-name="ce46">
            <text:p>62.868,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4266.49" table:style-name="ce48">
            <text:p>4.266,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42">
            <text:p>29.776,59</text:p>
          </table:table-cell>
          <table:table-cell office:value-type="float" office:value="29776.59" table:style-name="ce42">
            <text:p>29.776,5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762.16" table:style-name="ce51">
            <text:p>7.762,16</text:p>
          </table:table-cell>
          <table:table-cell office:value-type="float" office:value="7762.16" table:style-name="ce51">
            <text:p>7.762,16</text:p>
          </table:table-cell>
          <table:table-cell office:value-type="float" office:value="7843.87" table:style-name="ce51">
            <text:p>7.843,87</text:p>
          </table:table-cell>
          <table:table-cell office:value-type="float" office:value="4902.42" table:style-name="ce51">
            <text:p>4.902,42</text:p>
          </table:table-cell>
          <table:table-cell office:value-type="float" office:value="5719.49" table:style-name="ce51">
            <text:p>5.719,49</text:p>
          </table:table-cell>
          <table:table-cell office:value-type="float" office:value="5719.49" table:style-name="ce51">
            <text:p>5.719,49</text:p>
          </table:table-cell>
          <table:table-cell office:value-type="float" office:value="4902.42" table:style-name="ce51">
            <text:p>4.902,42</text:p>
          </table:table-cell>
          <table:table-cell office:value-type="float" office:value="4902.42" table:style-name="ce51">
            <text:p>4.902,42</text:p>
          </table:table-cell>
          <table:table-cell office:value-type="float" office:value="5719.49" table:style-name="ce51">
            <text:p>5.719,49</text:p>
          </table:table-cell>
          <table:table-cell office:value-type="float" office:value="7966.43" table:style-name="ce51">
            <text:p>7.966,43</text:p>
          </table:table-cell>
          <table:table-cell office:value-type="float" office:value="7966.43" table:style-name="ce44">
            <text:p>7.966,43</text:p>
          </table:table-cell>
          <table:table-cell office:value-type="float" office:value="7966.43" table:style-name="ce44">
            <text:p>7.966,4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614.63" table:formula="of:=163.42+2451.21" table:style-name="ce50">
            <text:p>2.614,63</text:p>
          </table:table-cell>
          <table:table-cell office:value-type="float" office:value="0" table:style-name="ce50">
            <text:p>0,00</text:p>
          </table:table-cell>
          <table:table-cell office:value-type="float" office:value="817.07" table:style-name="ce50">
            <text:p>817,07</text:p>
          </table:table-cell>
          <table:table-cell office:value-type="float" office:value="0" table:style-name="ce50">
            <text:p>0,00</text:p>
          </table:table-cell>
          <table:table-cell office:value-type="float" office:value="2451.21" table:style-name="ce50">
            <text:p>2.451,21</text:p>
          </table:table-cell>
          <table:table-cell office:value-type="float" office:value="0" table:style-name="ce50">
            <text:p>0,00</text:p>
          </table:table-cell>
          <table:table-cell office:value-type="float" office:value="1634.14" table:style-name="ce50">
            <text:p>1.634,1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568.87" table:formula="of:=8932.97+11635.9" table:style-name="ce51">
            <text:p>20.568,8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133.620000000003" table:style-name="ce42">
            <text:p>37.133,6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44">
            <text:p>1.80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82.64" table:style-name="ce50">
            <text:p>9.282,64</text:p>
          </table:table-cell>
          <table:table-cell office:value-type="float" office:value="9282.64" table:style-name="ce50">
            <text:p>9.282,64</text:p>
          </table:table-cell>
          <table:table-cell office:value-type="float" office:value="10024.64" table:style-name="ce50">
            <text:p>10.024,64</text:p>
          </table:table-cell>
          <table:table-cell office:value-type="float" office:value="8496.64" table:style-name="ce50">
            <text:p>8.496,64</text:p>
          </table:table-cell>
          <table:table-cell office:value-type="float" office:value="8945.64" table:style-name="ce50">
            <text:p>8.945,64</text:p>
          </table:table-cell>
          <table:table-cell office:value-type="float" office:value="15794.279999999999" table:formula="of:=4616.64+11177.64" table:style-name="ce50">
            <text:p>15.794,28</text:p>
          </table:table-cell>
          <table:table-cell office:value-type="float" office:value="6713.64" table:style-name="ce50">
            <text:p>6.713,64</text:p>
          </table:table-cell>
          <table:table-cell office:value-type="float" office:value="8496.64" table:style-name="ce50">
            <text:p>8.496,64</text:p>
          </table:table-cell>
          <table:table-cell office:value-type="float" office:value="9170.64" table:style-name="ce50">
            <text:p>9.170,64</text:p>
          </table:table-cell>
          <table:table-cell office:value-type="float" office:value="9339.64" table:style-name="ce50">
            <text:p>9.339,64</text:p>
          </table:table-cell>
          <table:table-cell office:value-type="float" office:value="9339.64" table:style-name="ce42">
            <text:p>9.339,64</text:p>
          </table:table-cell>
          <table:table-cell office:value-type="float" office:value="9339.64" table:style-name="ce42">
            <text:p>9.339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473.5700000000002" table:formula="of:=817.07+656.5" table:style-name="ce50">
            <text:p>1.473,57</text:p>
          </table:table-cell>
          <table:table-cell office:value-type="float" office:value="656.5" table:style-name="ce50">
            <text:p>656,50</text:p>
          </table:table-cell>
          <table:table-cell office:value-type="float" office:value="9589.4699999999993" table:formula="of:=8932.97+656.5" table:style-name="ce50">
            <text:p>9.589,47</text:p>
          </table:table-cell>
          <table:table-cell office:value-type="float" office:value="631.66" table:style-name="ce50">
            <text:p>631,66</text:p>
          </table:table-cell>
          <table:table-cell office:value-type="float" office:value="631.66" table:style-name="ce50">
            <text:p>631,66</text:p>
          </table:table-cell>
          <table:table-cell office:value-type="float" office:value="797.05" table:style-name="ce50">
            <text:p>797,05</text:p>
          </table:table-cell>
          <table:table-cell office:value-type="float" office:value="797.05" table:style-name="ce42">
            <text:p>797,05</text:p>
          </table:table-cell>
          <table:table-cell office:value-type="float" office:value="797.05" table:style-name="ce42">
            <text:p>797,0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9435.07" table:formula="of:=([.B242]+[.B243]+[.B244]+[.B245]+[.B246]+[.B247])-([.B248]+[.B249])" table:style-name="ce52">
            <text:p>29.435,07</text:p>
          </table:table-cell>
          <table:table-cell office:value-type="float" office:value="29435.07" table:formula="of:=([.C242]+[.C243]+[.C244]+[.C245]+[.C246]+[.C247])-([.C248]+[.C249])" table:style-name="ce52">
            <text:p>29.435,07</text:p>
          </table:table-cell>
          <table:table-cell office:value-type="float" office:value="31389.42" table:formula="of:=([.D242]+[.D243]+[.D244]+[.D245]+[.D246]+[.D247])-([.D248]+[.D249])" table:style-name="ce52">
            <text:p>31.389,42</text:p>
          </table:table-cell>
          <table:table-cell office:value-type="float" office:value="27361.340000000004" table:formula="of:=([.E242]+[.E243]+[.E244]+[.E245]+[.E246]+[.E247])-([.E248]+[.E249])" table:style-name="ce52">
            <text:p>27.361,34</text:p>
          </table:table-cell>
          <table:table-cell office:value-type="float" office:value="28546.480000000003" table:formula="of:=([.F242]+[.F243]+[.F244]+[.F245]+[.F246]+[.F247])-([.F248]+[.F249])" table:style-name="ce52">
            <text:p>28.546,48</text:p>
          </table:table-cell>
          <table:table-cell office:value-type="float" office:value="41449.64" table:formula="of:=([.G242]+[.G243]+[.G244]+[.G245]+[.G246]+[.G247])-([.G248]+[.G249])" table:style-name="ce52">
            <text:p>41.449,64</text:p>
          </table:table-cell>
          <table:table-cell office:value-type="float" office:value="31595.550000000003" table:formula="of:=([.H242]+[.H243]+[.H244]+[.H245]+[.H246]+[.H247])-([.H248]+[.H249])" table:style-name="ce52">
            <text:p>31.595,55</text:p>
          </table:table-cell>
          <table:table-cell office:value-type="float" office:value="27361.340000000004" table:formula="of:=([.I242]+[.I243]+[.I244]+[.I245]+[.I246]+[.I247])-([.I248]+[.I249])" table:style-name="ce52">
            <text:p>27.361,34</text:p>
          </table:table-cell>
          <table:table-cell office:value-type="float" office:value="29138.550000000003" table:formula="of:=([.J242]+[.J243]+[.J244]+[.J245]+[.J246]+[.J247])-([.J248]+[.J249])" table:style-name="ce52">
            <text:p>29.138,55</text:p>
          </table:table-cell>
          <table:table-cell office:value-type="float" office:value="29582.350000000006" table:formula="of:=([.K242]+[.K243]+[.K244]+[.K245]+[.K246]+[.K247])-([.K248]+[.K249])" table:style-name="ce52">
            <text:p>29.582,35</text:p>
          </table:table-cell>
          <table:table-cell office:value-type="float" office:value="29582.350000000006" table:formula="of:=([.L242]+[.L243]+[.L244]+[.L245]+[.L246]+[.L247])-([.L248]+[.L249])" table:style-name="ce52">
            <text:p>29.582,35</text:p>
          </table:table-cell>
          <table:table-cell office:value-type="float" office:value="64915.970000000016" table:formula="of:=([.M242]+[.M243]+[.M244]+[.M245]+[.M246]+[.M247])-([.M248]+[.M249])" table:style-name="ce52">
            <text:p>64.915,9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style-name="ro4">
          <table:table-cell table:style-name="ce25"/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DIRPRE.$A$1:DIRPRE.$N$266" table:base-cell-address="DIRPRE.$A$1"/>
        </table:named-expressions>
      </table:table>
      <table:table table:name="DIRNES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20/07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E NEGÓCIOS E SUSTENTABILIDADE - DIRN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3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ERNANDO MEIRA JUNIOR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56.997-**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6-04-17T00:00:00" table:number-columns-spanned="4" table:number-rows-spanned="1" table:style-name="ce60">
            <text:p>17/04/202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3"/>
          <table:table-cell office:value-type="currency" office:value="14551.33" table:style-name="ce13">
            <text:p>R$ 14.551,33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2848.67" table:style-name="ce16">
            <text:p>R$ 2.848,67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2621.04" table:formula="of:=6310.52+6310.52" table:style-name="ce16">
            <text:p>R$ 12.621,04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6.23" table:style-name="ce14">
            <text:p>R$ 96,23<text:s/>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office:value-type="currency" office:value="3604.55" table:style-name="ce14">
            <text:p>R$ 3.604,55<text:s/></text:p>
          </table:table-cell>
          <table:table-cell office:value-type="currency" office:value="7282.84" table:style-name="ce14">
            <text:p>R$ 7.282,84<text:s/></text:p>
          </table:table-cell>
          <table:table-cell office:value-type="currency" office:value="11003.91" table:style-name="ce13">
            <text:p>R$ 11.003,91<text:s/></text:p>
          </table:table-cell>
          <table:table-cell table:number-columns-repeated="3" table:style-name="ce13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7]+[.B18]+[.B19]+[.B20]+[.B21]+[.B22])-([.B23]+[.B24]+[.B25])" table:style-name="ce20">
            <text:p>R$ -00<text:s/></text:p>
          </table:table-cell>
          <table:table-cell office:value-type="currency" office:value="0" table:formula="of:=([.C17]+[.C18]+[.C19]+[.C20]+[.C21]+[.C22])-([.C23]+[.C24]+[.C25])" table:style-name="ce20">
            <text:p>R$ -00<text:s/></text:p>
          </table:table-cell>
          <table:table-cell office:value-type="currency" office:value="0" table:formula="of:=([.D17]+[.D18]+[.D19]+[.D20]+[.D21]+[.D22])-([.D23]+[.D24]+[.D25])" table:style-name="ce20">
            <text:p>R$ -00<text:s/></text:p>
          </table:table-cell>
          <table:table-cell office:value-type="currency" office:value="12807.380000000001" table:formula="of:=([.E17]+[.E18]+[.E19]+[.E20]+[.E21]+[.E22])-([.E23]+[.E24]+[.E25])" table:style-name="ce20">
            <text:p>R$ 12.807,38<text:s/></text:p>
          </table:table-cell>
          <table:table-cell office:value-type="currency" office:value="22911.63" table:formula="of:=([.F17]+[.F18]+[.F19]+[.F20]+[.F21]+[.F22])-([.F23]+[.F24]+[.F25])" table:style-name="ce20">
            <text:p>R$ 22.911,63<text:s/></text:p>
          </table:table-cell>
          <table:table-cell office:value-type="currency" office:value="31907.830000000005" table:formula="of:=([.G17]+[.G18]+[.G19]+[.G20]+[.G21]+[.G22])-([.G23]+[.G24]+[.G25])" table:style-name="ce20">
            <text:p>R$ 31.907,83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3" table:style-name="ce22"/>
          <table:table-cell office:value-type="currency" office:value="1909.21" table:style-name="ce22">
            <text:p>R$ 1.909,21<text:s/></text:p>
          </table:table-cell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3909.21" table:formula="of:=2000+1909.21" table:style-name="ce22">
            <text:p>R$ 3.909,21<text:s/>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3" table:style-name="ce6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HIDERALDO LUIS ARAGÃO MOUT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854.602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9-26T00:00:00" table:number-columns-spanned="4" table:number-rows-spanned="1" table:style-name="ce60">
            <text:p>26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6-04-17T00:00:00" table:number-columns-spanned="4" table:number-rows-spanned="1" table:style-name="ce60">
            <text:p>17/04/202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4">
            <text:p>R$ 31.182,54<text:s/></text:p>
          </table:table-cell>
          <table:table-cell office:value-type="currency" office:value="17670.11" table:style-name="ce13">
            <text:p>R$ 17.670,11<text:s/></text:p>
          </table:table-cell>
          <table:table-cell table:number-columns-repeated="9" table:style-name="ce13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4385.55" table:style-name="ce67">
            <text:p>R$ 4.385,55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2922.050000000003" table:formula="of:=18190.33+4514.53+10217.19" table:style-name="ce16">
            <text:p>R$ 32.922,05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2973.91" table:formula="of:=10394.18+2579.73" table:style-name="ce14">
            <text:p>R$ 12.973,91<text:s/>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747.83" table:style-name="ce13">
            <text:p>R$ 9.747,83<text:s/></text:p>
          </table:table-cell>
          <table:table-cell office:value-type="currency" office:value="8970.7000000000007" table:style-name="ce68">
            <text:p>R$ 8.970,70<text:s/></text:p>
          </table:table-cell>
          <table:table-cell office:value-type="currency" office:value="8970.7000000000007" table:style-name="ce68">
            <text:p>R$ 8.970,70<text:s/></text:p>
          </table:table-cell>
          <table:table-cell office:value-type="currency" office:value="6450.3600000000006" table:formula="of:=4062.98+2387.38" table:style-name="ce13">
            <text:p>R$ 6.450,36<text:s/></text:p>
          </table:table-cell>
          <table:table-cell table:number-columns-repeated="9" table:style-name="ce13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1976.14" table:formula="of:=988.07+988.07" table:style-name="ce16">
            <text:p>R$ 1.976,14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10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1070.869999999995" table:formula="of:=([.B50]+[.B51]+[.B52]+[.B53]+[.B54]+[.B55])-([.B56]+[.B57]+[.B58])" table:style-name="ce20">
            <text:p>R$ 31.070,87<text:s/></text:p>
          </table:table-cell>
          <table:table-cell office:value-type="currency" office:value="31847.999999999996" table:formula="of:=([.C50]+[.C51]+[.C52]+[.C53]+[.C54]+[.C55])-([.C56]+[.C57]+[.C58])" table:style-name="ce20">
            <text:p>R$ 31.848,00<text:s/></text:p>
          </table:table-cell>
          <table:table-cell office:value-type="currency" office:value="31847.999999999996" table:formula="of:=([.D50]+[.D51]+[.D52]+[.D53]+[.D54]+[.D55])-([.D56]+[.D57]+[.D58])" table:style-name="ce20">
            <text:p>R$ 31.848,00<text:s/></text:p>
          </table:table-cell>
          <table:table-cell office:value-type="currency" office:value="64045.040000000008" table:formula="of:=([.E50]+[.E51]+[.E52]+[.E53]+[.E54]+[.E55])-([.E56]+[.E57]+[.E58])" table:style-name="ce20">
            <text:p>R$ 64.045,04<text:s/></text:p>
          </table:table-cell>
          <table:table-cell office:value-type="currency" office:value="0" table:formula="of:=([.F50]+[.F51]+[.F52]+[.F53]+[.F54]+[.F55])-([.F56]+[.F57]+[.F58])" table:style-name="ce20">
            <text:p>R$ -00<text:s/></text:p>
          </table:table-cell>
          <table:table-cell office:value-type="currency" office:value="0" table:formula="of:=([.G50]+[.G51]+[.G52]+[.G53]+[.G54]+[.G55])-([.G56]+[.G57]+[.G58])" table:style-name="ce20">
            <text:p>R$ -00<text:s/></text:p>
          </table:table-cell>
          <table:table-cell office:value-type="currency" office:value="0" table:formula="of:=([.H50]+[.H51]+[.H52]+[.H53]+[.H54]+[.H55])-([.H56]+[.H57]+[.H58])" table:style-name="ce20">
            <text:p>R$ -00<text:s/></text:p>
          </table:table-cell>
          <table:table-cell office:value-type="currency" office:value="0" table:formula="of:=([.I50]+[.I51]+[.I52]+[.I53]+[.I54]+[.I55])-([.I56]+[.I57]+[.I58])" table:style-name="ce20">
            <text:p>R$ -00<text:s/></text:p>
          </table:table-cell>
          <table:table-cell office:value-type="currency" office:value="0" table:formula="of:=([.J50]+[.J51]+[.J52]+[.J53]+[.J54]+[.J55])-([.J56]+[.J57]+[.J58])" table:style-name="ce20">
            <text:p>R$ -00<text:s/></text:p>
          </table:table-cell>
          <table:table-cell office:value-type="currency" office:value="0" table:formula="of:=([.K50]+[.K51]+[.K52]+[.K53]+[.K54]+[.K55])-([.K56]+[.K57]+[.K58])" table:style-name="ce20">
            <text:p>R$ -00<text:s/></text:p>
          </table:table-cell>
          <table:table-cell office:value-type="currency" office:value="0" table:formula="of:=([.L50]+[.L51]+[.L52]+[.L53]+[.L54]+[.L55])-([.L56]+[.L57]+[.L58])" table:style-name="ce20">
            <text:p>R$ -00<text:s/></text:p>
          </table:table-cell>
          <table:table-cell office:value-type="currency" office:value="0" table:formula="of:=([.M50]+[.M51]+[.M52]+[.M53]+[.M54]+[.M55])-([.M56]+[.M57]+[.M58])" table:style-name="ce20">
            <text:p>R$ -00<text:s/></text:p>
          </table:table-cell>
          <table:table-cell office:value-type="currency" office:value="0" table:formula="of:=([.N50]+[.N51])-([.N56]+[.N57]+[.N58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8" table:style-name="ce13"/>
          <table:table-cell office:value-type="currency" office:value="5196.57" table:style-name="ce13">
            <text:p>R$ 5.196,57<text:s/></text:p>
          </table:table-cell>
          <table:table-cell office:value-type="float" office:value="31182.54" table:style-name="ce54">
            <text:p>31.182,54</text:p>
          </table:table-cell>
          <table:table-cell office:value-type="currency" office:value="31182.54" table:style-name="ce14">
            <text:p>R$ 31.182,54<text:s/></text:p>
          </table:table-cell>
          <table:table-cell office:value-type="currency" office:value="31182.54" table:style-name="ce14">
            <text:p>R$ 31.182,5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8" table:style-name="ce16"/>
          <table:table-cell office:value-type="currency" office:value="1426.1" table:style-name="ce16">
            <text:p>R$ 1.426,10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489.14" table:formula="of:=7795.64+1693.5" table:style-name="ce14">
            <text:p>R$ 9.489,1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4519.92" table:style-name="ce28">
            <text:p>R$ 4.519,92<text:s/></text:p>
          </table:table-cell>
          <table:table-cell office:value-type="currency" office:value="4519.92" table:style-name="ce28">
            <text:p>R$ 4.519,92<text:s/></text:p>
          </table:table-cell>
          <table:table-cell office:value-type="currency" office:value="4519.92" table:style-name="ce28">
            <text:p>R$ 4.519,92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8" table:style-name="ce14"/>
          <table:table-cell office:value-type="currency" office:value="722.63" table:style-name="ce13">
            <text:p>R$ 722,63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4">
            <text:p>R$ 9.770,58<text:s/></text:p>
          </table:table-cell>
          <table:table-cell office:value-type="currency" office:value="9770.58" table:style-name="ce14">
            <text:p>R$ 9.770,58<text:s/></text:p>
          </table:table-cell>
          <table:table-cell office:value-type="currency" office:value="1451.82" table:style-name="ce14">
            <text:p>R$ 1.451,8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8" table:style-name="ce16"/>
          <table:table-cell office:value-type="currency" office:value="736.75" table:style-name="ce16">
            <text:p>R$ 736,75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32">
            <text:p>R$ 951,62<text:s/></text:p>
          </table:table-cell>
          <table:table-cell office:value-type="currency" office:value="951.62" table:style-name="ce32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10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63]+[.B64]+[.B65]+[.B66]+[.B67]+[.B68])-([.B69]+[.B70]+[.B71])" table:style-name="ce20">
            <text:p>R$ -00<text:s/></text:p>
          </table:table-cell>
          <table:table-cell office:value-type="currency" office:value="0" table:formula="of:=([.C63]+[.C64]+[.C65]+[.C66]+[.C67]+[.C68])-([.C69]+[.C70]+[.C71])" table:style-name="ce20">
            <text:p>R$ -00<text:s/></text:p>
          </table:table-cell>
          <table:table-cell office:value-type="currency" office:value="0" table:formula="of:=([.D63]+[.D64]+[.D65]+[.D66]+[.D67]+[.D68])-([.D69]+[.D70]+[.D71])" table:style-name="ce20">
            <text:p>R$ -00<text:s/></text:p>
          </table:table-cell>
          <table:table-cell office:value-type="currency" office:value="0" table:formula="of:=([.E63]+[.E64]+[.E65]+[.E66]+[.E67]+[.E68])-([.E69]+[.E70]+[.E71])" table:style-name="ce20">
            <text:p>R$ -00<text:s/></text:p>
          </table:table-cell>
          <table:table-cell office:value-type="currency" office:value="0" table:formula="of:=([.F63]+[.F64]+[.F65]+[.F66]+[.F67]+[.F68])-([.F69]+[.F70]+[.F71])" table:style-name="ce20">
            <text:p>R$ -00<text:s/></text:p>
          </table:table-cell>
          <table:table-cell office:value-type="currency" office:value="0" table:formula="of:=([.G63]+[.G64]+[.G65]+[.G66]+[.G67]+[.G68])-([.G69]+[.G70]+[.G71])" table:style-name="ce20">
            <text:p>R$ -00<text:s/></text:p>
          </table:table-cell>
          <table:table-cell office:value-type="currency" office:value="0" table:formula="of:=([.H63]+[.H64]+[.H65]+[.H66]+[.H67]+[.H68])-([.H69]+[.H70]+[.H71])" table:style-name="ce20">
            <text:p>R$ -00<text:s/></text:p>
          </table:table-cell>
          <table:table-cell office:value-type="currency" office:value="0" table:formula="of:=([.I63]+[.I64]+[.I65]+[.I66]+[.I67]+[.I68])-([.I69]+[.I70]+[.I71])" table:style-name="ce20">
            <text:p>R$ -00<text:s/></text:p>
          </table:table-cell>
          <table:table-cell office:value-type="currency" office:value="5163.29" table:formula="of:=([.J63]+[.J64]+[.J65]+[.J66]+[.J67]+[.J68])-([.J69]+[.J70]+[.J71])" table:style-name="ce20">
            <text:p>R$ 5.163,29<text:s/></text:p>
          </table:table-cell>
          <table:table-cell office:value-type="currency" office:value="33536.899999999994" table:formula="of:=([.K63]+[.K64]+[.K65]+[.K66]+[.K67]+[.K68])-([.K69]+[.K70]+[.K71])" table:style-name="ce20">
            <text:p>R$ 33.536,90<text:s/></text:p>
          </table:table-cell>
          <table:table-cell office:value-type="currency" office:value="33536.899999999994" table:formula="of:=([.L63]+[.L64]+[.L65]+[.L66]+[.L67]+[.L68])-([.L69]+[.L70]+[.L71])" table:style-name="ce20">
            <text:p>R$ 33.536,90<text:s/></text:p>
          </table:table-cell>
          <table:table-cell office:value-type="currency" office:value="33536.899999999994" table:formula="of:=([.M63]+[.M64]+[.M65]+[.M66]+[.M67]+[.M68])-([.M69]+[.M70]+[.M71])" table:style-name="ce20">
            <text:p>R$ 33.536,90<text:s/></text:p>
          </table:table-cell>
          <table:table-cell office:value-type="currency" office:value="7085.6999999999989" table:formula="of:=([.N63]+[.N64]+[.N65]+[.N66]+[.N67]+[.N68])-([.N69]+[.N70]+[.N71])" table:style-name="ce20">
            <text:p>R$ 7.085,7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9" table:style-name="ce22"/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NTONIO CARLOS DA GLORIA SARDINH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002.5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1-26T00:00:00" table:number-columns-spanned="4" table:number-rows-spanned="1" table:style-name="ce60">
            <text:p>26/01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5-07-21T00:00:00" table:number-columns-spanned="4" table:number-rows-spanned="1" table:style-name="ce60">
            <text:p>21/07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14942.75" table:style-name="ce13">
            <text:p>R$ 14.942,75<text:s/></text:p>
          </table:table-cell>
          <table:table-cell office:value-type="currency" office:value="31879.14" table:style-name="ce14">
            <text:p>R$ 31.879,1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16631.21" table:style-name="ce13">
            <text:p>R$ 16.631,21<text:s/></text:p>
          </table:table-cell>
          <table:table-cell table:number-columns-repeated="2" table:style-name="ce13"/>
          <table:table-cell table:style-name="ce54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5989.65" table:style-name="ce16">
            <text:p>R$ 5.989,65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5350.589999999997" table:formula="of:=14942.76+4070.18+6337.65" table:style-name="ce16">
            <text:p>R$ 25.350,59<text:s/></text:p>
          </table:table-cell>
          <table:table-cell office:value-type="currency" office:value="5070.12" table:formula="of:=2988.55+814.04+1267.53" table:style-name="ce16">
            <text:p>R$ 5.070,1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59518.44" table:formula="of:=(5197.09+1356.72+2184.6+15591.27+4279.32+8941.77+15591.26+4070.18+8847.65)-6541.42" table:style-name="ce16">
            <text:p>R$ 59.518,44<text:s/>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097.6899999999987" table:formula="of:=(18189.82+4688.48)-19780.61" table:style-name="ce14">
            <text:p>R$ 3.097,69<text:s/>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3163.95" table:style-name="ce16">
            <text:p>R$ 3.163,95<text:s/>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964.119999999999" table:formula="of:=5313.14+4650.98" table:style-name="ce68">
            <text:p>R$ 9.964,12<text:s/></text:p>
          </table:table-cell>
          <table:table-cell office:value-type="currency" office:value="11079.35" table:formula="of:=9916.61+1162.74" table:style-name="ce68">
            <text:p>R$ 11.079,35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1331.849999999999" table:formula="of:=4952.64+5133.84+1245.37" table:style-name="ce13">
            <text:p>R$ 11.331,85<text:s/></text:p>
          </table:table-cell>
          <table:table-cell table:number-columns-repeated="3" table:style-name="ce13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1999999999989" table:formula="of:=190.32+761.3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1903.24" table:formula="of:=951.62+951.62" table:style-name="ce16">
            <text:p>R$ 1.903,24<text:s/></text:p>
          </table:table-cell>
          <table:table-cell table:number-columns-repeated="4" table:style-name="ce16"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4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2150.509999999995" table:formula="of:=([.B88]+[.B89]+[.B90]+[.B91]+[.B92]+[.B93])-([.B94]+[.B95]+[.B96])" table:style-name="ce20">
            <text:p>R$ 32.150,51<text:s/></text:p>
          </table:table-cell>
          <table:table-cell office:value-type="currency" office:value="41910.239999999998" table:formula="of:=([.C88]+[.C89]+[.C90]+[.C91]+[.C92]+[.C93])-([.C94]+[.C95]+[.C96])" table:style-name="ce20">
            <text:p>R$ 41.910,24<text:s/></text:p>
          </table:table-cell>
          <table:table-cell office:value-type="currency" office:value="37450.929999999993" table:formula="of:=([.D88]+[.D89]+[.D90]+[.D91]+[.D92]+[.D93])-([.D94]+[.D95]+[.D96])" table:style-name="ce20">
            <text:p>R$ 37.450,93<text:s/></text:p>
          </table:table-cell>
          <table:table-cell office:value-type="currency" office:value="33536.899999999994" table:formula="of:=([.E88]+[.E89]+[.E90]+[.E91]+[.E92]+[.E93])-([.E94]+[.E95]+[.E96])" table:style-name="ce20">
            <text:p>R$ 33.536,90<text:s/></text:p>
          </table:table-cell>
          <table:table-cell office:value-type="currency" office:value="33536.899999999994" table:formula="of:=([.F88]+[.F89]+[.F90]+[.F91]+[.F92]+[.F93])-([.F94]+[.F95]+[.F96])" table:style-name="ce20">
            <text:p>R$ 33.536,90<text:s/></text:p>
          </table:table-cell>
          <table:table-cell office:value-type="currency" office:value="33536.899999999994" table:formula="of:=([.G88]+[.G89]+[.G90]+[.G91]+[.G92]+[.G93])-([.G94]+[.G95]+[.G96])" table:style-name="ce20">
            <text:p>R$ 33.536,90<text:s/></text:p>
          </table:table-cell>
          <table:table-cell office:value-type="currency" office:value="75165.850000000006" table:formula="of:=([.H88]+[.H89]+[.H90]+[.H91]+[.H92]+[.H93])-([.H94]+[.H95]+[.H96])" table:style-name="ce20">
            <text:p>R$ 75.165,85<text:s/></text:p>
          </table:table-cell>
          <table:table-cell office:value-type="currency" office:value="0" table:formula="of:=([.I88]+[.I89]+[.I90]+[.I91]+[.I92]+[.I93])-([.I94]+[.I95]+[.I96])" table:style-name="ce20">
            <text:p>R$ -00<text:s/></text:p>
          </table:table-cell>
          <table:table-cell office:value-type="currency" office:value="0" table:formula="of:=([.J88]+[.J89]+[.J90]+[.J91]+[.J92]+[.J93])-([.J94]+[.J95]+[.J96])" table:style-name="ce20">
            <text:p>R$ -00<text:s/></text:p>
          </table:table-cell>
          <table:table-cell office:value-type="currency" office:value="0" table:formula="of:=([.K88]+[.K89]+[.K90]+[.K91]+[.K92]+[.K93])-([.K94]+[.K95]+[.K96])" table:style-name="ce20">
            <text:p>R$ -00<text:s/></text:p>
          </table:table-cell>
          <table:table-cell office:value-type="currency" office:value="0" table:formula="of:=([.L88]+[.L89]+[.L90]+[.L91]+[.L92]+[.L93])-([.L94]+[.L95]+[.L96])" table:style-name="ce20">
            <text:p>R$ -00<text:s/></text:p>
          </table:table-cell>
          <table:table-cell office:value-type="currency" office:value="0" table:formula="of:=([.M88]+[.M89]+[.M90]+[.M91]+[.M92]+[.M93])-([.M94]+[.M95]+[.M96])" table:style-name="ce20">
            <text:p>R$ -00<text:s/></text:p>
          </table:table-cell>
          <table:table-cell office:value-type="currency" office:value="0" table:formula="of:=([.N88]+[.N89])-([.N94]+[.N95]+[.N96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table:number-columns-repeated="2" table:style-name="ce22"/>
          <table:table-cell office:value-type="currency" office:value="2856.0299999999997" table:formula="of:=1336.45+119.58+1400" table:style-name="ce22">
            <text:p>R$ 2.856,03<text:s/></text:p>
          </table:table-cell>
          <table:table-cell table:number-columns-repeated="4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4">
            <text:p>R$ 28.565,77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1306.43" table:style-name="ce16">
            <text:p>R$ 1.306,43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5869.26" table:formula="of:=15869.26" table:style-name="ce14">
            <text:p>R$ 15.869,2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4330.409999999996" table:formula="of:=27395.05+6935.36" table:style-name="ce14">
            <text:p>R$ 34.330,4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8663.82" table:style-name="ce16">
            <text:p>R$ 8.663,82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599.79999999999995" table:style-name="ce26">
            <text:p>R$ 599,80<text:s/></text:p>
          </table:table-cell>
          <table:table-cell office:value-type="currency" office:value="8865.27" table:style-name="ce68">
            <text:p>R$ 8.865,27<text:s/></text:p>
          </table:table-cell>
          <table:table-cell office:value-type="currency" office:value="8865.27" table:style-name="ce68">
            <text:p>R$ 8.865,27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8294.93" table:style-name="ce14">
            <text:p>R$ 8.294,9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668.25" table:style-name="ce16">
            <text:p>R$ 668,2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32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float" office:value="15869.26" table:style-name="ce50">
            <text:p>15.869,2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4799.34" table:formula="of:=([.B102]+[.B103]+[.B104]+[.B105]+[.B106]+[.B107])-([.B108]+[.B109]+[.B110])" table:style-name="ce20">
            <text:p>R$ 4.799,34<text:s/></text:p>
          </table:table-cell>
          <table:table-cell office:value-type="currency" office:value="26630.239999999998" table:formula="of:=([.C102]+[.C103]+[.C104]+[.C105]+[.C106]+[.C107])-([.C108]+[.C109]+[.C110])" table:style-name="ce20">
            <text:p>R$ 26.630,24<text:s/></text:p>
          </table:table-cell>
          <table:table-cell office:value-type="currency" office:value="26630.239999999998" table:formula="of:=([.D102]+[.D103]+[.D104]+[.D105]+[.D106]+[.D107])-([.D108]+[.D109]+[.D110])" table:style-name="ce20">
            <text:p>R$ 26.630,24<text:s/></text:p>
          </table:table-cell>
          <table:table-cell office:value-type="currency" office:value="36513.429999999993" table:formula="of:=([.E102]+[.E103]+[.E104]+[.E105]+[.E106]+[.E107])-([.E108]+[.E109]+[.E110])" table:style-name="ce20">
            <text:p>R$ 36.513,43<text:s/></text:p>
          </table:table-cell>
          <table:table-cell office:value-type="currency" office:value="32181.519999999993" table:formula="of:=([.F102]+[.F103]+[.F104]+[.F105]+[.F106]+[.F107])-([.F108]+[.F109]+[.F110])" table:style-name="ce20">
            <text:p>R$ 32.181,52<text:s/></text:p>
          </table:table-cell>
          <table:table-cell office:value-type="currency" office:value="32181.519999999993" table:formula="of:=([.G102]+[.G103]+[.G104]+[.G105]+[.G106]+[.G107])-([.G108]+[.G109]+[.G110])" table:style-name="ce20">
            <text:p>R$ 32.181,52<text:s/></text:p>
          </table:table-cell>
          <table:table-cell office:value-type="currency" office:value="48050.78" table:formula="of:=([.H102]+[.H103]+[.H104]+[.H105]+[.H106]+[.H107])-([.H108]+[.H109]+[.H110])" table:style-name="ce20">
            <text:p>R$ 48.050,78<text:s/></text:p>
          </table:table-cell>
          <table:table-cell office:value-type="currency" office:value="32181.519999999993" table:formula="of:=([.I102]+[.I103]+[.I104]+[.I105]+[.I106]+[.I107])-([.I108]+[.I109]+[.I110])" table:style-name="ce20">
            <text:p>R$ 32.181,52<text:s/></text:p>
          </table:table-cell>
          <table:table-cell office:value-type="currency" office:value="32181.519999999993" table:formula="of:=([.J102]+[.J103]+[.J104]+[.J105]+[.J106]+[.J107])-([.J108]+[.J109]+[.J110])" table:style-name="ce20">
            <text:p>R$ 32.181,52<text:s/></text:p>
          </table:table-cell>
          <table:table-cell office:value-type="currency" office:value="32181.519999999993" table:formula="of:=([.K102]+[.K103]+[.K104]+[.K105]+[.K106]+[.K107])-([.K108]+[.K109]+[.K110])" table:style-name="ce20">
            <text:p>R$ 32.181,52<text:s/></text:p>
          </table:table-cell>
          <table:table-cell office:value-type="currency" office:value="32181.519999999993" table:formula="of:=([.L102]+[.L103]+[.L104]+[.L105]+[.L106]+[.L107])-([.L108]+[.L109]+[.L110])" table:style-name="ce20">
            <text:p>R$ 32.181,52<text:s/></text:p>
          </table:table-cell>
          <table:table-cell office:value-type="currency" office:value="32181.519999999993" table:formula="of:=([.M102]+[.M103]+[.M104]+[.M105]+[.M106]+[.M107])-([.M108]+[.M109]+[.M110])" table:style-name="ce20">
            <text:p>R$ 32.181,52<text:s/></text:p>
          </table:table-cell>
          <table:table-cell office:value-type="currency" office:value="9257.3699999999953" table:formula="of:=([.N102]+[.N103]+[.N104]+[.N105]+[.N106]+[.N107])-([.N108]+[.N109]+[.N110])" table:style-name="ce20">
            <text:p>R$ 9.257,37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EDUARDO CELSO DE ARAUJO MARINH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165.25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30T00:00:00" table:number-columns-spanned="4" table:number-rows-spanned="1" table:style-name="ce62">
            <text:p>30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float" office:value="28565.77" table:style-name="ce54">
            <text:p>28.565,77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6"/>
          <table:table-cell table:style-name="ce68"/>
          <table:table-cell table:style-name="ce26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style-name="ce16"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27]+[.B128]+[.B129]+[.B130]+[.B131]+[.B132])-([.B133]+[.B134]+[.B135])" table:style-name="ce20">
            <text:p>R$ -00<text:s/></text:p>
          </table:table-cell>
          <table:table-cell office:value-type="currency" office:value="0" table:formula="of:=([.C127]+[.C128]+[.C129]+[.C130]+[.C131]+[.C132])-([.C133]+[.C134]+[.C135])" table:style-name="ce20">
            <text:p>R$ -00<text:s/></text:p>
          </table:table-cell>
          <table:table-cell office:value-type="currency" office:value="0" table:formula="of:=([.D127]+[.D128]+[.D129]+[.D130]+[.D131]+[.D132])-([.D133]+[.D134]+[.D135])" table:style-name="ce20">
            <text:p>R$ -00<text:s/></text:p>
          </table:table-cell>
          <table:table-cell office:value-type="currency" office:value="12549.149999999998" table:formula="of:=([.E127]+[.E128]+[.E129]+[.E130]+[.E131]+[.E132])-([.E133]+[.E134]+[.E135])" table:style-name="ce20">
            <text:p>R$ 12.549,15<text:s/></text:p>
          </table:table-cell>
          <table:table-cell office:value-type="currency" office:value="26642.33" table:formula="of:=([.F127]+[.F128]+[.F129]+[.F130]+[.F131]+[.F132])-([.F133]+[.F134]+[.F135])" table:style-name="ce20">
            <text:p>R$ 26.642,33<text:s/></text:p>
          </table:table-cell>
          <table:table-cell office:value-type="currency" office:value="26642.33" table:formula="of:=([.G127]+[.G128]+[.G129]+[.G130]+[.G131]+[.G132])-([.G133]+[.G134]+[.G135])" table:style-name="ce20">
            <text:p>R$ 26.642,33<text:s/></text:p>
          </table:table-cell>
          <table:table-cell office:value-type="currency" office:value="31403.29" table:formula="of:=([.H127]+[.H128]+[.H129]+[.H130]+[.H131]+[.H132])-([.H133]+[.H134]+[.H135])" table:style-name="ce20">
            <text:p>R$ 31.403,29<text:s/></text:p>
          </table:table-cell>
          <table:table-cell office:value-type="currency" office:value="26642.33" table:formula="of:=([.I127]+[.I128]+[.I129]+[.I130]+[.I131]+[.I132])-([.I133]+[.I134]+[.I135])" table:style-name="ce20">
            <text:p>R$ 26.642,33<text:s/></text:p>
          </table:table-cell>
          <table:table-cell office:value-type="currency" office:value="26642.33" table:formula="of:=([.J127]+[.J128]+[.J129]+[.J130]+[.J131]+[.J132])-([.J133]+[.J134]+[.J135])" table:style-name="ce20">
            <text:p>R$ 26.642,33<text:s/></text:p>
          </table:table-cell>
          <table:table-cell office:value-type="currency" office:value="26642.33" table:formula="of:=([.K127]+[.K128]+[.K129]+[.K130]+[.K131]+[.K132])-([.K133]+[.K134]+[.K135])" table:style-name="ce20">
            <text:p>R$ 26.642,33<text:s/></text:p>
          </table:table-cell>
          <table:table-cell office:value-type="currency" office:value="0" table:formula="of:=([.L127]+[.L128]+[.L129]+[.L130]+[.L131]+[.L132])-([.L133]+[.L134]+[.L135])" table:style-name="ce20">
            <text:p>R$ -00<text:s/></text:p>
          </table:table-cell>
          <table:table-cell office:value-type="currency" office:value="0" table:formula="of:=([.M127]+[.M128]+[.M129]+[.M130]+[.M131]+[.M132])-([.M133]+[.M134]+[.M135])" table:style-name="ce20">
            <text:p>R$ -00<text:s/></text:p>
          </table:table-cell>
          <table:table-cell office:value-type="currency" office:value="0" table:formula="of:=([.N127]+[.N128])-([.N133]+[.N134]+[.N13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JEAN PAULO COSTA E SILV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428.456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6-10T00:00:00" table:number-columns-spanned="4" table:number-rows-spanned="1" table:style-name="ce60">
            <text:p>10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2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388.83" table:style-name="ce14">
            <text:p>R$ 388,83<text:s/></text:p>
          </table:table-cell>
          <table:table-cell office:value-type="currency" office:value="536.94000000000005" table:style-name="ce14">
            <text:p>R$ 536,94<text:s/></text:p>
          </table:table-cell>
          <table:table-cell office:value-type="currency" office:value="3167.31" table:style-name="ce14">
            <text:p>R$ 3.167,31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4596.2" table:style-name="ce16">
            <text:p>R$ 4.596,20<text:s/></text:p>
          </table:table-cell>
          <table:table-cell table:number-columns-repeated="3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751.54" table:style-name="ce14">
            <text:p>R$ 2.751,5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2979.77" table:style-name="ce16">
            <text:p>R$ 2.979,77<text:s/></text:p>
          </table:table-cell>
          <table:table-cell office:value-type="currency" office:value="331.25" table:style-name="ce16">
            <text:p>R$ 331,25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025.85" table:formula="of:=370.34+1655.51" table:style-name="ce16">
            <text:p>R$ 2.025,85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1260" table:style-name="ce16">
            <text:p>R$ 1.26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342.86" table:style-name="ce26">
            <text:p>R$ 1.342,86<text:s/></text:p>
          </table:table-cell>
          <table:table-cell office:value-type="currency" office:value="1270.1199999999999" table:style-name="ce68">
            <text:p>R$ 1.270,12<text:s/></text:p>
          </table:table-cell>
          <table:table-cell office:value-type="currency" office:value="3005.27" table:style-name="ce26">
            <text:p>R$ 3.005,27<text:s/></text:p>
          </table:table-cell>
          <table:table-cell office:value-type="currency" office:value="951.7" table:style-name="ce13">
            <text:p>R$ 951,70<text:s/></text:p>
          </table:table-cell>
          <table:table-cell table:number-columns-repeated="3" table:style-name="ce13"/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3342.99" table:style-name="ce14">
            <text:p>R$ 3.342,99<text:s/></text:p>
          </table:table-cell>
          <table:table-cell office:value-type="currency" office:value="807.94" table:style-name="ce14">
            <text:p>R$ 807,94<text:s/></text:p>
          </table:table-cell>
          <table:table-cell office:value-type="currency" office:value="3242.42" table:style-name="ce14">
            <text:p>R$ 3.242,42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number-columns-repeated="2" table:style-name="ce18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134.12" table:formula="of:=([.B153]+[.B154]+[.B155]+[.B156]+[.B157]+[.B158])-([.B159]+[.B160]+[.B161])" table:style-name="ce20">
            <text:p>R$ 7.134,12<text:s/></text:p>
          </table:table-cell>
          <table:table-cell office:value-type="currency" office:value="7781.5" table:formula="of:=([.C153]+[.C154]+[.C155]+[.C156]+[.C157]+[.C158])-([.C159]+[.C160]+[.C161])" table:style-name="ce20">
            <text:p>R$ 7.781,50<text:s/></text:p>
          </table:table-cell>
          <table:table-cell office:value-type="currency" office:value="9641.8599999999988" table:formula="of:=([.D153]+[.D154]+[.D155]+[.D156]+[.D157]+[.D158])-([.D159]+[.D160]+[.D161])" table:style-name="ce20">
            <text:p>R$ 9.641,86<text:s/></text:p>
          </table:table-cell>
          <table:table-cell office:value-type="currency" office:value="5670.3499999999995" table:formula="of:=([.E153]+[.E154]+[.E155]+[.E156]+[.E157]+[.E158])-([.E159]+[.E160]+[.E161])" table:style-name="ce20">
            <text:p>R$ 5.670,35<text:s/></text:p>
          </table:table-cell>
          <table:table-cell office:value-type="currency" office:value="0" table:formula="of:=([.F153]+[.F154]+[.F155]+[.F156]+[.F157]+[.F158])-([.F159]+[.F160]+[.F161])" table:style-name="ce20">
            <text:p>R$ -00<text:s/></text:p>
          </table:table-cell>
          <table:table-cell office:value-type="currency" office:value="0" table:formula="of:=([.G153]+[.G154]+[.G155]+[.G156]+[.G157]+[.G158])-([.G159]+[.G160]+[.G161])" table:style-name="ce20">
            <text:p>R$ -00<text:s/></text:p>
          </table:table-cell>
          <table:table-cell office:value-type="currency" office:value="0" table:formula="of:=([.H153]+[.H154]+[.H155]+[.H156]+[.H157]+[.H158])-([.H159]+[.H160]+[.H161])" table:style-name="ce20">
            <text:p>R$ -00<text:s/></text:p>
          </table:table-cell>
          <table:table-cell office:value-type="currency" office:value="0" table:formula="of:=([.I153]+[.I154]+[.I155]+[.I156]+[.I157]+[.I158])-([.I159]+[.I160]+[.I161])" table:style-name="ce20">
            <text:p>R$ -00<text:s/></text:p>
          </table:table-cell>
          <table:table-cell office:value-type="currency" office:value="0" table:formula="of:=([.J153]+[.J154]+[.J155]+[.J156]+[.J157]+[.J158])-([.J159]+[.J160]+[.J161])" table:style-name="ce20">
            <text:p>R$ -00<text:s/></text:p>
          </table:table-cell>
          <table:table-cell office:value-type="currency" office:value="0" table:formula="of:=([.K153]+[.K154]+[.K155]+[.K156]+[.K157]+[.K158])-([.K159]+[.K160]+[.K161])" table:style-name="ce20">
            <text:p>R$ -00<text:s/></text:p>
          </table:table-cell>
          <table:table-cell office:value-type="currency" office:value="0" table:formula="of:=([.L153]+[.L154]+[.L155]+[.L156]+[.L157]+[.L158])-([.L159]+[.L160]+[.L161])" table:style-name="ce20">
            <text:p>R$ -00<text:s/></text:p>
          </table:table-cell>
          <table:table-cell office:value-type="currency" office:value="0" table:formula="of:=([.M153]+[.M154]+[.M155]+[.M156]+[.M157]+[.M158])-([.M159]+[.M160]+[.M161])" table:style-name="ce20">
            <text:p>R$ -00<text:s/></text:p>
          </table:table-cell>
          <table:table-cell office:value-type="currency" office:value="0" table:formula="of:=([.N153]+[.N154])-([.N159]+[.N160]+[.N161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.47" table:style-name="ce13">
            <text:p>R$ 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873.42" table:style-name="ce14">
            <text:p>R$ 3.873,42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065.1500000000001" table:style-name="ce26">
            <text:p>R$ 1.065,15<text:s/></text:p>
          </table:table-cell>
          <table:table-cell office:value-type="currency" office:value="1065.1500000000001" table:style-name="ce68">
            <text:p>R$ 1.065,15<text:s/></text:p>
          </table:table-cell>
          <table:table-cell office:value-type="currency" office:value="1109.6500000000001" table:style-name="ce26">
            <text:p>R$ 1.109,65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32">
            <text:p>R$ -00<text:s/></text:p>
          </table:table-cell>
          <table:table-cell office:value-type="currency" office:value="0" table:style-name="ce3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192.1199999999999" table:style-name="ce14">
            <text:p>R$ 1.192,12<text:s/></text:p>
          </table:table-cell>
          <table:table-cell office:value-type="currency" office:value="1192.1199999999999" table:style-name="ce14">
            <text:p>R$ 1.192,12<text:s/></text:p>
          </table:table-cell>
          <table:table-cell office:value-type="currency" office:value="1101.17" table:style-name="ce14">
            <text:p>R$ 1.101,17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457.29" table:style-name="ce14">
            <text:p>R$ 457,29<text:s/></text:p>
          </table:table-cell>
          <table:table-cell office:value-type="currency" office:value="457.29" table:style-name="ce14">
            <text:p>R$ 457,29<text:s/></text:p>
          </table:table-cell>
          <table:table-cell office:value-type="currency" office:value="490.2" table:style-name="ce14">
            <text:p>R$ 490,20<text:s/></text:p>
          </table:table-cell>
          <table:table-cell office:value-type="currency" office:value="523.79" table:formula="of:=355.38+135.5+32.91" table:style-name="ce18">
            <text:p>R$ 523,79<text:s/></text:p>
          </table:table-cell>
          <table:table-cell office:value-type="currency" office:value="523.79" table:formula="of:=355.38+135.5+32.91" table:style-name="ce18">
            <text:p>R$ 523,79<text:s/></text:p>
          </table:table-cell>
          <table:table-cell office:value-type="currency" office:value="491.38" table:formula="of:=355.88+135.5" table:style-name="ce14">
            <text:p>R$ 491,38<text:s/></text:p>
          </table:table-cell>
          <table:table-cell office:value-type="float" office:value="3873.42" table:style-name="ce50">
            <text:p>3.873,4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235.630000000001" table:formula="of:=([.B167]+[.B168]+[.B169]+[.B170]+[.B171]+[.B172])-([.B173]+[.B174]+[.B175])" table:style-name="ce20">
            <text:p>R$ 7.235,63<text:s/></text:p>
          </table:table-cell>
          <table:table-cell office:value-type="currency" office:value="7235.630000000001" table:formula="of:=([.C167]+[.C168]+[.C169]+[.C170]+[.C171]+[.C172])-([.C173]+[.C174]+[.C175])" table:style-name="ce20">
            <text:p>R$ 7.235,63<text:s/></text:p>
          </table:table-cell>
          <table:table-cell office:value-type="currency" office:value="7443.9000000000015" table:formula="of:=([.D167]+[.D168]+[.D169]+[.D170]+[.D171]+[.D172])-([.D173]+[.D174]+[.D175])" table:style-name="ce20">
            <text:p>R$ 7.443,90<text:s/></text:p>
          </table:table-cell>
          <table:table-cell office:value-type="currency" office:value="7351.24" table:formula="of:=([.E167]+[.E168]+[.E169]+[.E170]+[.E171]+[.E172])-([.E173]+[.E174]+[.E175])" table:style-name="ce20">
            <text:p>R$ 7.351,24<text:s/></text:p>
          </table:table-cell>
          <table:table-cell office:value-type="currency" office:value="7351.24" table:formula="of:=([.F167]+[.F168]+[.F169]+[.F170]+[.F171]+[.F172])-([.F173]+[.F174]+[.F175])" table:style-name="ce20">
            <text:p>R$ 7.351,24<text:s/></text:p>
          </table:table-cell>
          <table:table-cell office:value-type="currency" office:value="7351.24" table:formula="of:=([.G167]+[.G168]+[.G169]+[.G170]+[.G171]+[.G172])-([.G173]+[.G174]+[.G175])" table:style-name="ce20">
            <text:p>R$ 7.351,24<text:s/></text:p>
          </table:table-cell>
          <table:table-cell office:value-type="currency" office:value="11201.95" table:formula="of:=([.H167]+[.H168]+[.H169]+[.H170]+[.H171]+[.H172])-([.H173]+[.H174]+[.H175])" table:style-name="ce20">
            <text:p>R$ 11.201,95<text:s/></text:p>
          </table:table-cell>
          <table:table-cell office:value-type="currency" office:value="7828.5300000000007" table:formula="of:=([.I167]+[.I168]+[.I169]+[.I170]+[.I171]+[.I172])-([.I173]+[.I174]+[.I175])" table:style-name="ce20">
            <text:p>R$ 7.828,53<text:s/></text:p>
          </table:table-cell>
          <table:table-cell office:value-type="currency" office:value="7795.62" table:formula="of:=([.J167]+[.J168]+[.J169]+[.J170]+[.J171]+[.J172])-([.J173]+[.J174]+[.J175])" table:style-name="ce20">
            <text:p>R$ 7.795,62<text:s/></text:p>
          </table:table-cell>
          <table:table-cell office:value-type="currency" office:value="5962.0300000000007" table:formula="of:=([.K167]+[.K168]+[.K169]+[.K170]+[.K171]+[.K172])-([.K173]+[.K174]+[.K175])" table:style-name="ce20">
            <text:p>R$ 5.962,03<text:s/></text:p>
          </table:table-cell>
          <table:table-cell office:value-type="currency" office:value="7762.0300000000007" table:formula="of:=([.L167]+[.L168]+[.L169]+[.L170]+[.L171]+[.L172])-([.L173]+[.L174]+[.L175])" table:style-name="ce20">
            <text:p>R$ 7.762,03<text:s/></text:p>
          </table:table-cell>
          <table:table-cell office:value-type="currency" office:value="5994.4400000000005" table:formula="of:=([.M167]+[.M168]+[.M169]+[.M170]+[.M171]+[.M172])-([.M173]+[.M174]+[.M175])" table:style-name="ce20">
            <text:p>R$ 5.994,44<text:s/></text:p>
          </table:table-cell>
          <table:table-cell office:value-type="currency" office:value="2612.3999999999996" table:formula="of:=([.N167]+[.N168])-([.N173]+[.N174]+[.N175])" table:style-name="ce20">
            <text:p>R$ 2.612,4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9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70">
            <text:p>Remuneração básica bruta: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55.47" table:style-name="ce71">
            <text:p>R$ 555,47<text:s/></text:p>
          </table:table-cell>
          <table:table-cell office:value-type="currency" office:value="555.47" table:style-name="ce71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244.64" table:style-name="ce16">
            <text:p>R$ 7.244,64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564.29" table:style-name="ce29">
            <text:p>R$ 564,29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2922.31" table:style-name="ce72">
            <text:p>R$ 2.922,31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RRF:</text:p>
          </table:table-cell>
          <table:table-cell office:value-type="currency" office:value="2173.04" table:style-name="ce16">
            <text:p>R$ 2.173,04<text:s/></text:p>
          </table:table-cell>
          <table:table-cell office:value-type="currency" office:value="1449.64" table:style-name="ce16">
            <text:p>R$ 1.449,64<text:s/></text:p>
          </table:table-cell>
          <table:table-cell office:value-type="currency" office:value="1449.64" table:style-name="ce16">
            <text:p>R$ 1.449,64<text:s/></text:p>
          </table:table-cell>
          <table:table-cell office:value-type="currency" office:value="1230.43" table:style-name="ce16">
            <text:p>R$ 1.230,43<text:s/></text:p>
          </table:table-cell>
          <table:table-cell office:value-type="currency" office:value="1198.79" table:style-name="ce16">
            <text:p>R$ 1.198,79<text:s/></text:p>
          </table:table-cell>
          <table:table-cell office:value-type="currency" office:value="1214.6099999999999" table:style-name="ce16">
            <text:p>R$ 1.214,61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65.21" table:style-name="ce16">
            <text:p>R$ 1.065,21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130.4100000000001" table:style-name="ce16">
            <text:p>R$ 1.130,41<text:s/></text:p>
          </table:table-cell>
          <table:table-cell office:value-type="currency" office:value="1275.67" table:style-name="ce16">
            <text:p>R$ 1.275,6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7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deduções:</text:p>
          </table:table-cell>
          <table:table-cell table:style-name="ce16"/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801.35" table:style-name="ce16">
            <text:p>R$ 801,35<text:s/></text:p>
          </table:table-cell>
          <table:table-cell office:value-type="currency" office:value="1155.6099999999999" table:style-name="ce16">
            <text:p>R$ 1.155,6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3.1199999999999" table:style-name="ce16">
            <text:p>R$ 1.193,12<text:s/></text:p>
          </table:table-cell>
          <table:table-cell office:value-type="currency" office:value="1193.1199999999999" table:style-name="ce16">
            <text:p>R$ 1.193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8250.119999999999" table:formula="of:=([.B181]+[.B182]+[.B183]+[.B184]+[.B185]+[.B186]+[.B187])-([.B188]+[.B189]+[.B190])" table:style-name="ce20">
            <text:p>R$ 8.250,12<text:s/></text:p>
          </table:table-cell>
          <table:table-cell office:value-type="currency" office:value="8490.85" table:formula="of:=([.C181]+[.C182]+[.C183]+[.C184]+[.C185]+[.C186]+[.C187])-([.C188]+[.C189]+[.C190])" table:style-name="ce20">
            <text:p>R$ 8.490,85<text:s/></text:p>
          </table:table-cell>
          <table:table-cell office:value-type="currency" office:value="8490.85" table:formula="of:=([.D181]+[.D182]+[.D183]+[.D184]+[.D185]+[.D186]+[.D187])-([.D188]+[.D189]+[.D190])" table:style-name="ce20">
            <text:p>R$ 8.490,85<text:s/></text:p>
          </table:table-cell>
          <table:table-cell office:value-type="currency" office:value="10326.129999999999" table:formula="of:=([.E181]+[.E182]+[.E183]+[.E184]+[.E185]+[.E186]+[.E187])-([.E188]+[.E189]+[.E190])" table:style-name="ce20">
            <text:p>R$ 10.326,13<text:s/></text:p>
          </table:table-cell>
          <table:table-cell office:value-type="currency" office:value="7023.67" table:formula="of:=([.F181]+[.F182]+[.F183]+[.F184]+[.F185]+[.F186]+[.F187])-([.F188]+[.F189]+[.F190])" table:style-name="ce20">
            <text:p>R$ 7.023,67<text:s/></text:p>
          </table:table-cell>
          <table:table-cell office:value-type="currency" office:value="8727.75" table:formula="of:=([.G181]+[.G182]+[.G183]+[.G184]+[.G185]+[.G186]+[.G187])-([.G188]+[.G189]+[.G190])" table:style-name="ce20">
            <text:p>R$ 8.727,75<text:s/></text:p>
          </table:table-cell>
          <table:table-cell office:value-type="currency" office:value="7152.38" table:formula="of:=([.H181]+[.H182]+[.H183]+[.H184]+[.H185]+[.H186]+[.H187])-([.H188]+[.H189]+[.H190])" table:style-name="ce20">
            <text:p>R$ 7.152,38<text:s/></text:p>
          </table:table-cell>
          <table:table-cell office:value-type="currency" office:value="7235.8000000000011" table:formula="of:=([.I181]+[.I182]+[.I183]+[.I184]+[.I185]+[.I186]+[.I187])-([.I188]+[.I189]+[.I190])" table:style-name="ce20">
            <text:p>R$ 7.235,80<text:s/></text:p>
          </table:table-cell>
          <table:table-cell office:value-type="currency" office:value="7152.38" table:formula="of:=([.J181]+[.J182]+[.J183]+[.J184]+[.J185]+[.J186]+[.J187])-([.J188]+[.J189]+[.J190])" table:style-name="ce20">
            <text:p>R$ 7.152,38<text:s/></text:p>
          </table:table-cell>
          <table:table-cell office:value-type="currency" office:value="7151.38" table:formula="of:=([.K181]+[.K182]+[.K183]+[.K184]+[.K185]+[.K186]+[.K187])-([.K188]+[.K189]+[.K190])" table:style-name="ce20">
            <text:p>R$ 7.151,38<text:s/></text:p>
          </table:table-cell>
          <table:table-cell office:value-type="currency" office:value="7151.38" table:formula="of:=([.L181]+[.L182]+[.L183]+[.L184]+[.L185]+[.L186]+[.L187])-([.L188]+[.L189]+[.L190])" table:style-name="ce20">
            <text:p>R$ 7.151,38<text:s/></text:p>
          </table:table-cell>
          <table:table-cell office:value-type="currency" office:value="7407.6799999999994" table:formula="of:=([.M181]+[.M182]+[.M183]+[.M184]+[.M185]+[.M186]+[.M187])-([.M188]+[.M189]+[.M190])" table:style-name="ce20">
            <text:p>R$ 7.407,68<text:s/></text:p>
          </table:table-cell>
          <table:table-cell office:value-type="currency" office:value="6524.4400000000005" table:formula="of:=([.N181]+[.N182]+[.N183]+[.N184]+[.N185]+[.N186]+[.N187])-([.N188]+[.N189]+[.N190])" table:style-name="ce20">
            <text:p>R$ 6.524,44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9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70">
            <text:p>Remuneração básica bruta: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4">
            <text:p>R$ 1.518,09<text:s/></text:p>
          </table:table-cell>
          <table:table-cell office:value-type="currency" office:value="8594.4" table:style-name="ce71">
            <text:p>R$ 8.594,4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7112.26" table:style-name="ce16">
            <text:p>R$ 7.112,26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893.56" table:style-name="ce14">
            <text:p>R$ 2.893,5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currency" office:value="1757.4" table:style-name="ce16">
            <text:p>R$ 1.757,4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600" table:style-name="ce14">
            <text:p>R$ 3.6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28.77" table:style-name="ce14">
            <text:p>R$ 1.828,77<text:s/></text:p>
          </table:table-cell>
          <table:table-cell office:value-type="currency" office:value="4179.6400000000003" table:style-name="ce18">
            <text:p>R$ 4.179,6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RRF:</text:p>
          </table:table-cell>
          <table:table-cell office:value-type="currency" office:value="1942.64" table:style-name="ce16">
            <text:p>R$ 1.942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451.64" table:style-name="ce16">
            <text:p>R$ 1.451,64<text:s/></text:p>
          </table:table-cell>
          <table:table-cell office:value-type="currency" office:value="1467.64" table:style-name="ce16">
            <text:p>R$ 1.467,64<text:s/></text:p>
          </table:table-cell>
          <table:table-cell office:value-type="currency" office:value="2114.64" table:style-name="ce28">
            <text:p>R$ 2.114,64<text:s/></text:p>
          </table:table-cell>
          <table:table-cell office:value-type="currency" office:value="1441.96" table:style-name="ce67">
            <text:p>R$ 1.441,96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deduções:</text:p>
          </table:table-cell>
          <table:table-cell office:value-type="currency" office:value="1163.6300000000001" table:style-name="ce16">
            <text:p>R$ 1.163,63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331.59" table:style-name="ce67">
            <text:p>R$ 331,59<text:s/></text:p>
          </table:table-cell>
          <table:table-cell office:value-type="currency" office:value="331.59" table:style-name="ce16">
            <text:p>R$ 331,59<text:s/></text:p>
          </table:table-cell>
          <table:table-cell office:value-type="currency" office:value="331.59" table:style-name="ce28">
            <text:p>R$ 331,59<text:s/></text:p>
          </table:table-cell>
          <table:table-cell office:value-type="currency" office:value="4342.16" table:style-name="ce16">
            <text:p>R$ 4.342,16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310.2499999999982" table:formula="of:=([.B196]+[.B197]+[.B198]+[.B199]+[.B200]+[.B201])-([.B203]+[.B204]+[.B205])" table:style-name="ce20">
            <text:p>R$ 7.310,25<text:s/></text:p>
          </table:table-cell>
          <table:table-cell office:value-type="currency" office:value="6206.869999999999" table:formula="of:=([.C196]+[.C197]+[.C198]+[.C199]+[.C200]+[.C201])-([.C203]+[.C204]+[.C205])" table:style-name="ce20">
            <text:p>R$ 6.206,87<text:s/></text:p>
          </table:table-cell>
          <table:table-cell office:value-type="currency" office:value="6206.869999999999" table:formula="of:=([.D196]+[.D197]+[.D198]+[.D199]+[.D200]+[.D201])-([.D203]+[.D204]+[.D205])" table:style-name="ce20">
            <text:p>R$ 6.206,87<text:s/></text:p>
          </table:table-cell>
          <table:table-cell office:value-type="currency" office:value="6257.2099999999991" table:formula="of:=([.E196]+[.E197]+[.E198]+[.E199]+[.E200]+[.E201])-([.E203]+[.E204]+[.E205])" table:style-name="ce20">
            <text:p>R$ 6.257,21<text:s/></text:p>
          </table:table-cell>
          <table:table-cell office:value-type="currency" office:value="9745.7099999999991" table:formula="of:=([.F196]+[.F197]+[.F198]+[.F199]+[.F200]+[.F201])-([.F203]+[.F204]+[.F205])" table:style-name="ce20">
            <text:p>R$ 9.745,71<text:s/></text:p>
          </table:table-cell>
          <table:table-cell office:value-type="currency" office:value="6852.1499999999987" table:formula="of:=([.G196]+[.G197]+[.G198]+[.G199]+[.G200]+[.G201])-([.G203]+[.G204]+[.G205])" table:style-name="ce20">
            <text:p>R$ 6.852,15<text:s/></text:p>
          </table:table-cell>
          <table:table-cell office:value-type="currency" office:value="6492.579999999999" table:formula="of:=([.H196]+[.H197]+[.H198]+[.H199]+[.H200]+[.H201])-([.H203]+[.H204]+[.H205])" table:style-name="ce20">
            <text:p>R$ 6.492,58<text:s/></text:p>
          </table:table-cell>
          <table:table-cell office:value-type="currency" office:value="8292.58" table:formula="of:=([.I196]+[.I197]+[.I198]+[.I199]+[.I200]+[.I201]+[.I202])-([.I203]+[.I204]+[.I205])" table:style-name="ce20">
            <text:p>R$ 8.292,58<text:s/></text:p>
          </table:table-cell>
          <table:table-cell office:value-type="currency" office:value="8292.58" table:formula="of:=([.J196]+[.J197]+[.J198]+[.J199]+[.J200]+[.J201]+[.J202])-([.J203]+[.J204]+[.J205])" table:style-name="ce20">
            <text:p>R$ 8.292,58<text:s/></text:p>
          </table:table-cell>
          <table:table-cell office:value-type="currency" office:value="8647.1200000000008" table:formula="of:=([.K196]+[.K197]+[.K198]+[.K199]+[.K200]+[.K201]+[.K202])-([.K203]+[.K204]+[.K205])" table:style-name="ce20">
            <text:p>R$ 8.647,12<text:s/></text:p>
          </table:table-cell>
          <table:table-cell office:value-type="currency" office:value="8688.66" table:formula="of:=([.L196]+[.L197]+[.L198]+[.L199]+[.L200]+[.L201]+[.L202])-([.L203]+[.L204]+[.L205])" table:style-name="ce20">
            <text:p>R$ 8.688,66<text:s/></text:p>
          </table:table-cell>
          <table:table-cell office:value-type="currency" office:value="10392.529999999999" table:formula="of:=([.M196]+[.M197]+[.M198]+[.M199]+[.M200]+[.M201]+[.M202])-([.M203]+[.M204]+[.M205])" table:style-name="ce34">
            <text:p>R$ 10.392,53<text:s/></text:p>
          </table:table-cell>
          <table:table-cell office:value-type="currency" office:value="2810.2799999999997" table:formula="of:=([.N196]+[.N197]+[.N198]+[.N199]+[.N200]+[.N201]+[.N202])-([.N203]+[.N204]+[.N205])" table:style-name="ce20">
            <text:p>R$ 2.810,28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Remuneração básica bruta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926.51" table:style-name="ce71">
            <text:p>R$ 926,51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4314.83" table:style-name="ce16">
            <text:p>R$ 4.314,83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55.41" table:style-name="ce16">
            <text:p>R$ 7.155,41<text:s/></text:p>
          </table:table-cell>
          <table:table-cell office:value-type="currency" office:value="7155.41" table:style-name="ce16">
            <text:p>R$ 7.155,41<text:s/></text:p>
          </table:table-cell>
          <table:table-cell office:value-type="currency" office:value="7155.41" table:style-name="ce16">
            <text:p>R$ 7.155,41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Féria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323.23" table:style-name="ce16">
            <text:p>R$ 3.323,23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00" table:style-name="ce14">
            <text:p>R$ 1.800,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RRF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571.64" table:style-name="ce16">
            <text:p>R$ 571,64<text:s/></text:p>
          </table:table-cell>
          <table:table-cell office:value-type="currency" office:value="1524.64" table:style-name="ce16">
            <text:p>R$ 1.524,64<text:s/></text:p>
          </table:table-cell>
          <table:table-cell office:value-type="currency" office:value="1472.64" table:style-name="ce16">
            <text:p>R$ 1.472,64<text:s/></text:p>
          </table:table-cell>
          <table:table-cell office:value-type="currency" office:value="1472.64" table:style-name="ce16">
            <text:p>R$ 1.472,64<text:s/></text:p>
          </table:table-cell>
          <table:table-cell office:value-type="currency" office:value="1470.64" table:style-name="ce16">
            <text:p>R$ 1.470,64<text:s/></text:p>
          </table:table-cell>
          <table:table-cell office:value-type="currency" office:value="1463.64" table:style-name="ce16">
            <text:p>R$ 1.463,64<text:s/></text:p>
          </table:table-cell>
          <table:table-cell office:value-type="currency" office:value="1463.64" table:style-name="ce16">
            <text:p>R$ 1.463,64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INS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utras deduçõe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894.92" table:style-name="ce16">
            <text:p>R$ 894,92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currency" office:value="4669.7" table:formula="of:=([.G210]+[.G211]+[.G212]+[.G213]+[.G214]+[.G215])-([.G217]+[.G218]+[.G219])" table:style-name="ce20">
            <text:p>R$ 4.669,70<text:s/></text:p>
          </table:table-cell>
          <table:table-cell office:value-type="currency" office:value="7182.14" table:formula="of:=([.H210]+[.H211]+[.H212]+[.H213]+[.H214]+[.H215])-([.H217]+[.H218]+[.H219])" table:style-name="ce20">
            <text:p>R$ 7.182,14<text:s/></text:p>
          </table:table-cell>
          <table:table-cell office:value-type="currency" office:value="7234.14" table:formula="of:=([.I210]+[.I211]+[.I212]+[.I213]+[.I214]+[.I215])-([.I217]+[.I218]+[.I219])" table:style-name="ce20">
            <text:p>R$ 7.234,14<text:s/></text:p>
          </table:table-cell>
          <table:table-cell office:value-type="currency" office:value="6526.4800000000005" table:formula="of:=([.J210]+[.J211]+[.J212]+[.J213]+[.J214]+[.J215])-([.J217]+[.J218]+[.J219])" table:style-name="ce20">
            <text:p>R$ 6.526,48<text:s/></text:p>
          </table:table-cell>
          <table:table-cell office:value-type="currency" office:value="6521.29" table:formula="of:=([.K210]+[.K211]+[.K212]+[.K213]+[.K214]+[.K215])-([.K217]+[.K218]+[.K219])" table:style-name="ce20">
            <text:p>R$ 6.521,29<text:s/></text:p>
          </table:table-cell>
          <table:table-cell office:value-type="currency" office:value="6502.2" table:formula="of:=([.L210]+[.L211]+[.L212]+[.L213]+[.L214]+[.L215])-([.L217]+[.L218]+[.L219])" table:style-name="ce20">
            <text:p>R$ 6.502,20<text:s/></text:p>
          </table:table-cell>
          <table:table-cell office:value-type="currency" office:value="9638.17" table:formula="of:=([.M210]+[.M211]+[.M212]+[.M213]+[.M214]+[.M215])-([.M217]+[.M218]+[.M219])" table:style-name="ce20">
            <text:p>R$ 9.638,17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60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1">
            <text:p>Data de afastamento</text:p>
          </table:table-cell>
          <table:table-cell office:value-type="date" office:date-value="2019-06-16T00:00:00" table:number-columns-spanned="4" table:number-rows-spanned="1" table:style-name="ce62">
            <text:p>16/06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9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Remuneração básica bruta: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8735.7099999999991" table:style-name="ce79">
            <text:p>8.735,7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if. Remuneração Diretor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3566.12" table:style-name="ce42">
            <text:p>43.566,1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ratificação natalina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896.25" table:style-name="ce44">
            <text:p>13.896,2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RRF: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25.64" table:style-name="ce44">
            <text:p>8.025,64</text:p>
          </table:table-cell>
          <table:table-cell office:value-type="float" office:value="8025.64" table:style-name="ce44">
            <text:p>8.025,64</text:p>
          </table:table-cell>
          <table:table-cell office:value-type="float" office:value="5714.83" table:style-name="ce44">
            <text:p>5.714,8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42.34" table:style-name="ce42">
            <text:p>642,34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1284.6600000000001" table:style-name="ce42">
            <text:p>1.284,66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deduções: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606.45000000000005" table:style-name="ce44">
            <text:p>606,4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4583.22" table:formula="of:=([.B238]+[.B239]+[.B240]+[.B241])-([.B245]+[.B246]+[.B247])" table:style-name="ce46">
            <text:p>24.583,22</text:p>
          </table:table-cell>
          <table:table-cell office:value-type="float" office:value="24583.229999999996" table:formula="of:=([.C238]+[.C239]+[.C240]+[.C241])-([.C245]+[.C246]+[.C247])" table:style-name="ce46">
            <text:p>24.583,23</text:p>
          </table:table-cell>
          <table:table-cell office:value-type="float" office:value="24583.229999999996" table:formula="of:=([.D238]+[.D239]+[.D240]+[.D241])-([.D245]+[.D246]+[.D247])" table:style-name="ce46">
            <text:p>24.583,23</text:p>
          </table:table-cell>
          <table:table-cell office:value-type="float" office:value="24601.4" table:formula="of:=([.E238]+[.E239]+[.E240]+[.E241])-([.E245]+[.E246]+[.E247])" table:style-name="ce46">
            <text:p>24.601,40</text:p>
          </table:table-cell>
          <table:table-cell office:value-type="float" office:value="24601.4" table:formula="of:=([.F238]+[.F239]+[.F240]+[.F241])-([.F245]+[.F246]+[.F247])" table:style-name="ce46">
            <text:p>24.601,40</text:p>
          </table:table-cell>
          <table:table-cell office:value-type="float" office:value="65751.14" table:formula="of:=([.G238]+[.G239]+[.G240]+[.G241]+[.G242]+[.G243])-([.G245]+[.G246]+[.G247])" table:style-name="ce46">
            <text:p>65.751,14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Remuneração básica bruta: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style-name="ce51">
            <text:p>6.903,71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style-name="ce51">
            <text:p>4.314,82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31.48" table:formula="of:=143.83+287.65" table:style-name="ce50">
            <text:p>431,48</text:p>
          </table:table-cell>
          <table:table-cell office:value-type="float" office:value="0" table:style-name="ce50">
            <text:p>0,00</text:p>
          </table:table-cell>
          <table:table-cell office:value-type="float" office:value="719.13" table:style-name="ce50">
            <text:p>719,13</text:p>
          </table:table-cell>
          <table:table-cell office:value-type="float" office:value="0" table:style-name="ce50">
            <text:p>0,00</text:p>
          </table:table-cell>
          <table:table-cell office:value-type="float" office:value="2157.39" table:style-name="ce50">
            <text:p>2.157,39</text:p>
          </table:table-cell>
          <table:table-cell office:value-type="float" office:value="0" table:style-name="ce50">
            <text:p>0,00</text:p>
          </table:table-cell>
          <table:table-cell office:value-type="float" office:value="1438.26" table:style-name="ce50">
            <text:p>1.438,2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if. Remuneração Diretor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345" table:style-name="ce51">
            <text:p>18.34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508.740000000002" table:formula="of:=7862.13+9646.61" table:style-name="ce50">
            <text:p>17.508,7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406.68" table:style-name="ce42">
            <text:p>32.406,6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ratificação natalina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RRF:</text:p>
          </table:table-cell>
          <table:table-cell office:value-type="float" office:value="7941.64" table:style-name="ce51">
            <text:p>7.941,64</text:p>
          </table:table-cell>
          <table:table-cell office:value-type="float" office:value="7941.64" table:style-name="ce51">
            <text:p>7.941,64</text:p>
          </table:table-cell>
          <table:table-cell office:value-type="float" office:value="8079.64" table:style-name="ce51">
            <text:p>8.079,64</text:p>
          </table:table-cell>
          <table:table-cell office:value-type="float" office:value="7248.64" table:style-name="ce51">
            <text:p>7.248,64</text:p>
          </table:table-cell>
          <table:table-cell office:value-type="float" office:value="7644.64" table:style-name="ce51">
            <text:p>7.644,64</text:p>
          </table:table-cell>
          <table:table-cell office:value-type="float" office:value="13279.279999999999" table:formula="of:=3670.64+9608.64" table:style-name="ce51">
            <text:p>13.279,28</text:p>
          </table:table-cell>
          <table:table-cell office:value-type="float" office:value="5680.64" table:style-name="ce51">
            <text:p>5.680,64</text:p>
          </table:table-cell>
          <table:table-cell office:value-type="float" office:value="7248.64" table:style-name="ce51">
            <text:p>7.248,64</text:p>
          </table:table-cell>
          <table:table-cell office:value-type="float" office:value="7842.64" table:style-name="ce51">
            <text:p>7.842,64</text:p>
          </table:table-cell>
          <table:table-cell office:value-type="float" office:value="7990.64" table:style-name="ce51">
            <text:p>7.990,64</text:p>
          </table:table-cell>
          <table:table-cell office:value-type="float" office:value="7990.64" table:style-name="ce44">
            <text:p>7.990,64</text:p>
          </table:table-cell>
          <table:table-cell office:value-type="float" office:value="7990.64" table:style-name="ce44">
            <text:p>7.990,6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21.04" table:style-name="ce50">
            <text:p>621,04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2">
            <text:p>621,03</text:p>
          </table:table-cell>
          <table:table-cell office:value-type="float" office:value="621.03" table:style-name="ce42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deduções:</text:p>
          </table:table-cell>
          <table:table-cell office:value-type="float" office:value="90.28" table:style-name="ce51">
            <text:p>90,28</text:p>
          </table:table-cell>
          <table:table-cell office:value-type="float" office:value="90.28" table:style-name="ce51">
            <text:p>90,28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815.89" table:formula="of:=719.13+96.76" table:style-name="ce51">
            <text:p>815,89</text:p>
          </table:table-cell>
          <table:table-cell office:value-type="float" office:value="96.76" table:style-name="ce51">
            <text:p>96,76</text:p>
          </table:table-cell>
          <table:table-cell office:value-type="float" office:value="41897.140000000007" table:formula="of:=15593.25+7862.13+18345+96.76" table:style-name="ce51">
            <text:p>41.897,14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4385.98" table:formula="of:=[.C262]" table:style-name="ce52">
            <text:p>24.385,98</text:p>
          </table:table-cell>
          <table:table-cell office:value-type="float" office:value="24385.98" table:formula="of:=([.C252]+[.C253]+[.C254]+[.C256]+[.C257]+[.C258])-([.C259]+[.C260]+[.C261])" table:style-name="ce52">
            <text:p>24.385,98</text:p>
          </table:table-cell>
          <table:table-cell office:value-type="float" office:value="24744.890000000007" table:formula="of:=([.D252]+[.D253]+[.D254]+[.D256]+[.D257]+[.D258])-([.D259]+[.D260]+[.D261])" table:style-name="ce52">
            <text:p>24.744,89</text:p>
          </table:table-cell>
          <table:table-cell office:value-type="float" office:value="22555.52" table:formula="of:=([.E252]+[.E253]+[.E254]+[.E256]+[.E257]+[.E258])-([.E259]+[.E260]+[.E261])" table:style-name="ce52">
            <text:p>22.555,52</text:p>
          </table:table-cell>
          <table:table-cell office:value-type="float" office:value="22878.65" table:formula="of:=([.F252]+[.F253]+[.F254]+[.F256]+[.F257]+[.F258])-([.F259]+[.F260]+[.F261])" table:style-name="ce52">
            <text:p>22.878,65</text:p>
          </table:table-cell>
          <table:table-cell office:value-type="float" office:value="34752.750000000007" table:formula="of:=([.G252]+[.G253]+[.G254]+[.G256]+[.G257]+[.G258])-([.G259]+[.G260]+[.G261])" table:style-name="ce52">
            <text:p>34.752,75</text:p>
          </table:table-cell>
          <table:table-cell office:value-type="float" office:value="2825.5299999999916" table:formula="of:=([.H252]+[.H253]+[.H254]+[.H255])-([.H259]+[.H260]+[.H261])" table:style-name="ce52">
            <text:p>2.825,53</text:p>
          </table:table-cell>
          <table:table-cell office:value-type="float" office:value="22555.52" table:formula="of:=([.I252]+[.I253]+[.I254]+[.I255])-([.I259]+[.I260]+[.I261])" table:style-name="ce52">
            <text:p>22.555,52</text:p>
          </table:table-cell>
          <table:table-cell office:value-type="float" office:value="24118.91" table:formula="of:=([.J252]+[.J253]+[.J254]+[.J255])-([.J259]+[.J260]+[.J261])" table:style-name="ce52">
            <text:p>24.118,91</text:p>
          </table:table-cell>
          <table:table-cell office:value-type="float" office:value="24510.28" table:formula="of:=([.K252]+[.K253]+[.K254]+[.K255])-([.K259]+[.K260]+[.K261])" table:style-name="ce52">
            <text:p>24.510,28</text:p>
          </table:table-cell>
          <table:table-cell office:value-type="float" office:value="24510.28" table:formula="of:=([.L252]+[.L253]+[.L254]+[.L255])-([.L259]+[.L260]+[.L261])" table:style-name="ce46">
            <text:p>24.510,28</text:p>
          </table:table-cell>
          <table:table-cell office:value-type="float" office:value="24510.28" table:formula="of:=([.M252]+[.M253]+[.M254]+[.M255])-([.M259]+[.M260]+[.M261])" table:style-name="ce46">
            <text:p>24.510,2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07" table:style-name="ro1">
          <table:table-cell table:number-columns-repeated="16384"/>
        </table:table-row>
      </table:table>
      <table:table table:name="DIRAFI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OBS: Atualizado em 20/07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ADMINISTRATIVO FINANCEIRA - DIRAFI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66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7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ANCISCO JOSÉ DE SOUSA DIOG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152.783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2" table:style-name="ce1"/>
          <table:table-cell table:style-name="ce87"/>
          <table:table-cell table:number-columns-repeated="16376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9-25T00:00:00" table:number-columns-spanned="4" table:number-rows-spanned="1" table:style-name="ce60">
            <text:p>25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2621.04" table:formula="of:=6310.52+6310.52" table:style-name="ce16">
            <text:p>R$ 12.621,04<text:s/></text:p>
          </table:table-cell>
          <table:table-cell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06.22" table:style-name="ce14">
            <text:p>R$ 206,22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747.83" table:style-name="ce13">
            <text:p>R$ 9.747,83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7052.2" table:style-name="ce13">
            <text:p>R$ 7.052,20<text:s/></text:p>
          </table:table-cell>
          <table:table-cell office:value-type="currency" office:value="11059.32" table:style-name="ce13">
            <text:p>R$ 11.059,32<text:s/></text:p>
          </table:table-cell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0350.949999999997" table:formula="of:=([.B17]+[.B18]+[.B19]+[.B20]+[.B21]+[.B22])-([.B23]+[.B24]+[.B25])" table:style-name="ce20">
            <text:p>R$ 30.350,95<text:s/></text:p>
          </table:table-cell>
          <table:table-cell office:value-type="currency" office:value="31128.079999999998" table:formula="of:=([.C17]+[.C18]+[.C19]+[.C20]+[.C21]+[.C22])-([.C23]+[.C24]+[.C25])" table:style-name="ce20">
            <text:p>R$ 31.128,08<text:s/></text:p>
          </table:table-cell>
          <table:table-cell office:value-type="currency" office:value="31128.079999999998" table:formula="of:=([.D17]+[.D18]+[.D19]+[.D20]+[.D21]+[.D22])-([.D23]+[.D24]+[.D25])" table:style-name="ce20">
            <text:p>R$ 31.128,08<text:s/></text:p>
          </table:table-cell>
          <table:table-cell office:value-type="currency" office:value="31128.079999999998" table:formula="of:=([.E17]+[.E18]+[.E19]+[.E20]+[.E21]+[.E22])-([.E23]+[.E24]+[.E25])" table:style-name="ce20">
            <text:p>R$ 31.128,08<text:s/></text:p>
          </table:table-cell>
          <table:table-cell office:value-type="currency" office:value="26942.27" table:formula="of:=([.F17]+[.F18]+[.F19]+[.F20]+[.F21]+[.F22])-([.F23]+[.F24]+[.F25])" table:style-name="ce20">
            <text:p>R$ 26.942,27<text:s/></text:p>
          </table:table-cell>
          <table:table-cell office:value-type="currency" office:value="31962.410000000003" table:formula="of:=([.G17]+[.G18]+[.G19]+[.G20]+[.G21]+[.G22])-([.G23]+[.G24]+[.G25])" table:style-name="ce20">
            <text:p>R$ 31.962,41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+[.N19]+[.N20]+[.N21]+[.N22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8" table:style-name="ce13"/>
          <table:table-cell office:value-type="currency" office:value="6236.51" table:style-name="ce13">
            <text:p>R$ 6.236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7" table:style-name="ce16"/>
          <table:table-cell table:style-name="ce29"/>
          <table:table-cell office:value-type="currency" office:value="1711.33" table:style-name="ce16">
            <text:p>R$ 1.711,3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506.9700000000012" table:formula="of:=7795.64+1711.33" table:style-name="ce14">
            <text:p>R$ 9.506,9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7" table:style-name="ce13"/>
          <table:table-cell table:style-name="ce14"/>
          <table:table-cell office:value-type="currency" office:value="1036.03" table:style-name="ce13">
            <text:p>R$ 1.036,03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456.72" table:style-name="ce13">
            <text:p>R$ 1.456,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8" table:style-name="ce16"/>
          <table:table-cell office:value-type="currency" office:value="922.28" table:style-name="ce16">
            <text:p>R$ 922,28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0]+[.B31]+[.B32]+[.B33]+[.B34]+[.B35])-([.B36]+[.B37]+[.B38])" table:style-name="ce20">
            <text:p>R$ -00<text:s/></text:p>
          </table:table-cell>
          <table:table-cell office:value-type="currency" office:value="0" table:formula="of:=([.C30]+[.C31]+[.C32]+[.C33]+[.C34]+[.C35])-([.C36]+[.C37]+[.C38])" table:style-name="ce20">
            <text:p>R$ -00<text:s/></text:p>
          </table:table-cell>
          <table:table-cell office:value-type="currency" office:value="0" table:formula="of:=([.D30]+[.D31]+[.D32]+[.D33]+[.D34]+[.D35])-([.D36]+[.D37]+[.D38])" table:style-name="ce20">
            <text:p>R$ -00<text:s/></text:p>
          </table:table-cell>
          <table:table-cell office:value-type="currency" office:value="0" table:formula="of:=([.E30]+[.E31]+[.E32]+[.E33]+[.E34]+[.E35])-([.E36]+[.E37]+[.E38])" table:style-name="ce20">
            <text:p>R$ -00<text:s/></text:p>
          </table:table-cell>
          <table:table-cell office:value-type="currency" office:value="0" table:formula="of:=([.F30]+[.F31]+[.F32]+[.F33]+[.F34]+[.F35])-([.F36]+[.F37]+[.F38])" table:style-name="ce20">
            <text:p>R$ -00<text:s/></text:p>
          </table:table-cell>
          <table:table-cell office:value-type="currency" office:value="0" table:formula="of:=([.G30]+[.G31]+[.G32]+[.G33]+[.G34]+[.G35])-([.G36]+[.G37]+[.G38])" table:style-name="ce20">
            <text:p>R$ -00<text:s/></text:p>
          </table:table-cell>
          <table:table-cell office:value-type="currency" office:value="0" table:formula="of:=([.H30]+[.H31]+[.H32]+[.H33]+[.H34]+[.H35])-([.H36]+[.H37]+[.H38])" table:style-name="ce20">
            <text:p>R$ -00<text:s/></text:p>
          </table:table-cell>
          <table:table-cell office:value-type="currency" office:value="0" table:formula="of:=([.I30]+[.I31]+[.I32]+[.I33]+[.I34]+[.I35])-([.I36]+[.I37]+[.I38])" table:style-name="ce20">
            <text:p>R$ -00<text:s/></text:p>
          </table:table-cell>
          <table:table-cell office:value-type="currency" office:value="5989.5300000000007" table:formula="of:=([.J30]+[.J31]+[.J32]+[.J33]+[.J34]+[.J35])-([.J36]+[.J37]+[.J38])" table:style-name="ce20">
            <text:p>R$ 5.989,53<text:s/></text:p>
          </table:table-cell>
          <table:table-cell office:value-type="currency" office:value="32816.979999999996" table:formula="of:=([.K30]+[.K31]+[.K32]+[.K33]+[.K34]+[.K35])-([.K36]+[.K37]+[.K38])" table:style-name="ce20">
            <text:p>R$ 32.816,98<text:s/></text:p>
          </table:table-cell>
          <table:table-cell office:value-type="currency" office:value="32816.979999999996" table:formula="of:=([.L30]+[.L31]+[.L32]+[.L33]+[.L34]+[.L35])-([.L36]+[.L37]+[.L38])" table:style-name="ce20">
            <text:p>R$ 32.816,98<text:s/></text:p>
          </table:table-cell>
          <table:table-cell office:value-type="currency" office:value="32816.979999999996" table:formula="of:=([.M30]+[.M31]+[.M32]+[.M33]+[.M34]+[.M35])-([.M36]+[.M37]+[.M38])" table:style-name="ce20">
            <text:p>R$ 32.816,98<text:s/></text:p>
          </table:table-cell>
          <table:table-cell office:value-type="currency" office:value="7098.630000000001" table:formula="of:=([.N30]+[.N31]+[.N32]+[.N33]+[.N34]+[.N35])-([.N36]+[.N37]+[.N38])" table:style-name="ce20">
            <text:p>R$ 7.098,63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3" table:style-name="ce66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66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4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ERNANDO MEIRA JUNIOR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56.99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5-27T00:00:00" table:number-columns-spanned="4" table:number-rows-spanned="1" table:style-name="ce60">
            <text:p>27/05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5-09-25T00:00:00" table:number-columns-spanned="4" table:number-rows-spanned="1" table:style-name="ce60">
            <text:p>25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25985.97" table:style-name="ce14">
            <text:p>R$ 25.985,97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7130.53" table:style-name="ce16">
            <text:p>R$ 7.130,53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4" table:style-name="ce14"/>
          <table:table-cell table:number-columns-repeated="2" table:style-name="ce1"/>
          <table:table-cell table:style-name="ce87"/>
          <table:table-cell table:number-columns-repeated="16367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70647.94" table:formula="of:=10394.7+2852.21+4415.46+31182.54+8556.64+13246.39" table:style-name="ce16">
            <text:p>R$ 70.647,94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815.9599999999991" table:formula="of:=(23386.91+6209.66)-19780.61" table:style-name="ce14">
            <text:p>R$ 9.815,96<text:s/></text:p>
          </table:table-cell>
          <table:table-cell table:number-columns-repeated="4" table:style-name="ce14"/>
          <table:table-cell table:number-columns-repeated="16370" table:style-name="ce1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4930.7" table:formula="of:=7949.34+6981.36" table:style-name="ce14">
            <text:p>R$ 14.930,70<text:s/></text:p>
          </table:table-cell>
          <table:table-cell table:number-columns-repeated="4" table:style-name="ce14"/>
          <table:table-cell table:number-columns-repeated="16370" table:style-name="ce1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1903.24" table:formula="of:=951.62+951.62" table:style-name="ce16">
            <text:p>R$ 1.903,24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7818.6" table:formula="of:=([.B64]+[.B65]+[.B66]+[.B67]+[.B68]+[.B69])-([.B70]+[.B71]+[.B72])" table:style-name="ce20">
            <text:p>R$ 27.818,60<text:s/></text:p>
          </table:table-cell>
          <table:table-cell office:value-type="currency" office:value="27818.6" table:formula="of:=([.C64]+[.C65]+[.C66]+[.C67]+[.C68]+[.C69])-([.C70]+[.C71]+[.C72])" table:style-name="ce20">
            <text:p>R$ 27.818,60<text:s/></text:p>
          </table:table-cell>
          <table:table-cell office:value-type="currency" office:value="27818.6" table:formula="of:=([.D64]+[.D65]+[.D66]+[.D67]+[.D68]+[.D69])-([.D70]+[.D71]+[.D72])" table:style-name="ce20">
            <text:p>R$ 27.818,60<text:s/></text:p>
          </table:table-cell>
          <table:table-cell office:value-type="currency" office:value="29016.98" table:formula="of:=([.E64]+[.E65]+[.E66]+[.E67]+[.E68]+[.E69])-([.E70]+[.E71]+[.E72])" table:style-name="ce20">
            <text:p>R$ 29.016,98<text:s/></text:p>
          </table:table-cell>
          <table:table-cell office:value-type="currency" office:value="29016.98" table:formula="of:=([.F64]+[.F65]+[.F66]+[.F67]+[.F68]+[.F69])-([.F70]+[.F71]+[.F72])" table:style-name="ce20">
            <text:p>R$ 29.016,98<text:s/></text:p>
          </table:table-cell>
          <table:table-cell office:value-type="currency" office:value="29016.98" table:formula="of:=([.G64]+[.G65]+[.G66]+[.G67]+[.G68]+[.G69])-([.G70]+[.G71]+[.G72])" table:style-name="ce20">
            <text:p>R$ 29.016,98<text:s/></text:p>
          </table:table-cell>
          <table:table-cell office:value-type="currency" office:value="29016.98" table:formula="of:=([.H64]+[.H65]+[.H66]+[.H67]+[.H68]+[.H69])-([.H70]+[.H71]+[.H72])" table:style-name="ce20">
            <text:p>R$ 29.016,98<text:s/></text:p>
          </table:table-cell>
          <table:table-cell office:value-type="currency" office:value="29016.98" table:formula="of:=([.I64]+[.I65]+[.I66]+[.I67]+[.I68]+[.I69])-([.I70]+[.I71]+[.I72])" table:style-name="ce20">
            <text:p>R$ 29.016,98<text:s/></text:p>
          </table:table-cell>
          <table:table-cell office:value-type="currency" office:value="96746.459999999992" table:formula="of:=([.J64]+[.J65]+[.J66]+[.J67]+[.J68]+[.J69])-([.J70]+[.J71]+[.J72])" table:style-name="ce20">
            <text:p>R$ 96.746,46<text:s/></text:p>
          </table:table-cell>
          <table:table-cell office:value-type="currency" office:value="0" table:formula="of:=([.K64]+[.K65]+[.K66]+[.K67]+[.K68]+[.K69])-([.K70]+[.K71]+[.K72])" table:style-name="ce20">
            <text:p>R$ -00<text:s/></text:p>
          </table:table-cell>
          <table:table-cell office:value-type="currency" office:value="0" table:formula="of:=([.L64]+[.L65]+[.L66]+[.L67]+[.L68]+[.L69])-([.L70]+[.L71]+[.L72])" table:style-name="ce20">
            <text:p>R$ -00<text:s/></text:p>
          </table:table-cell>
          <table:table-cell office:value-type="currency" office:value="0" table:formula="of:=([.M64]+[.M65]+[.M66]+[.M67]+[.M68]+[.M69])-([.M70]+[.M71]+[.M72])" table:style-name="ce20">
            <text:p>R$ -00<text:s/></text:p>
          </table:table-cell>
          <table:table-cell office:value-type="currency" office:value="0" table:formula="of:=([.N64]+[.N65])-([.N70]+[.N71]+[.N72])" table:style-name="ce20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591" table:formula="of:=1591" table:style-name="ce22">
            <text:p>R$ 1.591,00<text:s/>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0" table:style-name="ce1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table:style-name="ce13"/>
          <table:table-cell office:value-type="currency" office:value="3984.73" table:style-name="ce13">
            <text:p>R$ 3.984,73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4" table:style-name="ce16"/>
          <table:table-cell office:value-type="currency" office:value="1093.43" table:style-name="ce16">
            <text:p>R$ 1.093,4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8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28"/>
          <table:table-cell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8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173.8399999999997" table:formula="of:=2490.45+683.39" table:style-name="ce14">
            <text:p>R$ 3.173,84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1698.73" table:formula="of:=17433.21+4265.52" table:style-name="ce14">
            <text:p>R$ 21.698,7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28"/>
          <table:table-cell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table:style-name="ce13"/>
          <table:table-cell office:value-type="currency" office:value="352.74" table:style-name="ce13">
            <text:p>R$ 352,74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4821.22" table:style-name="ce14">
            <text:p>R$ 4.821,2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4" table:style-name="ce16"/>
          <table:table-cell office:value-type="currency" office:value="529.75" table:style-name="ce16">
            <text:p>R$ 529,7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4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173.84" table:style-name="ce14">
            <text:p>R$ 3.173,8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78]+[.B79]+[.B80]+[.B81]+[.B82]+[.B83])-([.B84]+[.B85]+[.B86])" table:style-name="ce20">
            <text:p>R$ -00<text:s/></text:p>
          </table:table-cell>
          <table:table-cell office:value-type="currency" office:value="0" table:formula="of:=([.C78]+[.C79]+[.C80]+[.C81]+[.C82]+[.C83])-([.C84]+[.C85]+[.C86])" table:style-name="ce20">
            <text:p>R$ -00<text:s/></text:p>
          </table:table-cell>
          <table:table-cell office:value-type="currency" office:value="0" table:formula="of:=([.D78]+[.D79]+[.D80]+[.D81]+[.D82]+[.D83])-([.D84]+[.D85]+[.D86])" table:style-name="ce20">
            <text:p>R$ -00<text:s/></text:p>
          </table:table-cell>
          <table:table-cell office:value-type="currency" office:value="0" table:formula="of:=([.E78]+[.E79]+[.E80]+[.E81]+[.E82]+[.E83])-([.E84]+[.E85]+[.E86])" table:style-name="ce20">
            <text:p>R$ -00<text:s/></text:p>
          </table:table-cell>
          <table:table-cell office:value-type="currency" office:value="4195.67" table:formula="of:=([.F78]+[.F79]+[.F80]+[.F81]+[.F82]+[.F83])-([.F84]+[.F85]+[.F86])" table:style-name="ce20">
            <text:p>R$ 4.195,67<text:s/></text:p>
          </table:table-cell>
          <table:table-cell office:value-type="currency" office:value="27849.609999999997" table:formula="of:=([.G78]+[.G79]+[.G80]+[.G81]+[.G82]+[.G83])-([.G84]+[.G85]+[.G86])" table:style-name="ce20">
            <text:p>R$ 27.849,61<text:s/></text:p>
          </table:table-cell>
          <table:table-cell office:value-type="currency" office:value="31023.449999999993" table:formula="of:=([.H78]+[.H79]+[.H80]+[.H81]+[.H82]+[.H83])-([.H84]+[.H85]+[.H86])" table:style-name="ce20">
            <text:p>R$ 31.023,45<text:s/></text:p>
          </table:table-cell>
          <table:table-cell office:value-type="currency" office:value="27849.609999999997" table:formula="of:=([.I78]+[.I79]+[.I80]+[.I81]+[.I82]+[.I83])-([.I84]+[.I85]+[.I86])" table:style-name="ce20">
            <text:p>R$ 27.849,61<text:s/></text:p>
          </table:table-cell>
          <table:table-cell office:value-type="currency" office:value="27849.609999999997" table:formula="of:=([.J78]+[.J79]+[.J80]+[.J81]+[.J82]+[.J83])-([.J84]+[.J85]+[.J86])" table:style-name="ce20">
            <text:p>R$ 27.849,61<text:s/></text:p>
          </table:table-cell>
          <table:table-cell office:value-type="currency" office:value="27849.609999999997" table:formula="of:=([.K78]+[.K79]+[.K80]+[.K81]+[.K82]+[.K83])-([.K84]+[.K85]+[.K86])" table:style-name="ce20">
            <text:p>R$ 27.849,61<text:s/></text:p>
          </table:table-cell>
          <table:table-cell office:value-type="currency" office:value="27849.609999999997" table:formula="of:=([.L78]+[.L79]+[.L80]+[.L81]+[.L82]+[.L83])-([.L84]+[.L85]+[.L86])" table:style-name="ce20">
            <text:p>R$ 27.849,61<text:s/></text:p>
          </table:table-cell>
          <table:table-cell office:value-type="currency" office:value="27849.609999999997" table:formula="of:=([.M78]+[.M79]+[.M80]+[.M81]+[.M82]+[.M83])-([.M84]+[.M85]+[.M86])" table:style-name="ce20">
            <text:p>R$ 27.849,61<text:s/></text:p>
          </table:table-cell>
          <table:table-cell office:value-type="currency" office:value="12794.82" table:formula="of:=([.N78]+[.N79]+[.N80]+[.N81]+[.N82]+[.N83])-([.N84]+[.N85]+[.N86])" table:style-name="ce20">
            <text:p>R$ 12.794,82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5" table:style-name="ce22"/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number-columns-repeated="13" table:style-name="ce66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1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NA BEATRIZ LEAL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987.8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07-05T00:00:00" table:number-columns-spanned="4" table:number-rows-spanned="1" table:style-name="ce62">
            <text:p>05/07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8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28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8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28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02]+[.B103]+[.B104]+[.B105]+[.B106]+[.B107])-([.B108]+[.B109]+[.B110])" table:style-name="ce20">
            <text:p>R$ -00<text:s/></text:p>
          </table:table-cell>
          <table:table-cell office:value-type="currency" office:value="0" table:formula="of:=([.C102]+[.C103]+[.C104]+[.C105]+[.C106]+[.C107])-([.C108]+[.C109]+[.C110])" table:style-name="ce20">
            <text:p>R$ -00<text:s/></text:p>
          </table:table-cell>
          <table:table-cell office:value-type="currency" office:value="0" table:formula="of:=([.D102]+[.D103]+[.D104]+[.D105]+[.D106]+[.D107])-([.D108]+[.D109]+[.D110])" table:style-name="ce20">
            <text:p>R$ -00<text:s/></text:p>
          </table:table-cell>
          <table:table-cell office:value-type="currency" office:value="12549.149999999998" table:formula="of:=([.E102]+[.E103]+[.E104]+[.E105]+[.E106]+[.E107])-([.E108]+[.E109]+[.E110])" table:style-name="ce20">
            <text:p>R$ 12.549,15<text:s/></text:p>
          </table:table-cell>
          <table:table-cell office:value-type="currency" office:value="26642.33" table:formula="of:=([.F102]+[.F103]+[.F104]+[.F105]+[.F106]+[.F107])-([.F108]+[.F109]+[.F110])" table:style-name="ce20">
            <text:p>R$ 26.642,33<text:s/></text:p>
          </table:table-cell>
          <table:table-cell office:value-type="currency" office:value="26642.33" table:formula="of:=([.G102]+[.G103]+[.G104]+[.G105]+[.G106]+[.G107])-([.G108]+[.G109]+[.G110])" table:style-name="ce20">
            <text:p>R$ 26.642,33<text:s/></text:p>
          </table:table-cell>
          <table:table-cell office:value-type="currency" office:value="0" table:formula="of:=([.H102]+[.H103]+[.H104]+[.H105]+[.H106]+[.H107])-([.H108]+[.H109]+[.H110])" table:style-name="ce20">
            <text:p>R$ -00<text:s/></text:p>
          </table:table-cell>
          <table:table-cell office:value-type="currency" office:value="0" table:formula="of:=([.I102]+[.I103]+[.I104]+[.I105]+[.I106]+[.I107])-([.I108]+[.I109]+[.I110])" table:style-name="ce20">
            <text:p>R$ -00<text:s/></text:p>
          </table:table-cell>
          <table:table-cell office:value-type="currency" office:value="0" table:formula="of:=([.J102]+[.J103]+[.J104]+[.J105]+[.J106]+[.J107])-([.J108]+[.J109]+[.J110])" table:style-name="ce20">
            <text:p>R$ -00<text:s/></text:p>
          </table:table-cell>
          <table:table-cell office:value-type="currency" office:value="0" table:formula="of:=([.K102]+[.K103]+[.K104]+[.K105]+[.K106]+[.K107])-([.K108]+[.K109]+[.K110])" table:style-name="ce20">
            <text:p>R$ -00<text:s/></text:p>
          </table:table-cell>
          <table:table-cell office:value-type="currency" office:value="0" table:formula="of:=([.L102]+[.L103]+[.L104]+[.L105]+[.L106]+[.L107])-([.L108]+[.L109]+[.L110])" table:style-name="ce20">
            <text:p>R$ -00<text:s/></text:p>
          </table:table-cell>
          <table:table-cell office:value-type="currency" office:value="0" table:formula="of:=([.M102]+[.M103]+[.M104]+[.M105]+[.M106]+[.M107])-([.M108]+[.M109]+[.M110])" table:style-name="ce20">
            <text:p>R$ -00<text:s/></text:p>
          </table:table-cell>
          <table:table-cell office:value-type="currency" office:value="0" table:formula="of:=([.N102]+[.N103])-([.N108]+[.N109]+[.N110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15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INDALECIO CASTILHO VILLA ALVAREZ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***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5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Data de admissão</text:p>
          </table:table-cell>
          <table:table-cell office:value-type="date" office:date-value="2020-09-02T00:00:00" table:number-columns-spanned="4" table:number-rows-spanned="1" table:style-name="ce60">
            <text:p>02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2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4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table:number-columns-repeated="8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8" table:style-name="ce16"/>
          <table:table-cell table:style-name="ce28"/>
          <table:table-cell table:style-name="ce16"/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table:number-columns-repeated="8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8" table:style-name="ce16"/>
          <table:table-cell table:style-name="ce28"/>
          <table:table-cell table:style-name="ce16"/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2" table:style-name="ce16">
            <text:p>R$ 877,22<text:s/></text:p>
          </table:table-cell>
          <table:table-cell table:number-columns-repeated="10" table:style-name="ce16"/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33.85" table:formula="of:=([.B128]+[.B129]+[.B130]+[.B131]+[.B132]+[.B133])-([.B134]+[.B135]+[.B136])" table:style-name="ce20">
            <text:p>R$ 24.433,85<text:s/></text:p>
          </table:table-cell>
          <table:table-cell office:value-type="currency" office:value="24433.85" table:formula="of:=([.C128]+[.C129]+[.C130]+[.C131]+[.C132]+[.C133])-([.C134]+[.C135]+[.C136])" table:style-name="ce20">
            <text:p>R$ 24.433,85<text:s/></text:p>
          </table:table-cell>
          <table:table-cell office:value-type="currency" office:value="24433.85" table:formula="of:=([.D128]+[.D129]+[.D130]+[.D131]+[.D132]+[.D133])-([.D134]+[.D135]+[.D136])" table:style-name="ce20">
            <text:p>R$ 24.433,85<text:s/></text:p>
          </table:table-cell>
          <table:table-cell office:value-type="currency" office:value="0" table:formula="of:=([.E128]+[.E129]+[.E130]+[.E131]+[.E132]+[.E133])-([.E134]+[.E135]+[.E136])" table:style-name="ce20">
            <text:p>R$ -00<text:s/></text:p>
          </table:table-cell>
          <table:table-cell office:value-type="currency" office:value="0" table:formula="of:=([.F128]+[.F129]+[.F130]+[.F131]+[.F132]+[.F133])-([.F134]+[.F135]+[.F136])" table:style-name="ce20">
            <text:p>R$ -00<text:s/></text:p>
          </table:table-cell>
          <table:table-cell office:value-type="currency" office:value="0" table:formula="of:=([.G128]+[.G129]+[.G130]+[.G131]+[.G132]+[.G133])-([.G134]+[.G135]+[.G136])" table:style-name="ce20">
            <text:p>R$ -00<text:s/></text:p>
          </table:table-cell>
          <table:table-cell office:value-type="currency" office:value="0" table:formula="of:=([.H128]+[.H129]+[.H130]+[.H131]+[.H132]+[.H133])-([.H134]+[.H135]+[.H136])" table:style-name="ce20">
            <text:p>R$ -00<text:s/></text:p>
          </table:table-cell>
          <table:table-cell office:value-type="currency" office:value="0" table:formula="of:=([.I128]+[.I129]+[.I130]+[.I131]+[.I132]+[.I133])-([.I134]+[.I135]+[.I136])" table:style-name="ce20">
            <text:p>R$ -00<text:s/></text:p>
          </table:table-cell>
          <table:table-cell office:value-type="currency" office:value="0" table:formula="of:=([.J128]+[.J129]+[.J130]+[.J131]+[.J132]+[.J133])-([.J134]+[.J135]+[.J136])" table:style-name="ce20">
            <text:p>R$ -00<text:s/></text:p>
          </table:table-cell>
          <table:table-cell office:value-type="currency" office:value="0" table:formula="of:=([.K128]+[.K129]+[.K130]+[.K131]+[.K132]+[.K133])-([.K134]+[.K135]+[.K136])" table:style-name="ce20">
            <text:p>R$ -00<text:s/></text:p>
          </table:table-cell>
          <table:table-cell office:value-type="currency" office:value="0" table:formula="of:=([.L128]+[.L129]+[.L130]+[.L131]+[.L132]+[.L133])-([.L134]+[.L135]+[.L136])" table:style-name="ce20">
            <text:p>R$ -00<text:s/></text:p>
          </table:table-cell>
          <table:table-cell office:value-type="currency" office:value="0" table:formula="of:=([.M128]+[.M129]+[.M130]+[.M131]+[.M132]+[.M133])-([.M134]+[.M135]+[.M136])" table:style-name="ce20">
            <text:p>R$ -00<text:s/></text:p>
          </table:table-cell>
          <table:table-cell office:value-type="currency" office:value="0" table:formula="of:=([.N128]+[.N129])-([.N134]+[.N135]+[.N136])" table:style-name="ce20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13103.56" table:style-name="ce17">
            <text:p>R$ 13.103,56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0091.7" table:style-name="ce14">
            <text:p>R$ 20.091,70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3" table:style-name="ce14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2253.33" table:style-name="ce16">
            <text:p>R$ 22.253,33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9149.76" table:style-name="ce16">
            <text:p>R$ 9.149,76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596.1999999999998" table:style-name="ce16">
            <text:p>R$ 2.596,2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6699.25" table:style-name="ce14">
            <text:p>R$ 16.699,25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72.59" table:style-name="ce26">
            <text:p>R$ 8.072,59<text:s/></text:p>
          </table:table-cell>
          <table:table-cell office:value-type="currency" office:value="6738.66" table:style-name="ce27">
            <text:p>R$ 6.738,66<text:s/></text:p>
          </table:table-cell>
          <table:table-cell office:value-type="currency" office:value="8117.09" table:style-name="ce26">
            <text:p>R$ 8.117,09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9734.25" table:style-name="ce14">
            <text:p>R$ 9.734,25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9846.07" table:formula="of:=8087.42+1758.65" table:style-name="ce14">
            <text:p>R$ 9.846,07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43.589999999997" table:formula="of:=([.B142]+[.B143]+[.B144]+[.B145]+[.B146]+[.B147])-([.B148]+[.B149]+[.B150])" table:style-name="ce20">
            <text:p>R$ 24.443,59<text:s/></text:p>
          </table:table-cell>
          <table:table-cell office:value-type="currency" office:value="34927.279999999999" table:formula="of:=([.C142]+[.C143]+[.C144]+[.C145]+[.C146]+[.C147])-([.C148]+[.C149]+[.C150])" table:style-name="ce20">
            <text:p>R$ 34.927,28<text:s/></text:p>
          </table:table-cell>
          <table:table-cell office:value-type="currency" office:value="24560.910000000003" table:formula="of:=([.D142]+[.D143]+[.D144]+[.D145]+[.D146]+[.D147])-([.D148]+[.D149]+[.D150])" table:style-name="ce20">
            <text:p>R$ 24.560,91<text:s/></text:p>
          </table:table-cell>
          <table:table-cell office:value-type="currency" office:value="24482.7" table:formula="of:=([.E142]+[.E143]+[.E144]+[.E145]+[.E146]+[.E147])-([.E148]+[.E149]+[.E150])" table:style-name="ce20">
            <text:p>R$ 24.482,70<text:s/></text:p>
          </table:table-cell>
          <table:table-cell office:value-type="currency" office:value="24482.7" table:formula="of:=([.F142]+[.F143]+[.F144]+[.F145]+[.F146]+[.F147])-([.F148]+[.F149]+[.F150])" table:style-name="ce20">
            <text:p>R$ 24.482,70<text:s/></text:p>
          </table:table-cell>
          <table:table-cell office:value-type="currency" office:value="24482.7" table:formula="of:=([.G142]+[.G143]+[.G144]+[.G145]+[.G146]+[.G147])-([.G148]+[.G149]+[.G150])" table:style-name="ce20">
            <text:p>R$ 24.482,70<text:s/></text:p>
          </table:table-cell>
          <table:table-cell office:value-type="currency" office:value="41181.949999999997" table:formula="of:=([.H142]+[.H143]+[.H144]+[.H145]+[.H146]+[.H147])-([.H148]+[.H149]+[.H150])" table:style-name="ce20">
            <text:p>R$ 41.181,95<text:s/></text:p>
          </table:table-cell>
          <table:table-cell office:value-type="currency" office:value="31985.620000000003" table:formula="of:=([.I142]+[.I143]+[.I144]+[.I145]+[.I146]+[.I147])-([.I148]+[.I149]+[.I150])" table:style-name="ce20">
            <text:p>R$ 31.985,62<text:s/></text:p>
          </table:table-cell>
          <table:table-cell office:value-type="currency" office:value="24482.69" table:formula="of:=([.J142]+[.J143]+[.J144]+[.J145]+[.J146]+[.J147])-([.J148]+[.J149]+[.J150])" table:style-name="ce20">
            <text:p>R$ 24.482,69<text:s/></text:p>
          </table:table-cell>
          <table:table-cell office:value-type="currency" office:value="24482.69" table:formula="of:=([.K142]+[.K143]+[.K144]+[.K145]+[.K146]+[.K147])-([.K148]+[.K149]+[.K150])" table:style-name="ce20">
            <text:p>R$ 24.482,69<text:s/></text:p>
          </table:table-cell>
          <table:table-cell office:value-type="currency" office:value="19204.82" table:formula="of:=([.L142]+[.L143]+[.L144]+[.L145]+[.L146]+[.L147])-([.L148]+[.L149]+[.L150])" table:style-name="ce20">
            <text:p>R$ 19.204,82<text:s/></text:p>
          </table:table-cell>
          <table:table-cell office:value-type="currency" office:value="24482.69" table:formula="of:=([.M142]+[.M143]+[.M144]+[.M145]+[.M146]+[.M147])-([.M148]+[.M149]+[.M150])" table:style-name="ce20">
            <text:p>R$ 24.482,69<text:s/></text:p>
          </table:table-cell>
          <table:table-cell office:value-type="currency" office:value="24482.7" table:formula="of:=([.N142]+[.N143])-([.N148]+[.N149]+[.N150])" table:style-name="ce20">
            <text:p>R$ 24.482,7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88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26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103.57" table:style-name="ce16">
            <text:p>R$ 7.103,5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.02" table:style-name="ce16">
            <text:p>R$ 0,0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NSS: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RRF:</text:p>
          </table:table-cell>
          <table:table-cell office:value-type="currency" office:value="8084.7" table:style-name="ce16">
            <text:p>R$ 8.084,70<text:s/></text:p>
          </table:table-cell>
          <table:table-cell office:value-type="currency" office:value="8084.64" table:style-name="ce16">
            <text:p>R$ 8.084,64<text:s/></text:p>
          </table:table-cell>
          <table:table-cell office:value-type="currency" office:value="8084.64" table:style-name="ce16">
            <text:p>R$ 8.084,64<text:s/></text:p>
          </table:table-cell>
          <table:table-cell office:value-type="currency" office:value="8084.7" table:style-name="ce16">
            <text:p>R$ 8.084,70<text:s/></text:p>
          </table:table-cell>
          <table:table-cell office:value-type="currency" office:value="8068.64" table:style-name="ce16">
            <text:p>R$ 8.068,64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100.52" table:style-name="ce16">
            <text:p>R$ 8.100,52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158.86" table:style-name="ce16">
            <text:p>R$ 8.158,86<text:s/></text:p>
          </table:table-cell>
          <table:table-cell office:value-type="currency" office:value="8084.29" table:style-name="ce16">
            <text:p>R$ 8.084,29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72"/>
          <table:table-cell table:number-columns-repeated="12"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75.53" table:formula="of:=([.B156]+[.B157]+[.B158]+[.B159]+[.B160]+[.B161])-([.B162]+[.B163]+[.B164])" table:style-name="ce89">
            <text:p>R$ 24.475,53<text:s/></text:p>
          </table:table-cell>
          <table:table-cell office:value-type="currency" office:value="24475.609999999993" table:formula="of:=([.C156]+[.C157]+[.C158]+[.C159]+[.C160]+[.C161])-([.C162]+[.C163]+[.C164])" table:style-name="ce89">
            <text:p>R$ 24.475,61<text:s/></text:p>
          </table:table-cell>
          <table:table-cell office:value-type="currency" office:value="24475.589999999997" table:formula="of:=([.D156]+[.D157]+[.D158]+[.D159]+[.D160]+[.D161])-([.D162]+[.D163]+[.D164])" table:style-name="ce89">
            <text:p>R$ 24.475,59<text:s/></text:p>
          </table:table-cell>
          <table:table-cell office:value-type="currency" office:value="24475.53" table:formula="of:=([.E156]+[.E157]+[.E158]+[.E159]+[.E160]+[.E161])-([.E162]+[.E163]+[.E164])" table:style-name="ce89">
            <text:p>R$ 24.475,53<text:s/></text:p>
          </table:table-cell>
          <table:table-cell office:value-type="currency" office:value="24434.059999999998" table:formula="of:=([.F156]+[.F157]+[.F158]+[.F159]+[.F160]+[.F161])-([.F162]+[.F163]+[.F164])" table:style-name="ce89">
            <text:p>R$ 24.434,06<text:s/></text:p>
          </table:table-cell>
          <table:table-cell office:value-type="currency" office:value="24433.82" table:formula="of:=([.G156]+[.G157]+[.G158]+[.G159]+[.G160]+[.G161])-([.G162]+[.G163]+[.G164])" table:style-name="ce89">
            <text:p>R$ 24.433,82<text:s/></text:p>
          </table:table-cell>
          <table:table-cell office:value-type="currency" office:value="24433.82" table:formula="of:=([.H156]+[.H157]+[.H158]+[.H159]+[.H160]+[.H161])-([.H162]+[.H163]+[.H164])" table:style-name="ce89">
            <text:p>R$ 24.433,82<text:s/></text:p>
          </table:table-cell>
          <table:table-cell office:value-type="currency" office:value="24517.240000000005" table:formula="of:=([.I156]+[.I157]+[.I158]+[.I159]+[.I160]+[.I161])-([.I162]+[.I163]+[.I164])" table:style-name="ce89">
            <text:p>R$ 24.517,24<text:s/></text:p>
          </table:table-cell>
          <table:table-cell office:value-type="currency" office:value="24433.82" table:formula="of:=([.J156]+[.J157]+[.J158]+[.J159]+[.J160]+[.J161])-([.J162]+[.J163]+[.J164])" table:style-name="ce89">
            <text:p>R$ 24.433,82<text:s/></text:p>
          </table:table-cell>
          <table:table-cell office:value-type="currency" office:value="24433.82" table:formula="of:=([.K156]+[.K157]+[.K158]+[.K159]+[.K160]+[.K161])-([.K162]+[.K163]+[.K164])" table:style-name="ce89">
            <text:p>R$ 24.433,82<text:s/></text:p>
          </table:table-cell>
          <table:table-cell office:value-type="currency" office:value="24433.82" table:formula="of:=([.L156]+[.L157]+[.L158]+[.L159]+[.L160]+[.L161])-([.L162]+[.L163]+[.L164])" table:style-name="ce89">
            <text:p>R$ 24.433,82<text:s/></text:p>
          </table:table-cell>
          <table:table-cell office:value-type="currency" office:value="24671.040000000001" table:formula="of:=([.M156]+[.M157]+[.M158]+[.M159]+[.M160]+[.M161])-([.M162]+[.M163]+[.M164])" table:style-name="ce89">
            <text:p>R$ 24.671,04<text:s/></text:p>
          </table:table-cell>
          <table:table-cell office:value-type="currency" office:value="24474.439999999995" table:formula="of:=([.N156]+[.N157]+[.N158]+[.N159]+[.N160]+[.N161])-([.N162]+[.N163]+[.N164])" table:style-name="ce20">
            <text:p>R$ 24.474,44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style-name="ce88"/>
          <table:table-cell table:number-columns-repeated="10" table:style-name="ce22"/>
          <table:table-cell table:style-name="ce23"/>
          <table:table-cell table:style-name="ce22"/>
          <table:table-cell table:number-columns-repeated="16370"/>
        </table:table-row>
        <table:table-row table:style-name="ro5">
          <table:table-cell table:number-columns-repeated="14" table:style-name="ce90"/>
          <table:table-cell table:number-columns-repeated="16370"/>
        </table:table-row>
        <table:table-row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table:style-name="ce48"/>
          <table:table-cell table:number-columns-repeated="7" table:style-name="ce50"/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8">
            <text:p>R$ 26.207,13<text:s/></text:p>
          </table:table-cell>
          <table:table-cell office:value-type="currency" office:value="11112.86" table:style-name="ce26">
            <text:p>R$ 11.112,86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table:style-name="ce44"/>
          <table:table-cell table:number-columns-repeated="7" table:style-name="ce51"/>
          <table:table-cell office:value-type="currency" office:value="6951.65" table:style-name="ce16">
            <text:p>R$ 6.951,6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table:style-name="ce79"/>
          <table:table-cell table:style-name="ce50"/>
          <table:table-cell table:style-name="ce91"/>
          <table:table-cell table:number-columns-repeated="5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table:style-name="ce42"/>
          <table:table-cell table:number-columns-repeated="7" table:style-name="ce50"/>
          <table:table-cell office:value-type="currency" office:value="7812.64" table:style-name="ce14">
            <text:p>R$ 7.812,64<text:s/></text:p>
          </table:table-cell>
          <table:table-cell office:value-type="currency" office:value="8118.64" table:style-name="ce14">
            <text:p>R$ 8.118,64<text:s/></text:p>
          </table:table-cell>
          <table:table-cell office:value-type="currency" office:value="8118.64" table:style-name="ce33">
            <text:p>R$ 8.118,64<text:s/></text:p>
          </table:table-cell>
          <table:table-cell office:value-type="currency" office:value="8105.64" table:style-name="ce18">
            <text:p>R$ 8.105,64<text:s/></text:p>
          </table:table-cell>
          <table:table-cell office:value-type="currency" office:value="2800.44" table:style-name="ce26">
            <text:p>R$ 2.800,44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1990.58" table:style-name="ce16">
            <text:p>R$ 1.990,5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42"/>
          <table:table-cell table:number-columns-repeated="7" table:style-name="ce50"/>
          <table:table-cell office:value-type="currency" office:value="1586.65" table:style-name="ce14">
            <text:p>R$ 1.586,65<text:s/></text:p>
          </table:table-cell>
          <table:table-cell office:value-type="currency" office:value="713.08" table:style-name="ce14">
            <text:p>R$ 713,08<text:s/></text:p>
          </table:table-cell>
          <table:table-cell office:value-type="currency" office:value="713.08" table:style-name="ce14">
            <text:p>R$ 713,08<text:s/></text:p>
          </table:table-cell>
          <table:table-cell office:value-type="currency" office:value="713.08" table:style-name="ce18">
            <text:p>R$ 713,08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table:number-columns-repeated="4" table:style-name="ce46"/>
          <table:table-cell table:number-columns-repeated="4" table:style-name="ce52"/>
          <table:table-cell office:value-type="currency" office:value="23759.489999999998" table:formula="of:=([.J170]+[.J171]+[.J172]+[.J173]+[.J174]+[.J175])-([.J176]+[.J177]+[.J178])" table:style-name="ce89">
            <text:p>R$ 23.759,49<text:s/></text:p>
          </table:table-cell>
          <table:table-cell office:value-type="currency" office:value="24566.78" table:formula="of:=([.K170]+[.K171]+[.K172]+[.K173]+[.K174]+[.K175])-([.K176]+[.K177]+[.K178])" table:style-name="ce89">
            <text:p>R$ 24.566,78<text:s/></text:p>
          </table:table-cell>
          <table:table-cell office:value-type="currency" office:value="24566.78" table:formula="of:=([.L170]+[.L171]+[.L172]+[.L173]+[.L174]+[.L175])-([.L176]+[.L177]+[.L178])" table:style-name="ce89">
            <text:p>R$ 24.566,78<text:s/></text:p>
          </table:table-cell>
          <table:table-cell office:value-type="currency" office:value="24529.440000000002" table:formula="of:=([.M170]+[.M171]+[.M172]+[.M173]+[.M174]+[.M175])-([.M176]+[.M177]+[.M178])" table:style-name="ce92">
            <text:p>R$ 24.529,44<text:s/></text:p>
          </table:table-cell>
          <table:table-cell office:value-type="currency" office:value="6321.84" table:formula="of:=([.N170]+[.N171]+[.N172]+[.N173]+[.N174]+[.N175])-([.N176]+[.N177]+[.N178])" table:style-name="ce20">
            <text:p>R$ 6.321,84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style-name="ce48"/>
          <table:table-cell table:number-columns-repeated="7" table:style-name="ce53"/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style-name="ro5">
          <table:table-cell table:number-columns-repeated="14" table:style-name="ce90"/>
          <table:table-cell table:number-columns-repeated="16370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849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HELIO SZMAJSE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15.3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5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60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0-09-01T00:00:00" table:number-columns-spanned="4" table:number-rows-spanned="1" table:style-name="ce62">
            <text:p>01/09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458.74" table:style-name="ce48">
            <text:p>32.458,74</text:p>
          </table:table-cell>
          <table:table-cell office:value-type="float" office:value="32458.74" table:style-name="ce50">
            <text:p>32.458,74</text:p>
          </table:table-cell>
          <table:table-cell office:value-type="float" office:value="32458.74" table:style-name="ce50">
            <text:p>32.458,74</text:p>
          </table:table-cell>
          <table:table-cell office:value-type="float" office:value="32458.76" table:style-name="ce50">
            <text:p>32.458,76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873.57" table:style-name="ce50">
            <text:p>873,57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51">
            <text:p>7.141,03</text:p>
          </table:table-cell>
          <table:table-cell office:value-type="float" office:value="7141.03" table:style-name="ce51">
            <text:p>7.141,03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68.64" table:style-name="ce42">
            <text:p>9.268,64</text:p>
          </table:table-cell>
          <table:table-cell office:value-type="float" office:value="9268.64" table:style-name="ce50">
            <text:p>9.268,64</text:p>
          </table:table-cell>
          <table:table-cell office:value-type="float" office:value="9268.64" table:style-name="ce50">
            <text:p>9.268,64</text:p>
          </table:table-cell>
          <table:table-cell office:value-type="float" office:value="9271.64" table:style-name="ce50">
            <text:p>9.271,64</text:p>
          </table:table-cell>
          <table:table-cell office:value-type="float" office:value="8416.4220000000005" table:style-name="ce50">
            <text:p>8.416,42</text:p>
          </table:table-cell>
          <table:table-cell office:value-type="float" office:value="8416.4220000000005" table:style-name="ce50">
            <text:p>8.416,42</text:p>
          </table:table-cell>
          <table:table-cell office:value-type="float" office:value="8325.8103599999995" table:style-name="ce50">
            <text:p>8.325,81</text:p>
          </table:table-cell>
          <table:table-cell office:value-type="float" office:value="8325.8103599999995" table:style-name="ce50">
            <text:p>8.325,81</text:p>
          </table:table-cell>
          <table:table-cell office:value-type="float" office:value="1941.75324" table:style-name="ce50">
            <text:p>1.941,75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71.12" table:style-name="ce44">
            <text:p>671,12</text:p>
          </table:table-cell>
          <table:table-cell office:value-type="float" office:value="671.11" table:style-name="ce51">
            <text:p>671,11</text:p>
          </table:table-cell>
          <table:table-cell office:value-type="float" office:value="671.11" table:style-name="ce51">
            <text:p>671,11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4178.97" table:style-name="ce42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5481.040000000005" table:formula="of:=([.B197]+[.B198]+[.B199]+[.B200]+[.B201]+[.B202])-([.B203]+[.B204]+[.B205])" table:style-name="ce46">
            <text:p>25.481,04</text:p>
          </table:table-cell>
          <table:table-cell office:value-type="float" office:value="25481.050000000003" table:formula="of:=([.C197]+[.C198]+[.C199]+[.C200]+[.C201]+[.C202])-([.C203]+[.C204]+[.C205])" table:style-name="ce46">
            <text:p>25.481,05</text:p>
          </table:table-cell>
          <table:table-cell office:value-type="float" office:value="25481.050000000003" table:formula="of:=([.D197]+[.D198]+[.D199]+[.D200]+[.D201]+[.D202])-([.D203]+[.D204]+[.D205])" table:style-name="ce46">
            <text:p>25.481,05</text:p>
          </table:table-cell>
          <table:table-cell office:value-type="float" office:value="25486.44" table:formula="of:=([.E197]+[.E198]+[.E199]+[.E200]+[.E201]+[.E202])-([.E203]+[.E204]+[.E205])" table:style-name="ce46">
            <text:p>25.486,44</text:p>
          </table:table-cell>
          <table:table-cell office:value-type="float" office:value="20090.027999999998" table:formula="of:=([.F197]+[.F198]+[.F199]+[.F200]+[.F201]+[.F202])-([.F203]+[.F204]+[.F205])" table:style-name="ce46">
            <text:p>20.090,03</text:p>
          </table:table-cell>
          <table:table-cell office:value-type="float" office:value="20090.027999999998" table:formula="of:=([.G197]+[.G198]+[.G199]+[.G200]+[.G201]+[.G202])-([.G203]+[.G204]+[.G205])" table:style-name="ce46">
            <text:p>20.090,03</text:p>
          </table:table-cell>
          <table:table-cell office:value-type="float" office:value="19821.069640000002" table:formula="of:=([.H197]+[.H198]+[.H199]+[.H200]+[.H201]+[.H202])-([.H203]+[.H204]+[.H205])" table:style-name="ce46">
            <text:p>19.821,07</text:p>
          </table:table-cell>
          <table:table-cell office:value-type="float" office:value="19821.069640000002" table:formula="of:=([.I197]+[.I198]+[.I199]+[.I200]+[.I201]+[.I202])-([.I203]+[.I204]+[.I205])" table:style-name="ce46">
            <text:p>19.821,07</text:p>
          </table:table-cell>
          <table:table-cell office:value-type="float" office:value="871.5667599999997" table:formula="of:=([.J197]+[.J198]+[.J199]+[.J200]+[.J201]+[.J202])-([.J203]+[.J204]+[.J205])" table:style-name="ce46">
            <text:p>871,57</text:p>
          </table:table-cell>
          <table:table-cell table:number-columns-repeated="3" table:style-name="ce52"/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536.910000000003" table:style-name="ce48">
            <text:p>33.536,91</text:p>
          </table:table-cell>
          <table:table-cell office:value-type="float" office:value="35521.660000000003" table:style-name="ce48">
            <text:p>35.521,6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963.88" table:style-name="ce44">
            <text:p>22.963,8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0725.31" table:style-name="ce42">
            <text:p>40.725,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23.79" table:style-name="ce44">
            <text:p>23,79</text:p>
          </table:table-cell>
          <table:table-cell office:value-type="float" office:value="23.79" table:style-name="ce44">
            <text:p>23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80.74" table:style-name="ce44">
            <text:p>380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38.64" table:style-name="ce42">
            <text:p>9.538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14375.28" table:style-name="ce42">
            <text:p>14.375,28</text:p>
          </table:table-cell>
          <table:table-cell office:value-type="float" office:value="8556.64" table:style-name="ce42">
            <text:p>8.556,64</text:p>
          </table:table-cell>
          <table:table-cell office:value-type="float" office:value="9546.64" table:style-name="ce42">
            <text:p>9.546,64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79.64" table:style-name="ce42">
            <text:p>9.579,64</text:p>
          </table:table-cell>
          <table:table-cell office:value-type="float" office:value="10125.64" table:style-name="ce42">
            <text:p>10.125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468.74" table:style-name="ce42">
            <text:p>3.468,74</text:p>
          </table:table-cell>
          <table:table-cell office:value-type="float" office:value="3258.15" table:style-name="ce42">
            <text:p>3.258,15</text:p>
          </table:table-cell>
          <table:table-cell office:value-type="float" office:value="3288.15" table:style-name="ce42">
            <text:p>3.288,15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79.7" table:style-name="ce42">
            <text:p>3.479,70</text:p>
          </table:table-cell>
          <table:table-cell office:value-type="float" office:value="7073.99" table:style-name="ce42">
            <text:p>7.073,99</text:p>
          </table:table-cell>
          <table:table-cell office:value-type="float" office:value="3474.22" table:style-name="ce42">
            <text:p>3.474,22</text:p>
          </table:table-cell>
          <table:table-cell office:value-type="float" office:value="3474.22" table:style-name="ce42">
            <text:p>3.474,22</text:p>
          </table:table-cell>
          <table:table-cell office:value-type="float" office:value="3547.58" table:style-name="ce42">
            <text:p>3.547,58</text:p>
          </table:table-cell>
          <table:table-cell office:value-type="float" office:value="3311.43" table:style-name="ce42">
            <text:p>3.311,4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6838.720000000001" table:formula="of:=([.B211]+[.B212]+[.B213]+[.B214]+[.B215]+[.B216])-([.B217]+[.B218]+[.B219])" table:style-name="ce46">
            <text:p>26.838,72</text:p>
          </table:table-cell>
          <table:table-cell office:value-type="float" office:value="27049.320000000003" table:formula="of:=([.C211]+[.C212]+[.C213]+[.C214]+[.C215]+[.C216])-([.C217]+[.C218]+[.C219])" table:style-name="ce46">
            <text:p>27.049,32</text:p>
          </table:table-cell>
          <table:table-cell office:value-type="float" office:value="27001.530000000002" table:formula="of:=([.D211]+[.D212]+[.D213]+[.D214]+[.D215]+[.D216])-([.D217]+[.D218]+[.D219])" table:style-name="ce46">
            <text:p>27.001,53</text:p>
          </table:table-cell>
          <table:table-cell office:value-type="float" office:value="26839.11" table:formula="of:=([.E211]+[.E212]+[.E213]+[.E214]+[.E215]+[.E216])-([.E217]+[.E218]+[.E219])" table:style-name="ce46">
            <text:p>26.839,11</text:p>
          </table:table-cell>
          <table:table-cell office:value-type="float" office:value="26839.11" table:formula="of:=([.F211]+[.F212]+[.F213]+[.F214]+[.F215]+[.F216])-([.F217]+[.F218]+[.F219])" table:style-name="ce46">
            <text:p>26.839,11</text:p>
          </table:table-cell>
          <table:table-cell office:value-type="float" office:value="26839.11" table:formula="of:=([.G211]+[.G212]+[.G213]+[.G214]+[.G215]+[.G216])-([.G217]+[.G218]+[.G219])" table:style-name="ce46">
            <text:p>26.839,11</text:p>
          </table:table-cell>
          <table:table-cell office:value-type="float" office:value="45346.729999999996" table:formula="of:=([.H211]+[.H212]+[.H213]+[.H214]+[.H215]+[.H216])-([.H217]+[.H218]+[.H219])" table:style-name="ce46">
            <text:p>45.346,73</text:p>
          </table:table-cell>
          <table:table-cell office:value-type="float" office:value="24226.46" table:formula="of:=([.I211]+[.I212]+[.I213]+[.I214]+[.I215]+[.I216])-([.I217]+[.I218]+[.I219])" table:style-name="ce46">
            <text:p>24.226,46</text:p>
          </table:table-cell>
          <table:table-cell office:value-type="float" office:value="26836.23" table:formula="of:=([.J211]+[.J212]+[.J213]+[.J214]+[.J215]+[.J216])-([.J217]+[.J218]+[.J219])" table:style-name="ce46">
            <text:p>26.836,23</text:p>
          </table:table-cell>
          <table:table-cell office:value-type="float" office:value="26831.039999999997" table:formula="of:=([.K211]+[.K212]+[.K213]+[.K214]+[.K215]+[.K216])-([.K217]+[.K218]+[.K219])" table:style-name="ce46">
            <text:p>26.831,04</text:p>
          </table:table-cell>
          <table:table-cell office:value-type="float" office:value="26922.770000000008" table:formula="of:=([.L211]+[.L212]+[.L213]+[.L214]+[.L215]+[.L216])-([.L217]+[.L218]+[.L219])" table:style-name="ce46">
            <text:p>26.922,77</text:p>
          </table:table-cell>
          <table:table-cell office:value-type="float" office:value="69322.98000000001" table:formula="of:=([.M211]+[.M212]+[.M213]+[.M214]+[.M215]+[.M216])-([.M217]+[.M218]+[.M219])" table:style-name="ce46">
            <text:p>69.322,9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8"/>
          <table:table-cell table:style-name="ce93"/>
          <table:table-cell table:number-columns-repeated="11" table:style-name="ce54"/>
          <table:table-cell table:number-columns-repeated="16371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3136.740000000005" table:formula="of:=11999.26+5241.42+6602.79+8009.2+1284.07" table:style-name="ce50">
            <text:p>33.136,74</text:p>
          </table:table-cell>
          <table:table-cell office:value-type="float" office:value="33136.740000000005" table:formula="of:=11999.26+5241.42+6602.79+8009.2+1284.07" table:style-name="ce50">
            <text:p>33.136,74</text:p>
          </table:table-cell>
          <table:table-cell office:value-type="float" office:value="33208.11" table:formula="of:=11999.26+5241.42+6602.79+71.37+8009.2+1284.07" table:style-name="ce50">
            <text:p>33.208,11</text:p>
          </table:table-cell>
          <table:table-cell office:value-type="float" office:value="33336.82" table:formula="of:=11999.26+5241.42+6802.87+8009.2+1284.07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formula="of:=6903.71" table:style-name="ce51">
            <text:p>6.903,71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5033.95" table:formula="of:=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431.48" table:formula="of:=287.65+143.83" table:style-name="ce84">
            <text:p>431,48</text:p>
          </table:table-cell>
          <table:table-cell office:value-type="float" office:value="0" table:style-name="ce84">
            <text:p>0,00</text:p>
          </table:table-cell>
          <table:table-cell office:value-type="float" office:value="719.13" table:style-name="ce84">
            <text:p>719,13</text:p>
          </table:table-cell>
          <table:table-cell office:value-type="float" office:value="0" table:style-name="ce84">
            <text:p>0,00</text:p>
          </table:table-cell>
          <table:table-cell office:value-type="float" office:value="2157.39" table:formula="of:=2157.39" table:style-name="ce84">
            <text:p>2.157,39</text:p>
          </table:table-cell>
          <table:table-cell office:value-type="float" office:value="0" table:style-name="ce84">
            <text:p>0,00</text:p>
          </table:table-cell>
          <table:table-cell office:value-type="float" office:value="1438.26" table:style-name="ce84">
            <text:p>1.438,26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51">
            <text:p>0,00</text:p>
          </table:table-cell>
          <table:table-cell office:value-type="float" office:value="18631.39" table:formula="of:=3526.55+3134.16+11970.68" table:style-name="ce51">
            <text:p>18.631,3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219" table:style-name="ce42">
            <text:p>34.219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142.74" table:style-name="ce51">
            <text:p>142,74</text:p>
          </table:table-cell>
          <table:table-cell office:value-type="float" office:value="0" table:style-name="ce51">
            <text:p>0,00</text:p>
          </table:table-cell>
          <table:table-cell office:value-type="float" office:value="71.38" table:style-name="ce51">
            <text:p>71,38</text:p>
          </table:table-cell>
          <table:table-cell office:value-type="float" office:value="23.79" table:style-name="ce51">
            <text:p>23,79</text:p>
          </table:table-cell>
          <table:table-cell office:value-type="float" office:value="71.37" table:style-name="ce51">
            <text:p>71,37</text:p>
          </table:table-cell>
          <table:table-cell office:value-type="float" office:value="71.37" table:style-name="ce51">
            <text:p>71,37</text:p>
          </table:table-cell>
          <table:table-cell office:value-type="float" office:value="452.01" table:style-name="ce51">
            <text:p>452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.59" table:style-name="ce44">
            <text:p>47,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06.64" table:style-name="ce50">
            <text:p>9.306,64</text:p>
          </table:table-cell>
          <table:table-cell office:value-type="float" office:value="12821.279999999999" table:formula="of:=2692.64+10128.64" table:style-name="ce50">
            <text:p>12.821,28</text:p>
          </table:table-cell>
          <table:table-cell office:value-type="float" office:value="8455.64" table:style-name="ce50">
            <text:p>8.455,64</text:p>
          </table:table-cell>
          <table:table-cell office:value-type="float" office:value="8581.64" table:style-name="ce50">
            <text:p>8.581,64</text:p>
          </table:table-cell>
          <table:table-cell office:value-type="float" office:value="8989.64" table:style-name="ce50">
            <text:p>8.989,64</text:p>
          </table:table-cell>
          <table:table-cell office:value-type="float" office:value="8792.64" table:style-name="ce50">
            <text:p>8.792,64</text:p>
          </table:table-cell>
          <table:table-cell office:value-type="float" office:value="9292.64" table:style-name="ce50">
            <text:p>9.292,64</text:p>
          </table:table-cell>
          <table:table-cell office:value-type="float" office:value="8673.64" table:style-name="ce50">
            <text:p>8.673,64</text:p>
          </table:table-cell>
          <table:table-cell office:value-type="float" office:value="9266.64" table:style-name="ce50">
            <text:p>9.266,64</text:p>
          </table:table-cell>
          <table:table-cell office:value-type="float" office:value="9491.64" table:style-name="ce50">
            <text:p>9.491,64</text:p>
          </table:table-cell>
          <table:table-cell office:value-type="float" office:value="9506.64" table:style-name="ce42">
            <text:p>9.506,64</text:p>
          </table:table-cell>
          <table:table-cell office:value-type="float" office:value="9540.64" table:style-name="ce42">
            <text:p>9.540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7035.9400000000005" table:formula="of:=207+3526.55+1732.63+60.69+351.88+1078.34+78.85" table:style-name="ce50">
            <text:p>7.035,94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4228.5200000000004" table:formula="of:=207+719.13+1732.63+60.69+351.88+1078.34+78.85" table:style-name="ce50">
            <text:p>4.228,52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3509.4100000000003" table:formula="of:=207+1732.63+60.69+351.88+1078.36+78.85" table:style-name="ce50">
            <text:p>3.509,41</text:p>
          </table:table-cell>
          <table:table-cell office:value-type="float" office:value="3524.7300000000005" table:formula="of:=207+1732.63+60.69+359.98+1083.76+80.67" table:style-name="ce50">
            <text:p>3.524,73</text:p>
          </table:table-cell>
          <table:table-cell office:value-type="float" office:value="3524.7300000000005" table:formula="of:=207+1732.63+60.69+359.98+1083.76+80.67" table:style-name="ce50">
            <text:p>3.524,73</text:p>
          </table:table-cell>
          <table:table-cell office:value-type="float" office:value="3409.3100000000004" table:formula="of:=1732.63+60.69+359.98+1175.34+80.67" table:style-name="ce50">
            <text:p>3.409,31</text:p>
          </table:table-cell>
          <table:table-cell office:value-type="float" office:value="3482.67" table:formula="of:=1732.63+73.36+60.69+359.98+1175.34+80.67" table:style-name="ce42">
            <text:p>3.482,67</text:p>
          </table:table-cell>
          <table:table-cell office:value-type="float" office:value="3408.31" table:style-name="ce42">
            <text:p>3.408,3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6315.350000000006" table:formula="of:=([.B225]+[.B226]+[.B227]+[.B228]+[.B229]+[.B230])-([.B231]+[.B232]+[.B233])" table:style-name="ce52">
            <text:p>26.315,35</text:p>
          </table:table-cell>
          <table:table-cell office:value-type="float" office:value="41289.37000000001" table:formula="of:=([.C225]+[.C226]+[.C227]+[.C228]+[.C229]+[.C230])-([.C231]+[.C232]+[.C233])" table:style-name="ce52">
            <text:p>41.289,37</text:p>
          </table:table-cell>
          <table:table-cell office:value-type="float" office:value="24071.840000000004" table:formula="of:=([.D225]+[.D226]+[.D227]+[.D228]+[.D229]+[.D230])-([.D231]+[.D232]+[.D233])" table:style-name="ce52">
            <text:p>24.071,84</text:p>
          </table:table-cell>
          <table:table-cell office:value-type="float" office:value="24404.430000000008" table:formula="of:=([.E225]+[.E226]+[.E227]+[.E228]+[.E229]+[.E230])-([.E231]+[.E232]+[.E233])" table:style-name="ce52">
            <text:p>24.404,43</text:p>
          </table:table-cell>
          <table:table-cell office:value-type="float" office:value="24763.14" table:formula="of:=([.F225]+[.F226]+[.F227]+[.F228]+[.F229]+[.F230])-([.F231]+[.F232]+[.F233])" table:style-name="ce52">
            <text:p>24.763,14</text:p>
          </table:table-cell>
          <table:table-cell office:value-type="float" office:value="24960.140000000007" table:formula="of:=([.G225]+[.G226]+[.G227]+[.G228]+[.G229]+[.G230])-([.G231]+[.G232]+[.G233])" table:style-name="ce52">
            <text:p>24.960,14</text:p>
          </table:table-cell>
          <table:table-cell office:value-type="float" office:value="26279.020000000004" table:formula="of:=([.H225]+[.H226]+[.H227]+[.H228]+[.H229]+[.H230])-([.H231]+[.H232]+[.H233])" table:style-name="ce52">
            <text:p>26.279,02</text:p>
          </table:table-cell>
          <table:table-cell office:value-type="float" office:value="24632.160000000003" table:formula="of:=([.I225]+[.I226]+[.I227]+[.I228]+[.I229]+[.I230])-([.I231]+[.I232]+[.I233])" table:style-name="ce52">
            <text:p>24.632,16</text:p>
          </table:table-cell>
          <table:table-cell office:value-type="float" office:value="26196.550000000003" table:formula="of:=([.J225]+[.J226]+[.J227]+[.J228]+[.J229]+[.J230])-([.J231]+[.J232]+[.J233])" table:style-name="ce52">
            <text:p>26.196,55</text:p>
          </table:table-cell>
          <table:table-cell office:value-type="float" office:value="26697.710000000003" table:formula="of:=([.K225]+[.K226]+[.K227]+[.K228]+[.K229]+[.K230])-([.K231]+[.K232]+[.K233])" table:style-name="ce52">
            <text:p>26.697,71</text:p>
          </table:table-cell>
          <table:table-cell office:value-type="float" office:value="26738.06" table:formula="of:=([.L225]+[.L226]+[.L227]+[.L228]+[.L229]+[.L230])-([.L231]+[.L232]+[.L233])" table:style-name="ce46">
            <text:p>26.738,06</text:p>
          </table:table-cell>
          <table:table-cell office:value-type="float" office:value="61045.009999999995" table:formula="of:=([.M225]+[.M226]+[.M227]+[.M228]+[.M229]+[.M230])-([.M231]+[.M232]+[.M233])" table:style-name="ce46">
            <text:p>61.045,0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style-name="ro4">
          <table:table-cell table:style-name="ce25"/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334" table:style-name="ro1">
          <table:table-cell table:number-columns-repeated="16384"/>
        </table:table-row>
      </table:table>
      <table:table table:name="DIRGEP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20/07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E GESTÃO PORTUÁRIA - DIRGEP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8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RICARDO GAEM LEAL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45.6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2" table:style-name="ce1"/>
          <table:table-cell table:style-name="ce87"/>
          <table:table-cell table:number-columns-repeated="16376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9-25T00:00:00" table:number-columns-spanned="4" table:number-rows-spanned="1" table:style-name="ce60">
            <text:p>25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2621.04" table:formula="of:=6310.52+6310.52" table:style-name="ce16">
            <text:p>R$ 12.621,04<text:s/></text:p>
          </table:table-cell>
          <table:table-cell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06.22" table:style-name="ce14">
            <text:p>R$ 206,22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747.83" table:style-name="ce13">
            <text:p>R$ 9.747,83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7052.2" table:style-name="ce13">
            <text:p>R$ 7.052,20<text:s/></text:p>
          </table:table-cell>
          <table:table-cell office:value-type="currency" office:value="11059.32" table:style-name="ce13">
            <text:p>R$ 11.059,32<text:s/></text:p>
          </table:table-cell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6550.949999999997" table:formula="of:=([.B17]+[.B18]+[.B19]+[.B20]+[.B21]+[.B22])-([.B23]+[.B24]+[.B25])" table:style-name="ce20">
            <text:p>R$ 26.550,95<text:s/></text:p>
          </table:table-cell>
          <table:table-cell office:value-type="currency" office:value="27328.079999999998" table:formula="of:=([.C17]+[.C18]+[.C19]+[.C20]+[.C21]+[.C22])-([.C23]+[.C24]+[.C25])" table:style-name="ce20">
            <text:p>R$ 27.328,08<text:s/></text:p>
          </table:table-cell>
          <table:table-cell office:value-type="currency" office:value="27328.079999999998" table:formula="of:=([.D17]+[.D18]+[.D19]+[.D20]+[.D21]+[.D22])-([.D23]+[.D24]+[.D25])" table:style-name="ce20">
            <text:p>R$ 27.328,08<text:s/></text:p>
          </table:table-cell>
          <table:table-cell office:value-type="currency" office:value="27328.079999999998" table:formula="of:=([.E17]+[.E18]+[.E19]+[.E20]+[.E21]+[.E22])-([.E23]+[.E24]+[.E25])" table:style-name="ce20">
            <text:p>R$ 27.328,08<text:s/></text:p>
          </table:table-cell>
          <table:table-cell office:value-type="currency" office:value="23142.27" table:formula="of:=([.F17]+[.F18]+[.F19]+[.F20]+[.F21]+[.F22])-([.F23]+[.F24]+[.F25])" table:style-name="ce20">
            <text:p>R$ 23.142,27<text:s/></text:p>
          </table:table-cell>
          <table:table-cell office:value-type="currency" office:value="31962.410000000003" table:formula="of:=([.G17]+[.G18]+[.G19]+[.G20]+[.G21]+[.G22])-([.G23]+[.G24]+[.G25])" table:style-name="ce20">
            <text:p>R$ 31.962,41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+[.N19]+[.N20]+[.N21]+[.N22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8" table:style-name="ce13"/>
          <table:table-cell office:value-type="currency" office:value="6236.51" table:style-name="ce13">
            <text:p>R$ 6.236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8" table:style-name="ce16"/>
          <table:table-cell office:value-type="currency" office:value="1711.33" table:style-name="ce16">
            <text:p>R$ 1.711,3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506.9700000000012" table:formula="of:=7795.64+1711.33" table:style-name="ce14">
            <text:p>R$ 9.506,9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8" table:style-name="ce13"/>
          <table:table-cell office:value-type="currency" office:value="1036.03" table:style-name="ce13">
            <text:p>R$ 1.036,03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456.72" table:style-name="ce13">
            <text:p>R$ 1.456,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8" table:style-name="ce16"/>
          <table:table-cell office:value-type="currency" office:value="922.28" table:style-name="ce16">
            <text:p>R$ 922,28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0]+[.B31]+[.B32]+[.B33]+[.B34]+[.B35])-([.B36]+[.B37]+[.B38])" table:style-name="ce20">
            <text:p>R$ -00<text:s/></text:p>
          </table:table-cell>
          <table:table-cell office:value-type="currency" office:value="0" table:formula="of:=([.C30]+[.C31]+[.C32]+[.C33]+[.C34]+[.C35])-([.C36]+[.C37]+[.C38])" table:style-name="ce20">
            <text:p>R$ -00<text:s/></text:p>
          </table:table-cell>
          <table:table-cell office:value-type="currency" office:value="0" table:formula="of:=([.D30]+[.D31]+[.D32]+[.D33]+[.D34]+[.D35])-([.D36]+[.D37]+[.D38])" table:style-name="ce20">
            <text:p>R$ -00<text:s/></text:p>
          </table:table-cell>
          <table:table-cell office:value-type="currency" office:value="0" table:formula="of:=([.E30]+[.E31]+[.E32]+[.E33]+[.E34]+[.E35])-([.E36]+[.E37]+[.E38])" table:style-name="ce20">
            <text:p>R$ -00<text:s/></text:p>
          </table:table-cell>
          <table:table-cell office:value-type="currency" office:value="0" table:formula="of:=([.F30]+[.F31]+[.F32]+[.F33]+[.F34]+[.F35])-([.F36]+[.F37]+[.F38])" table:style-name="ce20">
            <text:p>R$ -00<text:s/></text:p>
          </table:table-cell>
          <table:table-cell office:value-type="currency" office:value="0" table:formula="of:=([.G30]+[.G31]+[.G32]+[.G33]+[.G34]+[.G35])-([.G36]+[.G37]+[.G38])" table:style-name="ce20">
            <text:p>R$ -00<text:s/></text:p>
          </table:table-cell>
          <table:table-cell office:value-type="currency" office:value="0" table:formula="of:=([.H30]+[.H31]+[.H32]+[.H33]+[.H34]+[.H35])-([.H36]+[.H37]+[.H38])" table:style-name="ce20">
            <text:p>R$ -00<text:s/></text:p>
          </table:table-cell>
          <table:table-cell office:value-type="currency" office:value="0" table:formula="of:=([.I30]+[.I31]+[.I32]+[.I33]+[.I34]+[.I35])-([.I36]+[.I37]+[.I38])" table:style-name="ce20">
            <text:p>R$ -00<text:s/></text:p>
          </table:table-cell>
          <table:table-cell office:value-type="currency" office:value="5989.5300000000007" table:formula="of:=([.J30]+[.J31]+[.J32]+[.J33]+[.J34]+[.J35])-([.J36]+[.J37]+[.J38])" table:style-name="ce20">
            <text:p>R$ 5.989,53<text:s/></text:p>
          </table:table-cell>
          <table:table-cell office:value-type="currency" office:value="29016.98" table:formula="of:=([.K30]+[.K31]+[.K32]+[.K33]+[.K34]+[.K35])-([.K36]+[.K37]+[.K38])" table:style-name="ce20">
            <text:p>R$ 29.016,98<text:s/></text:p>
          </table:table-cell>
          <table:table-cell office:value-type="currency" office:value="29016.98" table:formula="of:=([.L30]+[.L31]+[.L32]+[.L33]+[.L34]+[.L35])-([.L36]+[.L37]+[.L38])" table:style-name="ce20">
            <text:p>R$ 29.016,98<text:s/></text:p>
          </table:table-cell>
          <table:table-cell office:value-type="currency" office:value="29016.98" table:formula="of:=([.M30]+[.M31]+[.M32]+[.M33]+[.M34]+[.M35])-([.M36]+[.M37]+[.M38])" table:style-name="ce20">
            <text:p>R$ 29.016,98<text:s/></text:p>
          </table:table-cell>
          <table:table-cell office:value-type="currency" office:value="7098.630000000001" table:formula="of:=([.N30]+[.N31]+[.N32]+[.N33]+[.N34]+[.N35])-([.N36]+[.N37]+[.N38])" table:style-name="ce20">
            <text:p>R$ 7.098,63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MARCOS ROBERTO MUFFAREG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612.21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dmissão</text:p>
          </table:table-cell>
          <table:table-cell office:value-type="date" office:date-value="2025-01-13T00:00:00" table:number-columns-spanned="4" table:number-rows-spanned="1" table:style-name="ce60">
            <text:p>13/01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fastamento</text:p>
          </table:table-cell>
          <table:table-cell office:value-type="date" office:date-value="2025-05-02T00:00:00" table:number-columns-spanned="4" table:number-rows-spanned="1" table:style-name="ce62">
            <text:p>02/05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16935.12" table:style-name="ce13">
            <text:p>R$ 16.935,12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2078.3200000000002" table:style-name="ce13">
            <text:p>R$ 2.078,32<text:s/></text:p>
          </table:table-cell>
          <table:table-cell table:number-columns-repeated="7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4647.08" table:style-name="ce16">
            <text:p>R$ 4.647,08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570.44000000000005" table:style-name="ce16">
            <text:p>R$ 570,44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8155.830000000002" table:formula="of:=10394.7+2126.56+5634.57" table:style-name="ce16">
            <text:p>R$ 18.155,83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2520.74" table:formula="of:=10394.18+2126.56" table:style-name="ce14">
            <text:p>R$ 12.520,74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4673.1400000000003" table:style-name="ce13">
            <text:p>R$ 4.673,14<text:s/></text:p>
          </table:table-cell>
          <table:table-cell office:value-type="currency" office:value="9211.75" table:style-name="ce13">
            <text:p>R$ 9.211,75<text:s/></text:p>
          </table:table-cell>
          <table:table-cell office:value-type="currency" office:value="9685.49" table:style-name="ce13">
            <text:p>R$ 9.685,49<text:s/></text:p>
          </table:table-cell>
          <table:table-cell office:value-type="currency" office:value="9666.2999999999993" table:style-name="ce13">
            <text:p>R$ 9.666,30<text:s/></text:p>
          </table:table-cell>
          <table:table-cell office:value-type="currency" office:value="2483.42" table:formula="of:=302.19+2181.23" table:style-name="ce13">
            <text:p>R$ 2.483,42<text:s/></text:p>
          </table:table-cell>
          <table:table-cell table:number-columns-repeated="7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1040.71" table:formula="of:=89.09+951.62" table:style-name="ce16">
            <text:p>R$ 1.040,71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621.13" table:formula="of:=1460.81+1160.32" table:style-name="ce14">
            <text:p>R$ 2.621,13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15957.439999999997" table:formula="of:=([.B56]+[.B57]+[.B58]+[.B59]+[.B60]+[.B61])-([.B62]+[.B63]+[.B64])" table:style-name="ce20">
            <text:p>R$ 15.957,44<text:s/></text:p>
          </table:table-cell>
          <table:table-cell office:value-type="currency" office:value="27965.64" table:formula="of:=([.C56]+[.C57]+[.C58]+[.C59]+[.C60]+[.C61])-([.C62]+[.C63]+[.C64])" table:style-name="ce20">
            <text:p>R$ 27.965,64<text:s/></text:p>
          </table:table-cell>
          <table:table-cell office:value-type="currency" office:value="27491.899999999998" table:formula="of:=([.D56]+[.D57]+[.D58]+[.D59]+[.D60]+[.D61])-([.D62]+[.D63]+[.D64])" table:style-name="ce20">
            <text:p>R$ 27.491,90<text:s/></text:p>
          </table:table-cell>
          <table:table-cell office:value-type="currency" office:value="29164.03" table:formula="of:=([.E56]+[.E57]+[.E58]+[.E59]+[.E60]+[.E61])-([.E62]+[.E63]+[.E64])" table:style-name="ce20">
            <text:p>R$ 29.164,03<text:s/></text:p>
          </table:table-cell>
          <table:table-cell office:value-type="currency" office:value="27180.07" table:formula="of:=([.F56]+[.F57]+[.F58]+[.F59]+[.F60]+[.F61])-([.F62]+[.F63]+[.F64])" table:style-name="ce20">
            <text:p>R$ 27.180,07<text:s/></text:p>
          </table:table-cell>
          <table:table-cell office:value-type="currency" office:value="0" table:formula="of:=([.G56]+[.G57]+[.G58]+[.G59]+[.G60]+[.G61])-([.G62]+[.G63]+[.G64])" table:style-name="ce20">
            <text:p>R$ -00<text:s/></text:p>
          </table:table-cell>
          <table:table-cell office:value-type="currency" office:value="0" table:formula="of:=([.H56]+[.H57]+[.H58]+[.H59]+[.H60]+[.H61])-([.H62]+[.H63]+[.H64])" table:style-name="ce20">
            <text:p>R$ -00<text:s/></text:p>
          </table:table-cell>
          <table:table-cell office:value-type="currency" office:value="0" table:formula="of:=([.I56]+[.I57]+[.I58]+[.I59]+[.I60]+[.I61])-([.I62]+[.I63]+[.I64])" table:style-name="ce20">
            <text:p>R$ -00<text:s/></text:p>
          </table:table-cell>
          <table:table-cell office:value-type="currency" office:value="0" table:formula="of:=([.J56]+[.J57]+[.J58]+[.J59]+[.J60]+[.J61])-([.J62]+[.J63]+[.J64])" table:style-name="ce20">
            <text:p>R$ -00<text:s/></text:p>
          </table:table-cell>
          <table:table-cell office:value-type="currency" office:value="0" table:formula="of:=([.K56]+[.K57]+[.K58]+[.K59]+[.K60]+[.K61])-([.K62]+[.K63]+[.K64])" table:style-name="ce20">
            <text:p>R$ -00<text:s/></text:p>
          </table:table-cell>
          <table:table-cell office:value-type="currency" office:value="0" table:formula="of:=([.L56]+[.L57]+[.L58]+[.L59]+[.L60]+[.L61])-([.L62]+[.L63]+[.L64])" table:style-name="ce20">
            <text:p>R$ -00<text:s/></text:p>
          </table:table-cell>
          <table:table-cell office:value-type="currency" office:value="0" table:formula="of:=([.M56]+[.M57]+[.M58]+[.M59]+[.M60]+[.M61])-([.M62]+[.M63]+[.M64])" table:style-name="ce20">
            <text:p>R$ -00<text:s/></text:p>
          </table:table-cell>
          <table:table-cell office:value-type="currency" office:value="0" table:formula="of:=([.N56]+[.N57]+[.N60])-([.N62]+[.N63]+[.N64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style-name="ce22"/>
          <table:table-cell office:value-type="currency" office:value="2668.0099999999998" table:formula="of:=186.5+170.83+2310.68" table:style-name="ce22">
            <text:p>R$ 2.668,01<text:s/></text:p>
          </table:table-cell>
          <table:table-cell office:value-type="currency" office:value="4422.0599999999995" table:formula="of:=1909.21+170.83+2342.02" table:style-name="ce22">
            <text:p>R$ 4.422,06<text:s/></text:p>
          </table:table-cell>
          <table:table-cell office:value-type="currency" office:value="4422.0599999999995" table:formula="of:=1909.21+170.83+2342.02" table:style-name="ce22">
            <text:p>R$ 4.422,06<text:s/></text:p>
          </table:table-cell>
          <table:table-cell office:value-type="currency" office:value="292.7" table:formula="of:=127.28+11.38+154.04" table:style-name="ce22">
            <text:p>R$ 292,70<text:s/></text:p>
          </table:table-cell>
          <table:table-cell table:number-columns-repeated="6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RONALDO FUCC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329.9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fastamento</text:p>
          </table:table-cell>
          <table:table-cell office:value-type="date" office:date-value="2025-01-13T00:00:00" table:number-columns-spanned="4" table:number-rows-spanned="1" table:style-name="ce62">
            <text:p>13/01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12950.89" table:style-name="ce13">
            <text:p>R$ 12.950,89<text:s/></text:p>
          </table:table-cell>
          <table:table-cell table:number-columns-repeated="11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3553.64" table:style-name="ce16">
            <text:p>R$ 3.553,64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55864.150000000009" table:formula="of:=22414.13+6150.54+12854.1+9962.33+4483.05" table:style-name="ce16">
            <text:p>R$ 55.864,15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3957.43" table:style-name="ce13">
            <text:p>R$ 3.957,43<text:s/></text:p>
          </table:table-cell>
          <table:table-cell table:number-columns-repeated="11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1936.83" table:formula="of:=1162.27+774.56" table:style-name="ce14">
            <text:p>R$ 1.936,83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65522.80000000001" table:formula="of:=([.B81]+[.B82]+[.B83]+[.B84]+[.B85]+[.B86])-([.B87]+[.B88]+[.B89])" table:style-name="ce20">
            <text:p>R$ 65.522,80<text:s/></text:p>
          </table:table-cell>
          <table:table-cell office:value-type="currency" office:value="0" table:formula="of:=([.C81]+[.C82]+[.C83]+[.C84]+[.C85]+[.C86])-([.C87]+[.C88]+[.C89])" table:style-name="ce20">
            <text:p>R$ -00<text:s/></text:p>
          </table:table-cell>
          <table:table-cell office:value-type="currency" office:value="0" table:formula="of:=([.D81]+[.D82]+[.D83]+[.D84]+[.D85]+[.D86])-([.D87]+[.D88]+[.D89])" table:style-name="ce20">
            <text:p>R$ -00<text:s/></text:p>
          </table:table-cell>
          <table:table-cell office:value-type="currency" office:value="0" table:formula="of:=([.E81]+[.E82]+[.E83]+[.E84]+[.E85]+[.E86])-([.E87]+[.E88]+[.E89])" table:style-name="ce20">
            <text:p>R$ -00<text:s/></text:p>
          </table:table-cell>
          <table:table-cell office:value-type="currency" office:value="0" table:formula="of:=([.F81]+[.F82]+[.F83]+[.F84]+[.F85]+[.F86])-([.F87]+[.F88]+[.F89])" table:style-name="ce20">
            <text:p>R$ -00<text:s/></text:p>
          </table:table-cell>
          <table:table-cell office:value-type="currency" office:value="0" table:formula="of:=([.G81]+[.G82]+[.G83]+[.G84]+[.G85]+[.G86])-([.G87]+[.G88]+[.G89])" table:style-name="ce20">
            <text:p>R$ -00<text:s/></text:p>
          </table:table-cell>
          <table:table-cell office:value-type="currency" office:value="0" table:formula="of:=([.H81]+[.H82]+[.H83]+[.H84]+[.H85]+[.H86])-([.H87]+[.H88]+[.H89])" table:style-name="ce20">
            <text:p>R$ -00<text:s/></text:p>
          </table:table-cell>
          <table:table-cell office:value-type="currency" office:value="0" table:formula="of:=([.I81]+[.I82]+[.I83]+[.I84]+[.I85]+[.I86])-([.I87]+[.I88]+[.I89])" table:style-name="ce20">
            <text:p>R$ -00<text:s/></text:p>
          </table:table-cell>
          <table:table-cell office:value-type="currency" office:value="0" table:formula="of:=([.J81]+[.J82]+[.J83]+[.J84]+[.J85]+[.J86])-([.J87]+[.J88]+[.J89])" table:style-name="ce20">
            <text:p>R$ -00<text:s/></text:p>
          </table:table-cell>
          <table:table-cell office:value-type="currency" office:value="0" table:formula="of:=([.K81]+[.K82]+[.K83]+[.K84]+[.K85]+[.K86])-([.K87]+[.K88]+[.K89])" table:style-name="ce20">
            <text:p>R$ -00<text:s/></text:p>
          </table:table-cell>
          <table:table-cell office:value-type="currency" office:value="0" table:formula="of:=([.L81]+[.L82]+[.L83]+[.L84]+[.L85]+[.L86])-([.L87]+[.L88]+[.L89])" table:style-name="ce20">
            <text:p>R$ -00<text:s/></text:p>
          </table:table-cell>
          <table:table-cell office:value-type="currency" office:value="0" table:formula="of:=([.M81]+[.M82]+[.M83]+[.M84]+[.M85]+[.M86])-([.M87]+[.M88]+[.M89])" table:style-name="ce20">
            <text:p>R$ -00<text:s/></text:p>
          </table:table-cell>
          <table:table-cell office:value-type="currency" office:value="0" table:formula="of:=([.N81]+[.N82]+[.N85])-([.N87]+[.N88]+[.N89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1828.6100000000001" table:formula="of:=827.32+1001.29" table:style-name="ce22">
            <text:p>R$ 1.828,61<text:s/></text:p>
          </table:table-cell>
          <table:table-cell table:number-columns-repeated="10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4905.09" table:style-name="ce13">
            <text:p>R$ 24.905,09<text:s/></text:p>
          </table:table-cell>
          <table:table-cell office:value-type="currency" office:value="14942.75" table:style-name="ce13">
            <text:p>R$ 14.942,75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3298.48" table:formula="of:=4980.42+2076.26+1248.36+4993.44" table:style-name="ce16">
            <text:p>R$ 13.298,48<text:s/></text:p>
          </table:table-cell>
          <table:table-cell office:value-type="currency" office:value="21667" table:formula="of:=14942.76+6724.24" table:style-name="ce16">
            <text:p>R$ 21.667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9043.12" table:style-name="ce14">
            <text:p>R$ 19.043,12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995.71" table:formula="of:=29885.51+8110.2" table:style-name="ce14">
            <text:p>R$ 37.995,7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8876.31" table:style-name="ce13">
            <text:p>R$ 8.876,31<text:s/></text:p>
          </table:table-cell>
          <table:table-cell office:value-type="currency" office:value="8876.31" table:style-name="ce13">
            <text:p>R$ 8.876,31<text:s/></text:p>
          </table:table-cell>
          <table:table-cell office:value-type="currency" office:value="8865.27" table:style-name="ce26">
            <text:p>R$ 8.865,27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10563.93" table:formula="of:=9425.98+1137.95" table:style-name="ce13">
            <text:p>R$ 10.563,93<text:s/></text:p>
          </table:table-cell>
          <table:table-cell office:value-type="currency" office:value="11021.630000000001" table:formula="of:=5313.14+5708.49" table:style-name="ce13">
            <text:p>R$ 11.021,63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02.89" table:style-name="ce14">
            <text:p>R$ 9.302,8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9043.12" table:style-name="ce14">
            <text:p>R$ 19.043,1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6619.200000000001" table:formula="of:=([.B95]+[.B96]+[.B97]+[.B98]+[.B99]+[.B100])-([.B101]+[.B102]+[.B103])" table:style-name="ce20">
            <text:p>R$ 26.619,20<text:s/></text:p>
          </table:table-cell>
          <table:table-cell office:value-type="currency" office:value="26619.200000000001" table:formula="of:=([.C95]+[.C96]+[.C97]+[.C98]+[.C99]+[.C100])-([.C101]+[.C102]+[.C103])" table:style-name="ce20">
            <text:p>R$ 26.619,20<text:s/></text:p>
          </table:table-cell>
          <table:table-cell office:value-type="currency" office:value="26630.239999999998" table:formula="of:=([.D95]+[.D96]+[.D97]+[.D98]+[.D99]+[.D100])-([.D101]+[.D102]+[.D103])" table:style-name="ce20">
            <text:p>R$ 26.630,24<text:s/></text:p>
          </table:table-cell>
          <table:table-cell office:value-type="currency" office:value="27849.609999999997" table:formula="of:=([.E95]+[.E96]+[.E97]+[.E98]+[.E99]+[.E100])-([.E101]+[.E102]+[.E103])" table:style-name="ce20">
            <text:p>R$ 27.849,61<text:s/></text:p>
          </table:table-cell>
          <table:table-cell office:value-type="currency" office:value="27849.609999999997" table:formula="of:=([.F95]+[.F96]+[.F97]+[.F98]+[.F99]+[.F100])-([.F101]+[.F102]+[.F103])" table:style-name="ce20">
            <text:p>R$ 27.849,61<text:s/></text:p>
          </table:table-cell>
          <table:table-cell office:value-type="currency" office:value="27849.609999999997" table:formula="of:=([.G95]+[.G96]+[.G97]+[.G98]+[.G99]+[.G100])-([.G101]+[.G102]+[.G103])" table:style-name="ce20">
            <text:p>R$ 27.849,61<text:s/></text:p>
          </table:table-cell>
          <table:table-cell office:value-type="currency" office:value="46892.729999999996" table:formula="of:=([.H95]+[.H96]+[.H97]+[.H98]+[.H99]+[.H100])-([.H101]+[.H102]+[.H103])" table:style-name="ce20">
            <text:p>R$ 46.892,73<text:s/></text:p>
          </table:table-cell>
          <table:table-cell office:value-type="currency" office:value="27849.609999999997" table:formula="of:=([.I95]+[.I96]+[.I97]+[.I98]+[.I99]+[.I100])-([.I101]+[.I102]+[.I103])" table:style-name="ce20">
            <text:p>R$ 27.849,61<text:s/></text:p>
          </table:table-cell>
          <table:table-cell office:value-type="currency" office:value="34931.520000000004" table:formula="of:=([.J95]+[.J96]+[.J97]+[.J98]+[.J99]+[.J100])-([.J101]+[.J102]+[.J103])" table:style-name="ce20">
            <text:p>R$ 34.931,52<text:s/></text:p>
          </table:table-cell>
          <table:table-cell office:value-type="currency" office:value="32879.999999999993" table:formula="of:=([.K95]+[.K96]+[.K97]+[.K98]+[.K99]+[.K100])-([.K101]+[.K102]+[.K103])" table:style-name="ce20">
            <text:p>R$ 32.880,00<text:s/></text:p>
          </table:table-cell>
          <table:table-cell office:value-type="currency" office:value="27849.609999999997" table:formula="of:=([.L95]+[.L96]+[.L97]+[.L98]+[.L99]+[.L100])-([.L101]+[.L102]+[.L103])" table:style-name="ce20">
            <text:p>R$ 27.849,61<text:s/></text:p>
          </table:table-cell>
          <table:table-cell office:value-type="currency" office:value="27849.609999999997" table:formula="of:=([.M95]+[.M96]+[.M97]+[.M98]+[.M99]+[.M100])-([.M101]+[.M102]+[.M103])" table:style-name="ce20">
            <text:p>R$ 27.849,61<text:s/></text:p>
          </table:table-cell>
          <table:table-cell office:value-type="currency" office:value="8740.8499999999985" table:formula="of:=([.N95]+[.N96]+[.N99])-([.N101]+[.N102]+[.N103])" table:style-name="ce20">
            <text:p>R$ 8.740,85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3959.839999999997" table:formula="of:=19043.85+4915.99" table:style-name="ce14">
            <text:p>R$ 23.959,8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26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5462.83" table:style-name="ce14">
            <text:p>R$ 5.462,8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09]+[.B110]+[.B111]+[.B112]+[.B113]+[.B114])-([.B115]+[.B116]+[.B117])" table:style-name="ce20">
            <text:p>R$ -00<text:s/></text:p>
          </table:table-cell>
          <table:table-cell office:value-type="currency" office:value="0" table:formula="of:=([.C109]+[.C110]+[.C111]+[.C112]+[.C113]+[.C114])-([.C115]+[.C116]+[.C117])" table:style-name="ce20">
            <text:p>R$ -00<text:s/></text:p>
          </table:table-cell>
          <table:table-cell office:value-type="currency" office:value="0" table:formula="of:=([.D109]+[.D110]+[.D111]+[.D112]+[.D113]+[.D114])-([.D115]+[.D116]+[.D117])" table:style-name="ce20">
            <text:p>R$ -00<text:s/></text:p>
          </table:table-cell>
          <table:table-cell office:value-type="currency" office:value="12549.149999999998" table:formula="of:=([.E109]+[.E110]+[.E111]+[.E112]+[.E113]+[.E114])-([.E115]+[.E116]+[.E117])" table:style-name="ce20">
            <text:p>R$ 12.549,15<text:s/></text:p>
          </table:table-cell>
          <table:table-cell office:value-type="currency" office:value="26642.33" table:formula="of:=([.F109]+[.F110]+[.F111]+[.F112]+[.F113]+[.F114])-([.F115]+[.F116]+[.F117])" table:style-name="ce20">
            <text:p>R$ 26.642,33<text:s/></text:p>
          </table:table-cell>
          <table:table-cell office:value-type="currency" office:value="26642.33" table:formula="of:=([.G109]+[.G110]+[.G111]+[.G112]+[.G113]+[.G114])-([.G115]+[.G116]+[.G117])" table:style-name="ce20">
            <text:p>R$ 26.642,33<text:s/></text:p>
          </table:table-cell>
          <table:table-cell office:value-type="currency" office:value="31403.29" table:formula="of:=([.H109]+[.H110]+[.H111]+[.H112]+[.H113]+[.H114])-([.H115]+[.H116]+[.H117])" table:style-name="ce20">
            <text:p>R$ 31.403,29<text:s/></text:p>
          </table:table-cell>
          <table:table-cell office:value-type="currency" office:value="26642.33" table:formula="of:=([.I109]+[.I110]+[.I111]+[.I112]+[.I113]+[.I114])-([.I115]+[.I116]+[.I117])" table:style-name="ce20">
            <text:p>R$ 26.642,33<text:s/></text:p>
          </table:table-cell>
          <table:table-cell office:value-type="currency" office:value="26642.33" table:formula="of:=([.J109]+[.J110]+[.J111]+[.J112]+[.J113]+[.J114])-([.J115]+[.J116]+[.J117])" table:style-name="ce20">
            <text:p>R$ 26.642,33<text:s/></text:p>
          </table:table-cell>
          <table:table-cell office:value-type="currency" office:value="26642.33" table:formula="of:=([.K109]+[.K110]+[.K111]+[.K112]+[.K113]+[.K114])-([.K115]+[.K116]+[.K117])" table:style-name="ce20">
            <text:p>R$ 26.642,33<text:s/></text:p>
          </table:table-cell>
          <table:table-cell office:value-type="currency" office:value="26642.33" table:formula="of:=([.L109]+[.L110]+[.L111]+[.L112]+[.L113]+[.L114])-([.L115]+[.L116]+[.L117])" table:style-name="ce20">
            <text:p>R$ 26.642,33<text:s/></text:p>
          </table:table-cell>
          <table:table-cell office:value-type="currency" office:value="26642.33" table:formula="of:=([.M109]+[.M110]+[.M111]+[.M112]+[.M113]+[.M114])-([.M115]+[.M116]+[.M117])" table:style-name="ce20">
            <text:p>R$ 26.642,33<text:s/></text:p>
          </table:table-cell>
          <table:table-cell office:value-type="currency" office:value="12859.099999999997" table:formula="of:=([.N109]+[.N110]+[.N113])-([.N115]+[.N116]+[.N117])" table:style-name="ce20">
            <text:p>R$ 12.859,1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LUIZ FERNANDO WALTHER DE ALMEID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<text:s/>***.832.30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22-07-18T00:00:00" table:number-columns-spanned="4" table:number-rows-spanned="1" table:style-name="ce60">
            <text:p>18/07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3-02-13T00:00:00" table:number-columns-spanned="4" table:number-rows-spanned="1" table:style-name="ce62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26207.13" table:style-name="ce14">
            <text:p>R$ 26.207,13<text:s/></text:p>
          </table:table-cell>
          <table:table-cell table:number-columns-repeated="2" table:style-name="ce14"/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6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8073.99" table:style-name="ce26">
            <text:p>R$ 8.073,99<text:s/></text:p>
          </table:table-cell>
          <table:table-cell table:number-columns-repeated="2" table:style-name="ce26"/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4447.29" table:formula="of:=([.B134]+[.B135]+[.B136]+[.B137]+[.B138]+[.B139])-([.B140]+[.B141]+[.B142])" table:style-name="ce20">
            <text:p>R$ 24.447,29<text:s/></text:p>
          </table:table-cell>
          <table:table-cell office:value-type="currency" office:value="0" table:formula="of:=([.C134]+[.C135]+[.C136]+[.C137]+[.C138]+[.C139])-([.C140]+[.C141]+[.C142])" table:style-name="ce20">
            <text:p>R$ -00<text:s/></text:p>
          </table:table-cell>
          <table:table-cell office:value-type="currency" office:value="0" table:formula="of:=([.D134]+[.D135]+[.D136]+[.D137]+[.D138]+[.D139])-([.D140]+[.D141]+[.D142])" table:style-name="ce20">
            <text:p>R$ -00<text:s/></text:p>
          </table:table-cell>
          <table:table-cell office:value-type="currency" office:value="0" table:formula="of:=([.E134]+[.E135]+[.E136]+[.E137]+[.E138]+[.E139])-([.E140]+[.E141]+[.E142])" table:style-name="ce20">
            <text:p>R$ -00<text:s/></text:p>
          </table:table-cell>
          <table:table-cell office:value-type="currency" office:value="0" table:formula="of:=([.F134]+[.F135]+[.F136]+[.F137]+[.F138]+[.F139])-([.F140]+[.F141]+[.F142])" table:style-name="ce20">
            <text:p>R$ -00<text:s/></text:p>
          </table:table-cell>
          <table:table-cell office:value-type="currency" office:value="0" table:formula="of:=([.G134]+[.G135]+[.G136]+[.G137]+[.G138]+[.G139])-([.G140]+[.G141]+[.G142])" table:style-name="ce20">
            <text:p>R$ -00<text:s/></text:p>
          </table:table-cell>
          <table:table-cell office:value-type="currency" office:value="0" table:formula="of:=([.H134]+[.H135]+[.H136]+[.H137]+[.H138]+[.H139])-([.H140]+[.H141]+[.H142])" table:style-name="ce20">
            <text:p>R$ -00<text:s/></text:p>
          </table:table-cell>
          <table:table-cell office:value-type="currency" office:value="0" table:formula="of:=([.I134]+[.I135]+[.I136]+[.I137]+[.I138]+[.I139])-([.I140]+[.I141]+[.I142])" table:style-name="ce20">
            <text:p>R$ -00<text:s/></text:p>
          </table:table-cell>
          <table:table-cell office:value-type="currency" office:value="0" table:formula="of:=([.J134]+[.J135]+[.J136]+[.J137]+[.J138]+[.J139])-([.J140]+[.J141]+[.J142])" table:style-name="ce20">
            <text:p>R$ -00<text:s/></text:p>
          </table:table-cell>
          <table:table-cell office:value-type="currency" office:value="0" table:formula="of:=([.K134]+[.K135]+[.K136]+[.K137]+[.K138]+[.K139])-([.K140]+[.K141]+[.K142])" table:style-name="ce20">
            <text:p>R$ -00<text:s/></text:p>
          </table:table-cell>
          <table:table-cell office:value-type="currency" office:value="0" table:formula="of:=([.L134]+[.L135]+[.L136]+[.L137]+[.L138]+[.L139])-([.L140]+[.L141]+[.L142])" table:style-name="ce20">
            <text:p>R$ -00<text:s/></text:p>
          </table:table-cell>
          <table:table-cell office:value-type="currency" office:value="0" table:formula="of:=([.M134]+[.M135]+[.M136]+[.M137]+[.M138]+[.M139])-([.M140]+[.M141]+[.M142])" table:style-name="ce20">
            <text:p>R$ -00<text:s/></text:p>
          </table:table-cell>
          <table:table-cell office:value-type="currency" office:value="0" table:formula="of:=([.N134]+[.N135])-([.N140]+[.N141]+[.N142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2229.55" table:style-name="ce13">
            <text:p>R$ 12.229,55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10919.64" table:style-name="ce14">
            <text:p>R$ 10.919,64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116.26" table:style-name="ce16">
            <text:p>R$ 3.116,26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3256.05" table:style-name="ce16">
            <text:p>R$ 3.256,05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0" table:style-name="ce26">
            <text:p>R$ -00<text:s/></text:p>
          </table:table-cell>
          <table:table-cell office:value-type="currency" office:value="0" table:style-name="ce26">
            <text:p>R$ -00<text:s/></text:p>
          </table:table-cell>
          <table:table-cell office:value-type="currency" office:value="0" table:style-name="ce26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2" table:style-name="ce13"/>
          <table:table-cell office:value-type="currency" office:value="2882.7" table:style-name="ce13">
            <text:p>R$ 2.882,70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2801.15" table:style-name="ce14">
            <text:p>R$ 2.801,15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number-columns-repeated="6" table:style-name="ce16"/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6" table:style-name="ce14"/>
          <table:table-cell office:value-type="currency" office:value="873.57" table:style-name="ce14">
            <text:p>R$ 873,57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48]+[.B149]+[.B150]+[.B151]+[.B152]+[.B153])-([.B154]+[.B155]+[.B156])" table:style-name="ce20">
            <text:p>R$ -00<text:s/></text:p>
          </table:table-cell>
          <table:table-cell office:value-type="currency" office:value="0" table:formula="of:=([.C148]+[.C149]+[.C150]+[.C151]+[.C152]+[.C153])-([.C154]+[.C155]+[.C156])" table:style-name="ce20">
            <text:p>R$ -00<text:s/></text:p>
          </table:table-cell>
          <table:table-cell office:value-type="currency" office:value="0" table:formula="of:=([.D148]+[.D149]+[.D150]+[.D151]+[.D152]+[.D153])-([.D154]+[.D155]+[.D156])" table:style-name="ce20">
            <text:p>R$ -00<text:s/></text:p>
          </table:table-cell>
          <table:table-cell office:value-type="currency" office:value="0" table:formula="of:=([.E148]+[.E149]+[.E150]+[.E151]+[.E152]+[.E153])-([.E154]+[.E155]+[.E156])" table:style-name="ce20">
            <text:p>R$ -00<text:s/></text:p>
          </table:table-cell>
          <table:table-cell office:value-type="currency" office:value="0" table:formula="of:=([.F148]+[.F149]+[.F150]+[.F151]+[.F152]+[.F153])-([.F154]+[.F155]+[.F156])" table:style-name="ce20">
            <text:p>R$ -00<text:s/></text:p>
          </table:table-cell>
          <table:table-cell office:value-type="currency" office:value="0" table:formula="of:=([.G148]+[.G149]+[.G150]+[.G151]+[.G152]+[.G153])-([.G154]+[.G155]+[.G156])" table:style-name="ce20">
            <text:p>R$ -00<text:s/></text:p>
          </table:table-cell>
          <table:table-cell office:value-type="currency" office:value="10761.16" table:formula="of:=([.H148]+[.H149]+[.H150]+[.H151]+[.H152]+[.H153])-([.H154]+[.H155]+[.H156])" table:style-name="ce20">
            <text:p>R$ 10.761,16<text:s/></text:p>
          </table:table-cell>
          <table:table-cell office:value-type="currency" office:value="24482.7" table:formula="of:=([.I148]+[.I149]+[.I150]+[.I151]+[.I152]+[.I153])-([.I154]+[.I155]+[.I156])" table:style-name="ce20">
            <text:p>R$ 24.482,70<text:s/></text:p>
          </table:table-cell>
          <table:table-cell office:value-type="currency" office:value="24482.7" table:formula="of:=([.J148]+[.J149]+[.J150]+[.J151]+[.J152]+[.J153])-([.J154]+[.J155]+[.J156])" table:style-name="ce20">
            <text:p>R$ 24.482,70<text:s/></text:p>
          </table:table-cell>
          <table:table-cell office:value-type="currency" office:value="24482.7" table:formula="of:=([.K148]+[.K149]+[.K150]+[.K151]+[.K152]+[.K153])-([.K154]+[.K155]+[.K156])" table:style-name="ce20">
            <text:p>R$ 24.482,70<text:s/></text:p>
          </table:table-cell>
          <table:table-cell office:value-type="currency" office:value="24482.7" table:formula="of:=([.L148]+[.L149]+[.L150]+[.L151]+[.L152]+[.L153])-([.L154]+[.L155]+[.L156])" table:style-name="ce20">
            <text:p>R$ 24.482,70<text:s/></text:p>
          </table:table-cell>
          <table:table-cell office:value-type="currency" office:value="24482.7" table:formula="of:=([.M148]+[.M149]+[.M150]+[.M151]+[.M152]+[.M153])-([.M154]+[.M155]+[.M156])" table:style-name="ce20">
            <text:p>R$ 24.482,70<text:s/></text:p>
          </table:table-cell>
          <table:table-cell office:value-type="currency" office:value="10546.159999999998" table:formula="of:=([.N148]+[.N149])-([.N154]+[.N155]+[.N156])" table:style-name="ce20">
            <text:p>R$ 10.546,16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MARIO POV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<text:s/>***.***.918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20-09-09T00:00:00" table:number-columns-spanned="4" table:number-rows-spanned="1" table:style-name="ce60">
            <text:p>09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2-05-24T00:00:00" table:number-columns-spanned="4" table:number-rows-spanned="1" table:style-name="ce62">
            <text:p>24/05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4224.09" table:style-name="ce13">
            <text:p>R$ 4.224,09<text:s/></text:p>
          </table:table-cell>
          <table:table-cell office:value-type="currency" office:value="3379.28" table:style-name="ce13">
            <text:p>R$ 3.379,28<text:s/></text:p>
          </table:table-cell>
          <table:table-cell table:number-columns-repeated="3" table:style-name="ce13"/>
          <table:table-cell table:number-columns-repeated="3" table:style-name="ce14"/>
          <table:table-cell table:style-name="ce18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5513.38" table:style-name="ce16">
            <text:p>R$ 5.513,38<text:s/></text:p>
          </table:table-cell>
          <table:table-cell table:number-columns-repeated="2" table:style-name="ce16"/>
          <table:table-cell table:style-name="ce29"/>
          <table:table-cell table:number-columns-repeated="3" table:style-name="ce16"/>
          <table:table-cell table:style-name="ce28"/>
          <table:table-cell table:style-name="ce16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6140.52" table:style-name="ce16">
            <text:p>R$ 26.140,5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616.6099999999997" table:style-name="ce14">
            <text:p>R$ 4.616,6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2529.0700000000002" table:style-name="ce26">
            <text:p>R$ 2.529,07<text:s/></text:p>
          </table:table-cell>
          <table:table-cell office:value-type="currency" office:value="2529.0700000000002" table:style-name="ce26">
            <text:p>R$ 2.529,07<text:s/></text:p>
          </table:table-cell>
          <table:table-cell office:value-type="currency" office:value="2573.5700000000002" table:style-name="ce26">
            <text:p>R$ 2.573,57<text:s/></text:p>
          </table:table-cell>
          <table:table-cell office:value-type="currency" office:value="2269.89" table:style-name="ce13">
            <text:p>R$ 2.269,89<text:s/></text:p>
          </table:table-cell>
          <table:table-cell office:value-type="currency" office:value="1349.72" table:style-name="ce13">
            <text:p>R$ 1.349,72<text:s/></text:p>
          </table:table-cell>
          <table:table-cell table:number-columns-repeated="2" table:style-name="ce13"/>
          <table:table-cell table:number-columns-repeated="4" table:style-name="ce14"/>
          <table:table-cell table:style-name="ce18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number-columns-repeated="11" table:style-name="ce16"/>
          <table:table-cell table:style-name="ce28"/>
          <table:table-cell table:style-name="ce32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11628.86" table:formula="of:=([.B173]+[.B174]+[.B175]+[.B176]+[.B177]+[.B178])-([.B179]+[.B180]+[.B181])" table:style-name="ce20">
            <text:p>R$ 11.628,86<text:s/></text:p>
          </table:table-cell>
          <table:table-cell office:value-type="currency" office:value="11628.86" table:formula="of:=([.C173]+[.C174]+[.C175]+[.C176]+[.C177]+[.C178])-([.C179]+[.C180]+[.C181])" table:style-name="ce20">
            <text:p>R$ 11.628,86<text:s/></text:p>
          </table:table-cell>
          <table:table-cell office:value-type="currency" office:value="11746.18" table:formula="of:=([.D173]+[.D174]+[.D175]+[.D176]+[.D177]+[.D178])-([.D179]+[.D180]+[.D181])" table:style-name="ce20">
            <text:p>R$ 11.746,18<text:s/></text:p>
          </table:table-cell>
          <table:table-cell office:value-type="currency" office:value="10945.57" table:formula="of:=([.E173]+[.E174]+[.E175]+[.E176]+[.E177]+[.E178])-([.E179]+[.E180]+[.E181])" table:style-name="ce20">
            <text:p>R$ 10.945,57<text:s/></text:p>
          </table:table-cell>
          <table:table-cell office:value-type="currency" office:value="40100.07" table:formula="of:=([.F173]+[.F174]+[.F175]+[.F176]+[.F177]+[.F178])-([.F179]+[.F180]+[.F181])" table:style-name="ce20">
            <text:p>R$ 40.100,07<text:s/></text:p>
          </table:table-cell>
          <table:table-cell office:value-type="currency" office:value="0" table:formula="of:=([.G173]+[.G174]+[.G175]+[.G176]+[.G177]+[.G178])-([.G179]+[.G180]+[.G181])" table:style-name="ce20">
            <text:p>R$ -00<text:s/></text:p>
          </table:table-cell>
          <table:table-cell office:value-type="currency" office:value="0" table:formula="of:=([.H173]+[.H174]+[.H175]+[.H176]+[.H177]+[.H178])-([.H179]+[.H180]+[.H181])" table:style-name="ce20">
            <text:p>R$ -00<text:s/></text:p>
          </table:table-cell>
          <table:table-cell office:value-type="currency" office:value="0" table:formula="of:=([.I173]+[.I174]+[.I175]+[.I176]+[.I177]+[.I178])-([.I179]+[.I180]+[.I181])" table:style-name="ce20">
            <text:p>R$ -00<text:s/></text:p>
          </table:table-cell>
          <table:table-cell office:value-type="currency" office:value="0" table:formula="of:=([.J173]+[.J174]+[.J175]+[.J176]+[.J177]+[.J178])-([.J179]+[.J180]+[.J181])" table:style-name="ce20">
            <text:p>R$ -00<text:s/></text:p>
          </table:table-cell>
          <table:table-cell office:value-type="currency" office:value="0" table:formula="of:=([.K173]+[.K174]+[.K175]+[.K176]+[.K177]+[.K178])-([.K179]+[.K180]+[.K181])" table:style-name="ce20">
            <text:p>R$ -00<text:s/></text:p>
          </table:table-cell>
          <table:table-cell office:value-type="currency" office:value="0" table:formula="of:=([.L173]+[.L174]+[.L175]+[.L176]+[.L177]+[.L178])-([.L179]+[.L180]+[.L181])" table:style-name="ce20">
            <text:p>R$ -00<text:s/></text:p>
          </table:table-cell>
          <table:table-cell office:value-type="currency" office:value="0" table:formula="of:=([.M173]+[.M174]+[.M175]+[.M176]+[.M177]+[.M178])-([.M179]+[.M180]+[.M181])" table:style-name="ce20">
            <text:p>R$ -00<text:s/></text:p>
          </table:table-cell>
          <table:table-cell office:value-type="currency" office:value="0" table:formula="of:=([.N173]+[.N174])-([.N179]+[.N180]+[.N181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98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98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98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98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98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98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6167.06" table:style-name="ce72">
            <text:p>R$ 6.167,06<text:s/></text:p>
          </table:table-cell>
          <table:table-cell office:value-type="currency" office:value="6167.06" table:style-name="ce72">
            <text:p>R$ 6.167,06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103.57" table:style-name="ce16">
            <text:p>R$ 7.103,57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1800" table:style-name="ce29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3344.5767599999999" table:style-name="ce72">
            <text:p>R$ 3.344,58<text:s/></text:p>
          </table:table-cell>
          <table:table-cell office:value-type="currency" office:value="2357.64" table:style-name="ce14">
            <text:p>R$ 2.357,64<text:s/></text:p>
          </table:table-cell>
          <table:table-cell office:value-type="currency" office:value="2097.64" table:style-name="ce14">
            <text:p>R$ 2.097,64<text:s/></text:p>
          </table:table-cell>
          <table:table-cell office:value-type="currency" office:value="2097.66" table:style-name="ce14">
            <text:p>R$ 2.097,66<text:s/></text:p>
          </table:table-cell>
          <table:table-cell office:value-type="currency" office:value="2066.02" table:style-name="ce14">
            <text:p>R$ 2.066,02<text:s/></text:p>
          </table:table-cell>
          <table:table-cell office:value-type="currency" office:value="2081.84" table:style-name="ce14">
            <text:p>R$ 2.081,84<text:s/></text:p>
          </table:table-cell>
          <table:table-cell office:value-type="currency" office:value="2081.84" table:style-name="ce14">
            <text:p>R$ 2.081,84<text:s/></text:p>
          </table:table-cell>
          <table:table-cell office:value-type="currency" office:value="2535.9899999999998" table:style-name="ce14">
            <text:p>R$ 2.535,99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94.35" table:style-name="ce14">
            <text:p>R$ 2.594,35<text:s/></text:p>
          </table:table-cell>
          <table:table-cell office:value-type="currency" office:value="2519.7600000000002" table:style-name="ce14">
            <text:p>R$ 2.519,76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style-name="ce29"/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93.94" table:style-name="ce14">
            <text:p>R$ 1.593,94<text:s/></text:p>
          </table:table-cell>
          <table:table-cell office:value-type="currency" office:value="1593.94" table:style-name="ce14">
            <text:p>R$ 1.593,94<text:s/></text:p>
          </table:table-cell>
          <table:table-cell office:value-type="currency" office:value="1536.41" table:style-name="ce14">
            <text:p>R$ 1.536,41<text:s/></text:p>
          </table:table-cell>
          <table:table-cell office:value-type="currency" office:value="1536.41" table:style-name="ce14">
            <text:p>R$ 1.536,4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11727.553240000001" table:formula="of:=([.B187]+[.B188]+[.B189]+[.B190]+[.B191]+[.B192])-([.B193]+[.B194]+[.B195])" table:style-name="ce89">
            <text:p>R$ 11.727,55<text:s/></text:p>
          </table:table-cell>
          <table:table-cell office:value-type="currency" office:value="11178.09" table:formula="of:=([.C187]+[.C188]+[.C189]+[.C190]+[.C191]+[.C192])-([.C193]+[.C194]+[.C195])" table:style-name="ce89">
            <text:p>R$ 11.178,09<text:s/></text:p>
          </table:table-cell>
          <table:table-cell office:value-type="currency" office:value="10491.529999999999" table:formula="of:=([.D187]+[.D188]+[.D189]+[.D190]+[.D191]+[.D192])-([.D193]+[.D194]+[.D195])" table:style-name="ce89">
            <text:p>R$ 10.491,53<text:s/></text:p>
          </table:table-cell>
          <table:table-cell office:value-type="currency" office:value="10433.969999999999" table:formula="of:=([.E187]+[.E188]+[.E189]+[.E190]+[.E191]+[.E192])-([.E193]+[.E194]+[.E195])" table:style-name="ce89">
            <text:p>R$ 10.433,97<text:s/></text:p>
          </table:table-cell>
          <table:table-cell office:value-type="currency" office:value="10408.080000000002" table:formula="of:=([.F187]+[.F188]+[.F189]+[.F190]+[.F191]+[.F192])-([.F193]+[.F194]+[.F195])" table:style-name="ce89">
            <text:p>R$ 10.408,08<text:s/></text:p>
          </table:table-cell>
          <table:table-cell office:value-type="currency" office:value="10449.790000000001" table:formula="of:=([.G187]+[.G188]+[.G189]+[.G190]+[.G191]+[.G192])-([.G193]+[.G194]+[.G195])" table:style-name="ce89">
            <text:p>R$ 10.449,79<text:s/></text:p>
          </table:table-cell>
          <table:table-cell office:value-type="currency" office:value="10449.790000000001" table:formula="of:=([.H187]+[.H188]+[.H189]+[.H190]+[.H191]+[.H192])-([.H193]+[.H194]+[.H195])" table:style-name="ce89">
            <text:p>R$ 10.449,79<text:s/></text:p>
          </table:table-cell>
          <table:table-cell office:value-type="currency" office:value="11647.11" table:formula="of:=([.I187]+[.I188]+[.I189]+[.I190]+[.I191]+[.I192])-([.I193]+[.I194]+[.I195])" table:style-name="ce89">
            <text:p>R$ 11.647,11<text:s/></text:p>
          </table:table-cell>
          <table:table-cell office:value-type="currency" office:value="11563.69" table:formula="of:=([.J187]+[.J188]+[.J189]+[.J190]+[.J191]+[.J192])-([.J193]+[.J194]+[.J195])" table:style-name="ce89">
            <text:p>R$ 11.563,69<text:s/></text:p>
          </table:table-cell>
          <table:table-cell office:value-type="currency" office:value="11563.69" table:formula="of:=([.K187]+[.K188]+[.K189]+[.K190]+[.K191]+[.K192])-([.K193]+[.K194]+[.K195])" table:style-name="ce89">
            <text:p>R$ 11.563,69<text:s/></text:p>
          </table:table-cell>
          <table:table-cell office:value-type="currency" office:value="11563.69" table:formula="of:=([.L187]+[.L188]+[.L189]+[.L190]+[.L191]+[.L192])-([.L193]+[.L194]+[.L195])" table:style-name="ce89">
            <text:p>R$ 11.563,69<text:s/></text:p>
          </table:table-cell>
          <table:table-cell office:value-type="currency" office:value="11800.89" table:formula="of:=([.M187]+[.M188]+[.M189]+[.M190]+[.M191]+[.M192])-([.M193]+[.M194]+[.M195])" table:style-name="ce89">
            <text:p>R$ 11.800,89<text:s/></text:p>
          </table:table-cell>
          <table:table-cell office:value-type="currency" office:value="9804.31" table:formula="of:=([.N187]+[.N188]+[.N189]+[.N190]+[.N191]+[.N192])-([.N193]+[.N194]+[.N195])" table:style-name="ce20">
            <text:p>R$ 9.804,31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8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table:number-columns-repeated="4" table:style-name="ce42"/>
          <table:table-cell table:number-columns-repeated="4" table:style-name="ce50"/>
          <table:table-cell office:value-type="currency" office:value="26207.13" table:style-name="ce14">
            <text:p>R$ 26.207,13<text:s/></text:p>
          </table:table-cell>
          <table:table-cell office:value-type="currency" office:value="6167.06" table:style-name="ce14">
            <text:p>R$ 6.167,06<text:s/></text:p>
          </table:table-cell>
          <table:table-cell office:value-type="currency" office:value="6167.06" table:style-name="ce14">
            <text:p>R$ 6.167,06<text:s/></text:p>
          </table:table-cell>
          <table:table-cell office:value-type="currency" office:value="6167.06" table:style-name="ce18">
            <text:p>R$ 6.167,06<text:s/></text:p>
          </table:table-cell>
          <table:table-cell office:value-type="currency" office:value="4312.9799999999996" table:style-name="ce14">
            <text:p>R$ 4.312,98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table:number-columns-repeated="3" table:style-name="ce44"/>
          <table:table-cell table:number-columns-repeated="5" table:style-name="ce51"/>
          <table:table-cell office:value-type="currency" office:value="5513.38" table:style-name="ce16">
            <text:p>R$ 5.513,38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1416" table:style-name="ce16">
            <text:p>R$ 1.416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600" table:style-name="ce28">
            <text:p>R$ 3.6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table:style-name="ce42"/>
          <table:table-cell table:number-columns-repeated="7" table:style-name="ce50"/>
          <table:table-cell office:value-type="currency" office:value="6163.64" table:style-name="ce14">
            <text:p>R$ 6.163,64<text:s/></text:p>
          </table:table-cell>
          <table:table-cell office:value-type="currency" office:value="2381.64" table:style-name="ce14">
            <text:p>R$ 2.381,64<text:s/></text:p>
          </table:table-cell>
          <table:table-cell office:value-type="currency" office:value="2381.64" table:style-name="ce14">
            <text:p>R$ 2.381,64<text:s/></text:p>
          </table:table-cell>
          <table:table-cell office:value-type="currency" office:value="2367.64" table:style-name="ce18">
            <text:p>R$ 2.367,64<text:s/></text:p>
          </table:table-cell>
          <table:table-cell office:value-type="currency" office:value="334.29" table:style-name="ce14">
            <text:p>R$ 334,29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style-name="ce48"/>
          <table:table-cell table:number-columns-repeated="7" table:style-name="ce50"/>
          <table:table-cell office:value-type="currency" office:value="6144.99" table:style-name="ce14">
            <text:p>R$ 6.144,99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36.4" table:style-name="ce33">
            <text:p>R$ 1.536,40<text:s/></text:p>
          </table:table-cell>
          <table:table-cell office:value-type="currency" office:value="1536.4" table:style-name="ce18">
            <text:p>R$ 1.536,4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0" table:formula="of:=([.B201]+[.B202]+[.B203]+[.B204]+[.B205]+[.B206])-([.B207]+[.B208]+[.B209])" table:style-name="ce46">
            <text:p>0,00</text:p>
          </table:table-cell>
          <table:table-cell office:value-type="float" office:value="0" table:formula="of:=([.C201]+[.C202]+[.C203]+[.C204]+[.C205]+[.C206])-([.C207]+[.C208]+[.C209])" table:style-name="ce46">
            <text:p>0,00</text:p>
          </table:table-cell>
          <table:table-cell office:value-type="float" office:value="0" table:formula="of:=([.D201]+[.D202]+[.D203]+[.D204]+[.D205]+[.D206])-([.D207]+[.D208]+[.D209])" table:style-name="ce46">
            <text:p>0,00</text:p>
          </table:table-cell>
          <table:table-cell office:value-type="float" office:value="0" table:formula="of:=([.E201]+[.E202]+[.E203]+[.E204]+[.E205]+[.E206])-([.E207]+[.E208]+[.E209])" table:style-name="ce46">
            <text:p>0,00</text:p>
          </table:table-cell>
          <table:table-cell table:number-columns-repeated="4" table:style-name="ce52"/>
          <table:table-cell office:value-type="currency" office:value="19411.88" table:formula="of:=([.J201]+[.J202]+[.J203]+[.J204]+[.J205]+[.J206])-([.J207]+[.J208]+[.J209])" table:style-name="ce89">
            <text:p>R$ 19.411,88<text:s/></text:p>
          </table:table-cell>
          <table:table-cell office:value-type="currency" office:value="10856.39" table:formula="of:=([.K201]+[.K202]+[.K203]+[.K204]+[.K205]+[.K206])-([.K207]+[.K208]+[.K209])" table:style-name="ce89">
            <text:p>R$ 10.856,39<text:s/></text:p>
          </table:table-cell>
          <table:table-cell office:value-type="currency" office:value="9440.39" table:formula="of:=([.L201]+[.L202]+[.L203]+[.L204]+[.L205]+[.L206])-([.L207]+[.L208]+[.L209])" table:style-name="ce89">
            <text:p>R$ 9.440,39<text:s/></text:p>
          </table:table-cell>
          <table:table-cell office:value-type="currency" office:value="13004.05" table:formula="of:=([.M201]+[.M202]+[.M203]+[.M204]+[.M205]+[.M206])-([.M207]+[.M208]+[.M209])" table:style-name="ce92">
            <text:p>R$ 13.004,05<text:s/></text:p>
          </table:table-cell>
          <table:table-cell office:value-type="currency" office:value="3978.6899999999996" table:formula="of:=([.N201]+[.N202]+[.N203]+[.N204]+[.N205]+[.N206])-([.N207]+[.N208]+[.N209])" table:style-name="ce20">
            <text:p>R$ 3.978,69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0991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SHALON CHARLES DA SILVA GOM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363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16-11-28T00:00:00" table:number-columns-spanned="4" table:number-rows-spanned="1" table:style-name="ce60">
            <text:p>28/11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0-08-28T00:00:00" table:number-columns-spanned="4" table:number-rows-spanned="1" table:style-name="ce62">
            <text:p>28/08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8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office:value-type="date" office:date-value="2021-01-01T00:00:00" table:style-name="ce11">
            <text:p>01/2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6831.8" table:style-name="ce51">
            <text:p>6.831,80</text:p>
          </table:table-cell>
          <table:table-cell office:value-type="float" office:value="13663.6" table:style-name="ce51">
            <text:p>13.663,60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991.65" table:style-name="ce51">
            <text:p>56.991,65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0619.240000000002" table:style-name="ce50">
            <text:p>20.619,24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171.02" table:style-name="ce51">
            <text:p>171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997.21" table:style-name="ce51">
            <text:p>18.997,21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0.64" table:style-name="ce42">
            <text:p>7.960,64</text:p>
          </table:table-cell>
          <table:table-cell office:value-type="float" office:value="7960.64" table:style-name="ce50">
            <text:p>7.960,64</text:p>
          </table:table-cell>
          <table:table-cell office:value-type="float" office:value="7948.64" table:style-name="ce50">
            <text:p>7.948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863.64" table:style-name="ce50">
            <text:p>7.863,64</text:p>
          </table:table-cell>
          <table:table-cell office:value-type="float" office:value="12421.26" table:style-name="ce50">
            <text:p>12.421,26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71.12" table:style-name="ce44">
            <text:p>671,12</text:p>
          </table:table-cell>
          <table:table-cell office:value-type="float" office:value="671.11" table:style-name="ce51">
            <text:p>671,11</text:p>
          </table:table-cell>
          <table:table-cell office:value-type="float" office:value="713.1" table:style-name="ce51">
            <text:p>713,10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2495.9499999999998" table:style-name="ce48">
            <text:p>2.495,95</text:p>
          </table:table-cell>
          <table:table-cell office:value-type="float" office:value="2428.27" table:style-name="ce50">
            <text:p>2.428,27</text:p>
          </table:table-cell>
          <table:table-cell office:value-type="float" office:value="2428.27" table:style-name="ce50">
            <text:p>2.428,27</text:p>
          </table:table-cell>
          <table:table-cell office:value-type="float" office:value="2428.27" table:style-name="ce50">
            <text:p>2.428,27</text:p>
          </table:table-cell>
          <table:table-cell office:value-type="float" office:value="1982.47" table:style-name="ce50">
            <text:p>1.982,47</text:p>
          </table:table-cell>
          <table:table-cell office:value-type="float" office:value="1982.47" table:style-name="ce50">
            <text:p>1.982,47</text:p>
          </table:table-cell>
          <table:table-cell office:value-type="float" office:value="1963.07" table:style-name="ce50">
            <text:p>1.963,07</text:p>
          </table:table-cell>
          <table:table-cell office:value-type="float" office:value="21295.32" table:style-name="ce50">
            <text:p>21.295,32</text:p>
          </table:table-cell>
          <table:table-cell table:number-columns-repeated="5" table:style-name="ce50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2220.450000000004" table:formula="of:=([.B227]+[.B228]+[.B229]+[.B230]+[.B231]+[.B232])-([.B233]+[.B234]+[.B235])" table:style-name="ce46">
            <text:p>22.220,45</text:p>
          </table:table-cell>
          <table:table-cell office:value-type="float" office:value="22459.16" table:formula="of:=([.C227]+[.C228]+[.C229]+[.C230]+[.C231]+[.C232])-([.C233]+[.C234]+[.C235])" table:style-name="ce46">
            <text:p>22.459,16</text:p>
          </table:table-cell>
          <table:table-cell office:value-type="float" office:value="22258.15" table:formula="of:=([.D227]+[.D228]+[.D229]+[.D230]+[.D231]+[.D232])-([.D233]+[.D234]+[.D235])" table:style-name="ce46">
            <text:p>22.258,15</text:p>
          </table:table-cell>
          <table:table-cell office:value-type="float" office:value="22294.51" table:formula="of:=([.E227]+[.E228]+[.E229]+[.E230]+[.E231]+[.E232])-([.E233]+[.E234]+[.E235])" table:style-name="ce46">
            <text:p>22.294,51</text:p>
          </table:table-cell>
          <table:table-cell office:value-type="float" office:value="22740.309999999998" table:formula="of:=([.F227]+[.F228]+[.F229]+[.F230]+[.F231]+[.F232])-([.F233]+[.F234]+[.F235])" table:style-name="ce46">
            <text:p>22.740,31</text:p>
          </table:table-cell>
          <table:table-cell office:value-type="float" office:value="22740.309999999998" table:formula="of:=([.G227]+[.G228]+[.G229]+[.G230]+[.G231]+[.G232])-([.G233]+[.G234]+[.G235])" table:style-name="ce46">
            <text:p>22.740,31</text:p>
          </table:table-cell>
          <table:table-cell office:value-type="float" office:value="22499.14" table:formula="of:=([.H227]+[.H228]+[.H229]+[.H230]+[.H231]+[.H232])-([.H233]+[.H234]+[.H235])" table:style-name="ce46">
            <text:p>22.499,14</text:p>
          </table:table-cell>
          <table:table-cell office:value-type="float" office:value="102050.17000000001" table:formula="of:=([.I227]+[.I228]+[.I229]+[.I230]+[.I231]+[.I232])-([.I233]+[.I234]+[.I235])" table:style-name="ce46">
            <text:p>102.050,17</text:p>
          </table:table-cell>
          <table:table-cell table:number-columns-repeated="5" table:style-name="ce52"/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98">
            <text:p>01/19</text:p>
          </table:table-cell>
          <table:table-cell office:value-type="date" office:date-value="2019-02-01T00:00:00" table:style-name="ce98">
            <text:p>02/19</text:p>
          </table:table-cell>
          <table:table-cell office:value-type="date" office:date-value="2019-03-01T00:00:00" table:style-name="ce98">
            <text:p>03/19</text:p>
          </table:table-cell>
          <table:table-cell office:value-type="date" office:date-value="2019-04-01T00:00:00" table:style-name="ce98">
            <text:p>04/19</text:p>
          </table:table-cell>
          <table:table-cell office:value-type="date" office:date-value="2019-05-01T00:00:00" table:style-name="ce98">
            <text:p>05/19</text:p>
          </table:table-cell>
          <table:table-cell office:value-type="date" office:date-value="2019-06-01T00:00:00" table:style-name="ce98">
            <text:p>06/19</text:p>
          </table:table-cell>
          <table:table-cell office:value-type="date" office:date-value="2019-07-01T00:00:00" table:style-name="ce98">
            <text:p>07/19</text:p>
          </table:table-cell>
          <table:table-cell office:value-type="date" office:date-value="2019-08-01T00:00:00" table:style-name="ce98">
            <text:p>08/19</text:p>
          </table:table-cell>
          <table:table-cell office:value-type="date" office:date-value="2019-09-01T00:00:00" table:style-name="ce98">
            <text:p>09/19</text:p>
          </table:table-cell>
          <table:table-cell office:value-type="date" office:date-value="2019-10-01T00:00:00" table:style-name="ce98">
            <text:p>10/19</text:p>
          </table:table-cell>
          <table:table-cell office:value-type="date" office:date-value="2019-11-01T00:00:00" table:style-name="ce98">
            <text:p>11/19</text:p>
          </table:table-cell>
          <table:table-cell office:value-type="date" office:date-value="2019-12-01T00:00:00" table:style-name="ce98">
            <text:p>12/19</text:p>
          </table:table-cell>
          <table:table-cell office:value-type="date" office:date-value="2020-01-01T00:00:00" table:style-name="ce98">
            <text:p>01/2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6.41" table:style-name="ce44">
            <text:p>7.156,4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010.23" table:style-name="ce44">
            <text:p>26.010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3359.839999999997" table:style-name="ce42">
            <text:p>33.359,84</text:p>
          </table:table-cell>
          <table:table-cell office:value-type="float" office:value="33360.839999999997" table:style-name="ce42">
            <text:p>33.360,8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4.64" table:style-name="ce42">
            <text:p>7.974,64</text:p>
          </table:table-cell>
          <table:table-cell office:value-type="float" office:value="9915.64" table:style-name="ce42">
            <text:p>9.915,64</text:p>
          </table:table-cell>
          <table:table-cell office:value-type="float" office:value="5812.64" table:style-name="ce42">
            <text:p>5.81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3.64" table:style-name="ce42">
            <text:p>7.973,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3.33000000000004" table:style-name="ce44">
            <text:p>643,3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709.54" table:style-name="ce48">
            <text:p>1.709,54</text:p>
          </table:table-cell>
          <table:table-cell office:value-type="float" office:value="2023.94" table:style-name="ce48">
            <text:p>2.023,94</text:p>
          </table:table-cell>
          <table:table-cell office:value-type="float" office:value="2023.94" table:style-name="ce48">
            <text:p>2.023,94</text:p>
          </table:table-cell>
          <table:table-cell office:value-type="float" office:value="1709.54" table:style-name="ce48">
            <text:p>1.709,54</text:p>
          </table:table-cell>
          <table:table-cell office:value-type="float" office:value="1739.78" table:style-name="ce48">
            <text:p>1.739,78</text:p>
          </table:table-cell>
          <table:table-cell office:value-type="float" office:value="1739.78" table:style-name="ce48">
            <text:p>1.739,78</text:p>
          </table:table-cell>
          <table:table-cell office:value-type="float" office:value="1752.94" table:style-name="ce48">
            <text:p>1.752,94</text:p>
          </table:table-cell>
          <table:table-cell office:value-type="float" office:value="5755" table:style-name="ce48">
            <text:p>5.755,00</text:p>
          </table:table-cell>
          <table:table-cell office:value-type="float" office:value="9608.49" table:style-name="ce48">
            <text:p>9.608,49</text:p>
          </table:table-cell>
          <table:table-cell office:value-type="float" office:value="1746.36" table:style-name="ce48">
            <text:p>1.746,36</text:p>
          </table:table-cell>
          <table:table-cell office:value-type="float" office:value="1746.36" table:style-name="ce48">
            <text:p>1.746,36</text:p>
          </table:table-cell>
          <table:table-cell office:value-type="float" office:value="1830.28" table:style-name="ce48">
            <text:p>1.830,28</text:p>
          </table:table-cell>
          <table:table-cell office:value-type="float" office:value="1831.28" table:style-name="ce48">
            <text:p>1.831,2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3022.44" table:formula="of:=([.B241]+[.B242]+[.B243]+[.B244]+[.B245]+[.B246])-([.B247]+[.B248]+[.B249])" table:style-name="ce46">
            <text:p>23.022,44</text:p>
          </table:table-cell>
          <table:table-cell office:value-type="float" office:value="22708.049999999996" table:formula="of:=([.C241]+[.C242]+[.C243]+[.C244]+[.C245]+[.C246])-([.C247]+[.C248]+[.C249])" table:style-name="ce46">
            <text:p>22.708,05</text:p>
          </table:table-cell>
          <table:table-cell office:value-type="float" office:value="22708.049999999996" table:formula="of:=([.D241]+[.D242]+[.D243]+[.D244]+[.D245]+[.D246])-([.D247]+[.D248]+[.D249])" table:style-name="ce46">
            <text:p>22.708,05</text:p>
          </table:table-cell>
          <table:table-cell office:value-type="float" office:value="23040.620000000003" table:formula="of:=([.E241]+[.E242]+[.E243]+[.E244]+[.E245]+[.E246])-([.E247]+[.E248]+[.E249])" table:style-name="ce46">
            <text:p>23.040,62</text:p>
          </table:table-cell>
          <table:table-cell office:value-type="float" office:value="23010.380000000005" table:formula="of:=([.F241]+[.F242]+[.F243]+[.F244]+[.F245]+[.F246])-([.F247]+[.F248]+[.F249])" table:style-name="ce46">
            <text:p>23.010,38</text:p>
          </table:table-cell>
          <table:table-cell office:value-type="float" office:value="23010.380000000005" table:formula="of:=([.G241]+[.G242]+[.G243]+[.G244]+[.G245]+[.G246])-([.G247]+[.G248]+[.G249])" table:style-name="ce46">
            <text:p>23.010,38</text:p>
          </table:table-cell>
          <table:table-cell office:value-type="float" office:value="22999.82" table:formula="of:=([.H241]+[.H242]+[.H243]+[.H244]+[.H245]+[.H246])-([.H247]+[.H248]+[.H249])" table:style-name="ce46">
            <text:p>22.999,82</text:p>
          </table:table-cell>
          <table:table-cell office:value-type="float" office:value="43066.990000000005" table:formula="of:=([.I241]+[.I242]+[.I243]+[.I244]+[.I245]+[.I246])-([.I247]+[.I248]+[.I249])" table:style-name="ce46">
            <text:p>43.066,99</text:p>
          </table:table-cell>
          <table:table-cell office:value-type="float" office:value="17306.270000000004" table:formula="of:=([.J241]+[.J242]+[.J243]+[.J244]+[.J245]+[.J246])-([.J247]+[.J248]+[.J249])" table:style-name="ce46">
            <text:p>17.306,27</text:p>
          </table:table-cell>
          <table:table-cell office:value-type="float" office:value="23001.21" table:formula="of:=([.K241]+[.K242]+[.K243]+[.K244]+[.K245]+[.K246])-([.K247]+[.K248]+[.K249])" table:style-name="ce46">
            <text:p>23.001,21</text:p>
          </table:table-cell>
          <table:table-cell office:value-type="float" office:value="23001.21" table:formula="of:=([.L241]+[.L242]+[.L243]+[.L244]+[.L245]+[.L246])-([.L247]+[.L248]+[.L249])" table:style-name="ce46">
            <text:p>23.001,21</text:p>
          </table:table-cell>
          <table:table-cell office:value-type="float" office:value="56277.130000000005" table:formula="of:=([.M241]+[.M242]+[.M243]+[.M244]+[.M245]+[.M246])-([.M247]+[.M248]+[.M249])" table:style-name="ce46">
            <text:p>56.277,13</text:p>
          </table:table-cell>
          <table:table-cell office:value-type="float" office:value="56280.130000000005" table:formula="of:=([.N241]+[.N242]+[.N243]+[.N244]+[.N245]+[.N246])-([.N247]+[.N248]+[.N249])" table:style-name="ce46">
            <text:p>56.280,1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93"/>
          <table:table-cell table:number-columns-repeated="12" table:style-name="ce54"/>
          <table:table-cell table:number-columns-repeated="16370"/>
        </table:table-row>
        <table:table-row table:style-name="ro1">
          <table:table-cell table:style-name="ce10"/>
          <table:table-cell office:value-type="date" office:date-value="2018-01-01T00:00:00" table:style-name="ce98">
            <text:p>01/18</text:p>
          </table:table-cell>
          <table:table-cell office:value-type="date" office:date-value="2018-02-01T00:00:00" table:style-name="ce98">
            <text:p>02/18</text:p>
          </table:table-cell>
          <table:table-cell office:value-type="date" office:date-value="2018-03-01T00:00:00" table:style-name="ce98">
            <text:p>03/18</text:p>
          </table:table-cell>
          <table:table-cell office:value-type="date" office:date-value="2018-04-01T00:00:00" table:style-name="ce98">
            <text:p>04/18</text:p>
          </table:table-cell>
          <table:table-cell office:value-type="date" office:date-value="2018-05-01T00:00:00" table:style-name="ce98">
            <text:p>05/18</text:p>
          </table:table-cell>
          <table:table-cell office:value-type="date" office:date-value="2018-06-01T00:00:00" table:style-name="ce98">
            <text:p>06/18</text:p>
          </table:table-cell>
          <table:table-cell office:value-type="date" office:date-value="2018-07-01T00:00:00" table:style-name="ce98">
            <text:p>07/18</text:p>
          </table:table-cell>
          <table:table-cell office:value-type="date" office:date-value="2018-08-01T00:00:00" table:style-name="ce98">
            <text:p>08/18</text:p>
          </table:table-cell>
          <table:table-cell office:value-type="date" office:date-value="2018-09-01T00:00:00" table:style-name="ce98">
            <text:p>09/18</text:p>
          </table:table-cell>
          <table:table-cell office:value-type="date" office:date-value="2018-10-01T00:00:00" table:style-name="ce98">
            <text:p>10/18</text:p>
          </table:table-cell>
          <table:table-cell office:value-type="date" office:date-value="2018-11-01T00:00:00" table:style-name="ce98">
            <text:p>11/18</text:p>
          </table:table-cell>
          <table:table-cell office:value-type="date" office:date-value="2018-12-01T00:00:00" table:style-name="ce98">
            <text:p>12/18</text:p>
          </table:table-cell>
          <table:table-cell office:value-type="date" office:date-value="2019-01-01T00:00:00" table:style-name="ce98">
            <text:p>01/1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44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style-name="ce51">
            <text:p>6.903,71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style-name="ce51">
            <text:p>4.314,82</text:p>
          </table:table-cell>
          <table:table-cell office:value-type="float" office:value="4314.82" table:style-name="ce44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2.58" table:style-name="ce44">
            <text:p>7.012,5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301.2199999999998" table:formula="of:=2157.39+143.83" table:style-name="ce50">
            <text:p>2.301,22</text:p>
          </table:table-cell>
          <table:table-cell office:value-type="float" office:value="0" table:style-name="ce50">
            <text:p>0,00</text:p>
          </table:table-cell>
          <table:table-cell office:value-type="float" office:value="719.13" table:style-name="ce50">
            <text:p>719,13</text:p>
          </table:table-cell>
          <table:table-cell office:value-type="float" office:value="0" table:style-name="ce50">
            <text:p>0,00</text:p>
          </table:table-cell>
          <table:table-cell office:value-type="float" office:value="2157.39" table:style-name="ce50">
            <text:p>2.157,39</text:p>
          </table:table-cell>
          <table:table-cell office:value-type="float" office:value="0" table:style-name="ce42">
            <text:p>0,00</text:p>
          </table:table-cell>
          <table:table-cell office:value-type="float" office:value="1438.26" table:style-name="ce50">
            <text:p>1.438,2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23943.010000000002" table:formula="of:=7862.13+5508.88+10572" table:style-name="ce51">
            <text:p>23.943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889.64" table:style-name="ce42">
            <text:p>7.889,64</text:p>
          </table:table-cell>
          <table:table-cell office:value-type="float" office:value="13276.279999999999" table:formula="of:=3872.64+9403.64" table:style-name="ce50">
            <text:p>13.276,28</text:p>
          </table:table-cell>
          <table:table-cell office:value-type="float" office:value="6379.64" table:style-name="ce50">
            <text:p>6.379,64</text:p>
          </table:table-cell>
          <table:table-cell office:value-type="float" office:value="7196.64" table:style-name="ce50">
            <text:p>7.196,64</text:p>
          </table:table-cell>
          <table:table-cell office:value-type="float" office:value="7592.64" table:style-name="ce50">
            <text:p>7.592,64</text:p>
          </table:table-cell>
          <table:table-cell office:value-type="float" office:value="7394.64" table:style-name="ce50">
            <text:p>7.394,64</text:p>
          </table:table-cell>
          <table:table-cell office:value-type="float" office:value="7790.64" table:style-name="ce50">
            <text:p>7.790,64</text:p>
          </table:table-cell>
          <table:table-cell office:value-type="float" office:value="7196.64" table:style-name="ce42">
            <text:p>7.196,64</text:p>
          </table:table-cell>
          <table:table-cell office:value-type="float" office:value="7790.64" table:style-name="ce50">
            <text:p>7.790,64</text:p>
          </table:table-cell>
          <table:table-cell office:value-type="float" office:value="7938.64" table:style-name="ce50">
            <text:p>7.938,64</text:p>
          </table:table-cell>
          <table:table-cell office:value-type="float" office:value="7938.64" table:style-name="ce42">
            <text:p>7.938,64</text:p>
          </table:table-cell>
          <table:table-cell office:value-type="float" office:value="7938.64" table:style-name="ce42">
            <text:p>7.938,64</text:p>
          </table:table-cell>
          <table:table-cell office:value-type="float" office:value="7939.64" table:style-name="ce42">
            <text:p>7.939,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44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2.03" table:style-name="ce44">
            <text:p>622,0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590.5" table:formula="of:=1500.22+90.28" table:style-name="ce48">
            <text:p>1.590,50</text:p>
          </table:table-cell>
          <table:table-cell office:value-type="float" office:value="1590.5" table:formula="of:=1500.22+90.28" table:style-name="ce53">
            <text:p>1.590,50</text:p>
          </table:table-cell>
          <table:table-cell office:value-type="float" office:value="9459.11" table:formula="of:=7862.13+1500.22+96.76" table:style-name="ce53">
            <text:p>9.459,11</text:p>
          </table:table-cell>
          <table:table-cell office:value-type="float" office:value="1596.98" table:formula="of:=1500.22+96.76" table:style-name="ce53">
            <text:p>1.596,98</text:p>
          </table:table-cell>
          <table:table-cell office:value-type="float" office:value="2316.11" table:formula="of:=719.13+1596.98" table:style-name="ce53">
            <text:p>2.316,11</text:p>
          </table:table-cell>
          <table:table-cell office:value-type="float" office:value="1596.98" table:style-name="ce53">
            <text:p>1.596,98</text:p>
          </table:table-cell>
          <table:table-cell office:value-type="float" office:value="1597.01" table:formula="of:=1500.25+96.76" table:style-name="ce53">
            <text:p>1.597,01</text:p>
          </table:table-cell>
          <table:table-cell office:value-type="float" office:value="1572.17" table:formula="of:=1475.41+96.76" table:style-name="ce48">
            <text:p>1.572,17</text:p>
          </table:table-cell>
          <table:table-cell office:value-type="float" office:value="1572.17" table:formula="of:=1475.41+96.76" table:style-name="ce53">
            <text:p>1.572,17</text:p>
          </table:table-cell>
          <table:table-cell office:value-type="float" office:value="1709.54" table:formula="of:=1612.78+96.76" table:style-name="ce53">
            <text:p>1.709,54</text:p>
          </table:table-cell>
          <table:table-cell office:value-type="float" office:value="1709.54" table:formula="of:=1612.78+96.76" table:style-name="ce48">
            <text:p>1.709,54</text:p>
          </table:table-cell>
          <table:table-cell office:value-type="float" office:value="1709.54" table:style-name="ce48">
            <text:p>1.709,54</text:p>
          </table:table-cell>
          <table:table-cell office:value-type="float" office:value="1710.54" table:style-name="ce48">
            <text:p>1.710,5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2937.75" table:formula="of:=([.B255]+[.B256]+[.B257]+[.B258]+[.B259]+[.B260])-([.B261]+[.B262]+[.B263])" table:style-name="ce46">
            <text:p>22.937,75</text:p>
          </table:table-cell>
          <table:table-cell office:value-type="float" office:value="41494.130000000005" table:formula="of:=([.C255]+[.C256]+[.C257]+[.C258]+[.C259]+[.C260])-([.C261]+[.C262]+[.C263])" table:style-name="ce52">
            <text:p>41.494,13</text:p>
          </table:table-cell>
          <table:table-cell office:value-type="float" office:value="18952.280000000006" table:formula="of:=([.D255]+[.D256]+[.D257]+[.D258]+[.D259]+[.D260])-([.D261]+[.D262]+[.D263])" table:style-name="ce52">
            <text:p>18.952,28</text:p>
          </table:table-cell>
          <table:table-cell office:value-type="float" office:value="21107.300000000003" table:formula="of:=([.E255]+[.E256]+[.E257]+[.E258]+[.E259]+[.E260])-([.E261]+[.E262]+[.E263])" table:style-name="ce52">
            <text:p>21.107,30</text:p>
          </table:table-cell>
          <table:table-cell office:value-type="float" office:value="21430.43" table:formula="of:=([.F255]+[.F256]+[.F257]+[.F258]+[.F259]+[.F260])-([.F261]+[.F262]+[.F263])" table:style-name="ce52">
            <text:p>21.430,43</text:p>
          </table:table-cell>
          <table:table-cell office:value-type="float" office:value="21628.43" table:formula="of:=([.G255]+[.G256]+[.G257]+[.G258]+[.G259]+[.G260])-([.G261]+[.G262]+[.G263])" table:style-name="ce52">
            <text:p>21.628,43</text:p>
          </table:table-cell>
          <table:table-cell office:value-type="float" office:value="22670.66" table:formula="of:=([.H255]+[.H256]+[.H257]+[.H258]+[.H259]+[.H260])-([.H261]+[.H262]+[.H263])" table:style-name="ce52">
            <text:p>22.670,66</text:p>
          </table:table-cell>
          <table:table-cell office:value-type="float" office:value="21132.11" table:formula="of:=([.I255]+[.I256]+[.I257]+[.I258]+[.I259]+[.I260])-([.I261]+[.I262]+[.I263])" table:style-name="ce46">
            <text:p>21.132,11</text:p>
          </table:table-cell>
          <table:table-cell office:value-type="float" office:value="22695.5" table:formula="of:=([.J255]+[.J256]+[.J257]+[.J258]+[.J259]+[.J260])-([.J261]+[.J262]+[.J263])" table:style-name="ce52">
            <text:p>22.695,50</text:p>
          </table:table-cell>
          <table:table-cell office:value-type="float" office:value="22949.5" table:formula="of:=([.K255]+[.K256]+[.K257]+[.K258]+[.K259]+[.K260])-([.K261]+[.K262]+[.K263])" table:style-name="ce52">
            <text:p>22.949,50</text:p>
          </table:table-cell>
          <table:table-cell office:value-type="float" office:value="22949.5" table:formula="of:=([.L255]+[.L256]+[.L257]+[.L258]+[.L259]+[.L260])-([.L261]+[.L262]+[.L263])" table:style-name="ce46">
            <text:p>22.949,50</text:p>
          </table:table-cell>
          <table:table-cell office:value-type="float" office:value="22949.5" table:formula="of:=([.M255]+[.M256]+[.M257]+[.M258]+[.M259]+[.M260])-([.M261]+[.M262]+[.M263])" table:style-name="ce46">
            <text:p>22.949,50</text:p>
          </table:table-cell>
          <table:table-cell office:value-type="float" office:value="22952.5" table:formula="of:=([.N255]+[.N256]+[.N257]+[.N258]+[.N259]+[.N260])-([.N261]+[.N262]+[.N263])" table:style-name="ce46">
            <text:p>22.952,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table:style-name="ce25"/>
          <table:table-cell table:style-name="ce54"/>
          <table:table-cell table:number-columns-repeated="16382" table:style-name="ce1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46" table:style-name="ro1">
          <table:table-cell table:number-columns-repeated="16384"/>
        </table:table-row>
        <table:table-row table:number-rows-repeated="3" table:style-name="ro4">
          <table:table-cell table:style-name="ce25"/>
          <table:table-cell table:number-columns-repeated="16383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/>
    </number:date-style>
    <number:currency-style style:name="N37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Carla Cristina de Freitas Cardoso</dc:creator>
    <meta:creation-date>2023-07-07T14:47:49Z</meta:creation-date>
    <dc:date>2026-07-20T23:30:05Z</dc:date>
    <meta:print-date>2024-06-07T20:44:10Z</meta:print-date>
  </office:meta>
</office:document-meta>
</file>