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background-color="#F2F2F2" style:cell-protect="hidden-and-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4">
      <style:table-cell-properties fo:border="thin solid #000000" fo:background-color="#F2F2F2" style:cell-protect="hidden-and-protected"/>
      <style:text-properties fo:font-size="9pt" style:font-size-asian="9pt" style:font-size-complex="9pt"/>
    </style:style>
    <style:style style:name="ce17" style:family="table-cell" style:parent-style-name="Porcentagem" style:data-style-name="N14">
      <style:table-cell-properties fo:border="thin solid #000000" style:vertical-align="automatic" fo:background-color="#F2F2F2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automatic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Porcentagem" style:data-style-name="N14">
      <style:table-cell-properties fo:border="thin solid #000000" style:vertical-align="automatic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start" fo:margin-left="0.706cm"/>
      <style:text-properties fo:font-size="9pt" style:font-size-asian="9pt" style:font-size-complex="9pt"/>
    </style:style>
    <style:style style:name="ce2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14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4">
      <style:table-cell-properties fo:border="thin solid #000000" style:cell-protect="hidden-and-protected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cell-protect="hidden-and-protected"/>
      <style:text-properties fo:color="#000080" fo:font-size="9pt" style:font-size-asian="9pt" style:font-size-complex="9pt"/>
    </style:style>
    <style:style style:name="ce34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35" style:family="table-cell" style:parent-style-name="Default" style:data-style-name="N0">
      <style:text-properties fo:color="#000080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cell-protect="non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start" fo:margin-left="0.706cm"/>
      <style:text-properties fo:font-size="9pt" style:font-size-asian="9pt" style:font-size-complex="9pt"/>
    </style:style>
    <style:style style:name="ce38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start" fo:margin-left="0.706cm"/>
      <style:text-properties fo:font-size="9pt" style:font-size-asian="9pt" style:font-size-complex="9pt"/>
    </style:style>
    <style:style style:name="ce40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FFFF"/>
      <style:text-properties fo:font-size="9pt" style:font-size-asian="9pt" style:font-size-complex="9pt"/>
    </style:style>
    <style:style style:name="ce41" style:family="table-cell" style:parent-style-name="Default" style:data-style-name="N4">
      <style:table-cell-properties fo:border="thin solid #000000" fo:background-color="transparent" style:cell-protect="none"/>
      <style:text-properties fo:font-size="9pt" style:font-size-asian="9pt" style:font-size-complex="9pt"/>
    </style:style>
    <style:style style:name="ce42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fo:background-color="#F2F2F2" style:cell-protect="none"/>
      <style:text-properties fo:font-size="9pt" style:font-size-asian="9pt" style:font-size-complex="9pt"/>
    </style:style>
    <style:style style:name="ce44" style:family="table-cell" style:parent-style-name="Default" style:data-style-name="N4">
      <style:table-cell-properties fo:border-top="thin solid #000000" fo:border-bottom="thin solid #000000" fo:border-left="none" fo:border-right="thin solid #000000" style:cell-protect="none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47" style:family="table-cell" style:parent-style-name="Default" style:data-style-name="N4">
      <style:table-cell-properties fo:border="thin solid #000000" fo:background-color="#FFFFFF" style:cell-protect="none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start" fo:margin-left="1.059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start" fo:margin-left="0.706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none"/>
      <style:text-properties fo:font-size="9pt" style:font-size-asian="9pt" style:font-size-complex="9pt"/>
    </style:style>
    <style:style style:name="ce52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4">
      <style:text-properties fo:color="#000080" fo:font-size="9pt" style:font-size-asian="9pt" style:font-size-complex="9pt"/>
    </style:style>
    <style:style style:name="ce54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80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/>
      <style:text-properties fo:color="#000080" fo:font-size="9pt" style:font-size-asian="9pt" style:font-size-complex="9pt"/>
    </style:style>
    <style:style style:name="ce56" style:family="table-cell" style:parent-style-name="Default" style:data-style-name="N4">
      <style:table-cell-properties style:vertical-align="middle"/>
      <style:text-properties fo:color="#000080" fo:font-size="9pt" style:font-size-asian="9pt" style:font-size-complex="9pt"/>
    </style:style>
    <style:style style:name="ce57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80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80" fo:font-size="9pt" style:font-size-asian="9pt" style:font-size-complex="9pt"/>
    </style:style>
    <style:style style:name="ce59" style:family="table-cell" style:parent-style-name="Default" style:data-style-name="N4">
      <style:text-properties fo:font-size="9pt" style:font-size-asian="9pt" style:font-size-complex="9pt"/>
    </style:style>
    <style:style style:name="ce60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Porcentagem" style:data-style-name="N4">
      <style:table-cell-properties fo:border="thin solid #000000" fo:background-color="#F2F2F2" style:cell-protect="hidden-and-protected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Porcentagem" style:data-style-name="N4">
      <style:table-cell-properties fo:border="thin solid #000000" style:cell-protect="hidden-and-protected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4">
      <style:table-cell-properties fo:border-top="thin solid #000000" fo:border-bottom="none" fo:border-left="thin solid #000000" fo:border-right="thin solid #000000" style:cell-protect="hidden-and-protected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66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67" style:family="table-cell" style:parent-style-name="Default" style:data-style-name="N36">
      <style:text-properties fo:font-size="9pt" style:font-size-asian="9pt" style:font-size-complex="9pt"/>
    </style:style>
    <style:style style:name="ce68" style:family="table-cell" style:parent-style-name="Porcentagem" style:data-style-name="N13">
      <style:table-cell-properties fo:border="thin solid #000000" fo:background-color="#F2F2F2" style:cell-protect="hidden-and-protected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Porcentagem" style:data-style-name="N13">
      <style:table-cell-properties fo:border="thin solid #000000" style:cell-protect="hidden-and-protected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36">
      <style:table-cell-properties fo:border="thin solid #000000" style:cell-protect="hidden-and-protected"/>
      <style:text-properties fo:font-size="9pt" style:font-size-asian="9pt" style:font-size-complex="9pt"/>
    </style:style>
    <style:style style:name="ce71" style:family="table-cell" style:parent-style-name="Default" style:data-style-name="N36">
      <style:table-cell-properties fo:border-top="thin solid #000000" fo:border-bottom="none" fo:border-left="thin solid #000000" fo:border-right="thin solid #000000" style:cell-protect="hidden-and-protected"/>
      <style:text-properties fo:font-size="9pt" style:font-size-asian="9pt" style:font-size-complex="9pt"/>
    </style:style>
    <style:style style:name="ce72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73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74" style:family="table-cell" style:parent-style-name="Default" style:data-style-name="N36">
      <style:text-properties fo:color="#000080" fo:font-size="9pt" style:font-size-asian="9pt" style:font-size-complex="9pt"/>
    </style:style>
    <style:style style:name="ce7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7" style:family="table-cell" style:parent-style-name="V_237_rgula" style:data-style-name="N37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3"/>
    <style:style style:name="ce79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38"/>
    <style:style style:name="ce81" style:family="table-cell" style:parent-style-name="V_237_rgula" style:data-style-name="N37">
      <style:table-cell-properties fo:background-color="transparent"/>
    </style:style>
    <style:style style:name="ce82" style:family="table-cell" style:parent-style-name="Default" style:data-style-name="N0">
      <style:text-properties fo:font-weight="bold" style:font-weight-asian="bold" style:font-weight-complex="bold"/>
    </style:style>
    <style:style style:name="ce83" style:family="table-cell" style:parent-style-name="V_237_rgula" style:data-style-name="N37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V_237_rgula" style:data-style-name="N37"/>
    <style:style style:name="co1" style:family="table-column">
      <style:table-column-properties fo:break-before="auto" style:column-width="12.0120833333333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">
      <style:table-properties table:display="false" style:writing-mode="lr-tb"/>
    </style:style>
    <style:style style:name="ce85" style:family="table-cell" style:parent-style-name="Default" style:data-style-name="N14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  <style:map style:condition="of:is-true-formula([.D125]&gt;[.#REF!])" style:apply-style-name="cf4" style:base-cell-address="jan.D125"/>
    </style:style>
    <style:style style:name="ce86" style:family="table-cell" style:parent-style-name="Default" style:data-style-name="N14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  <style:map style:condition="of:is-true-formula([.D125]&gt;[.#REF!])" style:apply-style-name="cf4" style:base-cell-address="jan-fev.D125"/>
    </style:style>
    <style:style style:name="ce87" style:family="table-cell" style:parent-style-name="Default" style:data-style-name="N14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  <style:map style:condition="of:is-true-formula([.D125]&gt;[.#REF!])" style:apply-style-name="cf4" style:base-cell-address="jan-mar.D125"/>
    </style:style>
    <style:style style:name="ce88" style:family="table-cell" style:parent-style-name="Default" style:data-style-name="N14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  <style:map style:condition="of:is-true-formula([.D125]&gt;[.#REF!])" style:apply-style-name="cf4" style:base-cell-address="jan-abr.D125"/>
    </style:style>
    <style:style style:name="ce89" style:family="table-cell" style:parent-style-name="Default" style:data-style-name="N14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  <style:map style:condition="of:is-true-formula([.D125]&gt;[.#REF!])" style:apply-style-name="cf4" style:base-cell-address="jan-mai.D125"/>
    </style:style>
    <style:style style:name="ce90" style:family="table-cell" style:parent-style-name="Default" style:data-style-name="N14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  <style:map style:condition="of:is-true-formula([.D125]&gt;[.#REF!])" style:apply-style-name="cf4" style:base-cell-address="jan-jun.D125"/>
    </style:style>
    <style:style style:name="ce91" style:family="table-cell" style:parent-style-name="Default" style:data-style-name="N4">
      <style:table-cell-properties fo:border="thin solid #000000" style:cell-protect="hidden-and-protected"/>
      <style:text-properties fo:font-size="9pt" style:font-size-asian="9pt" style:font-size-complex="9pt"/>
      <style:map style:condition="of:is-true-formula([.D126]&gt;[.#REF!])" style:apply-style-name="cf4" style:base-cell-address="jan-jul.D126"/>
    </style:style>
    <style:style style:name="ce92" style:family="table-cell" style:parent-style-name="Default" style:data-style-name="N36">
      <style:table-cell-properties fo:border="thin solid #000000" style:cell-protect="hidden-and-protected"/>
      <style:text-properties fo:font-size="9pt" style:font-size-asian="9pt" style:font-size-complex="9pt"/>
      <style:map style:condition="of:is-true-formula([.D126]&gt;[.#REF!])" style:apply-style-name="cf4" style:base-cell-address="jan-ago.D126"/>
    </style:style>
    <style:style style:name="ce93" style:family="table-cell" style:parent-style-name="Default" style:data-style-name="N36">
      <style:table-cell-properties fo:border="thin solid #000000" style:cell-protect="hidden-and-protected"/>
      <style:text-properties fo:font-size="9pt" style:font-size-asian="9pt" style:font-size-complex="9pt"/>
      <style:map style:condition="of:is-true-formula([.D126]&gt;[.#REF!])" style:apply-style-name="cf4" style:base-cell-address="jan-set.D126"/>
    </style:style>
    <style:style style:name="ce94" style:family="table-cell" style:parent-style-name="Default" style:data-style-name="N36">
      <style:table-cell-properties fo:border="thin solid #000000" style:cell-protect="hidden-and-protected"/>
      <style:text-properties fo:font-size="9pt" style:font-size-asian="9pt" style:font-size-complex="9pt"/>
      <style:map style:condition="of:is-true-formula([.D126]&gt;[.#REF!])" style:apply-style-name="cf4" style:base-cell-address="jan-out.D126"/>
    </style:style>
    <style:style style:name="ce95" style:family="table-cell" style:parent-style-name="Default" style:data-style-name="N36">
      <style:table-cell-properties fo:border="thin solid #000000" style:cell-protect="hidden-and-protected"/>
      <style:text-properties fo:font-size="9pt" style:font-size-asian="9pt" style:font-size-complex="9pt"/>
      <style:map style:condition="of:is-true-formula([.D126]&gt;[.#REF!])" style:apply-style-name="cf4" style:base-cell-address="jan-nov.D126"/>
    </style:style>
    <style:style style:name="ce96" style:family="table-cell" style:parent-style-name="Default" style:data-style-name="N36">
      <style:table-cell-properties fo:border="thin solid #000000" style:cell-protect="hidden-and-protected"/>
      <style:text-properties fo:font-size="9pt" style:font-size-asian="9pt" style:font-size-complex="9pt"/>
      <style:map style:condition="of:is-true-formula([.D126]&gt;[.#REF!])" style:apply-style-name="cf4" style:base-cell-address="jan-dez.D12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" table:style-name="ta1">
        <table:table-column table:style-name="co1" table:default-cell-style-name="ce35"/>
        <table:table-column table:style-name="co2" table:number-columns-repeated="2" table:default-cell-style-name="ce53"/>
        <table:table-column table:style-name="co3" table:default-cell-style-name="ce54"/>
        <table:table-column table:style-name="co4" table:number-columns-repeated="16380" table:default-cell-style-name="ce35"/>
        <table:table-row table:style-name="ro1">
          <table:table-cell office:value-type="string" table:style-name="ce2">
            <text:p>Ministério de Portos e Aeroportos</text:p>
          </table:table-cell>
          <table:table-cell table:number-columns-repeated="2"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2">
            <text:p>PortosRio</text:p>
          </table:table-cell>
          <table:table-cell table:number-columns-repeated="2" table:style-name="ce3"/>
          <table:table-cell table:style-name="ce4"/>
          <table:table-cell table:number-columns-repeated="16380" table:style-name="ce5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8"/>
          <table:table-cell table:number-columns-repeated="16380" table:style-name="ce5"/>
        </table:table-row>
        <table:table-row table:style-name="ro2">
          <table:table-cell office:value-type="string" table:style-name="ce9">
            <text:p>DISCRIMINAÇÃO</text:p>
          </table:table-cell>
          <table:table-cell office:value-type="string" table:style-name="ce10">
            <text:p>JAN</text:p>
          </table:table-cell>
          <table:table-cell office:value-type="string" table:style-name="ce11">
            <text:p>DOTAÇÃO<text:s/></text:p>
          </table:table-cell>
          <table:table-cell office:value-type="string" table:style-name="ce12">
            <text:p>%</text:p>
          </table:table-cell>
          <table:table-cell table:number-columns-repeated="16380" table:style-name="ce5"/>
        </table:table-row>
        <table:table-row table:style-name="ro1">
          <table:table-cell table:style-name="ce9"/>
          <table:table-cell table:style-name="ce10"/>
          <table:table-cell table:style-name="ce11"/>
          <table:table-cell table:style-name="ce13"/>
          <table:table-cell table:number-columns-repeated="16380" table:style-name="ce5"/>
        </table:table-row>
        <table:table-row table:style-name="ro1">
          <table:table-cell office:value-type="string" table:style-name="ce14">
            <text:p>DESPESAS DE CAPITAL</text:p>
          </table:table-cell>
          <table:table-cell table:style-name="ce10"/>
          <table:table-cell table:style-name="ce11"/>
          <table:table-cell table:style-name="ce13"/>
          <table:table-cell table:number-columns-repeated="16380" table:style-name="ce5"/>
        </table:table-row>
        <table:table-row table:style-name="ro1">
          <table:table-cell office:value-type="string" table:style-name="ce15">
            <text:p>INVESTIMENTOS<text:s/></text:p>
          </table:table-cell>
          <table:table-cell office:value-type="float" office:value="197571.25" table:style-name="ce16">
            <text:p>197.571,25</text:p>
          </table:table-cell>
          <table:table-cell office:value-type="float" office:value="316274693.47000003" table:style-name="ce16">
            <text:p>316.274.693,47</text:p>
          </table:table-cell>
          <table:table-cell office:value-type="percentage" office:value="6.2468244876740496E-4" table:formula="of:=[.B7]/[.C7]" table:style-name="ce17">
            <text:p>0,0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4">
            <text:p>INVESTIMENTOS COM REC. PRÓPRIOS</text:p>
          </table:table-cell>
          <table:table-cell office:value-type="float" office:value="197571.25" table:style-name="ce18">
            <text:p>197.571,25</text:p>
          </table:table-cell>
          <table:table-cell office:value-type="float" office:value="146649438.47" table:style-name="ce18">
            <text:p>146.649.438,47</text:p>
          </table:table-cell>
          <table:table-cell office:value-type="percentage" office:value="1.3472349574691147E-3" table:formula="of:=[.B8]/[.C8]" table:style-name="ce19">
            <text:p>0,1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Imóveis</text:p>
          </table:table-cell>
          <table:table-cell office:value-type="float" office:value="0" table:style-name="ce18">
            <text:p>0,00</text:p>
          </table:table-cell>
          <table:table-cell office:value-type="float" office:value="30474800" table:style-name="ce18">
            <text:p>30.474.800,00</text:p>
          </table:table-cell>
          <table:table-cell office:value-type="percentage" office:value="0" table:formula="of:=[.B9]/[.C9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4101 - Manutenção de Bens Imóveis</text:p>
          </table:table-cell>
          <table:table-cell office:value-type="float" office:value="0" table:style-name="ce18">
            <text:p>0,00</text:p>
          </table:table-cell>
          <table:table-cell office:value-type="float" office:value="30474800" table:style-name="ce18">
            <text:p>30.474.800,00</text:p>
          </table:table-cell>
          <table:table-cell office:value-type="percentage" office:value="0" table:formula="of:=[.B10]/[.C10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Movéis, Maquinas e Equipamentos</text:p>
          </table:table-cell>
          <table:table-cell office:value-type="float" office:value="53531.199999999997" table:style-name="ce18">
            <text:p>53.531,20</text:p>
          </table:table-cell>
          <table:table-cell office:value-type="float" office:value="12239741.5" table:style-name="ce18">
            <text:p>12.239.741,50</text:p>
          </table:table-cell>
          <table:table-cell office:value-type="percentage" office:value="4.3735564186547565E-3" table:formula="of:=[.B11]/[.C11]" table:style-name="ce19">
            <text:p>0,4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4102 - Manutenção de Bens Móveis</text:p>
          </table:table-cell>
          <table:table-cell office:value-type="float" office:value="53531.199999999997" table:style-name="ce18">
            <text:p>53.531,20</text:p>
          </table:table-cell>
          <table:table-cell office:value-type="float" office:value="12239741.5" table:style-name="ce18">
            <text:p>12.239.741,50</text:p>
          </table:table-cell>
          <table:table-cell office:value-type="percentage" office:value="4.3735564186547565E-3" table:formula="of:=[.B12]/[.C12]" table:style-name="ce19">
            <text:p>0,4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4103 - Sistemas de Tecnologia da Informação</text:p>
          </table:table-cell>
          <table:table-cell office:value-type="float" office:value="0" table:style-name="ce18">
            <text:p>0,00</text:p>
          </table:table-cell>
          <table:table-cell office:value-type="float" office:value="27684201.670000002" table:style-name="ce18">
            <text:p>27.684.201,67</text:p>
          </table:table-cell>
          <table:table-cell office:value-type="percentage" office:value="0" table:formula="of:=[.B13]/[.C13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quisição de Equipamentos de TI</text:p>
          </table:table-cell>
          <table:table-cell office:value-type="float" office:value="0" table:style-name="ce18">
            <text:p>0,00</text:p>
          </table:table-cell>
          <table:table-cell office:value-type="float" office:value="14015701.949999999" table:style-name="ce18">
            <text:p>14.015.701,95</text:p>
          </table:table-cell>
          <table:table-cell office:value-type="percentage" office:value="0" table:formula="of:=[.B14]/[.C14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quisição de Softwares de TI</text:p>
          </table:table-cell>
          <table:table-cell office:value-type="float" office:value="0" table:style-name="ce18">
            <text:p>0,00</text:p>
          </table:table-cell>
          <table:table-cell office:value-type="float" office:value="1468499.7200000002" table:style-name="ce18">
            <text:p>1.468.499,72</text:p>
          </table:table-cell>
          <table:table-cell office:value-type="percentage" office:value="0" table:formula="of:=[.B15]/[.C15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Outros Sistemas de TI</text:p>
          </table:table-cell>
          <table:table-cell office:value-type="float" office:value="0" table:style-name="ce18">
            <text:p>0,00</text:p>
          </table:table-cell>
          <table:table-cell office:value-type="float" office:value="12200000" table:style-name="ce18">
            <text:p>12.200.000,00</text:p>
          </table:table-cell>
          <table:table-cell office:value-type="percentage" office:value="0" table:formula="of:=[.B16]/[.C16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Outros Investimentos no Ativo Imobilizado</text:p>
          </table:table-cell>
          <table:table-cell office:value-type="float" office:value="144040.04999999999" table:style-name="ce18">
            <text:p>144.040,05</text:p>
          </table:table-cell>
          <table:table-cell office:value-type="float" office:value="76250695.299999997" table:style-name="ce22">
            <text:p>76.250.695,30</text:p>
          </table:table-cell>
          <table:table-cell office:value-type="percentage" office:value="1.8890326105655852E-3" table:formula="of:=[.B17]/[.C17]" table:style-name="ce19">
            <text:p>0,1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0HM - Estudos para o Planejamento do Setor Portuário</text:p>
          </table:table-cell>
          <table:table-cell office:value-type="float" office:value="0" table:style-name="ce18">
            <text:p>0,00</text:p>
          </table:table-cell>
          <table:table-cell office:value-type="float" office:value="20000000" table:style-name="ce18">
            <text:p>20.000.000,00</text:p>
          </table:table-cell>
          <table:table-cell office:value-type="percentage" office:value="0" table:formula="of:=[.B18]/[.C18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4KJ - Implant Sist de Apoio à Gestão de Tráf. de Navios</text:p>
          </table:table-cell>
          <table:table-cell office:value-type="float" office:value="144040.04999999999" table:style-name="ce18">
            <text:p>144.040,05</text:p>
          </table:table-cell>
          <table:table-cell office:value-type="float" office:value="30000000" table:style-name="ce18">
            <text:p>30.000.000,00</text:p>
          </table:table-cell>
          <table:table-cell office:value-type="percentage" office:value="4.8013349999999995E-3" table:formula="of:=[.B19]/[.C19]" table:style-name="ce19">
            <text:p>0,4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1EX - Adequação, Modernização e Melhoria das Estruturas Inframarítimas</text:p>
          </table:table-cell>
          <table:table-cell office:value-type="float" office:value="0" table:style-name="ce18">
            <text:p>0,00</text:p>
          </table:table-cell>
          <table:table-cell office:value-type="float" office:value="10040000.039999999" table:style-name="ce18">
            <text:p>10.040.000,04</text:p>
          </table:table-cell>
          <table:table-cell office:value-type="percentage" office:value="0" table:formula="of:=[.B20]/[.C20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1EY - Adequação, Recuperação e Melhoria da Infraestrutura Terrestre</text:p>
          </table:table-cell>
          <table:table-cell office:value-type="float" office:value="0" table:style-name="ce18">
            <text:p>0,00</text:p>
          </table:table-cell>
          <table:table-cell office:value-type="float" office:value="16210695.26" table:style-name="ce18">
            <text:p>16.210.695,26</text:p>
          </table:table-cell>
          <table:table-cell office:value-type="percentage" office:value="0" table:formula="of:=[.B21]/[.C21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table:style-name="ce14"/>
          <table:table-cell table:number-columns-repeated="2" table:style-name="ce18"/>
          <table:table-cell table:style-name="ce23"/>
          <table:table-cell table:number-columns-repeated="16380" table:style-name="ce5"/>
        </table:table-row>
        <table:table-row table:style-name="ro1">
          <table:table-cell office:value-type="string" table:style-name="ce14">
            <text:p>INVESTIMENTOS COM REC. DO TESOURO</text:p>
          </table:table-cell>
          <table:table-cell office:value-type="float" office:value="0" table:style-name="ce18">
            <text:p>0,00</text:p>
          </table:table-cell>
          <table:table-cell office:value-type="float" office:value="169625255" table:style-name="ce22">
            <text:p>169.625.255,00</text:p>
          </table:table-cell>
          <table:table-cell office:value-type="percentage" office:value="0" table:formula="of:=[.B23]/[.C23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Outros Investimentos no Ativo Imobilizado</text:p>
          </table:table-cell>
          <table:table-cell office:value-type="float" office:value="0" table:style-name="ce18">
            <text:p>0,00</text:p>
          </table:table-cell>
          <table:table-cell office:value-type="float" office:value="169625255" table:style-name="ce18">
            <text:p>169.625.255,00</text:p>
          </table:table-cell>
          <table:table-cell office:value-type="percentage" office:value="0" table:formula="of:=[.B24]/[.C24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2LG - Reforço Estrutural do Cais da Gamboa - RIOPOR</text:p>
          </table:table-cell>
          <table:table-cell office:value-type="float" office:value="0" table:style-name="ce18">
            <text:p>0,00</text:p>
          </table:table-cell>
          <table:table-cell office:value-type="float" office:value="128392888" table:style-name="ce18">
            <text:p>128.392.888,00</text:p>
          </table:table-cell>
          <table:table-cell office:value-type="percentage" office:value="0" table:formula="of:=[.B25]/[.C25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5YE - Dragagem e Derrocagem no Canal de Acesso ao Cais da Gamboa no RIOPOR</text:p>
          </table:table-cell>
          <table:table-cell office:value-type="float" office:value="0" table:style-name="ce18">
            <text:p>0,00</text:p>
          </table:table-cell>
          <table:table-cell office:value-type="float" office:value="32000000" table:style-name="ce18">
            <text:p>32.000.000,00</text:p>
          </table:table-cell>
          <table:table-cell office:value-type="percentage" office:value="0" table:formula="of:=[.B26]/[.C26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1EX - Adequação, Modernização e Melhoria das Estruturas Inframarítimas</text:p>
          </table:table-cell>
          <table:table-cell office:value-type="float" office:value="0" table:style-name="ce18">
            <text:p>0,00</text:p>
          </table:table-cell>
          <table:table-cell office:value-type="float" office:value="459258" table:style-name="ce18">
            <text:p>459.258,00</text:p>
          </table:table-cell>
          <table:table-cell office:value-type="percentage" office:value="0" table:formula="of:=[.B27]/[.C27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1EY - Adequação, Recuperação e Melhoria da Infraestrutura Terrestre</text:p>
          </table:table-cell>
          <table:table-cell office:value-type="float" office:value="0" table:style-name="ce18">
            <text:p>0,00</text:p>
          </table:table-cell>
          <table:table-cell office:value-type="float" office:value="2729901" table:style-name="ce18">
            <text:p>2.729.901,00</text:p>
          </table:table-cell>
          <table:table-cell office:value-type="percentage" office:value="0" table:formula="of:=[.B28]/[.C28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4KJ - Implant Sist de Apoio à Gestão de Tráf. de Navios</text:p>
          </table:table-cell>
          <table:table-cell office:value-type="float" office:value="0" table:style-name="ce18">
            <text:p>0,00</text:p>
          </table:table-cell>
          <table:table-cell office:value-type="float" office:value="5043208" table:style-name="ce18">
            <text:p>5.043.208,00</text:p>
          </table:table-cell>
          <table:table-cell office:value-type="percentage" office:value="0" table:formula="of:=[.B29]/[.C29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4RC - Implant Prog Conf do Gerec Resíd Sólidos e Ef Líquidos</text:p>
          </table:table-cell>
          <table:table-cell office:value-type="float" office:value="0" table:style-name="ce18">
            <text:p>0,00</text:p>
          </table:table-cell>
          <table:table-cell office:value-type="float" office:value="1000000" table:style-name="ce18">
            <text:p>1.000.000,00</text:p>
          </table:table-cell>
          <table:table-cell office:value-type="percentage" office:value="0" table:formula="of:=[.B30]/[.C30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table:style-name="ce21"/>
          <table:table-cell table:number-columns-repeated="2" table:style-name="ce18"/>
          <table:table-cell table:style-name="ce24"/>
          <table:table-cell table:number-columns-repeated="16380" table:style-name="ce5"/>
        </table:table-row>
        <table:table-row table:style-name="ro1">
          <table:table-cell table:style-name="ce9"/>
          <table:table-cell table:style-name="ce25"/>
          <table:table-cell table:style-name="ce26"/>
          <table:table-cell table:style-name="ce24"/>
          <table:table-cell table:number-columns-repeated="16380" table:style-name="ce5"/>
        </table:table-row>
        <table:table-row table:style-name="ro1">
          <table:table-cell office:value-type="string" table:style-name="ce27">
            <text:p>TOTAL DESPESAS DE CAPITAL</text:p>
          </table:table-cell>
          <table:table-cell office:value-type="float" office:value="197571.25" table:style-name="ce28">
            <text:p>197.571,25</text:p>
          </table:table-cell>
          <table:table-cell office:value-type="float" office:value="316274693.47000003" table:style-name="ce28">
            <text:p>316.274.693,47</text:p>
          </table:table-cell>
          <table:table-cell office:value-type="percentage" office:value="6.2468244876740496E-4" table:formula="of:=[.B33]/[.C33]" table:style-name="ce19">
            <text:p>0,06%</text:p>
          </table:table-cell>
          <table:table-cell table:number-columns-repeated="16380" table:style-name="ce5"/>
        </table:table-row>
        <table:table-row table:style-name="ro1">
          <table:table-cell table:style-name="ce9"/>
          <table:table-cell table:style-name="ce10"/>
          <table:table-cell table:style-name="ce29"/>
          <table:table-cell table:style-name="ce30"/>
          <table:table-cell table:number-columns-repeated="16380" table:style-name="ce5"/>
        </table:table-row>
        <table:table-row table:style-name="ro1">
          <table:table-cell office:value-type="string" table:style-name="ce31">
            <text:p>DESPESAS CORRENTES</text:p>
          </table:table-cell>
          <table:table-cell table:style-name="ce10"/>
          <table:table-cell table:style-name="ce11"/>
          <table:table-cell table:style-name="ce32"/>
          <table:table-cell table:number-columns-repeated="16380" table:style-name="ce5"/>
        </table:table-row>
        <table:table-row table:style-name="ro1">
          <table:table-cell table:style-name="ce9"/>
          <table:table-cell table:style-name="ce10"/>
          <table:table-cell table:style-name="ce11"/>
          <table:table-cell table:style-name="ce32"/>
          <table:table-cell table:number-columns-repeated="16380" table:style-name="ce5"/>
        </table:table-row>
        <table:table-row table:style-name="ro1">
          <table:table-cell office:value-type="string" table:style-name="ce15">
            <text:p>DESPESAS DE PESSOAL</text:p>
          </table:table-cell>
          <table:table-cell office:value-type="float" office:value="30698625.669999998" table:style-name="ce16">
            <text:p>30.698.625,67</text:p>
          </table:table-cell>
          <table:table-cell office:value-type="float" office:value="373409246.29000002" table:style-name="ce16">
            <text:p>373.409.246,29</text:p>
          </table:table-cell>
          <table:table-cell office:value-type="percentage" office:value="8.2211744821547861E-2" table:formula="of:=[.B37]/[.C37]" table:style-name="ce17">
            <text:p>8,2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REMUNERAÇÃO</text:p>
          </table:table-cell>
          <table:table-cell office:value-type="float" office:value="14582332.58" table:style-name="ce28">
            <text:p>14.582.332,58</text:p>
          </table:table-cell>
          <table:table-cell office:value-type="float" office:value="171798694.08000001" table:style-name="ce28">
            <text:p>171.798.694,08</text:p>
          </table:table-cell>
          <table:table-cell office:value-type="percentage" office:value="8.4880345907691071E-2" table:formula="of:=[.B38]/[.C38]" table:style-name="ce19">
            <text:p>8,49%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1">
            <text:p>Salário Base</text:p>
          </table:table-cell>
          <table:table-cell office:value-type="float" office:value="5021231.59" table:style-name="ce28">
            <text:p>5.021.231,59</text:p>
          </table:table-cell>
          <table:table-cell office:value-type="float" office:value="72638147.400000006" table:style-name="ce34">
            <text:p>72.638.147,40</text:p>
          </table:table-cell>
          <table:table-cell office:value-type="percentage" office:value="6.9126647219529713E-2" table:formula="of:=[.B39]/[.C39]" table:style-name="ce19">
            <text:p>6,91%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1">
            <text:p>Vantagens Pessoais</text:p>
          </table:table-cell>
          <table:table-cell office:value-type="float" office:value="1224359.8799999999" table:style-name="ce28">
            <text:p>1.224.359,88</text:p>
          </table:table-cell>
          <table:table-cell office:value-type="float" office:value="14871729.84" table:style-name="ce34">
            <text:p>14.871.729,84</text:p>
          </table:table-cell>
          <table:table-cell office:value-type="percentage" office:value="8.232800710962887E-2" table:formula="of:=[.B40]/[.C40]" table:style-name="ce19">
            <text:p>8,2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Comissões e Gratificações</text:p>
          </table:table-cell>
          <table:table-cell office:value-type="float" office:value="841530.67" table:style-name="ce28">
            <text:p>841.530,67</text:p>
          </table:table-cell>
          <table:table-cell office:value-type="float" office:value="12436857.960000001" table:style-name="ce34">
            <text:p>12.436.857,96</text:p>
          </table:table-cell>
          <table:table-cell office:value-type="percentage" office:value="6.7664250303940909E-2" table:formula="of:=[.B41]/[.C41]" table:style-name="ce19">
            <text:p>6,7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dicionais</text:p>
          </table:table-cell>
          <table:table-cell office:value-type="float" office:value="2772610.47" table:style-name="ce28">
            <text:p>2.772.610,47</text:p>
          </table:table-cell>
          <table:table-cell office:value-type="float" office:value="31194132" table:style-name="ce34">
            <text:p>31.194.132,00</text:p>
          </table:table-cell>
          <table:table-cell office:value-type="percentage" office:value="8.8882436927560607E-2" table:formula="of:=[.B42]/[.C42]" table:style-name="ce19">
            <text:p>8,89%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13° Salário</text:p>
          </table:table-cell>
          <table:table-cell office:value-type="float" office:value="636645" table:style-name="ce28">
            <text:p>636.645,00</text:p>
          </table:table-cell>
          <table:table-cell office:value-type="float" office:value="3637259.16" table:style-name="ce34">
            <text:p>3.637.259,16</text:p>
          </table:table-cell>
          <table:table-cell office:value-type="percentage" office:value="0.17503426948548806" table:formula="of:=[.B43]/[.C43]" table:style-name="ce19">
            <text:p>17,50%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érias</text:p>
          </table:table-cell>
          <table:table-cell office:value-type="float" office:value="3071522.15" table:style-name="ce28">
            <text:p>3.071.522,15</text:p>
          </table:table-cell>
          <table:table-cell office:value-type="float" office:value="23869455.84" table:style-name="ce34">
            <text:p>23.869.455,84</text:p>
          </table:table-cell>
          <table:table-cell office:value-type="percentage" office:value="0.12868002398499587" table:formula="of:=[.B44]/[.C44]" table:style-name="ce19">
            <text:p>12,87%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1">
            <text:p>Horas Extras</text:p>
          </table:table-cell>
          <table:table-cell office:value-type="float" office:value="1014432.82" table:style-name="ce28">
            <text:p>1.014.432,82</text:p>
          </table:table-cell>
          <table:table-cell office:value-type="float" office:value="13151111.880000001" table:style-name="ce34">
            <text:p>13.151.111,88</text:p>
          </table:table-cell>
          <table:table-cell office:value-type="percentage" office:value="7.7136658045068654E-2" table:formula="of:=[.B45]/[.C45]" table:style-name="ce19">
            <text:p>7,7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ENCARGOS SOCIAIS</text:p>
          </table:table-cell>
          <table:table-cell office:value-type="float" office:value="4573855.3" table:style-name="ce28">
            <text:p>4.573.855,30</text:p>
          </table:table-cell>
          <table:table-cell office:value-type="float" office:value="57146482.560000002" table:style-name="ce36">
            <text:p>57.146.482,56</text:p>
          </table:table-cell>
          <table:table-cell office:value-type="percentage" office:value="8.0037389793812003E-2" table:formula="of:=[.B46]/[.C46]" table:style-name="ce19">
            <text:p>8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7">
            <text:p>FGTS</text:p>
          </table:table-cell>
          <table:table-cell office:value-type="float" office:value="1031974.21" table:style-name="ce28">
            <text:p>1.031.974,21</text:p>
          </table:table-cell>
          <table:table-cell office:value-type="float" office:value="13403148.84" table:style-name="ce34">
            <text:p>13.403.148,84</text:p>
          </table:table-cell>
          <table:table-cell office:value-type="percentage" office:value="7.6994907862263207E-2" table:formula="of:=[.B47]/[.C47]" table:style-name="ce19">
            <text:p>7,7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Previdência Social - INSS</text:p>
          </table:table-cell>
          <table:table-cell office:value-type="float" office:value="3541881.09" table:style-name="ce28">
            <text:p>3.541.881,09</text:p>
          </table:table-cell>
          <table:table-cell office:value-type="float" office:value="43743333.719999999" table:style-name="ce34">
            <text:p>43.743.333,72</text:p>
          </table:table-cell>
          <table:table-cell office:value-type="percentage" office:value="8.0969619569269541E-2" table:formula="of:=[.B48]/[.C48]" table:style-name="ce19">
            <text:p>8,10%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BENEFÍCIOS</text:p>
          </table:table-cell>
          <table:table-cell office:value-type="float" office:value="3039279.0399999996" table:style-name="ce28">
            <text:p>3.039.279,04</text:p>
          </table:table-cell>
          <table:table-cell office:value-type="float" office:value="39171630.239999995" table:style-name="ce34">
            <text:p>39.171.630,24</text:p>
          </table:table-cell>
          <table:table-cell office:value-type="percentage" office:value="7.7588780997336404E-2" table:formula="of:=[.B49]/[.C49]" table:style-name="ce19">
            <text:p>7,7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ssistência Médica e Odontológica</text:p>
          </table:table-cell>
          <table:table-cell office:value-type="float" office:value="1533664.05" table:style-name="ce28">
            <text:p>1.533.664,05</text:p>
          </table:table-cell>
          <table:table-cell office:value-type="float" office:value="24675148.559999999" table:style-name="ce36">
            <text:p>24.675.148,56</text:p>
          </table:table-cell>
          <table:table-cell office:value-type="percentage" office:value="6.2154197218742102E-2" table:formula="of:=[.B50]/[.C50]" table:style-name="ce19">
            <text:p>6,22%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uxílio Alimentação e Refeição<text:s/></text:p>
          </table:table-cell>
          <table:table-cell office:value-type="float" office:value="1241779.47" table:style-name="ce28">
            <text:p>1.241.779,47</text:p>
          </table:table-cell>
          <table:table-cell office:value-type="float" office:value="9874854" table:style-name="ce36">
            <text:p>9.874.854,00</text:p>
          </table:table-cell>
          <table:table-cell office:value-type="percentage" office:value="0.125751678961532" table:formula="of:=[.B51]/[.C51]" table:style-name="ce19">
            <text:p>12,58%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uxílios Creche e Educação</text:p>
          </table:table-cell>
          <table:table-cell office:value-type="float" office:value="149075.63" table:style-name="ce28">
            <text:p>149.075,63</text:p>
          </table:table-cell>
          <table:table-cell office:value-type="float" office:value="2608242.84" table:style-name="ce36">
            <text:p>2.608.242,84</text:p>
          </table:table-cell>
          <table:table-cell office:value-type="percentage" office:value="5.7155579117778778E-2" table:formula="of:=[.B52]/[.C52]" table:style-name="ce19">
            <text:p>5,7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uxílio Transporte</text:p>
          </table:table-cell>
          <table:table-cell office:value-type="float" office:value="54592.51" table:style-name="ce28">
            <text:p>54.592,51</text:p>
          </table:table-cell>
          <table:table-cell office:value-type="float" office:value="1055802" table:style-name="ce36">
            <text:p>1.055.802,00</text:p>
          </table:table-cell>
          <table:table-cell office:value-type="percentage" office:value="5.1707147741716725E-2" table:formula="of:=[.B53]/[.C53]" table:style-name="ce19">
            <text:p>5,17%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1">
            <text:p>Outros Benefícios</text:p>
          </table:table-cell>
          <table:table-cell office:value-type="float" office:value="60167.38" table:style-name="ce28">
            <text:p>60.167,38</text:p>
          </table:table-cell>
          <table:table-cell office:value-type="float" office:value="655921.80000000005" table:style-name="ce36">
            <text:p>655.921,80</text:p>
          </table:table-cell>
          <table:table-cell office:value-type="percentage" office:value="9.1729501900988802E-2" table:formula="of:=[.B54]/[.C54]" table:style-name="ce19">
            <text:p>9,17%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0">
            <text:p>PREVIDÊNCIA COMPLEMENTAR</text:p>
          </table:table-cell>
          <table:table-cell office:value-type="float" office:value="0" table:style-name="ce28">
            <text:p>0,00</text:p>
          </table:table-cell>
          <table:table-cell office:value-type="float" office:value="12996188.16" table:style-name="ce36">
            <text:p>12.996.188,16</text:p>
          </table:table-cell>
          <table:table-cell office:value-type="percentage" office:value="0" table:formula="of:=[.B55]/[.C55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Plano de Benefício Definitivo - Contribuição Normal</text:p>
          </table:table-cell>
          <table:table-cell office:value-type="float" office:value="0" table:style-name="ce28">
            <text:p>0,00</text:p>
          </table:table-cell>
          <table:table-cell office:value-type="float" office:value="6084226.7999999998" table:style-name="ce38">
            <text:p>6.084.226,80</text:p>
          </table:table-cell>
          <table:table-cell office:value-type="percentage" office:value="0" table:formula="of:=[.B56]/[.C56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Outros Planos de Contribuição Normal</text:p>
          </table:table-cell>
          <table:table-cell office:value-type="float" office:value="0" table:style-name="ce28">
            <text:p>0,00</text:p>
          </table:table-cell>
          <table:table-cell office:value-type="float" office:value="6911961.3600000003" table:style-name="ce40">
            <text:p>6.911.961,36</text:p>
          </table:table-cell>
          <table:table-cell office:value-type="percentage" office:value="0" table:formula="of:=[.B57]/[.C57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DESLIGAMENTO E PÓS-EMPREGO</text:p>
          </table:table-cell>
          <table:table-cell office:value-type="float" office:value="0" table:style-name="ce28">
            <text:p>0,00</text:p>
          </table:table-cell>
          <table:table-cell office:value-type="float" office:value="18814302.239999998" table:style-name="ce34">
            <text:p>18.814.302,24</text:p>
          </table:table-cell>
          <table:table-cell office:value-type="percentage" office:value="0" table:formula="of:=[.B58]/[.C58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Inativos e Pensionistas</text:p>
          </table:table-cell>
          <table:table-cell office:value-type="float" office:value="0" table:style-name="ce28">
            <text:p>0,00</text:p>
          </table:table-cell>
          <table:table-cell office:value-type="float" office:value="18814302.239999998" table:style-name="ce36">
            <text:p>18.814.302,24</text:p>
          </table:table-cell>
          <table:table-cell office:value-type="percentage" office:value="0" table:formula="of:=[.B59]/[.C59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DEMANDAS TRABALHISTAS</text:p>
          </table:table-cell>
          <table:table-cell office:value-type="float" office:value="8503158.75" table:style-name="ce28">
            <text:p>8.503.158,75</text:p>
          </table:table-cell>
          <table:table-cell office:value-type="float" office:value="69800000" table:style-name="ce36">
            <text:p>69.800.000,00</text:p>
          </table:table-cell>
          <table:table-cell office:value-type="percentage" office:value="0.12182175859598854" table:formula="of:=[.B60]/[.C60]" table:style-name="ce19">
            <text:p>12,1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Demandas Judiciais Trabalhistas</text:p>
          </table:table-cell>
          <table:table-cell office:value-type="float" office:value="8503158.75" table:style-name="ce28">
            <text:p>8.503.158,75</text:p>
          </table:table-cell>
          <table:table-cell office:value-type="float" office:value="69800000" table:style-name="ce41">
            <text:p>69.800.000,00</text:p>
          </table:table-cell>
          <table:table-cell office:value-type="percentage" office:value="0.12182175859598854" table:formula="of:=[.B61]/[.C61]" table:style-name="ce19">
            <text:p>12,1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TREINAMENTO</text:p>
          </table:table-cell>
          <table:table-cell office:value-type="float" office:value="0" table:style-name="ce28">
            <text:p>0,00</text:p>
          </table:table-cell>
          <table:table-cell office:value-type="float" office:value="3681949.01" table:style-name="ce36">
            <text:p>3.681.949,01</text:p>
          </table:table-cell>
          <table:table-cell office:value-type="percentage" office:value="0" table:formula="of:=[.B62]/[.C62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Tecnologia da Informação</text:p>
          </table:table-cell>
          <table:table-cell office:value-type="float" office:value="0" table:style-name="ce28">
            <text:p>0,00</text:p>
          </table:table-cell>
          <table:table-cell office:value-type="float" office:value="250474.84" table:style-name="ce36">
            <text:p>250.474,84</text:p>
          </table:table-cell>
          <table:table-cell office:value-type="percentage" office:value="0" table:formula="of:=[.B63]/[.C63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Outras Áreas de Formação</text:p>
          </table:table-cell>
          <table:table-cell office:value-type="float" office:value="0" table:style-name="ce28">
            <text:p>0,00</text:p>
          </table:table-cell>
          <table:table-cell office:value-type="float" office:value="3431474.17" table:style-name="ce36">
            <text:p>3.431.474,17</text:p>
          </table:table-cell>
          <table:table-cell office:value-type="percentage" office:value="0" table:formula="of:=[.B64]/[.C64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table:style-name="ce21"/>
          <table:table-cell table:number-columns-repeated="2" table:style-name="ce36"/>
          <table:table-cell table:style-name="ce42"/>
          <table:table-cell table:number-columns-repeated="16380" table:style-name="ce5"/>
        </table:table-row>
        <table:table-row table:style-name="ro1">
          <table:table-cell office:value-type="string" table:style-name="ce15">
            <text:p>DESPESAS COM DIRIGENTES</text:p>
          </table:table-cell>
          <table:table-cell office:value-type="float" office:value="11282.22" table:style-name="ce43">
            <text:p>11.282,22</text:p>
          </table:table-cell>
          <table:table-cell office:value-type="float" office:value="3734919.48" table:style-name="ce43">
            <text:p>3.734.919,48</text:p>
          </table:table-cell>
          <table:table-cell office:value-type="percentage" office:value="3.0207398206078592E-3" table:formula="of:=[.B66]/[.C66]" table:style-name="ce17">
            <text:p>0,3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REMUNERAÇÃO</text:p>
          </table:table-cell>
          <table:table-cell office:value-type="float" office:value="0" table:style-name="ce36">
            <text:p>0,00</text:p>
          </table:table-cell>
          <table:table-cell office:value-type="float" office:value="2100429" table:style-name="ce36">
            <text:p>2.100.429,00</text:p>
          </table:table-cell>
          <table:table-cell office:value-type="percentage" office:value="0" table:formula="of:=[.B67]/[.C67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Honorários Fixos</text:p>
          </table:table-cell>
          <table:table-cell office:value-type="float" office:value="0" table:style-name="ce36">
            <text:p>0,00</text:p>
          </table:table-cell>
          <table:table-cell office:value-type="float" office:value="1483349.88" table:style-name="ce36">
            <text:p>1.483.349,88</text:p>
          </table:table-cell>
          <table:table-cell office:value-type="percentage" office:value="0" table:formula="of:=[.B68]/[.C68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Honorários Variáveis</text:p>
          </table:table-cell>
          <table:table-cell office:value-type="float" office:value="0" table:style-name="ce36">
            <text:p>0,00</text:p>
          </table:table-cell>
          <table:table-cell office:value-type="float" office:value="407036.28" table:style-name="ce36">
            <text:p>407.036,28</text:p>
          </table:table-cell>
          <table:table-cell office:value-type="percentage" office:value="0" table:formula="of:=[.B69]/[.C69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Férias e Adicional</text:p>
          </table:table-cell>
          <table:table-cell office:value-type="float" office:value="0" table:style-name="ce36">
            <text:p>0,00</text:p>
          </table:table-cell>
          <table:table-cell office:value-type="float" office:value="52510.68" table:style-name="ce36">
            <text:p>52.510,68</text:p>
          </table:table-cell>
          <table:table-cell office:value-type="percentage" office:value="0" table:formula="of:=[.B70]/[.C70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Gratificação Natalina</text:p>
          </table:table-cell>
          <table:table-cell office:value-type="float" office:value="0" table:style-name="ce36">
            <text:p>0,00</text:p>
          </table:table-cell>
          <table:table-cell office:value-type="float" office:value="157532.16" table:style-name="ce36">
            <text:p>157.532,16</text:p>
          </table:table-cell>
          <table:table-cell office:value-type="percentage" office:value="0" table:formula="of:=[.B71]/[.C71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BENEFÍCIOS</text:p>
          </table:table-cell>
          <table:table-cell office:value-type="float" office:value="0" table:style-name="ce36">
            <text:p>0,00</text:p>
          </table:table-cell>
          <table:table-cell office:value-type="float" office:value="1363879.3199999998" table:style-name="ce36">
            <text:p>1.363.879,32</text:p>
          </table:table-cell>
          <table:table-cell office:value-type="percentage" office:value="0" table:formula="of:=[.B72]/[.C72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Remuneração Compensatória (Quarentena)</text:p>
          </table:table-cell>
          <table:table-cell office:value-type="float" office:value="0" table:style-name="ce36">
            <text:p>0,00</text:p>
          </table:table-cell>
          <table:table-cell office:value-type="float" office:value="945193.08" table:style-name="ce36">
            <text:p>945.193,08</text:p>
          </table:table-cell>
          <table:table-cell office:value-type="percentage" office:value="0" table:formula="of:=[.B73]/[.C73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Previdência Complementar</text:p>
          </table:table-cell>
          <table:table-cell office:value-type="float" office:value="0" table:style-name="ce36">
            <text:p>0,00</text:p>
          </table:table-cell>
          <table:table-cell office:value-type="float" office:value="110912.64" table:style-name="ce36">
            <text:p>110.912,64</text:p>
          </table:table-cell>
          <table:table-cell office:value-type="percentage" office:value="0" table:formula="of:=[.B74]/[.C74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Outras Benefícios</text:p>
          </table:table-cell>
          <table:table-cell office:value-type="float" office:value="0" table:style-name="ce36">
            <text:p>0,00</text:p>
          </table:table-cell>
          <table:table-cell office:value-type="float" office:value="307773.59999999998" table:style-name="ce36">
            <text:p>307.773,60</text:p>
          </table:table-cell>
          <table:table-cell office:value-type="percentage" office:value="0" table:formula="of:=[.B75]/[.C75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ENCARGOS</text:p>
          </table:table-cell>
          <table:table-cell office:value-type="float" office:value="11282.22" table:style-name="ce36">
            <text:p>11.282,22</text:p>
          </table:table-cell>
          <table:table-cell office:value-type="float" office:value="270611.16000000003" table:style-name="ce36">
            <text:p>270.611,16</text:p>
          </table:table-cell>
          <table:table-cell office:value-type="percentage" office:value="4.169162868227607E-2" table:formula="of:=[.B76]/[.C76]" table:style-name="ce19">
            <text:p>4,1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FGTS</text:p>
          </table:table-cell>
          <table:table-cell office:value-type="float" office:value="11282.22" table:style-name="ce36">
            <text:p>11.282,22</text:p>
          </table:table-cell>
          <table:table-cell office:value-type="float" office:value="77822.399999999994" table:style-name="ce36">
            <text:p>77.822,40</text:p>
          </table:table-cell>
          <table:table-cell office:value-type="percentage" office:value="0.14497394066489855" table:formula="of:=[.B77]/[.C77]" table:style-name="ce19">
            <text:p>14,5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Previdência Social - INSS</text:p>
          </table:table-cell>
          <table:table-cell office:value-type="float" office:value="0" table:style-name="ce36">
            <text:p>0,00</text:p>
          </table:table-cell>
          <table:table-cell office:value-type="float" office:value="192788.76" table:style-name="ce44">
            <text:p>192.788,76</text:p>
          </table:table-cell>
          <table:table-cell office:value-type="percentage" office:value="0" table:formula="of:=[.B78]/[.C78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table:style-name="ce45"/>
          <table:table-cell table:number-columns-repeated="2" table:style-name="ce36"/>
          <table:table-cell table:style-name="ce42"/>
          <table:table-cell table:number-columns-repeated="16380" table:style-name="ce5"/>
        </table:table-row>
        <table:table-row table:style-name="ro1">
          <table:table-cell office:value-type="string" table:style-name="ce15">
            <text:p>DESPESAS COM CONSELHOS E COMITÊS ESTATUTÁRIOS</text:p>
          </table:table-cell>
          <table:table-cell office:value-type="float" office:value="51198" table:style-name="ce43">
            <text:p>51.198,00</text:p>
          </table:table-cell>
          <table:table-cell office:value-type="float" office:value="744537" table:style-name="ce43">
            <text:p>744.537,00</text:p>
          </table:table-cell>
          <table:table-cell office:value-type="percentage" office:value="6.8764883410764005E-2" table:formula="of:=[.B80]/[.C80]" table:style-name="ce17">
            <text:p>6,8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HONORÁRIOS</text:p>
          </table:table-cell>
          <table:table-cell office:value-type="float" office:value="51198" table:style-name="ce36">
            <text:p>51.198,00</text:p>
          </table:table-cell>
          <table:table-cell office:value-type="float" office:value="744537" table:style-name="ce36">
            <text:p>744.537,00</text:p>
          </table:table-cell>
          <table:table-cell office:value-type="percentage" office:value="6.8764883410764005E-2" table:formula="of:=[.B81]/[.C81]" table:style-name="ce19">
            <text:p>6,8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Honorários (Conselhos)</text:p>
          </table:table-cell>
          <table:table-cell office:value-type="float" office:value="38398.5" table:style-name="ce36">
            <text:p>38.398,50</text:p>
          </table:table-cell>
          <table:table-cell office:value-type="float" office:value="590943" table:style-name="ce36">
            <text:p>590.943,00</text:p>
          </table:table-cell>
          <table:table-cell office:value-type="percentage" office:value="6.4978348165559113E-2" table:formula="of:=[.B82]/[.C82]" table:style-name="ce19">
            <text:p>6,5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Honorários (Comitê de Auditoria)</text:p>
          </table:table-cell>
          <table:table-cell office:value-type="float" office:value="12799.5" table:style-name="ce36">
            <text:p>12.799,50</text:p>
          </table:table-cell>
          <table:table-cell office:value-type="float" office:value="153594" table:style-name="ce36">
            <text:p>153.594,00</text:p>
          </table:table-cell>
          <table:table-cell office:value-type="percentage" office:value="8.3333333333333329E-2" table:formula="of:=[.B83]/[.C83]" table:style-name="ce19">
            <text:p>8,33%</text:p>
          </table:table-cell>
          <table:table-cell table:number-columns-repeated="16380" table:style-name="ce5"/>
        </table:table-row>
        <table:table-row table:style-name="ro1">
          <table:table-cell table:style-name="ce20"/>
          <table:table-cell table:number-columns-repeated="2" table:style-name="ce36"/>
          <table:table-cell table:style-name="ce42"/>
          <table:table-cell table:number-columns-repeated="16380" table:style-name="ce5"/>
        </table:table-row>
        <table:table-row table:style-name="ro1">
          <table:table-cell office:value-type="string" table:style-name="ce15">
            <text:p>MATERIAS E PRODUTOS</text:p>
          </table:table-cell>
          <table:table-cell office:value-type="float" office:value="37378.85" table:style-name="ce43">
            <text:p>37.378,85</text:p>
          </table:table-cell>
          <table:table-cell office:value-type="float" office:value="10607576.289999999" table:style-name="ce43">
            <text:p>10.607.576,29</text:p>
          </table:table-cell>
          <table:table-cell office:value-type="percentage" office:value="3.5237879962492359E-3" table:formula="of:=[.B85]/[.C85]" table:style-name="ce17">
            <text:p>0,3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MATERIAIS DE CONSUMO</text:p>
          </table:table-cell>
          <table:table-cell office:value-type="float" office:value="37378.85" table:style-name="ce36">
            <text:p>37.378,85</text:p>
          </table:table-cell>
          <table:table-cell office:value-type="float" office:value="1594756.1800000002" table:style-name="ce36">
            <text:p>1.594.756,18</text:p>
          </table:table-cell>
          <table:table-cell office:value-type="percentage" office:value="2.3438598620135146E-2" table:formula="of:=[.B86]/[.C86]" table:style-name="ce19">
            <text:p>2,3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Materias de Consumo de TI</text:p>
          </table:table-cell>
          <table:table-cell office:value-type="float" office:value="415.6" table:style-name="ce36">
            <text:p>415,60</text:p>
          </table:table-cell>
          <table:table-cell office:value-type="float" office:value="43952.62" table:style-name="ce36">
            <text:p>43.952,62</text:p>
          </table:table-cell>
          <table:table-cell office:value-type="percentage" office:value="9.4556365468088134E-3" table:formula="of:=[.B87]/[.C87]" table:style-name="ce19">
            <text:p>0,9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Demais Materiais de Consumo</text:p>
          </table:table-cell>
          <table:table-cell office:value-type="float" office:value="36963.25" table:style-name="ce36">
            <text:p>36.963,25</text:p>
          </table:table-cell>
          <table:table-cell office:value-type="float" office:value="1550803.56" table:style-name="ce36">
            <text:p>1.550.803,56</text:p>
          </table:table-cell>
          <table:table-cell office:value-type="percentage" office:value="2.3834901436517206E-2" table:formula="of:=[.B88]/[.C88]" table:style-name="ce19">
            <text:p>2,3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OUTROS MATERIAIS E PRODUTOS</text:p>
          </table:table-cell>
          <table:table-cell office:value-type="float" office:value="0" table:style-name="ce36">
            <text:p>0,00</text:p>
          </table:table-cell>
          <table:table-cell office:value-type="float" office:value="9012820.1099999994" table:style-name="ce36">
            <text:p>9.012.820,11</text:p>
          </table:table-cell>
          <table:table-cell office:value-type="percentage" office:value="0" table:formula="of:=[.B89]/[.C89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Outros Materiais e Produtos</text:p>
          </table:table-cell>
          <table:table-cell office:value-type="float" office:value="0" table:style-name="ce36">
            <text:p>0,00</text:p>
          </table:table-cell>
          <table:table-cell office:value-type="float" office:value="9012820.1099999994" table:style-name="ce36">
            <text:p>9.012.820,11</text:p>
          </table:table-cell>
          <table:table-cell office:value-type="percentage" office:value="0" table:formula="of:=[.B90]/[.C90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table:style-name="ce45"/>
          <table:table-cell table:number-columns-repeated="2" table:style-name="ce36"/>
          <table:table-cell table:style-name="ce42"/>
          <table:table-cell table:number-columns-repeated="16380" table:style-name="ce5"/>
        </table:table-row>
        <table:table-row table:style-name="ro1">
          <table:table-cell office:value-type="string" table:style-name="ce15">
            <text:p>SERVIÇOS DE TERCEIROS</text:p>
          </table:table-cell>
          <table:table-cell office:value-type="float" office:value="1176898.3999999999" table:style-name="ce43">
            <text:p>1.176.898,40</text:p>
          </table:table-cell>
          <table:table-cell office:value-type="float" office:value="99966991.530000001" table:style-name="ce43">
            <text:p>99.966.991,53</text:p>
          </table:table-cell>
          <table:table-cell office:value-type="percentage" office:value="1.1772870044276703E-2" table:formula="of:=[.B92]/[.C92]" table:style-name="ce17">
            <text:p>1,1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TECNOLOGIADA INFORMAÇÃO</text:p>
          </table:table-cell>
          <table:table-cell office:value-type="float" office:value="217415.93" table:style-name="ce36">
            <text:p>217.415,93</text:p>
          </table:table-cell>
          <table:table-cell office:value-type="float" office:value="6150682.5099999998" table:style-name="ce36">
            <text:p>6.150.682,51</text:p>
          </table:table-cell>
          <table:table-cell office:value-type="percentage" office:value="3.5348260887554737E-2" table:formula="of:=[.B93]/[.C93]" table:style-name="ce19">
            <text:p>3,5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Tecnologia da Informação</text:p>
          </table:table-cell>
          <table:table-cell office:value-type="float" office:value="217415.93" table:style-name="ce36">
            <text:p>217.415,93</text:p>
          </table:table-cell>
          <table:table-cell office:value-type="float" office:value="6150682.5099999998" table:style-name="ce41">
            <text:p>6.150.682,51</text:p>
          </table:table-cell>
          <table:table-cell office:value-type="percentage" office:value="3.5348260887554737E-2" table:formula="of:=[.B94]/[.C94]" table:style-name="ce19">
            <text:p>3,5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CONSULTORIA</text:p>
          </table:table-cell>
          <table:table-cell office:value-type="float" office:value="190377.78" table:style-name="ce36">
            <text:p>190.377,78</text:p>
          </table:table-cell>
          <table:table-cell office:value-type="float" office:value="30771507.73" table:style-name="ce41">
            <text:p>30.771.507,73</text:p>
          </table:table-cell>
          <table:table-cell office:value-type="percentage" office:value="6.186820017739833E-3" table:formula="of:=[.B95]/[.C95]" table:style-name="ce19">
            <text:p>0,6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Consultoria</text:p>
          </table:table-cell>
          <table:table-cell office:value-type="float" office:value="190377.78" table:style-name="ce36">
            <text:p>190.377,78</text:p>
          </table:table-cell>
          <table:table-cell office:value-type="float" office:value="30771507.73" table:style-name="ce41">
            <text:p>30.771.507,73</text:p>
          </table:table-cell>
          <table:table-cell office:value-type="percentage" office:value="6.186820017739833E-3" table:formula="of:=[.B96]/[.C96]" table:style-name="ce19">
            <text:p>0,6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AUDITORIA</text:p>
          </table:table-cell>
          <table:table-cell office:value-type="float" office:value="0" table:style-name="ce36">
            <text:p>0,00</text:p>
          </table:table-cell>
          <table:table-cell office:value-type="float" office:value="436557.6" table:style-name="ce41">
            <text:p>436.557,60</text:p>
          </table:table-cell>
          <table:table-cell office:value-type="percentage" office:value="0" table:formula="of:=[.B97]/[.C97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uditoria Externa Contábil</text:p>
          </table:table-cell>
          <table:table-cell office:value-type="float" office:value="0" table:style-name="ce36">
            <text:p>0,00</text:p>
          </table:table-cell>
          <table:table-cell office:value-type="float" office:value="286557.59999999998" table:style-name="ce41">
            <text:p>286.557,60</text:p>
          </table:table-cell>
          <table:table-cell office:value-type="percentage" office:value="0" table:formula="of:=[.B98]/[.C98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uditoria Externa Ambiental</text:p>
          </table:table-cell>
          <table:table-cell office:value-type="float" office:value="0" table:style-name="ce36">
            <text:p>0,00</text:p>
          </table:table-cell>
          <table:table-cell office:value-type="float" office:value="150000" table:style-name="ce41">
            <text:p>150.000,00</text:p>
          </table:table-cell>
          <table:table-cell office:value-type="percentage" office:value="0" table:formula="of:=[.B99]/[.C99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VIGILÂNCIA E SEGURANÇA</text:p>
          </table:table-cell>
          <table:table-cell office:value-type="float" office:value="66392.08" table:style-name="ce36">
            <text:p>66.392,08</text:p>
          </table:table-cell>
          <table:table-cell office:value-type="float" office:value="2223864.48" table:style-name="ce41">
            <text:p>2.223.864,48</text:p>
          </table:table-cell>
          <table:table-cell office:value-type="percentage" office:value="2.9854373140579142E-2" table:formula="of:=[.B100]/[.C100]" table:style-name="ce19">
            <text:p>2,9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Vigilância Patrimonial</text:p>
          </table:table-cell>
          <table:table-cell office:value-type="float" office:value="66392.08" table:style-name="ce36">
            <text:p>66.392,08</text:p>
          </table:table-cell>
          <table:table-cell office:value-type="float" office:value="2223864.48" table:style-name="ce41">
            <text:p>2.223.864,48</text:p>
          </table:table-cell>
          <table:table-cell office:value-type="percentage" office:value="2.9854373140579142E-2" table:formula="of:=[.B101]/[.C101]" table:style-name="ce19">
            <text:p>2,9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PUBLICIDADE E PROPAGANDA</text:p>
          </table:table-cell>
          <table:table-cell office:value-type="float" office:value="4475.8" table:style-name="ce36">
            <text:p>4.475,80</text:p>
          </table:table-cell>
          <table:table-cell office:value-type="float" office:value="4500000" table:style-name="ce41">
            <text:p>4.500.000,00</text:p>
          </table:table-cell>
          <table:table-cell office:value-type="percentage" office:value="9.9462222222222231E-4" table:formula="of:=[.B102]/[.C102]" table:style-name="ce19">
            <text:p>0,1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Publicidade Legal</text:p>
          </table:table-cell>
          <table:table-cell office:value-type="float" office:value="4475.8" table:style-name="ce36">
            <text:p>4.475,80</text:p>
          </table:table-cell>
          <table:table-cell office:value-type="float" office:value="70000" table:style-name="ce41">
            <text:p>70.000,00</text:p>
          </table:table-cell>
          <table:table-cell office:value-type="percentage" office:value="6.3939999999999997E-2" table:formula="of:=[.B103]/[.C103]" table:style-name="ce19">
            <text:p>6,3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Publicidade Mercadológica</text:p>
          </table:table-cell>
          <table:table-cell office:value-type="float" office:value="0" table:style-name="ce36">
            <text:p>0,00</text:p>
          </table:table-cell>
          <table:table-cell office:value-type="float" office:value="4430000" table:style-name="ce41">
            <text:p>4.430.000,00</text:p>
          </table:table-cell>
          <table:table-cell office:value-type="percentage" office:value="0" table:formula="of:=[.B104]/[.C104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OUTROS SERVIÇOS DE TERCEIROS</text:p>
          </table:table-cell>
          <table:table-cell office:value-type="float" office:value="698236.80999999994" table:style-name="ce36">
            <text:p>698.236,81</text:p>
          </table:table-cell>
          <table:table-cell office:value-type="float" office:value="55884379.210000001" table:style-name="ce41">
            <text:p>55.884.379,21</text:p>
          </table:table-cell>
          <table:table-cell office:value-type="percentage" office:value="1.2494310930362035E-2" table:formula="of:=[.B105]/[.C105]" table:style-name="ce19">
            <text:p>1,2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rviço de Limpeza</text:p>
          </table:table-cell>
          <table:table-cell office:value-type="float" office:value="228186.31" table:style-name="ce36">
            <text:p>228.186,31</text:p>
          </table:table-cell>
          <table:table-cell office:value-type="float" office:value="2795862.19" table:style-name="ce36">
            <text:p>2.795.862,19</text:p>
          </table:table-cell>
          <table:table-cell office:value-type="percentage" office:value="8.1615721553142784E-2" table:formula="of:=[.B106]/[.C106]" table:style-name="ce19">
            <text:p>8,1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rviço de Coleta de Lixo</text:p>
          </table:table-cell>
          <table:table-cell office:value-type="float" office:value="9120.51" table:style-name="ce36">
            <text:p>9.120,51</text:p>
          </table:table-cell>
          <table:table-cell office:value-type="float" office:value="299531.05" table:style-name="ce36">
            <text:p>299.531,05</text:p>
          </table:table-cell>
          <table:table-cell office:value-type="percentage" office:value="3.0449297326604372E-2" table:formula="of:=[.B107]/[.C107]" table:style-name="ce19">
            <text:p>3,0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rviços de Manutençãoe Conservação de Bens</text:p>
          </table:table-cell>
          <table:table-cell office:value-type="float" office:value="396370.91" table:style-name="ce36">
            <text:p>396.370,91</text:p>
          </table:table-cell>
          <table:table-cell office:value-type="float" office:value="33351251.640000001" table:style-name="ce36">
            <text:p>33.351.251,64</text:p>
          </table:table-cell>
          <table:table-cell office:value-type="percentage" office:value="1.188473866823668E-2" table:formula="of:=[.B108]/[.C108]" table:style-name="ce19">
            <text:p>1,1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Assinaturas e Periódicos</text:p>
          </table:table-cell>
          <table:table-cell office:value-type="float" office:value="0" table:style-name="ce36">
            <text:p>0,00</text:p>
          </table:table-cell>
          <table:table-cell office:value-type="float" office:value="28274.12" table:style-name="ce36">
            <text:p>28.274,12</text:p>
          </table:table-cell>
          <table:table-cell office:value-type="percentage" office:value="0" table:formula="of:=[.B109]/[.C109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ragagem de Manutenção</text:p>
          </table:table-cell>
          <table:table-cell office:value-type="float" office:value="0" table:style-name="ce36">
            <text:p>0,00</text:p>
          </table:table-cell>
          <table:table-cell office:value-type="float" office:value="11000000" table:style-name="ce36">
            <text:p>11.000.000,00</text:p>
          </table:table-cell>
          <table:table-cell office:value-type="percentage" office:value="0" table:formula="of:=[.B110]/[.C110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Gestão documental</text:p>
          </table:table-cell>
          <table:table-cell office:value-type="float" office:value="0" table:style-name="ce36">
            <text:p>0,00</text:p>
          </table:table-cell>
          <table:table-cell office:value-type="float" office:value="1500000" table:style-name="ce36">
            <text:p>1.500.000,00</text:p>
          </table:table-cell>
          <table:table-cell office:value-type="percentage" office:value="0" table:formula="of:=[.B111]/[.C111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emais Serviços</text:p>
          </table:table-cell>
          <table:table-cell office:value-type="float" office:value="64559.08" table:style-name="ce36">
            <text:p>64.559,08</text:p>
          </table:table-cell>
          <table:table-cell office:value-type="float" office:value="6909460.2100000009" table:style-name="ce41">
            <text:p>6.909.460,21</text:p>
          </table:table-cell>
          <table:table-cell office:value-type="percentage" office:value="9.3435779406565236E-3" table:formula="of:=[.B112]/[.C112]" table:style-name="ce19">
            <text:p>0,93%</text:p>
          </table:table-cell>
          <table:table-cell table:number-columns-repeated="16380" table:style-name="ce5"/>
        </table:table-row>
        <table:table-row table:style-name="ro1">
          <table:table-cell table:style-name="ce46"/>
          <table:table-cell table:number-columns-repeated="2" table:style-name="ce47"/>
          <table:table-cell table:style-name="ce42"/>
          <table:table-cell table:number-columns-repeated="16380" table:style-name="ce5"/>
        </table:table-row>
        <table:table-row table:style-name="ro1">
          <table:table-cell office:value-type="string" table:style-name="ce15">
            <text:p>TRIBUTOS</text:p>
          </table:table-cell>
          <table:table-cell office:value-type="float" office:value="35117148.140000001" table:style-name="ce43">
            <text:p>35.117.148,14</text:p>
          </table:table-cell>
          <table:table-cell office:value-type="float" office:value="140345633.25000003" table:style-name="ce43">
            <text:p>140.345.633,25</text:p>
          </table:table-cell>
          <table:table-cell office:value-type="percentage" office:value="0.25021902945455549" table:formula="of:=[.B114]/[.C114]" table:style-name="ce17">
            <text:p>25,0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TRIBUTOS SOBRE A VENDA DE BENS E SERVIÇOS</text:p>
          </table:table-cell>
          <table:table-cell office:value-type="float" office:value="20727671.280000005" table:style-name="ce36">
            <text:p>20.727.671,28</text:p>
          </table:table-cell>
          <table:table-cell office:value-type="float" office:value="74755585.120000005" table:style-name="ce47">
            <text:p>74.755.585,12</text:p>
          </table:table-cell>
          <table:table-cell office:value-type="percentage" office:value="0.27727254420826614" table:formula="of:=[.B115]/[.C115]" table:style-name="ce19">
            <text:p>27,7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PIS</text:p>
          </table:table-cell>
          <table:table-cell office:value-type="float" office:value="3630904.0100000002" table:style-name="ce36">
            <text:p>3.630.904,01</text:p>
          </table:table-cell>
          <table:table-cell office:value-type="float" office:value="11940282.060000001" table:style-name="ce47">
            <text:p>11.940.282,06</text:p>
          </table:table-cell>
          <table:table-cell office:value-type="percentage" office:value="0.30408862971198519" table:formula="of:=[.B116]/[.C116]" table:style-name="ce19">
            <text:p>30,4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COFINS</text:p>
          </table:table-cell>
          <table:table-cell office:value-type="float" office:value="16915369.670000002" table:style-name="ce36">
            <text:p>16.915.369,67</text:p>
          </table:table-cell>
          <table:table-cell office:value-type="float" office:value="55195542.130000003" table:style-name="ce41">
            <text:p>55.195.542,13</text:p>
          </table:table-cell>
          <table:table-cell office:value-type="percentage" office:value="0.30646260580537216" table:formula="of:=[.B117]/[.C117]" table:style-name="ce19">
            <text:p>30,6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ISS</text:p>
          </table:table-cell>
          <table:table-cell office:value-type="float" office:value="181397.6" table:style-name="ce36">
            <text:p>181.397,60</text:p>
          </table:table-cell>
          <table:table-cell office:value-type="float" office:value="7619760.9299999997" table:style-name="ce41">
            <text:p>7.619.760,93</text:p>
          </table:table-cell>
          <table:table-cell office:value-type="percentage" office:value="2.380620621387396E-2" table:formula="of:=[.B118]/[.C118]" table:style-name="ce19">
            <text:p>2,3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TRIBUTOS SOBRE O LUCRO</text:p>
          </table:table-cell>
          <table:table-cell office:value-type="float" office:value="14339590.459999999" table:style-name="ce36">
            <text:p>14.339.590,46</text:p>
          </table:table-cell>
          <table:table-cell office:value-type="float" office:value="62720877.520000003" table:style-name="ce41">
            <text:p>62.720.877,52</text:p>
          </table:table-cell>
          <table:table-cell office:value-type="percentage" office:value="0.22862547571065933" table:formula="of:=[.B119]/[.C119]" table:style-name="ce19">
            <text:p>22,8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Imposto de Renda Pessoa Jurídica</text:p>
          </table:table-cell>
          <table:table-cell office:value-type="float" office:value="10543287.1" table:style-name="ce36">
            <text:p>10.543.287,10</text:p>
          </table:table-cell>
          <table:table-cell office:value-type="float" office:value="44889744.340000004" table:style-name="ce41">
            <text:p>44.889.744,34</text:p>
          </table:table-cell>
          <table:table-cell office:value-type="percentage" office:value="0.23487073172312922" table:formula="of:=[.B120]/[.C120]" table:style-name="ce19">
            <text:p>23,4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Contribuição Social sobre o Lucro Líquido</text:p>
          </table:table-cell>
          <table:table-cell office:value-type="float" office:value="3796303.36" table:style-name="ce36">
            <text:p>3.796.303,36</text:p>
          </table:table-cell>
          <table:table-cell office:value-type="float" office:value="17831133.18" table:style-name="ce41">
            <text:p>17.831.133,18</text:p>
          </table:table-cell>
          <table:table-cell office:value-type="percentage" office:value="0.21290309043611774" table:formula="of:=[.B121]/[.C121]" table:style-name="ce19">
            <text:p>21,2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OUTROS TRIBUTOS</text:p>
          </table:table-cell>
          <table:table-cell office:value-type="float" office:value="49886.400000000001" table:style-name="ce36">
            <text:p>49.886,40</text:p>
          </table:table-cell>
          <table:table-cell office:value-type="float" office:value="2869170.61" table:style-name="ce41">
            <text:p>2.869.170,61</text:p>
          </table:table-cell>
          <table:table-cell office:value-type="percentage" office:value="1.7387045519750392E-2" table:formula="of:=[.B122]/[.C122]" table:style-name="ce19">
            <text:p>1,7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IPTU</text:p>
          </table:table-cell>
          <table:table-cell office:value-type="float" office:value="0" table:style-name="ce36">
            <text:p>0,00</text:p>
          </table:table-cell>
          <table:table-cell office:value-type="float" office:value="2000000" table:style-name="ce41">
            <text:p>2.000.000,00</text:p>
          </table:table-cell>
          <table:table-cell office:value-type="percentage" office:value="0" table:formula="of:=[.B123]/[.C123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Outros Tributos</text:p>
          </table:table-cell>
          <table:table-cell office:value-type="float" office:value="49886.400000000001" table:style-name="ce36">
            <text:p>49.886,40</text:p>
          </table:table-cell>
          <table:table-cell office:value-type="float" office:value="869170.61" table:style-name="ce41">
            <text:p>869.170,61</text:p>
          </table:table-cell>
          <table:table-cell office:value-type="percentage" office:value="5.7395405949126607E-2" table:formula="of:=[.B124]/[.C124]" table:style-name="ce19">
            <text:p>5,74%</text:p>
          </table:table-cell>
          <table:table-cell table:number-columns-repeated="16380" table:style-name="ce5"/>
        </table:table-row>
        <table:table-row table:style-name="ro1">
          <table:table-cell table:style-name="ce39"/>
          <table:table-cell table:style-name="ce18"/>
          <table:table-cell table:style-name="ce47"/>
          <table:table-cell table:style-name="ce85"/>
          <table:table-cell table:number-columns-repeated="16380" table:style-name="ce5"/>
        </table:table-row>
        <table:table-row table:style-name="ro1">
          <table:table-cell office:value-type="string" table:style-name="ce15">
            <text:p>DESPESAS FINANCEIRAS</text:p>
          </table:table-cell>
          <table:table-cell office:value-type="float" office:value="7547351.54" table:style-name="ce43">
            <text:p>7.547.351,54</text:p>
          </table:table-cell>
          <table:table-cell office:value-type="float" office:value="191391997.11000001" table:style-name="ce43">
            <text:p>191.391.997,11</text:p>
          </table:table-cell>
          <table:table-cell office:value-type="percentage" office:value="3.943399752322068E-2" table:formula="of:=[.B126]/[.C126]" table:style-name="ce17">
            <text:p>3,9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Despesas Financeiras</text:p>
          </table:table-cell>
          <table:table-cell office:value-type="float" office:value="7547351.54" table:style-name="ce36">
            <text:p>7.547.351,54</text:p>
          </table:table-cell>
          <table:table-cell office:value-type="float" office:value="191391997.11000001" table:style-name="ce47">
            <text:p>191.391.997,11</text:p>
          </table:table-cell>
          <table:table-cell office:value-type="percentage" office:value="3.943399752322068E-2" table:formula="of:=[.B127]/[.C127]" table:style-name="ce19">
            <text:p>3,94%</text:p>
          </table:table-cell>
          <table:table-cell table:number-columns-repeated="16380" table:style-name="ce5"/>
        </table:table-row>
        <table:table-row table:style-name="ro1">
          <table:table-cell table:style-name="ce46"/>
          <table:table-cell table:number-columns-repeated="2" table:style-name="ce47"/>
          <table:table-cell table:style-name="ce42"/>
          <table:table-cell table:number-columns-repeated="16380" table:style-name="ce5"/>
        </table:table-row>
        <table:table-row table:style-name="ro1">
          <table:table-cell office:value-type="string" table:style-name="ce15">
            <text:p>UTILIDADES E SERVIÇOS</text:p>
          </table:table-cell>
          <table:table-cell office:value-type="float" office:value="664956.53" table:style-name="ce43">
            <text:p>664.956,53</text:p>
          </table:table-cell>
          <table:table-cell office:value-type="float" office:value="7000000" table:style-name="ce43">
            <text:p>7.000.000,00</text:p>
          </table:table-cell>
          <table:table-cell office:value-type="percentage" office:value="9.4993790000000008E-2" table:formula="of:=[.B129]/[.C129]" table:style-name="ce17">
            <text:p>9,5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ÁGUA, ENERGIA E GÁS</text:p>
          </table:table-cell>
          <table:table-cell office:value-type="float" office:value="664956.53" table:style-name="ce36">
            <text:p>664.956,53</text:p>
          </table:table-cell>
          <table:table-cell office:value-type="float" office:value="7000000" table:style-name="ce47">
            <text:p>7.000.000,00</text:p>
          </table:table-cell>
          <table:table-cell office:value-type="percentage" office:value="9.4993790000000008E-2" table:formula="of:=[.B130]/[.C130]" table:style-name="ce19">
            <text:p>9,5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Água e Esgoto</text:p>
          </table:table-cell>
          <table:table-cell office:value-type="float" office:value="107462.24" table:style-name="ce36">
            <text:p>107.462,24</text:p>
          </table:table-cell>
          <table:table-cell office:value-type="float" office:value="2500000" table:style-name="ce47">
            <text:p>2.500.000,00</text:p>
          </table:table-cell>
          <table:table-cell office:value-type="percentage" office:value="4.2984896000000002E-2" table:formula="of:=[.B131]/[.C131]" table:style-name="ce19">
            <text:p>4,3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Energia Elétrica</text:p>
          </table:table-cell>
          <table:table-cell office:value-type="float" office:value="557494.29" table:style-name="ce36">
            <text:p>557.494,29</text:p>
          </table:table-cell>
          <table:table-cell office:value-type="float" office:value="4500000" table:style-name="ce47">
            <text:p>4.500.000,00</text:p>
          </table:table-cell>
          <table:table-cell office:value-type="percentage" office:value="0.12388762" table:formula="of:=[.B132]/[.C132]" table:style-name="ce19">
            <text:p>12,39%</text:p>
          </table:table-cell>
          <table:table-cell table:number-columns-repeated="16380" table:style-name="ce5"/>
        </table:table-row>
        <table:table-row table:style-name="ro1">
          <table:table-cell table:style-name="ce46"/>
          <table:table-cell table:number-columns-repeated="2" table:style-name="ce47"/>
          <table:table-cell table:style-name="ce42"/>
          <table:table-cell table:number-columns-repeated="16380" table:style-name="ce5"/>
        </table:table-row>
        <table:table-row table:style-name="ro1">
          <table:table-cell office:value-type="string" table:style-name="ce15">
            <text:p>OUTRAS DESPESAS CORRENTES</text:p>
          </table:table-cell>
          <table:table-cell office:value-type="float" office:value="2300265.3499999996" table:style-name="ce43">
            <text:p>2.300.265,35</text:p>
          </table:table-cell>
          <table:table-cell office:value-type="float" office:value="97368603.449999988" table:style-name="ce43">
            <text:p>97.368.603,45</text:p>
          </table:table-cell>
          <table:table-cell office:value-type="percentage" office:value="2.3624302583134152E-2" table:formula="of:=[.B134]/[.C134]" table:style-name="ce17">
            <text:p>2,3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ALUGUEL</text:p>
          </table:table-cell>
          <table:table-cell office:value-type="float" office:value="458736.98" table:style-name="ce36">
            <text:p>458.736,98</text:p>
          </table:table-cell>
          <table:table-cell office:value-type="float" office:value="6262004.79" table:style-name="ce47">
            <text:p>6.262.004,79</text:p>
          </table:table-cell>
          <table:table-cell office:value-type="percentage" office:value="7.3257206818585011E-2" table:formula="of:=[.B135]/[.C135]" table:style-name="ce19">
            <text:p>7,3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Viaturas</text:p>
          </table:table-cell>
          <table:table-cell office:value-type="float" office:value="160745.95000000001" table:style-name="ce36">
            <text:p>160.745,95</text:p>
          </table:table-cell>
          <table:table-cell office:value-type="float" office:value="2500000" table:style-name="ce47">
            <text:p>2.500.000,00</text:p>
          </table:table-cell>
          <table:table-cell office:value-type="percentage" office:value="6.4298380000000002E-2" table:formula="of:=[.B136]/[.C136]" table:style-name="ce19">
            <text:p>6,4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Imóveis</text:p>
          </table:table-cell>
          <table:table-cell office:value-type="float" office:value="235403.62" table:style-name="ce36">
            <text:p>235.403,62</text:p>
          </table:table-cell>
          <table:table-cell office:value-type="float" office:value="2600000" table:style-name="ce41">
            <text:p>2.600.000,00</text:p>
          </table:table-cell>
          <table:table-cell office:value-type="percentage" office:value="9.0539853846153845E-2" table:formula="of:=[.B137]/[.C137]" table:style-name="ce19">
            <text:p>9,0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anitários Químicos</text:p>
          </table:table-cell>
          <table:table-cell office:value-type="float" office:value="0" table:style-name="ce36">
            <text:p>0,00</text:p>
          </table:table-cell>
          <table:table-cell office:value-type="float" office:value="600000" table:style-name="ce41">
            <text:p>600.000,00</text:p>
          </table:table-cell>
          <table:table-cell office:value-type="percentage" office:value="0" table:formula="of:=[.B138]/[.C138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Aparelhos PABX</text:p>
          </table:table-cell>
          <table:table-cell office:value-type="float" office:value="24579.62" table:style-name="ce36">
            <text:p>24.579,62</text:p>
          </table:table-cell>
          <table:table-cell office:value-type="float" office:value="324825.87" table:style-name="ce41">
            <text:p>324.825,87</text:p>
          </table:table-cell>
          <table:table-cell office:value-type="percentage" office:value="7.5670142898408926E-2" table:formula="of:=[.B139]/[.C139]" table:style-name="ce19">
            <text:p>7,5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Outras Despesas de Aluguéis</text:p>
          </table:table-cell>
          <table:table-cell office:value-type="float" office:value="38007.79" table:style-name="ce36">
            <text:p>38.007,79</text:p>
          </table:table-cell>
          <table:table-cell office:value-type="float" office:value="237178.92" table:style-name="ce41">
            <text:p>237.178,92</text:p>
          </table:table-cell>
          <table:table-cell office:value-type="percentage" office:value="0.16024944375326441" table:formula="of:=[.B140]/[.C140]" table:style-name="ce19">
            <text:p>16,0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COMUNICAÇÕES</text:p>
          </table:table-cell>
          <table:table-cell office:value-type="float" office:value="21827.87" table:style-name="ce36">
            <text:p>21.827,87</text:p>
          </table:table-cell>
          <table:table-cell office:value-type="float" office:value="340255.19999999995" table:style-name="ce41">
            <text:p>340.255,20</text:p>
          </table:table-cell>
          <table:table-cell office:value-type="percentage" office:value="6.4151466311168803E-2" table:formula="of:=[.B141]/[.C141]" table:style-name="ce19">
            <text:p>6,4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Malotes e Postais</text:p>
          </table:table-cell>
          <table:table-cell office:value-type="float" office:value="165.32" table:style-name="ce36">
            <text:p>165,32</text:p>
          </table:table-cell>
          <table:table-cell office:value-type="float" office:value="50846.04" table:style-name="ce41">
            <text:p>50.846,04</text:p>
          </table:table-cell>
          <table:table-cell office:value-type="percentage" office:value="3.2513839819187491E-3" table:formula="of:=[.B142]/[.C142]" table:style-name="ce19">
            <text:p>0,3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Telefonia</text:p>
          </table:table-cell>
          <table:table-cell office:value-type="float" office:value="21662.55" table:style-name="ce36">
            <text:p>21.662,55</text:p>
          </table:table-cell>
          <table:table-cell office:value-type="float" office:value="289409.15999999997" table:style-name="ce41">
            <text:p>289.409,16</text:p>
          </table:table-cell>
          <table:table-cell office:value-type="percentage" office:value="7.4850948048776345E-2" table:formula="of:=[.B143]/[.C143]" table:style-name="ce19">
            <text:p>7,4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PROCESSAMENTO DE DADOS</text:p>
          </table:table-cell>
          <table:table-cell office:value-type="float" office:value="259993.98" table:style-name="ce36">
            <text:p>259.993,98</text:p>
          </table:table-cell>
          <table:table-cell office:value-type="float" office:value="3788414.2399999998" table:style-name="ce41">
            <text:p>3.788.414,24</text:p>
          </table:table-cell>
          <table:table-cell office:value-type="percentage" office:value="6.8628709409560243E-2" table:formula="of:=[.B144]/[.C144]" table:style-name="ce19">
            <text:p>6,8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Aluguel de Equipamentos</text:p>
          </table:table-cell>
          <table:table-cell office:value-type="float" office:value="42257.26" table:style-name="ce36">
            <text:p>42.257,26</text:p>
          </table:table-cell>
          <table:table-cell office:value-type="float" office:value="394092.79999999999" table:style-name="ce41">
            <text:p>394.092,80</text:p>
          </table:table-cell>
          <table:table-cell office:value-type="percentage" office:value="0.10722667351446158" table:formula="of:=[.B145]/[.C145]" table:style-name="ce19">
            <text:p>10,7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Manutenção de Sistemas</text:p>
          </table:table-cell>
          <table:table-cell office:value-type="float" office:value="217736.72" table:style-name="ce36">
            <text:p>217.736,72</text:p>
          </table:table-cell>
          <table:table-cell office:value-type="float" office:value="3394321.44" table:style-name="ce41">
            <text:p>3.394.321,44</text:p>
          </table:table-cell>
          <table:table-cell office:value-type="percentage" office:value="6.4147348401982815E-2" table:formula="of:=[.B146]/[.C146]" table:style-name="ce19">
            <text:p>6,4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DESPESAS DE SERVIÇOS DO SISTEMA FINANCEIRO</text:p>
          </table:table-cell>
          <table:table-cell office:value-type="float" office:value="14701.02" table:style-name="ce36">
            <text:p>14.701,02</text:p>
          </table:table-cell>
          <table:table-cell office:value-type="float" office:value="366754.44" table:style-name="ce41">
            <text:p>366.754,44</text:p>
          </table:table-cell>
          <table:table-cell office:value-type="percentage" office:value="4.0084095505428644E-2" table:formula="of:=[.B147]/[.C147]" table:style-name="ce19">
            <text:p>4,0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Tarifas Bancárias</text:p>
          </table:table-cell>
          <table:table-cell office:value-type="float" office:value="14701.02" table:style-name="ce36">
            <text:p>14.701,02</text:p>
          </table:table-cell>
          <table:table-cell office:value-type="float" office:value="366754.44" table:style-name="ce41">
            <text:p>366.754,44</text:p>
          </table:table-cell>
          <table:table-cell office:value-type="percentage" office:value="4.0084095505428644E-2" table:formula="of:=[.B148]/[.C148]" table:style-name="ce19">
            <text:p>4,0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TRANSPORTE</text:p>
          </table:table-cell>
          <table:table-cell office:value-type="float" office:value="306267.15999999997" table:style-name="ce36">
            <text:p>306.267,16</text:p>
          </table:table-cell>
          <table:table-cell office:value-type="float" office:value="4052115" table:style-name="ce41">
            <text:p>4.052.115,00</text:p>
          </table:table-cell>
          <table:table-cell office:value-type="percentage" office:value="7.55820503613545E-2" table:formula="of:=[.B149]/[.C149]" table:style-name="ce19">
            <text:p>7,5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Abastecimento da Frota de Veículos</text:p>
          </table:table-cell>
          <table:table-cell office:value-type="float" office:value="0" table:style-name="ce36">
            <text:p>0,00</text:p>
          </table:table-cell>
          <table:table-cell office:value-type="float" office:value="729600" table:style-name="ce41">
            <text:p>729.600,00</text:p>
          </table:table-cell>
          <table:table-cell office:value-type="percentage" office:value="0" table:formula="of:=[.B150]/[.C150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rviços de Condução de Viaturas</text:p>
          </table:table-cell>
          <table:table-cell office:value-type="float" office:value="0" table:style-name="ce36">
            <text:p>0,00</text:p>
          </table:table-cell>
          <table:table-cell office:value-type="float" office:value="540092.56999999995" table:style-name="ce47">
            <text:p>540.092,57</text:p>
          </table:table-cell>
          <table:table-cell office:value-type="percentage" office:value="0" table:formula="of:=[.B151]/[.C151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guro de Veículos</text:p>
          </table:table-cell>
          <table:table-cell office:value-type="float" office:value="29283.96" table:style-name="ce36">
            <text:p>29.283,96</text:p>
          </table:table-cell>
          <table:table-cell office:value-type="float" office:value="35000" table:style-name="ce47">
            <text:p>35.000,00</text:p>
          </table:table-cell>
          <table:table-cell office:value-type="percentage" office:value="0.83668457142857144" table:formula="of:=[.B152]/[.C152]" table:style-name="ce19">
            <text:p>83,6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Fretes e Carretos</text:p>
          </table:table-cell>
          <table:table-cell office:value-type="float" office:value="30682.799999999999" table:style-name="ce36">
            <text:p>30.682,80</text:p>
          </table:table-cell>
          <table:table-cell office:value-type="float" office:value="126000" table:style-name="ce47">
            <text:p>126.000,00</text:p>
          </table:table-cell>
          <table:table-cell office:value-type="percentage" office:value="0.24351428571428571" table:formula="of:=[.B153]/[.C153]" table:style-name="ce19">
            <text:p>24,3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Fretamento de Ônibus</text:p>
          </table:table-cell>
          <table:table-cell office:value-type="float" office:value="246300.4" table:style-name="ce36">
            <text:p>246.300,40</text:p>
          </table:table-cell>
          <table:table-cell office:value-type="float" office:value="2621422.4300000002" table:style-name="ce47">
            <text:p>2.621.422,43</text:p>
          </table:table-cell>
          <table:table-cell office:value-type="percentage" office:value="9.3956775978299684E-2" table:formula="of:=[.B154]/[.C154]" table:style-name="ce19">
            <text:p>9,4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VIAGENS</text:p>
          </table:table-cell>
          <table:table-cell office:value-type="float" office:value="69415.89" table:style-name="ce36">
            <text:p>69.415,89</text:p>
          </table:table-cell>
          <table:table-cell office:value-type="float" office:value="2179571.71" table:style-name="ce47">
            <text:p>2.179.571,71</text:p>
          </table:table-cell>
          <table:table-cell office:value-type="percentage" office:value="3.1848408419652321E-2" table:formula="of:=[.B155]/[.C155]" table:style-name="ce19">
            <text:p>3,1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Nacionais</text:p>
          </table:table-cell>
          <table:table-cell office:value-type="float" office:value="69415.89" table:style-name="ce36">
            <text:p>69.415,89</text:p>
          </table:table-cell>
          <table:table-cell office:value-type="float" office:value="1884095.23" table:style-name="ce47">
            <text:p>1.884.095,23</text:p>
          </table:table-cell>
          <table:table-cell office:value-type="percentage" office:value="3.6843089932349117E-2" table:formula="of:=[.B156]/[.C156]" table:style-name="ce19">
            <text:p>3,6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9">
            <text:p>Passagens Aéreas Nacionais</text:p>
          </table:table-cell>
          <table:table-cell office:value-type="float" office:value="43403.89" table:style-name="ce36">
            <text:p>43.403,89</text:p>
          </table:table-cell>
          <table:table-cell office:value-type="float" office:value="1216130.03" table:style-name="ce47">
            <text:p>1.216.130,03</text:p>
          </table:table-cell>
          <table:table-cell office:value-type="percentage" office:value="3.5690172045171845E-2" table:formula="of:=[.B157]/[.C157]" table:style-name="ce19">
            <text:p>3,5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9">
            <text:p>Diárias Nacionais</text:p>
          </table:table-cell>
          <table:table-cell office:value-type="float" office:value="26012" table:style-name="ce36">
            <text:p>26.012,00</text:p>
          </table:table-cell>
          <table:table-cell office:value-type="float" office:value="667965.19999999995" table:style-name="ce47">
            <text:p>667.965,20</text:p>
          </table:table-cell>
          <table:table-cell office:value-type="percentage" office:value="3.8942148483184454E-2" table:formula="of:=[.B158]/[.C158]" table:style-name="ce19">
            <text:p>3,8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Internacionais</text:p>
          </table:table-cell>
          <table:table-cell office:value-type="float" office:value="0" table:style-name="ce36">
            <text:p>0,00</text:p>
          </table:table-cell>
          <table:table-cell office:value-type="float" office:value="295476.47999999998" table:style-name="ce47">
            <text:p>295.476,48</text:p>
          </table:table-cell>
          <table:table-cell office:value-type="percentage" office:value="0" table:formula="of:=[.B159]/[.C159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9">
            <text:p>Diárias Internacionais</text:p>
          </table:table-cell>
          <table:table-cell office:value-type="float" office:value="0" table:style-name="ce36">
            <text:p>0,00</text:p>
          </table:table-cell>
          <table:table-cell office:value-type="float" office:value="295476.47999999998" table:style-name="ce47">
            <text:p>295.476,48</text:p>
          </table:table-cell>
          <table:table-cell office:value-type="percentage" office:value="0" table:formula="of:=[.B160]/[.C160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ESTAGIÁRIOS E APRENDIZES</text:p>
          </table:table-cell>
          <table:table-cell office:value-type="float" office:value="98899.43" table:style-name="ce36">
            <text:p>98.899,43</text:p>
          </table:table-cell>
          <table:table-cell office:value-type="float" office:value="2584292.11" table:style-name="ce47">
            <text:p>2.584.292,11</text:p>
          </table:table-cell>
          <table:table-cell office:value-type="percentage" office:value="3.8269447024701864E-2" table:formula="of:=[.B161]/[.C161]" table:style-name="ce19">
            <text:p>3,8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Outras Despesas com Estagiários e Aprendizes</text:p>
          </table:table-cell>
          <table:table-cell office:value-type="float" office:value="98899.43" table:style-name="ce36">
            <text:p>98.899,43</text:p>
          </table:table-cell>
          <table:table-cell office:value-type="float" office:value="2584292.11" table:style-name="ce47">
            <text:p>2.584.292,11</text:p>
          </table:table-cell>
          <table:table-cell office:value-type="percentage" office:value="3.8269447024701864E-2" table:formula="of:=[.B162]/[.C162]" table:style-name="ce19">
            <text:p>3,8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MULTAS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Multas de Órgãos Reguladores e Fiscalizadores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DEMAIS DESPESAS CORRENTES</text:p>
          </table:table-cell>
          <table:table-cell office:value-type="float" office:value="1070423.02" table:style-name="ce36">
            <text:p>1.070.423,02</text:p>
          </table:table-cell>
          <table:table-cell office:value-type="float" office:value="77795195.959999993" table:style-name="ce47">
            <text:p>77.795.195,96</text:p>
          </table:table-cell>
          <table:table-cell office:value-type="percentage" office:value="1.3759500272361036E-2" table:formula="of:=[.B165]/[.C165]" table:style-name="ce19">
            <text:p>1,3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Fundo Fixo</text:p>
          </table:table-cell>
          <table:table-cell office:value-type="float" office:value="0" table:style-name="ce36">
            <text:p>0,00</text:p>
          </table:table-cell>
          <table:table-cell office:value-type="float" office:value="32000" table:style-name="ce47">
            <text:p>32.000,00</text:p>
          </table:table-cell>
          <table:table-cell office:value-type="percentage" office:value="0" table:formula="of:=[.B166]/[.C166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espesas Miúdas Emergenciais</text:p>
          </table:table-cell>
          <table:table-cell office:value-type="float" office:value="3751.6" table:style-name="ce36">
            <text:p>3.751,60</text:p>
          </table:table-cell>
          <table:table-cell office:value-type="float" office:value="163416.44" table:style-name="ce47">
            <text:p>163.416,44</text:p>
          </table:table-cell>
          <table:table-cell office:value-type="percentage" office:value="2.295729854352475E-2" table:formula="of:=[.B167]/[.C167]" table:style-name="ce19">
            <text:p>2,3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Condenações Judiciais</text:p>
          </table:table-cell>
          <table:table-cell office:value-type="float" office:value="25134.77" table:style-name="ce36">
            <text:p>25.134,77</text:p>
          </table:table-cell>
          <table:table-cell office:value-type="float" office:value="65468000" table:style-name="ce47">
            <text:p>65.468.000,00</text:p>
          </table:table-cell>
          <table:table-cell office:value-type="percentage" office:value="3.8392451273904811E-4" table:formula="of:=[.B168]/[.C168]" table:style-name="ce19">
            <text:p>0,0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espesas Legais e Judiciais</text:p>
          </table:table-cell>
          <table:table-cell office:value-type="float" office:value="257810.44" table:style-name="ce36">
            <text:p>257.810,44</text:p>
          </table:table-cell>
          <table:table-cell office:value-type="float" office:value="1570308" table:style-name="ce47">
            <text:p>1.570.308,00</text:p>
          </table:table-cell>
          <table:table-cell office:value-type="percentage" office:value="0.16417826311780873" table:formula="of:=[.B169]/[.C169]" table:style-name="ce19">
            <text:p>16,4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guros</text:p>
          </table:table-cell>
          <table:table-cell office:value-type="float" office:value="0" table:style-name="ce36">
            <text:p>0,00</text:p>
          </table:table-cell>
          <table:table-cell office:value-type="float" office:value="1221600" table:style-name="ce47">
            <text:p>1.221.600,00</text:p>
          </table:table-cell>
          <table:table-cell office:value-type="percentage" office:value="0" table:formula="of:=[.B170]/[.C170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emais Despesas Correntes</text:p>
          </table:table-cell>
          <table:table-cell office:value-type="float" office:value="783726.21" table:style-name="ce36">
            <text:p>783.726,21</text:p>
          </table:table-cell>
          <table:table-cell office:value-type="float" office:value="9339871.5199999996" table:style-name="ce47">
            <text:p>9.339.871,52</text:p>
          </table:table-cell>
          <table:table-cell office:value-type="percentage" office:value="8.3911883404580279E-2" table:formula="of:=[.B171]/[.C171]" table:style-name="ce19">
            <text:p>8,39%</text:p>
          </table:table-cell>
          <table:table-cell table:number-columns-repeated="16380" table:style-name="ce5"/>
        </table:table-row>
        <table:table-row table:style-name="ro1">
          <table:table-cell table:style-name="ce50"/>
          <table:table-cell table:style-name="ce51"/>
          <table:table-cell table:style-name="ce47"/>
          <table:table-cell table:style-name="ce52"/>
          <table:table-cell table:number-columns-repeated="16380" table:style-name="ce5"/>
        </table:table-row>
        <table:table-row table:style-name="ro1">
          <table:table-cell office:value-type="string" table:style-name="ce27">
            <text:p>TOTAL DESPESAS CORRENTES</text:p>
          </table:table-cell>
          <table:table-cell office:value-type="float" office:value="77605104.700000003" table:style-name="ce28">
            <text:p>77.605.104,70</text:p>
          </table:table-cell>
          <table:table-cell office:value-type="float" office:value="924569504.4000001" table:style-name="ce28">
            <text:p>924.569.504,40</text:p>
          </table:table-cell>
          <table:table-cell office:value-type="percentage" office:value="8.393647457619953E-2" table:formula="of:=[.B173]/[.C173]" table:style-name="ce19">
            <text:p>8,39%</text:p>
          </table:table-cell>
          <table:table-cell table:number-columns-repeated="16380" table:style-name="ce5"/>
        </table:table-row>
        <table:table-row table:style-name="ro1">
          <table:table-cell table:style-name="ce27"/>
          <table:table-cell table:number-columns-repeated="2" table:style-name="ce28"/>
          <table:table-cell table:style-name="ce23"/>
          <table:table-cell table:number-columns-repeated="16380" table:style-name="ce33"/>
        </table:table-row>
        <table:table-row table:style-name="ro1">
          <table:table-cell office:value-type="string" table:style-name="ce27">
            <text:p>TOTAL DE DESPESAS</text:p>
          </table:table-cell>
          <table:table-cell office:value-type="float" office:value="77802675.950000003" table:style-name="ce28">
            <text:p>77.802.675,95</text:p>
          </table:table-cell>
          <table:table-cell office:value-type="float" office:value="1240844197.8700001" table:style-name="ce28">
            <text:p>1.240.844.197,87</text:p>
          </table:table-cell>
          <table:table-cell office:value-type="percentage" office:value="6.270140609397537E-2" table:formula="of:=[.B175]/[.C175]" table:style-name="ce19">
            <text:p>6,27%</text:p>
          </table:table-cell>
          <table:table-cell table:number-columns-repeated="16380" table:style-name="ce5"/>
        </table:table-row>
        <table:table-row table:style-name="ro1">
          <table:table-cell table:style-name="ce35"/>
          <table:table-cell table:number-columns-repeated="2" table:style-name="ce53"/>
          <table:table-cell table:style-name="ce54"/>
          <table:table-cell table:number-columns-repeated="16380" table:style-name="ce5"/>
        </table:table-row>
        <table:table-row table:style-name="ro3">
          <table:table-cell office:value-type="string" table:style-name="ce55">
            <text:p>Notas:</text:p>
          </table:table-cell>
          <table:table-cell table:number-columns-repeated="2" table:style-name="ce56"/>
          <table:table-cell table:style-name="ce57"/>
          <table:table-cell table:number-columns-repeated="16380"/>
        </table:table-row>
        <table:table-row table:style-name="ro3">
          <table:table-cell office:value-type="string" table:style-name="ce55">
            <text:p>No grupo DESPESAS DE PESSOAL / BENEFÍCIOS / Outros Benefícios são registrados gastos com seguro de pessoal e auxílio-funeral.</text:p>
          </table:table-cell>
          <table:table-cell table:number-columns-repeated="2" table:style-name="ce56"/>
          <table:table-cell table:style-name="ce57"/>
          <table:table-cell table:number-columns-repeated="16380"/>
        </table:table-row>
        <table:table-row table:style-name="ro3">
          <table:table-cell office:value-type="string" table:style-name="ce55">
            <text:p>No grupo DESPESAS COM DIRIGENTES / BENEFÍCIOS / Outros Benefícios são registros os gastos com aulíxio-moradia.</text:p>
          </table:table-cell>
          <table:table-cell table:number-columns-repeated="2" table:style-name="ce56"/>
          <table:table-cell table:style-name="ce57"/>
          <table:table-cell table:number-columns-repeated="16380"/>
        </table:table-row>
        <table:table-row table:style-name="ro4">
          <table:table-cell office:value-type="string" table:number-columns-spanned="4" table:number-rows-spanned="4" table:style-name="ce58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number-rows-repeated="2" table:style-name="ro1">
          <table:covered-table-cell/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number-columns-spanned="4" table:number-rows-spanned="2" table:style-name="ce58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 table:style-name="ce5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3" table:style-name="ce58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 table:style-name="ce5"/>
        </table:table-row>
        <table:table-row table:number-rows-repeated="2" table:style-name="ro1">
          <table:covered-table-cell/>
          <table:covered-table-cell table:number-columns-repeated="3"/>
          <table:table-cell table:number-columns-repeated="16380"/>
        </table:table-row>
        <table:table-row table:number-rows-repeated="1048388" table:style-name="ro1">
          <table:table-cell table:number-columns-repeated="16384"/>
        </table:table-row>
        <table:named-expressions>
          <table:named-range table:name="Print_Area" table:cell-range-address="jan.$A$1:jan.$D$193" table:base-cell-address="jan.$A$1"/>
          <table:named-range table:name="Print_Titles" table:cell-range-address="jan.$A$3:jan.$XFD$4" table:base-cell-address="jan.$A$1"/>
        </table:named-expressions>
      </table:table>
      <table:table table:name="jan-fev" table:style-name="ta2">
        <table:table-column table:style-name="co1" table:default-cell-style-name="ce35"/>
        <table:table-column table:style-name="co2" table:number-columns-repeated="2" table:default-cell-style-name="ce53"/>
        <table:table-column table:style-name="co3" table:default-cell-style-name="ce54"/>
        <table:table-column table:style-name="co4" table:number-columns-repeated="16380" table:default-cell-style-name="ce35"/>
        <table:table-row table:style-name="ro1">
          <table:table-cell office:value-type="string" table:style-name="ce2">
            <text:p>Ministério de Portos e Aeroportos</text:p>
          </table:table-cell>
          <table:table-cell table:number-columns-repeated="2"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2">
            <text:p>PortosRio</text:p>
          </table:table-cell>
          <table:table-cell table:number-columns-repeated="2" table:style-name="ce3"/>
          <table:table-cell table:style-name="ce4"/>
          <table:table-cell table:number-columns-repeated="16380" table:style-name="ce5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8"/>
          <table:table-cell table:number-columns-repeated="16380" table:style-name="ce5"/>
        </table:table-row>
        <table:table-row table:style-name="ro2">
          <table:table-cell office:value-type="string" table:style-name="ce9">
            <text:p>DISCRIMINAÇÃO</text:p>
          </table:table-cell>
          <table:table-cell office:value-type="string" table:style-name="ce10">
            <text:p>FEV</text:p>
          </table:table-cell>
          <table:table-cell office:value-type="string" table:style-name="ce11">
            <text:p>DOTAÇÃO<text:s/></text:p>
          </table:table-cell>
          <table:table-cell office:value-type="string" table:style-name="ce12">
            <text:p>%</text:p>
          </table:table-cell>
          <table:table-cell table:number-columns-repeated="16380" table:style-name="ce5"/>
        </table:table-row>
        <table:table-row table:style-name="ro1">
          <table:table-cell table:style-name="ce9"/>
          <table:table-cell table:style-name="ce10"/>
          <table:table-cell table:style-name="ce11"/>
          <table:table-cell table:style-name="ce13"/>
          <table:table-cell table:number-columns-repeated="16380" table:style-name="ce5"/>
        </table:table-row>
        <table:table-row table:style-name="ro1">
          <table:table-cell office:value-type="string" table:style-name="ce14">
            <text:p>DESPESAS DE CAPITAL</text:p>
          </table:table-cell>
          <table:table-cell table:style-name="ce10"/>
          <table:table-cell table:style-name="ce11"/>
          <table:table-cell table:style-name="ce13"/>
          <table:table-cell table:number-columns-repeated="16380" table:style-name="ce5"/>
        </table:table-row>
        <table:table-row table:style-name="ro1">
          <table:table-cell office:value-type="string" table:style-name="ce15">
            <text:p>INVESTIMENTOS<text:s/></text:p>
          </table:table-cell>
          <table:table-cell office:value-type="float" office:value="1288014.3700000001" table:style-name="ce16">
            <text:p>1.288.014,37</text:p>
          </table:table-cell>
          <table:table-cell office:value-type="float" office:value="316274693.47000003" table:style-name="ce16">
            <text:p>316.274.693,47</text:p>
          </table:table-cell>
          <table:table-cell office:value-type="percentage" office:value="4.0724547255696691E-3" table:formula="of:=[.B7]/[.C7]" table:style-name="ce17">
            <text:p>0,4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4">
            <text:p>INVESTIMENTOS COM REC. PRÓPRIOS</text:p>
          </table:table-cell>
          <table:table-cell office:value-type="float" office:value="1288014.3700000001" table:style-name="ce18">
            <text:p>1.288.014,37</text:p>
          </table:table-cell>
          <table:table-cell office:value-type="float" office:value="146649438.47" table:style-name="ce18">
            <text:p>146.649.438,47</text:p>
          </table:table-cell>
          <table:table-cell office:value-type="percentage" office:value="8.7829478478602466E-3" table:formula="of:=[.B8]/[.C8]" table:style-name="ce19">
            <text:p>0,8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Imóveis</text:p>
          </table:table-cell>
          <table:table-cell office:value-type="float" office:value="0" table:style-name="ce18">
            <text:p>0,00</text:p>
          </table:table-cell>
          <table:table-cell office:value-type="float" office:value="30474800" table:style-name="ce18">
            <text:p>30.474.800,00</text:p>
          </table:table-cell>
          <table:table-cell office:value-type="percentage" office:value="0" table:formula="of:=[.B9]/[.C9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4101 - Manutenção de Bens Imóveis</text:p>
          </table:table-cell>
          <table:table-cell office:value-type="float" office:value="0" table:style-name="ce18">
            <text:p>0,00</text:p>
          </table:table-cell>
          <table:table-cell office:value-type="float" office:value="30474800" table:style-name="ce18">
            <text:p>30.474.800,00</text:p>
          </table:table-cell>
          <table:table-cell office:value-type="percentage" office:value="0" table:formula="of:=[.B10]/[.C10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Movéis, Maquinas e Equipamentos</text:p>
          </table:table-cell>
          <table:table-cell office:value-type="float" office:value="90757.04" table:style-name="ce18">
            <text:p>90.757,04</text:p>
          </table:table-cell>
          <table:table-cell office:value-type="float" office:value="12239741.5" table:style-name="ce18">
            <text:p>12.239.741,50</text:p>
          </table:table-cell>
          <table:table-cell office:value-type="percentage" office:value="7.4149474480322969E-3" table:formula="of:=[.B11]/[.C11]" table:style-name="ce19">
            <text:p>0,7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4102 - Manutenção de Bens Móveis</text:p>
          </table:table-cell>
          <table:table-cell office:value-type="float" office:value="90757.04" table:style-name="ce18">
            <text:p>90.757,04</text:p>
          </table:table-cell>
          <table:table-cell office:value-type="float" office:value="12239741.5" table:style-name="ce18">
            <text:p>12.239.741,50</text:p>
          </table:table-cell>
          <table:table-cell office:value-type="percentage" office:value="7.4149474480322969E-3" table:formula="of:=[.B12]/[.C12]" table:style-name="ce19">
            <text:p>0,7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4103 - Sistemas de Tecnologia da Informação</text:p>
          </table:table-cell>
          <table:table-cell office:value-type="float" office:value="0" table:style-name="ce18">
            <text:p>0,00</text:p>
          </table:table-cell>
          <table:table-cell office:value-type="float" office:value="27684201.670000002" table:style-name="ce18">
            <text:p>27.684.201,67</text:p>
          </table:table-cell>
          <table:table-cell office:value-type="percentage" office:value="0" table:formula="of:=[.B13]/[.C13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quisição de Equipamentos de TI</text:p>
          </table:table-cell>
          <table:table-cell office:value-type="float" office:value="0" table:style-name="ce18">
            <text:p>0,00</text:p>
          </table:table-cell>
          <table:table-cell office:value-type="float" office:value="14015701.949999999" table:style-name="ce18">
            <text:p>14.015.701,95</text:p>
          </table:table-cell>
          <table:table-cell office:value-type="percentage" office:value="0" table:formula="of:=[.B14]/[.C14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quisição de Softwares de TI</text:p>
          </table:table-cell>
          <table:table-cell office:value-type="float" office:value="0" table:style-name="ce18">
            <text:p>0,00</text:p>
          </table:table-cell>
          <table:table-cell office:value-type="float" office:value="1468499.7200000002" table:style-name="ce18">
            <text:p>1.468.499,72</text:p>
          </table:table-cell>
          <table:table-cell office:value-type="percentage" office:value="0" table:formula="of:=[.B15]/[.C15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Outros Sistemas de TI</text:p>
          </table:table-cell>
          <table:table-cell office:value-type="float" office:value="0" table:style-name="ce18">
            <text:p>0,00</text:p>
          </table:table-cell>
          <table:table-cell office:value-type="float" office:value="12200000" table:style-name="ce18">
            <text:p>12.200.000,00</text:p>
          </table:table-cell>
          <table:table-cell office:value-type="percentage" office:value="0" table:formula="of:=[.B16]/[.C16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Outros Investimentos no Ativo Imobilizado</text:p>
          </table:table-cell>
          <table:table-cell office:value-type="float" office:value="1197257.33" table:style-name="ce18">
            <text:p>1.197.257,33</text:p>
          </table:table-cell>
          <table:table-cell office:value-type="float" office:value="76250695.299999997" table:style-name="ce22">
            <text:p>76.250.695,30</text:p>
          </table:table-cell>
          <table:table-cell office:value-type="percentage" office:value="1.5701592297480336E-2" table:formula="of:=[.B17]/[.C17]" table:style-name="ce19">
            <text:p>1,5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0HM - Estudos para o Planejamento do Setor Portuário</text:p>
          </table:table-cell>
          <table:table-cell office:value-type="float" office:value="0" table:style-name="ce18">
            <text:p>0,00</text:p>
          </table:table-cell>
          <table:table-cell office:value-type="float" office:value="20000000" table:style-name="ce18">
            <text:p>20.000.000,00</text:p>
          </table:table-cell>
          <table:table-cell office:value-type="percentage" office:value="0" table:formula="of:=[.B18]/[.C18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4KJ - Implant Sist de Apoio à Gestão de Tráf. de Navios</text:p>
          </table:table-cell>
          <table:table-cell office:value-type="float" office:value="270574.34999999998" table:style-name="ce18">
            <text:p>270.574,35</text:p>
          </table:table-cell>
          <table:table-cell office:value-type="float" office:value="30000000" table:style-name="ce18">
            <text:p>30.000.000,00</text:p>
          </table:table-cell>
          <table:table-cell office:value-type="percentage" office:value="9.0191449999999992E-3" table:formula="of:=[.B19]/[.C19]" table:style-name="ce19">
            <text:p>0,9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1EX - Adequação, Modernização e Melhoria das Estruturas Inframarítimas</text:p>
          </table:table-cell>
          <table:table-cell office:value-type="float" office:value="0" table:style-name="ce18">
            <text:p>0,00</text:p>
          </table:table-cell>
          <table:table-cell office:value-type="float" office:value="10040000.039999999" table:style-name="ce18">
            <text:p>10.040.000,04</text:p>
          </table:table-cell>
          <table:table-cell office:value-type="percentage" office:value="0" table:formula="of:=[.B20]/[.C20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1EY - Adequação, Recuperação e Melhoria da Infraestrutura Terrestre</text:p>
          </table:table-cell>
          <table:table-cell office:value-type="float" office:value="926682.98" table:style-name="ce18">
            <text:p>926.682,98</text:p>
          </table:table-cell>
          <table:table-cell office:value-type="float" office:value="16210695.26" table:style-name="ce18">
            <text:p>16.210.695,26</text:p>
          </table:table-cell>
          <table:table-cell office:value-type="percentage" office:value="5.7164912740454536E-2" table:formula="of:=[.B21]/[.C21]" table:style-name="ce19">
            <text:p>5,72%</text:p>
          </table:table-cell>
          <table:table-cell table:number-columns-repeated="16380" table:style-name="ce5"/>
        </table:table-row>
        <table:table-row table:style-name="ro1">
          <table:table-cell table:style-name="ce14"/>
          <table:table-cell table:number-columns-repeated="2" table:style-name="ce18"/>
          <table:table-cell table:style-name="ce23"/>
          <table:table-cell table:number-columns-repeated="16380" table:style-name="ce5"/>
        </table:table-row>
        <table:table-row table:style-name="ro1">
          <table:table-cell office:value-type="string" table:style-name="ce14">
            <text:p>INVESTIMENTOS COM REC. DO TESOURO</text:p>
          </table:table-cell>
          <table:table-cell office:value-type="float" office:value="0" table:style-name="ce18">
            <text:p>0,00</text:p>
          </table:table-cell>
          <table:table-cell office:value-type="float" office:value="169625255" table:style-name="ce22">
            <text:p>169.625.255,00</text:p>
          </table:table-cell>
          <table:table-cell office:value-type="percentage" office:value="0" table:formula="of:=[.B23]/[.C23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Outros Investimentos no Ativo Imobilizado</text:p>
          </table:table-cell>
          <table:table-cell office:value-type="float" office:value="0" table:style-name="ce18">
            <text:p>0,00</text:p>
          </table:table-cell>
          <table:table-cell office:value-type="float" office:value="169625255" table:style-name="ce18">
            <text:p>169.625.255,00</text:p>
          </table:table-cell>
          <table:table-cell office:value-type="percentage" office:value="0" table:formula="of:=[.B24]/[.C24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2LG - Reforço Estrutural do Cais da Gamboa - RIOPOR</text:p>
          </table:table-cell>
          <table:table-cell office:value-type="float" office:value="0" table:style-name="ce18">
            <text:p>0,00</text:p>
          </table:table-cell>
          <table:table-cell office:value-type="float" office:value="128392888" table:style-name="ce18">
            <text:p>128.392.888,00</text:p>
          </table:table-cell>
          <table:table-cell office:value-type="percentage" office:value="0" table:formula="of:=[.B25]/[.C25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5YE - Dragagem e Derrocagem no Canal de Acesso ao Cais da Gamboa no RIOPOR</text:p>
          </table:table-cell>
          <table:table-cell office:value-type="float" office:value="0" table:style-name="ce18">
            <text:p>0,00</text:p>
          </table:table-cell>
          <table:table-cell office:value-type="float" office:value="32000000" table:style-name="ce18">
            <text:p>32.000.000,00</text:p>
          </table:table-cell>
          <table:table-cell office:value-type="percentage" office:value="0" table:formula="of:=[.B26]/[.C26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1EX - Adequação, Modernização e Melhoria das Estruturas Inframarítimas</text:p>
          </table:table-cell>
          <table:table-cell office:value-type="float" office:value="0" table:style-name="ce18">
            <text:p>0,00</text:p>
          </table:table-cell>
          <table:table-cell office:value-type="float" office:value="459258" table:style-name="ce18">
            <text:p>459.258,00</text:p>
          </table:table-cell>
          <table:table-cell office:value-type="percentage" office:value="0" table:formula="of:=[.B27]/[.C27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1EY - Adequação, Recuperação e Melhoria da Infraestrutura Terrestre</text:p>
          </table:table-cell>
          <table:table-cell office:value-type="float" office:value="0" table:style-name="ce18">
            <text:p>0,00</text:p>
          </table:table-cell>
          <table:table-cell office:value-type="float" office:value="2729901" table:style-name="ce18">
            <text:p>2.729.901,00</text:p>
          </table:table-cell>
          <table:table-cell office:value-type="percentage" office:value="0" table:formula="of:=[.B28]/[.C28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4KJ - Implant Sist de Apoio à Gestão de Tráf. de Navios</text:p>
          </table:table-cell>
          <table:table-cell office:value-type="float" office:value="0" table:style-name="ce18">
            <text:p>0,00</text:p>
          </table:table-cell>
          <table:table-cell office:value-type="float" office:value="5043208" table:style-name="ce18">
            <text:p>5.043.208,00</text:p>
          </table:table-cell>
          <table:table-cell office:value-type="percentage" office:value="0" table:formula="of:=[.B29]/[.C29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4RC - Implant Prog Conf do Gerec Resíd Sólidos e Ef Líquidos</text:p>
          </table:table-cell>
          <table:table-cell office:value-type="float" office:value="0" table:style-name="ce18">
            <text:p>0,00</text:p>
          </table:table-cell>
          <table:table-cell office:value-type="float" office:value="1000000" table:style-name="ce18">
            <text:p>1.000.000,00</text:p>
          </table:table-cell>
          <table:table-cell office:value-type="percentage" office:value="0" table:formula="of:=[.B30]/[.C30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table:style-name="ce21"/>
          <table:table-cell table:number-columns-repeated="2" table:style-name="ce18"/>
          <table:table-cell table:style-name="ce24"/>
          <table:table-cell table:number-columns-repeated="16380" table:style-name="ce5"/>
        </table:table-row>
        <table:table-row table:style-name="ro1">
          <table:table-cell table:style-name="ce9"/>
          <table:table-cell table:style-name="ce25"/>
          <table:table-cell table:style-name="ce26"/>
          <table:table-cell table:style-name="ce24"/>
          <table:table-cell table:number-columns-repeated="16380" table:style-name="ce5"/>
        </table:table-row>
        <table:table-row table:style-name="ro1">
          <table:table-cell office:value-type="string" table:style-name="ce27">
            <text:p>TOTAL DESPESAS DE CAPITAL</text:p>
          </table:table-cell>
          <table:table-cell office:value-type="float" office:value="1288014.3700000001" table:style-name="ce28">
            <text:p>1.288.014,37</text:p>
          </table:table-cell>
          <table:table-cell office:value-type="float" office:value="316274693.47000003" table:style-name="ce28">
            <text:p>316.274.693,47</text:p>
          </table:table-cell>
          <table:table-cell office:value-type="percentage" office:value="4.0724547255696691E-3" table:formula="of:=[.B33]/[.C33]" table:style-name="ce19">
            <text:p>0,41%</text:p>
          </table:table-cell>
          <table:table-cell table:number-columns-repeated="16380" table:style-name="ce5"/>
        </table:table-row>
        <table:table-row table:style-name="ro1">
          <table:table-cell table:style-name="ce9"/>
          <table:table-cell table:style-name="ce10"/>
          <table:table-cell table:style-name="ce29"/>
          <table:table-cell table:style-name="ce30"/>
          <table:table-cell table:number-columns-repeated="16380" table:style-name="ce5"/>
        </table:table-row>
        <table:table-row table:style-name="ro1">
          <table:table-cell office:value-type="string" table:style-name="ce31">
            <text:p>DESPESAS CORRENTES</text:p>
          </table:table-cell>
          <table:table-cell table:style-name="ce10"/>
          <table:table-cell table:style-name="ce11"/>
          <table:table-cell table:style-name="ce32"/>
          <table:table-cell table:number-columns-repeated="16380" table:style-name="ce5"/>
        </table:table-row>
        <table:table-row table:style-name="ro1">
          <table:table-cell table:style-name="ce9"/>
          <table:table-cell table:style-name="ce10"/>
          <table:table-cell table:style-name="ce11"/>
          <table:table-cell table:style-name="ce32"/>
          <table:table-cell table:number-columns-repeated="16380" table:style-name="ce5"/>
        </table:table-row>
        <table:table-row table:style-name="ro1">
          <table:table-cell office:value-type="string" table:style-name="ce15">
            <text:p>DESPESAS DE PESSOAL</text:p>
          </table:table-cell>
          <table:table-cell office:value-type="float" office:value="67094905.380000003" table:style-name="ce16">
            <text:p>67.094.905,38</text:p>
          </table:table-cell>
          <table:table-cell office:value-type="float" office:value="373409246.29000002" table:style-name="ce16">
            <text:p>373.409.246,29</text:p>
          </table:table-cell>
          <table:table-cell office:value-type="percentage" office:value="0.17968196033338776" table:formula="of:=[.B37]/[.C37]" table:style-name="ce17">
            <text:p>17,9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REMUNERAÇÃO</text:p>
          </table:table-cell>
          <table:table-cell office:value-type="float" office:value="26563059.220000003" table:style-name="ce28">
            <text:p>26.563.059,22</text:p>
          </table:table-cell>
          <table:table-cell office:value-type="float" office:value="171798694.08000001" table:style-name="ce28">
            <text:p>171.798.694,08</text:p>
          </table:table-cell>
          <table:table-cell office:value-type="percentage" office:value="0.15461735237423058" table:formula="of:=[.B38]/[.C38]" table:style-name="ce19">
            <text:p>15,46%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1">
            <text:p>Salário Base</text:p>
          </table:table-cell>
          <table:table-cell office:value-type="float" office:value="10954210.379999999" table:style-name="ce28">
            <text:p>10.954.210,38</text:p>
          </table:table-cell>
          <table:table-cell office:value-type="float" office:value="72638147.400000006" table:style-name="ce34">
            <text:p>72.638.147,40</text:p>
          </table:table-cell>
          <table:table-cell office:value-type="percentage" office:value="0.15080520046412965" table:formula="of:=[.B39]/[.C39]" table:style-name="ce19">
            <text:p>15,08%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1">
            <text:p>Vantagens Pessoais</text:p>
          </table:table-cell>
          <table:table-cell office:value-type="float" office:value="1842238.0799999998" table:style-name="ce28">
            <text:p>1.842.238,08</text:p>
          </table:table-cell>
          <table:table-cell office:value-type="float" office:value="14871729.84" table:style-name="ce34">
            <text:p>14.871.729,84</text:p>
          </table:table-cell>
          <table:table-cell office:value-type="percentage" office:value="0.12387517120200725" table:formula="of:=[.B40]/[.C40]" table:style-name="ce19">
            <text:p>12,3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Comissões e Gratificações</text:p>
          </table:table-cell>
          <table:table-cell office:value-type="float" office:value="1972296.9700000002" table:style-name="ce28">
            <text:p>1.972.296,97</text:p>
          </table:table-cell>
          <table:table-cell office:value-type="float" office:value="12436857.960000001" table:style-name="ce34">
            <text:p>12.436.857,96</text:p>
          </table:table-cell>
          <table:table-cell office:value-type="percentage" office:value="0.15858482715999436" table:formula="of:=[.B41]/[.C41]" table:style-name="ce19">
            <text:p>15,8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dicionais</text:p>
          </table:table-cell>
          <table:table-cell office:value-type="float" office:value="4377518.49" table:style-name="ce28">
            <text:p>4.377.518,49</text:p>
          </table:table-cell>
          <table:table-cell office:value-type="float" office:value="31194132" table:style-name="ce34">
            <text:p>31.194.132,00</text:p>
          </table:table-cell>
          <table:table-cell office:value-type="percentage" office:value="0.14033147291932985" table:formula="of:=[.B42]/[.C42]" table:style-name="ce19">
            <text:p>14,03%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13° Salário</text:p>
          </table:table-cell>
          <table:table-cell office:value-type="float" office:value="771699.41" table:style-name="ce28">
            <text:p>771.699,41</text:p>
          </table:table-cell>
          <table:table-cell office:value-type="float" office:value="3637259.16" table:style-name="ce34">
            <text:p>3.637.259,16</text:p>
          </table:table-cell>
          <table:table-cell office:value-type="percentage" office:value="0.2121650880659271" table:formula="of:=[.B43]/[.C43]" table:style-name="ce19">
            <text:p>21,22%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érias</text:p>
          </table:table-cell>
          <table:table-cell office:value-type="float" office:value="4328468.9800000004" table:style-name="ce28">
            <text:p>4.328.468,98</text:p>
          </table:table-cell>
          <table:table-cell office:value-type="float" office:value="23869455.84" table:style-name="ce34">
            <text:p>23.869.455,84</text:p>
          </table:table-cell>
          <table:table-cell office:value-type="percentage" office:value="0.1813392399480859" table:formula="of:=[.B44]/[.C44]" table:style-name="ce19">
            <text:p>18,13%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1">
            <text:p>Horas Extras</text:p>
          </table:table-cell>
          <table:table-cell office:value-type="float" office:value="2316626.91" table:style-name="ce28">
            <text:p>2.316.626,91</text:p>
          </table:table-cell>
          <table:table-cell office:value-type="float" office:value="13151111.880000001" table:style-name="ce34">
            <text:p>13.151.111,88</text:p>
          </table:table-cell>
          <table:table-cell office:value-type="percentage" office:value="0.17615445227282181" table:formula="of:=[.B45]/[.C45]" table:style-name="ce19">
            <text:p>17,6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ENCARGOS SOCIAIS</text:p>
          </table:table-cell>
          <table:table-cell office:value-type="float" office:value="9737703.5599999987" table:style-name="ce28">
            <text:p>9.737.703,56</text:p>
          </table:table-cell>
          <table:table-cell office:value-type="float" office:value="57146482.560000002" table:style-name="ce36">
            <text:p>57.146.482,56</text:p>
          </table:table-cell>
          <table:table-cell office:value-type="percentage" office:value="0.17039900136943789" table:formula="of:=[.B46]/[.C46]" table:style-name="ce19">
            <text:p>17,0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7">
            <text:p>FGTS</text:p>
          </table:table-cell>
          <table:table-cell office:value-type="float" office:value="2197355.09" table:style-name="ce28">
            <text:p>2.197.355,09</text:p>
          </table:table-cell>
          <table:table-cell office:value-type="float" office:value="13403148.84" table:style-name="ce34">
            <text:p>13.403.148,84</text:p>
          </table:table-cell>
          <table:table-cell office:value-type="percentage" office:value="0.16394319844022562" table:formula="of:=[.B47]/[.C47]" table:style-name="ce19">
            <text:p>16,3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Previdência Social - INSS</text:p>
          </table:table-cell>
          <table:table-cell office:value-type="float" office:value="7540348.4699999997" table:style-name="ce28">
            <text:p>7.540.348,47</text:p>
          </table:table-cell>
          <table:table-cell office:value-type="float" office:value="43743333.719999999" table:style-name="ce34">
            <text:p>43.743.333,72</text:p>
          </table:table-cell>
          <table:table-cell office:value-type="percentage" office:value="0.17237708763272558" table:formula="of:=[.B48]/[.C48]" table:style-name="ce19">
            <text:p>17,24%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BENEFÍCIOS</text:p>
          </table:table-cell>
          <table:table-cell office:value-type="float" office:value="5268212.3199999994" table:style-name="ce28">
            <text:p>5.268.212,32</text:p>
          </table:table-cell>
          <table:table-cell office:value-type="float" office:value="39171630.239999995" table:style-name="ce34">
            <text:p>39.171.630,24</text:p>
          </table:table-cell>
          <table:table-cell office:value-type="percentage" office:value="0.13449050467703996" table:formula="of:=[.B49]/[.C49]" table:style-name="ce19">
            <text:p>13,4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ssistência Médica e Odontológica</text:p>
          </table:table-cell>
          <table:table-cell office:value-type="float" office:value="2596944.0499999998" table:style-name="ce28">
            <text:p>2.596.944,05</text:p>
          </table:table-cell>
          <table:table-cell office:value-type="float" office:value="24675148.559999999" table:style-name="ce36">
            <text:p>24.675.148,56</text:p>
          </table:table-cell>
          <table:table-cell office:value-type="percentage" office:value="0.10524532582591267" table:formula="of:=[.B50]/[.C50]" table:style-name="ce19">
            <text:p>10,52%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uxílio Alimentação e Refeição<text:s/></text:p>
          </table:table-cell>
          <table:table-cell office:value-type="float" office:value="2151698.67" table:style-name="ce28">
            <text:p>2.151.698,67</text:p>
          </table:table-cell>
          <table:table-cell office:value-type="float" office:value="9874854" table:style-name="ce36">
            <text:p>9.874.854,00</text:p>
          </table:table-cell>
          <table:table-cell office:value-type="percentage" office:value="0.21789675776472239" table:formula="of:=[.B51]/[.C51]" table:style-name="ce19">
            <text:p>21,79%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uxílios Creche e Educação</text:p>
          </table:table-cell>
          <table:table-cell office:value-type="float" office:value="290578.13" table:style-name="ce28">
            <text:p>290.578,13</text:p>
          </table:table-cell>
          <table:table-cell office:value-type="float" office:value="2608242.84" table:style-name="ce36">
            <text:p>2.608.242,84</text:p>
          </table:table-cell>
          <table:table-cell office:value-type="percentage" office:value="0.11140762107871828" table:formula="of:=[.B52]/[.C52]" table:style-name="ce19">
            <text:p>11,1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uxílio Transporte</text:p>
          </table:table-cell>
          <table:table-cell office:value-type="float" office:value="107423.67000000001" table:style-name="ce28">
            <text:p>107.423,67</text:p>
          </table:table-cell>
          <table:table-cell office:value-type="float" office:value="1055802" table:style-name="ce36">
            <text:p>1.055.802,00</text:p>
          </table:table-cell>
          <table:table-cell office:value-type="percentage" office:value="0.10174603760932449" table:formula="of:=[.B53]/[.C53]" table:style-name="ce19">
            <text:p>10,17%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1">
            <text:p>Outros Benefícios</text:p>
          </table:table-cell>
          <table:table-cell office:value-type="float" office:value="121567.79999999999" table:style-name="ce28">
            <text:p>121.567,80</text:p>
          </table:table-cell>
          <table:table-cell office:value-type="float" office:value="655921.80000000005" table:style-name="ce36">
            <text:p>655.921,80</text:p>
          </table:table-cell>
          <table:table-cell office:value-type="percentage" office:value="0.18533886204117622" table:formula="of:=[.B54]/[.C54]" table:style-name="ce19">
            <text:p>18,53%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0">
            <text:p>PREVIDÊNCIA COMPLEMENTAR</text:p>
          </table:table-cell>
          <table:table-cell office:value-type="float" office:value="2753729.97" table:style-name="ce28">
            <text:p>2.753.729,97</text:p>
          </table:table-cell>
          <table:table-cell office:value-type="float" office:value="12996188.16" table:style-name="ce36">
            <text:p>12.996.188,16</text:p>
          </table:table-cell>
          <table:table-cell office:value-type="percentage" office:value="0.211887511637874" table:formula="of:=[.B55]/[.C55]" table:style-name="ce19">
            <text:p>21,1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Plano de Benefício Definitivo - Contribuição Normal</text:p>
          </table:table-cell>
          <table:table-cell office:value-type="float" office:value="0" table:style-name="ce28">
            <text:p>0,00</text:p>
          </table:table-cell>
          <table:table-cell office:value-type="float" office:value="6084226.7999999998" table:style-name="ce38">
            <text:p>6.084.226,80</text:p>
          </table:table-cell>
          <table:table-cell office:value-type="percentage" office:value="0" table:formula="of:=[.B56]/[.C56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Outros Planos de Contribuição Normal</text:p>
          </table:table-cell>
          <table:table-cell office:value-type="float" office:value="2753729.97" table:style-name="ce28">
            <text:p>2.753.729,97</text:p>
          </table:table-cell>
          <table:table-cell office:value-type="float" office:value="6911961.3600000003" table:style-name="ce40">
            <text:p>6.911.961,36</text:p>
          </table:table-cell>
          <table:table-cell office:value-type="percentage" office:value="0.39840066033008031" table:formula="of:=[.B57]/[.C57]" table:style-name="ce19">
            <text:p>39,8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DESLIGAMENTO E PÓS-EMPREGO</text:p>
          </table:table-cell>
          <table:table-cell office:value-type="float" office:value="0" table:style-name="ce28">
            <text:p>0,00</text:p>
          </table:table-cell>
          <table:table-cell office:value-type="float" office:value="18814302.239999998" table:style-name="ce34">
            <text:p>18.814.302,24</text:p>
          </table:table-cell>
          <table:table-cell office:value-type="percentage" office:value="0" table:formula="of:=[.B58]/[.C58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Inativos e Pensionistas</text:p>
          </table:table-cell>
          <table:table-cell office:value-type="float" office:value="0" table:style-name="ce28">
            <text:p>0,00</text:p>
          </table:table-cell>
          <table:table-cell office:value-type="float" office:value="18814302.239999998" table:style-name="ce36">
            <text:p>18.814.302,24</text:p>
          </table:table-cell>
          <table:table-cell office:value-type="percentage" office:value="0" table:formula="of:=[.B59]/[.C59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DEMANDAS TRABALHISTAS</text:p>
          </table:table-cell>
          <table:table-cell office:value-type="float" office:value="22707670.310000002" table:style-name="ce28">
            <text:p>22.707.670,31</text:p>
          </table:table-cell>
          <table:table-cell office:value-type="float" office:value="69800000" table:style-name="ce36">
            <text:p>69.800.000,00</text:p>
          </table:table-cell>
          <table:table-cell office:value-type="percentage" office:value="0.32532478954154731" table:formula="of:=[.B60]/[.C60]" table:style-name="ce19">
            <text:p>32,5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Demandas Judiciais Trabalhistas</text:p>
          </table:table-cell>
          <table:table-cell office:value-type="float" office:value="22707670.310000002" table:style-name="ce28">
            <text:p>22.707.670,31</text:p>
          </table:table-cell>
          <table:table-cell office:value-type="float" office:value="69800000" table:style-name="ce41">
            <text:p>69.800.000,00</text:p>
          </table:table-cell>
          <table:table-cell office:value-type="percentage" office:value="0.32532478954154731" table:formula="of:=[.B61]/[.C61]" table:style-name="ce19">
            <text:p>32,5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TREINAMENTO</text:p>
          </table:table-cell>
          <table:table-cell office:value-type="float" office:value="64530" table:style-name="ce28">
            <text:p>64.530,00</text:p>
          </table:table-cell>
          <table:table-cell office:value-type="float" office:value="3681949.01" table:style-name="ce36">
            <text:p>3.681.949,01</text:p>
          </table:table-cell>
          <table:table-cell office:value-type="percentage" office:value="1.752604390357921E-2" table:formula="of:=[.B62]/[.C62]" table:style-name="ce19">
            <text:p>1,7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Tecnologia da Informação</text:p>
          </table:table-cell>
          <table:table-cell office:value-type="float" office:value="0" table:style-name="ce28">
            <text:p>0,00</text:p>
          </table:table-cell>
          <table:table-cell office:value-type="float" office:value="250474.84" table:style-name="ce36">
            <text:p>250.474,84</text:p>
          </table:table-cell>
          <table:table-cell office:value-type="percentage" office:value="0" table:formula="of:=[.B63]/[.C63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Outras Áreas de Formação</text:p>
          </table:table-cell>
          <table:table-cell office:value-type="float" office:value="64530" table:style-name="ce28">
            <text:p>64.530,00</text:p>
          </table:table-cell>
          <table:table-cell office:value-type="float" office:value="3431474.17" table:style-name="ce36">
            <text:p>3.431.474,17</text:p>
          </table:table-cell>
          <table:table-cell office:value-type="percentage" office:value="1.8805328789637952E-2" table:formula="of:=[.B64]/[.C64]" table:style-name="ce19">
            <text:p>1,88%</text:p>
          </table:table-cell>
          <table:table-cell table:number-columns-repeated="16380" table:style-name="ce5"/>
        </table:table-row>
        <table:table-row table:style-name="ro1">
          <table:table-cell table:style-name="ce21"/>
          <table:table-cell table:number-columns-repeated="2" table:style-name="ce36"/>
          <table:table-cell table:style-name="ce42"/>
          <table:table-cell table:number-columns-repeated="16380" table:style-name="ce5"/>
        </table:table-row>
        <table:table-row table:style-name="ro1">
          <table:table-cell office:value-type="string" table:style-name="ce15">
            <text:p>DESPESAS COM DIRIGENTES</text:p>
          </table:table-cell>
          <table:table-cell office:value-type="float" office:value="23793.809999999998" table:style-name="ce43">
            <text:p>23.793,81</text:p>
          </table:table-cell>
          <table:table-cell office:value-type="float" office:value="3734919.48" table:style-name="ce43">
            <text:p>3.734.919,48</text:p>
          </table:table-cell>
          <table:table-cell office:value-type="percentage" office:value="6.3706353316082725E-3" table:formula="of:=[.B66]/[.C66]" table:style-name="ce17">
            <text:p>0,6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REMUNERAÇÃO</text:p>
          </table:table-cell>
          <table:table-cell office:value-type="float" office:value="0" table:style-name="ce36">
            <text:p>0,00</text:p>
          </table:table-cell>
          <table:table-cell office:value-type="float" office:value="2100429" table:style-name="ce36">
            <text:p>2.100.429,00</text:p>
          </table:table-cell>
          <table:table-cell office:value-type="percentage" office:value="0" table:formula="of:=[.B67]/[.C67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Honorários Fixos</text:p>
          </table:table-cell>
          <table:table-cell office:value-type="float" office:value="0" table:style-name="ce36">
            <text:p>0,00</text:p>
          </table:table-cell>
          <table:table-cell office:value-type="float" office:value="1483349.88" table:style-name="ce36">
            <text:p>1.483.349,88</text:p>
          </table:table-cell>
          <table:table-cell office:value-type="percentage" office:value="0" table:formula="of:=[.B68]/[.C68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Honorários Variáveis</text:p>
          </table:table-cell>
          <table:table-cell office:value-type="float" office:value="0" table:style-name="ce36">
            <text:p>0,00</text:p>
          </table:table-cell>
          <table:table-cell office:value-type="float" office:value="407036.28" table:style-name="ce36">
            <text:p>407.036,28</text:p>
          </table:table-cell>
          <table:table-cell office:value-type="percentage" office:value="0" table:formula="of:=[.B69]/[.C69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Férias e Adicional</text:p>
          </table:table-cell>
          <table:table-cell office:value-type="float" office:value="0" table:style-name="ce36">
            <text:p>0,00</text:p>
          </table:table-cell>
          <table:table-cell office:value-type="float" office:value="52510.68" table:style-name="ce36">
            <text:p>52.510,68</text:p>
          </table:table-cell>
          <table:table-cell office:value-type="percentage" office:value="0" table:formula="of:=[.B70]/[.C70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Gratificação Natalina</text:p>
          </table:table-cell>
          <table:table-cell office:value-type="float" office:value="0" table:style-name="ce36">
            <text:p>0,00</text:p>
          </table:table-cell>
          <table:table-cell office:value-type="float" office:value="157532.16" table:style-name="ce36">
            <text:p>157.532,16</text:p>
          </table:table-cell>
          <table:table-cell office:value-type="percentage" office:value="0" table:formula="of:=[.B71]/[.C71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BENEFÍCIOS</text:p>
          </table:table-cell>
          <table:table-cell office:value-type="float" office:value="0" table:style-name="ce36">
            <text:p>0,00</text:p>
          </table:table-cell>
          <table:table-cell office:value-type="float" office:value="1363879.3199999998" table:style-name="ce36">
            <text:p>1.363.879,32</text:p>
          </table:table-cell>
          <table:table-cell office:value-type="percentage" office:value="0" table:formula="of:=[.B72]/[.C72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Remuneração Compensatória (Quarentena)</text:p>
          </table:table-cell>
          <table:table-cell office:value-type="float" office:value="0" table:style-name="ce36">
            <text:p>0,00</text:p>
          </table:table-cell>
          <table:table-cell office:value-type="float" office:value="945193.08" table:style-name="ce36">
            <text:p>945.193,08</text:p>
          </table:table-cell>
          <table:table-cell office:value-type="percentage" office:value="0" table:formula="of:=[.B73]/[.C73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Previdência Complementar</text:p>
          </table:table-cell>
          <table:table-cell office:value-type="float" office:value="0" table:style-name="ce36">
            <text:p>0,00</text:p>
          </table:table-cell>
          <table:table-cell office:value-type="float" office:value="110912.64" table:style-name="ce36">
            <text:p>110.912,64</text:p>
          </table:table-cell>
          <table:table-cell office:value-type="percentage" office:value="0" table:formula="of:=[.B74]/[.C74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Outras Benefícios</text:p>
          </table:table-cell>
          <table:table-cell office:value-type="float" office:value="0" table:style-name="ce36">
            <text:p>0,00</text:p>
          </table:table-cell>
          <table:table-cell office:value-type="float" office:value="307773.59999999998" table:style-name="ce36">
            <text:p>307.773,60</text:p>
          </table:table-cell>
          <table:table-cell office:value-type="percentage" office:value="0" table:formula="of:=[.B75]/[.C75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ENCARGOS</text:p>
          </table:table-cell>
          <table:table-cell office:value-type="float" office:value="23793.809999999998" table:style-name="ce36">
            <text:p>23.793,81</text:p>
          </table:table-cell>
          <table:table-cell office:value-type="float" office:value="270611.16000000003" table:style-name="ce36">
            <text:p>270.611,16</text:p>
          </table:table-cell>
          <table:table-cell office:value-type="percentage" office:value="8.7926196391900455E-2" table:formula="of:=[.B76]/[.C76]" table:style-name="ce19">
            <text:p>8,7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FGTS</text:p>
          </table:table-cell>
          <table:table-cell office:value-type="float" office:value="23793.809999999998" table:style-name="ce36">
            <text:p>23.793,81</text:p>
          </table:table-cell>
          <table:table-cell office:value-type="float" office:value="77822.399999999994" table:style-name="ce36">
            <text:p>77.822,40</text:p>
          </table:table-cell>
          <table:table-cell office:value-type="percentage" office:value="0.30574500400912846" table:formula="of:=[.B77]/[.C77]" table:style-name="ce19">
            <text:p>30,5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Previdência Social - INSS</text:p>
          </table:table-cell>
          <table:table-cell office:value-type="float" office:value="0" table:style-name="ce36">
            <text:p>0,00</text:p>
          </table:table-cell>
          <table:table-cell office:value-type="float" office:value="192788.76" table:style-name="ce44">
            <text:p>192.788,76</text:p>
          </table:table-cell>
          <table:table-cell office:value-type="percentage" office:value="0" table:formula="of:=[.B78]/[.C78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table:style-name="ce45"/>
          <table:table-cell table:number-columns-repeated="2" table:style-name="ce36"/>
          <table:table-cell table:style-name="ce42"/>
          <table:table-cell table:number-columns-repeated="16380" table:style-name="ce5"/>
        </table:table-row>
        <table:table-row table:style-name="ro1">
          <table:table-cell office:value-type="string" table:style-name="ce15">
            <text:p>DESPESAS COM CONSELHOS E COMITÊS ESTATUTÁRIOS</text:p>
          </table:table-cell>
          <table:table-cell office:value-type="float" office:value="102396" table:style-name="ce43">
            <text:p>102.396,00</text:p>
          </table:table-cell>
          <table:table-cell office:value-type="float" office:value="744537" table:style-name="ce43">
            <text:p>744.537,00</text:p>
          </table:table-cell>
          <table:table-cell office:value-type="percentage" office:value="0.13752976682152801" table:formula="of:=[.B80]/[.C80]" table:style-name="ce17">
            <text:p>13,7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HONORÁRIOS</text:p>
          </table:table-cell>
          <table:table-cell office:value-type="float" office:value="102396" table:style-name="ce36">
            <text:p>102.396,00</text:p>
          </table:table-cell>
          <table:table-cell office:value-type="float" office:value="744537" table:style-name="ce36">
            <text:p>744.537,00</text:p>
          </table:table-cell>
          <table:table-cell office:value-type="percentage" office:value="0.13752976682152801" table:formula="of:=[.B81]/[.C81]" table:style-name="ce19">
            <text:p>13,7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Honorários (Conselhos)</text:p>
          </table:table-cell>
          <table:table-cell office:value-type="float" office:value="76797" table:style-name="ce36">
            <text:p>76.797,00</text:p>
          </table:table-cell>
          <table:table-cell office:value-type="float" office:value="590943" table:style-name="ce36">
            <text:p>590.943,00</text:p>
          </table:table-cell>
          <table:table-cell office:value-type="percentage" office:value="0.12995669633111823" table:formula="of:=[.B82]/[.C82]" table:style-name="ce19">
            <text:p>13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Honorários (Comitê de Auditoria)</text:p>
          </table:table-cell>
          <table:table-cell office:value-type="float" office:value="25599" table:style-name="ce36">
            <text:p>25.599,00</text:p>
          </table:table-cell>
          <table:table-cell office:value-type="float" office:value="153594" table:style-name="ce36">
            <text:p>153.594,00</text:p>
          </table:table-cell>
          <table:table-cell office:value-type="percentage" office:value="0.16666666666666666" table:formula="of:=[.B83]/[.C83]" table:style-name="ce19">
            <text:p>16,67%</text:p>
          </table:table-cell>
          <table:table-cell table:number-columns-repeated="16380" table:style-name="ce5"/>
        </table:table-row>
        <table:table-row table:style-name="ro1">
          <table:table-cell table:style-name="ce20"/>
          <table:table-cell table:number-columns-repeated="2" table:style-name="ce36"/>
          <table:table-cell table:style-name="ce42"/>
          <table:table-cell table:number-columns-repeated="16380" table:style-name="ce5"/>
        </table:table-row>
        <table:table-row table:style-name="ro1">
          <table:table-cell office:value-type="string" table:style-name="ce15">
            <text:p>MATERIAS E PRODUTOS</text:p>
          </table:table-cell>
          <table:table-cell office:value-type="float" office:value="58253.85" table:style-name="ce43">
            <text:p>58.253,85</text:p>
          </table:table-cell>
          <table:table-cell office:value-type="float" office:value="10607576.289999999" table:style-name="ce43">
            <text:p>10.607.576,29</text:p>
          </table:table-cell>
          <table:table-cell office:value-type="percentage" office:value="5.4917210498799064E-3" table:formula="of:=[.B85]/[.C85]" table:style-name="ce17">
            <text:p>0,5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MATERIAIS DE CONSUMO</text:p>
          </table:table-cell>
          <table:table-cell office:value-type="float" office:value="58253.85" table:style-name="ce36">
            <text:p>58.253,85</text:p>
          </table:table-cell>
          <table:table-cell office:value-type="float" office:value="1594756.1800000002" table:style-name="ce36">
            <text:p>1.594.756,18</text:p>
          </table:table-cell>
          <table:table-cell office:value-type="percentage" office:value="3.6528373885969197E-2" table:formula="of:=[.B86]/[.C86]" table:style-name="ce19">
            <text:p>3,6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Materias de Consumo de TI</text:p>
          </table:table-cell>
          <table:table-cell office:value-type="float" office:value="585.6" table:style-name="ce36">
            <text:p>585,60</text:p>
          </table:table-cell>
          <table:table-cell office:value-type="float" office:value="43952.62" table:style-name="ce36">
            <text:p>43.952,62</text:p>
          </table:table-cell>
          <table:table-cell office:value-type="percentage" office:value="1.3323437829189705E-2" table:formula="of:=[.B87]/[.C87]" table:style-name="ce19">
            <text:p>1,3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Demais Materiais de Consumo</text:p>
          </table:table-cell>
          <table:table-cell office:value-type="float" office:value="57668.25" table:style-name="ce36">
            <text:p>57.668,25</text:p>
          </table:table-cell>
          <table:table-cell office:value-type="float" office:value="1550803.56" table:style-name="ce36">
            <text:p>1.550.803,56</text:p>
          </table:table-cell>
          <table:table-cell office:value-type="percentage" office:value="3.7186044375600996E-2" table:formula="of:=[.B88]/[.C88]" table:style-name="ce19">
            <text:p>3,7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OUTROS MATERIAIS E PRODUTOS</text:p>
          </table:table-cell>
          <table:table-cell office:value-type="float" office:value="0" table:style-name="ce36">
            <text:p>0,00</text:p>
          </table:table-cell>
          <table:table-cell office:value-type="float" office:value="9012820.1099999994" table:style-name="ce36">
            <text:p>9.012.820,11</text:p>
          </table:table-cell>
          <table:table-cell office:value-type="percentage" office:value="0" table:formula="of:=[.B89]/[.C89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Outros Materiais e Produtos</text:p>
          </table:table-cell>
          <table:table-cell office:value-type="float" office:value="0" table:style-name="ce36">
            <text:p>0,00</text:p>
          </table:table-cell>
          <table:table-cell office:value-type="float" office:value="9012820.1099999994" table:style-name="ce36">
            <text:p>9.012.820,11</text:p>
          </table:table-cell>
          <table:table-cell office:value-type="percentage" office:value="0" table:formula="of:=[.B90]/[.C90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table:style-name="ce45"/>
          <table:table-cell table:number-columns-repeated="2" table:style-name="ce36"/>
          <table:table-cell table:style-name="ce42"/>
          <table:table-cell table:number-columns-repeated="16380" table:style-name="ce5"/>
        </table:table-row>
        <table:table-row table:style-name="ro1">
          <table:table-cell office:value-type="string" table:style-name="ce15">
            <text:p>SERVIÇOS DE TERCEIROS</text:p>
          </table:table-cell>
          <table:table-cell office:value-type="float" office:value="4085690.2899999996" table:style-name="ce43">
            <text:p>4.085.690,29</text:p>
          </table:table-cell>
          <table:table-cell office:value-type="float" office:value="99966991.530000001" table:style-name="ce43">
            <text:p>99.966.991,53</text:p>
          </table:table-cell>
          <table:table-cell office:value-type="percentage" office:value="4.0870393591607559E-2" table:formula="of:=[.B92]/[.C92]" table:style-name="ce17">
            <text:p>4,0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TECNOLOGIADA INFORMAÇÃO</text:p>
          </table:table-cell>
          <table:table-cell office:value-type="float" office:value="441548.89" table:style-name="ce36">
            <text:p>441.548,89</text:p>
          </table:table-cell>
          <table:table-cell office:value-type="float" office:value="6150682.5099999998" table:style-name="ce36">
            <text:p>6.150.682,51</text:p>
          </table:table-cell>
          <table:table-cell office:value-type="percentage" office:value="7.1788600579222553E-2" table:formula="of:=[.B93]/[.C93]" table:style-name="ce19">
            <text:p>7,1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Tecnologia da Informação</text:p>
          </table:table-cell>
          <table:table-cell office:value-type="float" office:value="441548.89" table:style-name="ce36">
            <text:p>441.548,89</text:p>
          </table:table-cell>
          <table:table-cell office:value-type="float" office:value="6150682.5099999998" table:style-name="ce41">
            <text:p>6.150.682,51</text:p>
          </table:table-cell>
          <table:table-cell office:value-type="percentage" office:value="7.1788600579222553E-2" table:formula="of:=[.B94]/[.C94]" table:style-name="ce19">
            <text:p>7,1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CONSULTORIA</text:p>
          </table:table-cell>
          <table:table-cell office:value-type="float" office:value="459763.26" table:style-name="ce36">
            <text:p>459.763,26</text:p>
          </table:table-cell>
          <table:table-cell office:value-type="float" office:value="30771507.73" table:style-name="ce41">
            <text:p>30.771.507,73</text:p>
          </table:table-cell>
          <table:table-cell office:value-type="percentage" office:value="1.4941200282876098E-2" table:formula="of:=[.B95]/[.C95]" table:style-name="ce19">
            <text:p>1,4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Consultoria</text:p>
          </table:table-cell>
          <table:table-cell office:value-type="float" office:value="459763.26" table:style-name="ce36">
            <text:p>459.763,26</text:p>
          </table:table-cell>
          <table:table-cell office:value-type="float" office:value="30771507.73" table:style-name="ce41">
            <text:p>30.771.507,73</text:p>
          </table:table-cell>
          <table:table-cell office:value-type="percentage" office:value="1.4941200282876098E-2" table:formula="of:=[.B96]/[.C96]" table:style-name="ce19">
            <text:p>1,4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AUDITORIA</text:p>
          </table:table-cell>
          <table:table-cell office:value-type="float" office:value="0" table:style-name="ce36">
            <text:p>0,00</text:p>
          </table:table-cell>
          <table:table-cell office:value-type="float" office:value="436557.6" table:style-name="ce41">
            <text:p>436.557,60</text:p>
          </table:table-cell>
          <table:table-cell office:value-type="percentage" office:value="0" table:formula="of:=[.B97]/[.C97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uditoria Externa Contábil</text:p>
          </table:table-cell>
          <table:table-cell office:value-type="float" office:value="0" table:style-name="ce36">
            <text:p>0,00</text:p>
          </table:table-cell>
          <table:table-cell office:value-type="float" office:value="286557.59999999998" table:style-name="ce41">
            <text:p>286.557,60</text:p>
          </table:table-cell>
          <table:table-cell office:value-type="percentage" office:value="0" table:formula="of:=[.B98]/[.C98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uditoria Externa Ambiental</text:p>
          </table:table-cell>
          <table:table-cell office:value-type="float" office:value="0" table:style-name="ce36">
            <text:p>0,00</text:p>
          </table:table-cell>
          <table:table-cell office:value-type="float" office:value="150000" table:style-name="ce41">
            <text:p>150.000,00</text:p>
          </table:table-cell>
          <table:table-cell office:value-type="percentage" office:value="0" table:formula="of:=[.B99]/[.C99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VIGILÂNCIA E SEGURANÇA</text:p>
          </table:table-cell>
          <table:table-cell office:value-type="float" office:value="132784.16" table:style-name="ce36">
            <text:p>132.784,16</text:p>
          </table:table-cell>
          <table:table-cell office:value-type="float" office:value="2223864.48" table:style-name="ce41">
            <text:p>2.223.864,48</text:p>
          </table:table-cell>
          <table:table-cell office:value-type="percentage" office:value="5.9708746281158284E-2" table:formula="of:=[.B100]/[.C100]" table:style-name="ce19">
            <text:p>5,9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Vigilância Patrimonial</text:p>
          </table:table-cell>
          <table:table-cell office:value-type="float" office:value="132784.16" table:style-name="ce36">
            <text:p>132.784,16</text:p>
          </table:table-cell>
          <table:table-cell office:value-type="float" office:value="2223864.48" table:style-name="ce41">
            <text:p>2.223.864,48</text:p>
          </table:table-cell>
          <table:table-cell office:value-type="percentage" office:value="5.9708746281158284E-2" table:formula="of:=[.B101]/[.C101]" table:style-name="ce19">
            <text:p>5,9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PUBLICIDADE E PROPAGANDA</text:p>
          </table:table-cell>
          <table:table-cell office:value-type="float" office:value="22565.059999999998" table:style-name="ce36">
            <text:p>22.565,06</text:p>
          </table:table-cell>
          <table:table-cell office:value-type="float" office:value="4500000" table:style-name="ce41">
            <text:p>4.500.000,00</text:p>
          </table:table-cell>
          <table:table-cell office:value-type="percentage" office:value="5.014457777777777E-3" table:formula="of:=[.B102]/[.C102]" table:style-name="ce19">
            <text:p>0,5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Publicidade Legal</text:p>
          </table:table-cell>
          <table:table-cell office:value-type="float" office:value="22565.059999999998" table:style-name="ce36">
            <text:p>22.565,06</text:p>
          </table:table-cell>
          <table:table-cell office:value-type="float" office:value="70000" table:style-name="ce41">
            <text:p>70.000,00</text:p>
          </table:table-cell>
          <table:table-cell office:value-type="percentage" office:value="0.32235799999999998" table:formula="of:=[.B103]/[.C103]" table:style-name="ce19">
            <text:p>32,2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Publicidade Mercadológica</text:p>
          </table:table-cell>
          <table:table-cell office:value-type="float" office:value="0" table:style-name="ce36">
            <text:p>0,00</text:p>
          </table:table-cell>
          <table:table-cell office:value-type="float" office:value="4430000" table:style-name="ce41">
            <text:p>4.430.000,00</text:p>
          </table:table-cell>
          <table:table-cell office:value-type="percentage" office:value="0" table:formula="of:=[.B104]/[.C104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OUTROS SERVIÇOS DE TERCEIROS</text:p>
          </table:table-cell>
          <table:table-cell office:value-type="float" office:value="3029028.9199999995" table:style-name="ce36">
            <text:p>3.029.028,92</text:p>
          </table:table-cell>
          <table:table-cell office:value-type="float" office:value="55884379.210000001" table:style-name="ce41">
            <text:p>55.884.379,21</text:p>
          </table:table-cell>
          <table:table-cell office:value-type="percentage" office:value="5.4201710081052172E-2" table:formula="of:=[.B105]/[.C105]" table:style-name="ce19">
            <text:p>5,4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rviço de Limpeza</text:p>
          </table:table-cell>
          <table:table-cell office:value-type="float" office:value="684558.92999999993" table:style-name="ce36">
            <text:p>684.558,93</text:p>
          </table:table-cell>
          <table:table-cell office:value-type="float" office:value="2795862.19" table:style-name="ce36">
            <text:p>2.795.862,19</text:p>
          </table:table-cell>
          <table:table-cell office:value-type="percentage" office:value="0.24484716465942835" table:formula="of:=[.B106]/[.C106]" table:style-name="ce19">
            <text:p>24,4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rviço de Coleta de Lixo</text:p>
          </table:table-cell>
          <table:table-cell office:value-type="float" office:value="9120.51" table:style-name="ce36">
            <text:p>9.120,51</text:p>
          </table:table-cell>
          <table:table-cell office:value-type="float" office:value="299531.05" table:style-name="ce36">
            <text:p>299.531,05</text:p>
          </table:table-cell>
          <table:table-cell office:value-type="percentage" office:value="3.0449297326604372E-2" table:formula="of:=[.B107]/[.C107]" table:style-name="ce19">
            <text:p>3,0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rviços de Manutençãoe Conservação de Bens</text:p>
          </table:table-cell>
          <table:table-cell office:value-type="float" office:value="1953754.3299999998" table:style-name="ce36">
            <text:p>1.953.754,33</text:p>
          </table:table-cell>
          <table:table-cell office:value-type="float" office:value="33351251.640000001" table:style-name="ce36">
            <text:p>33.351.251,64</text:p>
          </table:table-cell>
          <table:table-cell office:value-type="percentage" office:value="5.8581139655243232E-2" table:formula="of:=[.B108]/[.C108]" table:style-name="ce19">
            <text:p>5,8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Assinaturas e Periódicos</text:p>
          </table:table-cell>
          <table:table-cell office:value-type="float" office:value="182" table:style-name="ce36">
            <text:p>182,00</text:p>
          </table:table-cell>
          <table:table-cell office:value-type="float" office:value="28274.12" table:style-name="ce36">
            <text:p>28.274,12</text:p>
          </table:table-cell>
          <table:table-cell office:value-type="percentage" office:value="6.4369819467414019E-3" table:formula="of:=[.B109]/[.C109]" table:style-name="ce19">
            <text:p>0,6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ragagem de Manutenção</text:p>
          </table:table-cell>
          <table:table-cell office:value-type="float" office:value="0" table:style-name="ce36">
            <text:p>0,00</text:p>
          </table:table-cell>
          <table:table-cell office:value-type="float" office:value="11000000" table:style-name="ce36">
            <text:p>11.000.000,00</text:p>
          </table:table-cell>
          <table:table-cell office:value-type="percentage" office:value="0" table:formula="of:=[.B110]/[.C110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Gestão documental</text:p>
          </table:table-cell>
          <table:table-cell office:value-type="float" office:value="0" table:style-name="ce36">
            <text:p>0,00</text:p>
          </table:table-cell>
          <table:table-cell office:value-type="float" office:value="1500000" table:style-name="ce36">
            <text:p>1.500.000,00</text:p>
          </table:table-cell>
          <table:table-cell office:value-type="percentage" office:value="0" table:formula="of:=[.B111]/[.C111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emais Serviços</text:p>
          </table:table-cell>
          <table:table-cell office:value-type="float" office:value="381413.15" table:style-name="ce36">
            <text:p>381.413,15</text:p>
          </table:table-cell>
          <table:table-cell office:value-type="float" office:value="6909460.2100000009" table:style-name="ce41">
            <text:p>6.909.460,21</text:p>
          </table:table-cell>
          <table:table-cell office:value-type="percentage" office:value="5.5201584263845117E-2" table:formula="of:=[.B112]/[.C112]" table:style-name="ce19">
            <text:p>5,52%</text:p>
          </table:table-cell>
          <table:table-cell table:number-columns-repeated="16380" table:style-name="ce5"/>
        </table:table-row>
        <table:table-row table:style-name="ro1">
          <table:table-cell table:style-name="ce46"/>
          <table:table-cell table:number-columns-repeated="2" table:style-name="ce47"/>
          <table:table-cell table:style-name="ce42"/>
          <table:table-cell table:number-columns-repeated="16380" table:style-name="ce5"/>
        </table:table-row>
        <table:table-row table:style-name="ro1">
          <table:table-cell office:value-type="string" table:style-name="ce15">
            <text:p>TRIBUTOS</text:p>
          </table:table-cell>
          <table:table-cell office:value-type="float" office:value="46514955.440000005" table:style-name="ce43">
            <text:p>46.514.955,44</text:p>
          </table:table-cell>
          <table:table-cell office:value-type="float" office:value="140345633.25000003" table:style-name="ce43">
            <text:p>140.345.633,25</text:p>
          </table:table-cell>
          <table:table-cell office:value-type="percentage" office:value="0.33143144081399478" table:formula="of:=[.B114]/[.C114]" table:style-name="ce17">
            <text:p>33,1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TRIBUTOS SOBRE A VENDA DE BENS E SERVIÇOS</text:p>
          </table:table-cell>
          <table:table-cell office:value-type="float" office:value="27584404.370000005" table:style-name="ce36">
            <text:p>27.584.404,37</text:p>
          </table:table-cell>
          <table:table-cell office:value-type="float" office:value="74755585.120000005" table:style-name="ce47">
            <text:p>74.755.585,12</text:p>
          </table:table-cell>
          <table:table-cell office:value-type="percentage" office:value="0.368994561753756" table:formula="of:=[.B115]/[.C115]" table:style-name="ce19">
            <text:p>36,9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PIS</text:p>
          </table:table-cell>
          <table:table-cell office:value-type="float" office:value="4840460.4000000004" table:style-name="ce36">
            <text:p>4.840.460,40</text:p>
          </table:table-cell>
          <table:table-cell office:value-type="float" office:value="11940282.060000001" table:style-name="ce47">
            <text:p>11.940.282,06</text:p>
          </table:table-cell>
          <table:table-cell office:value-type="percentage" office:value="0.40538911691337381" table:formula="of:=[.B116]/[.C116]" table:style-name="ce19">
            <text:p>40,5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COFINS</text:p>
          </table:table-cell>
          <table:table-cell office:value-type="float" office:value="22562546.370000001" table:style-name="ce36">
            <text:p>22.562.546,37</text:p>
          </table:table-cell>
          <table:table-cell office:value-type="float" office:value="55195542.130000003" table:style-name="ce41">
            <text:p>55.195.542,13</text:p>
          </table:table-cell>
          <table:table-cell office:value-type="percentage" office:value="0.40877479411035184" table:formula="of:=[.B117]/[.C117]" table:style-name="ce19">
            <text:p>40,8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ISS</text:p>
          </table:table-cell>
          <table:table-cell office:value-type="float" office:value="181397.6" table:style-name="ce36">
            <text:p>181.397,60</text:p>
          </table:table-cell>
          <table:table-cell office:value-type="float" office:value="7619760.9299999997" table:style-name="ce41">
            <text:p>7.619.760,93</text:p>
          </table:table-cell>
          <table:table-cell office:value-type="percentage" office:value="2.380620621387396E-2" table:formula="of:=[.B118]/[.C118]" table:style-name="ce19">
            <text:p>2,3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TRIBUTOS SOBRE O LUCRO</text:p>
          </table:table-cell>
          <table:table-cell office:value-type="float" office:value="18778667.57" table:style-name="ce36">
            <text:p>18.778.667,57</text:p>
          </table:table-cell>
          <table:table-cell office:value-type="float" office:value="62720877.520000003" table:style-name="ce41">
            <text:p>62.720.877,52</text:p>
          </table:table-cell>
          <table:table-cell office:value-type="percentage" office:value="0.29940058737239428" table:formula="of:=[.B119]/[.C119]" table:style-name="ce19">
            <text:p>29,9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Imposto de Renda Pessoa Jurídica</text:p>
          </table:table-cell>
          <table:table-cell office:value-type="float" office:value="13545825.02" table:style-name="ce36">
            <text:p>13.545.825,02</text:p>
          </table:table-cell>
          <table:table-cell office:value-type="float" office:value="44889744.340000004" table:style-name="ce41">
            <text:p>44.889.744,34</text:p>
          </table:table-cell>
          <table:table-cell office:value-type="percentage" office:value="0.30175767804339421" table:formula="of:=[.B120]/[.C120]" table:style-name="ce19">
            <text:p>30,1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Contribuição Social sobre o Lucro Líquido</text:p>
          </table:table-cell>
          <table:table-cell office:value-type="float" office:value="5232842.55" table:style-name="ce36">
            <text:p>5.232.842,55</text:p>
          </table:table-cell>
          <table:table-cell office:value-type="float" office:value="17831133.18" table:style-name="ce41">
            <text:p>17.831.133,18</text:p>
          </table:table-cell>
          <table:table-cell office:value-type="percentage" office:value="0.29346662924762024" table:formula="of:=[.B121]/[.C121]" table:style-name="ce19">
            <text:p>29,3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OUTROS TRIBUTOS</text:p>
          </table:table-cell>
          <table:table-cell office:value-type="float" office:value="151883.5" table:style-name="ce36">
            <text:p>151.883,50</text:p>
          </table:table-cell>
          <table:table-cell office:value-type="float" office:value="2869170.61" table:style-name="ce41">
            <text:p>2.869.170,61</text:p>
          </table:table-cell>
          <table:table-cell office:value-type="percentage" office:value="5.2936378014829873E-2" table:formula="of:=[.B122]/[.C122]" table:style-name="ce19">
            <text:p>5,2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IPTU</text:p>
          </table:table-cell>
          <table:table-cell office:value-type="float" office:value="0" table:style-name="ce36">
            <text:p>0,00</text:p>
          </table:table-cell>
          <table:table-cell office:value-type="float" office:value="2000000" table:style-name="ce41">
            <text:p>2.000.000,00</text:p>
          </table:table-cell>
          <table:table-cell office:value-type="percentage" office:value="0" table:formula="of:=[.B123]/[.C123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Outros Tributos</text:p>
          </table:table-cell>
          <table:table-cell office:value-type="float" office:value="151883.5" table:style-name="ce36">
            <text:p>151.883,50</text:p>
          </table:table-cell>
          <table:table-cell office:value-type="float" office:value="869170.61" table:style-name="ce41">
            <text:p>869.170,61</text:p>
          </table:table-cell>
          <table:table-cell office:value-type="percentage" office:value="0.17474532416598854" table:formula="of:=[.B124]/[.C124]" table:style-name="ce19">
            <text:p>17,47%</text:p>
          </table:table-cell>
          <table:table-cell table:number-columns-repeated="16380" table:style-name="ce5"/>
        </table:table-row>
        <table:table-row table:style-name="ro1">
          <table:table-cell table:style-name="ce39"/>
          <table:table-cell table:style-name="ce18"/>
          <table:table-cell table:style-name="ce47"/>
          <table:table-cell table:style-name="ce86"/>
          <table:table-cell table:number-columns-repeated="16380" table:style-name="ce5"/>
        </table:table-row>
        <table:table-row table:style-name="ro1">
          <table:table-cell office:value-type="string" table:style-name="ce15">
            <text:p>DESPESAS FINANCEIRAS</text:p>
          </table:table-cell>
          <table:table-cell office:value-type="float" office:value="14366373.82" table:style-name="ce43">
            <text:p>14.366.373,82</text:p>
          </table:table-cell>
          <table:table-cell office:value-type="float" office:value="191391997.11000001" table:style-name="ce43">
            <text:p>191.391.997,11</text:p>
          </table:table-cell>
          <table:table-cell office:value-type="percentage" office:value="7.5062562891504384E-2" table:formula="of:=[.B126]/[.C126]" table:style-name="ce17">
            <text:p>7,5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Despesas Financeiras</text:p>
          </table:table-cell>
          <table:table-cell office:value-type="float" office:value="14366373.82" table:style-name="ce36">
            <text:p>14.366.373,82</text:p>
          </table:table-cell>
          <table:table-cell office:value-type="float" office:value="191391997.11000001" table:style-name="ce47">
            <text:p>191.391.997,11</text:p>
          </table:table-cell>
          <table:table-cell office:value-type="percentage" office:value="7.5062562891504384E-2" table:formula="of:=[.B127]/[.C127]" table:style-name="ce19">
            <text:p>7,51%</text:p>
          </table:table-cell>
          <table:table-cell table:number-columns-repeated="16380" table:style-name="ce5"/>
        </table:table-row>
        <table:table-row table:style-name="ro1">
          <table:table-cell table:style-name="ce46"/>
          <table:table-cell table:number-columns-repeated="2" table:style-name="ce47"/>
          <table:table-cell table:style-name="ce42"/>
          <table:table-cell table:number-columns-repeated="16380" table:style-name="ce5"/>
        </table:table-row>
        <table:table-row table:style-name="ro1">
          <table:table-cell office:value-type="string" table:style-name="ce15">
            <text:p>UTILIDADES E SERVIÇOS</text:p>
          </table:table-cell>
          <table:table-cell office:value-type="float" office:value="1162626.0900000001" table:style-name="ce43">
            <text:p>1.162.626,09</text:p>
          </table:table-cell>
          <table:table-cell office:value-type="float" office:value="7000000" table:style-name="ce43">
            <text:p>7.000.000,00</text:p>
          </table:table-cell>
          <table:table-cell office:value-type="percentage" office:value="0.16608944142857143" table:formula="of:=[.B129]/[.C129]" table:style-name="ce17">
            <text:p>16,6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ÁGUA, ENERGIA E GÁS</text:p>
          </table:table-cell>
          <table:table-cell office:value-type="float" office:value="1162626.0900000001" table:style-name="ce36">
            <text:p>1.162.626,09</text:p>
          </table:table-cell>
          <table:table-cell office:value-type="float" office:value="7000000" table:style-name="ce47">
            <text:p>7.000.000,00</text:p>
          </table:table-cell>
          <table:table-cell office:value-type="percentage" office:value="0.16608944142857143" table:formula="of:=[.B130]/[.C130]" table:style-name="ce19">
            <text:p>16,6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Água e Esgoto</text:p>
          </table:table-cell>
          <table:table-cell office:value-type="float" office:value="216580.3" table:style-name="ce36">
            <text:p>216.580,30</text:p>
          </table:table-cell>
          <table:table-cell office:value-type="float" office:value="2500000" table:style-name="ce47">
            <text:p>2.500.000,00</text:p>
          </table:table-cell>
          <table:table-cell office:value-type="percentage" office:value="8.6632119999999993E-2" table:formula="of:=[.B131]/[.C131]" table:style-name="ce19">
            <text:p>8,6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Energia Elétrica</text:p>
          </table:table-cell>
          <table:table-cell office:value-type="float" office:value="946045.79" table:style-name="ce36">
            <text:p>946.045,79</text:p>
          </table:table-cell>
          <table:table-cell office:value-type="float" office:value="4500000" table:style-name="ce47">
            <text:p>4.500.000,00</text:p>
          </table:table-cell>
          <table:table-cell office:value-type="percentage" office:value="0.21023239777777777" table:formula="of:=[.B132]/[.C132]" table:style-name="ce19">
            <text:p>21,02%</text:p>
          </table:table-cell>
          <table:table-cell table:number-columns-repeated="16380" table:style-name="ce5"/>
        </table:table-row>
        <table:table-row table:style-name="ro1">
          <table:table-cell table:style-name="ce46"/>
          <table:table-cell table:number-columns-repeated="2" table:style-name="ce47"/>
          <table:table-cell table:style-name="ce42"/>
          <table:table-cell table:number-columns-repeated="16380" table:style-name="ce5"/>
        </table:table-row>
        <table:table-row table:style-name="ro1">
          <table:table-cell office:value-type="string" table:style-name="ce15">
            <text:p>OUTRAS DESPESAS CORRENTES</text:p>
          </table:table-cell>
          <table:table-cell office:value-type="float" office:value="5965069.9499999993" table:style-name="ce43">
            <text:p>5.965.069,95</text:p>
          </table:table-cell>
          <table:table-cell office:value-type="float" office:value="97368603.449999988" table:style-name="ce43">
            <text:p>97.368.603,45</text:p>
          </table:table-cell>
          <table:table-cell office:value-type="percentage" office:value="6.126276580584971E-2" table:formula="of:=[.B134]/[.C134]" table:style-name="ce17">
            <text:p>6,1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ALUGUEL</text:p>
          </table:table-cell>
          <table:table-cell office:value-type="float" office:value="541879.15" table:style-name="ce36">
            <text:p>541.879,15</text:p>
          </table:table-cell>
          <table:table-cell office:value-type="float" office:value="6262004.79" table:style-name="ce47">
            <text:p>6.262.004,79</text:p>
          </table:table-cell>
          <table:table-cell office:value-type="percentage" office:value="8.6534451533052892E-2" table:formula="of:=[.B135]/[.C135]" table:style-name="ce19">
            <text:p>8,6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Viaturas</text:p>
          </table:table-cell>
          <table:table-cell office:value-type="float" office:value="161732.37000000002" table:style-name="ce36">
            <text:p>161.732,37</text:p>
          </table:table-cell>
          <table:table-cell office:value-type="float" office:value="2500000" table:style-name="ce47">
            <text:p>2.500.000,00</text:p>
          </table:table-cell>
          <table:table-cell office:value-type="percentage" office:value="6.4692948000000014E-2" table:formula="of:=[.B136]/[.C136]" table:style-name="ce19">
            <text:p>6,4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Imóveis</text:p>
          </table:table-cell>
          <table:table-cell office:value-type="float" office:value="280229.90000000002" table:style-name="ce36">
            <text:p>280.229,90</text:p>
          </table:table-cell>
          <table:table-cell office:value-type="float" office:value="2600000" table:style-name="ce41">
            <text:p>2.600.000,00</text:p>
          </table:table-cell>
          <table:table-cell office:value-type="percentage" office:value="0.10778073076923078" table:formula="of:=[.B137]/[.C137]" table:style-name="ce19">
            <text:p>10,7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anitários Químicos</text:p>
          </table:table-cell>
          <table:table-cell office:value-type="float" office:value="0" table:style-name="ce36">
            <text:p>0,00</text:p>
          </table:table-cell>
          <table:table-cell office:value-type="float" office:value="600000" table:style-name="ce41">
            <text:p>600.000,00</text:p>
          </table:table-cell>
          <table:table-cell office:value-type="percentage" office:value="0" table:formula="of:=[.B138]/[.C138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Aparelhos PABX</text:p>
          </table:table-cell>
          <table:table-cell office:value-type="float" office:value="49159.24" table:style-name="ce36">
            <text:p>49.159,24</text:p>
          </table:table-cell>
          <table:table-cell office:value-type="float" office:value="324825.87" table:style-name="ce41">
            <text:p>324.825,87</text:p>
          </table:table-cell>
          <table:table-cell office:value-type="percentage" office:value="0.15134028579681785" table:formula="of:=[.B139]/[.C139]" table:style-name="ce19">
            <text:p>15,1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Outras Despesas de Aluguéis</text:p>
          </table:table-cell>
          <table:table-cell office:value-type="float" office:value="50757.64" table:style-name="ce36">
            <text:p>50.757,64</text:p>
          </table:table-cell>
          <table:table-cell office:value-type="float" office:value="237178.92" table:style-name="ce41">
            <text:p>237.178,92</text:p>
          </table:table-cell>
          <table:table-cell office:value-type="percentage" office:value="0.21400569662767668" table:formula="of:=[.B140]/[.C140]" table:style-name="ce19">
            <text:p>21,4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COMUNICAÇÕES</text:p>
          </table:table-cell>
          <table:table-cell office:value-type="float" office:value="26791.360000000001" table:style-name="ce36">
            <text:p>26.791,36</text:p>
          </table:table-cell>
          <table:table-cell office:value-type="float" office:value="340255.19999999995" table:style-name="ce41">
            <text:p>340.255,20</text:p>
          </table:table-cell>
          <table:table-cell office:value-type="percentage" office:value="7.8739017067189582E-2" table:formula="of:=[.B141]/[.C141]" table:style-name="ce19">
            <text:p>7,8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Malotes e Postais</text:p>
          </table:table-cell>
          <table:table-cell office:value-type="float" office:value="208.81" table:style-name="ce36">
            <text:p>208,81</text:p>
          </table:table-cell>
          <table:table-cell office:value-type="float" office:value="50846.04" table:style-name="ce41">
            <text:p>50.846,04</text:p>
          </table:table-cell>
          <table:table-cell office:value-type="percentage" office:value="4.1067111617738572E-3" table:formula="of:=[.B142]/[.C142]" table:style-name="ce19">
            <text:p>0,4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Telefonia</text:p>
          </table:table-cell>
          <table:table-cell office:value-type="float" office:value="26582.55" table:style-name="ce36">
            <text:p>26.582,55</text:p>
          </table:table-cell>
          <table:table-cell office:value-type="float" office:value="289409.15999999997" table:style-name="ce41">
            <text:p>289.409,16</text:p>
          </table:table-cell>
          <table:table-cell office:value-type="percentage" office:value="9.1851101050153358E-2" table:formula="of:=[.B143]/[.C143]" table:style-name="ce19">
            <text:p>9,1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PROCESSAMENTO DE DADOS</text:p>
          </table:table-cell>
          <table:table-cell office:value-type="float" office:value="1524908.52" table:style-name="ce36">
            <text:p>1.524.908,52</text:p>
          </table:table-cell>
          <table:table-cell office:value-type="float" office:value="3788414.2399999998" table:style-name="ce41">
            <text:p>3.788.414,24</text:p>
          </table:table-cell>
          <table:table-cell office:value-type="percentage" office:value="0.40251894945891664" table:formula="of:=[.B144]/[.C144]" table:style-name="ce19">
            <text:p>40,2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Aluguel de Equipamentos</text:p>
          </table:table-cell>
          <table:table-cell office:value-type="float" office:value="62909.350000000006" table:style-name="ce36">
            <text:p>62.909,35</text:p>
          </table:table-cell>
          <table:table-cell office:value-type="float" office:value="394092.79999999999" table:style-name="ce41">
            <text:p>394.092,80</text:p>
          </table:table-cell>
          <table:table-cell office:value-type="percentage" office:value="0.15963080269418778" table:formula="of:=[.B145]/[.C145]" table:style-name="ce19">
            <text:p>15,9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Manutenção de Sistemas</text:p>
          </table:table-cell>
          <table:table-cell office:value-type="float" office:value="1461999.17" table:style-name="ce36">
            <text:p>1.461.999,17</text:p>
          </table:table-cell>
          <table:table-cell office:value-type="float" office:value="3394321.44" table:style-name="ce41">
            <text:p>3.394.321,44</text:p>
          </table:table-cell>
          <table:table-cell office:value-type="percentage" office:value="0.43071912776769899" table:formula="of:=[.B146]/[.C146]" table:style-name="ce19">
            <text:p>43,0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DESPESAS DE SERVIÇOS DO SISTEMA FINANCEIRO</text:p>
          </table:table-cell>
          <table:table-cell office:value-type="float" office:value="56952.539999999994" table:style-name="ce36">
            <text:p>56.952,54</text:p>
          </table:table-cell>
          <table:table-cell office:value-type="float" office:value="366754.44" table:style-name="ce41">
            <text:p>366.754,44</text:p>
          </table:table-cell>
          <table:table-cell office:value-type="percentage" office:value="0.15528793598245189" table:formula="of:=[.B147]/[.C147]" table:style-name="ce19">
            <text:p>15,5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Tarifas Bancárias</text:p>
          </table:table-cell>
          <table:table-cell office:value-type="float" office:value="56952.539999999994" table:style-name="ce36">
            <text:p>56.952,54</text:p>
          </table:table-cell>
          <table:table-cell office:value-type="float" office:value="366754.44" table:style-name="ce41">
            <text:p>366.754,44</text:p>
          </table:table-cell>
          <table:table-cell office:value-type="percentage" office:value="0.15528793598245189" table:formula="of:=[.B148]/[.C148]" table:style-name="ce19">
            <text:p>15,5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TRANSPORTE</text:p>
          </table:table-cell>
          <table:table-cell office:value-type="float" office:value="601675.85" table:style-name="ce36">
            <text:p>601.675,85</text:p>
          </table:table-cell>
          <table:table-cell office:value-type="float" office:value="4052115" table:style-name="ce41">
            <text:p>4.052.115,00</text:p>
          </table:table-cell>
          <table:table-cell office:value-type="percentage" office:value="0.14848439642014108" table:formula="of:=[.B149]/[.C149]" table:style-name="ce19">
            <text:p>14,8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Abastecimento da Frota de Veículos</text:p>
          </table:table-cell>
          <table:table-cell office:value-type="float" office:value="39968.559999999998" table:style-name="ce36">
            <text:p>39.968,56</text:p>
          </table:table-cell>
          <table:table-cell office:value-type="float" office:value="729600" table:style-name="ce41">
            <text:p>729.600,00</text:p>
          </table:table-cell>
          <table:table-cell office:value-type="percentage" office:value="5.4781469298245608E-2" table:formula="of:=[.B150]/[.C150]" table:style-name="ce19">
            <text:p>5,4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rviços de Condução de Viaturas</text:p>
          </table:table-cell>
          <table:table-cell office:value-type="float" office:value="28339.73" table:style-name="ce36">
            <text:p>28.339,73</text:p>
          </table:table-cell>
          <table:table-cell office:value-type="float" office:value="540092.56999999995" table:style-name="ce47">
            <text:p>540.092,57</text:p>
          </table:table-cell>
          <table:table-cell office:value-type="percentage" office:value="5.2471986422623816E-2" table:formula="of:=[.B151]/[.C151]" table:style-name="ce19">
            <text:p>5,2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guro de Veículos</text:p>
          </table:table-cell>
          <table:table-cell office:value-type="float" office:value="29283.96" table:style-name="ce36">
            <text:p>29.283,96</text:p>
          </table:table-cell>
          <table:table-cell office:value-type="float" office:value="35000" table:style-name="ce47">
            <text:p>35.000,00</text:p>
          </table:table-cell>
          <table:table-cell office:value-type="percentage" office:value="0.83668457142857144" table:formula="of:=[.B152]/[.C152]" table:style-name="ce19">
            <text:p>83,6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Fretes e Carretos</text:p>
          </table:table-cell>
          <table:table-cell office:value-type="float" office:value="30682.799999999999" table:style-name="ce36">
            <text:p>30.682,80</text:p>
          </table:table-cell>
          <table:table-cell office:value-type="float" office:value="126000" table:style-name="ce47">
            <text:p>126.000,00</text:p>
          </table:table-cell>
          <table:table-cell office:value-type="percentage" office:value="0.24351428571428571" table:formula="of:=[.B153]/[.C153]" table:style-name="ce19">
            <text:p>24,3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Fretamento de Ônibus</text:p>
          </table:table-cell>
          <table:table-cell office:value-type="float" office:value="473400.8" table:style-name="ce36">
            <text:p>473.400,80</text:p>
          </table:table-cell>
          <table:table-cell office:value-type="float" office:value="2621422.4300000002" table:style-name="ce47">
            <text:p>2.621.422,43</text:p>
          </table:table-cell>
          <table:table-cell office:value-type="percentage" office:value="0.18058928411625744" table:formula="of:=[.B154]/[.C154]" table:style-name="ce19">
            <text:p>18,0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VIAGENS</text:p>
          </table:table-cell>
          <table:table-cell office:value-type="float" office:value="129161.09" table:style-name="ce36">
            <text:p>129.161,09</text:p>
          </table:table-cell>
          <table:table-cell office:value-type="float" office:value="2179571.71" table:style-name="ce47">
            <text:p>2.179.571,71</text:p>
          </table:table-cell>
          <table:table-cell office:value-type="percentage" office:value="5.9259848807635698E-2" table:formula="of:=[.B155]/[.C155]" table:style-name="ce19">
            <text:p>5,9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Nacionais</text:p>
          </table:table-cell>
          <table:table-cell office:value-type="float" office:value="94167.89" table:style-name="ce36">
            <text:p>94.167,89</text:p>
          </table:table-cell>
          <table:table-cell office:value-type="float" office:value="1884095.23" table:style-name="ce47">
            <text:p>1.884.095,23</text:p>
          </table:table-cell>
          <table:table-cell office:value-type="percentage" office:value="4.998043012931995E-2" table:formula="of:=[.B156]/[.C156]" table:style-name="ce19">
            <text:p>5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9">
            <text:p>Passagens Aéreas Nacionais</text:p>
          </table:table-cell>
          <table:table-cell office:value-type="float" office:value="43403.89" table:style-name="ce36">
            <text:p>43.403,89</text:p>
          </table:table-cell>
          <table:table-cell office:value-type="float" office:value="1216130.03" table:style-name="ce47">
            <text:p>1.216.130,03</text:p>
          </table:table-cell>
          <table:table-cell office:value-type="percentage" office:value="3.5690172045171845E-2" table:formula="of:=[.B157]/[.C157]" table:style-name="ce19">
            <text:p>3,5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9">
            <text:p>Diárias Nacionais</text:p>
          </table:table-cell>
          <table:table-cell office:value-type="float" office:value="50764" table:style-name="ce36">
            <text:p>50.764,00</text:p>
          </table:table-cell>
          <table:table-cell office:value-type="float" office:value="667965.19999999995" table:style-name="ce47">
            <text:p>667.965,20</text:p>
          </table:table-cell>
          <table:table-cell office:value-type="percentage" office:value="7.599797115179055E-2" table:formula="of:=[.B158]/[.C158]" table:style-name="ce19">
            <text:p>7,6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Internacionais</text:p>
          </table:table-cell>
          <table:table-cell office:value-type="float" office:value="34993.199999999997" table:style-name="ce36">
            <text:p>34.993,20</text:p>
          </table:table-cell>
          <table:table-cell office:value-type="float" office:value="295476.47999999998" table:style-name="ce47">
            <text:p>295.476,48</text:p>
          </table:table-cell>
          <table:table-cell office:value-type="percentage" office:value="0.11842973085370449" table:formula="of:=[.B159]/[.C159]" table:style-name="ce19">
            <text:p>11,8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9">
            <text:p>Diárias Internacionais</text:p>
          </table:table-cell>
          <table:table-cell office:value-type="float" office:value="34993.199999999997" table:style-name="ce36">
            <text:p>34.993,20</text:p>
          </table:table-cell>
          <table:table-cell office:value-type="float" office:value="295476.47999999998" table:style-name="ce47">
            <text:p>295.476,48</text:p>
          </table:table-cell>
          <table:table-cell office:value-type="percentage" office:value="0.11842973085370449" table:formula="of:=[.B160]/[.C160]" table:style-name="ce19">
            <text:p>11,8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ESTAGIÁRIOS E APRENDIZES</text:p>
          </table:table-cell>
          <table:table-cell office:value-type="float" office:value="372252.52" table:style-name="ce36">
            <text:p>372.252,52</text:p>
          </table:table-cell>
          <table:table-cell office:value-type="float" office:value="2584292.11" table:style-name="ce47">
            <text:p>2.584.292,11</text:p>
          </table:table-cell>
          <table:table-cell office:value-type="percentage" office:value="0.14404428917286755" table:formula="of:=[.B161]/[.C161]" table:style-name="ce19">
            <text:p>14,4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Outras Despesas com Estagiários e Aprendizes</text:p>
          </table:table-cell>
          <table:table-cell office:value-type="float" office:value="372252.52" table:style-name="ce36">
            <text:p>372.252,52</text:p>
          </table:table-cell>
          <table:table-cell office:value-type="float" office:value="2584292.11" table:style-name="ce47">
            <text:p>2.584.292,11</text:p>
          </table:table-cell>
          <table:table-cell office:value-type="percentage" office:value="0.14404428917286755" table:formula="of:=[.B162]/[.C162]" table:style-name="ce19">
            <text:p>14,4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MULTAS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Multas de Órgãos Reguladores e Fiscalizadores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DEMAIS DESPESAS CORRENTES</text:p>
          </table:table-cell>
          <table:table-cell office:value-type="float" office:value="2711448.92" table:style-name="ce36">
            <text:p>2.711.448,92</text:p>
          </table:table-cell>
          <table:table-cell office:value-type="float" office:value="77795195.959999993" table:style-name="ce47">
            <text:p>77.795.195,96</text:p>
          </table:table-cell>
          <table:table-cell office:value-type="percentage" office:value="3.4853680700208625E-2" table:formula="of:=[.B165]/[.C165]" table:style-name="ce19">
            <text:p>3,4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Fundo Fixo</text:p>
          </table:table-cell>
          <table:table-cell office:value-type="float" office:value="196.64" table:style-name="ce36">
            <text:p>196,64</text:p>
          </table:table-cell>
          <table:table-cell office:value-type="float" office:value="32000" table:style-name="ce47">
            <text:p>32.000,00</text:p>
          </table:table-cell>
          <table:table-cell office:value-type="percentage" office:value="6.1449999999999994E-3" table:formula="of:=[.B166]/[.C166]" table:style-name="ce19">
            <text:p>0,6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espesas Miúdas Emergenciais</text:p>
          </table:table-cell>
          <table:table-cell office:value-type="float" office:value="7315.42" table:style-name="ce36">
            <text:p>7.315,42</text:p>
          </table:table-cell>
          <table:table-cell office:value-type="float" office:value="163416.44" table:style-name="ce47">
            <text:p>163.416,44</text:p>
          </table:table-cell>
          <table:table-cell office:value-type="percentage" office:value="4.4765508292800897E-2" table:formula="of:=[.B167]/[.C167]" table:style-name="ce19">
            <text:p>4,4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Condenações Judiciais</text:p>
          </table:table-cell>
          <table:table-cell office:value-type="float" office:value="325216.06" table:style-name="ce36">
            <text:p>325.216,06</text:p>
          </table:table-cell>
          <table:table-cell office:value-type="float" office:value="65468000" table:style-name="ce47">
            <text:p>65.468.000,00</text:p>
          </table:table-cell>
          <table:table-cell office:value-type="percentage" office:value="4.9675575853852265E-3" table:formula="of:=[.B168]/[.C168]" table:style-name="ce19">
            <text:p>0,5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espesas Legais e Judiciais</text:p>
          </table:table-cell>
          <table:table-cell office:value-type="float" office:value="717531.40999999992" table:style-name="ce36">
            <text:p>717.531,41</text:p>
          </table:table-cell>
          <table:table-cell office:value-type="float" office:value="1570308" table:style-name="ce47">
            <text:p>1.570.308,00</text:p>
          </table:table-cell>
          <table:table-cell office:value-type="percentage" office:value="0.45693673470427454" table:formula="of:=[.B169]/[.C169]" table:style-name="ce19">
            <text:p>45,6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guros</text:p>
          </table:table-cell>
          <table:table-cell office:value-type="float" office:value="355600" table:style-name="ce36">
            <text:p>355.600,00</text:p>
          </table:table-cell>
          <table:table-cell office:value-type="float" office:value="1221600" table:style-name="ce47">
            <text:p>1.221.600,00</text:p>
          </table:table-cell>
          <table:table-cell office:value-type="percentage" office:value="0.29109364767518009" table:formula="of:=[.B170]/[.C170]" table:style-name="ce19">
            <text:p>29,1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emais Despesas Correntes</text:p>
          </table:table-cell>
          <table:table-cell office:value-type="float" office:value="1305589.3899999999" table:style-name="ce36">
            <text:p>1.305.589,39</text:p>
          </table:table-cell>
          <table:table-cell office:value-type="float" office:value="9339871.5199999996" table:style-name="ce47">
            <text:p>9.339.871,52</text:p>
          </table:table-cell>
          <table:table-cell office:value-type="percentage" office:value="0.13978665415303271" table:formula="of:=[.B171]/[.C171]" table:style-name="ce19">
            <text:p>13,98%</text:p>
          </table:table-cell>
          <table:table-cell table:number-columns-repeated="16380" table:style-name="ce5"/>
        </table:table-row>
        <table:table-row table:style-name="ro1">
          <table:table-cell table:style-name="ce50"/>
          <table:table-cell table:style-name="ce51"/>
          <table:table-cell table:style-name="ce47"/>
          <table:table-cell table:style-name="ce52"/>
          <table:table-cell table:number-columns-repeated="16380" table:style-name="ce5"/>
        </table:table-row>
        <table:table-row table:style-name="ro1">
          <table:table-cell office:value-type="string" table:style-name="ce27">
            <text:p>TOTAL DESPESAS CORRENTES</text:p>
          </table:table-cell>
          <table:table-cell office:value-type="float" office:value="139374064.63" table:style-name="ce28">
            <text:p>139.374.064,63</text:p>
          </table:table-cell>
          <table:table-cell office:value-type="float" office:value="924569504.4000001" table:style-name="ce28">
            <text:p>924.569.504,40</text:p>
          </table:table-cell>
          <table:table-cell office:value-type="percentage" office:value="0.15074482120243288" table:formula="of:=[.B173]/[.C173]" table:style-name="ce19">
            <text:p>15,07%</text:p>
          </table:table-cell>
          <table:table-cell table:number-columns-repeated="16380" table:style-name="ce5"/>
        </table:table-row>
        <table:table-row table:style-name="ro1">
          <table:table-cell table:style-name="ce27"/>
          <table:table-cell table:number-columns-repeated="2" table:style-name="ce28"/>
          <table:table-cell table:style-name="ce23"/>
          <table:table-cell table:number-columns-repeated="16380" table:style-name="ce33"/>
        </table:table-row>
        <table:table-row table:style-name="ro1">
          <table:table-cell office:value-type="string" table:style-name="ce27">
            <text:p>TOTAL DE DESPESAS</text:p>
          </table:table-cell>
          <table:table-cell office:value-type="float" office:value="140662079" table:style-name="ce28">
            <text:p>140.662.079,00</text:p>
          </table:table-cell>
          <table:table-cell office:value-type="float" office:value="1240844197.8700001" table:style-name="ce28">
            <text:p>1.240.844.197,87</text:p>
          </table:table-cell>
          <table:table-cell office:value-type="percentage" office:value="0.11335998446981237" table:formula="of:=[.B175]/[.C175]" table:style-name="ce19">
            <text:p>11,34%</text:p>
          </table:table-cell>
          <table:table-cell table:number-columns-repeated="16380" table:style-name="ce5"/>
        </table:table-row>
        <table:table-row table:style-name="ro1">
          <table:table-cell table:style-name="ce35"/>
          <table:table-cell table:number-columns-repeated="2" table:style-name="ce53"/>
          <table:table-cell table:style-name="ce54"/>
          <table:table-cell table:number-columns-repeated="16380" table:style-name="ce5"/>
        </table:table-row>
        <table:table-row table:style-name="ro1">
          <table:table-cell office:value-type="string" table:style-name="ce55">
            <text:p>Notas:</text:p>
          </table:table-cell>
          <table:table-cell table:number-columns-repeated="2" table:style-name="ce56"/>
          <table:table-cell table:style-name="ce57"/>
          <table:table-cell table:number-columns-repeated="16380"/>
        </table:table-row>
        <table:table-row table:style-name="ro1">
          <table:table-cell office:value-type="string" table:style-name="ce55">
            <text:p>No grupo DESPESAS DE PESSOAL / BENEFÍCIOS / Outros Benefícios são registrados gastos com seguro de pessoal e auxílio-funeral.</text:p>
          </table:table-cell>
          <table:table-cell table:number-columns-repeated="2" table:style-name="ce56"/>
          <table:table-cell table:style-name="ce57"/>
          <table:table-cell table:number-columns-repeated="16380"/>
        </table:table-row>
        <table:table-row table:style-name="ro1">
          <table:table-cell office:value-type="string" table:style-name="ce55">
            <text:p>No grupo DESPESAS COM DIRIGENTES / BENEFÍCIOS / Outros Benefícios são registros os gastos com aulíxio-moradia.</text:p>
          </table:table-cell>
          <table:table-cell table:number-columns-repeated="2" table:style-name="ce56"/>
          <table:table-cell table:style-name="ce57"/>
          <table:table-cell table:number-columns-repeated="16380"/>
        </table:table-row>
        <table:table-row table:style-name="ro4">
          <table:table-cell office:value-type="string" table:number-columns-spanned="4" table:number-rows-spanned="4" table:style-name="ce58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number-rows-repeated="2" table:style-name="ro1">
          <table:covered-table-cell/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number-columns-spanned="4" table:number-rows-spanned="2" table:style-name="ce58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 table:style-name="ce5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3" table:style-name="ce58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 table:style-name="ce5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number-rows-repeated="1048388" table:style-name="ro1">
          <table:table-cell table:number-columns-repeated="16384"/>
        </table:table-row>
        <table:named-expressions>
          <table:named-range table:name="Print_Area" table:cell-range-address="jan-fev.$A$1:jan-fev.$D$193" table:base-cell-address="jan-fev.$A$1"/>
          <table:named-expression table:name="rangeDeslocData" table:expression="of:=OFFSET([.#REF!];[.#REF!]; 0;[.#REF!]; 1)" table:base-cell-address="jan.$A$1"/>
          <table:named-expression table:name="rangeDeslocTemp" table:expression="of:=OFFSET([.#REF!];[.#REF!]; 0;[.#REF!]; 1)" table:base-cell-address="jan.$A$1"/>
          <table:named-range table:name="Print_Titles" table:cell-range-address="jan-fev.$A$3:jan-fev.$XFD$4" table:base-cell-address="jan-fev.$A$1"/>
        </table:named-expressions>
      </table:table>
      <table:table table:name="jan-mar" table:style-name="ta2">
        <table:table-column table:style-name="co1" table:default-cell-style-name="ce35"/>
        <table:table-column table:style-name="co2" table:number-columns-repeated="2" table:default-cell-style-name="ce53"/>
        <table:table-column table:style-name="co3" table:default-cell-style-name="ce54"/>
        <table:table-column table:style-name="co4" table:number-columns-repeated="16380" table:default-cell-style-name="ce35"/>
        <table:table-row table:style-name="ro1">
          <table:table-cell office:value-type="string" table:style-name="ce2">
            <text:p>Ministério de Portos e Aeroportos</text:p>
          </table:table-cell>
          <table:table-cell table:number-columns-repeated="2"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2">
            <text:p>PortosRio</text:p>
          </table:table-cell>
          <table:table-cell table:number-columns-repeated="2" table:style-name="ce3"/>
          <table:table-cell table:style-name="ce4"/>
          <table:table-cell table:number-columns-repeated="16380" table:style-name="ce5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8"/>
          <table:table-cell table:number-columns-repeated="16380" table:style-name="ce5"/>
        </table:table-row>
        <table:table-row table:style-name="ro2">
          <table:table-cell office:value-type="string" table:style-name="ce9">
            <text:p>DISCRIMINAÇÃO</text:p>
          </table:table-cell>
          <table:table-cell office:value-type="string" table:style-name="ce10">
            <text:p>MAR</text:p>
          </table:table-cell>
          <table:table-cell office:value-type="string" table:style-name="ce11">
            <text:p>DOTAÇÃO<text:s/></text:p>
          </table:table-cell>
          <table:table-cell office:value-type="string" table:style-name="ce12">
            <text:p>%</text:p>
          </table:table-cell>
          <table:table-cell table:number-columns-repeated="16380" table:style-name="ce5"/>
        </table:table-row>
        <table:table-row table:style-name="ro1">
          <table:table-cell table:style-name="ce9"/>
          <table:table-cell table:style-name="ce10"/>
          <table:table-cell table:style-name="ce11"/>
          <table:table-cell table:style-name="ce13"/>
          <table:table-cell table:number-columns-repeated="16380" table:style-name="ce5"/>
        </table:table-row>
        <table:table-row table:style-name="ro1">
          <table:table-cell office:value-type="string" table:style-name="ce14">
            <text:p>DESPESAS DE CAPITAL</text:p>
          </table:table-cell>
          <table:table-cell table:style-name="ce10"/>
          <table:table-cell table:style-name="ce11"/>
          <table:table-cell table:style-name="ce13"/>
          <table:table-cell table:number-columns-repeated="16380" table:style-name="ce5"/>
        </table:table-row>
        <table:table-row table:style-name="ro1">
          <table:table-cell office:value-type="string" table:style-name="ce15">
            <text:p>INVESTIMENTOS<text:s/></text:p>
          </table:table-cell>
          <table:table-cell office:value-type="float" office:value="2655213.06" table:style-name="ce16">
            <text:p>2.655.213,06</text:p>
          </table:table-cell>
          <table:table-cell office:value-type="float" office:value="316274693.47000003" table:style-name="ce16">
            <text:p>316.274.693,47</text:p>
          </table:table-cell>
          <table:table-cell office:value-type="percentage" office:value="8.3952751036397988E-3" table:formula="of:=[.B7]/[.C7]" table:style-name="ce17">
            <text:p>0,8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4">
            <text:p>INVESTIMENTOS COM REC. PRÓPRIOS</text:p>
          </table:table-cell>
          <table:table-cell office:value-type="float" office:value="2655213.06" table:style-name="ce18">
            <text:p>2.655.213,06</text:p>
          </table:table-cell>
          <table:table-cell office:value-type="float" office:value="146649438.47" table:style-name="ce18">
            <text:p>146.649.438,47</text:p>
          </table:table-cell>
          <table:table-cell office:value-type="percentage" office:value="1.8105852212609568E-2" table:formula="of:=[.B8]/[.C8]" table:style-name="ce19">
            <text:p>1,8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Imóveis</text:p>
          </table:table-cell>
          <table:table-cell office:value-type="float" office:value="0" table:style-name="ce18">
            <text:p>0,00</text:p>
          </table:table-cell>
          <table:table-cell office:value-type="float" office:value="30474800" table:style-name="ce18">
            <text:p>30.474.800,00</text:p>
          </table:table-cell>
          <table:table-cell office:value-type="percentage" office:value="0" table:formula="of:=[.B9]/[.C9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4101 - Manutenção de Bens Imóveis</text:p>
          </table:table-cell>
          <table:table-cell office:value-type="float" office:value="0" table:style-name="ce18">
            <text:p>0,00</text:p>
          </table:table-cell>
          <table:table-cell office:value-type="float" office:value="30474800" table:style-name="ce18">
            <text:p>30.474.800,00</text:p>
          </table:table-cell>
          <table:table-cell office:value-type="percentage" office:value="0" table:formula="of:=[.B10]/[.C10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Movéis, Maquinas e Equipamentos</text:p>
          </table:table-cell>
          <table:table-cell office:value-type="float" office:value="175015.74" table:style-name="ce18">
            <text:p>175.015,74</text:p>
          </table:table-cell>
          <table:table-cell office:value-type="float" office:value="12239741.5" table:style-name="ce18">
            <text:p>12.239.741,50</text:p>
          </table:table-cell>
          <table:table-cell office:value-type="percentage" office:value="1.4298973552668575E-2" table:formula="of:=[.B11]/[.C11]" table:style-name="ce19">
            <text:p>1,4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4102 - Manutenção de Bens Móveis</text:p>
          </table:table-cell>
          <table:table-cell office:value-type="float" office:value="175015.74" table:style-name="ce18">
            <text:p>175.015,74</text:p>
          </table:table-cell>
          <table:table-cell office:value-type="float" office:value="12239741.5" table:style-name="ce18">
            <text:p>12.239.741,50</text:p>
          </table:table-cell>
          <table:table-cell office:value-type="percentage" office:value="1.4298973552668575E-2" table:formula="of:=[.B12]/[.C12]" table:style-name="ce19">
            <text:p>1,4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4103 - Sistemas de Tecnologia da Informação</text:p>
          </table:table-cell>
          <table:table-cell office:value-type="float" office:value="0" table:style-name="ce18">
            <text:p>0,00</text:p>
          </table:table-cell>
          <table:table-cell office:value-type="float" office:value="27684201.670000002" table:style-name="ce18">
            <text:p>27.684.201,67</text:p>
          </table:table-cell>
          <table:table-cell office:value-type="percentage" office:value="0" table:formula="of:=[.B13]/[.C13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quisição de Equipamentos de TI</text:p>
          </table:table-cell>
          <table:table-cell office:value-type="float" office:value="0" table:style-name="ce18">
            <text:p>0,00</text:p>
          </table:table-cell>
          <table:table-cell office:value-type="float" office:value="14015701.949999999" table:style-name="ce18">
            <text:p>14.015.701,95</text:p>
          </table:table-cell>
          <table:table-cell office:value-type="percentage" office:value="0" table:formula="of:=[.B14]/[.C14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quisição de Softwares de TI</text:p>
          </table:table-cell>
          <table:table-cell office:value-type="float" office:value="0" table:style-name="ce18">
            <text:p>0,00</text:p>
          </table:table-cell>
          <table:table-cell office:value-type="float" office:value="1468499.7200000002" table:style-name="ce18">
            <text:p>1.468.499,72</text:p>
          </table:table-cell>
          <table:table-cell office:value-type="percentage" office:value="0" table:formula="of:=[.B15]/[.C15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Outros Sistemas de TI</text:p>
          </table:table-cell>
          <table:table-cell office:value-type="float" office:value="0" table:style-name="ce18">
            <text:p>0,00</text:p>
          </table:table-cell>
          <table:table-cell office:value-type="float" office:value="12200000" table:style-name="ce18">
            <text:p>12.200.000,00</text:p>
          </table:table-cell>
          <table:table-cell office:value-type="percentage" office:value="0" table:formula="of:=[.B16]/[.C16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Outros Investimentos no Ativo Imobilizado</text:p>
          </table:table-cell>
          <table:table-cell office:value-type="float" office:value="2480197.3200000003" table:style-name="ce18">
            <text:p>2.480.197,32</text:p>
          </table:table-cell>
          <table:table-cell office:value-type="float" office:value="76250695.299999997" table:style-name="ce22">
            <text:p>76.250.695,30</text:p>
          </table:table-cell>
          <table:table-cell office:value-type="percentage" office:value="3.2526881364713281E-2" table:formula="of:=[.B17]/[.C17]" table:style-name="ce19">
            <text:p>3,2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0HM - Estudos para o Planejamento do Setor Portuário</text:p>
          </table:table-cell>
          <table:table-cell office:value-type="float" office:value="0" table:style-name="ce18">
            <text:p>0,00</text:p>
          </table:table-cell>
          <table:table-cell office:value-type="float" office:value="20000000" table:style-name="ce18">
            <text:p>20.000.000,00</text:p>
          </table:table-cell>
          <table:table-cell office:value-type="percentage" office:value="0" table:formula="of:=[.B18]/[.C18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4KJ - Implant Sist de Apoio à Gestão de Tráf. de Navios</text:p>
          </table:table-cell>
          <table:table-cell office:value-type="float" office:value="704634.8899999999" table:style-name="ce18">
            <text:p>704.634,89</text:p>
          </table:table-cell>
          <table:table-cell office:value-type="float" office:value="30000000" table:style-name="ce18">
            <text:p>30.000.000,00</text:p>
          </table:table-cell>
          <table:table-cell office:value-type="percentage" office:value="2.3487829666666665E-2" table:formula="of:=[.B19]/[.C19]" table:style-name="ce19">
            <text:p>2,3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1EX - Adequação, Modernização e Melhoria das Estruturas Inframarítimas</text:p>
          </table:table-cell>
          <table:table-cell office:value-type="float" office:value="0" table:style-name="ce18">
            <text:p>0,00</text:p>
          </table:table-cell>
          <table:table-cell office:value-type="float" office:value="10040000.039999999" table:style-name="ce18">
            <text:p>10.040.000,04</text:p>
          </table:table-cell>
          <table:table-cell office:value-type="percentage" office:value="0" table:formula="of:=[.B20]/[.C20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1EY - Adequação, Recuperação e Melhoria da Infraestrutura Terrestre</text:p>
          </table:table-cell>
          <table:table-cell office:value-type="float" office:value="1775562.43" table:style-name="ce18">
            <text:p>1.775.562,43</text:p>
          </table:table-cell>
          <table:table-cell office:value-type="float" office:value="16210695.26" table:style-name="ce18">
            <text:p>16.210.695,26</text:p>
          </table:table-cell>
          <table:table-cell office:value-type="percentage" office:value="0.10953030709183784" table:formula="of:=[.B21]/[.C21]" table:style-name="ce19">
            <text:p>10,95%</text:p>
          </table:table-cell>
          <table:table-cell table:number-columns-repeated="16380" table:style-name="ce5"/>
        </table:table-row>
        <table:table-row table:style-name="ro1">
          <table:table-cell table:style-name="ce14"/>
          <table:table-cell table:number-columns-repeated="2" table:style-name="ce18"/>
          <table:table-cell table:style-name="ce23"/>
          <table:table-cell table:number-columns-repeated="16380" table:style-name="ce5"/>
        </table:table-row>
        <table:table-row table:style-name="ro1">
          <table:table-cell office:value-type="string" table:style-name="ce14">
            <text:p>INVESTIMENTOS COM REC. DO TESOURO</text:p>
          </table:table-cell>
          <table:table-cell office:value-type="float" office:value="0" table:style-name="ce18">
            <text:p>0,00</text:p>
          </table:table-cell>
          <table:table-cell office:value-type="float" office:value="169625255" table:style-name="ce22">
            <text:p>169.625.255,00</text:p>
          </table:table-cell>
          <table:table-cell office:value-type="percentage" office:value="0" table:formula="of:=[.B23]/[.C23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Outros Investimentos no Ativo Imobilizado</text:p>
          </table:table-cell>
          <table:table-cell office:value-type="float" office:value="0" table:style-name="ce18">
            <text:p>0,00</text:p>
          </table:table-cell>
          <table:table-cell office:value-type="float" office:value="169625255" table:style-name="ce18">
            <text:p>169.625.255,00</text:p>
          </table:table-cell>
          <table:table-cell office:value-type="percentage" office:value="0" table:formula="of:=[.B24]/[.C24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2LG - Reforço Estrutural do Cais da Gamboa - RIOPOR</text:p>
          </table:table-cell>
          <table:table-cell office:value-type="float" office:value="0" table:style-name="ce18">
            <text:p>0,00</text:p>
          </table:table-cell>
          <table:table-cell office:value-type="float" office:value="128392888" table:style-name="ce18">
            <text:p>128.392.888,00</text:p>
          </table:table-cell>
          <table:table-cell office:value-type="percentage" office:value="0" table:formula="of:=[.B25]/[.C25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5YE - Dragagem e Derrocagem no Canal de Acesso ao Cais da Gamboa no RIOPOR</text:p>
          </table:table-cell>
          <table:table-cell office:value-type="float" office:value="0" table:style-name="ce18">
            <text:p>0,00</text:p>
          </table:table-cell>
          <table:table-cell office:value-type="float" office:value="32000000" table:style-name="ce18">
            <text:p>32.000.000,00</text:p>
          </table:table-cell>
          <table:table-cell office:value-type="percentage" office:value="0" table:formula="of:=[.B26]/[.C26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1EX - Adequação, Modernização e Melhoria das Estruturas Inframarítimas</text:p>
          </table:table-cell>
          <table:table-cell office:value-type="float" office:value="0" table:style-name="ce18">
            <text:p>0,00</text:p>
          </table:table-cell>
          <table:table-cell office:value-type="float" office:value="459258" table:style-name="ce18">
            <text:p>459.258,00</text:p>
          </table:table-cell>
          <table:table-cell office:value-type="percentage" office:value="0" table:formula="of:=[.B27]/[.C27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1EY - Adequação, Recuperação e Melhoria da Infraestrutura Terrestre</text:p>
          </table:table-cell>
          <table:table-cell office:value-type="float" office:value="0" table:style-name="ce18">
            <text:p>0,00</text:p>
          </table:table-cell>
          <table:table-cell office:value-type="float" office:value="2729901" table:style-name="ce18">
            <text:p>2.729.901,00</text:p>
          </table:table-cell>
          <table:table-cell office:value-type="percentage" office:value="0" table:formula="of:=[.B28]/[.C28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4KJ - Implant Sist de Apoio à Gestão de Tráf. de Navios</text:p>
          </table:table-cell>
          <table:table-cell office:value-type="float" office:value="0" table:style-name="ce18">
            <text:p>0,00</text:p>
          </table:table-cell>
          <table:table-cell office:value-type="float" office:value="5043208" table:style-name="ce18">
            <text:p>5.043.208,00</text:p>
          </table:table-cell>
          <table:table-cell office:value-type="percentage" office:value="0" table:formula="of:=[.B29]/[.C29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4RC - Implant Prog Conf do Gerec Resíd Sólidos e Ef Líquidos</text:p>
          </table:table-cell>
          <table:table-cell office:value-type="float" office:value="0" table:style-name="ce18">
            <text:p>0,00</text:p>
          </table:table-cell>
          <table:table-cell office:value-type="float" office:value="1000000" table:style-name="ce18">
            <text:p>1.000.000,00</text:p>
          </table:table-cell>
          <table:table-cell office:value-type="percentage" office:value="0" table:formula="of:=[.B30]/[.C30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table:style-name="ce21"/>
          <table:table-cell table:number-columns-repeated="2" table:style-name="ce18"/>
          <table:table-cell table:style-name="ce24"/>
          <table:table-cell table:number-columns-repeated="16380" table:style-name="ce5"/>
        </table:table-row>
        <table:table-row table:style-name="ro1">
          <table:table-cell table:style-name="ce9"/>
          <table:table-cell table:style-name="ce25"/>
          <table:table-cell table:style-name="ce26"/>
          <table:table-cell table:style-name="ce24"/>
          <table:table-cell table:number-columns-repeated="16380" table:style-name="ce5"/>
        </table:table-row>
        <table:table-row table:style-name="ro1">
          <table:table-cell office:value-type="string" table:style-name="ce27">
            <text:p>TOTAL DESPESAS DE CAPITAL</text:p>
          </table:table-cell>
          <table:table-cell office:value-type="float" office:value="2655213.06" table:style-name="ce28">
            <text:p>2.655.213,06</text:p>
          </table:table-cell>
          <table:table-cell office:value-type="float" office:value="316274693.47000003" table:style-name="ce28">
            <text:p>316.274.693,47</text:p>
          </table:table-cell>
          <table:table-cell office:value-type="percentage" office:value="8.3952751036397988E-3" table:formula="of:=[.B33]/[.C33]" table:style-name="ce19">
            <text:p>0,84%</text:p>
          </table:table-cell>
          <table:table-cell table:number-columns-repeated="16380" table:style-name="ce5"/>
        </table:table-row>
        <table:table-row table:style-name="ro1">
          <table:table-cell table:style-name="ce9"/>
          <table:table-cell table:style-name="ce10"/>
          <table:table-cell table:style-name="ce29"/>
          <table:table-cell table:style-name="ce30"/>
          <table:table-cell table:number-columns-repeated="16380" table:style-name="ce5"/>
        </table:table-row>
        <table:table-row table:style-name="ro1">
          <table:table-cell office:value-type="string" table:style-name="ce31">
            <text:p>DESPESAS CORRENTES</text:p>
          </table:table-cell>
          <table:table-cell table:style-name="ce10"/>
          <table:table-cell table:style-name="ce11"/>
          <table:table-cell table:style-name="ce32"/>
          <table:table-cell table:number-columns-repeated="16380" table:style-name="ce5"/>
        </table:table-row>
        <table:table-row table:style-name="ro1">
          <table:table-cell table:style-name="ce9"/>
          <table:table-cell table:style-name="ce10"/>
          <table:table-cell table:style-name="ce11"/>
          <table:table-cell table:style-name="ce32"/>
          <table:table-cell table:number-columns-repeated="16380" table:style-name="ce5"/>
        </table:table-row>
        <table:table-row table:style-name="ro1">
          <table:table-cell office:value-type="string" table:style-name="ce15">
            <text:p>DESPESAS DE PESSOAL</text:p>
          </table:table-cell>
          <table:table-cell office:value-type="float" office:value="111887855.41" table:style-name="ce16">
            <text:p>111.887.855,41</text:p>
          </table:table-cell>
          <table:table-cell office:value-type="float" office:value="373409246.29000002" table:style-name="ce16">
            <text:p>373.409.246,29</text:p>
          </table:table-cell>
          <table:table-cell office:value-type="percentage" office:value="0.29963868469155358" table:formula="of:=[.B37]/[.C37]" table:style-name="ce17">
            <text:p>29,9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REMUNERAÇÃO</text:p>
          </table:table-cell>
          <table:table-cell office:value-type="float" office:value="41883354.230000004" table:style-name="ce28">
            <text:p>41.883.354,23</text:p>
          </table:table-cell>
          <table:table-cell office:value-type="float" office:value="171798694.08000001" table:style-name="ce28">
            <text:p>171.798.694,08</text:p>
          </table:table-cell>
          <table:table-cell office:value-type="percentage" office:value="0.24379320491514647" table:formula="of:=[.B38]/[.C38]" table:style-name="ce19">
            <text:p>24,38%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1">
            <text:p>Salário Base</text:p>
          </table:table-cell>
          <table:table-cell office:value-type="float" office:value="16989801.57" table:style-name="ce28">
            <text:p>16.989.801,57</text:p>
          </table:table-cell>
          <table:table-cell office:value-type="float" office:value="72638147.400000006" table:style-name="ce34">
            <text:p>72.638.147,40</text:p>
          </table:table-cell>
          <table:table-cell office:value-type="percentage" office:value="0.23389640537555889" table:formula="of:=[.B39]/[.C39]" table:style-name="ce19">
            <text:p>23,39%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1">
            <text:p>Vantagens Pessoais</text:p>
          </table:table-cell>
          <table:table-cell office:value-type="float" office:value="3194189.75" table:style-name="ce28">
            <text:p>3.194.189,75</text:p>
          </table:table-cell>
          <table:table-cell office:value-type="float" office:value="14871729.84" table:style-name="ce34">
            <text:p>14.871.729,84</text:p>
          </table:table-cell>
          <table:table-cell office:value-type="percentage" office:value="0.21478266377652272" table:formula="of:=[.B40]/[.C40]" table:style-name="ce19">
            <text:p>21,4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Comissões e Gratificações</text:p>
          </table:table-cell>
          <table:table-cell office:value-type="float" office:value="2877005.1500000004" table:style-name="ce28">
            <text:p>2.877.005,15</text:p>
          </table:table-cell>
          <table:table-cell office:value-type="float" office:value="12436857.960000001" table:style-name="ce34">
            <text:p>12.436.857,96</text:p>
          </table:table-cell>
          <table:table-cell office:value-type="percentage" office:value="0.23132893848696814" table:formula="of:=[.B41]/[.C41]" table:style-name="ce19">
            <text:p>23,1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dicionais</text:p>
          </table:table-cell>
          <table:table-cell office:value-type="float" office:value="7829990.0099999998" table:style-name="ce28">
            <text:p>7.829.990,01</text:p>
          </table:table-cell>
          <table:table-cell office:value-type="float" office:value="31194132" table:style-name="ce34">
            <text:p>31.194.132,00</text:p>
          </table:table-cell>
          <table:table-cell office:value-type="percentage" office:value="0.25100842716187777" table:formula="of:=[.B42]/[.C42]" table:style-name="ce19">
            <text:p>25,10%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13° Salário</text:p>
          </table:table-cell>
          <table:table-cell office:value-type="float" office:value="1077512.32" table:style-name="ce28">
            <text:p>1.077.512,32</text:p>
          </table:table-cell>
          <table:table-cell office:value-type="float" office:value="3637259.16" table:style-name="ce34">
            <text:p>3.637.259,16</text:p>
          </table:table-cell>
          <table:table-cell office:value-type="percentage" office:value="0.29624293254924405" table:formula="of:=[.B43]/[.C43]" table:style-name="ce19">
            <text:p>29,62%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érias</text:p>
          </table:table-cell>
          <table:table-cell office:value-type="float" office:value="6503452.0899999999" table:style-name="ce28">
            <text:p>6.503.452,09</text:p>
          </table:table-cell>
          <table:table-cell office:value-type="float" office:value="23869455.84" table:style-name="ce34">
            <text:p>23.869.455,84</text:p>
          </table:table-cell>
          <table:table-cell office:value-type="percentage" office:value="0.27245916847009277" table:formula="of:=[.B44]/[.C44]" table:style-name="ce19">
            <text:p>27,25%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1">
            <text:p>Horas Extras</text:p>
          </table:table-cell>
          <table:table-cell office:value-type="float" office:value="3411403.34" table:style-name="ce28">
            <text:p>3.411.403,34</text:p>
          </table:table-cell>
          <table:table-cell office:value-type="float" office:value="13151111.880000001" table:style-name="ce34">
            <text:p>13.151.111,88</text:p>
          </table:table-cell>
          <table:table-cell office:value-type="percentage" office:value="0.25940037398571653" table:formula="of:=[.B45]/[.C45]" table:style-name="ce19">
            <text:p>25,9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ENCARGOS SOCIAIS</text:p>
          </table:table-cell>
          <table:table-cell office:value-type="float" office:value="14799095.759999998" table:style-name="ce28">
            <text:p>14.799.095,76</text:p>
          </table:table-cell>
          <table:table-cell office:value-type="float" office:value="57146482.560000002" table:style-name="ce36">
            <text:p>57.146.482,56</text:p>
          </table:table-cell>
          <table:table-cell office:value-type="percentage" office:value="0.25896774564317115" table:formula="of:=[.B46]/[.C46]" table:style-name="ce19">
            <text:p>25,9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7">
            <text:p>FGTS</text:p>
          </table:table-cell>
          <table:table-cell office:value-type="float" office:value="3350949.29" table:style-name="ce28">
            <text:p>3.350.949,29</text:p>
          </table:table-cell>
          <table:table-cell office:value-type="float" office:value="13403148.84" table:style-name="ce34">
            <text:p>13.403.148,84</text:p>
          </table:table-cell>
          <table:table-cell office:value-type="percentage" office:value="0.25001209268075247" table:formula="of:=[.B47]/[.C47]" table:style-name="ce19">
            <text:p>25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Previdência Social - INSS</text:p>
          </table:table-cell>
          <table:table-cell office:value-type="float" office:value="11448146.469999999" table:style-name="ce28">
            <text:p>11.448.146,47</text:p>
          </table:table-cell>
          <table:table-cell office:value-type="float" office:value="43743333.719999999" table:style-name="ce34">
            <text:p>43.743.333,72</text:p>
          </table:table-cell>
          <table:table-cell office:value-type="percentage" office:value="0.26171179689411195" table:formula="of:=[.B48]/[.C48]" table:style-name="ce19">
            <text:p>26,17%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BENEFÍCIOS</text:p>
          </table:table-cell>
          <table:table-cell office:value-type="float" office:value="8563259.3999999985" table:style-name="ce28">
            <text:p>8.563.259,40</text:p>
          </table:table-cell>
          <table:table-cell office:value-type="float" office:value="39171630.239999995" table:style-name="ce34">
            <text:p>39.171.630,24</text:p>
          </table:table-cell>
          <table:table-cell office:value-type="percentage" office:value="0.21860870603377777" table:formula="of:=[.B49]/[.C49]" table:style-name="ce19">
            <text:p>21,8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ssistência Médica e Odontológica</text:p>
          </table:table-cell>
          <table:table-cell office:value-type="float" office:value="4592406.74" table:style-name="ce28">
            <text:p>4.592.406,74</text:p>
          </table:table-cell>
          <table:table-cell office:value-type="float" office:value="24675148.559999999" table:style-name="ce36">
            <text:p>24.675.148,56</text:p>
          </table:table-cell>
          <table:table-cell office:value-type="percentage" office:value="0.18611465413604791" table:formula="of:=[.B50]/[.C50]" table:style-name="ce19">
            <text:p>18,61%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uxílio Alimentação e Refeição<text:s/></text:p>
          </table:table-cell>
          <table:table-cell office:value-type="float" office:value="3122190.41" table:style-name="ce28">
            <text:p>3.122.190,41</text:p>
          </table:table-cell>
          <table:table-cell office:value-type="float" office:value="9874854" table:style-name="ce36">
            <text:p>9.874.854,00</text:p>
          </table:table-cell>
          <table:table-cell office:value-type="percentage" office:value="0.31617585535948178" table:formula="of:=[.B51]/[.C51]" table:style-name="ce19">
            <text:p>31,62%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uxílios Creche e Educação</text:p>
          </table:table-cell>
          <table:table-cell office:value-type="float" office:value="554331.27" table:style-name="ce28">
            <text:p>554.331,27</text:p>
          </table:table-cell>
          <table:table-cell office:value-type="float" office:value="2608242.84" table:style-name="ce36">
            <text:p>2.608.242,84</text:p>
          </table:table-cell>
          <table:table-cell office:value-type="percentage" office:value="0.21253054412678846" table:formula="of:=[.B52]/[.C52]" table:style-name="ce19">
            <text:p>21,2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uxílio Transporte</text:p>
          </table:table-cell>
          <table:table-cell office:value-type="float" office:value="131889.94" table:style-name="ce28">
            <text:p>131.889,94</text:p>
          </table:table-cell>
          <table:table-cell office:value-type="float" office:value="1055802" table:style-name="ce36">
            <text:p>1.055.802,00</text:p>
          </table:table-cell>
          <table:table-cell office:value-type="percentage" office:value="0.1249191988649387" table:formula="of:=[.B53]/[.C53]" table:style-name="ce19">
            <text:p>12,49%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1">
            <text:p>Outros Benefícios</text:p>
          </table:table-cell>
          <table:table-cell office:value-type="float" office:value="162441.03999999998" table:style-name="ce28">
            <text:p>162.441,04</text:p>
          </table:table-cell>
          <table:table-cell office:value-type="float" office:value="655921.80000000005" table:style-name="ce36">
            <text:p>655.921,80</text:p>
          </table:table-cell>
          <table:table-cell office:value-type="percentage" office:value="0.24765305864205148" table:formula="of:=[.B54]/[.C54]" table:style-name="ce19">
            <text:p>24,77%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0">
            <text:p>PREVIDÊNCIA COMPLEMENTAR</text:p>
          </table:table-cell>
          <table:table-cell office:value-type="float" office:value="2753729.97" table:style-name="ce28">
            <text:p>2.753.729,97</text:p>
          </table:table-cell>
          <table:table-cell office:value-type="float" office:value="12996188.16" table:style-name="ce36">
            <text:p>12.996.188,16</text:p>
          </table:table-cell>
          <table:table-cell office:value-type="percentage" office:value="0.211887511637874" table:formula="of:=[.B55]/[.C55]" table:style-name="ce19">
            <text:p>21,1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Plano de Benefício Definitivo - Contribuição Normal</text:p>
          </table:table-cell>
          <table:table-cell office:value-type="float" office:value="0" table:style-name="ce28">
            <text:p>0,00</text:p>
          </table:table-cell>
          <table:table-cell office:value-type="float" office:value="6084226.7999999998" table:style-name="ce38">
            <text:p>6.084.226,80</text:p>
          </table:table-cell>
          <table:table-cell office:value-type="percentage" office:value="0" table:formula="of:=[.B56]/[.C56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Outros Planos de Contribuição Normal</text:p>
          </table:table-cell>
          <table:table-cell office:value-type="float" office:value="2753729.97" table:style-name="ce28">
            <text:p>2.753.729,97</text:p>
          </table:table-cell>
          <table:table-cell office:value-type="float" office:value="6911961.3600000003" table:style-name="ce40">
            <text:p>6.911.961,36</text:p>
          </table:table-cell>
          <table:table-cell office:value-type="percentage" office:value="0.39840066033008031" table:formula="of:=[.B57]/[.C57]" table:style-name="ce19">
            <text:p>39,8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DESLIGAMENTO E PÓS-EMPREGO</text:p>
          </table:table-cell>
          <table:table-cell office:value-type="float" office:value="0" table:style-name="ce28">
            <text:p>0,00</text:p>
          </table:table-cell>
          <table:table-cell office:value-type="float" office:value="18814302.239999998" table:style-name="ce34">
            <text:p>18.814.302,24</text:p>
          </table:table-cell>
          <table:table-cell office:value-type="percentage" office:value="0" table:formula="of:=[.B58]/[.C58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Inativos e Pensionistas</text:p>
          </table:table-cell>
          <table:table-cell office:value-type="float" office:value="0" table:style-name="ce28">
            <text:p>0,00</text:p>
          </table:table-cell>
          <table:table-cell office:value-type="float" office:value="18814302.239999998" table:style-name="ce36">
            <text:p>18.814.302,24</text:p>
          </table:table-cell>
          <table:table-cell office:value-type="percentage" office:value="0" table:formula="of:=[.B59]/[.C59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DEMANDAS TRABALHISTAS</text:p>
          </table:table-cell>
          <table:table-cell office:value-type="float" office:value="43786176.049999997" table:style-name="ce28">
            <text:p>43.786.176,05</text:p>
          </table:table-cell>
          <table:table-cell office:value-type="float" office:value="69800000" table:style-name="ce36">
            <text:p>69.800.000,00</text:p>
          </table:table-cell>
          <table:table-cell office:value-type="percentage" office:value="0.6273091124641833" table:formula="of:=[.B60]/[.C60]" table:style-name="ce19">
            <text:p>62,7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Demandas Judiciais Trabalhistas</text:p>
          </table:table-cell>
          <table:table-cell office:value-type="float" office:value="43786176.049999997" table:style-name="ce28">
            <text:p>43.786.176,05</text:p>
          </table:table-cell>
          <table:table-cell office:value-type="float" office:value="69800000" table:style-name="ce41">
            <text:p>69.800.000,00</text:p>
          </table:table-cell>
          <table:table-cell office:value-type="percentage" office:value="0.6273091124641833" table:formula="of:=[.B61]/[.C61]" table:style-name="ce19">
            <text:p>62,7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TREINAMENTO</text:p>
          </table:table-cell>
          <table:table-cell office:value-type="float" office:value="102240" table:style-name="ce28">
            <text:p>102.240,00</text:p>
          </table:table-cell>
          <table:table-cell office:value-type="float" office:value="3681949.01" table:style-name="ce36">
            <text:p>3.681.949,01</text:p>
          </table:table-cell>
          <table:table-cell office:value-type="percentage" office:value="2.7767902195907922E-2" table:formula="of:=[.B62]/[.C62]" table:style-name="ce19">
            <text:p>2,7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Tecnologia da Informação</text:p>
          </table:table-cell>
          <table:table-cell office:value-type="float" office:value="0" table:style-name="ce28">
            <text:p>0,00</text:p>
          </table:table-cell>
          <table:table-cell office:value-type="float" office:value="250474.84" table:style-name="ce36">
            <text:p>250.474,84</text:p>
          </table:table-cell>
          <table:table-cell office:value-type="percentage" office:value="0" table:formula="of:=[.B63]/[.C63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Outras Áreas de Formação</text:p>
          </table:table-cell>
          <table:table-cell office:value-type="float" office:value="102240" table:style-name="ce28">
            <text:p>102.240,00</text:p>
          </table:table-cell>
          <table:table-cell office:value-type="float" office:value="3431474.17" table:style-name="ce36">
            <text:p>3.431.474,17</text:p>
          </table:table-cell>
          <table:table-cell office:value-type="percentage" office:value="2.9794774762941026E-2" table:formula="of:=[.B64]/[.C64]" table:style-name="ce19">
            <text:p>2,98%</text:p>
          </table:table-cell>
          <table:table-cell table:number-columns-repeated="16380" table:style-name="ce5"/>
        </table:table-row>
        <table:table-row table:style-name="ro1">
          <table:table-cell table:style-name="ce21"/>
          <table:table-cell table:number-columns-repeated="2" table:style-name="ce36"/>
          <table:table-cell table:style-name="ce42"/>
          <table:table-cell table:number-columns-repeated="16380" table:style-name="ce5"/>
        </table:table-row>
        <table:table-row table:style-name="ro1">
          <table:table-cell office:value-type="string" table:style-name="ce15">
            <text:p>DESPESAS COM DIRIGENTES</text:p>
          </table:table-cell>
          <table:table-cell office:value-type="float" office:value="153098.95000000001" table:style-name="ce43">
            <text:p>153.098,95</text:p>
          </table:table-cell>
          <table:table-cell office:value-type="float" office:value="3734919.48" table:style-name="ce43">
            <text:p>3.734.919,48</text:p>
          </table:table-cell>
          <table:table-cell office:value-type="percentage" office:value="4.0991231757424661E-2" table:formula="of:=[.B66]/[.C66]" table:style-name="ce17">
            <text:p>4,1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REMUNERAÇÃO</text:p>
          </table:table-cell>
          <table:table-cell office:value-type="float" office:value="0" table:style-name="ce36">
            <text:p>0,00</text:p>
          </table:table-cell>
          <table:table-cell office:value-type="float" office:value="2100429" table:style-name="ce36">
            <text:p>2.100.429,00</text:p>
          </table:table-cell>
          <table:table-cell office:value-type="percentage" office:value="0" table:formula="of:=[.B67]/[.C67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Honorários Fixos</text:p>
          </table:table-cell>
          <table:table-cell office:value-type="float" office:value="0" table:style-name="ce36">
            <text:p>0,00</text:p>
          </table:table-cell>
          <table:table-cell office:value-type="float" office:value="1483349.88" table:style-name="ce36">
            <text:p>1.483.349,88</text:p>
          </table:table-cell>
          <table:table-cell office:value-type="percentage" office:value="0" table:formula="of:=[.B68]/[.C68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Honorários Variáveis</text:p>
          </table:table-cell>
          <table:table-cell office:value-type="float" office:value="0" table:style-name="ce36">
            <text:p>0,00</text:p>
          </table:table-cell>
          <table:table-cell office:value-type="float" office:value="407036.28" table:style-name="ce36">
            <text:p>407.036,28</text:p>
          </table:table-cell>
          <table:table-cell office:value-type="percentage" office:value="0" table:formula="of:=[.B69]/[.C69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Férias e Adicional</text:p>
          </table:table-cell>
          <table:table-cell office:value-type="float" office:value="0" table:style-name="ce36">
            <text:p>0,00</text:p>
          </table:table-cell>
          <table:table-cell office:value-type="float" office:value="52510.68" table:style-name="ce36">
            <text:p>52.510,68</text:p>
          </table:table-cell>
          <table:table-cell office:value-type="percentage" office:value="0" table:formula="of:=[.B70]/[.C70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Gratificação Natalina</text:p>
          </table:table-cell>
          <table:table-cell office:value-type="float" office:value="0" table:style-name="ce36">
            <text:p>0,00</text:p>
          </table:table-cell>
          <table:table-cell office:value-type="float" office:value="157532.16" table:style-name="ce36">
            <text:p>157.532,16</text:p>
          </table:table-cell>
          <table:table-cell office:value-type="percentage" office:value="0" table:formula="of:=[.B71]/[.C71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BENEFÍCIOS</text:p>
          </table:table-cell>
          <table:table-cell office:value-type="float" office:value="96675.5" table:style-name="ce36">
            <text:p>96.675,50</text:p>
          </table:table-cell>
          <table:table-cell office:value-type="float" office:value="1363879.3199999998" table:style-name="ce36">
            <text:p>1.363.879,32</text:p>
          </table:table-cell>
          <table:table-cell office:value-type="percentage" office:value="7.0882737631068421E-2" table:formula="of:=[.B72]/[.C72]" table:style-name="ce19">
            <text:p>7,0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Remuneração Compensatória (Quarentena)</text:p>
          </table:table-cell>
          <table:table-cell office:value-type="float" office:value="96675.5" table:style-name="ce36">
            <text:p>96.675,50</text:p>
          </table:table-cell>
          <table:table-cell office:value-type="float" office:value="945193.08" table:style-name="ce36">
            <text:p>945.193,08</text:p>
          </table:table-cell>
          <table:table-cell office:value-type="percentage" office:value="0.10228121856330137" table:formula="of:=[.B73]/[.C73]" table:style-name="ce19">
            <text:p>10,2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Previdência Complementar</text:p>
          </table:table-cell>
          <table:table-cell office:value-type="float" office:value="0" table:style-name="ce36">
            <text:p>0,00</text:p>
          </table:table-cell>
          <table:table-cell office:value-type="float" office:value="110912.64" table:style-name="ce36">
            <text:p>110.912,64</text:p>
          </table:table-cell>
          <table:table-cell office:value-type="percentage" office:value="0" table:formula="of:=[.B74]/[.C74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Outras Benefícios</text:p>
          </table:table-cell>
          <table:table-cell office:value-type="float" office:value="0" table:style-name="ce36">
            <text:p>0,00</text:p>
          </table:table-cell>
          <table:table-cell office:value-type="float" office:value="307773.59999999998" table:style-name="ce36">
            <text:p>307.773,60</text:p>
          </table:table-cell>
          <table:table-cell office:value-type="percentage" office:value="0" table:formula="of:=[.B75]/[.C75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ENCARGOS</text:p>
          </table:table-cell>
          <table:table-cell office:value-type="float" office:value="56423.45" table:style-name="ce36">
            <text:p>56.423,45</text:p>
          </table:table-cell>
          <table:table-cell office:value-type="float" office:value="270611.16000000003" table:style-name="ce36">
            <text:p>270.611,16</text:p>
          </table:table-cell>
          <table:table-cell office:value-type="percentage" office:value="0.20850378084924506" table:formula="of:=[.B76]/[.C76]" table:style-name="ce19">
            <text:p>20,8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FGTS</text:p>
          </table:table-cell>
          <table:table-cell office:value-type="float" office:value="23793.809999999998" table:style-name="ce36">
            <text:p>23.793,81</text:p>
          </table:table-cell>
          <table:table-cell office:value-type="float" office:value="77822.399999999994" table:style-name="ce36">
            <text:p>77.822,40</text:p>
          </table:table-cell>
          <table:table-cell office:value-type="percentage" office:value="0.30574500400912846" table:formula="of:=[.B77]/[.C77]" table:style-name="ce19">
            <text:p>30,5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Previdência Social - INSS</text:p>
          </table:table-cell>
          <table:table-cell office:value-type="float" office:value="32629.64" table:style-name="ce36">
            <text:p>32.629,64</text:p>
          </table:table-cell>
          <table:table-cell office:value-type="float" office:value="192788.76" table:style-name="ce44">
            <text:p>192.788,76</text:p>
          </table:table-cell>
          <table:table-cell office:value-type="percentage" office:value="0.16925073847666222" table:formula="of:=[.B78]/[.C78]" table:style-name="ce19">
            <text:p>16,93%</text:p>
          </table:table-cell>
          <table:table-cell table:number-columns-repeated="16380" table:style-name="ce5"/>
        </table:table-row>
        <table:table-row table:style-name="ro1">
          <table:table-cell table:style-name="ce45"/>
          <table:table-cell table:number-columns-repeated="2" table:style-name="ce36"/>
          <table:table-cell table:style-name="ce42"/>
          <table:table-cell table:number-columns-repeated="16380" table:style-name="ce5"/>
        </table:table-row>
        <table:table-row table:style-name="ro1">
          <table:table-cell office:value-type="string" table:style-name="ce15">
            <text:p>DESPESAS COM CONSELHOS E COMITÊS ESTATUTÁRIOS</text:p>
          </table:table-cell>
          <table:table-cell office:value-type="float" office:value="153594" table:style-name="ce43">
            <text:p>153.594,00</text:p>
          </table:table-cell>
          <table:table-cell office:value-type="float" office:value="744537" table:style-name="ce43">
            <text:p>744.537,00</text:p>
          </table:table-cell>
          <table:table-cell office:value-type="percentage" office:value="0.20629465023229202" table:formula="of:=[.B80]/[.C80]" table:style-name="ce17">
            <text:p>20,6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HONORÁRIOS</text:p>
          </table:table-cell>
          <table:table-cell office:value-type="float" office:value="153594" table:style-name="ce36">
            <text:p>153.594,00</text:p>
          </table:table-cell>
          <table:table-cell office:value-type="float" office:value="744537" table:style-name="ce36">
            <text:p>744.537,00</text:p>
          </table:table-cell>
          <table:table-cell office:value-type="percentage" office:value="0.20629465023229202" table:formula="of:=[.B81]/[.C81]" table:style-name="ce19">
            <text:p>20,6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Honorários (Conselhos)</text:p>
          </table:table-cell>
          <table:table-cell office:value-type="float" office:value="115195.5" table:style-name="ce36">
            <text:p>115.195,50</text:p>
          </table:table-cell>
          <table:table-cell office:value-type="float" office:value="590943" table:style-name="ce36">
            <text:p>590.943,00</text:p>
          </table:table-cell>
          <table:table-cell office:value-type="percentage" office:value="0.19493504449667734" table:formula="of:=[.B82]/[.C82]" table:style-name="ce19">
            <text:p>19,4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Honorários (Comitê de Auditoria)</text:p>
          </table:table-cell>
          <table:table-cell office:value-type="float" office:value="38398.5" table:style-name="ce36">
            <text:p>38.398,50</text:p>
          </table:table-cell>
          <table:table-cell office:value-type="float" office:value="153594" table:style-name="ce36">
            <text:p>153.594,00</text:p>
          </table:table-cell>
          <table:table-cell office:value-type="percentage" office:value="0.25" table:formula="of:=[.B83]/[.C83]" table:style-name="ce19">
            <text:p>25,00%</text:p>
          </table:table-cell>
          <table:table-cell table:number-columns-repeated="16380" table:style-name="ce5"/>
        </table:table-row>
        <table:table-row table:style-name="ro1">
          <table:table-cell table:style-name="ce20"/>
          <table:table-cell table:number-columns-repeated="2" table:style-name="ce36"/>
          <table:table-cell table:style-name="ce42"/>
          <table:table-cell table:number-columns-repeated="16380" table:style-name="ce5"/>
        </table:table-row>
        <table:table-row table:style-name="ro1">
          <table:table-cell office:value-type="string" table:style-name="ce15">
            <text:p>MATERIAS E PRODUTOS</text:p>
          </table:table-cell>
          <table:table-cell office:value-type="float" office:value="67724.25" table:style-name="ce43">
            <text:p>67.724,25</text:p>
          </table:table-cell>
          <table:table-cell office:value-type="float" office:value="10607576.289999999" table:style-name="ce43">
            <text:p>10.607.576,29</text:p>
          </table:table-cell>
          <table:table-cell office:value-type="percentage" office:value="6.3845168913699143E-3" table:formula="of:=[.B85]/[.C85]" table:style-name="ce17">
            <text:p>0,6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MATERIAIS DE CONSUMO</text:p>
          </table:table-cell>
          <table:table-cell office:value-type="float" office:value="67724.25" table:style-name="ce36">
            <text:p>67.724,25</text:p>
          </table:table-cell>
          <table:table-cell office:value-type="float" office:value="1594756.1800000002" table:style-name="ce36">
            <text:p>1.594.756,18</text:p>
          </table:table-cell>
          <table:table-cell office:value-type="percentage" office:value="4.2466836529205354E-2" table:formula="of:=[.B86]/[.C86]" table:style-name="ce19">
            <text:p>4,2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Materias de Consumo de TI</text:p>
          </table:table-cell>
          <table:table-cell office:value-type="float" office:value="1095.5999999999999" table:style-name="ce36">
            <text:p>1.095,60</text:p>
          </table:table-cell>
          <table:table-cell office:value-type="float" office:value="43952.62" table:style-name="ce36">
            <text:p>43.952,62</text:p>
          </table:table-cell>
          <table:table-cell office:value-type="percentage" office:value="2.4926841676332374E-2" table:formula="of:=[.B87]/[.C87]" table:style-name="ce19">
            <text:p>2,4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Demais Materiais de Consumo</text:p>
          </table:table-cell>
          <table:table-cell office:value-type="float" office:value="66628.649999999994" table:style-name="ce36">
            <text:p>66.628,65</text:p>
          </table:table-cell>
          <table:table-cell office:value-type="float" office:value="1550803.56" table:style-name="ce36">
            <text:p>1.550.803,56</text:p>
          </table:table-cell>
          <table:table-cell office:value-type="percentage" office:value="4.296395218489181E-2" table:formula="of:=[.B88]/[.C88]" table:style-name="ce19">
            <text:p>4,3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OUTROS MATERIAIS E PRODUTOS</text:p>
          </table:table-cell>
          <table:table-cell office:value-type="float" office:value="0" table:style-name="ce36">
            <text:p>0,00</text:p>
          </table:table-cell>
          <table:table-cell office:value-type="float" office:value="9012820.1099999994" table:style-name="ce36">
            <text:p>9.012.820,11</text:p>
          </table:table-cell>
          <table:table-cell office:value-type="percentage" office:value="0" table:formula="of:=[.B89]/[.C89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Outros Materiais e Produtos</text:p>
          </table:table-cell>
          <table:table-cell office:value-type="float" office:value="0" table:style-name="ce36">
            <text:p>0,00</text:p>
          </table:table-cell>
          <table:table-cell office:value-type="float" office:value="9012820.1099999994" table:style-name="ce36">
            <text:p>9.012.820,11</text:p>
          </table:table-cell>
          <table:table-cell office:value-type="percentage" office:value="0" table:formula="of:=[.B90]/[.C90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table:style-name="ce45"/>
          <table:table-cell table:number-columns-repeated="2" table:style-name="ce36"/>
          <table:table-cell table:style-name="ce42"/>
          <table:table-cell table:number-columns-repeated="16380" table:style-name="ce5"/>
        </table:table-row>
        <table:table-row table:style-name="ro1">
          <table:table-cell office:value-type="string" table:style-name="ce15">
            <text:p>SERVIÇOS DE TERCEIROS</text:p>
          </table:table-cell>
          <table:table-cell office:value-type="float" office:value="6343850.9199999999" table:style-name="ce43">
            <text:p>6.343.850,92</text:p>
          </table:table-cell>
          <table:table-cell office:value-type="float" office:value="99966991.530000001" table:style-name="ce43">
            <text:p>99.966.991,53</text:p>
          </table:table-cell>
          <table:table-cell office:value-type="percentage" office:value="6.3459456195560468E-2" table:formula="of:=[.B92]/[.C92]" table:style-name="ce17">
            <text:p>6,3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TECNOLOGIADA INFORMAÇÃO</text:p>
          </table:table-cell>
          <table:table-cell office:value-type="float" office:value="520513.53" table:style-name="ce36">
            <text:p>520.513,53</text:p>
          </table:table-cell>
          <table:table-cell office:value-type="float" office:value="6150682.5099999998" table:style-name="ce36">
            <text:p>6.150.682,51</text:p>
          </table:table-cell>
          <table:table-cell office:value-type="percentage" office:value="8.4626954675961652E-2" table:formula="of:=[.B93]/[.C93]" table:style-name="ce19">
            <text:p>8,4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Tecnologia da Informação</text:p>
          </table:table-cell>
          <table:table-cell office:value-type="float" office:value="520513.53" table:style-name="ce36">
            <text:p>520.513,53</text:p>
          </table:table-cell>
          <table:table-cell office:value-type="float" office:value="6150682.5099999998" table:style-name="ce41">
            <text:p>6.150.682,51</text:p>
          </table:table-cell>
          <table:table-cell office:value-type="percentage" office:value="8.4626954675961652E-2" table:formula="of:=[.B94]/[.C94]" table:style-name="ce19">
            <text:p>8,4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CONSULTORIA</text:p>
          </table:table-cell>
          <table:table-cell office:value-type="float" office:value="670871.87" table:style-name="ce36">
            <text:p>670.871,87</text:p>
          </table:table-cell>
          <table:table-cell office:value-type="float" office:value="30771507.73" table:style-name="ce41">
            <text:p>30.771.507,73</text:p>
          </table:table-cell>
          <table:table-cell office:value-type="percentage" office:value="2.1801722420833749E-2" table:formula="of:=[.B95]/[.C95]" table:style-name="ce19">
            <text:p>2,1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Consultoria</text:p>
          </table:table-cell>
          <table:table-cell office:value-type="float" office:value="670871.87" table:style-name="ce36">
            <text:p>670.871,87</text:p>
          </table:table-cell>
          <table:table-cell office:value-type="float" office:value="30771507.73" table:style-name="ce41">
            <text:p>30.771.507,73</text:p>
          </table:table-cell>
          <table:table-cell office:value-type="percentage" office:value="2.1801722420833749E-2" table:formula="of:=[.B96]/[.C96]" table:style-name="ce19">
            <text:p>2,1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AUDITORIA</text:p>
          </table:table-cell>
          <table:table-cell office:value-type="float" office:value="18801.25" table:style-name="ce36">
            <text:p>18.801,25</text:p>
          </table:table-cell>
          <table:table-cell office:value-type="float" office:value="436557.6" table:style-name="ce41">
            <text:p>436.557,60</text:p>
          </table:table-cell>
          <table:table-cell office:value-type="percentage" office:value="4.3067054610892129E-2" table:formula="of:=[.B97]/[.C97]" table:style-name="ce19">
            <text:p>4,3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uditoria Externa Contábil</text:p>
          </table:table-cell>
          <table:table-cell office:value-type="float" office:value="18801.25" table:style-name="ce36">
            <text:p>18.801,25</text:p>
          </table:table-cell>
          <table:table-cell office:value-type="float" office:value="286557.59999999998" table:style-name="ce41">
            <text:p>286.557,60</text:p>
          </table:table-cell>
          <table:table-cell office:value-type="percentage" office:value="6.5610718403560059E-2" table:formula="of:=[.B98]/[.C98]" table:style-name="ce19">
            <text:p>6,5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uditoria Externa Ambiental</text:p>
          </table:table-cell>
          <table:table-cell office:value-type="float" office:value="0" table:style-name="ce36">
            <text:p>0,00</text:p>
          </table:table-cell>
          <table:table-cell office:value-type="float" office:value="150000" table:style-name="ce41">
            <text:p>150.000,00</text:p>
          </table:table-cell>
          <table:table-cell office:value-type="percentage" office:value="0" table:formula="of:=[.B99]/[.C99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VIGILÂNCIA E SEGURANÇA</text:p>
          </table:table-cell>
          <table:table-cell office:value-type="float" office:value="275398.83999999997" table:style-name="ce36">
            <text:p>275.398,84</text:p>
          </table:table-cell>
          <table:table-cell office:value-type="float" office:value="2223864.48" table:style-name="ce41">
            <text:p>2.223.864,48</text:p>
          </table:table-cell>
          <table:table-cell office:value-type="percentage" office:value="0.12383795976632532" table:formula="of:=[.B100]/[.C100]" table:style-name="ce19">
            <text:p>12,3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Vigilância Patrimonial</text:p>
          </table:table-cell>
          <table:table-cell office:value-type="float" office:value="275398.83999999997" table:style-name="ce36">
            <text:p>275.398,84</text:p>
          </table:table-cell>
          <table:table-cell office:value-type="float" office:value="2223864.48" table:style-name="ce41">
            <text:p>2.223.864,48</text:p>
          </table:table-cell>
          <table:table-cell office:value-type="percentage" office:value="0.12383795976632532" table:formula="of:=[.B101]/[.C101]" table:style-name="ce19">
            <text:p>12,3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PUBLICIDADE E PROPAGANDA</text:p>
          </table:table-cell>
          <table:table-cell office:value-type="float" office:value="41792.5" table:style-name="ce36">
            <text:p>41.792,50</text:p>
          </table:table-cell>
          <table:table-cell office:value-type="float" office:value="4500000" table:style-name="ce41">
            <text:p>4.500.000,00</text:p>
          </table:table-cell>
          <table:table-cell office:value-type="percentage" office:value="9.2872222222222228E-3" table:formula="of:=[.B102]/[.C102]" table:style-name="ce19">
            <text:p>0,9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Publicidade Legal</text:p>
          </table:table-cell>
          <table:table-cell office:value-type="float" office:value="41792.5" table:style-name="ce36">
            <text:p>41.792,50</text:p>
          </table:table-cell>
          <table:table-cell office:value-type="float" office:value="70000" table:style-name="ce41">
            <text:p>70.000,00</text:p>
          </table:table-cell>
          <table:table-cell office:value-type="percentage" office:value="0.59703571428571434" table:formula="of:=[.B103]/[.C103]" table:style-name="ce19">
            <text:p>59,7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Publicidade Mercadológica</text:p>
          </table:table-cell>
          <table:table-cell office:value-type="float" office:value="0" table:style-name="ce36">
            <text:p>0,00</text:p>
          </table:table-cell>
          <table:table-cell office:value-type="float" office:value="4430000" table:style-name="ce41">
            <text:p>4.430.000,00</text:p>
          </table:table-cell>
          <table:table-cell office:value-type="percentage" office:value="0" table:formula="of:=[.B104]/[.C104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OUTROS SERVIÇOS DE TERCEIROS</text:p>
          </table:table-cell>
          <table:table-cell office:value-type="float" office:value="4816472.93" table:style-name="ce36">
            <text:p>4.816.472,93</text:p>
          </table:table-cell>
          <table:table-cell office:value-type="float" office:value="55884379.210000001" table:style-name="ce41">
            <text:p>55.884.379,21</text:p>
          </table:table-cell>
          <table:table-cell office:value-type="percentage" office:value="8.6186390509964475E-2" table:formula="of:=[.B105]/[.C105]" table:style-name="ce19">
            <text:p>8,6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rviço de Limpeza</text:p>
          </table:table-cell>
          <table:table-cell office:value-type="float" office:value="684678.00999999989" table:style-name="ce36">
            <text:p>684.678,01</text:p>
          </table:table-cell>
          <table:table-cell office:value-type="float" office:value="2795862.19" table:style-name="ce36">
            <text:p>2.795.862,19</text:p>
          </table:table-cell>
          <table:table-cell office:value-type="percentage" office:value="0.24488975617213804" table:formula="of:=[.B106]/[.C106]" table:style-name="ce19">
            <text:p>24,4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rviço de Coleta de Lixo</text:p>
          </table:table-cell>
          <table:table-cell office:value-type="float" office:value="29806.61" table:style-name="ce36">
            <text:p>29.806,61</text:p>
          </table:table-cell>
          <table:table-cell office:value-type="float" office:value="299531.05" table:style-name="ce36">
            <text:p>299.531,05</text:p>
          </table:table-cell>
          <table:table-cell office:value-type="percentage" office:value="9.951091881793224E-2" table:formula="of:=[.B107]/[.C107]" table:style-name="ce19">
            <text:p>9,9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rviços de Manutençãoe Conservação de Bens</text:p>
          </table:table-cell>
          <table:table-cell office:value-type="float" office:value="3646650.04" table:style-name="ce36">
            <text:p>3.646.650,04</text:p>
          </table:table-cell>
          <table:table-cell office:value-type="float" office:value="33351251.640000001" table:style-name="ce36">
            <text:p>33.351.251,64</text:p>
          </table:table-cell>
          <table:table-cell office:value-type="percentage" office:value="0.10934072518065172" table:formula="of:=[.B108]/[.C108]" table:style-name="ce19">
            <text:p>10,9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Assinaturas e Periódicos</text:p>
          </table:table-cell>
          <table:table-cell office:value-type="float" office:value="319" table:style-name="ce36">
            <text:p>319,00</text:p>
          </table:table-cell>
          <table:table-cell office:value-type="float" office:value="28274.12" table:style-name="ce36">
            <text:p>28.274,12</text:p>
          </table:table-cell>
          <table:table-cell office:value-type="percentage" office:value="1.1282402423134654E-2" table:formula="of:=[.B109]/[.C109]" table:style-name="ce19">
            <text:p>1,1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ragagem de Manutenção</text:p>
          </table:table-cell>
          <table:table-cell office:value-type="float" office:value="0" table:style-name="ce36">
            <text:p>0,00</text:p>
          </table:table-cell>
          <table:table-cell office:value-type="float" office:value="11000000" table:style-name="ce36">
            <text:p>11.000.000,00</text:p>
          </table:table-cell>
          <table:table-cell office:value-type="percentage" office:value="0" table:formula="of:=[.B110]/[.C110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Gestão documental</text:p>
          </table:table-cell>
          <table:table-cell office:value-type="float" office:value="0" table:style-name="ce36">
            <text:p>0,00</text:p>
          </table:table-cell>
          <table:table-cell office:value-type="float" office:value="1500000" table:style-name="ce36">
            <text:p>1.500.000,00</text:p>
          </table:table-cell>
          <table:table-cell office:value-type="percentage" office:value="0" table:formula="of:=[.B111]/[.C111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emais Serviços</text:p>
          </table:table-cell>
          <table:table-cell office:value-type="float" office:value="455019.27" table:style-name="ce36">
            <text:p>455.019,27</text:p>
          </table:table-cell>
          <table:table-cell office:value-type="float" office:value="6909460.2100000009" table:style-name="ce41">
            <text:p>6.909.460,21</text:p>
          </table:table-cell>
          <table:table-cell office:value-type="percentage" office:value="6.5854532216779338E-2" table:formula="of:=[.B112]/[.C112]" table:style-name="ce19">
            <text:p>6,59%</text:p>
          </table:table-cell>
          <table:table-cell table:number-columns-repeated="16380" table:style-name="ce5"/>
        </table:table-row>
        <table:table-row table:style-name="ro1">
          <table:table-cell table:style-name="ce46"/>
          <table:table-cell table:number-columns-repeated="2" table:style-name="ce47"/>
          <table:table-cell table:style-name="ce42"/>
          <table:table-cell table:number-columns-repeated="16380" table:style-name="ce5"/>
        </table:table-row>
        <table:table-row table:style-name="ro1">
          <table:table-cell office:value-type="string" table:style-name="ce15">
            <text:p>TRIBUTOS</text:p>
          </table:table-cell>
          <table:table-cell office:value-type="float" office:value="63999368.31000001" table:style-name="ce43">
            <text:p>63.999.368,31</text:p>
          </table:table-cell>
          <table:table-cell office:value-type="float" office:value="140345633.25000003" table:style-name="ce43">
            <text:p>140.345.633,25</text:p>
          </table:table-cell>
          <table:table-cell office:value-type="percentage" office:value="0.45601253724793034" table:formula="of:=[.B114]/[.C114]" table:style-name="ce17">
            <text:p>45,6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TRIBUTOS SOBRE A VENDA DE BENS E SERVIÇOS</text:p>
          </table:table-cell>
          <table:table-cell office:value-type="float" office:value="34166324.080000006" table:style-name="ce36">
            <text:p>34.166.324,08</text:p>
          </table:table-cell>
          <table:table-cell office:value-type="float" office:value="74755585.120000005" table:style-name="ce47">
            <text:p>74.755.585,12</text:p>
          </table:table-cell>
          <table:table-cell office:value-type="percentage" office:value="0.45704042079471591" table:formula="of:=[.B115]/[.C115]" table:style-name="ce19">
            <text:p>45,7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PIS</text:p>
          </table:table-cell>
          <table:table-cell office:value-type="float" office:value="6011166.5800000001" table:style-name="ce36">
            <text:p>6.011.166,58</text:p>
          </table:table-cell>
          <table:table-cell office:value-type="float" office:value="11940282.060000001" table:style-name="ce47">
            <text:p>11.940.282,06</text:p>
          </table:table-cell>
          <table:table-cell office:value-type="percentage" office:value="0.50343589454535886" table:formula="of:=[.B116]/[.C116]" table:style-name="ce19">
            <text:p>50,3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COFINS</text:p>
          </table:table-cell>
          <table:table-cell office:value-type="float" office:value="27973759.900000002" table:style-name="ce36">
            <text:p>27.973.759,90</text:p>
          </table:table-cell>
          <table:table-cell office:value-type="float" office:value="55195542.130000003" table:style-name="ce41">
            <text:p>55.195.542,13</text:p>
          </table:table-cell>
          <table:table-cell office:value-type="percentage" office:value="0.50681194206072744" table:formula="of:=[.B117]/[.C117]" table:style-name="ce19">
            <text:p>50,6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ISS</text:p>
          </table:table-cell>
          <table:table-cell office:value-type="float" office:value="181397.6" table:style-name="ce36">
            <text:p>181.397,60</text:p>
          </table:table-cell>
          <table:table-cell office:value-type="float" office:value="7619760.9299999997" table:style-name="ce41">
            <text:p>7.619.760,93</text:p>
          </table:table-cell>
          <table:table-cell office:value-type="percentage" office:value="2.380620621387396E-2" table:formula="of:=[.B118]/[.C118]" table:style-name="ce19">
            <text:p>2,3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TRIBUTOS SOBRE O LUCRO</text:p>
          </table:table-cell>
          <table:table-cell office:value-type="float" office:value="29654921.490000002" table:style-name="ce36">
            <text:p>29.654.921,49</text:p>
          </table:table-cell>
          <table:table-cell office:value-type="float" office:value="62720877.520000003" table:style-name="ce41">
            <text:p>62.720.877,52</text:p>
          </table:table-cell>
          <table:table-cell office:value-type="percentage" office:value="0.47280782193367504" table:formula="of:=[.B119]/[.C119]" table:style-name="ce19">
            <text:p>47,2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Imposto de Renda Pessoa Jurídica</text:p>
          </table:table-cell>
          <table:table-cell office:value-type="float" office:value="21542541.140000001" table:style-name="ce36">
            <text:p>21.542.541,14</text:p>
          </table:table-cell>
          <table:table-cell office:value-type="float" office:value="44889744.340000004" table:style-name="ce41">
            <text:p>44.889.744,34</text:p>
          </table:table-cell>
          <table:table-cell office:value-type="percentage" office:value="0.47989894923068299" table:formula="of:=[.B120]/[.C120]" table:style-name="ce19">
            <text:p>47,9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Contribuição Social sobre o Lucro Líquido</text:p>
          </table:table-cell>
          <table:table-cell office:value-type="float" office:value="8112380.3499999996" table:style-name="ce36">
            <text:p>8.112.380,35</text:p>
          </table:table-cell>
          <table:table-cell office:value-type="float" office:value="17831133.18" table:style-name="ce41">
            <text:p>17.831.133,18</text:p>
          </table:table-cell>
          <table:table-cell office:value-type="percentage" office:value="0.45495596203045124" table:formula="of:=[.B121]/[.C121]" table:style-name="ce19">
            <text:p>45,5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OUTROS TRIBUTOS</text:p>
          </table:table-cell>
          <table:table-cell office:value-type="float" office:value="178122.74" table:style-name="ce36">
            <text:p>178.122,74</text:p>
          </table:table-cell>
          <table:table-cell office:value-type="float" office:value="2869170.61" table:style-name="ce41">
            <text:p>2.869.170,61</text:p>
          </table:table-cell>
          <table:table-cell office:value-type="percentage" office:value="6.2081613194831936E-2" table:formula="of:=[.B122]/[.C122]" table:style-name="ce19">
            <text:p>6,2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IPTU</text:p>
          </table:table-cell>
          <table:table-cell office:value-type="float" office:value="3432.28" table:style-name="ce36">
            <text:p>3.432,28</text:p>
          </table:table-cell>
          <table:table-cell office:value-type="float" office:value="2000000" table:style-name="ce41">
            <text:p>2.000.000,00</text:p>
          </table:table-cell>
          <table:table-cell office:value-type="percentage" office:value="1.7161400000000001E-3" table:formula="of:=[.B123]/[.C123]" table:style-name="ce19">
            <text:p>0,1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Outros Tributos</text:p>
          </table:table-cell>
          <table:table-cell office:value-type="float" office:value="174690.46" table:style-name="ce36">
            <text:p>174.690,46</text:p>
          </table:table-cell>
          <table:table-cell office:value-type="float" office:value="869170.61" table:style-name="ce41">
            <text:p>869.170,61</text:p>
          </table:table-cell>
          <table:table-cell office:value-type="percentage" office:value="0.20098523579852751" table:formula="of:=[.B124]/[.C124]" table:style-name="ce19">
            <text:p>20,10%</text:p>
          </table:table-cell>
          <table:table-cell table:number-columns-repeated="16380" table:style-name="ce5"/>
        </table:table-row>
        <table:table-row table:style-name="ro1">
          <table:table-cell table:style-name="ce39"/>
          <table:table-cell table:style-name="ce18"/>
          <table:table-cell table:style-name="ce47"/>
          <table:table-cell table:style-name="ce87"/>
          <table:table-cell table:number-columns-repeated="16380" table:style-name="ce5"/>
        </table:table-row>
        <table:table-row table:style-name="ro1">
          <table:table-cell office:value-type="string" table:style-name="ce15">
            <text:p>DESPESAS FINANCEIRAS</text:p>
          </table:table-cell>
          <table:table-cell office:value-type="float" office:value="71257839.329999998" table:style-name="ce43">
            <text:p>71.257.839,33</text:p>
          </table:table-cell>
          <table:table-cell office:value-type="float" office:value="191391997.11000001" table:style-name="ce43">
            <text:p>191.391.997,11</text:p>
          </table:table-cell>
          <table:table-cell office:value-type="percentage" office:value="0.37231357844625812" table:formula="of:=[.B126]/[.C126]" table:style-name="ce17">
            <text:p>37,2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Despesas Financeiras</text:p>
          </table:table-cell>
          <table:table-cell office:value-type="float" office:value="71257839.329999998" table:style-name="ce36">
            <text:p>71.257.839,33</text:p>
          </table:table-cell>
          <table:table-cell office:value-type="float" office:value="191391997.11000001" table:style-name="ce47">
            <text:p>191.391.997,11</text:p>
          </table:table-cell>
          <table:table-cell office:value-type="percentage" office:value="0.37231357844625812" table:formula="of:=[.B127]/[.C127]" table:style-name="ce19">
            <text:p>37,23%</text:p>
          </table:table-cell>
          <table:table-cell table:number-columns-repeated="16380" table:style-name="ce5"/>
        </table:table-row>
        <table:table-row table:style-name="ro1">
          <table:table-cell table:style-name="ce46"/>
          <table:table-cell table:number-columns-repeated="2" table:style-name="ce47"/>
          <table:table-cell table:style-name="ce42"/>
          <table:table-cell table:number-columns-repeated="16380" table:style-name="ce5"/>
        </table:table-row>
        <table:table-row table:style-name="ro1">
          <table:table-cell office:value-type="string" table:style-name="ce15">
            <text:p>UTILIDADES E SERVIÇOS</text:p>
          </table:table-cell>
          <table:table-cell office:value-type="float" office:value="1841182.54" table:style-name="ce43">
            <text:p>1.841.182,54</text:p>
          </table:table-cell>
          <table:table-cell office:value-type="float" office:value="7000000" table:style-name="ce43">
            <text:p>7.000.000,00</text:p>
          </table:table-cell>
          <table:table-cell office:value-type="percentage" office:value="0.26302607714285714" table:formula="of:=[.B129]/[.C129]" table:style-name="ce17">
            <text:p>26,3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ÁGUA, ENERGIA E GÁS</text:p>
          </table:table-cell>
          <table:table-cell office:value-type="float" office:value="1841182.54" table:style-name="ce36">
            <text:p>1.841.182,54</text:p>
          </table:table-cell>
          <table:table-cell office:value-type="float" office:value="7000000" table:style-name="ce47">
            <text:p>7.000.000,00</text:p>
          </table:table-cell>
          <table:table-cell office:value-type="percentage" office:value="0.26302607714285714" table:formula="of:=[.B130]/[.C130]" table:style-name="ce19">
            <text:p>26,3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Água e Esgoto</text:p>
          </table:table-cell>
          <table:table-cell office:value-type="float" office:value="361639.6" table:style-name="ce36">
            <text:p>361.639,60</text:p>
          </table:table-cell>
          <table:table-cell office:value-type="float" office:value="2500000" table:style-name="ce47">
            <text:p>2.500.000,00</text:p>
          </table:table-cell>
          <table:table-cell office:value-type="percentage" office:value="0.14465583999999998" table:formula="of:=[.B131]/[.C131]" table:style-name="ce19">
            <text:p>14,4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Energia Elétrica</text:p>
          </table:table-cell>
          <table:table-cell office:value-type="float" office:value="1479542.94" table:style-name="ce36">
            <text:p>1.479.542,94</text:p>
          </table:table-cell>
          <table:table-cell office:value-type="float" office:value="4500000" table:style-name="ce47">
            <text:p>4.500.000,00</text:p>
          </table:table-cell>
          <table:table-cell office:value-type="percentage" office:value="0.32878731999999999" table:formula="of:=[.B132]/[.C132]" table:style-name="ce19">
            <text:p>32,88%</text:p>
          </table:table-cell>
          <table:table-cell table:number-columns-repeated="16380" table:style-name="ce5"/>
        </table:table-row>
        <table:table-row table:style-name="ro1">
          <table:table-cell table:style-name="ce46"/>
          <table:table-cell table:number-columns-repeated="2" table:style-name="ce47"/>
          <table:table-cell table:style-name="ce42"/>
          <table:table-cell table:number-columns-repeated="16380" table:style-name="ce5"/>
        </table:table-row>
        <table:table-row table:style-name="ro1">
          <table:table-cell office:value-type="string" table:style-name="ce15">
            <text:p>OUTRAS DESPESAS CORRENTES</text:p>
          </table:table-cell>
          <table:table-cell office:value-type="float" office:value="15086796.529999997" table:style-name="ce43">
            <text:p>15.086.796,53</text:p>
          </table:table-cell>
          <table:table-cell office:value-type="float" office:value="97368603.449999988" table:style-name="ce43">
            <text:p>97.368.603,45</text:p>
          </table:table-cell>
          <table:table-cell office:value-type="percentage" office:value="0.15494518762146217" table:formula="of:=[.B134]/[.C134]" table:style-name="ce17">
            <text:p>15,4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ALUGUEL</text:p>
          </table:table-cell>
          <table:table-cell office:value-type="float" office:value="965724.11" table:style-name="ce36">
            <text:p>965.724,11</text:p>
          </table:table-cell>
          <table:table-cell office:value-type="float" office:value="6262004.79" table:style-name="ce47">
            <text:p>6.262.004,79</text:p>
          </table:table-cell>
          <table:table-cell office:value-type="percentage" office:value="0.15421963770168243" table:formula="of:=[.B135]/[.C135]" table:style-name="ce19">
            <text:p>15,4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Viaturas</text:p>
          </table:table-cell>
          <table:table-cell office:value-type="float" office:value="504952.33000000007" table:style-name="ce36">
            <text:p>504.952,33</text:p>
          </table:table-cell>
          <table:table-cell office:value-type="float" office:value="2500000" table:style-name="ce47">
            <text:p>2.500.000,00</text:p>
          </table:table-cell>
          <table:table-cell office:value-type="percentage" office:value="0.20198093200000003" table:formula="of:=[.B136]/[.C136]" table:style-name="ce19">
            <text:p>20,2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Imóveis</text:p>
          </table:table-cell>
          <table:table-cell office:value-type="float" office:value="323523.22000000003" table:style-name="ce36">
            <text:p>323.523,22</text:p>
          </table:table-cell>
          <table:table-cell office:value-type="float" office:value="2600000" table:style-name="ce41">
            <text:p>2.600.000,00</text:p>
          </table:table-cell>
          <table:table-cell office:value-type="percentage" office:value="0.12443200769230771" table:formula="of:=[.B137]/[.C137]" table:style-name="ce19">
            <text:p>12,4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anitários Químicos</text:p>
          </table:table-cell>
          <table:table-cell office:value-type="float" office:value="0" table:style-name="ce36">
            <text:p>0,00</text:p>
          </table:table-cell>
          <table:table-cell office:value-type="float" office:value="600000" table:style-name="ce41">
            <text:p>600.000,00</text:p>
          </table:table-cell>
          <table:table-cell office:value-type="percentage" office:value="0" table:formula="of:=[.B138]/[.C138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Aparelhos PABX</text:p>
          </table:table-cell>
          <table:table-cell office:value-type="float" office:value="73738.86" table:style-name="ce36">
            <text:p>73.738,86</text:p>
          </table:table-cell>
          <table:table-cell office:value-type="float" office:value="324825.87" table:style-name="ce41">
            <text:p>324.825,87</text:p>
          </table:table-cell>
          <table:table-cell office:value-type="percentage" office:value="0.22701042869522678" table:formula="of:=[.B139]/[.C139]" table:style-name="ce19">
            <text:p>22,7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Outras Despesas de Aluguéis</text:p>
          </table:table-cell>
          <table:table-cell office:value-type="float" office:value="63509.7" table:style-name="ce36">
            <text:p>63.509,70</text:p>
          </table:table-cell>
          <table:table-cell office:value-type="float" office:value="237178.92" table:style-name="ce41">
            <text:p>237.178,92</text:p>
          </table:table-cell>
          <table:table-cell office:value-type="percentage" office:value="0.26777126736220908" table:formula="of:=[.B140]/[.C140]" table:style-name="ce19">
            <text:p>26,7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COMUNICAÇÕES</text:p>
          </table:table-cell>
          <table:table-cell office:value-type="float" office:value="40645.629999999997" table:style-name="ce36">
            <text:p>40.645,63</text:p>
          </table:table-cell>
          <table:table-cell office:value-type="float" office:value="340255.19999999995" table:style-name="ce41">
            <text:p>340.255,20</text:p>
          </table:table-cell>
          <table:table-cell office:value-type="percentage" office:value="0.11945630808875221" table:formula="of:=[.B141]/[.C141]" table:style-name="ce19">
            <text:p>11,9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Malotes e Postais</text:p>
          </table:table-cell>
          <table:table-cell office:value-type="float" office:value="513.61" table:style-name="ce36">
            <text:p>513,61</text:p>
          </table:table-cell>
          <table:table-cell office:value-type="float" office:value="50846.04" table:style-name="ce41">
            <text:p>50.846,04</text:p>
          </table:table-cell>
          <table:table-cell office:value-type="percentage" office:value="1.0101278290305401E-2" table:formula="of:=[.B142]/[.C142]" table:style-name="ce19">
            <text:p>1,0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Telefonia</text:p>
          </table:table-cell>
          <table:table-cell office:value-type="float" office:value="40132.019999999997" table:style-name="ce36">
            <text:p>40.132,02</text:p>
          </table:table-cell>
          <table:table-cell office:value-type="float" office:value="289409.15999999997" table:style-name="ce41">
            <text:p>289.409,16</text:p>
          </table:table-cell>
          <table:table-cell office:value-type="percentage" office:value="0.13866879679965902" table:formula="of:=[.B143]/[.C143]" table:style-name="ce19">
            <text:p>13,8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PROCESSAMENTO DE DADOS</text:p>
          </table:table-cell>
          <table:table-cell office:value-type="float" office:value="1678272.2999999998" table:style-name="ce36">
            <text:p>1.678.272,30</text:p>
          </table:table-cell>
          <table:table-cell office:value-type="float" office:value="3788414.2399999998" table:style-name="ce41">
            <text:p>3.788.414,24</text:p>
          </table:table-cell>
          <table:table-cell office:value-type="percentage" office:value="0.44300126482472518" table:formula="of:=[.B144]/[.C144]" table:style-name="ce19">
            <text:p>44,3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Aluguel de Equipamentos</text:p>
          </table:table-cell>
          <table:table-cell office:value-type="float" office:value="94897.73000000001" table:style-name="ce36">
            <text:p>94.897,73</text:p>
          </table:table-cell>
          <table:table-cell office:value-type="float" office:value="394092.79999999999" table:style-name="ce41">
            <text:p>394.092,80</text:p>
          </table:table-cell>
          <table:table-cell office:value-type="percentage" office:value="0.24080046628611335" table:formula="of:=[.B145]/[.C145]" table:style-name="ce19">
            <text:p>24,0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Manutenção de Sistemas</text:p>
          </table:table-cell>
          <table:table-cell office:value-type="float" office:value="1583374.5699999998" table:style-name="ce36">
            <text:p>1.583.374,57</text:p>
          </table:table-cell>
          <table:table-cell office:value-type="float" office:value="3394321.44" table:style-name="ce41">
            <text:p>3.394.321,44</text:p>
          </table:table-cell>
          <table:table-cell office:value-type="percentage" office:value="0.46647749719307663" table:formula="of:=[.B146]/[.C146]" table:style-name="ce19">
            <text:p>46,6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DESPESAS DE SERVIÇOS DO SISTEMA FINANCEIRO</text:p>
          </table:table-cell>
          <table:table-cell office:value-type="float" office:value="81121.889999999985" table:style-name="ce36">
            <text:p>81.121,89</text:p>
          </table:table-cell>
          <table:table-cell office:value-type="float" office:value="366754.44" table:style-name="ce41">
            <text:p>366.754,44</text:p>
          </table:table-cell>
          <table:table-cell office:value-type="percentage" office:value="0.22118856965985192" table:formula="of:=[.B147]/[.C147]" table:style-name="ce19">
            <text:p>22,1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Tarifas Bancárias</text:p>
          </table:table-cell>
          <table:table-cell office:value-type="float" office:value="81121.889999999985" table:style-name="ce36">
            <text:p>81.121,89</text:p>
          </table:table-cell>
          <table:table-cell office:value-type="float" office:value="366754.44" table:style-name="ce41">
            <text:p>366.754,44</text:p>
          </table:table-cell>
          <table:table-cell office:value-type="percentage" office:value="0.22118856965985192" table:formula="of:=[.B148]/[.C148]" table:style-name="ce19">
            <text:p>22,1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TRANSPORTE</text:p>
          </table:table-cell>
          <table:table-cell office:value-type="float" office:value="942779.82" table:style-name="ce36">
            <text:p>942.779,82</text:p>
          </table:table-cell>
          <table:table-cell office:value-type="float" office:value="4052115" table:style-name="ce41">
            <text:p>4.052.115,00</text:p>
          </table:table-cell>
          <table:table-cell office:value-type="percentage" office:value="0.23266363861835115" table:formula="of:=[.B149]/[.C149]" table:style-name="ce19">
            <text:p>23,2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Abastecimento da Frota de Veículos</text:p>
          </table:table-cell>
          <table:table-cell office:value-type="float" office:value="111690.66" table:style-name="ce36">
            <text:p>111.690,66</text:p>
          </table:table-cell>
          <table:table-cell office:value-type="float" office:value="729600" table:style-name="ce41">
            <text:p>729.600,00</text:p>
          </table:table-cell>
          <table:table-cell office:value-type="percentage" office:value="0.15308478618421054" table:formula="of:=[.B150]/[.C150]" table:style-name="ce19">
            <text:p>15,3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rviços de Condução de Viaturas</text:p>
          </table:table-cell>
          <table:table-cell office:value-type="float" office:value="58699.899999999994" table:style-name="ce36">
            <text:p>58.699,90</text:p>
          </table:table-cell>
          <table:table-cell office:value-type="float" office:value="540092.56999999995" table:style-name="ce47">
            <text:p>540.092,57</text:p>
          </table:table-cell>
          <table:table-cell office:value-type="percentage" office:value="0.10868488711111134" table:formula="of:=[.B151]/[.C151]" table:style-name="ce19">
            <text:p>10,8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guro de Veículos</text:p>
          </table:table-cell>
          <table:table-cell office:value-type="float" office:value="29283.96" table:style-name="ce36">
            <text:p>29.283,96</text:p>
          </table:table-cell>
          <table:table-cell office:value-type="float" office:value="35000" table:style-name="ce47">
            <text:p>35.000,00</text:p>
          </table:table-cell>
          <table:table-cell office:value-type="percentage" office:value="0.83668457142857144" table:formula="of:=[.B152]/[.C152]" table:style-name="ce19">
            <text:p>83,6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Fretes e Carretos</text:p>
          </table:table-cell>
          <table:table-cell office:value-type="float" office:value="40604.1" table:style-name="ce36">
            <text:p>40.604,10</text:p>
          </table:table-cell>
          <table:table-cell office:value-type="float" office:value="126000" table:style-name="ce47">
            <text:p>126.000,00</text:p>
          </table:table-cell>
          <table:table-cell office:value-type="percentage" office:value="0.32225476190476188" table:formula="of:=[.B153]/[.C153]" table:style-name="ce19">
            <text:p>32,2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Fretamento de Ônibus</text:p>
          </table:table-cell>
          <table:table-cell office:value-type="float" office:value="702501.2" table:style-name="ce36">
            <text:p>702.501,20</text:p>
          </table:table-cell>
          <table:table-cell office:value-type="float" office:value="2621422.4300000002" table:style-name="ce47">
            <text:p>2.621.422,43</text:p>
          </table:table-cell>
          <table:table-cell office:value-type="percentage" office:value="0.26798473682091745" table:formula="of:=[.B154]/[.C154]" table:style-name="ce19">
            <text:p>26,8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VIAGENS</text:p>
          </table:table-cell>
          <table:table-cell office:value-type="float" office:value="282653.09000000003" table:style-name="ce36">
            <text:p>282.653,09</text:p>
          </table:table-cell>
          <table:table-cell office:value-type="float" office:value="2179571.71" table:style-name="ce47">
            <text:p>2.179.571,71</text:p>
          </table:table-cell>
          <table:table-cell office:value-type="percentage" office:value="0.12968285865666701" table:formula="of:=[.B155]/[.C155]" table:style-name="ce19">
            <text:p>12,9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Nacionais</text:p>
          </table:table-cell>
          <table:table-cell office:value-type="float" office:value="247659.89" table:style-name="ce36">
            <text:p>247.659,89</text:p>
          </table:table-cell>
          <table:table-cell office:value-type="float" office:value="1884095.23" table:style-name="ce47">
            <text:p>1.884.095,23</text:p>
          </table:table-cell>
          <table:table-cell office:value-type="percentage" office:value="0.13144764980908105" table:formula="of:=[.B156]/[.C156]" table:style-name="ce19">
            <text:p>13,1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9">
            <text:p>Passagens Aéreas Nacionais</text:p>
          </table:table-cell>
          <table:table-cell office:value-type="float" office:value="126045.89" table:style-name="ce36">
            <text:p>126.045,89</text:p>
          </table:table-cell>
          <table:table-cell office:value-type="float" office:value="1216130.03" table:style-name="ce47">
            <text:p>1.216.130,03</text:p>
          </table:table-cell>
          <table:table-cell office:value-type="percentage" office:value="0.1036450765055115" table:formula="of:=[.B157]/[.C157]" table:style-name="ce19">
            <text:p>10,3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9">
            <text:p>Diárias Nacionais</text:p>
          </table:table-cell>
          <table:table-cell office:value-type="float" office:value="121614" table:style-name="ce36">
            <text:p>121.614,00</text:p>
          </table:table-cell>
          <table:table-cell office:value-type="float" office:value="667965.19999999995" table:style-name="ce47">
            <text:p>667.965,20</text:p>
          </table:table-cell>
          <table:table-cell office:value-type="percentage" office:value="0.18206637112232793" table:formula="of:=[.B158]/[.C158]" table:style-name="ce19">
            <text:p>18,2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Internacionais</text:p>
          </table:table-cell>
          <table:table-cell office:value-type="float" office:value="34993.199999999997" table:style-name="ce36">
            <text:p>34.993,20</text:p>
          </table:table-cell>
          <table:table-cell office:value-type="float" office:value="295476.47999999998" table:style-name="ce47">
            <text:p>295.476,48</text:p>
          </table:table-cell>
          <table:table-cell office:value-type="percentage" office:value="0.11842973085370449" table:formula="of:=[.B159]/[.C159]" table:style-name="ce19">
            <text:p>11,8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9">
            <text:p>Diárias Internacionais</text:p>
          </table:table-cell>
          <table:table-cell office:value-type="float" office:value="34993.199999999997" table:style-name="ce36">
            <text:p>34.993,20</text:p>
          </table:table-cell>
          <table:table-cell office:value-type="float" office:value="295476.47999999998" table:style-name="ce47">
            <text:p>295.476,48</text:p>
          </table:table-cell>
          <table:table-cell office:value-type="percentage" office:value="0.11842973085370449" table:formula="of:=[.B160]/[.C160]" table:style-name="ce19">
            <text:p>11,8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ESTAGIÁRIOS E APRENDIZES</text:p>
          </table:table-cell>
          <table:table-cell office:value-type="float" office:value="479015.38" table:style-name="ce36">
            <text:p>479.015,38</text:p>
          </table:table-cell>
          <table:table-cell office:value-type="float" office:value="2584292.11" table:style-name="ce47">
            <text:p>2.584.292,11</text:p>
          </table:table-cell>
          <table:table-cell office:value-type="percentage" office:value="0.18535651528959704" table:formula="of:=[.B161]/[.C161]" table:style-name="ce19">
            <text:p>18,5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Outras Despesas com Estagiários e Aprendizes</text:p>
          </table:table-cell>
          <table:table-cell office:value-type="float" office:value="479015.38" table:style-name="ce36">
            <text:p>479.015,38</text:p>
          </table:table-cell>
          <table:table-cell office:value-type="float" office:value="2584292.11" table:style-name="ce47">
            <text:p>2.584.292,11</text:p>
          </table:table-cell>
          <table:table-cell office:value-type="percentage" office:value="0.18535651528959704" table:formula="of:=[.B162]/[.C162]" table:style-name="ce19">
            <text:p>18,5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MULTAS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Multas de Órgãos Reguladores e Fiscalizadores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DEMAIS DESPESAS CORRENTES</text:p>
          </table:table-cell>
          <table:table-cell office:value-type="float" office:value="10616584.309999999" table:style-name="ce36">
            <text:p>10.616.584,31</text:p>
          </table:table-cell>
          <table:table-cell office:value-type="float" office:value="77795195.959999993" table:style-name="ce47">
            <text:p>77.795.195,96</text:p>
          </table:table-cell>
          <table:table-cell office:value-type="percentage" office:value="0.13646837930016573" table:formula="of:=[.B165]/[.C165]" table:style-name="ce19">
            <text:p>13,6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Fundo Fixo</text:p>
          </table:table-cell>
          <table:table-cell office:value-type="float" office:value="196.64" table:style-name="ce36">
            <text:p>196,64</text:p>
          </table:table-cell>
          <table:table-cell office:value-type="float" office:value="32000" table:style-name="ce47">
            <text:p>32.000,00</text:p>
          </table:table-cell>
          <table:table-cell office:value-type="percentage" office:value="6.1449999999999994E-3" table:formula="of:=[.B166]/[.C166]" table:style-name="ce19">
            <text:p>0,6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espesas Miúdas Emergenciais</text:p>
          </table:table-cell>
          <table:table-cell office:value-type="float" office:value="9789.630000000001" table:style-name="ce36">
            <text:p>9.789,63</text:p>
          </table:table-cell>
          <table:table-cell office:value-type="float" office:value="163416.44" table:style-name="ce47">
            <text:p>163.416,44</text:p>
          </table:table-cell>
          <table:table-cell office:value-type="percentage" office:value="5.9906029038449257E-2" table:formula="of:=[.B167]/[.C167]" table:style-name="ce19">
            <text:p>5,9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Condenações Judiciais</text:p>
          </table:table-cell>
          <table:table-cell office:value-type="float" office:value="7070410.04" table:style-name="ce36">
            <text:p>7.070.410,04</text:p>
          </table:table-cell>
          <table:table-cell office:value-type="float" office:value="65468000" table:style-name="ce47">
            <text:p>65.468.000,00</text:p>
          </table:table-cell>
          <table:table-cell office:value-type="percentage" office:value="0.10799795380949472" table:formula="of:=[.B168]/[.C168]" table:style-name="ce19">
            <text:p>10,8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espesas Legais e Judiciais</text:p>
          </table:table-cell>
          <table:table-cell office:value-type="float" office:value="1213911.3999999999" table:style-name="ce36">
            <text:p>1.213.911,40</text:p>
          </table:table-cell>
          <table:table-cell office:value-type="float" office:value="1570308" table:style-name="ce47">
            <text:p>1.570.308,00</text:p>
          </table:table-cell>
          <table:table-cell office:value-type="percentage" office:value="0.77304032075236184" table:formula="of:=[.B169]/[.C169]" table:style-name="ce19">
            <text:p>77,3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guros</text:p>
          </table:table-cell>
          <table:table-cell office:value-type="float" office:value="355600" table:style-name="ce36">
            <text:p>355.600,00</text:p>
          </table:table-cell>
          <table:table-cell office:value-type="float" office:value="1221600" table:style-name="ce47">
            <text:p>1.221.600,00</text:p>
          </table:table-cell>
          <table:table-cell office:value-type="percentage" office:value="0.29109364767518009" table:formula="of:=[.B170]/[.C170]" table:style-name="ce19">
            <text:p>29,1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emais Despesas Correntes</text:p>
          </table:table-cell>
          <table:table-cell office:value-type="float" office:value="1966676.5999999999" table:style-name="ce36">
            <text:p>1.966.676,60</text:p>
          </table:table-cell>
          <table:table-cell office:value-type="float" office:value="9339871.5199999996" table:style-name="ce47">
            <text:p>9.339.871,52</text:p>
          </table:table-cell>
          <table:table-cell office:value-type="percentage" office:value="0.2105678430146114" table:formula="of:=[.B171]/[.C171]" table:style-name="ce19">
            <text:p>21,06%</text:p>
          </table:table-cell>
          <table:table-cell table:number-columns-repeated="16380" table:style-name="ce5"/>
        </table:table-row>
        <table:table-row table:style-name="ro1">
          <table:table-cell table:style-name="ce50"/>
          <table:table-cell table:style-name="ce51"/>
          <table:table-cell table:style-name="ce47"/>
          <table:table-cell table:style-name="ce52"/>
          <table:table-cell table:number-columns-repeated="16380" table:style-name="ce5"/>
        </table:table-row>
        <table:table-row table:style-name="ro1">
          <table:table-cell office:value-type="string" table:style-name="ce27">
            <text:p>TOTAL DESPESAS CORRENTES</text:p>
          </table:table-cell>
          <table:table-cell office:value-type="float" office:value="270791310.24000001" table:style-name="ce28">
            <text:p>270.791.310,24</text:p>
          </table:table-cell>
          <table:table-cell office:value-type="float" office:value="924569504.4000001" table:style-name="ce28">
            <text:p>924.569.504,40</text:p>
          </table:table-cell>
          <table:table-cell office:value-type="percentage" office:value="0.29288367067193094" table:formula="of:=[.B173]/[.C173]" table:style-name="ce19">
            <text:p>29,29%</text:p>
          </table:table-cell>
          <table:table-cell table:number-columns-repeated="16380" table:style-name="ce5"/>
        </table:table-row>
        <table:table-row table:style-name="ro1">
          <table:table-cell table:style-name="ce27"/>
          <table:table-cell table:number-columns-repeated="2" table:style-name="ce28"/>
          <table:table-cell table:style-name="ce23"/>
          <table:table-cell table:number-columns-repeated="16380" table:style-name="ce33"/>
        </table:table-row>
        <table:table-row table:style-name="ro1">
          <table:table-cell office:value-type="string" table:style-name="ce27">
            <text:p>TOTAL DE DESPESAS</text:p>
          </table:table-cell>
          <table:table-cell office:value-type="float" office:value="273446523.30000001" table:style-name="ce28">
            <text:p>273.446.523,30</text:p>
          </table:table-cell>
          <table:table-cell office:value-type="float" office:value="1240844197.8700001" table:style-name="ce28">
            <text:p>1.240.844.197,87</text:p>
          </table:table-cell>
          <table:table-cell office:value-type="percentage" office:value="0.22037135989303974" table:formula="of:=[.B175]/[.C175]" table:style-name="ce19">
            <text:p>22,04%</text:p>
          </table:table-cell>
          <table:table-cell table:number-columns-repeated="16380" table:style-name="ce5"/>
        </table:table-row>
        <table:table-row table:style-name="ro1">
          <table:table-cell table:style-name="ce35"/>
          <table:table-cell table:number-columns-repeated="2" table:style-name="ce53"/>
          <table:table-cell table:style-name="ce54"/>
          <table:table-cell table:number-columns-repeated="16380" table:style-name="ce5"/>
        </table:table-row>
        <table:table-row table:style-name="ro1">
          <table:table-cell office:value-type="string" table:style-name="ce55">
            <text:p>Notas:</text:p>
          </table:table-cell>
          <table:table-cell table:number-columns-repeated="2" table:style-name="ce56"/>
          <table:table-cell table:style-name="ce57"/>
          <table:table-cell table:number-columns-repeated="16380"/>
        </table:table-row>
        <table:table-row table:style-name="ro1">
          <table:table-cell office:value-type="string" table:style-name="ce55">
            <text:p>No grupo DESPESAS DE PESSOAL / BENEFÍCIOS / Outros Benefícios são registrados gastos com seguro de pessoal e auxílio-funeral.</text:p>
          </table:table-cell>
          <table:table-cell table:number-columns-repeated="2" table:style-name="ce56"/>
          <table:table-cell table:style-name="ce57"/>
          <table:table-cell table:number-columns-repeated="16380"/>
        </table:table-row>
        <table:table-row table:style-name="ro1">
          <table:table-cell office:value-type="string" table:style-name="ce55">
            <text:p>No grupo DESPESAS COM DIRIGENTES / BENEFÍCIOS / Outros Benefícios são registros os gastos com aulíxio-moradia.</text:p>
          </table:table-cell>
          <table:table-cell table:number-columns-repeated="2" table:style-name="ce56"/>
          <table:table-cell table:style-name="ce57"/>
          <table:table-cell table:number-columns-repeated="16380"/>
        </table:table-row>
        <table:table-row table:style-name="ro4">
          <table:table-cell office:value-type="string" table:number-columns-spanned="4" table:number-rows-spanned="4" table:style-name="ce58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number-rows-repeated="2" table:style-name="ro1">
          <table:covered-table-cell/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number-columns-spanned="4" table:number-rows-spanned="2" table:style-name="ce58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 table:style-name="ce5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3" table:style-name="ce58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 table:style-name="ce5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number-rows-repeated="1048388" table:style-name="ro1">
          <table:table-cell table:number-columns-repeated="16384"/>
        </table:table-row>
        <table:named-expressions>
          <table:named-range table:name="Print_Area" table:cell-range-address="jan-mar.$A$1:jan-mar.$D$193" table:base-cell-address="jan-mar.$A$1"/>
          <table:named-expression table:name="rangeDeslocData" table:expression="of:=OFFSET([.#REF!];[.#REF!]; 0;[.#REF!]; 1)" table:base-cell-address="jan.$A$1"/>
          <table:named-expression table:name="rangeDeslocTemp" table:expression="of:=OFFSET([.#REF!];[.#REF!]; 0;[.#REF!]; 1)" table:base-cell-address="jan.$A$1"/>
          <table:named-range table:name="Print_Titles" table:cell-range-address="jan-mar.$A$3:jan-mar.$XFD$4" table:base-cell-address="jan-mar.$A$1"/>
        </table:named-expressions>
      </table:table>
      <table:table table:name="jan-abr" table:style-name="ta2">
        <table:table-column table:style-name="co1" table:default-cell-style-name="ce35"/>
        <table:table-column table:style-name="co2" table:number-columns-repeated="2" table:default-cell-style-name="ce53"/>
        <table:table-column table:style-name="co3" table:default-cell-style-name="ce54"/>
        <table:table-column table:style-name="co4" table:number-columns-repeated="16380" table:default-cell-style-name="ce35"/>
        <table:table-row table:style-name="ro1">
          <table:table-cell office:value-type="string" table:style-name="ce2">
            <text:p>Ministério de Portos e Aeroportos</text:p>
          </table:table-cell>
          <table:table-cell table:number-columns-repeated="2"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2">
            <text:p>PortosRio</text:p>
          </table:table-cell>
          <table:table-cell table:number-columns-repeated="2" table:style-name="ce3"/>
          <table:table-cell table:style-name="ce4"/>
          <table:table-cell table:number-columns-repeated="16380" table:style-name="ce5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8"/>
          <table:table-cell table:number-columns-repeated="16380" table:style-name="ce5"/>
        </table:table-row>
        <table:table-row table:style-name="ro2">
          <table:table-cell office:value-type="string" table:style-name="ce9">
            <text:p>DISCRIMINAÇÃO</text:p>
          </table:table-cell>
          <table:table-cell office:value-type="string" table:style-name="ce10">
            <text:p>ABR</text:p>
          </table:table-cell>
          <table:table-cell office:value-type="string" table:style-name="ce11">
            <text:p>DOTAÇÃO<text:s/></text:p>
          </table:table-cell>
          <table:table-cell office:value-type="string" table:style-name="ce12">
            <text:p>%</text:p>
          </table:table-cell>
          <table:table-cell table:number-columns-repeated="16380" table:style-name="ce5"/>
        </table:table-row>
        <table:table-row table:style-name="ro1">
          <table:table-cell table:style-name="ce9"/>
          <table:table-cell table:style-name="ce10"/>
          <table:table-cell table:style-name="ce11"/>
          <table:table-cell table:style-name="ce13"/>
          <table:table-cell table:number-columns-repeated="16380" table:style-name="ce5"/>
        </table:table-row>
        <table:table-row table:style-name="ro1">
          <table:table-cell office:value-type="string" table:style-name="ce14">
            <text:p>DESPESAS DE CAPITAL</text:p>
          </table:table-cell>
          <table:table-cell table:style-name="ce10"/>
          <table:table-cell table:style-name="ce11"/>
          <table:table-cell table:style-name="ce13"/>
          <table:table-cell table:number-columns-repeated="16380" table:style-name="ce5"/>
        </table:table-row>
        <table:table-row table:style-name="ro1">
          <table:table-cell office:value-type="string" table:style-name="ce15">
            <text:p>INVESTIMENTOS<text:s/></text:p>
          </table:table-cell>
          <table:table-cell office:value-type="float" office:value="3805769.6100000003" table:style-name="ce16">
            <text:p>3.805.769,61</text:p>
          </table:table-cell>
          <table:table-cell office:value-type="float" office:value="316274693.47000003" table:style-name="ce16">
            <text:p>316.274.693,47</text:p>
          </table:table-cell>
          <table:table-cell office:value-type="percentage" office:value="1.2033114531691083E-2" table:formula="of:=[.B7]/[.C7]" table:style-name="ce17">
            <text:p>1,2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4">
            <text:p>INVESTIMENTOS COM REC. PRÓPRIOS</text:p>
          </table:table-cell>
          <table:table-cell office:value-type="float" office:value="3805769.6100000003" table:style-name="ce18">
            <text:p>3.805.769,61</text:p>
          </table:table-cell>
          <table:table-cell office:value-type="float" office:value="146649438.47" table:style-name="ce18">
            <text:p>146.649.438,47</text:p>
          </table:table-cell>
          <table:table-cell office:value-type="percentage" office:value="2.5951477548811375E-2" table:formula="of:=[.B8]/[.C8]" table:style-name="ce19">
            <text:p>2,6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Imóveis</text:p>
          </table:table-cell>
          <table:table-cell office:value-type="float" office:value="0" table:style-name="ce18">
            <text:p>0,00</text:p>
          </table:table-cell>
          <table:table-cell office:value-type="float" office:value="30474800" table:style-name="ce18">
            <text:p>30.474.800,00</text:p>
          </table:table-cell>
          <table:table-cell office:value-type="percentage" office:value="0" table:formula="of:=[.B9]/[.C9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4101 - Manutenção de Bens Imóveis</text:p>
          </table:table-cell>
          <table:table-cell office:value-type="float" office:value="0" table:style-name="ce18">
            <text:p>0,00</text:p>
          </table:table-cell>
          <table:table-cell office:value-type="float" office:value="30474800" table:style-name="ce18">
            <text:p>30.474.800,00</text:p>
          </table:table-cell>
          <table:table-cell office:value-type="percentage" office:value="0" table:formula="of:=[.B10]/[.C10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Movéis, Maquinas e Equipamentos</text:p>
          </table:table-cell>
          <table:table-cell office:value-type="float" office:value="225047.49" table:style-name="ce18">
            <text:p>225.047,49</text:p>
          </table:table-cell>
          <table:table-cell office:value-type="float" office:value="12239741.5" table:style-name="ce18">
            <text:p>12.239.741,50</text:p>
          </table:table-cell>
          <table:table-cell office:value-type="percentage" office:value="1.8386621155356917E-2" table:formula="of:=[.B11]/[.C11]" table:style-name="ce19">
            <text:p>1,8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4102 - Manutenção de Bens Móveis</text:p>
          </table:table-cell>
          <table:table-cell office:value-type="float" office:value="225047.49" table:style-name="ce18">
            <text:p>225.047,49</text:p>
          </table:table-cell>
          <table:table-cell office:value-type="float" office:value="12239741.5" table:style-name="ce18">
            <text:p>12.239.741,50</text:p>
          </table:table-cell>
          <table:table-cell office:value-type="percentage" office:value="1.8386621155356917E-2" table:formula="of:=[.B12]/[.C12]" table:style-name="ce19">
            <text:p>1,8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4103 - Sistemas de Tecnologia da Informação</text:p>
          </table:table-cell>
          <table:table-cell office:value-type="float" office:value="0" table:style-name="ce18">
            <text:p>0,00</text:p>
          </table:table-cell>
          <table:table-cell office:value-type="float" office:value="27684201.670000002" table:style-name="ce18">
            <text:p>27.684.201,67</text:p>
          </table:table-cell>
          <table:table-cell office:value-type="percentage" office:value="0" table:formula="of:=[.B13]/[.C13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quisição de Equipamentos de TI</text:p>
          </table:table-cell>
          <table:table-cell office:value-type="float" office:value="0" table:style-name="ce18">
            <text:p>0,00</text:p>
          </table:table-cell>
          <table:table-cell office:value-type="float" office:value="14015701.949999999" table:style-name="ce18">
            <text:p>14.015.701,95</text:p>
          </table:table-cell>
          <table:table-cell office:value-type="percentage" office:value="0" table:formula="of:=[.B14]/[.C14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quisição de Softwares de TI</text:p>
          </table:table-cell>
          <table:table-cell office:value-type="float" office:value="0" table:style-name="ce18">
            <text:p>0,00</text:p>
          </table:table-cell>
          <table:table-cell office:value-type="float" office:value="1468499.7200000002" table:style-name="ce18">
            <text:p>1.468.499,72</text:p>
          </table:table-cell>
          <table:table-cell office:value-type="percentage" office:value="0" table:formula="of:=[.B15]/[.C15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Outros Sistemas de TI</text:p>
          </table:table-cell>
          <table:table-cell office:value-type="float" office:value="0" table:style-name="ce18">
            <text:p>0,00</text:p>
          </table:table-cell>
          <table:table-cell office:value-type="float" office:value="12200000" table:style-name="ce18">
            <text:p>12.200.000,00</text:p>
          </table:table-cell>
          <table:table-cell office:value-type="percentage" office:value="0" table:formula="of:=[.B16]/[.C16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Outros Investimentos no Ativo Imobilizado</text:p>
          </table:table-cell>
          <table:table-cell office:value-type="float" office:value="3580722.12" table:style-name="ce18">
            <text:p>3.580.722,12</text:p>
          </table:table-cell>
          <table:table-cell office:value-type="float" office:value="76250695.299999997" table:style-name="ce22">
            <text:p>76.250.695,30</text:p>
          </table:table-cell>
          <table:table-cell office:value-type="percentage" office:value="4.6959861886006961E-2" table:formula="of:=[.B17]/[.C17]" table:style-name="ce19">
            <text:p>4,7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0HM - Estudos para o Planejamento do Setor Portuário</text:p>
          </table:table-cell>
          <table:table-cell office:value-type="float" office:value="0" table:style-name="ce18">
            <text:p>0,00</text:p>
          </table:table-cell>
          <table:table-cell office:value-type="float" office:value="20000000" table:style-name="ce18">
            <text:p>20.000.000,00</text:p>
          </table:table-cell>
          <table:table-cell office:value-type="percentage" office:value="0" table:formula="of:=[.B18]/[.C18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4KJ - Implant Sist de Apoio à Gestão de Tráf. de Navios</text:p>
          </table:table-cell>
          <table:table-cell office:value-type="float" office:value="1173841.04" table:style-name="ce18">
            <text:p>1.173.841,04</text:p>
          </table:table-cell>
          <table:table-cell office:value-type="float" office:value="30000000" table:style-name="ce18">
            <text:p>30.000.000,00</text:p>
          </table:table-cell>
          <table:table-cell office:value-type="percentage" office:value="3.9128034666666665E-2" table:formula="of:=[.B19]/[.C19]" table:style-name="ce19">
            <text:p>3,9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1EX - Adequação, Modernização e Melhoria das Estruturas Inframarítimas</text:p>
          </table:table-cell>
          <table:table-cell office:value-type="float" office:value="51200" table:style-name="ce18">
            <text:p>51.200,00</text:p>
          </table:table-cell>
          <table:table-cell office:value-type="float" office:value="10040000.039999999" table:style-name="ce18">
            <text:p>10.040.000,04</text:p>
          </table:table-cell>
          <table:table-cell office:value-type="percentage" office:value="5.0996015733083605E-3" table:formula="of:=[.B20]/[.C20]" table:style-name="ce19">
            <text:p>0,5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1EY - Adequação, Recuperação e Melhoria da Infraestrutura Terrestre</text:p>
          </table:table-cell>
          <table:table-cell office:value-type="float" office:value="2355681.08" table:style-name="ce18">
            <text:p>2.355.681,08</text:p>
          </table:table-cell>
          <table:table-cell office:value-type="float" office:value="16210695.26" table:style-name="ce18">
            <text:p>16.210.695,26</text:p>
          </table:table-cell>
          <table:table-cell office:value-type="percentage" office:value="0.14531647422998933" table:formula="of:=[.B21]/[.C21]" table:style-name="ce19">
            <text:p>14,53%</text:p>
          </table:table-cell>
          <table:table-cell table:number-columns-repeated="16380" table:style-name="ce5"/>
        </table:table-row>
        <table:table-row table:style-name="ro1">
          <table:table-cell table:style-name="ce14"/>
          <table:table-cell table:number-columns-repeated="2" table:style-name="ce18"/>
          <table:table-cell table:style-name="ce23"/>
          <table:table-cell table:number-columns-repeated="16380" table:style-name="ce5"/>
        </table:table-row>
        <table:table-row table:style-name="ro1">
          <table:table-cell office:value-type="string" table:style-name="ce14">
            <text:p>INVESTIMENTOS COM REC. DO TESOURO</text:p>
          </table:table-cell>
          <table:table-cell office:value-type="float" office:value="0" table:style-name="ce18">
            <text:p>0,00</text:p>
          </table:table-cell>
          <table:table-cell office:value-type="float" office:value="169625255" table:style-name="ce22">
            <text:p>169.625.255,00</text:p>
          </table:table-cell>
          <table:table-cell office:value-type="percentage" office:value="0" table:formula="of:=[.B23]/[.C23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Outros Investimentos no Ativo Imobilizado</text:p>
          </table:table-cell>
          <table:table-cell office:value-type="float" office:value="0" table:style-name="ce18">
            <text:p>0,00</text:p>
          </table:table-cell>
          <table:table-cell office:value-type="float" office:value="169625255" table:style-name="ce18">
            <text:p>169.625.255,00</text:p>
          </table:table-cell>
          <table:table-cell office:value-type="percentage" office:value="0" table:formula="of:=[.B24]/[.C24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2LG - Reforço Estrutural do Cais da Gamboa - RIOPOR</text:p>
          </table:table-cell>
          <table:table-cell office:value-type="float" office:value="0" table:style-name="ce18">
            <text:p>0,00</text:p>
          </table:table-cell>
          <table:table-cell office:value-type="float" office:value="128392888" table:style-name="ce18">
            <text:p>128.392.888,00</text:p>
          </table:table-cell>
          <table:table-cell office:value-type="percentage" office:value="0" table:formula="of:=[.B25]/[.C25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5YE - Dragagem e Derrocagem no Canal de Acesso ao Cais da Gamboa no RIOPOR</text:p>
          </table:table-cell>
          <table:table-cell office:value-type="float" office:value="0" table:style-name="ce18">
            <text:p>0,00</text:p>
          </table:table-cell>
          <table:table-cell office:value-type="float" office:value="32000000" table:style-name="ce18">
            <text:p>32.000.000,00</text:p>
          </table:table-cell>
          <table:table-cell office:value-type="percentage" office:value="0" table:formula="of:=[.B26]/[.C26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1EX - Adequação, Modernização e Melhoria das Estruturas Inframarítimas</text:p>
          </table:table-cell>
          <table:table-cell office:value-type="float" office:value="0" table:style-name="ce18">
            <text:p>0,00</text:p>
          </table:table-cell>
          <table:table-cell office:value-type="float" office:value="459258" table:style-name="ce18">
            <text:p>459.258,00</text:p>
          </table:table-cell>
          <table:table-cell office:value-type="percentage" office:value="0" table:formula="of:=[.B27]/[.C27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1EY - Adequação, Recuperação e Melhoria da Infraestrutura Terrestre</text:p>
          </table:table-cell>
          <table:table-cell office:value-type="float" office:value="0" table:style-name="ce18">
            <text:p>0,00</text:p>
          </table:table-cell>
          <table:table-cell office:value-type="float" office:value="2729901" table:style-name="ce18">
            <text:p>2.729.901,00</text:p>
          </table:table-cell>
          <table:table-cell office:value-type="percentage" office:value="0" table:formula="of:=[.B28]/[.C28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4KJ - Implant Sist de Apoio à Gestão de Tráf. de Navios</text:p>
          </table:table-cell>
          <table:table-cell office:value-type="float" office:value="0" table:style-name="ce18">
            <text:p>0,00</text:p>
          </table:table-cell>
          <table:table-cell office:value-type="float" office:value="5043208" table:style-name="ce18">
            <text:p>5.043.208,00</text:p>
          </table:table-cell>
          <table:table-cell office:value-type="percentage" office:value="0" table:formula="of:=[.B29]/[.C29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4RC - Implant Prog Conf do Gerec Resíd Sólidos e Ef Líquidos</text:p>
          </table:table-cell>
          <table:table-cell office:value-type="float" office:value="0" table:style-name="ce18">
            <text:p>0,00</text:p>
          </table:table-cell>
          <table:table-cell office:value-type="float" office:value="1000000" table:style-name="ce18">
            <text:p>1.000.000,00</text:p>
          </table:table-cell>
          <table:table-cell office:value-type="percentage" office:value="0" table:formula="of:=[.B30]/[.C30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table:style-name="ce21"/>
          <table:table-cell table:number-columns-repeated="2" table:style-name="ce18"/>
          <table:table-cell table:style-name="ce24"/>
          <table:table-cell table:number-columns-repeated="16380" table:style-name="ce5"/>
        </table:table-row>
        <table:table-row table:style-name="ro1">
          <table:table-cell table:style-name="ce9"/>
          <table:table-cell table:style-name="ce25"/>
          <table:table-cell table:style-name="ce26"/>
          <table:table-cell table:style-name="ce24"/>
          <table:table-cell table:number-columns-repeated="16380" table:style-name="ce5"/>
        </table:table-row>
        <table:table-row table:style-name="ro1">
          <table:table-cell office:value-type="string" table:style-name="ce27">
            <text:p>TOTAL DESPESAS DE CAPITAL</text:p>
          </table:table-cell>
          <table:table-cell office:value-type="float" office:value="3805769.6100000003" table:style-name="ce28">
            <text:p>3.805.769,61</text:p>
          </table:table-cell>
          <table:table-cell office:value-type="float" office:value="316274693.47000003" table:style-name="ce28">
            <text:p>316.274.693,47</text:p>
          </table:table-cell>
          <table:table-cell office:value-type="percentage" office:value="1.2033114531691083E-2" table:formula="of:=[.B33]/[.C33]" table:style-name="ce19">
            <text:p>1,20%</text:p>
          </table:table-cell>
          <table:table-cell table:number-columns-repeated="16380" table:style-name="ce5"/>
        </table:table-row>
        <table:table-row table:style-name="ro1">
          <table:table-cell table:style-name="ce9"/>
          <table:table-cell table:style-name="ce10"/>
          <table:table-cell table:style-name="ce29"/>
          <table:table-cell table:style-name="ce30"/>
          <table:table-cell table:number-columns-repeated="16380" table:style-name="ce5"/>
        </table:table-row>
        <table:table-row table:style-name="ro1">
          <table:table-cell office:value-type="string" table:style-name="ce31">
            <text:p>DESPESAS CORRENTES</text:p>
          </table:table-cell>
          <table:table-cell table:style-name="ce10"/>
          <table:table-cell table:style-name="ce11"/>
          <table:table-cell table:style-name="ce32"/>
          <table:table-cell table:number-columns-repeated="16380" table:style-name="ce5"/>
        </table:table-row>
        <table:table-row table:style-name="ro1">
          <table:table-cell table:style-name="ce9"/>
          <table:table-cell table:style-name="ce10"/>
          <table:table-cell table:style-name="ce11"/>
          <table:table-cell table:style-name="ce32"/>
          <table:table-cell table:number-columns-repeated="16380" table:style-name="ce5"/>
        </table:table-row>
        <table:table-row table:style-name="ro1">
          <table:table-cell office:value-type="string" table:style-name="ce15">
            <text:p>DESPESAS DE PESSOAL</text:p>
          </table:table-cell>
          <table:table-cell office:value-type="float" office:value="154115058" table:style-name="ce16">
            <text:p>154.115.058,00</text:p>
          </table:table-cell>
          <table:table-cell office:value-type="float" office:value="373409246.29000002" table:style-name="ce16">
            <text:p>373.409.246,29</text:p>
          </table:table-cell>
          <table:table-cell office:value-type="percentage" office:value="0.41272426842989834" table:formula="of:=[.B37]/[.C37]" table:style-name="ce17">
            <text:p>41,2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REMUNERAÇÃO</text:p>
          </table:table-cell>
          <table:table-cell office:value-type="float" office:value="58564318.450000003" table:style-name="ce28">
            <text:p>58.564.318,45</text:p>
          </table:table-cell>
          <table:table-cell office:value-type="float" office:value="171798694.08000001" table:style-name="ce28">
            <text:p>171.798.694,08</text:p>
          </table:table-cell>
          <table:table-cell office:value-type="percentage" office:value="0.34088919455190309" table:formula="of:=[.B38]/[.C38]" table:style-name="ce19">
            <text:p>34,09%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1">
            <text:p>Salário Base</text:p>
          </table:table-cell>
          <table:table-cell office:value-type="float" office:value="22859143.84" table:style-name="ce28">
            <text:p>22.859.143,84</text:p>
          </table:table-cell>
          <table:table-cell office:value-type="float" office:value="72638147.400000006" table:style-name="ce34">
            <text:p>72.638.147,40</text:p>
          </table:table-cell>
          <table:table-cell office:value-type="percentage" office:value="0.31469888286275316" table:formula="of:=[.B39]/[.C39]" table:style-name="ce19">
            <text:p>31,47%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1">
            <text:p>Vantagens Pessoais</text:p>
          </table:table-cell>
          <table:table-cell office:value-type="float" office:value="5607251.3200000003" table:style-name="ce28">
            <text:p>5.607.251,32</text:p>
          </table:table-cell>
          <table:table-cell office:value-type="float" office:value="14871729.84" table:style-name="ce34">
            <text:p>14.871.729,84</text:p>
          </table:table-cell>
          <table:table-cell office:value-type="percentage" office:value="0.37704096163166989" table:formula="of:=[.B40]/[.C40]" table:style-name="ce19">
            <text:p>37,7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Comissões e Gratificações</text:p>
          </table:table-cell>
          <table:table-cell office:value-type="float" office:value="3483087.5600000005" table:style-name="ce28">
            <text:p>3.483.087,56</text:p>
          </table:table-cell>
          <table:table-cell office:value-type="float" office:value="12436857.960000001" table:style-name="ce34">
            <text:p>12.436.857,96</text:p>
          </table:table-cell>
          <table:table-cell office:value-type="percentage" office:value="0.28006169815579368" table:formula="of:=[.B41]/[.C41]" table:style-name="ce19">
            <text:p>28,0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dicionais</text:p>
          </table:table-cell>
          <table:table-cell office:value-type="float" office:value="12355718.27" table:style-name="ce28">
            <text:p>12.355.718,27</text:p>
          </table:table-cell>
          <table:table-cell office:value-type="float" office:value="31194132" table:style-name="ce34">
            <text:p>31.194.132,00</text:p>
          </table:table-cell>
          <table:table-cell office:value-type="percentage" office:value="0.39609110681457654" table:formula="of:=[.B42]/[.C42]" table:style-name="ce19">
            <text:p>39,61%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13° Salário</text:p>
          </table:table-cell>
          <table:table-cell office:value-type="float" office:value="1218868.5900000001" table:style-name="ce28">
            <text:p>1.218.868,59</text:p>
          </table:table-cell>
          <table:table-cell office:value-type="float" office:value="3637259.16" table:style-name="ce34">
            <text:p>3.637.259,16</text:p>
          </table:table-cell>
          <table:table-cell office:value-type="percentage" office:value="0.33510633594775247" table:formula="of:=[.B43]/[.C43]" table:style-name="ce19">
            <text:p>33,51%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érias</text:p>
          </table:table-cell>
          <table:table-cell office:value-type="float" office:value="8563986.1999999993" table:style-name="ce28">
            <text:p>8.563.986,20</text:p>
          </table:table-cell>
          <table:table-cell office:value-type="float" office:value="23869455.84" table:style-name="ce34">
            <text:p>23.869.455,84</text:p>
          </table:table-cell>
          <table:table-cell office:value-type="percentage" office:value="0.3587843081721464" table:formula="of:=[.B44]/[.C44]" table:style-name="ce19">
            <text:p>35,88%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1">
            <text:p>Horas Extras</text:p>
          </table:table-cell>
          <table:table-cell office:value-type="float" office:value="4476262.67" table:style-name="ce28">
            <text:p>4.476.262,67</text:p>
          </table:table-cell>
          <table:table-cell office:value-type="float" office:value="13151111.880000001" table:style-name="ce34">
            <text:p>13.151.111,88</text:p>
          </table:table-cell>
          <table:table-cell office:value-type="percentage" office:value="0.34037142340849735" table:formula="of:=[.B45]/[.C45]" table:style-name="ce19">
            <text:p>34,0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ENCARGOS SOCIAIS</text:p>
          </table:table-cell>
          <table:table-cell office:value-type="float" office:value="19382084.989999998" table:style-name="ce28">
            <text:p>19.382.084,99</text:p>
          </table:table-cell>
          <table:table-cell office:value-type="float" office:value="57146482.560000002" table:style-name="ce36">
            <text:p>57.146.482,56</text:p>
          </table:table-cell>
          <table:table-cell office:value-type="percentage" office:value="0.33916496907137023" table:formula="of:=[.B46]/[.C46]" table:style-name="ce19">
            <text:p>33,9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7">
            <text:p>FGTS</text:p>
          </table:table-cell>
          <table:table-cell office:value-type="float" office:value="4413538.59" table:style-name="ce28">
            <text:p>4.413.538,59</text:p>
          </table:table-cell>
          <table:table-cell office:value-type="float" office:value="13403148.84" table:style-name="ce34">
            <text:p>13.403.148,84</text:p>
          </table:table-cell>
          <table:table-cell office:value-type="percentage" office:value="0.32929117199895241" table:formula="of:=[.B47]/[.C47]" table:style-name="ce19">
            <text:p>32,9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Previdência Social - INSS</text:p>
          </table:table-cell>
          <table:table-cell office:value-type="float" office:value="14968546.399999999" table:style-name="ce28">
            <text:p>14.968.546,40</text:p>
          </table:table-cell>
          <table:table-cell office:value-type="float" office:value="43743333.719999999" table:style-name="ce34">
            <text:p>43.743.333,72</text:p>
          </table:table-cell>
          <table:table-cell office:value-type="percentage" office:value="0.34219034369472834" table:formula="of:=[.B48]/[.C48]" table:style-name="ce19">
            <text:p>34,22%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BENEFÍCIOS</text:p>
          </table:table-cell>
          <table:table-cell office:value-type="float" office:value="11360471.629999999" table:style-name="ce28">
            <text:p>11.360.471,63</text:p>
          </table:table-cell>
          <table:table-cell office:value-type="float" office:value="39171630.239999995" table:style-name="ce34">
            <text:p>39.171.630,24</text:p>
          </table:table-cell>
          <table:table-cell office:value-type="percentage" office:value="0.29001784098327588" table:formula="of:=[.B49]/[.C49]" table:style-name="ce19">
            <text:p>29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ssistência Médica e Odontológica</text:p>
          </table:table-cell>
          <table:table-cell office:value-type="float" office:value="6059683.4000000004" table:style-name="ce28">
            <text:p>6.059.683,40</text:p>
          </table:table-cell>
          <table:table-cell office:value-type="float" office:value="24675148.559999999" table:style-name="ce36">
            <text:p>24.675.148,56</text:p>
          </table:table-cell>
          <table:table-cell office:value-type="percentage" office:value="0.24557839582060861" table:formula="of:=[.B50]/[.C50]" table:style-name="ce19">
            <text:p>24,56%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uxílio Alimentação e Refeição<text:s/></text:p>
          </table:table-cell>
          <table:table-cell office:value-type="float" office:value="4051521.96" table:style-name="ce28">
            <text:p>4.051.521,96</text:p>
          </table:table-cell>
          <table:table-cell office:value-type="float" office:value="9874854" table:style-name="ce36">
            <text:p>9.874.854,00</text:p>
          </table:table-cell>
          <table:table-cell office:value-type="percentage" office:value="0.41028677082213061" table:formula="of:=[.B51]/[.C51]" table:style-name="ce19">
            <text:p>41,03%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uxílios Creche e Educação</text:p>
          </table:table-cell>
          <table:table-cell office:value-type="float" office:value="851601.03" table:style-name="ce28">
            <text:p>851.601,03</text:p>
          </table:table-cell>
          <table:table-cell office:value-type="float" office:value="2608242.84" table:style-name="ce36">
            <text:p>2.608.242,84</text:p>
          </table:table-cell>
          <table:table-cell office:value-type="percentage" office:value="0.3265037353653773" table:formula="of:=[.B52]/[.C52]" table:style-name="ce19">
            <text:p>32,6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uxílio Transporte</text:p>
          </table:table-cell>
          <table:table-cell office:value-type="float" office:value="166446.43" table:style-name="ce28">
            <text:p>166.446,43</text:p>
          </table:table-cell>
          <table:table-cell office:value-type="float" office:value="1055802" table:style-name="ce36">
            <text:p>1.055.802,00</text:p>
          </table:table-cell>
          <table:table-cell office:value-type="percentage" office:value="0.15764928461965405" table:formula="of:=[.B53]/[.C53]" table:style-name="ce19">
            <text:p>15,76%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1">
            <text:p>Outros Benefícios</text:p>
          </table:table-cell>
          <table:table-cell office:value-type="float" office:value="231218.81" table:style-name="ce28">
            <text:p>231.218,81</text:p>
          </table:table-cell>
          <table:table-cell office:value-type="float" office:value="655921.80000000005" table:style-name="ce36">
            <text:p>655.921,80</text:p>
          </table:table-cell>
          <table:table-cell office:value-type="percentage" office:value="0.35250971990868418" table:formula="of:=[.B54]/[.C54]" table:style-name="ce19">
            <text:p>35,25%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0">
            <text:p>PREVIDÊNCIA COMPLEMENTAR</text:p>
          </table:table-cell>
          <table:table-cell office:value-type="float" office:value="2753729.97" table:style-name="ce28">
            <text:p>2.753.729,97</text:p>
          </table:table-cell>
          <table:table-cell office:value-type="float" office:value="12996188.16" table:style-name="ce36">
            <text:p>12.996.188,16</text:p>
          </table:table-cell>
          <table:table-cell office:value-type="percentage" office:value="0.211887511637874" table:formula="of:=[.B55]/[.C55]" table:style-name="ce19">
            <text:p>21,1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Plano de Benefício Definitivo - Contribuição Normal</text:p>
          </table:table-cell>
          <table:table-cell office:value-type="float" office:value="0" table:style-name="ce28">
            <text:p>0,00</text:p>
          </table:table-cell>
          <table:table-cell office:value-type="float" office:value="6084226.7999999998" table:style-name="ce38">
            <text:p>6.084.226,80</text:p>
          </table:table-cell>
          <table:table-cell office:value-type="percentage" office:value="0" table:formula="of:=[.B56]/[.C56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Outros Planos de Contribuição Normal</text:p>
          </table:table-cell>
          <table:table-cell office:value-type="float" office:value="2753729.97" table:style-name="ce28">
            <text:p>2.753.729,97</text:p>
          </table:table-cell>
          <table:table-cell office:value-type="float" office:value="6911961.3600000003" table:style-name="ce40">
            <text:p>6.911.961,36</text:p>
          </table:table-cell>
          <table:table-cell office:value-type="percentage" office:value="0.39840066033008031" table:formula="of:=[.B57]/[.C57]" table:style-name="ce19">
            <text:p>39,8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DESLIGAMENTO E PÓS-EMPREGO</text:p>
          </table:table-cell>
          <table:table-cell office:value-type="float" office:value="0" table:style-name="ce28">
            <text:p>0,00</text:p>
          </table:table-cell>
          <table:table-cell office:value-type="float" office:value="18814302.239999998" table:style-name="ce34">
            <text:p>18.814.302,24</text:p>
          </table:table-cell>
          <table:table-cell office:value-type="percentage" office:value="0" table:formula="of:=[.B58]/[.C58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Inativos e Pensionistas</text:p>
          </table:table-cell>
          <table:table-cell office:value-type="float" office:value="0" table:style-name="ce28">
            <text:p>0,00</text:p>
          </table:table-cell>
          <table:table-cell office:value-type="float" office:value="18814302.239999998" table:style-name="ce36">
            <text:p>18.814.302,24</text:p>
          </table:table-cell>
          <table:table-cell office:value-type="percentage" office:value="0" table:formula="of:=[.B59]/[.C59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DEMANDAS TRABALHISTAS</text:p>
          </table:table-cell>
          <table:table-cell office:value-type="float" office:value="61894976.869999997" table:style-name="ce28">
            <text:p>61.894.976,87</text:p>
          </table:table-cell>
          <table:table-cell office:value-type="float" office:value="69800000" table:style-name="ce36">
            <text:p>69.800.000,00</text:p>
          </table:table-cell>
          <table:table-cell office:value-type="percentage" office:value="0.88674751962750709" table:formula="of:=[.B60]/[.C60]" table:style-name="ce19">
            <text:p>88,6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Demandas Judiciais Trabalhistas</text:p>
          </table:table-cell>
          <table:table-cell office:value-type="float" office:value="61894976.869999997" table:style-name="ce28">
            <text:p>61.894.976,87</text:p>
          </table:table-cell>
          <table:table-cell office:value-type="float" office:value="69800000" table:style-name="ce41">
            <text:p>69.800.000,00</text:p>
          </table:table-cell>
          <table:table-cell office:value-type="percentage" office:value="0.88674751962750709" table:formula="of:=[.B61]/[.C61]" table:style-name="ce19">
            <text:p>88,6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TREINAMENTO</text:p>
          </table:table-cell>
          <table:table-cell office:value-type="float" office:value="159476.09" table:style-name="ce28">
            <text:p>159.476,09</text:p>
          </table:table-cell>
          <table:table-cell office:value-type="float" office:value="3681949.01" table:style-name="ce36">
            <text:p>3.681.949,01</text:p>
          </table:table-cell>
          <table:table-cell office:value-type="percentage" office:value="4.3312954515901891E-2" table:formula="of:=[.B62]/[.C62]" table:style-name="ce19">
            <text:p>4,3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Tecnologia da Informação</text:p>
          </table:table-cell>
          <table:table-cell office:value-type="float" office:value="0" table:style-name="ce28">
            <text:p>0,00</text:p>
          </table:table-cell>
          <table:table-cell office:value-type="float" office:value="250474.84" table:style-name="ce36">
            <text:p>250.474,84</text:p>
          </table:table-cell>
          <table:table-cell office:value-type="percentage" office:value="0" table:formula="of:=[.B63]/[.C63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Outras Áreas de Formação</text:p>
          </table:table-cell>
          <table:table-cell office:value-type="float" office:value="159476.09" table:style-name="ce28">
            <text:p>159.476,09</text:p>
          </table:table-cell>
          <table:table-cell office:value-type="float" office:value="3431474.17" table:style-name="ce36">
            <text:p>3.431.474,17</text:p>
          </table:table-cell>
          <table:table-cell office:value-type="percentage" office:value="4.6474512731069166E-2" table:formula="of:=[.B64]/[.C64]" table:style-name="ce19">
            <text:p>4,65%</text:p>
          </table:table-cell>
          <table:table-cell table:number-columns-repeated="16380" table:style-name="ce5"/>
        </table:table-row>
        <table:table-row table:style-name="ro1">
          <table:table-cell table:style-name="ce21"/>
          <table:table-cell table:number-columns-repeated="2" table:style-name="ce36"/>
          <table:table-cell table:style-name="ce42"/>
          <table:table-cell table:number-columns-repeated="16380" table:style-name="ce5"/>
        </table:table-row>
        <table:table-row table:style-name="ro1">
          <table:table-cell office:value-type="string" table:style-name="ce15">
            <text:p>DESPESAS COM DIRIGENTES</text:p>
          </table:table-cell>
          <table:table-cell office:value-type="float" office:value="189995.09" table:style-name="ce43">
            <text:p>189.995,09</text:p>
          </table:table-cell>
          <table:table-cell office:value-type="float" office:value="3734919.48" table:style-name="ce43">
            <text:p>3.734.919,48</text:p>
          </table:table-cell>
          <table:table-cell office:value-type="percentage" office:value="5.0869929329775E-2" table:formula="of:=[.B66]/[.C66]" table:style-name="ce17">
            <text:p>5,0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REMUNERAÇÃO</text:p>
          </table:table-cell>
          <table:table-cell office:value-type="float" office:value="0" table:style-name="ce36">
            <text:p>0,00</text:p>
          </table:table-cell>
          <table:table-cell office:value-type="float" office:value="2100429" table:style-name="ce36">
            <text:p>2.100.429,00</text:p>
          </table:table-cell>
          <table:table-cell office:value-type="percentage" office:value="0" table:formula="of:=[.B67]/[.C67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Honorários Fixos</text:p>
          </table:table-cell>
          <table:table-cell office:value-type="float" office:value="0" table:style-name="ce36">
            <text:p>0,00</text:p>
          </table:table-cell>
          <table:table-cell office:value-type="float" office:value="1483349.88" table:style-name="ce36">
            <text:p>1.483.349,88</text:p>
          </table:table-cell>
          <table:table-cell office:value-type="percentage" office:value="0" table:formula="of:=[.B68]/[.C68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Honorários Variáveis</text:p>
          </table:table-cell>
          <table:table-cell office:value-type="float" office:value="0" table:style-name="ce36">
            <text:p>0,00</text:p>
          </table:table-cell>
          <table:table-cell office:value-type="float" office:value="407036.28" table:style-name="ce36">
            <text:p>407.036,28</text:p>
          </table:table-cell>
          <table:table-cell office:value-type="percentage" office:value="0" table:formula="of:=[.B69]/[.C69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Férias e Adicional</text:p>
          </table:table-cell>
          <table:table-cell office:value-type="float" office:value="0" table:style-name="ce36">
            <text:p>0,00</text:p>
          </table:table-cell>
          <table:table-cell office:value-type="float" office:value="52510.68" table:style-name="ce36">
            <text:p>52.510,68</text:p>
          </table:table-cell>
          <table:table-cell office:value-type="percentage" office:value="0" table:formula="of:=[.B70]/[.C70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Gratificação Natalina</text:p>
          </table:table-cell>
          <table:table-cell office:value-type="float" office:value="0" table:style-name="ce36">
            <text:p>0,00</text:p>
          </table:table-cell>
          <table:table-cell office:value-type="float" office:value="157532.16" table:style-name="ce36">
            <text:p>157.532,16</text:p>
          </table:table-cell>
          <table:table-cell office:value-type="percentage" office:value="0" table:formula="of:=[.B71]/[.C71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BENEFÍCIOS</text:p>
          </table:table-cell>
          <table:table-cell office:value-type="float" office:value="96675.5" table:style-name="ce36">
            <text:p>96.675,50</text:p>
          </table:table-cell>
          <table:table-cell office:value-type="float" office:value="1363879.3199999998" table:style-name="ce36">
            <text:p>1.363.879,32</text:p>
          </table:table-cell>
          <table:table-cell office:value-type="percentage" office:value="7.0882737631068421E-2" table:formula="of:=[.B72]/[.C72]" table:style-name="ce19">
            <text:p>7,0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Remuneração Compensatória (Quarentena)</text:p>
          </table:table-cell>
          <table:table-cell office:value-type="float" office:value="96675.5" table:style-name="ce36">
            <text:p>96.675,50</text:p>
          </table:table-cell>
          <table:table-cell office:value-type="float" office:value="945193.08" table:style-name="ce36">
            <text:p>945.193,08</text:p>
          </table:table-cell>
          <table:table-cell office:value-type="percentage" office:value="0.10228121856330137" table:formula="of:=[.B73]/[.C73]" table:style-name="ce19">
            <text:p>10,2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Previdência Complementar</text:p>
          </table:table-cell>
          <table:table-cell office:value-type="float" office:value="0" table:style-name="ce36">
            <text:p>0,00</text:p>
          </table:table-cell>
          <table:table-cell office:value-type="float" office:value="110912.64" table:style-name="ce36">
            <text:p>110.912,64</text:p>
          </table:table-cell>
          <table:table-cell office:value-type="percentage" office:value="0" table:formula="of:=[.B74]/[.C74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Outras Benefícios</text:p>
          </table:table-cell>
          <table:table-cell office:value-type="float" office:value="0" table:style-name="ce36">
            <text:p>0,00</text:p>
          </table:table-cell>
          <table:table-cell office:value-type="float" office:value="307773.59999999998" table:style-name="ce36">
            <text:p>307.773,60</text:p>
          </table:table-cell>
          <table:table-cell office:value-type="percentage" office:value="0" table:formula="of:=[.B75]/[.C75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ENCARGOS</text:p>
          </table:table-cell>
          <table:table-cell office:value-type="float" office:value="93319.59" table:style-name="ce36">
            <text:p>93.319,59</text:p>
          </table:table-cell>
          <table:table-cell office:value-type="float" office:value="270611.16000000003" table:style-name="ce36">
            <text:p>270.611,16</text:p>
          </table:table-cell>
          <table:table-cell office:value-type="percentage" office:value="0.34484752956973386" table:formula="of:=[.B76]/[.C76]" table:style-name="ce19">
            <text:p>34,4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FGTS</text:p>
          </table:table-cell>
          <table:table-cell office:value-type="float" office:value="28060.309999999998" table:style-name="ce36">
            <text:p>28.060,31</text:p>
          </table:table-cell>
          <table:table-cell office:value-type="float" office:value="77822.399999999994" table:style-name="ce36">
            <text:p>77.822,40</text:p>
          </table:table-cell>
          <table:table-cell office:value-type="percentage" office:value="0.36056855095705093" table:formula="of:=[.B77]/[.C77]" table:style-name="ce19">
            <text:p>36,0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Previdência Social - INSS</text:p>
          </table:table-cell>
          <table:table-cell office:value-type="float" office:value="65259.28" table:style-name="ce36">
            <text:p>65.259,28</text:p>
          </table:table-cell>
          <table:table-cell office:value-type="float" office:value="192788.76" table:style-name="ce44">
            <text:p>192.788,76</text:p>
          </table:table-cell>
          <table:table-cell office:value-type="percentage" office:value="0.33850147695332444" table:formula="of:=[.B78]/[.C78]" table:style-name="ce19">
            <text:p>33,85%</text:p>
          </table:table-cell>
          <table:table-cell table:number-columns-repeated="16380" table:style-name="ce5"/>
        </table:table-row>
        <table:table-row table:style-name="ro1">
          <table:table-cell table:style-name="ce45"/>
          <table:table-cell table:number-columns-repeated="2" table:style-name="ce36"/>
          <table:table-cell table:style-name="ce42"/>
          <table:table-cell table:number-columns-repeated="16380" table:style-name="ce5"/>
        </table:table-row>
        <table:table-row table:style-name="ro1">
          <table:table-cell office:value-type="string" table:style-name="ce15">
            <text:p>DESPESAS COM CONSELHOS E COMITÊS ESTATUTÁRIOS</text:p>
          </table:table-cell>
          <table:table-cell office:value-type="float" office:value="204792" table:style-name="ce43">
            <text:p>204.792,00</text:p>
          </table:table-cell>
          <table:table-cell office:value-type="float" office:value="744537" table:style-name="ce43">
            <text:p>744.537,00</text:p>
          </table:table-cell>
          <table:table-cell office:value-type="percentage" office:value="0.27505953364305602" table:formula="of:=[.B80]/[.C80]" table:style-name="ce17">
            <text:p>27,5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HONORÁRIOS</text:p>
          </table:table-cell>
          <table:table-cell office:value-type="float" office:value="204792" table:style-name="ce36">
            <text:p>204.792,00</text:p>
          </table:table-cell>
          <table:table-cell office:value-type="float" office:value="744537" table:style-name="ce36">
            <text:p>744.537,00</text:p>
          </table:table-cell>
          <table:table-cell office:value-type="percentage" office:value="0.27505953364305602" table:formula="of:=[.B81]/[.C81]" table:style-name="ce19">
            <text:p>27,5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Honorários (Conselhos)</text:p>
          </table:table-cell>
          <table:table-cell office:value-type="float" office:value="153594" table:style-name="ce36">
            <text:p>153.594,00</text:p>
          </table:table-cell>
          <table:table-cell office:value-type="float" office:value="590943" table:style-name="ce36">
            <text:p>590.943,00</text:p>
          </table:table-cell>
          <table:table-cell office:value-type="percentage" office:value="0.25991339266223645" table:formula="of:=[.B82]/[.C82]" table:style-name="ce19">
            <text:p>25,9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Honorários (Comitê de Auditoria)</text:p>
          </table:table-cell>
          <table:table-cell office:value-type="float" office:value="51198" table:style-name="ce36">
            <text:p>51.198,00</text:p>
          </table:table-cell>
          <table:table-cell office:value-type="float" office:value="153594" table:style-name="ce36">
            <text:p>153.594,00</text:p>
          </table:table-cell>
          <table:table-cell office:value-type="percentage" office:value="0.33333333333333331" table:formula="of:=[.B83]/[.C83]" table:style-name="ce19">
            <text:p>33,33%</text:p>
          </table:table-cell>
          <table:table-cell table:number-columns-repeated="16380" table:style-name="ce5"/>
        </table:table-row>
        <table:table-row table:style-name="ro1">
          <table:table-cell table:style-name="ce20"/>
          <table:table-cell table:number-columns-repeated="2" table:style-name="ce36"/>
          <table:table-cell table:style-name="ce42"/>
          <table:table-cell table:number-columns-repeated="16380" table:style-name="ce5"/>
        </table:table-row>
        <table:table-row table:style-name="ro1">
          <table:table-cell office:value-type="string" table:style-name="ce15">
            <text:p>MATERIAS E PRODUTOS</text:p>
          </table:table-cell>
          <table:table-cell office:value-type="float" office:value="406081.68" table:style-name="ce43">
            <text:p>406.081,68</text:p>
          </table:table-cell>
          <table:table-cell office:value-type="float" office:value="10607576.289999999" table:style-name="ce43">
            <text:p>10.607.576,29</text:p>
          </table:table-cell>
          <table:table-cell office:value-type="percentage" office:value="3.8282230445311274E-2" table:formula="of:=[.B85]/[.C85]" table:style-name="ce17">
            <text:p>3,8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MATERIAIS DE CONSUMO</text:p>
          </table:table-cell>
          <table:table-cell office:value-type="float" office:value="68341.7" table:style-name="ce36">
            <text:p>68.341,70</text:p>
          </table:table-cell>
          <table:table-cell office:value-type="float" office:value="1594756.1800000002" table:style-name="ce36">
            <text:p>1.594.756,18</text:p>
          </table:table-cell>
          <table:table-cell office:value-type="percentage" office:value="4.2854011702277893E-2" table:formula="of:=[.B86]/[.C86]" table:style-name="ce19">
            <text:p>4,2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Materias de Consumo de TI</text:p>
          </table:table-cell>
          <table:table-cell office:value-type="float" office:value="1265.5999999999999" table:style-name="ce36">
            <text:p>1.265,60</text:p>
          </table:table-cell>
          <table:table-cell office:value-type="float" office:value="43952.62" table:style-name="ce36">
            <text:p>43.952,62</text:p>
          </table:table-cell>
          <table:table-cell office:value-type="percentage" office:value="2.8794642958713264E-2" table:formula="of:=[.B87]/[.C87]" table:style-name="ce19">
            <text:p>2,8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Demais Materiais de Consumo</text:p>
          </table:table-cell>
          <table:table-cell office:value-type="float" office:value="67076.099999999991" table:style-name="ce36">
            <text:p>67.076,10</text:p>
          </table:table-cell>
          <table:table-cell office:value-type="float" office:value="1550803.56" table:style-name="ce36">
            <text:p>1.550.803,56</text:p>
          </table:table-cell>
          <table:table-cell office:value-type="percentage" office:value="4.3252480023968989E-2" table:formula="of:=[.B88]/[.C88]" table:style-name="ce19">
            <text:p>4,3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OUTROS MATERIAIS E PRODUTOS</text:p>
          </table:table-cell>
          <table:table-cell office:value-type="float" office:value="337739.98" table:style-name="ce36">
            <text:p>337.739,98</text:p>
          </table:table-cell>
          <table:table-cell office:value-type="float" office:value="9012820.1099999994" table:style-name="ce36">
            <text:p>9.012.820,11</text:p>
          </table:table-cell>
          <table:table-cell office:value-type="percentage" office:value="3.7473285373272582E-2" table:formula="of:=[.B89]/[.C89]" table:style-name="ce19">
            <text:p>3,7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Outros Materiais e Produtos</text:p>
          </table:table-cell>
          <table:table-cell office:value-type="float" office:value="337739.98" table:style-name="ce36">
            <text:p>337.739,98</text:p>
          </table:table-cell>
          <table:table-cell office:value-type="float" office:value="9012820.1099999994" table:style-name="ce36">
            <text:p>9.012.820,11</text:p>
          </table:table-cell>
          <table:table-cell office:value-type="percentage" office:value="3.7473285373272582E-2" table:formula="of:=[.B90]/[.C90]" table:style-name="ce19">
            <text:p>3,75%</text:p>
          </table:table-cell>
          <table:table-cell table:number-columns-repeated="16380" table:style-name="ce5"/>
        </table:table-row>
        <table:table-row table:style-name="ro1">
          <table:table-cell table:style-name="ce45"/>
          <table:table-cell table:number-columns-repeated="2" table:style-name="ce36"/>
          <table:table-cell table:style-name="ce42"/>
          <table:table-cell table:number-columns-repeated="16380" table:style-name="ce5"/>
        </table:table-row>
        <table:table-row table:style-name="ro1">
          <table:table-cell office:value-type="string" table:style-name="ce15">
            <text:p>SERVIÇOS DE TERCEIROS</text:p>
          </table:table-cell>
          <table:table-cell office:value-type="float" office:value="9420502.5199999996" table:style-name="ce43">
            <text:p>9.420.502,52</text:p>
          </table:table-cell>
          <table:table-cell office:value-type="float" office:value="99966991.530000001" table:style-name="ce43">
            <text:p>99.966.991,53</text:p>
          </table:table-cell>
          <table:table-cell office:value-type="percentage" office:value="9.4236131105064971E-2" table:formula="of:=[.B92]/[.C92]" table:style-name="ce17">
            <text:p>9,4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TECNOLOGIADA INFORMAÇÃO</text:p>
          </table:table-cell>
          <table:table-cell office:value-type="float" office:value="1030146.18" table:style-name="ce36">
            <text:p>1.030.146,18</text:p>
          </table:table-cell>
          <table:table-cell office:value-type="float" office:value="6150682.5099999998" table:style-name="ce36">
            <text:p>6.150.682,51</text:p>
          </table:table-cell>
          <table:table-cell office:value-type="percentage" office:value="0.16748485689598699" table:formula="of:=[.B93]/[.C93]" table:style-name="ce19">
            <text:p>16,7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Tecnologia da Informação</text:p>
          </table:table-cell>
          <table:table-cell office:value-type="float" office:value="1030146.18" table:style-name="ce36">
            <text:p>1.030.146,18</text:p>
          </table:table-cell>
          <table:table-cell office:value-type="float" office:value="6150682.5099999998" table:style-name="ce41">
            <text:p>6.150.682,51</text:p>
          </table:table-cell>
          <table:table-cell office:value-type="percentage" office:value="0.16748485689598699" table:formula="of:=[.B94]/[.C94]" table:style-name="ce19">
            <text:p>16,7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CONSULTORIA</text:p>
          </table:table-cell>
          <table:table-cell office:value-type="float" office:value="882914.29" table:style-name="ce36">
            <text:p>882.914,29</text:p>
          </table:table-cell>
          <table:table-cell office:value-type="float" office:value="30771507.73" table:style-name="ce41">
            <text:p>30.771.507,73</text:p>
          </table:table-cell>
          <table:table-cell office:value-type="percentage" office:value="2.8692591138107355E-2" table:formula="of:=[.B95]/[.C95]" table:style-name="ce19">
            <text:p>2,8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Consultoria</text:p>
          </table:table-cell>
          <table:table-cell office:value-type="float" office:value="882914.29" table:style-name="ce36">
            <text:p>882.914,29</text:p>
          </table:table-cell>
          <table:table-cell office:value-type="float" office:value="30771507.73" table:style-name="ce41">
            <text:p>30.771.507,73</text:p>
          </table:table-cell>
          <table:table-cell office:value-type="percentage" office:value="2.8692591138107355E-2" table:formula="of:=[.B96]/[.C96]" table:style-name="ce19">
            <text:p>2,8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AUDITORIA</text:p>
          </table:table-cell>
          <table:table-cell office:value-type="float" office:value="18801.25" table:style-name="ce36">
            <text:p>18.801,25</text:p>
          </table:table-cell>
          <table:table-cell office:value-type="float" office:value="436557.6" table:style-name="ce41">
            <text:p>436.557,60</text:p>
          </table:table-cell>
          <table:table-cell office:value-type="percentage" office:value="4.3067054610892129E-2" table:formula="of:=[.B97]/[.C97]" table:style-name="ce19">
            <text:p>4,3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uditoria Externa Contábil</text:p>
          </table:table-cell>
          <table:table-cell office:value-type="float" office:value="18801.25" table:style-name="ce36">
            <text:p>18.801,25</text:p>
          </table:table-cell>
          <table:table-cell office:value-type="float" office:value="286557.59999999998" table:style-name="ce41">
            <text:p>286.557,60</text:p>
          </table:table-cell>
          <table:table-cell office:value-type="percentage" office:value="6.5610718403560059E-2" table:formula="of:=[.B98]/[.C98]" table:style-name="ce19">
            <text:p>6,5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uditoria Externa Ambiental</text:p>
          </table:table-cell>
          <table:table-cell office:value-type="float" office:value="0" table:style-name="ce36">
            <text:p>0,00</text:p>
          </table:table-cell>
          <table:table-cell office:value-type="float" office:value="150000" table:style-name="ce41">
            <text:p>150.000,00</text:p>
          </table:table-cell>
          <table:table-cell office:value-type="percentage" office:value="0" table:formula="of:=[.B99]/[.C99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VIGILÂNCIA E SEGURANÇA</text:p>
          </table:table-cell>
          <table:table-cell office:value-type="float" office:value="344691.63999999996" table:style-name="ce36">
            <text:p>344.691,64</text:p>
          </table:table-cell>
          <table:table-cell office:value-type="float" office:value="2223864.48" table:style-name="ce41">
            <text:p>2.223.864,48</text:p>
          </table:table-cell>
          <table:table-cell office:value-type="percentage" office:value="0.15499669296395252" table:formula="of:=[.B100]/[.C100]" table:style-name="ce19">
            <text:p>15,5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Vigilância Patrimonial</text:p>
          </table:table-cell>
          <table:table-cell office:value-type="float" office:value="344691.63999999996" table:style-name="ce36">
            <text:p>344.691,64</text:p>
          </table:table-cell>
          <table:table-cell office:value-type="float" office:value="2223864.48" table:style-name="ce41">
            <text:p>2.223.864,48</text:p>
          </table:table-cell>
          <table:table-cell office:value-type="percentage" office:value="0.15499669296395252" table:formula="of:=[.B101]/[.C101]" table:style-name="ce19">
            <text:p>15,5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PUBLICIDADE E PROPAGANDA</text:p>
          </table:table-cell>
          <table:table-cell office:value-type="float" office:value="44797.24" table:style-name="ce36">
            <text:p>44.797,24</text:p>
          </table:table-cell>
          <table:table-cell office:value-type="float" office:value="4500000" table:style-name="ce41">
            <text:p>4.500.000,00</text:p>
          </table:table-cell>
          <table:table-cell office:value-type="percentage" office:value="9.9549422222222211E-3" table:formula="of:=[.B102]/[.C102]" table:style-name="ce19">
            <text:p>1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Publicidade Legal</text:p>
          </table:table-cell>
          <table:table-cell office:value-type="float" office:value="44797.24" table:style-name="ce36">
            <text:p>44.797,24</text:p>
          </table:table-cell>
          <table:table-cell office:value-type="float" office:value="70000" table:style-name="ce41">
            <text:p>70.000,00</text:p>
          </table:table-cell>
          <table:table-cell office:value-type="percentage" office:value="0.63996057142857143" table:formula="of:=[.B103]/[.C103]" table:style-name="ce19">
            <text:p>64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Publicidade Mercadológica</text:p>
          </table:table-cell>
          <table:table-cell office:value-type="float" office:value="0" table:style-name="ce36">
            <text:p>0,00</text:p>
          </table:table-cell>
          <table:table-cell office:value-type="float" office:value="4430000" table:style-name="ce41">
            <text:p>4.430.000,00</text:p>
          </table:table-cell>
          <table:table-cell office:value-type="percentage" office:value="0" table:formula="of:=[.B104]/[.C104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OUTROS SERVIÇOS DE TERCEIROS</text:p>
          </table:table-cell>
          <table:table-cell office:value-type="float" office:value="7099151.9199999999" table:style-name="ce36">
            <text:p>7.099.151,92</text:p>
          </table:table-cell>
          <table:table-cell office:value-type="float" office:value="55884379.210000001" table:style-name="ce41">
            <text:p>55.884.379,21</text:p>
          </table:table-cell>
          <table:table-cell office:value-type="percentage" office:value="0.12703284925691133" table:formula="of:=[.B105]/[.C105]" table:style-name="ce19">
            <text:p>12,7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rviço de Limpeza</text:p>
          </table:table-cell>
          <table:table-cell office:value-type="float" office:value="1093502.6499999999" table:style-name="ce36">
            <text:p>1.093.502,65</text:p>
          </table:table-cell>
          <table:table-cell office:value-type="float" office:value="2795862.19" table:style-name="ce36">
            <text:p>2.795.862,19</text:p>
          </table:table-cell>
          <table:table-cell office:value-type="percentage" office:value="0.39111464574725691" table:formula="of:=[.B106]/[.C106]" table:style-name="ce19">
            <text:p>39,1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rviço de Coleta de Lixo</text:p>
          </table:table-cell>
          <table:table-cell office:value-type="float" office:value="37767.67" table:style-name="ce36">
            <text:p>37.767,67</text:p>
          </table:table-cell>
          <table:table-cell office:value-type="float" office:value="299531.05" table:style-name="ce36">
            <text:p>299.531,05</text:p>
          </table:table-cell>
          <table:table-cell office:value-type="percentage" office:value="0.1260893319740975" table:formula="of:=[.B107]/[.C107]" table:style-name="ce19">
            <text:p>12,6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rviços de Manutençãoe Conservação de Bens</text:p>
          </table:table-cell>
          <table:table-cell office:value-type="float" office:value="5366988.59" table:style-name="ce36">
            <text:p>5.366.988,59</text:p>
          </table:table-cell>
          <table:table-cell office:value-type="float" office:value="33351251.640000001" table:style-name="ce36">
            <text:p>33.351.251,64</text:p>
          </table:table-cell>
          <table:table-cell office:value-type="percentage" office:value="0.16092315358752754" table:formula="of:=[.B108]/[.C108]" table:style-name="ce19">
            <text:p>16,0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Assinaturas e Periódicos</text:p>
          </table:table-cell>
          <table:table-cell office:value-type="float" office:value="456" table:style-name="ce36">
            <text:p>456,00</text:p>
          </table:table-cell>
          <table:table-cell office:value-type="float" office:value="28274.12" table:style-name="ce36">
            <text:p>28.274,12</text:p>
          </table:table-cell>
          <table:table-cell office:value-type="percentage" office:value="1.6127822899527907E-2" table:formula="of:=[.B109]/[.C109]" table:style-name="ce19">
            <text:p>1,6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ragagem de Manutenção</text:p>
          </table:table-cell>
          <table:table-cell office:value-type="float" office:value="0" table:style-name="ce36">
            <text:p>0,00</text:p>
          </table:table-cell>
          <table:table-cell office:value-type="float" office:value="11000000" table:style-name="ce36">
            <text:p>11.000.000,00</text:p>
          </table:table-cell>
          <table:table-cell office:value-type="percentage" office:value="0" table:formula="of:=[.B110]/[.C110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Gestão documental</text:p>
          </table:table-cell>
          <table:table-cell office:value-type="float" office:value="0" table:style-name="ce36">
            <text:p>0,00</text:p>
          </table:table-cell>
          <table:table-cell office:value-type="float" office:value="1500000" table:style-name="ce36">
            <text:p>1.500.000,00</text:p>
          </table:table-cell>
          <table:table-cell office:value-type="percentage" office:value="0" table:formula="of:=[.B111]/[.C111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emais Serviços</text:p>
          </table:table-cell>
          <table:table-cell office:value-type="float" office:value="600437.01" table:style-name="ce36">
            <text:p>600.437,01</text:p>
          </table:table-cell>
          <table:table-cell office:value-type="float" office:value="6909460.2100000009" table:style-name="ce41">
            <text:p>6.909.460,21</text:p>
          </table:table-cell>
          <table:table-cell office:value-type="percentage" office:value="8.6900711741706368E-2" table:formula="of:=[.B112]/[.C112]" table:style-name="ce19">
            <text:p>8,69%</text:p>
          </table:table-cell>
          <table:table-cell table:number-columns-repeated="16380" table:style-name="ce5"/>
        </table:table-row>
        <table:table-row table:style-name="ro1">
          <table:table-cell table:style-name="ce46"/>
          <table:table-cell table:number-columns-repeated="2" table:style-name="ce47"/>
          <table:table-cell table:style-name="ce42"/>
          <table:table-cell table:number-columns-repeated="16380" table:style-name="ce5"/>
        </table:table-row>
        <table:table-row table:style-name="ro1">
          <table:table-cell office:value-type="string" table:style-name="ce15">
            <text:p>TRIBUTOS</text:p>
          </table:table-cell>
          <table:table-cell office:value-type="float" office:value="81695599.959999993" table:style-name="ce43">
            <text:p>81.695.599,96</text:p>
          </table:table-cell>
          <table:table-cell office:value-type="float" office:value="140345633.25000003" table:style-name="ce43">
            <text:p>140.345.633,25</text:p>
          </table:table-cell>
          <table:table-cell office:value-type="percentage" office:value="0.58210289888018285" table:formula="of:=[.B114]/[.C114]" table:style-name="ce17">
            <text:p>58,2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TRIBUTOS SOBRE A VENDA DE BENS E SERVIÇOS</text:p>
          </table:table-cell>
          <table:table-cell office:value-type="float" office:value="41467473.770000003" table:style-name="ce36">
            <text:p>41.467.473,77</text:p>
          </table:table-cell>
          <table:table-cell office:value-type="float" office:value="74755585.120000005" table:style-name="ce47">
            <text:p>74.755.585,12</text:p>
          </table:table-cell>
          <table:table-cell office:value-type="percentage" office:value="0.55470736672631371" table:formula="of:=[.B115]/[.C115]" table:style-name="ce19">
            <text:p>55,4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PIS</text:p>
          </table:table-cell>
          <table:table-cell office:value-type="float" office:value="7301148.9800000004" table:style-name="ce36">
            <text:p>7.301.148,98</text:p>
          </table:table-cell>
          <table:table-cell office:value-type="float" office:value="11940282.060000001" table:style-name="ce47">
            <text:p>11.940.282,06</text:p>
          </table:table-cell>
          <table:table-cell office:value-type="percentage" office:value="0.61147206936248877" table:formula="of:=[.B116]/[.C116]" table:style-name="ce19">
            <text:p>61,1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COFINS</text:p>
          </table:table-cell>
          <table:table-cell office:value-type="float" office:value="33984927.189999998" table:style-name="ce36">
            <text:p>33.984.927,19</text:p>
          </table:table-cell>
          <table:table-cell office:value-type="float" office:value="55195542.130000003" table:style-name="ce41">
            <text:p>55.195.542,13</text:p>
          </table:table-cell>
          <table:table-cell office:value-type="percentage" office:value="0.61571869536051604" table:formula="of:=[.B117]/[.C117]" table:style-name="ce19">
            <text:p>61,5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ISS</text:p>
          </table:table-cell>
          <table:table-cell office:value-type="float" office:value="181397.6" table:style-name="ce36">
            <text:p>181.397,60</text:p>
          </table:table-cell>
          <table:table-cell office:value-type="float" office:value="7619760.9299999997" table:style-name="ce41">
            <text:p>7.619.760,93</text:p>
          </table:table-cell>
          <table:table-cell office:value-type="percentage" office:value="2.380620621387396E-2" table:formula="of:=[.B118]/[.C118]" table:style-name="ce19">
            <text:p>2,3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TRIBUTOS SOBRE O LUCRO</text:p>
          </table:table-cell>
          <table:table-cell office:value-type="float" office:value="40027299.519999996" table:style-name="ce36">
            <text:p>40.027.299,52</text:p>
          </table:table-cell>
          <table:table-cell office:value-type="float" office:value="62720877.520000003" table:style-name="ce41">
            <text:p>62.720.877,52</text:p>
          </table:table-cell>
          <table:table-cell office:value-type="percentage" office:value="0.6381814334028787" table:formula="of:=[.B119]/[.C119]" table:style-name="ce19">
            <text:p>63,8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Imposto de Renda Pessoa Jurídica</text:p>
          </table:table-cell>
          <table:table-cell office:value-type="float" office:value="28720000.25" table:style-name="ce36">
            <text:p>28.720.000,25</text:p>
          </table:table-cell>
          <table:table-cell office:value-type="float" office:value="44889744.340000004" table:style-name="ce41">
            <text:p>44.889.744,34</text:p>
          </table:table-cell>
          <table:table-cell office:value-type="percentage" office:value="0.63978979324256047" table:formula="of:=[.B120]/[.C120]" table:style-name="ce19">
            <text:p>63,9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Contribuição Social sobre o Lucro Líquido</text:p>
          </table:table-cell>
          <table:table-cell office:value-type="float" office:value="11307299.27" table:style-name="ce36">
            <text:p>11.307.299,27</text:p>
          </table:table-cell>
          <table:table-cell office:value-type="float" office:value="17831133.18" table:style-name="ce41">
            <text:p>17.831.133,18</text:p>
          </table:table-cell>
          <table:table-cell office:value-type="percentage" office:value="0.63413239954276424" table:formula="of:=[.B121]/[.C121]" table:style-name="ce19">
            <text:p>63,4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OUTROS TRIBUTOS</text:p>
          </table:table-cell>
          <table:table-cell office:value-type="float" office:value="200826.66999999998" table:style-name="ce36">
            <text:p>200.826,67</text:p>
          </table:table-cell>
          <table:table-cell office:value-type="float" office:value="2869170.61" table:style-name="ce41">
            <text:p>2.869.170,61</text:p>
          </table:table-cell>
          <table:table-cell office:value-type="percentage" office:value="6.9994676963458791E-2" table:formula="of:=[.B122]/[.C122]" table:style-name="ce19">
            <text:p>7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IPTU</text:p>
          </table:table-cell>
          <table:table-cell office:value-type="float" office:value="3432.28" table:style-name="ce36">
            <text:p>3.432,28</text:p>
          </table:table-cell>
          <table:table-cell office:value-type="float" office:value="2000000" table:style-name="ce41">
            <text:p>2.000.000,00</text:p>
          </table:table-cell>
          <table:table-cell office:value-type="percentage" office:value="1.7161400000000001E-3" table:formula="of:=[.B123]/[.C123]" table:style-name="ce19">
            <text:p>0,1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Outros Tributos</text:p>
          </table:table-cell>
          <table:table-cell office:value-type="float" office:value="197394.38999999998" table:style-name="ce36">
            <text:p>197.394,39</text:p>
          </table:table-cell>
          <table:table-cell office:value-type="float" office:value="869170.61" table:style-name="ce41">
            <text:p>869.170,61</text:p>
          </table:table-cell>
          <table:table-cell office:value-type="percentage" office:value="0.22710660913856714" table:formula="of:=[.B124]/[.C124]" table:style-name="ce19">
            <text:p>22,71%</text:p>
          </table:table-cell>
          <table:table-cell table:number-columns-repeated="16380" table:style-name="ce5"/>
        </table:table-row>
        <table:table-row table:style-name="ro1">
          <table:table-cell table:style-name="ce39"/>
          <table:table-cell table:style-name="ce18"/>
          <table:table-cell table:style-name="ce47"/>
          <table:table-cell table:style-name="ce88"/>
          <table:table-cell table:number-columns-repeated="16380" table:style-name="ce5"/>
        </table:table-row>
        <table:table-row table:style-name="ro1">
          <table:table-cell office:value-type="string" table:style-name="ce15">
            <text:p>DESPESAS FINANCEIRAS</text:p>
          </table:table-cell>
          <table:table-cell office:value-type="float" office:value="94710023.859999999" table:style-name="ce43">
            <text:p>94.710.023,86</text:p>
          </table:table-cell>
          <table:table-cell office:value-type="float" office:value="191391997.11000001" table:style-name="ce43">
            <text:p>191.391.997,11</text:p>
          </table:table-cell>
          <table:table-cell office:value-type="percentage" office:value="0.49484840165791605" table:formula="of:=[.B126]/[.C126]" table:style-name="ce17">
            <text:p>49,4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Despesas Financeiras</text:p>
          </table:table-cell>
          <table:table-cell office:value-type="float" office:value="94710023.859999999" table:style-name="ce36">
            <text:p>94.710.023,86</text:p>
          </table:table-cell>
          <table:table-cell office:value-type="float" office:value="191391997.11000001" table:style-name="ce47">
            <text:p>191.391.997,11</text:p>
          </table:table-cell>
          <table:table-cell office:value-type="percentage" office:value="0.49484840165791605" table:formula="of:=[.B127]/[.C127]" table:style-name="ce19">
            <text:p>49,48%</text:p>
          </table:table-cell>
          <table:table-cell table:number-columns-repeated="16380" table:style-name="ce5"/>
        </table:table-row>
        <table:table-row table:style-name="ro1">
          <table:table-cell table:style-name="ce46"/>
          <table:table-cell table:number-columns-repeated="2" table:style-name="ce47"/>
          <table:table-cell table:style-name="ce42"/>
          <table:table-cell table:number-columns-repeated="16380" table:style-name="ce5"/>
        </table:table-row>
        <table:table-row table:style-name="ro1">
          <table:table-cell office:value-type="string" table:style-name="ce15">
            <text:p>UTILIDADES E SERVIÇOS</text:p>
          </table:table-cell>
          <table:table-cell office:value-type="float" office:value="2286058.0699999998" table:style-name="ce43">
            <text:p>2.286.058,07</text:p>
          </table:table-cell>
          <table:table-cell office:value-type="float" office:value="7000000" table:style-name="ce43">
            <text:p>7.000.000,00</text:p>
          </table:table-cell>
          <table:table-cell office:value-type="percentage" office:value="0.32657972428571425" table:formula="of:=[.B129]/[.C129]" table:style-name="ce17">
            <text:p>32,6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ÁGUA, ENERGIA E GÁS</text:p>
          </table:table-cell>
          <table:table-cell office:value-type="float" office:value="2286058.0699999998" table:style-name="ce36">
            <text:p>2.286.058,07</text:p>
          </table:table-cell>
          <table:table-cell office:value-type="float" office:value="7000000" table:style-name="ce47">
            <text:p>7.000.000,00</text:p>
          </table:table-cell>
          <table:table-cell office:value-type="percentage" office:value="0.32657972428571425" table:formula="of:=[.B130]/[.C130]" table:style-name="ce19">
            <text:p>32,6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Água e Esgoto</text:p>
          </table:table-cell>
          <table:table-cell office:value-type="float" office:value="378725.88999999996" table:style-name="ce36">
            <text:p>378.725,89</text:p>
          </table:table-cell>
          <table:table-cell office:value-type="float" office:value="2500000" table:style-name="ce47">
            <text:p>2.500.000,00</text:p>
          </table:table-cell>
          <table:table-cell office:value-type="percentage" office:value="0.15149035599999999" table:formula="of:=[.B131]/[.C131]" table:style-name="ce19">
            <text:p>15,1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Energia Elétrica</text:p>
          </table:table-cell>
          <table:table-cell office:value-type="float" office:value="1907332.18" table:style-name="ce36">
            <text:p>1.907.332,18</text:p>
          </table:table-cell>
          <table:table-cell office:value-type="float" office:value="4500000" table:style-name="ce47">
            <text:p>4.500.000,00</text:p>
          </table:table-cell>
          <table:table-cell office:value-type="percentage" office:value="0.42385159555555552" table:formula="of:=[.B132]/[.C132]" table:style-name="ce19">
            <text:p>42,39%</text:p>
          </table:table-cell>
          <table:table-cell table:number-columns-repeated="16380" table:style-name="ce5"/>
        </table:table-row>
        <table:table-row table:style-name="ro1">
          <table:table-cell table:style-name="ce46"/>
          <table:table-cell table:number-columns-repeated="2" table:style-name="ce47"/>
          <table:table-cell table:style-name="ce42"/>
          <table:table-cell table:number-columns-repeated="16380" table:style-name="ce5"/>
        </table:table-row>
        <table:table-row table:style-name="ro1">
          <table:table-cell office:value-type="string" table:style-name="ce15">
            <text:p>OUTRAS DESPESAS CORRENTES</text:p>
          </table:table-cell>
          <table:table-cell office:value-type="float" office:value="22802061.039999999" table:style-name="ce43">
            <text:p>22.802.061,04</text:p>
          </table:table-cell>
          <table:table-cell office:value-type="float" office:value="97368603.449999988" table:style-name="ce43">
            <text:p>97.368.603,45</text:p>
          </table:table-cell>
          <table:table-cell office:value-type="percentage" office:value="0.23418289091215266" table:formula="of:=[.B134]/[.C134]" table:style-name="ce17">
            <text:p>23,4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ALUGUEL</text:p>
          </table:table-cell>
          <table:table-cell office:value-type="float" office:value="1213408.49" table:style-name="ce36">
            <text:p>1.213.408,49</text:p>
          </table:table-cell>
          <table:table-cell office:value-type="float" office:value="6262004.79" table:style-name="ce47">
            <text:p>6.262.004,79</text:p>
          </table:table-cell>
          <table:table-cell office:value-type="percentage" office:value="0.19377316541464989" table:formula="of:=[.B135]/[.C135]" table:style-name="ce19">
            <text:p>19,3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Viaturas</text:p>
          </table:table-cell>
          <table:table-cell office:value-type="float" office:value="673633.04" table:style-name="ce36">
            <text:p>673.633,04</text:p>
          </table:table-cell>
          <table:table-cell office:value-type="float" office:value="2500000" table:style-name="ce47">
            <text:p>2.500.000,00</text:p>
          </table:table-cell>
          <table:table-cell office:value-type="percentage" office:value="0.269453216" table:formula="of:=[.B136]/[.C136]" table:style-name="ce19">
            <text:p>26,9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Imóveis</text:p>
          </table:table-cell>
          <table:table-cell office:value-type="float" office:value="364871.96" table:style-name="ce36">
            <text:p>364.871,96</text:p>
          </table:table-cell>
          <table:table-cell office:value-type="float" office:value="2600000" table:style-name="ce41">
            <text:p>2.600.000,00</text:p>
          </table:table-cell>
          <table:table-cell office:value-type="percentage" office:value="0.14033536923076925" table:formula="of:=[.B137]/[.C137]" table:style-name="ce19">
            <text:p>14,0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anitários Químicos</text:p>
          </table:table-cell>
          <table:table-cell office:value-type="float" office:value="0" table:style-name="ce36">
            <text:p>0,00</text:p>
          </table:table-cell>
          <table:table-cell office:value-type="float" office:value="600000" table:style-name="ce41">
            <text:p>600.000,00</text:p>
          </table:table-cell>
          <table:table-cell office:value-type="percentage" office:value="0" table:formula="of:=[.B138]/[.C138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Aparelhos PABX</text:p>
          </table:table-cell>
          <table:table-cell office:value-type="float" office:value="98318.48" table:style-name="ce36">
            <text:p>98.318,48</text:p>
          </table:table-cell>
          <table:table-cell office:value-type="float" office:value="324825.87" table:style-name="ce41">
            <text:p>324.825,87</text:p>
          </table:table-cell>
          <table:table-cell office:value-type="percentage" office:value="0.30268057159363571" table:formula="of:=[.B139]/[.C139]" table:style-name="ce19">
            <text:p>30,2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Outras Despesas de Aluguéis</text:p>
          </table:table-cell>
          <table:table-cell office:value-type="float" office:value="76585.009999999995" table:style-name="ce36">
            <text:p>76.585,01</text:p>
          </table:table-cell>
          <table:table-cell office:value-type="float" office:value="237178.92" table:style-name="ce41">
            <text:p>237.178,92</text:p>
          </table:table-cell>
          <table:table-cell office:value-type="percentage" office:value="0.32289973324779447" table:formula="of:=[.B140]/[.C140]" table:style-name="ce19">
            <text:p>32,2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COMUNICAÇÕES</text:p>
          </table:table-cell>
          <table:table-cell office:value-type="float" office:value="45838.06" table:style-name="ce36">
            <text:p>45.838,06</text:p>
          </table:table-cell>
          <table:table-cell office:value-type="float" office:value="340255.19999999995" table:style-name="ce41">
            <text:p>340.255,20</text:p>
          </table:table-cell>
          <table:table-cell office:value-type="percentage" office:value="0.13471670675422448" table:formula="of:=[.B141]/[.C141]" table:style-name="ce19">
            <text:p>13,4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Malotes e Postais</text:p>
          </table:table-cell>
          <table:table-cell office:value-type="float" office:value="665.01" table:style-name="ce36">
            <text:p>665,01</text:p>
          </table:table-cell>
          <table:table-cell office:value-type="float" office:value="50846.04" table:style-name="ce41">
            <text:p>50.846,04</text:p>
          </table:table-cell>
          <table:table-cell office:value-type="percentage" office:value="1.3078894639582551E-2" table:formula="of:=[.B142]/[.C142]" table:style-name="ce19">
            <text:p>1,3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Telefonia</text:p>
          </table:table-cell>
          <table:table-cell office:value-type="float" office:value="45173.049999999996" table:style-name="ce36">
            <text:p>45.173,05</text:p>
          </table:table-cell>
          <table:table-cell office:value-type="float" office:value="289409.15999999997" table:style-name="ce41">
            <text:p>289.409,16</text:p>
          </table:table-cell>
          <table:table-cell office:value-type="percentage" office:value="0.15608714665423859" table:formula="of:=[.B143]/[.C143]" table:style-name="ce19">
            <text:p>15,6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PROCESSAMENTO DE DADOS</text:p>
          </table:table-cell>
          <table:table-cell office:value-type="float" office:value="2003976.5199999998" table:style-name="ce36">
            <text:p>2.003.976,52</text:p>
          </table:table-cell>
          <table:table-cell office:value-type="float" office:value="3788414.2399999998" table:style-name="ce41">
            <text:p>3.788.414,24</text:p>
          </table:table-cell>
          <table:table-cell office:value-type="percentage" office:value="0.52897502570890975" table:formula="of:=[.B144]/[.C144]" table:style-name="ce19">
            <text:p>52,9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Aluguel de Equipamentos</text:p>
          </table:table-cell>
          <table:table-cell office:value-type="float" office:value="115748.84000000001" table:style-name="ce36">
            <text:p>115.748,84</text:p>
          </table:table-cell>
          <table:table-cell office:value-type="float" office:value="394092.79999999999" table:style-name="ce41">
            <text:p>394.092,80</text:p>
          </table:table-cell>
          <table:table-cell office:value-type="percentage" office:value="0.29370960342335617" table:formula="of:=[.B145]/[.C145]" table:style-name="ce19">
            <text:p>29,3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Manutenção de Sistemas</text:p>
          </table:table-cell>
          <table:table-cell office:value-type="float" office:value="1888227.6799999997" table:style-name="ce36">
            <text:p>1.888.227,68</text:p>
          </table:table-cell>
          <table:table-cell office:value-type="float" office:value="3394321.44" table:style-name="ce41">
            <text:p>3.394.321,44</text:p>
          </table:table-cell>
          <table:table-cell office:value-type="percentage" office:value="0.55629017857542673" table:formula="of:=[.B146]/[.C146]" table:style-name="ce19">
            <text:p>55,6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DESPESAS DE SERVIÇOS DO SISTEMA FINANCEIRO</text:p>
          </table:table-cell>
          <table:table-cell office:value-type="float" office:value="95770.14999999998" table:style-name="ce36">
            <text:p>95.770,15</text:p>
          </table:table-cell>
          <table:table-cell office:value-type="float" office:value="366754.44" table:style-name="ce41">
            <text:p>366.754,44</text:p>
          </table:table-cell>
          <table:table-cell office:value-type="percentage" office:value="0.26112880869281357" table:formula="of:=[.B147]/[.C147]" table:style-name="ce19">
            <text:p>26,1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Tarifas Bancárias</text:p>
          </table:table-cell>
          <table:table-cell office:value-type="float" office:value="95770.14999999998" table:style-name="ce36">
            <text:p>95.770,15</text:p>
          </table:table-cell>
          <table:table-cell office:value-type="float" office:value="366754.44" table:style-name="ce41">
            <text:p>366.754,44</text:p>
          </table:table-cell>
          <table:table-cell office:value-type="percentage" office:value="0.26112880869281357" table:formula="of:=[.B148]/[.C148]" table:style-name="ce19">
            <text:p>26,1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TRANSPORTE</text:p>
          </table:table-cell>
          <table:table-cell office:value-type="float" office:value="1248003.54" table:style-name="ce36">
            <text:p>1.248.003,54</text:p>
          </table:table-cell>
          <table:table-cell office:value-type="float" office:value="4052115" table:style-name="ce41">
            <text:p>4.052.115,00</text:p>
          </table:table-cell>
          <table:table-cell office:value-type="percentage" office:value="0.30798818394838251" table:formula="of:=[.B149]/[.C149]" table:style-name="ce19">
            <text:p>30,8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Abastecimento da Frota de Veículos</text:p>
          </table:table-cell>
          <table:table-cell office:value-type="float" office:value="148366.23000000001" table:style-name="ce36">
            <text:p>148.366,23</text:p>
          </table:table-cell>
          <table:table-cell office:value-type="float" office:value="729600" table:style-name="ce41">
            <text:p>729.600,00</text:p>
          </table:table-cell>
          <table:table-cell office:value-type="percentage" office:value="0.20335283717105265" table:formula="of:=[.B150]/[.C150]" table:style-name="ce19">
            <text:p>20,3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rviços de Condução de Viaturas</text:p>
          </table:table-cell>
          <table:table-cell office:value-type="float" office:value="91783.849999999991" table:style-name="ce36">
            <text:p>91.783,85</text:p>
          </table:table-cell>
          <table:table-cell office:value-type="float" office:value="540092.56999999995" table:style-name="ce47">
            <text:p>540.092,57</text:p>
          </table:table-cell>
          <table:table-cell office:value-type="percentage" office:value="0.16994096030611938" table:formula="of:=[.B151]/[.C151]" table:style-name="ce19">
            <text:p>16,9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guro de Veículos</text:p>
          </table:table-cell>
          <table:table-cell office:value-type="float" office:value="29283.96" table:style-name="ce36">
            <text:p>29.283,96</text:p>
          </table:table-cell>
          <table:table-cell office:value-type="float" office:value="35000" table:style-name="ce47">
            <text:p>35.000,00</text:p>
          </table:table-cell>
          <table:table-cell office:value-type="percentage" office:value="0.83668457142857144" table:formula="of:=[.B152]/[.C152]" table:style-name="ce19">
            <text:p>83,6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Fretes e Carretos</text:p>
          </table:table-cell>
          <table:table-cell office:value-type="float" office:value="47967.9" table:style-name="ce36">
            <text:p>47.967,90</text:p>
          </table:table-cell>
          <table:table-cell office:value-type="float" office:value="126000" table:style-name="ce47">
            <text:p>126.000,00</text:p>
          </table:table-cell>
          <table:table-cell office:value-type="percentage" office:value="0.38069761904761906" table:formula="of:=[.B153]/[.C153]" table:style-name="ce19">
            <text:p>38,0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Fretamento de Ônibus</text:p>
          </table:table-cell>
          <table:table-cell office:value-type="float" office:value="930601.6" table:style-name="ce36">
            <text:p>930.601,60</text:p>
          </table:table-cell>
          <table:table-cell office:value-type="float" office:value="2621422.4300000002" table:style-name="ce47">
            <text:p>2.621.422,43</text:p>
          </table:table-cell>
          <table:table-cell office:value-type="percentage" office:value="0.35499871724222637" table:formula="of:=[.B154]/[.C154]" table:style-name="ce19">
            <text:p>35,5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VIAGENS</text:p>
          </table:table-cell>
          <table:table-cell office:value-type="float" office:value="607277.48" table:style-name="ce36">
            <text:p>607.277,48</text:p>
          </table:table-cell>
          <table:table-cell office:value-type="float" office:value="2179571.71" table:style-name="ce47">
            <text:p>2.179.571,71</text:p>
          </table:table-cell>
          <table:table-cell office:value-type="percentage" office:value="0.27862239045119558" table:formula="of:=[.B155]/[.C155]" table:style-name="ce19">
            <text:p>27,8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Nacionais</text:p>
          </table:table-cell>
          <table:table-cell office:value-type="float" office:value="572284.28" table:style-name="ce36">
            <text:p>572.284,28</text:p>
          </table:table-cell>
          <table:table-cell office:value-type="float" office:value="1884095.23" table:style-name="ce47">
            <text:p>1.884.095,23</text:p>
          </table:table-cell>
          <table:table-cell office:value-type="percentage" office:value="0.30374488024153645" table:formula="of:=[.B156]/[.C156]" table:style-name="ce19">
            <text:p>30,3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9">
            <text:p>Passagens Aéreas Nacionais</text:p>
          </table:table-cell>
          <table:table-cell office:value-type="float" office:value="299722.28000000003" table:style-name="ce36">
            <text:p>299.722,28</text:p>
          </table:table-cell>
          <table:table-cell office:value-type="float" office:value="1216130.03" table:style-name="ce47">
            <text:p>1.216.130,03</text:p>
          </table:table-cell>
          <table:table-cell office:value-type="percentage" office:value="0.24645578400855706" table:formula="of:=[.B157]/[.C157]" table:style-name="ce19">
            <text:p>24,6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9">
            <text:p>Diárias Nacionais</text:p>
          </table:table-cell>
          <table:table-cell office:value-type="float" office:value="272562" table:style-name="ce36">
            <text:p>272.562,00</text:p>
          </table:table-cell>
          <table:table-cell office:value-type="float" office:value="667965.19999999995" table:style-name="ce47">
            <text:p>667.965,20</text:p>
          </table:table-cell>
          <table:table-cell office:value-type="percentage" office:value="0.408048203708816" table:formula="of:=[.B158]/[.C158]" table:style-name="ce19">
            <text:p>40,8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Internacionais</text:p>
          </table:table-cell>
          <table:table-cell office:value-type="float" office:value="34993.199999999997" table:style-name="ce36">
            <text:p>34.993,20</text:p>
          </table:table-cell>
          <table:table-cell office:value-type="float" office:value="295476.47999999998" table:style-name="ce47">
            <text:p>295.476,48</text:p>
          </table:table-cell>
          <table:table-cell office:value-type="percentage" office:value="0.11842973085370449" table:formula="of:=[.B159]/[.C159]" table:style-name="ce19">
            <text:p>11,8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9">
            <text:p>Diárias Internacionais</text:p>
          </table:table-cell>
          <table:table-cell office:value-type="float" office:value="34993.199999999997" table:style-name="ce36">
            <text:p>34.993,20</text:p>
          </table:table-cell>
          <table:table-cell office:value-type="float" office:value="295476.47999999998" table:style-name="ce47">
            <text:p>295.476,48</text:p>
          </table:table-cell>
          <table:table-cell office:value-type="percentage" office:value="0.11842973085370449" table:formula="of:=[.B160]/[.C160]" table:style-name="ce19">
            <text:p>11,8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ESTAGIÁRIOS E APRENDIZES</text:p>
          </table:table-cell>
          <table:table-cell office:value-type="float" office:value="747125.91" table:style-name="ce36">
            <text:p>747.125,91</text:p>
          </table:table-cell>
          <table:table-cell office:value-type="float" office:value="2584292.11" table:style-name="ce47">
            <text:p>2.584.292,11</text:p>
          </table:table-cell>
          <table:table-cell office:value-type="percentage" office:value="0.2891027322758804" table:formula="of:=[.B161]/[.C161]" table:style-name="ce19">
            <text:p>28,9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Outras Despesas com Estagiários e Aprendizes</text:p>
          </table:table-cell>
          <table:table-cell office:value-type="float" office:value="747125.91" table:style-name="ce36">
            <text:p>747.125,91</text:p>
          </table:table-cell>
          <table:table-cell office:value-type="float" office:value="2584292.11" table:style-name="ce47">
            <text:p>2.584.292,11</text:p>
          </table:table-cell>
          <table:table-cell office:value-type="percentage" office:value="0.2891027322758804" table:formula="of:=[.B162]/[.C162]" table:style-name="ce19">
            <text:p>28,9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MULTAS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Multas de Órgãos Reguladores e Fiscalizadores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DEMAIS DESPESAS CORRENTES</text:p>
          </table:table-cell>
          <table:table-cell office:value-type="float" office:value="16840660.890000001" table:style-name="ce36">
            <text:p>16.840.660,89</text:p>
          </table:table-cell>
          <table:table-cell office:value-type="float" office:value="77795195.959999993" table:style-name="ce47">
            <text:p>77.795.195,96</text:p>
          </table:table-cell>
          <table:table-cell office:value-type="percentage" office:value="0.2164743038716552" table:formula="of:=[.B165]/[.C165]" table:style-name="ce19">
            <text:p>21,6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Fundo Fixo</text:p>
          </table:table-cell>
          <table:table-cell office:value-type="float" office:value="196.64" table:style-name="ce36">
            <text:p>196,64</text:p>
          </table:table-cell>
          <table:table-cell office:value-type="float" office:value="32000" table:style-name="ce47">
            <text:p>32.000,00</text:p>
          </table:table-cell>
          <table:table-cell office:value-type="percentage" office:value="6.1449999999999994E-3" table:formula="of:=[.B166]/[.C166]" table:style-name="ce19">
            <text:p>0,6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espesas Miúdas Emergenciais</text:p>
          </table:table-cell>
          <table:table-cell office:value-type="float" office:value="23190.75" table:style-name="ce36">
            <text:p>23.190,75</text:p>
          </table:table-cell>
          <table:table-cell office:value-type="float" office:value="163416.44" table:style-name="ce47">
            <text:p>163.416,44</text:p>
          </table:table-cell>
          <table:table-cell office:value-type="percentage" office:value="0.14191197654287413" table:formula="of:=[.B167]/[.C167]" table:style-name="ce19">
            <text:p>14,1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Condenações Judiciais</text:p>
          </table:table-cell>
          <table:table-cell office:value-type="float" office:value="12098697.09" table:style-name="ce36">
            <text:p>12.098.697,09</text:p>
          </table:table-cell>
          <table:table-cell office:value-type="float" office:value="65468000" table:style-name="ce47">
            <text:p>65.468.000,00</text:p>
          </table:table-cell>
          <table:table-cell office:value-type="percentage" office:value="0.18480321821347834" table:formula="of:=[.B168]/[.C168]" table:style-name="ce19">
            <text:p>18,4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espesas Legais e Judiciais</text:p>
          </table:table-cell>
          <table:table-cell office:value-type="float" office:value="1827953.88" table:style-name="ce36">
            <text:p>1.827.953,88</text:p>
          </table:table-cell>
          <table:table-cell office:value-type="float" office:value="1570308" table:style-name="ce47">
            <text:p>1.570.308,00</text:p>
          </table:table-cell>
          <table:table-cell office:value-type="percentage" office:value="1.1640734683896408" table:formula="of:=[.B169]/[.C169]" table:style-name="ce19">
            <text:p>116,4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guros</text:p>
          </table:table-cell>
          <table:table-cell office:value-type="float" office:value="355600" table:style-name="ce36">
            <text:p>355.600,00</text:p>
          </table:table-cell>
          <table:table-cell office:value-type="float" office:value="1221600" table:style-name="ce47">
            <text:p>1.221.600,00</text:p>
          </table:table-cell>
          <table:table-cell office:value-type="percentage" office:value="0.29109364767518009" table:formula="of:=[.B170]/[.C170]" table:style-name="ce19">
            <text:p>29,1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emais Despesas Correntes</text:p>
          </table:table-cell>
          <table:table-cell office:value-type="float" office:value="2535022.5299999998" table:style-name="ce36">
            <text:p>2.535.022,53</text:p>
          </table:table-cell>
          <table:table-cell office:value-type="float" office:value="9339871.5199999996" table:style-name="ce47">
            <text:p>9.339.871,52</text:p>
          </table:table-cell>
          <table:table-cell office:value-type="percentage" office:value="0.27141942205217828" table:formula="of:=[.B171]/[.C171]" table:style-name="ce19">
            <text:p>27,14%</text:p>
          </table:table-cell>
          <table:table-cell table:number-columns-repeated="16380" table:style-name="ce5"/>
        </table:table-row>
        <table:table-row table:style-name="ro1">
          <table:table-cell table:style-name="ce50"/>
          <table:table-cell table:style-name="ce51"/>
          <table:table-cell table:style-name="ce47"/>
          <table:table-cell table:style-name="ce52"/>
          <table:table-cell table:number-columns-repeated="16380" table:style-name="ce5"/>
        </table:table-row>
        <table:table-row table:style-name="ro1">
          <table:table-cell office:value-type="string" table:style-name="ce27">
            <text:p>TOTAL DESPESAS CORRENTES</text:p>
          </table:table-cell>
          <table:table-cell office:value-type="float" office:value="365830172.21999997" table:style-name="ce28">
            <text:p>365.830.172,22</text:p>
          </table:table-cell>
          <table:table-cell office:value-type="float" office:value="924569504.4000001" table:style-name="ce28">
            <text:p>924.569.504,40</text:p>
          </table:table-cell>
          <table:table-cell office:value-type="percentage" office:value="0.39567622604793318" table:formula="of:=[.B173]/[.C173]" table:style-name="ce19">
            <text:p>39,57%</text:p>
          </table:table-cell>
          <table:table-cell table:number-columns-repeated="16380" table:style-name="ce5"/>
        </table:table-row>
        <table:table-row table:style-name="ro1">
          <table:table-cell table:style-name="ce27"/>
          <table:table-cell table:number-columns-repeated="2" table:style-name="ce28"/>
          <table:table-cell table:style-name="ce23"/>
          <table:table-cell table:number-columns-repeated="16380" table:style-name="ce33"/>
        </table:table-row>
        <table:table-row table:style-name="ro1">
          <table:table-cell office:value-type="string" table:style-name="ce27">
            <text:p>TOTAL DE DESPESAS</text:p>
          </table:table-cell>
          <table:table-cell office:value-type="float" office:value="369635941.82999998" table:style-name="ce28">
            <text:p>369.635.941,83</text:p>
          </table:table-cell>
          <table:table-cell office:value-type="float" office:value="1240844197.8700001" table:style-name="ce28">
            <text:p>1.240.844.197,87</text:p>
          </table:table-cell>
          <table:table-cell office:value-type="percentage" office:value="0.29789069607973923" table:formula="of:=[.B175]/[.C175]" table:style-name="ce19">
            <text:p>29,79%</text:p>
          </table:table-cell>
          <table:table-cell table:number-columns-repeated="16380" table:style-name="ce5"/>
        </table:table-row>
        <table:table-row table:style-name="ro1">
          <table:table-cell table:style-name="ce35"/>
          <table:table-cell table:number-columns-repeated="2" table:style-name="ce53"/>
          <table:table-cell table:style-name="ce54"/>
          <table:table-cell table:number-columns-repeated="16380" table:style-name="ce5"/>
        </table:table-row>
        <table:table-row table:style-name="ro1">
          <table:table-cell office:value-type="string" table:style-name="ce55">
            <text:p>Notas:</text:p>
          </table:table-cell>
          <table:table-cell table:number-columns-repeated="2" table:style-name="ce56"/>
          <table:table-cell table:style-name="ce57"/>
          <table:table-cell table:number-columns-repeated="16380"/>
        </table:table-row>
        <table:table-row table:style-name="ro1">
          <table:table-cell office:value-type="string" table:style-name="ce55">
            <text:p>No grupo DESPESAS DE PESSOAL / BENEFÍCIOS / Outros Benefícios são registrados gastos com seguro de pessoal e auxílio-funeral.</text:p>
          </table:table-cell>
          <table:table-cell table:number-columns-repeated="2" table:style-name="ce56"/>
          <table:table-cell table:style-name="ce57"/>
          <table:table-cell table:number-columns-repeated="16380"/>
        </table:table-row>
        <table:table-row table:style-name="ro1">
          <table:table-cell office:value-type="string" table:style-name="ce55">
            <text:p>No grupo DESPESAS COM DIRIGENTES / BENEFÍCIOS / Outros Benefícios são registros os gastos com aulíxio-moradia.</text:p>
          </table:table-cell>
          <table:table-cell table:number-columns-repeated="2" table:style-name="ce56"/>
          <table:table-cell table:style-name="ce57"/>
          <table:table-cell table:number-columns-repeated="16380"/>
        </table:table-row>
        <table:table-row table:style-name="ro4">
          <table:table-cell office:value-type="string" table:number-columns-spanned="4" table:number-rows-spanned="4" table:style-name="ce58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number-rows-repeated="2" table:style-name="ro1">
          <table:covered-table-cell/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number-columns-spanned="4" table:number-rows-spanned="2" table:style-name="ce58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 table:style-name="ce5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3" table:style-name="ce58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 table:style-name="ce5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number-rows-repeated="1048388" table:style-name="ro1">
          <table:table-cell table:number-columns-repeated="16384"/>
        </table:table-row>
        <table:named-expressions>
          <table:named-range table:name="Print_Area" table:cell-range-address="jan-abr.$A$1:jan-abr.$D$193" table:base-cell-address="jan-abr.$A$1"/>
          <table:named-expression table:name="rangeDeslocData" table:expression="of:=OFFSET([.#REF!];[.#REF!]; 0;[.#REF!]; 1)" table:base-cell-address="jan.$A$1"/>
          <table:named-expression table:name="rangeDeslocTemp" table:expression="of:=OFFSET([.#REF!];[.#REF!]; 0;[.#REF!]; 1)" table:base-cell-address="jan.$A$1"/>
          <table:named-range table:name="Print_Titles" table:cell-range-address="jan-abr.$A$3:jan-abr.$XFD$4" table:base-cell-address="jan-abr.$A$1"/>
        </table:named-expressions>
      </table:table>
      <table:table table:name="jan-mai" table:style-name="ta2">
        <table:table-column table:style-name="co1" table:default-cell-style-name="ce35"/>
        <table:table-column table:style-name="co2" table:number-columns-repeated="2" table:default-cell-style-name="ce53"/>
        <table:table-column table:style-name="co3" table:default-cell-style-name="ce54"/>
        <table:table-column table:style-name="co4" table:number-columns-repeated="16380" table:default-cell-style-name="ce35"/>
        <table:table-row table:style-name="ro1">
          <table:table-cell office:value-type="string" table:style-name="ce2">
            <text:p>Ministério de Portos e Aeroportos</text:p>
          </table:table-cell>
          <table:table-cell table:number-columns-repeated="2"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2">
            <text:p>PortosRio</text:p>
          </table:table-cell>
          <table:table-cell table:number-columns-repeated="2" table:style-name="ce3"/>
          <table:table-cell table:style-name="ce4"/>
          <table:table-cell table:number-columns-repeated="16380" table:style-name="ce5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8"/>
          <table:table-cell table:number-columns-repeated="16380" table:style-name="ce5"/>
        </table:table-row>
        <table:table-row table:style-name="ro2">
          <table:table-cell office:value-type="string" table:style-name="ce9">
            <text:p>DISCRIMINAÇÃO</text:p>
          </table:table-cell>
          <table:table-cell office:value-type="string" table:style-name="ce10">
            <text:p>MAI</text:p>
          </table:table-cell>
          <table:table-cell office:value-type="string" table:style-name="ce11">
            <text:p>DOTAÇÃO<text:s/></text:p>
          </table:table-cell>
          <table:table-cell office:value-type="string" table:style-name="ce12">
            <text:p>%</text:p>
          </table:table-cell>
          <table:table-cell table:number-columns-repeated="16380" table:style-name="ce5"/>
        </table:table-row>
        <table:table-row table:style-name="ro1">
          <table:table-cell table:style-name="ce9"/>
          <table:table-cell table:style-name="ce10"/>
          <table:table-cell table:style-name="ce11"/>
          <table:table-cell table:style-name="ce13"/>
          <table:table-cell table:number-columns-repeated="16380" table:style-name="ce5"/>
        </table:table-row>
        <table:table-row table:style-name="ro1">
          <table:table-cell office:value-type="string" table:style-name="ce14">
            <text:p>DESPESAS DE CAPITAL</text:p>
          </table:table-cell>
          <table:table-cell table:style-name="ce10"/>
          <table:table-cell table:style-name="ce11"/>
          <table:table-cell table:style-name="ce13"/>
          <table:table-cell table:number-columns-repeated="16380" table:style-name="ce5"/>
        </table:table-row>
        <table:table-row table:style-name="ro1">
          <table:table-cell office:value-type="string" table:style-name="ce15">
            <text:p>INVESTIMENTOS<text:s/></text:p>
          </table:table-cell>
          <table:table-cell office:value-type="float" office:value="22399019.919999998" table:style-name="ce16">
            <text:p>22.399.019,92</text:p>
          </table:table-cell>
          <table:table-cell office:value-type="float" office:value="316274693.47000003" table:style-name="ce16">
            <text:p>316.274.693,47</text:p>
          </table:table-cell>
          <table:table-cell office:value-type="percentage" office:value="7.0821410572719873E-2" table:formula="of:=[.B7]/[.C7]" table:style-name="ce17">
            <text:p>7,0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4">
            <text:p>INVESTIMENTOS COM REC. PRÓPRIOS</text:p>
          </table:table-cell>
          <table:table-cell office:value-type="float" office:value="21339282.539999999" table:style-name="ce18">
            <text:p>21.339.282,54</text:p>
          </table:table-cell>
          <table:table-cell office:value-type="float" office:value="146649438.47" table:style-name="ce18">
            <text:p>146.649.438,47</text:p>
          </table:table-cell>
          <table:table-cell office:value-type="percentage" office:value="0.14551220081463431" table:formula="of:=[.B8]/[.C8]" table:style-name="ce19">
            <text:p>14,5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Imóveis</text:p>
          </table:table-cell>
          <table:table-cell office:value-type="float" office:value="15956483.289999999" table:style-name="ce18">
            <text:p>15.956.483,29</text:p>
          </table:table-cell>
          <table:table-cell office:value-type="float" office:value="30474800" table:style-name="ce18">
            <text:p>30.474.800,00</text:p>
          </table:table-cell>
          <table:table-cell office:value-type="percentage" office:value="0.52359599702048898" table:formula="of:=[.B9]/[.C9]" table:style-name="ce19">
            <text:p>52,3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4101 - Manutenção de Bens Imóveis</text:p>
          </table:table-cell>
          <table:table-cell office:value-type="float" office:value="15956483.289999999" table:style-name="ce18">
            <text:p>15.956.483,29</text:p>
          </table:table-cell>
          <table:table-cell office:value-type="float" office:value="30474800" table:style-name="ce18">
            <text:p>30.474.800,00</text:p>
          </table:table-cell>
          <table:table-cell office:value-type="percentage" office:value="0.52359599702048898" table:formula="of:=[.B10]/[.C10]" table:style-name="ce19">
            <text:p>52,3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Movéis, Maquinas e Equipamentos</text:p>
          </table:table-cell>
          <table:table-cell office:value-type="float" office:value="225047.49" table:style-name="ce18">
            <text:p>225.047,49</text:p>
          </table:table-cell>
          <table:table-cell office:value-type="float" office:value="12239741.5" table:style-name="ce18">
            <text:p>12.239.741,50</text:p>
          </table:table-cell>
          <table:table-cell office:value-type="percentage" office:value="1.8386621155356917E-2" table:formula="of:=[.B11]/[.C11]" table:style-name="ce19">
            <text:p>1,8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4102 - Manutenção de Bens Móveis</text:p>
          </table:table-cell>
          <table:table-cell office:value-type="float" office:value="225047.49" table:style-name="ce18">
            <text:p>225.047,49</text:p>
          </table:table-cell>
          <table:table-cell office:value-type="float" office:value="12239741.5" table:style-name="ce18">
            <text:p>12.239.741,50</text:p>
          </table:table-cell>
          <table:table-cell office:value-type="percentage" office:value="1.8386621155356917E-2" table:formula="of:=[.B12]/[.C12]" table:style-name="ce19">
            <text:p>1,8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4103 - Sistemas de Tecnologia da Informação</text:p>
          </table:table-cell>
          <table:table-cell office:value-type="float" office:value="95076.86" table:style-name="ce18">
            <text:p>95.076,86</text:p>
          </table:table-cell>
          <table:table-cell office:value-type="float" office:value="27684201.670000002" table:style-name="ce18">
            <text:p>27.684.201,67</text:p>
          </table:table-cell>
          <table:table-cell office:value-type="percentage" office:value="3.4343363458094614E-3" table:formula="of:=[.B13]/[.C13]" table:style-name="ce19">
            <text:p>0,3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quisição de Equipamentos de TI</text:p>
          </table:table-cell>
          <table:table-cell office:value-type="float" office:value="95076.86" table:style-name="ce18">
            <text:p>95.076,86</text:p>
          </table:table-cell>
          <table:table-cell office:value-type="float" office:value="14015701.949999999" table:style-name="ce18">
            <text:p>14.015.701,95</text:p>
          </table:table-cell>
          <table:table-cell office:value-type="percentage" office:value="6.7835960224596533E-3" table:formula="of:=[.B14]/[.C14]" table:style-name="ce19">
            <text:p>0,6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quisição de Softwares de TI</text:p>
          </table:table-cell>
          <table:table-cell office:value-type="float" office:value="0" table:style-name="ce18">
            <text:p>0,00</text:p>
          </table:table-cell>
          <table:table-cell office:value-type="float" office:value="1468499.7200000002" table:style-name="ce18">
            <text:p>1.468.499,72</text:p>
          </table:table-cell>
          <table:table-cell office:value-type="percentage" office:value="0" table:formula="of:=[.B15]/[.C15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Outros Sistemas de TI</text:p>
          </table:table-cell>
          <table:table-cell office:value-type="float" office:value="0" table:style-name="ce18">
            <text:p>0,00</text:p>
          </table:table-cell>
          <table:table-cell office:value-type="float" office:value="12200000" table:style-name="ce18">
            <text:p>12.200.000,00</text:p>
          </table:table-cell>
          <table:table-cell office:value-type="percentage" office:value="0" table:formula="of:=[.B16]/[.C16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Outros Investimentos no Ativo Imobilizado</text:p>
          </table:table-cell>
          <table:table-cell office:value-type="float" office:value="5062674.9000000004" table:style-name="ce18">
            <text:p>5.062.674,90</text:p>
          </table:table-cell>
          <table:table-cell office:value-type="float" office:value="76250695.299999997" table:style-name="ce22">
            <text:p>76.250.695,30</text:p>
          </table:table-cell>
          <table:table-cell office:value-type="percentage" office:value="6.6395130956923884E-2" table:formula="of:=[.B17]/[.C17]" table:style-name="ce19">
            <text:p>6,6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0HM - Estudos para o Planejamento do Setor Portuário</text:p>
          </table:table-cell>
          <table:table-cell office:value-type="float" office:value="0" table:style-name="ce18">
            <text:p>0,00</text:p>
          </table:table-cell>
          <table:table-cell office:value-type="float" office:value="20000000" table:style-name="ce18">
            <text:p>20.000.000,00</text:p>
          </table:table-cell>
          <table:table-cell office:value-type="percentage" office:value="0" table:formula="of:=[.B18]/[.C18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4KJ - Implant Sist de Apoio à Gestão de Tráf. de Navios</text:p>
          </table:table-cell>
          <table:table-cell office:value-type="float" office:value="2304247.08" table:style-name="ce18">
            <text:p>2.304.247,08</text:p>
          </table:table-cell>
          <table:table-cell office:value-type="float" office:value="30000000" table:style-name="ce18">
            <text:p>30.000.000,00</text:p>
          </table:table-cell>
          <table:table-cell office:value-type="percentage" office:value="7.6808236000000002E-2" table:formula="of:=[.B19]/[.C19]" table:style-name="ce19">
            <text:p>7,6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1EX - Adequação, Modernização e Melhoria das Estruturas Inframarítimas</text:p>
          </table:table-cell>
          <table:table-cell office:value-type="float" office:value="91200" table:style-name="ce18">
            <text:p>91.200,00</text:p>
          </table:table-cell>
          <table:table-cell office:value-type="float" office:value="10040000.039999999" table:style-name="ce18">
            <text:p>10.040.000,04</text:p>
          </table:table-cell>
          <table:table-cell office:value-type="percentage" office:value="9.0836653024555167E-3" table:formula="of:=[.B20]/[.C20]" table:style-name="ce19">
            <text:p>0,9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1EY - Adequação, Recuperação e Melhoria da Infraestrutura Terrestre</text:p>
          </table:table-cell>
          <table:table-cell office:value-type="float" office:value="2667227.8200000003" table:style-name="ce18">
            <text:p>2.667.227,82</text:p>
          </table:table-cell>
          <table:table-cell office:value-type="float" office:value="16210695.26" table:style-name="ce18">
            <text:p>16.210.695,26</text:p>
          </table:table-cell>
          <table:table-cell office:value-type="percentage" office:value="0.1645350663386661" table:formula="of:=[.B21]/[.C21]" table:style-name="ce19">
            <text:p>16,45%</text:p>
          </table:table-cell>
          <table:table-cell table:number-columns-repeated="16380" table:style-name="ce5"/>
        </table:table-row>
        <table:table-row table:style-name="ro1">
          <table:table-cell table:style-name="ce14"/>
          <table:table-cell table:number-columns-repeated="2" table:style-name="ce18"/>
          <table:table-cell table:style-name="ce23"/>
          <table:table-cell table:number-columns-repeated="16380" table:style-name="ce5"/>
        </table:table-row>
        <table:table-row table:style-name="ro1">
          <table:table-cell office:value-type="string" table:style-name="ce14">
            <text:p>INVESTIMENTOS COM REC. DO TESOURO</text:p>
          </table:table-cell>
          <table:table-cell office:value-type="float" office:value="1059737.3799999999" table:style-name="ce18">
            <text:p>1.059.737,38</text:p>
          </table:table-cell>
          <table:table-cell office:value-type="float" office:value="169625255" table:style-name="ce22">
            <text:p>169.625.255,00</text:p>
          </table:table-cell>
          <table:table-cell office:value-type="percentage" office:value="6.247521219643855E-3" table:formula="of:=[.B23]/[.C23]" table:style-name="ce19">
            <text:p>0,6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Outros Investimentos no Ativo Imobilizado</text:p>
          </table:table-cell>
          <table:table-cell office:value-type="float" office:value="1059737.3799999999" table:style-name="ce18">
            <text:p>1.059.737,38</text:p>
          </table:table-cell>
          <table:table-cell office:value-type="float" office:value="169625255" table:style-name="ce18">
            <text:p>169.625.255,00</text:p>
          </table:table-cell>
          <table:table-cell office:value-type="percentage" office:value="6.247521219643855E-3" table:formula="of:=[.B24]/[.C24]" table:style-name="ce19">
            <text:p>0,6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2LG - Reforço Estrutural do Cais da Gamboa - RIOPOR</text:p>
          </table:table-cell>
          <table:table-cell office:value-type="float" office:value="0" table:style-name="ce18">
            <text:p>0,00</text:p>
          </table:table-cell>
          <table:table-cell office:value-type="float" office:value="128392888" table:style-name="ce18">
            <text:p>128.392.888,00</text:p>
          </table:table-cell>
          <table:table-cell office:value-type="percentage" office:value="0" table:formula="of:=[.B25]/[.C25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5YE - Dragagem e Derrocagem no Canal de Acesso ao Cais da Gamboa no RIOPOR</text:p>
          </table:table-cell>
          <table:table-cell office:value-type="float" office:value="0" table:style-name="ce18">
            <text:p>0,00</text:p>
          </table:table-cell>
          <table:table-cell office:value-type="float" office:value="32000000" table:style-name="ce18">
            <text:p>32.000.000,00</text:p>
          </table:table-cell>
          <table:table-cell office:value-type="percentage" office:value="0" table:formula="of:=[.B26]/[.C26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1EX - Adequação, Modernização e Melhoria das Estruturas Inframarítimas</text:p>
          </table:table-cell>
          <table:table-cell office:value-type="float" office:value="0" table:style-name="ce18">
            <text:p>0,00</text:p>
          </table:table-cell>
          <table:table-cell office:value-type="float" office:value="459258" table:style-name="ce18">
            <text:p>459.258,00</text:p>
          </table:table-cell>
          <table:table-cell office:value-type="percentage" office:value="0" table:formula="of:=[.B27]/[.C27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1EY - Adequação, Recuperação e Melhoria da Infraestrutura Terrestre</text:p>
          </table:table-cell>
          <table:table-cell office:value-type="float" office:value="1059737.3799999999" table:style-name="ce18">
            <text:p>1.059.737,38</text:p>
          </table:table-cell>
          <table:table-cell office:value-type="float" office:value="2729901" table:style-name="ce18">
            <text:p>2.729.901,00</text:p>
          </table:table-cell>
          <table:table-cell office:value-type="percentage" office:value="0.38819626792326895" table:formula="of:=[.B28]/[.C28]" table:style-name="ce19">
            <text:p>38,8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4KJ - Implant Sist de Apoio à Gestão de Tráf. de Navios</text:p>
          </table:table-cell>
          <table:table-cell office:value-type="float" office:value="0" table:style-name="ce18">
            <text:p>0,00</text:p>
          </table:table-cell>
          <table:table-cell office:value-type="float" office:value="5043208" table:style-name="ce18">
            <text:p>5.043.208,00</text:p>
          </table:table-cell>
          <table:table-cell office:value-type="percentage" office:value="0" table:formula="of:=[.B29]/[.C29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4RC - Implant Prog Conf do Gerec Resíd Sólidos e Ef Líquidos</text:p>
          </table:table-cell>
          <table:table-cell office:value-type="float" office:value="0" table:style-name="ce18">
            <text:p>0,00</text:p>
          </table:table-cell>
          <table:table-cell office:value-type="float" office:value="1000000" table:style-name="ce18">
            <text:p>1.000.000,00</text:p>
          </table:table-cell>
          <table:table-cell office:value-type="percentage" office:value="0" table:formula="of:=[.B30]/[.C30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table:style-name="ce21"/>
          <table:table-cell table:number-columns-repeated="2" table:style-name="ce18"/>
          <table:table-cell table:style-name="ce24"/>
          <table:table-cell table:number-columns-repeated="16380" table:style-name="ce5"/>
        </table:table-row>
        <table:table-row table:style-name="ro1">
          <table:table-cell table:style-name="ce9"/>
          <table:table-cell table:style-name="ce25"/>
          <table:table-cell table:style-name="ce26"/>
          <table:table-cell table:style-name="ce24"/>
          <table:table-cell table:number-columns-repeated="16380" table:style-name="ce5"/>
        </table:table-row>
        <table:table-row table:style-name="ro1">
          <table:table-cell office:value-type="string" table:style-name="ce27">
            <text:p>TOTAL DESPESAS DE CAPITAL</text:p>
          </table:table-cell>
          <table:table-cell office:value-type="float" office:value="22399019.919999998" table:style-name="ce28">
            <text:p>22.399.019,92</text:p>
          </table:table-cell>
          <table:table-cell office:value-type="float" office:value="316274693.47000003" table:style-name="ce28">
            <text:p>316.274.693,47</text:p>
          </table:table-cell>
          <table:table-cell office:value-type="percentage" office:value="7.0821410572719873E-2" table:formula="of:=[.B33]/[.C33]" table:style-name="ce19">
            <text:p>7,08%</text:p>
          </table:table-cell>
          <table:table-cell table:number-columns-repeated="16380" table:style-name="ce5"/>
        </table:table-row>
        <table:table-row table:style-name="ro1">
          <table:table-cell table:style-name="ce9"/>
          <table:table-cell table:style-name="ce10"/>
          <table:table-cell table:style-name="ce29"/>
          <table:table-cell table:style-name="ce30"/>
          <table:table-cell table:number-columns-repeated="16380" table:style-name="ce5"/>
        </table:table-row>
        <table:table-row table:style-name="ro1">
          <table:table-cell office:value-type="string" table:style-name="ce31">
            <text:p>DESPESAS CORRENTES</text:p>
          </table:table-cell>
          <table:table-cell table:style-name="ce10"/>
          <table:table-cell table:style-name="ce11"/>
          <table:table-cell table:style-name="ce32"/>
          <table:table-cell table:number-columns-repeated="16380" table:style-name="ce5"/>
        </table:table-row>
        <table:table-row table:style-name="ro1">
          <table:table-cell table:style-name="ce9"/>
          <table:table-cell table:style-name="ce10"/>
          <table:table-cell table:style-name="ce11"/>
          <table:table-cell table:style-name="ce32"/>
          <table:table-cell table:number-columns-repeated="16380" table:style-name="ce5"/>
        </table:table-row>
        <table:table-row table:style-name="ro1">
          <table:table-cell office:value-type="string" table:style-name="ce15">
            <text:p>DESPESAS DE PESSOAL</text:p>
          </table:table-cell>
          <table:table-cell office:value-type="float" office:value="190031244.09" table:style-name="ce16">
            <text:p>190.031.244,09</text:p>
          </table:table-cell>
          <table:table-cell office:value-type="float" office:value="373409246.29000002" table:style-name="ce16">
            <text:p>373.409.246,29</text:p>
          </table:table-cell>
          <table:table-cell office:value-type="percentage" office:value="0.50890878032092557" table:formula="of:=[.B37]/[.C37]" table:style-name="ce17">
            <text:p>50,8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REMUNERAÇÃO</text:p>
          </table:table-cell>
          <table:table-cell office:value-type="float" office:value="73330128.409999996" table:style-name="ce28">
            <text:p>73.330.128,41</text:p>
          </table:table-cell>
          <table:table-cell office:value-type="float" office:value="171798694.08000001" table:style-name="ce28">
            <text:p>171.798.694,08</text:p>
          </table:table-cell>
          <table:table-cell office:value-type="percentage" office:value="0.42683751935770237" table:formula="of:=[.B38]/[.C38]" table:style-name="ce19">
            <text:p>42,68%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1">
            <text:p>Salário Base</text:p>
          </table:table-cell>
          <table:table-cell office:value-type="float" office:value="28600467.370000001" table:style-name="ce28">
            <text:p>28.600.467,37</text:p>
          </table:table-cell>
          <table:table-cell office:value-type="float" office:value="72638147.400000006" table:style-name="ce34">
            <text:p>72.638.147,40</text:p>
          </table:table-cell>
          <table:table-cell office:value-type="percentage" office:value="0.39373894287948208" table:formula="of:=[.B39]/[.C39]" table:style-name="ce19">
            <text:p>39,37%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1">
            <text:p>Vantagens Pessoais</text:p>
          </table:table-cell>
          <table:table-cell office:value-type="float" office:value="6963487.9700000007" table:style-name="ce28">
            <text:p>6.963.487,97</text:p>
          </table:table-cell>
          <table:table-cell office:value-type="float" office:value="14871729.84" table:style-name="ce34">
            <text:p>14.871.729,84</text:p>
          </table:table-cell>
          <table:table-cell office:value-type="percentage" office:value="0.46823658343164204" table:formula="of:=[.B40]/[.C40]" table:style-name="ce19">
            <text:p>46,8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Comissões e Gratificações</text:p>
          </table:table-cell>
          <table:table-cell office:value-type="float" office:value="4344208.370000001" table:style-name="ce28">
            <text:p>4.344.208,37</text:p>
          </table:table-cell>
          <table:table-cell office:value-type="float" office:value="12436857.960000001" table:style-name="ce34">
            <text:p>12.436.857,96</text:p>
          </table:table-cell>
          <table:table-cell office:value-type="percentage" office:value="0.34930111640512784" table:formula="of:=[.B41]/[.C41]" table:style-name="ce19">
            <text:p>34,9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dicionais</text:p>
          </table:table-cell>
          <table:table-cell office:value-type="float" office:value="15392401.039999999" table:style-name="ce28">
            <text:p>15.392.401,04</text:p>
          </table:table-cell>
          <table:table-cell office:value-type="float" office:value="31194132" table:style-name="ce34">
            <text:p>31.194.132,00</text:p>
          </table:table-cell>
          <table:table-cell office:value-type="percentage" office:value="0.49343899166676602" table:formula="of:=[.B42]/[.C42]" table:style-name="ce19">
            <text:p>49,34%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13° Salário</text:p>
          </table:table-cell>
          <table:table-cell office:value-type="float" office:value="1355946.1600000001" table:style-name="ce28">
            <text:p>1.355.946,16</text:p>
          </table:table-cell>
          <table:table-cell office:value-type="float" office:value="3637259.16" table:style-name="ce34">
            <text:p>3.637.259,16</text:p>
          </table:table-cell>
          <table:table-cell office:value-type="percentage" office:value="0.37279338654548888" table:formula="of:=[.B43]/[.C43]" table:style-name="ce19">
            <text:p>37,28%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érias</text:p>
          </table:table-cell>
          <table:table-cell office:value-type="float" office:value="10700955.68" table:style-name="ce28">
            <text:p>10.700.955,68</text:p>
          </table:table-cell>
          <table:table-cell office:value-type="float" office:value="23869455.84" table:style-name="ce34">
            <text:p>23.869.455,84</text:p>
          </table:table-cell>
          <table:table-cell office:value-type="percentage" office:value="0.44831167294846885" table:formula="of:=[.B44]/[.C44]" table:style-name="ce19">
            <text:p>44,83%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1">
            <text:p>Horas Extras</text:p>
          </table:table-cell>
          <table:table-cell office:value-type="float" office:value="5972661.8200000003" table:style-name="ce28">
            <text:p>5.972.661,82</text:p>
          </table:table-cell>
          <table:table-cell office:value-type="float" office:value="13151111.880000001" table:style-name="ce34">
            <text:p>13.151.111,88</text:p>
          </table:table-cell>
          <table:table-cell office:value-type="percentage" office:value="0.45415641464377837" table:formula="of:=[.B45]/[.C45]" table:style-name="ce19">
            <text:p>45,4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ENCARGOS SOCIAIS</text:p>
          </table:table-cell>
          <table:table-cell office:value-type="float" office:value="24157750.239999995" table:style-name="ce28">
            <text:p>24.157.750,24</text:p>
          </table:table-cell>
          <table:table-cell office:value-type="float" office:value="57146482.560000002" table:style-name="ce36">
            <text:p>57.146.482,56</text:p>
          </table:table-cell>
          <table:table-cell office:value-type="percentage" office:value="0.42273380893803858" table:formula="of:=[.B46]/[.C46]" table:style-name="ce19">
            <text:p>42,2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7">
            <text:p>FGTS</text:p>
          </table:table-cell>
          <table:table-cell office:value-type="float" office:value="5517638.3300000001" table:style-name="ce28">
            <text:p>5.517.638,33</text:p>
          </table:table-cell>
          <table:table-cell office:value-type="float" office:value="13403148.84" table:style-name="ce34">
            <text:p>13.403.148,84</text:p>
          </table:table-cell>
          <table:table-cell office:value-type="percentage" office:value="0.41166731757341285" table:formula="of:=[.B47]/[.C47]" table:style-name="ce19">
            <text:p>41,1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Previdência Social - INSS</text:p>
          </table:table-cell>
          <table:table-cell office:value-type="float" office:value="18640111.909999996" table:style-name="ce28">
            <text:p>18.640.111,91</text:p>
          </table:table-cell>
          <table:table-cell office:value-type="float" office:value="43743333.719999999" table:style-name="ce34">
            <text:p>43.743.333,72</text:p>
          </table:table-cell>
          <table:table-cell office:value-type="percentage" office:value="0.42612463031086961" table:formula="of:=[.B48]/[.C48]" table:style-name="ce19">
            <text:p>42,61%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BENEFÍCIOS</text:p>
          </table:table-cell>
          <table:table-cell office:value-type="float" office:value="11831816.98" table:style-name="ce28">
            <text:p>11.831.816,98</text:p>
          </table:table-cell>
          <table:table-cell office:value-type="float" office:value="39171630.239999995" table:style-name="ce34">
            <text:p>39.171.630,24</text:p>
          </table:table-cell>
          <table:table-cell office:value-type="percentage" office:value="0.30205066543076819" table:formula="of:=[.B49]/[.C49]" table:style-name="ce19">
            <text:p>30,2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ssistência Médica e Odontológica</text:p>
          </table:table-cell>
          <table:table-cell office:value-type="float" office:value="6059683.4000000004" table:style-name="ce28">
            <text:p>6.059.683,40</text:p>
          </table:table-cell>
          <table:table-cell office:value-type="float" office:value="24675148.559999999" table:style-name="ce36">
            <text:p>24.675.148,56</text:p>
          </table:table-cell>
          <table:table-cell office:value-type="percentage" office:value="0.24557839582060861" table:formula="of:=[.B50]/[.C50]" table:style-name="ce19">
            <text:p>24,56%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uxílio Alimentação e Refeição<text:s/></text:p>
          </table:table-cell>
          <table:table-cell office:value-type="float" office:value="4054251.16" table:style-name="ce28">
            <text:p>4.054.251,16</text:p>
          </table:table-cell>
          <table:table-cell office:value-type="float" office:value="9874854" table:style-name="ce36">
            <text:p>9.874.854,00</text:p>
          </table:table-cell>
          <table:table-cell office:value-type="percentage" office:value="0.41056314959188261" table:formula="of:=[.B51]/[.C51]" table:style-name="ce19">
            <text:p>41,06%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uxílios Creche e Educação</text:p>
          </table:table-cell>
          <table:table-cell office:value-type="float" office:value="1261678.82" table:style-name="ce28">
            <text:p>1.261.678,82</text:p>
          </table:table-cell>
          <table:table-cell office:value-type="float" office:value="2608242.84" table:style-name="ce36">
            <text:p>2.608.242,84</text:p>
          </table:table-cell>
          <table:table-cell office:value-type="percentage" office:value="0.48372751212076559" table:formula="of:=[.B52]/[.C52]" table:style-name="ce19">
            <text:p>48,3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uxílio Transporte</text:p>
          </table:table-cell>
          <table:table-cell office:value-type="float" office:value="182242.53" table:style-name="ce28">
            <text:p>182.242,53</text:p>
          </table:table-cell>
          <table:table-cell office:value-type="float" office:value="1055802" table:style-name="ce36">
            <text:p>1.055.802,00</text:p>
          </table:table-cell>
          <table:table-cell office:value-type="percentage" office:value="0.17261051788119364" table:formula="of:=[.B53]/[.C53]" table:style-name="ce19">
            <text:p>17,26%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1">
            <text:p>Outros Benefícios</text:p>
          </table:table-cell>
          <table:table-cell office:value-type="float" office:value="273961.07" table:style-name="ce28">
            <text:p>273.961,07</text:p>
          </table:table-cell>
          <table:table-cell office:value-type="float" office:value="655921.80000000005" table:style-name="ce36">
            <text:p>655.921,80</text:p>
          </table:table-cell>
          <table:table-cell office:value-type="percentage" office:value="0.41767337203916682" table:formula="of:=[.B54]/[.C54]" table:style-name="ce19">
            <text:p>41,77%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0">
            <text:p>PREVIDÊNCIA COMPLEMENTAR</text:p>
          </table:table-cell>
          <table:table-cell office:value-type="float" office:value="2753729.97" table:style-name="ce28">
            <text:p>2.753.729,97</text:p>
          </table:table-cell>
          <table:table-cell office:value-type="float" office:value="12996188.16" table:style-name="ce36">
            <text:p>12.996.188,16</text:p>
          </table:table-cell>
          <table:table-cell office:value-type="percentage" office:value="0.211887511637874" table:formula="of:=[.B55]/[.C55]" table:style-name="ce19">
            <text:p>21,1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Plano de Benefício Definitivo - Contribuição Normal</text:p>
          </table:table-cell>
          <table:table-cell office:value-type="float" office:value="0" table:style-name="ce28">
            <text:p>0,00</text:p>
          </table:table-cell>
          <table:table-cell office:value-type="float" office:value="6084226.7999999998" table:style-name="ce38">
            <text:p>6.084.226,80</text:p>
          </table:table-cell>
          <table:table-cell office:value-type="percentage" office:value="0" table:formula="of:=[.B56]/[.C56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Outros Planos de Contribuição Normal</text:p>
          </table:table-cell>
          <table:table-cell office:value-type="float" office:value="2753729.97" table:style-name="ce28">
            <text:p>2.753.729,97</text:p>
          </table:table-cell>
          <table:table-cell office:value-type="float" office:value="6911961.3600000003" table:style-name="ce40">
            <text:p>6.911.961,36</text:p>
          </table:table-cell>
          <table:table-cell office:value-type="percentage" office:value="0.39840066033008031" table:formula="of:=[.B57]/[.C57]" table:style-name="ce19">
            <text:p>39,8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DESLIGAMENTO E PÓS-EMPREGO</text:p>
          </table:table-cell>
          <table:table-cell office:value-type="float" office:value="0" table:style-name="ce28">
            <text:p>0,00</text:p>
          </table:table-cell>
          <table:table-cell office:value-type="float" office:value="18814302.239999998" table:style-name="ce34">
            <text:p>18.814.302,24</text:p>
          </table:table-cell>
          <table:table-cell office:value-type="percentage" office:value="0" table:formula="of:=[.B58]/[.C58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Inativos e Pensionistas</text:p>
          </table:table-cell>
          <table:table-cell office:value-type="float" office:value="0" table:style-name="ce28">
            <text:p>0,00</text:p>
          </table:table-cell>
          <table:table-cell office:value-type="float" office:value="18814302.239999998" table:style-name="ce36">
            <text:p>18.814.302,24</text:p>
          </table:table-cell>
          <table:table-cell office:value-type="percentage" office:value="0" table:formula="of:=[.B59]/[.C59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DEMANDAS TRABALHISTAS</text:p>
          </table:table-cell>
          <table:table-cell office:value-type="float" office:value="77755562.399999991" table:style-name="ce28">
            <text:p>77.755.562,40</text:p>
          </table:table-cell>
          <table:table-cell office:value-type="float" office:value="69800000" table:style-name="ce36">
            <text:p>69.800.000,00</text:p>
          </table:table-cell>
          <table:table-cell office:value-type="percentage" office:value="1.1139765386819482" table:formula="of:=[.B60]/[.C60]" table:style-name="ce19">
            <text:p>111,4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Demandas Judiciais Trabalhistas</text:p>
          </table:table-cell>
          <table:table-cell office:value-type="float" office:value="77755562.399999991" table:style-name="ce28">
            <text:p>77.755.562,40</text:p>
          </table:table-cell>
          <table:table-cell office:value-type="float" office:value="69800000" table:style-name="ce41">
            <text:p>69.800.000,00</text:p>
          </table:table-cell>
          <table:table-cell office:value-type="percentage" office:value="1.1139765386819482" table:formula="of:=[.B61]/[.C61]" table:style-name="ce19">
            <text:p>111,4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TREINAMENTO</text:p>
          </table:table-cell>
          <table:table-cell office:value-type="float" office:value="202256.09" table:style-name="ce28">
            <text:p>202.256,09</text:p>
          </table:table-cell>
          <table:table-cell office:value-type="float" office:value="3681949.01" table:style-name="ce36">
            <text:p>3.681.949,01</text:p>
          </table:table-cell>
          <table:table-cell office:value-type="percentage" office:value="5.4931800915950221E-2" table:formula="of:=[.B62]/[.C62]" table:style-name="ce19">
            <text:p>5,4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Tecnologia da Informação</text:p>
          </table:table-cell>
          <table:table-cell office:value-type="float" office:value="0" table:style-name="ce28">
            <text:p>0,00</text:p>
          </table:table-cell>
          <table:table-cell office:value-type="float" office:value="250474.84" table:style-name="ce36">
            <text:p>250.474,84</text:p>
          </table:table-cell>
          <table:table-cell office:value-type="percentage" office:value="0" table:formula="of:=[.B63]/[.C63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Outras Áreas de Formação</text:p>
          </table:table-cell>
          <table:table-cell office:value-type="float" office:value="202256.09" table:style-name="ce28">
            <text:p>202.256,09</text:p>
          </table:table-cell>
          <table:table-cell office:value-type="float" office:value="3431474.17" table:style-name="ce36">
            <text:p>3.431.474,17</text:p>
          </table:table-cell>
          <table:table-cell office:value-type="percentage" office:value="5.8941457804999299E-2" table:formula="of:=[.B64]/[.C64]" table:style-name="ce19">
            <text:p>5,89%</text:p>
          </table:table-cell>
          <table:table-cell table:number-columns-repeated="16380" table:style-name="ce5"/>
        </table:table-row>
        <table:table-row table:style-name="ro1">
          <table:table-cell table:style-name="ce21"/>
          <table:table-cell table:number-columns-repeated="2" table:style-name="ce36"/>
          <table:table-cell table:style-name="ce42"/>
          <table:table-cell table:number-columns-repeated="16380" table:style-name="ce5"/>
        </table:table-row>
        <table:table-row table:style-name="ro1">
          <table:table-cell office:value-type="string" table:style-name="ce15">
            <text:p>DESPESAS COM DIRIGENTES</text:p>
          </table:table-cell>
          <table:table-cell office:value-type="float" office:value="224437.69999999998" table:style-name="ce43">
            <text:p>224.437,70</text:p>
          </table:table-cell>
          <table:table-cell office:value-type="float" office:value="3734919.48" table:style-name="ce43">
            <text:p>3.734.919,48</text:p>
          </table:table-cell>
          <table:table-cell office:value-type="percentage" office:value="6.0091710464398013E-2" table:formula="of:=[.B66]/[.C66]" table:style-name="ce17">
            <text:p>6,0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REMUNERAÇÃO</text:p>
          </table:table-cell>
          <table:table-cell office:value-type="float" office:value="0" table:style-name="ce36">
            <text:p>0,00</text:p>
          </table:table-cell>
          <table:table-cell office:value-type="float" office:value="2100429" table:style-name="ce36">
            <text:p>2.100.429,00</text:p>
          </table:table-cell>
          <table:table-cell office:value-type="percentage" office:value="0" table:formula="of:=[.B67]/[.C67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Honorários Fixos</text:p>
          </table:table-cell>
          <table:table-cell office:value-type="float" office:value="0" table:style-name="ce36">
            <text:p>0,00</text:p>
          </table:table-cell>
          <table:table-cell office:value-type="float" office:value="1483349.88" table:style-name="ce36">
            <text:p>1.483.349,88</text:p>
          </table:table-cell>
          <table:table-cell office:value-type="percentage" office:value="0" table:formula="of:=[.B68]/[.C68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Honorários Variáveis</text:p>
          </table:table-cell>
          <table:table-cell office:value-type="float" office:value="0" table:style-name="ce36">
            <text:p>0,00</text:p>
          </table:table-cell>
          <table:table-cell office:value-type="float" office:value="407036.28" table:style-name="ce36">
            <text:p>407.036,28</text:p>
          </table:table-cell>
          <table:table-cell office:value-type="percentage" office:value="0" table:formula="of:=[.B69]/[.C69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Férias e Adicional</text:p>
          </table:table-cell>
          <table:table-cell office:value-type="float" office:value="0" table:style-name="ce36">
            <text:p>0,00</text:p>
          </table:table-cell>
          <table:table-cell office:value-type="float" office:value="52510.68" table:style-name="ce36">
            <text:p>52.510,68</text:p>
          </table:table-cell>
          <table:table-cell office:value-type="percentage" office:value="0" table:formula="of:=[.B70]/[.C70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Gratificação Natalina</text:p>
          </table:table-cell>
          <table:table-cell office:value-type="float" office:value="0" table:style-name="ce36">
            <text:p>0,00</text:p>
          </table:table-cell>
          <table:table-cell office:value-type="float" office:value="157532.16" table:style-name="ce36">
            <text:p>157.532,16</text:p>
          </table:table-cell>
          <table:table-cell office:value-type="percentage" office:value="0" table:formula="of:=[.B71]/[.C71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BENEFÍCIOS</text:p>
          </table:table-cell>
          <table:table-cell office:value-type="float" office:value="96675.5" table:style-name="ce36">
            <text:p>96.675,50</text:p>
          </table:table-cell>
          <table:table-cell office:value-type="float" office:value="1363879.3199999998" table:style-name="ce36">
            <text:p>1.363.879,32</text:p>
          </table:table-cell>
          <table:table-cell office:value-type="percentage" office:value="7.0882737631068421E-2" table:formula="of:=[.B72]/[.C72]" table:style-name="ce19">
            <text:p>7,0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Remuneração Compensatória (Quarentena)</text:p>
          </table:table-cell>
          <table:table-cell office:value-type="float" office:value="96675.5" table:style-name="ce36">
            <text:p>96.675,50</text:p>
          </table:table-cell>
          <table:table-cell office:value-type="float" office:value="945193.08" table:style-name="ce36">
            <text:p>945.193,08</text:p>
          </table:table-cell>
          <table:table-cell office:value-type="percentage" office:value="0.10228121856330137" table:formula="of:=[.B73]/[.C73]" table:style-name="ce19">
            <text:p>10,2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Previdência Complementar</text:p>
          </table:table-cell>
          <table:table-cell office:value-type="float" office:value="0" table:style-name="ce36">
            <text:p>0,00</text:p>
          </table:table-cell>
          <table:table-cell office:value-type="float" office:value="110912.64" table:style-name="ce36">
            <text:p>110.912,64</text:p>
          </table:table-cell>
          <table:table-cell office:value-type="percentage" office:value="0" table:formula="of:=[.B74]/[.C74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Outras Benefícios</text:p>
          </table:table-cell>
          <table:table-cell office:value-type="float" office:value="0" table:style-name="ce36">
            <text:p>0,00</text:p>
          </table:table-cell>
          <table:table-cell office:value-type="float" office:value="307773.59999999998" table:style-name="ce36">
            <text:p>307.773,60</text:p>
          </table:table-cell>
          <table:table-cell office:value-type="percentage" office:value="0" table:formula="of:=[.B75]/[.C75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ENCARGOS</text:p>
          </table:table-cell>
          <table:table-cell office:value-type="float" office:value="127762.19999999998" table:style-name="ce36">
            <text:p>127.762,20</text:p>
          </table:table-cell>
          <table:table-cell office:value-type="float" office:value="270611.16000000003" table:style-name="ce36">
            <text:p>270.611,16</text:p>
          </table:table-cell>
          <table:table-cell office:value-type="percentage" office:value="0.47212465295222844" table:formula="of:=[.B76]/[.C76]" table:style-name="ce19">
            <text:p>47,2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FGTS</text:p>
          </table:table-cell>
          <table:table-cell office:value-type="float" office:value="38030.689999999995" table:style-name="ce36">
            <text:p>38.030,69</text:p>
          </table:table-cell>
          <table:table-cell office:value-type="float" office:value="77822.399999999994" table:style-name="ce36">
            <text:p>77.822,40</text:p>
          </table:table-cell>
          <table:table-cell office:value-type="percentage" office:value="0.48868564834803346" table:formula="of:=[.B77]/[.C77]" table:style-name="ce19">
            <text:p>48,8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Previdência Social - INSS</text:p>
          </table:table-cell>
          <table:table-cell office:value-type="float" office:value="89731.51" table:style-name="ce36">
            <text:p>89.731,51</text:p>
          </table:table-cell>
          <table:table-cell office:value-type="float" office:value="192788.76" table:style-name="ce44">
            <text:p>192.788,76</text:p>
          </table:table-cell>
          <table:table-cell office:value-type="percentage" office:value="0.46543953081082107" table:formula="of:=[.B78]/[.C78]" table:style-name="ce19">
            <text:p>46,54%</text:p>
          </table:table-cell>
          <table:table-cell table:number-columns-repeated="16380" table:style-name="ce5"/>
        </table:table-row>
        <table:table-row table:style-name="ro1">
          <table:table-cell table:style-name="ce45"/>
          <table:table-cell table:number-columns-repeated="2" table:style-name="ce36"/>
          <table:table-cell table:style-name="ce42"/>
          <table:table-cell table:number-columns-repeated="16380" table:style-name="ce5"/>
        </table:table-row>
        <table:table-row table:style-name="ro1">
          <table:table-cell office:value-type="string" table:style-name="ce15">
            <text:p>DESPESAS COM CONSELHOS E COMITÊS ESTATUTÁRIOS</text:p>
          </table:table-cell>
          <table:table-cell office:value-type="float" office:value="255990" table:style-name="ce43">
            <text:p>255.990,00</text:p>
          </table:table-cell>
          <table:table-cell office:value-type="float" office:value="744537" table:style-name="ce43">
            <text:p>744.537,00</text:p>
          </table:table-cell>
          <table:table-cell office:value-type="percentage" office:value="0.34382441705382005" table:formula="of:=[.B80]/[.C80]" table:style-name="ce17">
            <text:p>34,3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HONORÁRIOS</text:p>
          </table:table-cell>
          <table:table-cell office:value-type="float" office:value="255990" table:style-name="ce36">
            <text:p>255.990,00</text:p>
          </table:table-cell>
          <table:table-cell office:value-type="float" office:value="744537" table:style-name="ce36">
            <text:p>744.537,00</text:p>
          </table:table-cell>
          <table:table-cell office:value-type="percentage" office:value="0.34382441705382005" table:formula="of:=[.B81]/[.C81]" table:style-name="ce19">
            <text:p>34,3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Honorários (Conselhos)</text:p>
          </table:table-cell>
          <table:table-cell office:value-type="float" office:value="191992.5" table:style-name="ce36">
            <text:p>191.992,50</text:p>
          </table:table-cell>
          <table:table-cell office:value-type="float" office:value="590943" table:style-name="ce36">
            <text:p>590.943,00</text:p>
          </table:table-cell>
          <table:table-cell office:value-type="percentage" office:value="0.32489174082779559" table:formula="of:=[.B82]/[.C82]" table:style-name="ce19">
            <text:p>32,4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Honorários (Comitê de Auditoria)</text:p>
          </table:table-cell>
          <table:table-cell office:value-type="float" office:value="63997.5" table:style-name="ce36">
            <text:p>63.997,50</text:p>
          </table:table-cell>
          <table:table-cell office:value-type="float" office:value="153594" table:style-name="ce36">
            <text:p>153.594,00</text:p>
          </table:table-cell>
          <table:table-cell office:value-type="percentage" office:value="0.41666666666666669" table:formula="of:=[.B83]/[.C83]" table:style-name="ce19">
            <text:p>41,67%</text:p>
          </table:table-cell>
          <table:table-cell table:number-columns-repeated="16380" table:style-name="ce5"/>
        </table:table-row>
        <table:table-row table:style-name="ro1">
          <table:table-cell table:style-name="ce20"/>
          <table:table-cell table:number-columns-repeated="2" table:style-name="ce36"/>
          <table:table-cell table:style-name="ce42"/>
          <table:table-cell table:number-columns-repeated="16380" table:style-name="ce5"/>
        </table:table-row>
        <table:table-row table:style-name="ro1">
          <table:table-cell office:value-type="string" table:style-name="ce15">
            <text:p>MATERIAS E PRODUTOS</text:p>
          </table:table-cell>
          <table:table-cell office:value-type="float" office:value="526921.67999999993" table:style-name="ce43">
            <text:p>526.921,68</text:p>
          </table:table-cell>
          <table:table-cell office:value-type="float" office:value="10607576.289999999" table:style-name="ce43">
            <text:p>10.607.576,29</text:p>
          </table:table-cell>
          <table:table-cell office:value-type="percentage" office:value="4.9674088179477986E-2" table:formula="of:=[.B85]/[.C85]" table:style-name="ce17">
            <text:p>4,9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MATERIAIS DE CONSUMO</text:p>
          </table:table-cell>
          <table:table-cell office:value-type="float" office:value="189181.69999999998" table:style-name="ce36">
            <text:p>189.181,70</text:p>
          </table:table-cell>
          <table:table-cell office:value-type="float" office:value="1594756.1800000002" table:style-name="ce36">
            <text:p>1.594.756,18</text:p>
          </table:table-cell>
          <table:table-cell office:value-type="percentage" office:value="0.11862735029501498" table:formula="of:=[.B86]/[.C86]" table:style-name="ce19">
            <text:p>11,8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Materias de Consumo de TI</text:p>
          </table:table-cell>
          <table:table-cell office:value-type="float" office:value="1265.5999999999999" table:style-name="ce36">
            <text:p>1.265,60</text:p>
          </table:table-cell>
          <table:table-cell office:value-type="float" office:value="43952.62" table:style-name="ce36">
            <text:p>43.952,62</text:p>
          </table:table-cell>
          <table:table-cell office:value-type="percentage" office:value="2.8794642958713264E-2" table:formula="of:=[.B87]/[.C87]" table:style-name="ce19">
            <text:p>2,8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Demais Materiais de Consumo</text:p>
          </table:table-cell>
          <table:table-cell office:value-type="float" office:value="187916.09999999998" table:style-name="ce36">
            <text:p>187.916,10</text:p>
          </table:table-cell>
          <table:table-cell office:value-type="float" office:value="1550803.56" table:style-name="ce36">
            <text:p>1.550.803,56</text:p>
          </table:table-cell>
          <table:table-cell office:value-type="percentage" office:value="0.12117337414417592" table:formula="of:=[.B88]/[.C88]" table:style-name="ce19">
            <text:p>12,1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OUTROS MATERIAIS E PRODUTOS</text:p>
          </table:table-cell>
          <table:table-cell office:value-type="float" office:value="337739.98" table:style-name="ce36">
            <text:p>337.739,98</text:p>
          </table:table-cell>
          <table:table-cell office:value-type="float" office:value="9012820.1099999994" table:style-name="ce36">
            <text:p>9.012.820,11</text:p>
          </table:table-cell>
          <table:table-cell office:value-type="percentage" office:value="3.7473285373272582E-2" table:formula="of:=[.B89]/[.C89]" table:style-name="ce19">
            <text:p>3,7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Outros Materiais e Produtos</text:p>
          </table:table-cell>
          <table:table-cell office:value-type="float" office:value="337739.98" table:style-name="ce36">
            <text:p>337.739,98</text:p>
          </table:table-cell>
          <table:table-cell office:value-type="float" office:value="9012820.1099999994" table:style-name="ce36">
            <text:p>9.012.820,11</text:p>
          </table:table-cell>
          <table:table-cell office:value-type="percentage" office:value="3.7473285373272582E-2" table:formula="of:=[.B90]/[.C90]" table:style-name="ce19">
            <text:p>3,75%</text:p>
          </table:table-cell>
          <table:table-cell table:number-columns-repeated="16380" table:style-name="ce5"/>
        </table:table-row>
        <table:table-row table:style-name="ro1">
          <table:table-cell table:style-name="ce45"/>
          <table:table-cell table:number-columns-repeated="2" table:style-name="ce36"/>
          <table:table-cell table:style-name="ce42"/>
          <table:table-cell table:number-columns-repeated="16380" table:style-name="ce5"/>
        </table:table-row>
        <table:table-row table:style-name="ro1">
          <table:table-cell office:value-type="string" table:style-name="ce15">
            <text:p>SERVIÇOS DE TERCEIROS</text:p>
          </table:table-cell>
          <table:table-cell office:value-type="float" office:value="12895998.23" table:style-name="ce43">
            <text:p>12.895.998,23</text:p>
          </table:table-cell>
          <table:table-cell office:value-type="float" office:value="99966991.530000001" table:style-name="ce43">
            <text:p>99.966.991,53</text:p>
          </table:table-cell>
          <table:table-cell office:value-type="percentage" office:value="0.12900256407266117" table:formula="of:=[.B92]/[.C92]" table:style-name="ce17">
            <text:p>12,9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TECNOLOGIADA INFORMAÇÃO</text:p>
          </table:table-cell>
          <table:table-cell office:value-type="float" office:value="1462607.33" table:style-name="ce36">
            <text:p>1.462.607,33</text:p>
          </table:table-cell>
          <table:table-cell office:value-type="float" office:value="6150682.5099999998" table:style-name="ce36">
            <text:p>6.150.682,51</text:p>
          </table:table-cell>
          <table:table-cell office:value-type="percentage" office:value="0.23779594014518562" table:formula="of:=[.B93]/[.C93]" table:style-name="ce19">
            <text:p>23,7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Tecnologia da Informação</text:p>
          </table:table-cell>
          <table:table-cell office:value-type="float" office:value="1462607.33" table:style-name="ce36">
            <text:p>1.462.607,33</text:p>
          </table:table-cell>
          <table:table-cell office:value-type="float" office:value="6150682.5099999998" table:style-name="ce41">
            <text:p>6.150.682,51</text:p>
          </table:table-cell>
          <table:table-cell office:value-type="percentage" office:value="0.23779594014518562" table:formula="of:=[.B94]/[.C94]" table:style-name="ce19">
            <text:p>23,7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CONSULTORIA</text:p>
          </table:table-cell>
          <table:table-cell office:value-type="float" office:value="1275356.1300000001" table:style-name="ce36">
            <text:p>1.275.356,13</text:p>
          </table:table-cell>
          <table:table-cell office:value-type="float" office:value="30771507.73" table:style-name="ce41">
            <text:p>30.771.507,73</text:p>
          </table:table-cell>
          <table:table-cell office:value-type="percentage" office:value="4.1446007169698089E-2" table:formula="of:=[.B95]/[.C95]" table:style-name="ce19">
            <text:p>4,1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Consultoria</text:p>
          </table:table-cell>
          <table:table-cell office:value-type="float" office:value="1275356.1300000001" table:style-name="ce36">
            <text:p>1.275.356,13</text:p>
          </table:table-cell>
          <table:table-cell office:value-type="float" office:value="30771507.73" table:style-name="ce41">
            <text:p>30.771.507,73</text:p>
          </table:table-cell>
          <table:table-cell office:value-type="percentage" office:value="4.1446007169698089E-2" table:formula="of:=[.B96]/[.C96]" table:style-name="ce19">
            <text:p>4,1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AUDITORIA</text:p>
          </table:table-cell>
          <table:table-cell office:value-type="float" office:value="18801.25" table:style-name="ce36">
            <text:p>18.801,25</text:p>
          </table:table-cell>
          <table:table-cell office:value-type="float" office:value="436557.6" table:style-name="ce41">
            <text:p>436.557,60</text:p>
          </table:table-cell>
          <table:table-cell office:value-type="percentage" office:value="4.3067054610892129E-2" table:formula="of:=[.B97]/[.C97]" table:style-name="ce19">
            <text:p>4,3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uditoria Externa Contábil</text:p>
          </table:table-cell>
          <table:table-cell office:value-type="float" office:value="18801.25" table:style-name="ce36">
            <text:p>18.801,25</text:p>
          </table:table-cell>
          <table:table-cell office:value-type="float" office:value="286557.59999999998" table:style-name="ce41">
            <text:p>286.557,60</text:p>
          </table:table-cell>
          <table:table-cell office:value-type="percentage" office:value="6.5610718403560059E-2" table:formula="of:=[.B98]/[.C98]" table:style-name="ce19">
            <text:p>6,5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uditoria Externa Ambiental</text:p>
          </table:table-cell>
          <table:table-cell office:value-type="float" office:value="0" table:style-name="ce36">
            <text:p>0,00</text:p>
          </table:table-cell>
          <table:table-cell office:value-type="float" office:value="150000" table:style-name="ce41">
            <text:p>150.000,00</text:p>
          </table:table-cell>
          <table:table-cell office:value-type="percentage" office:value="0" table:formula="of:=[.B99]/[.C99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VIGILÂNCIA E SEGURANÇA</text:p>
          </table:table-cell>
          <table:table-cell office:value-type="float" office:value="344691.63999999996" table:style-name="ce36">
            <text:p>344.691,64</text:p>
          </table:table-cell>
          <table:table-cell office:value-type="float" office:value="2223864.48" table:style-name="ce41">
            <text:p>2.223.864,48</text:p>
          </table:table-cell>
          <table:table-cell office:value-type="percentage" office:value="0.15499669296395252" table:formula="of:=[.B100]/[.C100]" table:style-name="ce19">
            <text:p>15,5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Vigilância Patrimonial</text:p>
          </table:table-cell>
          <table:table-cell office:value-type="float" office:value="344691.63999999996" table:style-name="ce36">
            <text:p>344.691,64</text:p>
          </table:table-cell>
          <table:table-cell office:value-type="float" office:value="2223864.48" table:style-name="ce41">
            <text:p>2.223.864,48</text:p>
          </table:table-cell>
          <table:table-cell office:value-type="percentage" office:value="0.15499669296395252" table:formula="of:=[.B101]/[.C101]" table:style-name="ce19">
            <text:p>15,5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PUBLICIDADE E PROPAGANDA</text:p>
          </table:table-cell>
          <table:table-cell office:value-type="float" office:value="58677.96" table:style-name="ce36">
            <text:p>58.677,96</text:p>
          </table:table-cell>
          <table:table-cell office:value-type="float" office:value="4500000" table:style-name="ce41">
            <text:p>4.500.000,00</text:p>
          </table:table-cell>
          <table:table-cell office:value-type="percentage" office:value="1.3039546666666667E-2" table:formula="of:=[.B102]/[.C102]" table:style-name="ce19">
            <text:p>1,3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Publicidade Legal</text:p>
          </table:table-cell>
          <table:table-cell office:value-type="float" office:value="58677.96" table:style-name="ce36">
            <text:p>58.677,96</text:p>
          </table:table-cell>
          <table:table-cell office:value-type="float" office:value="70000" table:style-name="ce41">
            <text:p>70.000,00</text:p>
          </table:table-cell>
          <table:table-cell office:value-type="percentage" office:value="0.83825657142857146" table:formula="of:=[.B103]/[.C103]" table:style-name="ce19">
            <text:p>83,8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Publicidade Mercadológica</text:p>
          </table:table-cell>
          <table:table-cell office:value-type="float" office:value="0" table:style-name="ce36">
            <text:p>0,00</text:p>
          </table:table-cell>
          <table:table-cell office:value-type="float" office:value="4430000" table:style-name="ce41">
            <text:p>4.430.000,00</text:p>
          </table:table-cell>
          <table:table-cell office:value-type="percentage" office:value="0" table:formula="of:=[.B104]/[.C104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OUTROS SERVIÇOS DE TERCEIROS</text:p>
          </table:table-cell>
          <table:table-cell office:value-type="float" office:value="9735863.9199999999" table:style-name="ce36">
            <text:p>9.735.863,92</text:p>
          </table:table-cell>
          <table:table-cell office:value-type="float" office:value="55884379.210000001" table:style-name="ce41">
            <text:p>55.884.379,21</text:p>
          </table:table-cell>
          <table:table-cell office:value-type="percentage" office:value="0.17421440584344641" table:formula="of:=[.B105]/[.C105]" table:style-name="ce19">
            <text:p>17,4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rviço de Limpeza</text:p>
          </table:table-cell>
          <table:table-cell office:value-type="float" office:value="1374474.0999999999" table:style-name="ce36">
            <text:p>1.374.474,10</text:p>
          </table:table-cell>
          <table:table-cell office:value-type="float" office:value="2795862.19" table:style-name="ce36">
            <text:p>2.795.862,19</text:p>
          </table:table-cell>
          <table:table-cell office:value-type="percentage" office:value="0.49161010328624238" table:formula="of:=[.B106]/[.C106]" table:style-name="ce19">
            <text:p>49,1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rviço de Coleta de Lixo</text:p>
          </table:table-cell>
          <table:table-cell office:value-type="float" office:value="37767.67" table:style-name="ce36">
            <text:p>37.767,67</text:p>
          </table:table-cell>
          <table:table-cell office:value-type="float" office:value="299531.05" table:style-name="ce36">
            <text:p>299.531,05</text:p>
          </table:table-cell>
          <table:table-cell office:value-type="percentage" office:value="0.1260893319740975" table:formula="of:=[.B107]/[.C107]" table:style-name="ce19">
            <text:p>12,6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rviços de Manutençãoe Conservação de Bens</text:p>
          </table:table-cell>
          <table:table-cell office:value-type="float" office:value="7472689.1600000001" table:style-name="ce36">
            <text:p>7.472.689,16</text:p>
          </table:table-cell>
          <table:table-cell office:value-type="float" office:value="33351251.640000001" table:style-name="ce36">
            <text:p>33.351.251,64</text:p>
          </table:table-cell>
          <table:table-cell office:value-type="percentage" office:value="0.22406023140185813" table:formula="of:=[.B108]/[.C108]" table:style-name="ce19">
            <text:p>22,4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Assinaturas e Periódicos</text:p>
          </table:table-cell>
          <table:table-cell office:value-type="float" office:value="593" table:style-name="ce36">
            <text:p>593,00</text:p>
          </table:table-cell>
          <table:table-cell office:value-type="float" office:value="28274.12" table:style-name="ce36">
            <text:p>28.274,12</text:p>
          </table:table-cell>
          <table:table-cell office:value-type="percentage" office:value="2.0973243375921161E-2" table:formula="of:=[.B109]/[.C109]" table:style-name="ce19">
            <text:p>2,1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ragagem de Manutenção</text:p>
          </table:table-cell>
          <table:table-cell office:value-type="float" office:value="0" table:style-name="ce36">
            <text:p>0,00</text:p>
          </table:table-cell>
          <table:table-cell office:value-type="float" office:value="11000000" table:style-name="ce36">
            <text:p>11.000.000,00</text:p>
          </table:table-cell>
          <table:table-cell office:value-type="percentage" office:value="0" table:formula="of:=[.B110]/[.C110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Gestão documental</text:p>
          </table:table-cell>
          <table:table-cell office:value-type="float" office:value="0" table:style-name="ce36">
            <text:p>0,00</text:p>
          </table:table-cell>
          <table:table-cell office:value-type="float" office:value="1500000" table:style-name="ce36">
            <text:p>1.500.000,00</text:p>
          </table:table-cell>
          <table:table-cell office:value-type="percentage" office:value="0" table:formula="of:=[.B111]/[.C111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emais Serviços</text:p>
          </table:table-cell>
          <table:table-cell office:value-type="float" office:value="850339.99" table:style-name="ce36">
            <text:p>850.339,99</text:p>
          </table:table-cell>
          <table:table-cell office:value-type="float" office:value="6909460.2100000009" table:style-name="ce41">
            <text:p>6.909.460,21</text:p>
          </table:table-cell>
          <table:table-cell office:value-type="percentage" office:value="0.12306894665509621" table:formula="of:=[.B112]/[.C112]" table:style-name="ce19">
            <text:p>12,31%</text:p>
          </table:table-cell>
          <table:table-cell table:number-columns-repeated="16380" table:style-name="ce5"/>
        </table:table-row>
        <table:table-row table:style-name="ro1">
          <table:table-cell table:style-name="ce46"/>
          <table:table-cell table:number-columns-repeated="2" table:style-name="ce47"/>
          <table:table-cell table:style-name="ce42"/>
          <table:table-cell table:number-columns-repeated="16380" table:style-name="ce5"/>
        </table:table-row>
        <table:table-row table:style-name="ro1">
          <table:table-cell office:value-type="string" table:style-name="ce15">
            <text:p>TRIBUTOS</text:p>
          </table:table-cell>
          <table:table-cell office:value-type="float" office:value="85005727.480000004" table:style-name="ce43">
            <text:p>85.005.727,48</text:p>
          </table:table-cell>
          <table:table-cell office:value-type="float" office:value="140345633.25000003" table:style-name="ce43">
            <text:p>140.345.633,25</text:p>
          </table:table-cell>
          <table:table-cell office:value-type="percentage" office:value="0.60568843868891797" table:formula="of:=[.B114]/[.C114]" table:style-name="ce17">
            <text:p>60,5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TRIBUTOS SOBRE A VENDA DE BENS E SERVIÇOS</text:p>
          </table:table-cell>
          <table:table-cell office:value-type="float" office:value="41467473.770000003" table:style-name="ce36">
            <text:p>41.467.473,77</text:p>
          </table:table-cell>
          <table:table-cell office:value-type="float" office:value="74755585.120000005" table:style-name="ce47">
            <text:p>74.755.585,12</text:p>
          </table:table-cell>
          <table:table-cell office:value-type="percentage" office:value="0.55470736672631371" table:formula="of:=[.B115]/[.C115]" table:style-name="ce19">
            <text:p>55,4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PIS</text:p>
          </table:table-cell>
          <table:table-cell office:value-type="float" office:value="7301148.9800000004" table:style-name="ce36">
            <text:p>7.301.148,98</text:p>
          </table:table-cell>
          <table:table-cell office:value-type="float" office:value="11940282.060000001" table:style-name="ce47">
            <text:p>11.940.282,06</text:p>
          </table:table-cell>
          <table:table-cell office:value-type="percentage" office:value="0.61147206936248877" table:formula="of:=[.B116]/[.C116]" table:style-name="ce19">
            <text:p>61,1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COFINS</text:p>
          </table:table-cell>
          <table:table-cell office:value-type="float" office:value="33984927.189999998" table:style-name="ce36">
            <text:p>33.984.927,19</text:p>
          </table:table-cell>
          <table:table-cell office:value-type="float" office:value="55195542.130000003" table:style-name="ce41">
            <text:p>55.195.542,13</text:p>
          </table:table-cell>
          <table:table-cell office:value-type="percentage" office:value="0.61571869536051604" table:formula="of:=[.B117]/[.C117]" table:style-name="ce19">
            <text:p>61,5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ISS</text:p>
          </table:table-cell>
          <table:table-cell office:value-type="float" office:value="181397.6" table:style-name="ce36">
            <text:p>181.397,60</text:p>
          </table:table-cell>
          <table:table-cell office:value-type="float" office:value="7619760.9299999997" table:style-name="ce41">
            <text:p>7.619.760,93</text:p>
          </table:table-cell>
          <table:table-cell office:value-type="percentage" office:value="2.380620621387396E-2" table:formula="of:=[.B118]/[.C118]" table:style-name="ce19">
            <text:p>2,3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TRIBUTOS SOBRE O LUCRO</text:p>
          </table:table-cell>
          <table:table-cell office:value-type="float" office:value="43313877.75" table:style-name="ce36">
            <text:p>43.313.877,75</text:p>
          </table:table-cell>
          <table:table-cell office:value-type="float" office:value="62720877.520000003" table:style-name="ce41">
            <text:p>62.720.877,52</text:p>
          </table:table-cell>
          <table:table-cell office:value-type="percentage" office:value="0.69058150113075778" table:formula="of:=[.B119]/[.C119]" table:style-name="ce19">
            <text:p>69,0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Imposto de Renda Pessoa Jurídica</text:p>
          </table:table-cell>
          <table:table-cell office:value-type="float" office:value="30522664.34" table:style-name="ce36">
            <text:p>30.522.664,34</text:p>
          </table:table-cell>
          <table:table-cell office:value-type="float" office:value="44889744.340000004" table:style-name="ce41">
            <text:p>44.889.744,34</text:p>
          </table:table-cell>
          <table:table-cell office:value-type="percentage" office:value="0.67994738639672092" table:formula="of:=[.B120]/[.C120]" table:style-name="ce19">
            <text:p>67,9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Contribuição Social sobre o Lucro Líquido</text:p>
          </table:table-cell>
          <table:table-cell office:value-type="float" office:value="12791213.41" table:style-name="ce36">
            <text:p>12.791.213,41</text:p>
          </table:table-cell>
          <table:table-cell office:value-type="float" office:value="17831133.18" table:style-name="ce41">
            <text:p>17.831.133,18</text:p>
          </table:table-cell>
          <table:table-cell office:value-type="percentage" office:value="0.71735280539248381" table:formula="of:=[.B121]/[.C121]" table:style-name="ce19">
            <text:p>71,7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OUTROS TRIBUTOS</text:p>
          </table:table-cell>
          <table:table-cell office:value-type="float" office:value="224375.96" table:style-name="ce36">
            <text:p>224.375,96</text:p>
          </table:table-cell>
          <table:table-cell office:value-type="float" office:value="2869170.61" table:style-name="ce41">
            <text:p>2.869.170,61</text:p>
          </table:table-cell>
          <table:table-cell office:value-type="percentage" office:value="7.8202376400335422E-2" table:formula="of:=[.B122]/[.C122]" table:style-name="ce19">
            <text:p>7,8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IPTU</text:p>
          </table:table-cell>
          <table:table-cell office:value-type="float" office:value="3432.28" table:style-name="ce36">
            <text:p>3.432,28</text:p>
          </table:table-cell>
          <table:table-cell office:value-type="float" office:value="2000000" table:style-name="ce41">
            <text:p>2.000.000,00</text:p>
          </table:table-cell>
          <table:table-cell office:value-type="percentage" office:value="1.7161400000000001E-3" table:formula="of:=[.B123]/[.C123]" table:style-name="ce19">
            <text:p>0,1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Outros Tributos</text:p>
          </table:table-cell>
          <table:table-cell office:value-type="float" office:value="220943.68" table:style-name="ce36">
            <text:p>220.943,68</text:p>
          </table:table-cell>
          <table:table-cell office:value-type="float" office:value="869170.61" table:style-name="ce41">
            <text:p>869.170,61</text:p>
          </table:table-cell>
          <table:table-cell office:value-type="percentage" office:value="0.2542005878454634" table:formula="of:=[.B124]/[.C124]" table:style-name="ce19">
            <text:p>25,42%</text:p>
          </table:table-cell>
          <table:table-cell table:number-columns-repeated="16380" table:style-name="ce5"/>
        </table:table-row>
        <table:table-row table:style-name="ro1">
          <table:table-cell table:style-name="ce39"/>
          <table:table-cell table:style-name="ce18"/>
          <table:table-cell table:style-name="ce47"/>
          <table:table-cell table:style-name="ce89"/>
          <table:table-cell table:number-columns-repeated="16380" table:style-name="ce5"/>
        </table:table-row>
        <table:table-row table:style-name="ro1">
          <table:table-cell office:value-type="string" table:style-name="ce15">
            <text:p>DESPESAS FINANCEIRAS</text:p>
          </table:table-cell>
          <table:table-cell office:value-type="float" office:value="100235851.06" table:style-name="ce43">
            <text:p>100.235.851,06</text:p>
          </table:table-cell>
          <table:table-cell office:value-type="float" office:value="191391997.11000001" table:style-name="ce43">
            <text:p>191.391.997,11</text:p>
          </table:table-cell>
          <table:table-cell office:value-type="percentage" office:value="0.52372017938864379" table:formula="of:=[.B126]/[.C126]" table:style-name="ce17">
            <text:p>52,3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Despesas Financeiras</text:p>
          </table:table-cell>
          <table:table-cell office:value-type="float" office:value="100235851.06" table:style-name="ce36">
            <text:p>100.235.851,06</text:p>
          </table:table-cell>
          <table:table-cell office:value-type="float" office:value="191391997.11000001" table:style-name="ce47">
            <text:p>191.391.997,11</text:p>
          </table:table-cell>
          <table:table-cell office:value-type="percentage" office:value="0.52372017938864379" table:formula="of:=[.B127]/[.C127]" table:style-name="ce19">
            <text:p>52,37%</text:p>
          </table:table-cell>
          <table:table-cell table:number-columns-repeated="16380" table:style-name="ce5"/>
        </table:table-row>
        <table:table-row table:style-name="ro1">
          <table:table-cell table:style-name="ce46"/>
          <table:table-cell table:number-columns-repeated="2" table:style-name="ce47"/>
          <table:table-cell table:style-name="ce42"/>
          <table:table-cell table:number-columns-repeated="16380" table:style-name="ce5"/>
        </table:table-row>
        <table:table-row table:style-name="ro1">
          <table:table-cell office:value-type="string" table:style-name="ce15">
            <text:p>UTILIDADES E SERVIÇOS</text:p>
          </table:table-cell>
          <table:table-cell office:value-type="float" office:value="2563435.14" table:style-name="ce43">
            <text:p>2.563.435,14</text:p>
          </table:table-cell>
          <table:table-cell office:value-type="float" office:value="7000000" table:style-name="ce43">
            <text:p>7.000.000,00</text:p>
          </table:table-cell>
          <table:table-cell office:value-type="percentage" office:value="0.36620501999999999" table:formula="of:=[.B129]/[.C129]" table:style-name="ce17">
            <text:p>36,6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ÁGUA, ENERGIA E GÁS</text:p>
          </table:table-cell>
          <table:table-cell office:value-type="float" office:value="2563435.14" table:style-name="ce36">
            <text:p>2.563.435,14</text:p>
          </table:table-cell>
          <table:table-cell office:value-type="float" office:value="7000000" table:style-name="ce47">
            <text:p>7.000.000,00</text:p>
          </table:table-cell>
          <table:table-cell office:value-type="percentage" office:value="0.36620501999999999" table:formula="of:=[.B130]/[.C130]" table:style-name="ce19">
            <text:p>36,6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Água e Esgoto</text:p>
          </table:table-cell>
          <table:table-cell office:value-type="float" office:value="504010.6" table:style-name="ce36">
            <text:p>504.010,60</text:p>
          </table:table-cell>
          <table:table-cell office:value-type="float" office:value="2500000" table:style-name="ce47">
            <text:p>2.500.000,00</text:p>
          </table:table-cell>
          <table:table-cell office:value-type="percentage" office:value="0.20160423999999999" table:formula="of:=[.B131]/[.C131]" table:style-name="ce19">
            <text:p>20,1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Energia Elétrica</text:p>
          </table:table-cell>
          <table:table-cell office:value-type="float" office:value="2059424.54" table:style-name="ce36">
            <text:p>2.059.424,54</text:p>
          </table:table-cell>
          <table:table-cell office:value-type="float" office:value="4500000" table:style-name="ce47">
            <text:p>4.500.000,00</text:p>
          </table:table-cell>
          <table:table-cell office:value-type="percentage" office:value="0.45764989777777776" table:formula="of:=[.B132]/[.C132]" table:style-name="ce19">
            <text:p>45,76%</text:p>
          </table:table-cell>
          <table:table-cell table:number-columns-repeated="16380" table:style-name="ce5"/>
        </table:table-row>
        <table:table-row table:style-name="ro1">
          <table:table-cell table:style-name="ce46"/>
          <table:table-cell table:number-columns-repeated="2" table:style-name="ce47"/>
          <table:table-cell table:style-name="ce42"/>
          <table:table-cell table:number-columns-repeated="16380" table:style-name="ce5"/>
        </table:table-row>
        <table:table-row table:style-name="ro1">
          <table:table-cell office:value-type="string" table:style-name="ce15">
            <text:p>OUTRAS DESPESAS CORRENTES</text:p>
          </table:table-cell>
          <table:table-cell office:value-type="float" office:value="25950881.490000002" table:style-name="ce43">
            <text:p>25.950.881,49</text:p>
          </table:table-cell>
          <table:table-cell office:value-type="float" office:value="97368603.449999988" table:style-name="ce43">
            <text:p>97.368.603,45</text:p>
          </table:table-cell>
          <table:table-cell office:value-type="percentage" office:value="0.26652206738618889" table:formula="of:=[.B134]/[.C134]" table:style-name="ce17">
            <text:p>26,6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ALUGUEL</text:p>
          </table:table-cell>
          <table:table-cell office:value-type="float" office:value="1279336.8500000001" table:style-name="ce36">
            <text:p>1.279.336,85</text:p>
          </table:table-cell>
          <table:table-cell office:value-type="float" office:value="6262004.79" table:style-name="ce47">
            <text:p>6.262.004,79</text:p>
          </table:table-cell>
          <table:table-cell office:value-type="percentage" office:value="0.2043014805806305" table:formula="of:=[.B135]/[.C135]" table:style-name="ce19">
            <text:p>20,4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Viaturas</text:p>
          </table:table-cell>
          <table:table-cell office:value-type="float" office:value="673633.04" table:style-name="ce36">
            <text:p>673.633,04</text:p>
          </table:table-cell>
          <table:table-cell office:value-type="float" office:value="2500000" table:style-name="ce47">
            <text:p>2.500.000,00</text:p>
          </table:table-cell>
          <table:table-cell office:value-type="percentage" office:value="0.269453216" table:formula="of:=[.B136]/[.C136]" table:style-name="ce19">
            <text:p>26,9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Imóveis</text:p>
          </table:table-cell>
          <table:table-cell office:value-type="float" office:value="406220.7" table:style-name="ce36">
            <text:p>406.220,70</text:p>
          </table:table-cell>
          <table:table-cell office:value-type="float" office:value="2600000" table:style-name="ce41">
            <text:p>2.600.000,00</text:p>
          </table:table-cell>
          <table:table-cell office:value-type="percentage" office:value="0.15623873076923078" table:formula="of:=[.B137]/[.C137]" table:style-name="ce19">
            <text:p>15,6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anitários Químicos</text:p>
          </table:table-cell>
          <table:table-cell office:value-type="float" office:value="0" table:style-name="ce36">
            <text:p>0,00</text:p>
          </table:table-cell>
          <table:table-cell office:value-type="float" office:value="600000" table:style-name="ce41">
            <text:p>600.000,00</text:p>
          </table:table-cell>
          <table:table-cell office:value-type="percentage" office:value="0" table:formula="of:=[.B138]/[.C138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Aparelhos PABX</text:p>
          </table:table-cell>
          <table:table-cell office:value-type="float" office:value="122898.09999999999" table:style-name="ce36">
            <text:p>122.898,10</text:p>
          </table:table-cell>
          <table:table-cell office:value-type="float" office:value="324825.87" table:style-name="ce41">
            <text:p>324.825,87</text:p>
          </table:table-cell>
          <table:table-cell office:value-type="percentage" office:value="0.3783507144920446" table:formula="of:=[.B139]/[.C139]" table:style-name="ce19">
            <text:p>37,8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Outras Despesas de Aluguéis</text:p>
          </table:table-cell>
          <table:table-cell office:value-type="float" office:value="76585.009999999995" table:style-name="ce36">
            <text:p>76.585,01</text:p>
          </table:table-cell>
          <table:table-cell office:value-type="float" office:value="237178.92" table:style-name="ce41">
            <text:p>237.178,92</text:p>
          </table:table-cell>
          <table:table-cell office:value-type="percentage" office:value="0.32289973324779447" table:formula="of:=[.B140]/[.C140]" table:style-name="ce19">
            <text:p>32,2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COMUNICAÇÕES</text:p>
          </table:table-cell>
          <table:table-cell office:value-type="float" office:value="74337.059999999983" table:style-name="ce36">
            <text:p>74.337,06</text:p>
          </table:table-cell>
          <table:table-cell office:value-type="float" office:value="340255.19999999995" table:style-name="ce41">
            <text:p>340.255,20</text:p>
          </table:table-cell>
          <table:table-cell office:value-type="percentage" office:value="0.21847442742976447" table:formula="of:=[.B141]/[.C141]" table:style-name="ce19">
            <text:p>21,8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Malotes e Postais</text:p>
          </table:table-cell>
          <table:table-cell office:value-type="float" office:value="665.01" table:style-name="ce36">
            <text:p>665,01</text:p>
          </table:table-cell>
          <table:table-cell office:value-type="float" office:value="50846.04" table:style-name="ce41">
            <text:p>50.846,04</text:p>
          </table:table-cell>
          <table:table-cell office:value-type="percentage" office:value="1.3078894639582551E-2" table:formula="of:=[.B142]/[.C142]" table:style-name="ce19">
            <text:p>1,3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Telefonia</text:p>
          </table:table-cell>
          <table:table-cell office:value-type="float" office:value="73672.049999999988" table:style-name="ce36">
            <text:p>73.672,05</text:p>
          </table:table-cell>
          <table:table-cell office:value-type="float" office:value="289409.15999999997" table:style-name="ce41">
            <text:p>289.409,16</text:p>
          </table:table-cell>
          <table:table-cell office:value-type="percentage" office:value="0.25456018738314984" table:formula="of:=[.B143]/[.C143]" table:style-name="ce19">
            <text:p>25,4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PROCESSAMENTO DE DADOS</text:p>
          </table:table-cell>
          <table:table-cell office:value-type="float" office:value="2284155.4599999995" table:style-name="ce36">
            <text:p>2.284.155,46</text:p>
          </table:table-cell>
          <table:table-cell office:value-type="float" office:value="3788414.2399999998" table:style-name="ce41">
            <text:p>3.788.414,24</text:p>
          </table:table-cell>
          <table:table-cell office:value-type="percentage" office:value="0.60293181138501883" table:formula="of:=[.B144]/[.C144]" table:style-name="ce19">
            <text:p>60,2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Aluguel de Equipamentos</text:p>
          </table:table-cell>
          <table:table-cell office:value-type="float" office:value="174751.5" table:style-name="ce36">
            <text:p>174.751,50</text:p>
          </table:table-cell>
          <table:table-cell office:value-type="float" office:value="394092.79999999999" table:style-name="ce41">
            <text:p>394.092,80</text:p>
          </table:table-cell>
          <table:table-cell office:value-type="percentage" office:value="0.44342728413206228" table:formula="of:=[.B145]/[.C145]" table:style-name="ce19">
            <text:p>44,3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Manutenção de Sistemas</text:p>
          </table:table-cell>
          <table:table-cell office:value-type="float" office:value="2109403.9599999995" table:style-name="ce36">
            <text:p>2.109.403,96</text:p>
          </table:table-cell>
          <table:table-cell office:value-type="float" office:value="3394321.44" table:style-name="ce41">
            <text:p>3.394.321,44</text:p>
          </table:table-cell>
          <table:table-cell office:value-type="percentage" office:value="0.62145085469571781" table:formula="of:=[.B146]/[.C146]" table:style-name="ce19">
            <text:p>62,1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DESPESAS DE SERVIÇOS DO SISTEMA FINANCEIRO</text:p>
          </table:table-cell>
          <table:table-cell office:value-type="float" office:value="110543.58999999998" table:style-name="ce36">
            <text:p>110.543,59</text:p>
          </table:table-cell>
          <table:table-cell office:value-type="float" office:value="366754.44" table:style-name="ce41">
            <text:p>366.754,44</text:p>
          </table:table-cell>
          <table:table-cell office:value-type="percentage" office:value="0.30141036602038135" table:formula="of:=[.B147]/[.C147]" table:style-name="ce19">
            <text:p>30,1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Tarifas Bancárias</text:p>
          </table:table-cell>
          <table:table-cell office:value-type="float" office:value="110543.58999999998" table:style-name="ce36">
            <text:p>110.543,59</text:p>
          </table:table-cell>
          <table:table-cell office:value-type="float" office:value="366754.44" table:style-name="ce41">
            <text:p>366.754,44</text:p>
          </table:table-cell>
          <table:table-cell office:value-type="percentage" office:value="0.30141036602038135" table:formula="of:=[.B148]/[.C148]" table:style-name="ce19">
            <text:p>30,1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TRANSPORTE</text:p>
          </table:table-cell>
          <table:table-cell office:value-type="float" office:value="1605624.33" table:style-name="ce36">
            <text:p>1.605.624,33</text:p>
          </table:table-cell>
          <table:table-cell office:value-type="float" office:value="4052115" table:style-name="ce41">
            <text:p>4.052.115,00</text:p>
          </table:table-cell>
          <table:table-cell office:value-type="percentage" office:value="0.39624352467785345" table:formula="of:=[.B149]/[.C149]" table:style-name="ce19">
            <text:p>39,6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Abastecimento da Frota de Veículos</text:p>
          </table:table-cell>
          <table:table-cell office:value-type="float" office:value="215418.52000000002" table:style-name="ce36">
            <text:p>215.418,52</text:p>
          </table:table-cell>
          <table:table-cell office:value-type="float" office:value="729600" table:style-name="ce41">
            <text:p>729.600,00</text:p>
          </table:table-cell>
          <table:table-cell office:value-type="percentage" office:value="0.29525564692982459" table:formula="of:=[.B150]/[.C150]" table:style-name="ce19">
            <text:p>29,5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rviços de Condução de Viaturas</text:p>
          </table:table-cell>
          <table:table-cell office:value-type="float" office:value="146662.34999999998" table:style-name="ce36">
            <text:p>146.662,35</text:p>
          </table:table-cell>
          <table:table-cell office:value-type="float" office:value="540092.56999999995" table:style-name="ce47">
            <text:p>540.092,57</text:p>
          </table:table-cell>
          <table:table-cell office:value-type="percentage" office:value="0.27155039366677453" table:formula="of:=[.B151]/[.C151]" table:style-name="ce19">
            <text:p>27,1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guro de Veículos</text:p>
          </table:table-cell>
          <table:table-cell office:value-type="float" office:value="29283.96" table:style-name="ce36">
            <text:p>29.283,96</text:p>
          </table:table-cell>
          <table:table-cell office:value-type="float" office:value="35000" table:style-name="ce47">
            <text:p>35.000,00</text:p>
          </table:table-cell>
          <table:table-cell office:value-type="percentage" office:value="0.83668457142857144" table:formula="of:=[.B152]/[.C152]" table:style-name="ce19">
            <text:p>83,6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Fretes e Carretos</text:p>
          </table:table-cell>
          <table:table-cell office:value-type="float" office:value="56557.5" table:style-name="ce36">
            <text:p>56.557,50</text:p>
          </table:table-cell>
          <table:table-cell office:value-type="float" office:value="126000" table:style-name="ce47">
            <text:p>126.000,00</text:p>
          </table:table-cell>
          <table:table-cell office:value-type="percentage" office:value="0.44886904761904761" table:formula="of:=[.B153]/[.C153]" table:style-name="ce19">
            <text:p>44,8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Fretamento de Ônibus</text:p>
          </table:table-cell>
          <table:table-cell office:value-type="float" office:value="1157702" table:style-name="ce36">
            <text:p>1.157.702,00</text:p>
          </table:table-cell>
          <table:table-cell office:value-type="float" office:value="2621422.4300000002" table:style-name="ce47">
            <text:p>2.621.422,43</text:p>
          </table:table-cell>
          <table:table-cell office:value-type="percentage" office:value="0.44163122538018412" table:formula="of:=[.B154]/[.C154]" table:style-name="ce19">
            <text:p>44,1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VIAGENS</text:p>
          </table:table-cell>
          <table:table-cell office:value-type="float" office:value="720419.48" table:style-name="ce36">
            <text:p>720.419,48</text:p>
          </table:table-cell>
          <table:table-cell office:value-type="float" office:value="2179571.71" table:style-name="ce47">
            <text:p>2.179.571,71</text:p>
          </table:table-cell>
          <table:table-cell office:value-type="percentage" office:value="0.33053258890022941" table:formula="of:=[.B155]/[.C155]" table:style-name="ce19">
            <text:p>33,0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Nacionais</text:p>
          </table:table-cell>
          <table:table-cell office:value-type="float" office:value="685426.28" table:style-name="ce36">
            <text:p>685.426,28</text:p>
          </table:table-cell>
          <table:table-cell office:value-type="float" office:value="1884095.23" table:style-name="ce47">
            <text:p>1.884.095,23</text:p>
          </table:table-cell>
          <table:table-cell office:value-type="percentage" office:value="0.3637959849832007" table:formula="of:=[.B156]/[.C156]" table:style-name="ce19">
            <text:p>36,3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9">
            <text:p>Passagens Aéreas Nacionais</text:p>
          </table:table-cell>
          <table:table-cell office:value-type="float" office:value="299722.28000000003" table:style-name="ce36">
            <text:p>299.722,28</text:p>
          </table:table-cell>
          <table:table-cell office:value-type="float" office:value="1216130.03" table:style-name="ce47">
            <text:p>1.216.130,03</text:p>
          </table:table-cell>
          <table:table-cell office:value-type="percentage" office:value="0.24645578400855706" table:formula="of:=[.B157]/[.C157]" table:style-name="ce19">
            <text:p>24,6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9">
            <text:p>Diárias Nacionais</text:p>
          </table:table-cell>
          <table:table-cell office:value-type="float" office:value="385704" table:style-name="ce36">
            <text:p>385.704,00</text:p>
          </table:table-cell>
          <table:table-cell office:value-type="float" office:value="667965.19999999995" table:style-name="ce47">
            <text:p>667.965,20</text:p>
          </table:table-cell>
          <table:table-cell office:value-type="percentage" office:value="0.57743127935407412" table:formula="of:=[.B158]/[.C158]" table:style-name="ce19">
            <text:p>57,7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Internacionais</text:p>
          </table:table-cell>
          <table:table-cell office:value-type="float" office:value="34993.199999999997" table:style-name="ce36">
            <text:p>34.993,20</text:p>
          </table:table-cell>
          <table:table-cell office:value-type="float" office:value="295476.47999999998" table:style-name="ce47">
            <text:p>295.476,48</text:p>
          </table:table-cell>
          <table:table-cell office:value-type="percentage" office:value="0.11842973085370449" table:formula="of:=[.B159]/[.C159]" table:style-name="ce19">
            <text:p>11,8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9">
            <text:p>Diárias Internacionais</text:p>
          </table:table-cell>
          <table:table-cell office:value-type="float" office:value="34993.199999999997" table:style-name="ce36">
            <text:p>34.993,20</text:p>
          </table:table-cell>
          <table:table-cell office:value-type="float" office:value="295476.47999999998" table:style-name="ce47">
            <text:p>295.476,48</text:p>
          </table:table-cell>
          <table:table-cell office:value-type="percentage" office:value="0.11842973085370449" table:formula="of:=[.B160]/[.C160]" table:style-name="ce19">
            <text:p>11,8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ESTAGIÁRIOS E APRENDIZES</text:p>
          </table:table-cell>
          <table:table-cell office:value-type="float" office:value="969738.56" table:style-name="ce36">
            <text:p>969.738,56</text:p>
          </table:table-cell>
          <table:table-cell office:value-type="float" office:value="2584292.11" table:style-name="ce47">
            <text:p>2.584.292,11</text:p>
          </table:table-cell>
          <table:table-cell office:value-type="percentage" office:value="0.37524340079341884" table:formula="of:=[.B161]/[.C161]" table:style-name="ce19">
            <text:p>37,5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Outras Despesas com Estagiários e Aprendizes</text:p>
          </table:table-cell>
          <table:table-cell office:value-type="float" office:value="969738.56" table:style-name="ce36">
            <text:p>969.738,56</text:p>
          </table:table-cell>
          <table:table-cell office:value-type="float" office:value="2584292.11" table:style-name="ce47">
            <text:p>2.584.292,11</text:p>
          </table:table-cell>
          <table:table-cell office:value-type="percentage" office:value="0.37524340079341884" table:formula="of:=[.B162]/[.C162]" table:style-name="ce19">
            <text:p>37,5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MULTAS</text:p>
          </table:table-cell>
          <table:table-cell office:value-type="float" office:value="349.92" table:style-name="ce36">
            <text:p>349,92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Multas de Órgãos Reguladores e Fiscalizadores</text:p>
          </table:table-cell>
          <table:table-cell office:value-type="float" office:value="349.92" table:style-name="ce36">
            <text:p>349,92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DEMAIS DESPESAS CORRENTES</text:p>
          </table:table-cell>
          <table:table-cell office:value-type="float" office:value="18906376.240000002" table:style-name="ce36">
            <text:p>18.906.376,24</text:p>
          </table:table-cell>
          <table:table-cell office:value-type="float" office:value="77795195.959999993" table:style-name="ce47">
            <text:p>77.795.195,96</text:p>
          </table:table-cell>
          <table:table-cell office:value-type="percentage" office:value="0.24302755467986875" table:formula="of:=[.B165]/[.C165]" table:style-name="ce19">
            <text:p>24,3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Fundo Fixo</text:p>
          </table:table-cell>
          <table:table-cell office:value-type="float" office:value="5629.64" table:style-name="ce36">
            <text:p>5.629,64</text:p>
          </table:table-cell>
          <table:table-cell office:value-type="float" office:value="32000" table:style-name="ce47">
            <text:p>32.000,00</text:p>
          </table:table-cell>
          <table:table-cell office:value-type="percentage" office:value="0.17592625000000001" table:formula="of:=[.B166]/[.C166]" table:style-name="ce19">
            <text:p>17,5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espesas Miúdas Emergenciais</text:p>
          </table:table-cell>
          <table:table-cell office:value-type="float" office:value="39241" table:style-name="ce36">
            <text:p>39.241,00</text:p>
          </table:table-cell>
          <table:table-cell office:value-type="float" office:value="163416.44" table:style-name="ce47">
            <text:p>163.416,44</text:p>
          </table:table-cell>
          <table:table-cell office:value-type="percentage" office:value="0.24012883893444259" table:formula="of:=[.B167]/[.C167]" table:style-name="ce19">
            <text:p>24,0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Condenações Judiciais</text:p>
          </table:table-cell>
          <table:table-cell office:value-type="float" office:value="13155930.93" table:style-name="ce36">
            <text:p>13.155.930,93</text:p>
          </table:table-cell>
          <table:table-cell office:value-type="float" office:value="65468000" table:style-name="ce47">
            <text:p>65.468.000,00</text:p>
          </table:table-cell>
          <table:table-cell office:value-type="percentage" office:value="0.20095208239139731" table:formula="of:=[.B168]/[.C168]" table:style-name="ce19">
            <text:p>20,1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espesas Legais e Judiciais</text:p>
          </table:table-cell>
          <table:table-cell office:value-type="float" office:value="2280998.87" table:style-name="ce36">
            <text:p>2.280.998,87</text:p>
          </table:table-cell>
          <table:table-cell office:value-type="float" office:value="1570308" table:style-name="ce47">
            <text:p>1.570.308,00</text:p>
          </table:table-cell>
          <table:table-cell office:value-type="percentage" office:value="1.4525805574447817" table:formula="of:=[.B169]/[.C169]" table:style-name="ce19">
            <text:p>145,2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guros</text:p>
          </table:table-cell>
          <table:table-cell office:value-type="float" office:value="355600" table:style-name="ce36">
            <text:p>355.600,00</text:p>
          </table:table-cell>
          <table:table-cell office:value-type="float" office:value="1221600" table:style-name="ce47">
            <text:p>1.221.600,00</text:p>
          </table:table-cell>
          <table:table-cell office:value-type="percentage" office:value="0.29109364767518009" table:formula="of:=[.B170]/[.C170]" table:style-name="ce19">
            <text:p>29,1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emais Despesas Correntes</text:p>
          </table:table-cell>
          <table:table-cell office:value-type="float" office:value="3068975.8" table:style-name="ce36">
            <text:p>3.068.975,80</text:p>
          </table:table-cell>
          <table:table-cell office:value-type="float" office:value="9339871.5199999996" table:style-name="ce47">
            <text:p>9.339.871,52</text:p>
          </table:table-cell>
          <table:table-cell office:value-type="percentage" office:value="0.32858865279123239" table:formula="of:=[.B171]/[.C171]" table:style-name="ce19">
            <text:p>32,86%</text:p>
          </table:table-cell>
          <table:table-cell table:number-columns-repeated="16380" table:style-name="ce5"/>
        </table:table-row>
        <table:table-row table:style-name="ro1">
          <table:table-cell table:style-name="ce50"/>
          <table:table-cell table:style-name="ce51"/>
          <table:table-cell table:style-name="ce47"/>
          <table:table-cell table:style-name="ce52"/>
          <table:table-cell table:number-columns-repeated="16380" table:style-name="ce5"/>
        </table:table-row>
        <table:table-row table:style-name="ro1">
          <table:table-cell office:value-type="string" table:style-name="ce27">
            <text:p>TOTAL DESPESAS CORRENTES</text:p>
          </table:table-cell>
          <table:table-cell office:value-type="float" office:value="417690486.87" table:style-name="ce28">
            <text:p>417.690.486,87</text:p>
          </table:table-cell>
          <table:table-cell office:value-type="float" office:value="924569504.4000001" table:style-name="ce28">
            <text:p>924.569.504,40</text:p>
          </table:table-cell>
          <table:table-cell office:value-type="percentage" office:value="0.4517675360069987" table:formula="of:=[.B173]/[.C173]" table:style-name="ce19">
            <text:p>45,18%</text:p>
          </table:table-cell>
          <table:table-cell table:number-columns-repeated="16380" table:style-name="ce5"/>
        </table:table-row>
        <table:table-row table:style-name="ro1">
          <table:table-cell table:style-name="ce27"/>
          <table:table-cell table:number-columns-repeated="2" table:style-name="ce28"/>
          <table:table-cell table:style-name="ce23"/>
          <table:table-cell table:number-columns-repeated="16380" table:style-name="ce33"/>
        </table:table-row>
        <table:table-row table:style-name="ro1">
          <table:table-cell office:value-type="string" table:style-name="ce27">
            <text:p>TOTAL DE DESPESAS</text:p>
          </table:table-cell>
          <table:table-cell office:value-type="float" office:value="440089506.79000002" table:style-name="ce28">
            <text:p>440.089.506,79</text:p>
          </table:table-cell>
          <table:table-cell office:value-type="float" office:value="1240844197.8700001" table:style-name="ce28">
            <text:p>1.240.844.197,87</text:p>
          </table:table-cell>
          <table:table-cell office:value-type="percentage" office:value="0.35466943194435357" table:formula="of:=[.B175]/[.C175]" table:style-name="ce19">
            <text:p>35,47%</text:p>
          </table:table-cell>
          <table:table-cell table:number-columns-repeated="16380" table:style-name="ce5"/>
        </table:table-row>
        <table:table-row table:style-name="ro1">
          <table:table-cell table:style-name="ce35"/>
          <table:table-cell table:number-columns-repeated="2" table:style-name="ce53"/>
          <table:table-cell table:style-name="ce54"/>
          <table:table-cell table:number-columns-repeated="16380" table:style-name="ce5"/>
        </table:table-row>
        <table:table-row table:style-name="ro1">
          <table:table-cell office:value-type="string" table:style-name="ce55">
            <text:p>Notas:</text:p>
          </table:table-cell>
          <table:table-cell table:number-columns-repeated="2" table:style-name="ce56"/>
          <table:table-cell table:style-name="ce57"/>
          <table:table-cell table:number-columns-repeated="16380"/>
        </table:table-row>
        <table:table-row table:style-name="ro1">
          <table:table-cell office:value-type="string" table:style-name="ce55">
            <text:p>No grupo DESPESAS DE PESSOAL / BENEFÍCIOS / Outros Benefícios são registrados gastos com seguro de pessoal e auxílio-funeral.</text:p>
          </table:table-cell>
          <table:table-cell table:number-columns-repeated="2" table:style-name="ce56"/>
          <table:table-cell table:style-name="ce57"/>
          <table:table-cell table:number-columns-repeated="16380"/>
        </table:table-row>
        <table:table-row table:style-name="ro1">
          <table:table-cell office:value-type="string" table:style-name="ce55">
            <text:p>No grupo DESPESAS COM DIRIGENTES / BENEFÍCIOS / Outros Benefícios são registros os gastos com aulíxio-moradia.</text:p>
          </table:table-cell>
          <table:table-cell table:number-columns-repeated="2" table:style-name="ce56"/>
          <table:table-cell table:style-name="ce57"/>
          <table:table-cell table:number-columns-repeated="16380"/>
        </table:table-row>
        <table:table-row table:style-name="ro4">
          <table:table-cell office:value-type="string" table:number-columns-spanned="4" table:number-rows-spanned="4" table:style-name="ce58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number-rows-repeated="2" table:style-name="ro1">
          <table:covered-table-cell/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number-columns-spanned="4" table:number-rows-spanned="2" table:style-name="ce58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 table:style-name="ce5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3" table:style-name="ce58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 table:style-name="ce5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number-rows-repeated="1048388" table:style-name="ro1">
          <table:table-cell table:number-columns-repeated="16384"/>
        </table:table-row>
        <table:named-expressions>
          <table:named-range table:name="Print_Area" table:cell-range-address="jan-mai.$A$1:jan-mai.$D$193" table:base-cell-address="jan-mai.$A$1"/>
          <table:named-expression table:name="rangeDeslocData" table:expression="of:=OFFSET([.#REF!];[.#REF!]; 0;[.#REF!]; 1)" table:base-cell-address="jan.$A$1"/>
          <table:named-expression table:name="rangeDeslocTemp" table:expression="of:=OFFSET([.#REF!];[.#REF!]; 0;[.#REF!]; 1)" table:base-cell-address="jan.$A$1"/>
          <table:named-range table:name="Print_Titles" table:cell-range-address="jan-mai.$A$3:jan-mai.$XFD$4" table:base-cell-address="jan-mai.$A$1"/>
        </table:named-expressions>
      </table:table>
      <table:table table:name="jan-jun" table:style-name="ta2">
        <table:table-column table:style-name="co1" table:default-cell-style-name="ce35"/>
        <table:table-column table:style-name="co2" table:number-columns-repeated="2" table:default-cell-style-name="ce53"/>
        <table:table-column table:style-name="co3" table:default-cell-style-name="ce54"/>
        <table:table-column table:style-name="co4" table:number-columns-repeated="16380" table:default-cell-style-name="ce35"/>
        <table:table-row table:style-name="ro1">
          <table:table-cell office:value-type="string" table:style-name="ce2">
            <text:p>Ministério de Portos e Aeroportos</text:p>
          </table:table-cell>
          <table:table-cell table:number-columns-repeated="2"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2">
            <text:p>PortosRio</text:p>
          </table:table-cell>
          <table:table-cell table:number-columns-repeated="2" table:style-name="ce3"/>
          <table:table-cell table:style-name="ce4"/>
          <table:table-cell table:number-columns-repeated="16380" table:style-name="ce5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8"/>
          <table:table-cell table:number-columns-repeated="16380" table:style-name="ce5"/>
        </table:table-row>
        <table:table-row table:style-name="ro2">
          <table:table-cell office:value-type="string" table:style-name="ce9">
            <text:p>DISCRIMINAÇÃO</text:p>
          </table:table-cell>
          <table:table-cell office:value-type="string" table:style-name="ce10">
            <text:p>JUN</text:p>
          </table:table-cell>
          <table:table-cell office:value-type="string" table:style-name="ce11">
            <text:p>DOTAÇÃO<text:s/></text:p>
          </table:table-cell>
          <table:table-cell office:value-type="string" table:style-name="ce12">
            <text:p>%</text:p>
          </table:table-cell>
          <table:table-cell table:number-columns-repeated="16380" table:style-name="ce5"/>
        </table:table-row>
        <table:table-row table:style-name="ro1">
          <table:table-cell table:style-name="ce9"/>
          <table:table-cell table:style-name="ce10"/>
          <table:table-cell table:style-name="ce11"/>
          <table:table-cell table:style-name="ce13"/>
          <table:table-cell table:number-columns-repeated="16380" table:style-name="ce5"/>
        </table:table-row>
        <table:table-row table:style-name="ro1">
          <table:table-cell office:value-type="string" table:style-name="ce14">
            <text:p>DESPESAS DE CAPITAL</text:p>
          </table:table-cell>
          <table:table-cell table:style-name="ce10"/>
          <table:table-cell table:style-name="ce11"/>
          <table:table-cell table:style-name="ce13"/>
          <table:table-cell table:number-columns-repeated="16380" table:style-name="ce5"/>
        </table:table-row>
        <table:table-row table:style-name="ro1">
          <table:table-cell office:value-type="string" table:style-name="ce15">
            <text:p>INVESTIMENTOS<text:s/></text:p>
          </table:table-cell>
          <table:table-cell office:value-type="float" office:value="23501911.919999994" table:style-name="ce16">
            <text:p>23.501.911,92</text:p>
          </table:table-cell>
          <table:table-cell office:value-type="float" office:value="316274693.47000003" table:style-name="ce16">
            <text:p>316.274.693,47</text:p>
          </table:table-cell>
          <table:table-cell office:value-type="percentage" office:value="7.4308543823564721E-2" table:formula="of:=[.B7]/[.C7]" table:style-name="ce17">
            <text:p>7,4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4">
            <text:p>INVESTIMENTOS COM REC. PRÓPRIOS</text:p>
          </table:table-cell>
          <table:table-cell office:value-type="float" office:value="22442174.539999995" table:style-name="ce18">
            <text:p>22.442.174,54</text:p>
          </table:table-cell>
          <table:table-cell office:value-type="float" office:value="146649438.47" table:style-name="ce18">
            <text:p>146.649.438,47</text:p>
          </table:table-cell>
          <table:table-cell office:value-type="percentage" office:value="0.15303280240374723" table:formula="of:=[.B8]/[.C8]" table:style-name="ce19">
            <text:p>15,3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Imóveis</text:p>
          </table:table-cell>
          <table:table-cell office:value-type="float" office:value="15956883.289999999" table:style-name="ce18">
            <text:p>15.956.883,29</text:p>
          </table:table-cell>
          <table:table-cell office:value-type="float" office:value="30474800" table:style-name="ce18">
            <text:p>30.474.800,00</text:p>
          </table:table-cell>
          <table:table-cell office:value-type="percentage" office:value="0.52360912261934445" table:formula="of:=[.B9]/[.C9]" table:style-name="ce19">
            <text:p>52,3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4101 - Manutenção de Bens Imóveis</text:p>
          </table:table-cell>
          <table:table-cell office:value-type="float" office:value="15956883.289999999" table:style-name="ce18">
            <text:p>15.956.883,29</text:p>
          </table:table-cell>
          <table:table-cell office:value-type="float" office:value="30474800" table:style-name="ce18">
            <text:p>30.474.800,00</text:p>
          </table:table-cell>
          <table:table-cell office:value-type="percentage" office:value="0.52360912261934445" table:formula="of:=[.B10]/[.C10]" table:style-name="ce19">
            <text:p>52,3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Movéis, Maquinas e Equipamentos</text:p>
          </table:table-cell>
          <table:table-cell office:value-type="float" office:value="227173.28" table:style-name="ce18">
            <text:p>227.173,28</text:p>
          </table:table-cell>
          <table:table-cell office:value-type="float" office:value="12239741.5" table:style-name="ce18">
            <text:p>12.239.741,50</text:p>
          </table:table-cell>
          <table:table-cell office:value-type="percentage" office:value="1.8560300476934091E-2" table:formula="of:=[.B11]/[.C11]" table:style-name="ce19">
            <text:p>1,8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4102 - Manutenção de Bens Móveis</text:p>
          </table:table-cell>
          <table:table-cell office:value-type="float" office:value="227173.28" table:style-name="ce18">
            <text:p>227.173,28</text:p>
          </table:table-cell>
          <table:table-cell office:value-type="float" office:value="12239741.5" table:style-name="ce18">
            <text:p>12.239.741,50</text:p>
          </table:table-cell>
          <table:table-cell office:value-type="percentage" office:value="1.8560300476934091E-2" table:formula="of:=[.B12]/[.C12]" table:style-name="ce19">
            <text:p>1,8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4103 - Sistemas de Tecnologia da Informação</text:p>
          </table:table-cell>
          <table:table-cell office:value-type="float" office:value="148329.69" table:style-name="ce18">
            <text:p>148.329,69</text:p>
          </table:table-cell>
          <table:table-cell office:value-type="float" office:value="27684201.670000002" table:style-name="ce18">
            <text:p>27.684.201,67</text:p>
          </table:table-cell>
          <table:table-cell office:value-type="percentage" office:value="5.3579182729599001E-3" table:formula="of:=[.B13]/[.C13]" table:style-name="ce19">
            <text:p>0,5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quisição de Equipamentos de TI</text:p>
          </table:table-cell>
          <table:table-cell office:value-type="float" office:value="148329.69" table:style-name="ce18">
            <text:p>148.329,69</text:p>
          </table:table-cell>
          <table:table-cell office:value-type="float" office:value="14015701.949999999" table:style-name="ce18">
            <text:p>14.015.701,95</text:p>
          </table:table-cell>
          <table:table-cell office:value-type="percentage" office:value="1.0583108183175942E-2" table:formula="of:=[.B14]/[.C14]" table:style-name="ce19">
            <text:p>1,0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quisição de Softwares de TI</text:p>
          </table:table-cell>
          <table:table-cell office:value-type="float" office:value="0" table:style-name="ce18">
            <text:p>0,00</text:p>
          </table:table-cell>
          <table:table-cell office:value-type="float" office:value="1468499.7200000002" table:style-name="ce18">
            <text:p>1.468.499,72</text:p>
          </table:table-cell>
          <table:table-cell office:value-type="percentage" office:value="0" table:formula="of:=[.B15]/[.C15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Outros Sistemas de TI</text:p>
          </table:table-cell>
          <table:table-cell office:value-type="float" office:value="0" table:style-name="ce18">
            <text:p>0,00</text:p>
          </table:table-cell>
          <table:table-cell office:value-type="float" office:value="12200000" table:style-name="ce18">
            <text:p>12.200.000,00</text:p>
          </table:table-cell>
          <table:table-cell office:value-type="percentage" office:value="0" table:formula="of:=[.B16]/[.C16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Outros Investimentos no Ativo Imobilizado</text:p>
          </table:table-cell>
          <table:table-cell office:value-type="float" office:value="6109788.2800000003" table:style-name="ce18">
            <text:p>6.109.788,28</text:p>
          </table:table-cell>
          <table:table-cell office:value-type="float" office:value="76250695.299999997" table:style-name="ce22">
            <text:p>76.250.695,30</text:p>
          </table:table-cell>
          <table:table-cell office:value-type="percentage" office:value="8.0127640226252475E-2" table:formula="of:=[.B17]/[.C17]" table:style-name="ce19">
            <text:p>8,0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0HM - Estudos para o Planejamento do Setor Portuário</text:p>
          </table:table-cell>
          <table:table-cell office:value-type="float" office:value="0" table:style-name="ce18">
            <text:p>0,00</text:p>
          </table:table-cell>
          <table:table-cell office:value-type="float" office:value="20000000" table:style-name="ce18">
            <text:p>20.000.000,00</text:p>
          </table:table-cell>
          <table:table-cell office:value-type="percentage" office:value="0" table:formula="of:=[.B18]/[.C18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4KJ - Implant Sist de Apoio à Gestão de Tráf. de Navios</text:p>
          </table:table-cell>
          <table:table-cell office:value-type="float" office:value="2872183.43" table:style-name="ce18">
            <text:p>2.872.183,43</text:p>
          </table:table-cell>
          <table:table-cell office:value-type="float" office:value="30000000" table:style-name="ce18">
            <text:p>30.000.000,00</text:p>
          </table:table-cell>
          <table:table-cell office:value-type="percentage" office:value="9.5739447666666672E-2" table:formula="of:=[.B19]/[.C19]" table:style-name="ce19">
            <text:p>9,5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1EX - Adequação, Modernização e Melhoria das Estruturas Inframarítimas</text:p>
          </table:table-cell>
          <table:table-cell office:value-type="float" office:value="465200" table:style-name="ce18">
            <text:p>465.200,00</text:p>
          </table:table-cell>
          <table:table-cell office:value-type="float" office:value="10040000.039999999" table:style-name="ce18">
            <text:p>10.040.000,04</text:p>
          </table:table-cell>
          <table:table-cell office:value-type="percentage" office:value="4.6334661169981431E-2" table:formula="of:=[.B20]/[.C20]" table:style-name="ce19">
            <text:p>4,6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1EY - Adequação, Recuperação e Melhoria da Infraestrutura Terrestre</text:p>
          </table:table-cell>
          <table:table-cell office:value-type="float" office:value="2772404.85" table:style-name="ce18">
            <text:p>2.772.404,85</text:p>
          </table:table-cell>
          <table:table-cell office:value-type="float" office:value="16210695.26" table:style-name="ce18">
            <text:p>16.210.695,26</text:p>
          </table:table-cell>
          <table:table-cell office:value-type="percentage" office:value="0.17102319212926836" table:formula="of:=[.B21]/[.C21]" table:style-name="ce19">
            <text:p>17,10%</text:p>
          </table:table-cell>
          <table:table-cell table:number-columns-repeated="16380" table:style-name="ce5"/>
        </table:table-row>
        <table:table-row table:style-name="ro1">
          <table:table-cell table:style-name="ce14"/>
          <table:table-cell table:number-columns-repeated="2" table:style-name="ce18"/>
          <table:table-cell table:style-name="ce23"/>
          <table:table-cell table:number-columns-repeated="16380" table:style-name="ce5"/>
        </table:table-row>
        <table:table-row table:style-name="ro1">
          <table:table-cell office:value-type="string" table:style-name="ce14">
            <text:p>INVESTIMENTOS COM REC. DO TESOURO</text:p>
          </table:table-cell>
          <table:table-cell office:value-type="float" office:value="1059737.3799999999" table:style-name="ce18">
            <text:p>1.059.737,38</text:p>
          </table:table-cell>
          <table:table-cell office:value-type="float" office:value="169625255" table:style-name="ce22">
            <text:p>169.625.255,00</text:p>
          </table:table-cell>
          <table:table-cell office:value-type="percentage" office:value="6.247521219643855E-3" table:formula="of:=[.B23]/[.C23]" table:style-name="ce19">
            <text:p>0,6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Outros Investimentos no Ativo Imobilizado</text:p>
          </table:table-cell>
          <table:table-cell office:value-type="float" office:value="1059737.3799999999" table:style-name="ce18">
            <text:p>1.059.737,38</text:p>
          </table:table-cell>
          <table:table-cell office:value-type="float" office:value="169625255" table:style-name="ce18">
            <text:p>169.625.255,00</text:p>
          </table:table-cell>
          <table:table-cell office:value-type="percentage" office:value="6.247521219643855E-3" table:formula="of:=[.B24]/[.C24]" table:style-name="ce19">
            <text:p>0,6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2LG - Reforço Estrutural do Cais da Gamboa - RIOPOR</text:p>
          </table:table-cell>
          <table:table-cell office:value-type="float" office:value="0" table:style-name="ce18">
            <text:p>0,00</text:p>
          </table:table-cell>
          <table:table-cell office:value-type="float" office:value="128392888" table:style-name="ce18">
            <text:p>128.392.888,00</text:p>
          </table:table-cell>
          <table:table-cell office:value-type="percentage" office:value="0" table:formula="of:=[.B25]/[.C25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5YE - Dragagem e Derrocagem no Canal de Acesso ao Cais da Gamboa no RIOPOR</text:p>
          </table:table-cell>
          <table:table-cell office:value-type="float" office:value="0" table:style-name="ce18">
            <text:p>0,00</text:p>
          </table:table-cell>
          <table:table-cell office:value-type="float" office:value="32000000" table:style-name="ce18">
            <text:p>32.000.000,00</text:p>
          </table:table-cell>
          <table:table-cell office:value-type="percentage" office:value="0" table:formula="of:=[.B26]/[.C26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1EX - Adequação, Modernização e Melhoria das Estruturas Inframarítimas</text:p>
          </table:table-cell>
          <table:table-cell office:value-type="float" office:value="0" table:style-name="ce18">
            <text:p>0,00</text:p>
          </table:table-cell>
          <table:table-cell office:value-type="float" office:value="459258" table:style-name="ce18">
            <text:p>459.258,00</text:p>
          </table:table-cell>
          <table:table-cell office:value-type="percentage" office:value="0" table:formula="of:=[.B27]/[.C27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1EY - Adequação, Recuperação e Melhoria da Infraestrutura Terrestre</text:p>
          </table:table-cell>
          <table:table-cell office:value-type="float" office:value="1059737.3799999999" table:style-name="ce18">
            <text:p>1.059.737,38</text:p>
          </table:table-cell>
          <table:table-cell office:value-type="float" office:value="2729901" table:style-name="ce18">
            <text:p>2.729.901,00</text:p>
          </table:table-cell>
          <table:table-cell office:value-type="percentage" office:value="0.38819626792326895" table:formula="of:=[.B28]/[.C28]" table:style-name="ce19">
            <text:p>38,8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4KJ - Implant Sist de Apoio à Gestão de Tráf. de Navios</text:p>
          </table:table-cell>
          <table:table-cell office:value-type="float" office:value="0" table:style-name="ce18">
            <text:p>0,00</text:p>
          </table:table-cell>
          <table:table-cell office:value-type="float" office:value="5043208" table:style-name="ce18">
            <text:p>5.043.208,00</text:p>
          </table:table-cell>
          <table:table-cell office:value-type="percentage" office:value="0" table:formula="of:=[.B29]/[.C29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4RC - Implant Prog Conf do Gerec Resíd Sólidos e Ef Líquidos</text:p>
          </table:table-cell>
          <table:table-cell office:value-type="float" office:value="0" table:style-name="ce18">
            <text:p>0,00</text:p>
          </table:table-cell>
          <table:table-cell office:value-type="float" office:value="1000000" table:style-name="ce18">
            <text:p>1.000.000,00</text:p>
          </table:table-cell>
          <table:table-cell office:value-type="percentage" office:value="0" table:formula="of:=[.B30]/[.C30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table:style-name="ce21"/>
          <table:table-cell table:number-columns-repeated="2" table:style-name="ce18"/>
          <table:table-cell table:style-name="ce24"/>
          <table:table-cell table:number-columns-repeated="16380" table:style-name="ce5"/>
        </table:table-row>
        <table:table-row table:style-name="ro1">
          <table:table-cell table:style-name="ce9"/>
          <table:table-cell table:style-name="ce25"/>
          <table:table-cell table:style-name="ce26"/>
          <table:table-cell table:style-name="ce24"/>
          <table:table-cell table:number-columns-repeated="16380" table:style-name="ce5"/>
        </table:table-row>
        <table:table-row table:style-name="ro1">
          <table:table-cell office:value-type="string" table:style-name="ce27">
            <text:p>TOTAL DESPESAS DE CAPITAL</text:p>
          </table:table-cell>
          <table:table-cell office:value-type="float" office:value="23501911.919999994" table:style-name="ce28">
            <text:p>23.501.911,92</text:p>
          </table:table-cell>
          <table:table-cell office:value-type="float" office:value="316274693.47000003" table:style-name="ce28">
            <text:p>316.274.693,47</text:p>
          </table:table-cell>
          <table:table-cell office:value-type="percentage" office:value="7.4308543823564721E-2" table:formula="of:=[.B33]/[.C33]" table:style-name="ce19">
            <text:p>7,43%</text:p>
          </table:table-cell>
          <table:table-cell table:number-columns-repeated="16380" table:style-name="ce5"/>
        </table:table-row>
        <table:table-row table:style-name="ro1">
          <table:table-cell table:style-name="ce9"/>
          <table:table-cell table:style-name="ce10"/>
          <table:table-cell table:style-name="ce29"/>
          <table:table-cell table:style-name="ce30"/>
          <table:table-cell table:number-columns-repeated="16380" table:style-name="ce5"/>
        </table:table-row>
        <table:table-row table:style-name="ro1">
          <table:table-cell office:value-type="string" table:style-name="ce31">
            <text:p>DESPESAS CORRENTES</text:p>
          </table:table-cell>
          <table:table-cell table:style-name="ce10"/>
          <table:table-cell table:style-name="ce11"/>
          <table:table-cell table:style-name="ce32"/>
          <table:table-cell table:number-columns-repeated="16380" table:style-name="ce5"/>
        </table:table-row>
        <table:table-row table:style-name="ro1">
          <table:table-cell table:style-name="ce9"/>
          <table:table-cell table:style-name="ce10"/>
          <table:table-cell table:style-name="ce11"/>
          <table:table-cell table:style-name="ce32"/>
          <table:table-cell table:number-columns-repeated="16380" table:style-name="ce5"/>
        </table:table-row>
        <table:table-row table:style-name="ro1">
          <table:table-cell office:value-type="string" table:style-name="ce15">
            <text:p>DESPESAS DE PESSOAL</text:p>
          </table:table-cell>
          <table:table-cell office:value-type="float" office:value="226112936.27000001" table:style-name="ce16">
            <text:p>226.112.936,27</text:p>
          </table:table-cell>
          <table:table-cell office:value-type="float" office:value="373409246.29000002" table:style-name="ce16">
            <text:p>373.409.246,29</text:p>
          </table:table-cell>
          <table:table-cell office:value-type="percentage" office:value="0.60553652197030605" table:formula="of:=[.B37]/[.C37]" table:style-name="ce17">
            <text:p>60,5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REMUNERAÇÃO</text:p>
          </table:table-cell>
          <table:table-cell office:value-type="float" office:value="87662618.290000007" table:style-name="ce28">
            <text:p>87.662.618,29</text:p>
          </table:table-cell>
          <table:table-cell office:value-type="float" office:value="171798694.08000001" table:style-name="ce28">
            <text:p>171.798.694,08</text:p>
          </table:table-cell>
          <table:table-cell office:value-type="percentage" office:value="0.51026358936802463" table:formula="of:=[.B38]/[.C38]" table:style-name="ce19">
            <text:p>51,03%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1">
            <text:p>Salário Base</text:p>
          </table:table-cell>
          <table:table-cell office:value-type="float" office:value="34604594.43" table:style-name="ce28">
            <text:p>34.604.594,43</text:p>
          </table:table-cell>
          <table:table-cell office:value-type="float" office:value="72638147.400000006" table:style-name="ce34">
            <text:p>72.638.147,40</text:p>
          </table:table-cell>
          <table:table-cell office:value-type="percentage" office:value="0.47639698517421158" table:formula="of:=[.B39]/[.C39]" table:style-name="ce19">
            <text:p>47,64%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1">
            <text:p>Vantagens Pessoais</text:p>
          </table:table-cell>
          <table:table-cell office:value-type="float" office:value="8493131.0700000003" table:style-name="ce28">
            <text:p>8.493.131,07</text:p>
          </table:table-cell>
          <table:table-cell office:value-type="float" office:value="14871729.84" table:style-name="ce34">
            <text:p>14.871.729,84</text:p>
          </table:table-cell>
          <table:table-cell office:value-type="percentage" office:value="0.57109234509870577" table:formula="of:=[.B40]/[.C40]" table:style-name="ce19">
            <text:p>57,1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Comissões e Gratificações</text:p>
          </table:table-cell>
          <table:table-cell office:value-type="float" office:value="5220080.3000000007" table:style-name="ce28">
            <text:p>5.220.080,30</text:p>
          </table:table-cell>
          <table:table-cell office:value-type="float" office:value="12436857.960000001" table:style-name="ce34">
            <text:p>12.436.857,96</text:p>
          </table:table-cell>
          <table:table-cell office:value-type="percentage" office:value="0.41972661558000141" table:formula="of:=[.B41]/[.C41]" table:style-name="ce19">
            <text:p>41,9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dicionais</text:p>
          </table:table-cell>
          <table:table-cell office:value-type="float" office:value="18598609.559999999" table:style-name="ce28">
            <text:p>18.598.609,56</text:p>
          </table:table-cell>
          <table:table-cell office:value-type="float" office:value="31194132" table:style-name="ce34">
            <text:p>31.194.132,00</text:p>
          </table:table-cell>
          <table:table-cell office:value-type="percentage" office:value="0.5962214162586732" table:formula="of:=[.B42]/[.C42]" table:style-name="ce19">
            <text:p>59,62%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13° Salário</text:p>
          </table:table-cell>
          <table:table-cell office:value-type="float" office:value="1459729.9800000002" table:style-name="ce28">
            <text:p>1.459.729,98</text:p>
          </table:table-cell>
          <table:table-cell office:value-type="float" office:value="3637259.16" table:style-name="ce34">
            <text:p>3.637.259,16</text:p>
          </table:table-cell>
          <table:table-cell office:value-type="percentage" office:value="0.4013269101231709" table:formula="of:=[.B43]/[.C43]" table:style-name="ce19">
            <text:p>40,13%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érias</text:p>
          </table:table-cell>
          <table:table-cell office:value-type="float" office:value="12131210.34" table:style-name="ce28">
            <text:p>12.131.210,34</text:p>
          </table:table-cell>
          <table:table-cell office:value-type="float" office:value="23869455.84" table:style-name="ce34">
            <text:p>23.869.455,84</text:p>
          </table:table-cell>
          <table:table-cell office:value-type="percentage" office:value="0.50823154165377904" table:formula="of:=[.B44]/[.C44]" table:style-name="ce19">
            <text:p>50,82%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1">
            <text:p>Horas Extras</text:p>
          </table:table-cell>
          <table:table-cell office:value-type="float" office:value="7155262.6100000003" table:style-name="ce28">
            <text:p>7.155.262,61</text:p>
          </table:table-cell>
          <table:table-cell office:value-type="float" office:value="13151111.880000001" table:style-name="ce34">
            <text:p>13.151.111,88</text:p>
          </table:table-cell>
          <table:table-cell office:value-type="percentage" office:value="0.54408043025484476" table:formula="of:=[.B45]/[.C45]" table:style-name="ce19">
            <text:p>54,4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ENCARGOS SOCIAIS</text:p>
          </table:table-cell>
          <table:table-cell office:value-type="float" office:value="24157750.239999995" table:style-name="ce28">
            <text:p>24.157.750,24</text:p>
          </table:table-cell>
          <table:table-cell office:value-type="float" office:value="57146482.560000002" table:style-name="ce36">
            <text:p>57.146.482,56</text:p>
          </table:table-cell>
          <table:table-cell office:value-type="percentage" office:value="0.42273380893803858" table:formula="of:=[.B46]/[.C46]" table:style-name="ce19">
            <text:p>42,2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7">
            <text:p>FGTS</text:p>
          </table:table-cell>
          <table:table-cell office:value-type="float" office:value="5517638.3300000001" table:style-name="ce28">
            <text:p>5.517.638,33</text:p>
          </table:table-cell>
          <table:table-cell office:value-type="float" office:value="13403148.84" table:style-name="ce34">
            <text:p>13.403.148,84</text:p>
          </table:table-cell>
          <table:table-cell office:value-type="percentage" office:value="0.41166731757341285" table:formula="of:=[.B47]/[.C47]" table:style-name="ce19">
            <text:p>41,1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Previdência Social - INSS</text:p>
          </table:table-cell>
          <table:table-cell office:value-type="float" office:value="18640111.909999996" table:style-name="ce28">
            <text:p>18.640.111,91</text:p>
          </table:table-cell>
          <table:table-cell office:value-type="float" office:value="43743333.719999999" table:style-name="ce34">
            <text:p>43.743.333,72</text:p>
          </table:table-cell>
          <table:table-cell office:value-type="percentage" office:value="0.42612463031086961" table:formula="of:=[.B48]/[.C48]" table:style-name="ce19">
            <text:p>42,61%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BENEFÍCIOS</text:p>
          </table:table-cell>
          <table:table-cell office:value-type="float" office:value="16145811.680000002" table:style-name="ce28">
            <text:p>16.145.811,68</text:p>
          </table:table-cell>
          <table:table-cell office:value-type="float" office:value="39171630.239999995" table:style-name="ce34">
            <text:p>39.171.630,24</text:p>
          </table:table-cell>
          <table:table-cell office:value-type="percentage" office:value="0.41218125416472334" table:formula="of:=[.B49]/[.C49]" table:style-name="ce19">
            <text:p>41,2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ssistência Médica e Odontológica</text:p>
          </table:table-cell>
          <table:table-cell office:value-type="float" office:value="7910145.7200000007" table:style-name="ce28">
            <text:p>7.910.145,72</text:p>
          </table:table-cell>
          <table:table-cell office:value-type="float" office:value="24675148.559999999" table:style-name="ce36">
            <text:p>24.675.148,56</text:p>
          </table:table-cell>
          <table:table-cell office:value-type="percentage" office:value="0.32057135140506732" table:formula="of:=[.B50]/[.C50]" table:style-name="ce19">
            <text:p>32,06%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uxílio Alimentação e Refeição<text:s/></text:p>
          </table:table-cell>
          <table:table-cell office:value-type="float" office:value="6024150.0899999999" table:style-name="ce28">
            <text:p>6.024.150,09</text:p>
          </table:table-cell>
          <table:table-cell office:value-type="float" office:value="9874854" table:style-name="ce36">
            <text:p>9.874.854,00</text:p>
          </table:table-cell>
          <table:table-cell office:value-type="percentage" office:value="0.61004953490957936" table:formula="of:=[.B51]/[.C51]" table:style-name="ce19">
            <text:p>61,00%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uxílios Creche e Educação</text:p>
          </table:table-cell>
          <table:table-cell office:value-type="float" office:value="1621919.8800000001" table:style-name="ce28">
            <text:p>1.621.919,88</text:p>
          </table:table-cell>
          <table:table-cell office:value-type="float" office:value="2608242.84" table:style-name="ce36">
            <text:p>2.608.242,84</text:p>
          </table:table-cell>
          <table:table-cell office:value-type="percentage" office:value="0.62184389241915838" table:formula="of:=[.B52]/[.C52]" table:style-name="ce19">
            <text:p>62,1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uxílio Transporte</text:p>
          </table:table-cell>
          <table:table-cell office:value-type="float" office:value="292730.40000000002" table:style-name="ce28">
            <text:p>292.730,40</text:p>
          </table:table-cell>
          <table:table-cell office:value-type="float" office:value="1055802" table:style-name="ce36">
            <text:p>1.055.802,00</text:p>
          </table:table-cell>
          <table:table-cell office:value-type="percentage" office:value="0.27725880420760712" table:formula="of:=[.B53]/[.C53]" table:style-name="ce19">
            <text:p>27,73%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1">
            <text:p>Outros Benefícios</text:p>
          </table:table-cell>
          <table:table-cell office:value-type="float" office:value="296865.59000000003" table:style-name="ce28">
            <text:p>296.865,59</text:p>
          </table:table-cell>
          <table:table-cell office:value-type="float" office:value="655921.80000000005" table:style-name="ce36">
            <text:p>655.921,80</text:p>
          </table:table-cell>
          <table:table-cell office:value-type="percentage" office:value="0.45259296153901274" table:formula="of:=[.B54]/[.C54]" table:style-name="ce19">
            <text:p>45,26%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0">
            <text:p>PREVIDÊNCIA COMPLEMENTAR</text:p>
          </table:table-cell>
          <table:table-cell office:value-type="float" office:value="2753729.97" table:style-name="ce28">
            <text:p>2.753.729,97</text:p>
          </table:table-cell>
          <table:table-cell office:value-type="float" office:value="12996188.16" table:style-name="ce36">
            <text:p>12.996.188,16</text:p>
          </table:table-cell>
          <table:table-cell office:value-type="percentage" office:value="0.211887511637874" table:formula="of:=[.B55]/[.C55]" table:style-name="ce19">
            <text:p>21,1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Plano de Benefício Definitivo - Contribuição Normal</text:p>
          </table:table-cell>
          <table:table-cell office:value-type="float" office:value="0" table:style-name="ce28">
            <text:p>0,00</text:p>
          </table:table-cell>
          <table:table-cell office:value-type="float" office:value="6084226.7999999998" table:style-name="ce38">
            <text:p>6.084.226,80</text:p>
          </table:table-cell>
          <table:table-cell office:value-type="percentage" office:value="0" table:formula="of:=[.B56]/[.C56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Outros Planos de Contribuição Normal</text:p>
          </table:table-cell>
          <table:table-cell office:value-type="float" office:value="2753729.97" table:style-name="ce28">
            <text:p>2.753.729,97</text:p>
          </table:table-cell>
          <table:table-cell office:value-type="float" office:value="6911961.3600000003" table:style-name="ce40">
            <text:p>6.911.961,36</text:p>
          </table:table-cell>
          <table:table-cell office:value-type="percentage" office:value="0.39840066033008031" table:formula="of:=[.B57]/[.C57]" table:style-name="ce19">
            <text:p>39,8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DESLIGAMENTO E PÓS-EMPREGO</text:p>
          </table:table-cell>
          <table:table-cell office:value-type="float" office:value="0" table:style-name="ce28">
            <text:p>0,00</text:p>
          </table:table-cell>
          <table:table-cell office:value-type="float" office:value="18814302.239999998" table:style-name="ce34">
            <text:p>18.814.302,24</text:p>
          </table:table-cell>
          <table:table-cell office:value-type="percentage" office:value="0" table:formula="of:=[.B58]/[.C58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Inativos e Pensionistas</text:p>
          </table:table-cell>
          <table:table-cell office:value-type="float" office:value="0" table:style-name="ce28">
            <text:p>0,00</text:p>
          </table:table-cell>
          <table:table-cell office:value-type="float" office:value="18814302.239999998" table:style-name="ce36">
            <text:p>18.814.302,24</text:p>
          </table:table-cell>
          <table:table-cell office:value-type="percentage" office:value="0" table:formula="of:=[.B59]/[.C59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DEMANDAS TRABALHISTAS</text:p>
          </table:table-cell>
          <table:table-cell office:value-type="float" office:value="95042231" table:style-name="ce28">
            <text:p>95.042.231,00</text:p>
          </table:table-cell>
          <table:table-cell office:value-type="float" office:value="69800000" table:style-name="ce36">
            <text:p>69.800.000,00</text:p>
          </table:table-cell>
          <table:table-cell office:value-type="percentage" office:value="1.361636547277937" table:formula="of:=[.B60]/[.C60]" table:style-name="ce19">
            <text:p>136,1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Demandas Judiciais Trabalhistas</text:p>
          </table:table-cell>
          <table:table-cell office:value-type="float" office:value="95042231" table:style-name="ce28">
            <text:p>95.042.231,00</text:p>
          </table:table-cell>
          <table:table-cell office:value-type="float" office:value="69800000" table:style-name="ce41">
            <text:p>69.800.000,00</text:p>
          </table:table-cell>
          <table:table-cell office:value-type="percentage" office:value="1.361636547277937" table:formula="of:=[.B61]/[.C61]" table:style-name="ce19">
            <text:p>136,1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TREINAMENTO</text:p>
          </table:table-cell>
          <table:table-cell office:value-type="float" office:value="350795.08999999997" table:style-name="ce28">
            <text:p>350.795,09</text:p>
          </table:table-cell>
          <table:table-cell office:value-type="float" office:value="3681949.01" table:style-name="ce36">
            <text:p>3.681.949,01</text:p>
          </table:table-cell>
          <table:table-cell office:value-type="percentage" office:value="9.5274293328684631E-2" table:formula="of:=[.B62]/[.C62]" table:style-name="ce19">
            <text:p>9,5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Tecnologia da Informação</text:p>
          </table:table-cell>
          <table:table-cell office:value-type="float" office:value="0" table:style-name="ce28">
            <text:p>0,00</text:p>
          </table:table-cell>
          <table:table-cell office:value-type="float" office:value="250474.84" table:style-name="ce36">
            <text:p>250.474,84</text:p>
          </table:table-cell>
          <table:table-cell office:value-type="percentage" office:value="0" table:formula="of:=[.B63]/[.C63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Outras Áreas de Formação</text:p>
          </table:table-cell>
          <table:table-cell office:value-type="float" office:value="350795.08999999997" table:style-name="ce28">
            <text:p>350.795,09</text:p>
          </table:table-cell>
          <table:table-cell office:value-type="float" office:value="3431474.17" table:style-name="ce36">
            <text:p>3.431.474,17</text:p>
          </table:table-cell>
          <table:table-cell office:value-type="percentage" office:value="0.10222868441408084" table:formula="of:=[.B64]/[.C64]" table:style-name="ce19">
            <text:p>10,22%</text:p>
          </table:table-cell>
          <table:table-cell table:number-columns-repeated="16380" table:style-name="ce5"/>
        </table:table-row>
        <table:table-row table:style-name="ro1">
          <table:table-cell table:style-name="ce21"/>
          <table:table-cell table:number-columns-repeated="2" table:style-name="ce36"/>
          <table:table-cell table:style-name="ce42"/>
          <table:table-cell table:number-columns-repeated="16380" table:style-name="ce5"/>
        </table:table-row>
        <table:table-row table:style-name="ro1">
          <table:table-cell office:value-type="string" table:style-name="ce15">
            <text:p>DESPESAS COM DIRIGENTES</text:p>
          </table:table-cell>
          <table:table-cell office:value-type="float" office:value="352501.4" table:style-name="ce43">
            <text:p>352.501,40</text:p>
          </table:table-cell>
          <table:table-cell office:value-type="float" office:value="3734919.48" table:style-name="ce43">
            <text:p>3.734.919,48</text:p>
          </table:table-cell>
          <table:table-cell office:value-type="percentage" office:value="9.4379919537114096E-2" table:formula="of:=[.B66]/[.C66]" table:style-name="ce17">
            <text:p>9,4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REMUNERAÇÃO</text:p>
          </table:table-cell>
          <table:table-cell office:value-type="float" office:value="0" table:style-name="ce36">
            <text:p>0,00</text:p>
          </table:table-cell>
          <table:table-cell office:value-type="float" office:value="2100429" table:style-name="ce36">
            <text:p>2.100.429,00</text:p>
          </table:table-cell>
          <table:table-cell office:value-type="percentage" office:value="0" table:formula="of:=[.B67]/[.C67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Honorários Fixos</text:p>
          </table:table-cell>
          <table:table-cell office:value-type="float" office:value="0" table:style-name="ce36">
            <text:p>0,00</text:p>
          </table:table-cell>
          <table:table-cell office:value-type="float" office:value="1483349.88" table:style-name="ce36">
            <text:p>1.483.349,88</text:p>
          </table:table-cell>
          <table:table-cell office:value-type="percentage" office:value="0" table:formula="of:=[.B68]/[.C68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Honorários Variáveis</text:p>
          </table:table-cell>
          <table:table-cell office:value-type="float" office:value="0" table:style-name="ce36">
            <text:p>0,00</text:p>
          </table:table-cell>
          <table:table-cell office:value-type="float" office:value="407036.28" table:style-name="ce36">
            <text:p>407.036,28</text:p>
          </table:table-cell>
          <table:table-cell office:value-type="percentage" office:value="0" table:formula="of:=[.B69]/[.C69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Férias e Adicional</text:p>
          </table:table-cell>
          <table:table-cell office:value-type="float" office:value="0" table:style-name="ce36">
            <text:p>0,00</text:p>
          </table:table-cell>
          <table:table-cell office:value-type="float" office:value="52510.68" table:style-name="ce36">
            <text:p>52.510,68</text:p>
          </table:table-cell>
          <table:table-cell office:value-type="percentage" office:value="0" table:formula="of:=[.B70]/[.C70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Gratificação Natalina</text:p>
          </table:table-cell>
          <table:table-cell office:value-type="float" office:value="0" table:style-name="ce36">
            <text:p>0,00</text:p>
          </table:table-cell>
          <table:table-cell office:value-type="float" office:value="157532.16" table:style-name="ce36">
            <text:p>157.532,16</text:p>
          </table:table-cell>
          <table:table-cell office:value-type="percentage" office:value="0" table:formula="of:=[.B71]/[.C71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BENEFÍCIOS</text:p>
          </table:table-cell>
          <table:table-cell office:value-type="float" office:value="224739.20000000001" table:style-name="ce36">
            <text:p>224.739,20</text:p>
          </table:table-cell>
          <table:table-cell office:value-type="float" office:value="1363879.3199999998" table:style-name="ce36">
            <text:p>1.363.879,32</text:p>
          </table:table-cell>
          <table:table-cell office:value-type="percentage" office:value="0.16477938825262051" table:formula="of:=[.B72]/[.C72]" table:style-name="ce19">
            <text:p>16,4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Remuneração Compensatória (Quarentena)</text:p>
          </table:table-cell>
          <table:table-cell office:value-type="float" office:value="224739.20000000001" table:style-name="ce36">
            <text:p>224.739,20</text:p>
          </table:table-cell>
          <table:table-cell office:value-type="float" office:value="945193.08" table:style-name="ce36">
            <text:p>945.193,08</text:p>
          </table:table-cell>
          <table:table-cell office:value-type="percentage" office:value="0.23777067855807835" table:formula="of:=[.B73]/[.C73]" table:style-name="ce19">
            <text:p>23,7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Previdência Complementar</text:p>
          </table:table-cell>
          <table:table-cell office:value-type="float" office:value="0" table:style-name="ce36">
            <text:p>0,00</text:p>
          </table:table-cell>
          <table:table-cell office:value-type="float" office:value="110912.64" table:style-name="ce36">
            <text:p>110.912,64</text:p>
          </table:table-cell>
          <table:table-cell office:value-type="percentage" office:value="0" table:formula="of:=[.B74]/[.C74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Outras Benefícios</text:p>
          </table:table-cell>
          <table:table-cell office:value-type="float" office:value="0" table:style-name="ce36">
            <text:p>0,00</text:p>
          </table:table-cell>
          <table:table-cell office:value-type="float" office:value="307773.59999999998" table:style-name="ce36">
            <text:p>307.773,60</text:p>
          </table:table-cell>
          <table:table-cell office:value-type="percentage" office:value="0" table:formula="of:=[.B75]/[.C75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ENCARGOS</text:p>
          </table:table-cell>
          <table:table-cell office:value-type="float" office:value="127762.19999999998" table:style-name="ce36">
            <text:p>127.762,20</text:p>
          </table:table-cell>
          <table:table-cell office:value-type="float" office:value="270611.16000000003" table:style-name="ce36">
            <text:p>270.611,16</text:p>
          </table:table-cell>
          <table:table-cell office:value-type="percentage" office:value="0.47212465295222844" table:formula="of:=[.B76]/[.C76]" table:style-name="ce19">
            <text:p>47,2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FGTS</text:p>
          </table:table-cell>
          <table:table-cell office:value-type="float" office:value="38030.689999999995" table:style-name="ce36">
            <text:p>38.030,69</text:p>
          </table:table-cell>
          <table:table-cell office:value-type="float" office:value="77822.399999999994" table:style-name="ce36">
            <text:p>77.822,40</text:p>
          </table:table-cell>
          <table:table-cell office:value-type="percentage" office:value="0.48868564834803346" table:formula="of:=[.B77]/[.C77]" table:style-name="ce19">
            <text:p>48,8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Previdência Social - INSS</text:p>
          </table:table-cell>
          <table:table-cell office:value-type="float" office:value="89731.51" table:style-name="ce36">
            <text:p>89.731,51</text:p>
          </table:table-cell>
          <table:table-cell office:value-type="float" office:value="192788.76" table:style-name="ce44">
            <text:p>192.788,76</text:p>
          </table:table-cell>
          <table:table-cell office:value-type="percentage" office:value="0.46543953081082107" table:formula="of:=[.B78]/[.C78]" table:style-name="ce19">
            <text:p>46,54%</text:p>
          </table:table-cell>
          <table:table-cell table:number-columns-repeated="16380" table:style-name="ce5"/>
        </table:table-row>
        <table:table-row table:style-name="ro1">
          <table:table-cell table:style-name="ce45"/>
          <table:table-cell table:number-columns-repeated="2" table:style-name="ce36"/>
          <table:table-cell table:style-name="ce42"/>
          <table:table-cell table:number-columns-repeated="16380" table:style-name="ce5"/>
        </table:table-row>
        <table:table-row table:style-name="ro1">
          <table:table-cell office:value-type="string" table:style-name="ce15">
            <text:p>DESPESAS COM CONSELHOS E COMITÊS ESTATUTÁRIOS</text:p>
          </table:table-cell>
          <table:table-cell office:value-type="float" office:value="313853.76" table:style-name="ce43">
            <text:p>313.853,76</text:p>
          </table:table-cell>
          <table:table-cell office:value-type="float" office:value="744537" table:style-name="ce43">
            <text:p>744.537,00</text:p>
          </table:table-cell>
          <table:table-cell office:value-type="percentage" office:value="0.42154219333626136" table:formula="of:=[.B80]/[.C80]" table:style-name="ce17">
            <text:p>42,1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HONORÁRIOS</text:p>
          </table:table-cell>
          <table:table-cell office:value-type="float" office:value="313853.76" table:style-name="ce36">
            <text:p>313.853,76</text:p>
          </table:table-cell>
          <table:table-cell office:value-type="float" office:value="744537" table:style-name="ce36">
            <text:p>744.537,00</text:p>
          </table:table-cell>
          <table:table-cell office:value-type="percentage" office:value="0.42154219333626136" table:formula="of:=[.B81]/[.C81]" table:style-name="ce19">
            <text:p>42,1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Honorários (Conselhos)</text:p>
          </table:table-cell>
          <table:table-cell office:value-type="float" office:value="235390.32" table:style-name="ce36">
            <text:p>235.390,32</text:p>
          </table:table-cell>
          <table:table-cell office:value-type="float" office:value="590943" table:style-name="ce36">
            <text:p>590.943,00</text:p>
          </table:table-cell>
          <table:table-cell office:value-type="percentage" office:value="0.39832999121742707" table:formula="of:=[.B82]/[.C82]" table:style-name="ce19">
            <text:p>39,8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Honorários (Comitê de Auditoria)</text:p>
          </table:table-cell>
          <table:table-cell office:value-type="float" office:value="78463.44" table:style-name="ce36">
            <text:p>78.463,44</text:p>
          </table:table-cell>
          <table:table-cell office:value-type="float" office:value="153594" table:style-name="ce36">
            <text:p>153.594,00</text:p>
          </table:table-cell>
          <table:table-cell office:value-type="percentage" office:value="0.51084964256416265" table:formula="of:=[.B83]/[.C83]" table:style-name="ce19">
            <text:p>51,08%</text:p>
          </table:table-cell>
          <table:table-cell table:number-columns-repeated="16380" table:style-name="ce5"/>
        </table:table-row>
        <table:table-row table:style-name="ro1">
          <table:table-cell table:style-name="ce20"/>
          <table:table-cell table:number-columns-repeated="2" table:style-name="ce36"/>
          <table:table-cell table:style-name="ce42"/>
          <table:table-cell table:number-columns-repeated="16380" table:style-name="ce5"/>
        </table:table-row>
        <table:table-row table:style-name="ro1">
          <table:table-cell office:value-type="string" table:style-name="ce15">
            <text:p>MATERIAS E PRODUTOS</text:p>
          </table:table-cell>
          <table:table-cell office:value-type="float" office:value="526921.67999999993" table:style-name="ce43">
            <text:p>526.921,68</text:p>
          </table:table-cell>
          <table:table-cell office:value-type="float" office:value="10607576.289999999" table:style-name="ce43">
            <text:p>10.607.576,29</text:p>
          </table:table-cell>
          <table:table-cell office:value-type="percentage" office:value="4.9674088179477986E-2" table:formula="of:=[.B85]/[.C85]" table:style-name="ce17">
            <text:p>4,9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MATERIAIS DE CONSUMO</text:p>
          </table:table-cell>
          <table:table-cell office:value-type="float" office:value="189181.69999999998" table:style-name="ce36">
            <text:p>189.181,70</text:p>
          </table:table-cell>
          <table:table-cell office:value-type="float" office:value="1594756.1800000002" table:style-name="ce36">
            <text:p>1.594.756,18</text:p>
          </table:table-cell>
          <table:table-cell office:value-type="percentage" office:value="0.11862735029501498" table:formula="of:=[.B86]/[.C86]" table:style-name="ce19">
            <text:p>11,8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Materias de Consumo de TI</text:p>
          </table:table-cell>
          <table:table-cell office:value-type="float" office:value="1265.5999999999999" table:style-name="ce36">
            <text:p>1.265,60</text:p>
          </table:table-cell>
          <table:table-cell office:value-type="float" office:value="43952.62" table:style-name="ce36">
            <text:p>43.952,62</text:p>
          </table:table-cell>
          <table:table-cell office:value-type="percentage" office:value="2.8794642958713264E-2" table:formula="of:=[.B87]/[.C87]" table:style-name="ce19">
            <text:p>2,8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Demais Materiais de Consumo</text:p>
          </table:table-cell>
          <table:table-cell office:value-type="float" office:value="187916.09999999998" table:style-name="ce36">
            <text:p>187.916,10</text:p>
          </table:table-cell>
          <table:table-cell office:value-type="float" office:value="1550803.56" table:style-name="ce36">
            <text:p>1.550.803,56</text:p>
          </table:table-cell>
          <table:table-cell office:value-type="percentage" office:value="0.12117337414417592" table:formula="of:=[.B88]/[.C88]" table:style-name="ce19">
            <text:p>12,1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OUTROS MATERIAIS E PRODUTOS</text:p>
          </table:table-cell>
          <table:table-cell office:value-type="float" office:value="337739.98" table:style-name="ce36">
            <text:p>337.739,98</text:p>
          </table:table-cell>
          <table:table-cell office:value-type="float" office:value="9012820.1099999994" table:style-name="ce36">
            <text:p>9.012.820,11</text:p>
          </table:table-cell>
          <table:table-cell office:value-type="percentage" office:value="3.7473285373272582E-2" table:formula="of:=[.B89]/[.C89]" table:style-name="ce19">
            <text:p>3,7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Outros Materiais e Produtos</text:p>
          </table:table-cell>
          <table:table-cell office:value-type="float" office:value="337739.98" table:style-name="ce36">
            <text:p>337.739,98</text:p>
          </table:table-cell>
          <table:table-cell office:value-type="float" office:value="9012820.1099999994" table:style-name="ce36">
            <text:p>9.012.820,11</text:p>
          </table:table-cell>
          <table:table-cell office:value-type="percentage" office:value="3.7473285373272582E-2" table:formula="of:=[.B90]/[.C90]" table:style-name="ce19">
            <text:p>3,75%</text:p>
          </table:table-cell>
          <table:table-cell table:number-columns-repeated="16380" table:style-name="ce5"/>
        </table:table-row>
        <table:table-row table:style-name="ro1">
          <table:table-cell table:style-name="ce45"/>
          <table:table-cell table:number-columns-repeated="2" table:style-name="ce36"/>
          <table:table-cell table:style-name="ce42"/>
          <table:table-cell table:number-columns-repeated="16380" table:style-name="ce5"/>
        </table:table-row>
        <table:table-row table:style-name="ro1">
          <table:table-cell office:value-type="string" table:style-name="ce15">
            <text:p>SERVIÇOS DE TERCEIROS</text:p>
          </table:table-cell>
          <table:table-cell office:value-type="float" office:value="15708855.289999999" table:style-name="ce43">
            <text:p>15.708.855,29</text:p>
          </table:table-cell>
          <table:table-cell office:value-type="float" office:value="99966991.530000001" table:style-name="ce43">
            <text:p>99.966.991,53</text:p>
          </table:table-cell>
          <table:table-cell office:value-type="percentage" office:value="0.15714042254923502" table:formula="of:=[.B92]/[.C92]" table:style-name="ce17">
            <text:p>15,7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TECNOLOGIADA INFORMAÇÃO</text:p>
          </table:table-cell>
          <table:table-cell office:value-type="float" office:value="1751990.56" table:style-name="ce36">
            <text:p>1.751.990,56</text:p>
          </table:table-cell>
          <table:table-cell office:value-type="float" office:value="6150682.5099999998" table:style-name="ce36">
            <text:p>6.150.682,51</text:p>
          </table:table-cell>
          <table:table-cell office:value-type="percentage" office:value="0.28484490252123257" table:formula="of:=[.B93]/[.C93]" table:style-name="ce19">
            <text:p>28,4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Tecnologia da Informação</text:p>
          </table:table-cell>
          <table:table-cell office:value-type="float" office:value="1751990.56" table:style-name="ce36">
            <text:p>1.751.990,56</text:p>
          </table:table-cell>
          <table:table-cell office:value-type="float" office:value="6150682.5099999998" table:style-name="ce41">
            <text:p>6.150.682,51</text:p>
          </table:table-cell>
          <table:table-cell office:value-type="percentage" office:value="0.28484490252123257" table:formula="of:=[.B94]/[.C94]" table:style-name="ce19">
            <text:p>28,4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CONSULTORIA</text:p>
          </table:table-cell>
          <table:table-cell office:value-type="float" office:value="1406420.75" table:style-name="ce36">
            <text:p>1.406.420,75</text:p>
          </table:table-cell>
          <table:table-cell office:value-type="float" office:value="30771507.73" table:style-name="ce41">
            <text:p>30.771.507,73</text:p>
          </table:table-cell>
          <table:table-cell office:value-type="percentage" office:value="4.570529212739359E-2" table:formula="of:=[.B95]/[.C95]" table:style-name="ce19">
            <text:p>4,5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Consultoria</text:p>
          </table:table-cell>
          <table:table-cell office:value-type="float" office:value="1406420.75" table:style-name="ce36">
            <text:p>1.406.420,75</text:p>
          </table:table-cell>
          <table:table-cell office:value-type="float" office:value="30771507.73" table:style-name="ce41">
            <text:p>30.771.507,73</text:p>
          </table:table-cell>
          <table:table-cell office:value-type="percentage" office:value="4.570529212739359E-2" table:formula="of:=[.B96]/[.C96]" table:style-name="ce19">
            <text:p>4,5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AUDITORIA</text:p>
          </table:table-cell>
          <table:table-cell office:value-type="float" office:value="38632.28" table:style-name="ce36">
            <text:p>38.632,28</text:p>
          </table:table-cell>
          <table:table-cell office:value-type="float" office:value="436557.6" table:style-name="ce41">
            <text:p>436.557,60</text:p>
          </table:table-cell>
          <table:table-cell office:value-type="percentage" office:value="8.8492973206742945E-2" table:formula="of:=[.B97]/[.C97]" table:style-name="ce19">
            <text:p>8,8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uditoria Externa Contábil</text:p>
          </table:table-cell>
          <table:table-cell office:value-type="float" office:value="38632.28" table:style-name="ce36">
            <text:p>38.632,28</text:p>
          </table:table-cell>
          <table:table-cell office:value-type="float" office:value="286557.59999999998" table:style-name="ce41">
            <text:p>286.557,60</text:p>
          </table:table-cell>
          <table:table-cell office:value-type="percentage" office:value="0.13481505986928982" table:formula="of:=[.B98]/[.C98]" table:style-name="ce19">
            <text:p>13,4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uditoria Externa Ambiental</text:p>
          </table:table-cell>
          <table:table-cell office:value-type="float" office:value="0" table:style-name="ce36">
            <text:p>0,00</text:p>
          </table:table-cell>
          <table:table-cell office:value-type="float" office:value="150000" table:style-name="ce41">
            <text:p>150.000,00</text:p>
          </table:table-cell>
          <table:table-cell office:value-type="percentage" office:value="0" table:formula="of:=[.B99]/[.C99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VIGILÂNCIA E SEGURANÇA</text:p>
          </table:table-cell>
          <table:table-cell office:value-type="float" office:value="484029.48" table:style-name="ce36">
            <text:p>484.029,48</text:p>
          </table:table-cell>
          <table:table-cell office:value-type="float" office:value="2223864.48" table:style-name="ce41">
            <text:p>2.223.864,48</text:p>
          </table:table-cell>
          <table:table-cell office:value-type="percentage" office:value="0.21765241738111668" table:formula="of:=[.B100]/[.C100]" table:style-name="ce19">
            <text:p>21,7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Vigilância Patrimonial</text:p>
          </table:table-cell>
          <table:table-cell office:value-type="float" office:value="484029.48" table:style-name="ce36">
            <text:p>484.029,48</text:p>
          </table:table-cell>
          <table:table-cell office:value-type="float" office:value="2223864.48" table:style-name="ce41">
            <text:p>2.223.864,48</text:p>
          </table:table-cell>
          <table:table-cell office:value-type="percentage" office:value="0.21765241738111668" table:formula="of:=[.B101]/[.C101]" table:style-name="ce19">
            <text:p>21,7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PUBLICIDADE E PROPAGANDA</text:p>
          </table:table-cell>
          <table:table-cell office:value-type="float" office:value="128997.75" table:style-name="ce36">
            <text:p>128.997,75</text:p>
          </table:table-cell>
          <table:table-cell office:value-type="float" office:value="4500000" table:style-name="ce41">
            <text:p>4.500.000,00</text:p>
          </table:table-cell>
          <table:table-cell office:value-type="percentage" office:value="2.8666166666666666E-2" table:formula="of:=[.B102]/[.C102]" table:style-name="ce19">
            <text:p>2,8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Publicidade Legal</text:p>
          </table:table-cell>
          <table:table-cell office:value-type="float" office:value="128997.75" table:style-name="ce36">
            <text:p>128.997,75</text:p>
          </table:table-cell>
          <table:table-cell office:value-type="float" office:value="70000" table:style-name="ce41">
            <text:p>70.000,00</text:p>
          </table:table-cell>
          <table:table-cell office:value-type="percentage" office:value="1.8428249999999999" table:formula="of:=[.B103]/[.C103]" table:style-name="ce19">
            <text:p>184,2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Publicidade Mercadológica</text:p>
          </table:table-cell>
          <table:table-cell office:value-type="float" office:value="0" table:style-name="ce36">
            <text:p>0,00</text:p>
          </table:table-cell>
          <table:table-cell office:value-type="float" office:value="4430000" table:style-name="ce41">
            <text:p>4.430.000,00</text:p>
          </table:table-cell>
          <table:table-cell office:value-type="percentage" office:value="0" table:formula="of:=[.B104]/[.C104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OUTROS SERVIÇOS DE TERCEIROS</text:p>
          </table:table-cell>
          <table:table-cell office:value-type="float" office:value="11898784.469999999" table:style-name="ce36">
            <text:p>11.898.784,47</text:p>
          </table:table-cell>
          <table:table-cell office:value-type="float" office:value="55884379.210000001" table:style-name="ce41">
            <text:p>55.884.379,21</text:p>
          </table:table-cell>
          <table:table-cell office:value-type="percentage" office:value="0.2129178965250243" table:formula="of:=[.B105]/[.C105]" table:style-name="ce19">
            <text:p>21,2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rviço de Limpeza</text:p>
          </table:table-cell>
          <table:table-cell office:value-type="float" office:value="1602660.41" table:style-name="ce36">
            <text:p>1.602.660,41</text:p>
          </table:table-cell>
          <table:table-cell office:value-type="float" office:value="2795862.19" table:style-name="ce36">
            <text:p>2.795.862,19</text:p>
          </table:table-cell>
          <table:table-cell office:value-type="percentage" office:value="0.57322582483938522" table:formula="of:=[.B106]/[.C106]" table:style-name="ce19">
            <text:p>57,3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rviço de Coleta de Lixo</text:p>
          </table:table-cell>
          <table:table-cell office:value-type="float" office:value="57356.959999999999" table:style-name="ce36">
            <text:p>57.356,96</text:p>
          </table:table-cell>
          <table:table-cell office:value-type="float" office:value="299531.05" table:style-name="ce36">
            <text:p>299.531,05</text:p>
          </table:table-cell>
          <table:table-cell office:value-type="percentage" office:value="0.19148919619518578" table:formula="of:=[.B107]/[.C107]" table:style-name="ce19">
            <text:p>19,1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rviços de Manutençãoe Conservação de Bens</text:p>
          </table:table-cell>
          <table:table-cell office:value-type="float" office:value="9276442.2899999991" table:style-name="ce36">
            <text:p>9.276.442,29</text:p>
          </table:table-cell>
          <table:table-cell office:value-type="float" office:value="33351251.640000001" table:style-name="ce36">
            <text:p>33.351.251,64</text:p>
          </table:table-cell>
          <table:table-cell office:value-type="percentage" office:value="0.27814375274822517" table:formula="of:=[.B108]/[.C108]" table:style-name="ce19">
            <text:p>27,8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Assinaturas e Periódicos</text:p>
          </table:table-cell>
          <table:table-cell office:value-type="float" office:value="730" table:style-name="ce36">
            <text:p>730,00</text:p>
          </table:table-cell>
          <table:table-cell office:value-type="float" office:value="28274.12" table:style-name="ce36">
            <text:p>28.274,12</text:p>
          </table:table-cell>
          <table:table-cell office:value-type="percentage" office:value="2.5818663852314416E-2" table:formula="of:=[.B109]/[.C109]" table:style-name="ce19">
            <text:p>2,5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ragagem de Manutenção</text:p>
          </table:table-cell>
          <table:table-cell office:value-type="float" office:value="0" table:style-name="ce36">
            <text:p>0,00</text:p>
          </table:table-cell>
          <table:table-cell office:value-type="float" office:value="11000000" table:style-name="ce36">
            <text:p>11.000.000,00</text:p>
          </table:table-cell>
          <table:table-cell office:value-type="percentage" office:value="0" table:formula="of:=[.B110]/[.C110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Gestão documental</text:p>
          </table:table-cell>
          <table:table-cell office:value-type="float" office:value="0" table:style-name="ce36">
            <text:p>0,00</text:p>
          </table:table-cell>
          <table:table-cell office:value-type="float" office:value="1500000" table:style-name="ce36">
            <text:p>1.500.000,00</text:p>
          </table:table-cell>
          <table:table-cell office:value-type="percentage" office:value="0" table:formula="of:=[.B111]/[.C111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emais Serviços</text:p>
          </table:table-cell>
          <table:table-cell office:value-type="float" office:value="961594.81" table:style-name="ce36">
            <text:p>961.594,81</text:p>
          </table:table-cell>
          <table:table-cell office:value-type="float" office:value="6909460.2100000009" table:style-name="ce41">
            <text:p>6.909.460,21</text:p>
          </table:table-cell>
          <table:table-cell office:value-type="percentage" office:value="0.13917075730580117" table:formula="of:=[.B112]/[.C112]" table:style-name="ce19">
            <text:p>13,92%</text:p>
          </table:table-cell>
          <table:table-cell table:number-columns-repeated="16380" table:style-name="ce5"/>
        </table:table-row>
        <table:table-row table:style-name="ro1">
          <table:table-cell table:style-name="ce46"/>
          <table:table-cell table:number-columns-repeated="2" table:style-name="ce47"/>
          <table:table-cell table:style-name="ce42"/>
          <table:table-cell table:number-columns-repeated="16380" table:style-name="ce5"/>
        </table:table-row>
        <table:table-row table:style-name="ro1">
          <table:table-cell office:value-type="string" table:style-name="ce15">
            <text:p>TRIBUTOS</text:p>
          </table:table-cell>
          <table:table-cell office:value-type="float" office:value="102191311.11" table:style-name="ce43">
            <text:p>102.191.311,11</text:p>
          </table:table-cell>
          <table:table-cell office:value-type="float" office:value="140345633.25000003" table:style-name="ce43">
            <text:p>140.345.633,25</text:p>
          </table:table-cell>
          <table:table-cell office:value-type="percentage" office:value="0.72814029723293849" table:formula="of:=[.B114]/[.C114]" table:style-name="ce17">
            <text:p>72,8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TRIBUTOS SOBRE A VENDA DE BENS E SERVIÇOS</text:p>
          </table:table-cell>
          <table:table-cell office:value-type="float" office:value="48651048.130000003" table:style-name="ce36">
            <text:p>48.651.048,13</text:p>
          </table:table-cell>
          <table:table-cell office:value-type="float" office:value="74755585.120000005" table:style-name="ce47">
            <text:p>74.755.585,12</text:p>
          </table:table-cell>
          <table:table-cell office:value-type="percentage" office:value="0.65080151605935288" table:formula="of:=[.B115]/[.C115]" table:style-name="ce19">
            <text:p>65,0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PIS</text:p>
          </table:table-cell>
          <table:table-cell office:value-type="float" office:value="8569470.5199999996" table:style-name="ce36">
            <text:p>8.569.470,52</text:p>
          </table:table-cell>
          <table:table-cell office:value-type="float" office:value="11940282.060000001" table:style-name="ce47">
            <text:p>11.940.282,06</text:p>
          </table:table-cell>
          <table:table-cell office:value-type="percentage" office:value="0.71769414465574188" table:formula="of:=[.B116]/[.C116]" table:style-name="ce19">
            <text:p>71,7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COFINS</text:p>
          </table:table-cell>
          <table:table-cell office:value-type="float" office:value="39900180.010000005" table:style-name="ce36">
            <text:p>39.900.180,01</text:p>
          </table:table-cell>
          <table:table-cell office:value-type="float" office:value="55195542.130000003" table:style-name="ce41">
            <text:p>55.195.542,13</text:p>
          </table:table-cell>
          <table:table-cell office:value-type="percentage" office:value="0.72288772734625195" table:formula="of:=[.B117]/[.C117]" table:style-name="ce19">
            <text:p>72,2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ISS</text:p>
          </table:table-cell>
          <table:table-cell office:value-type="float" office:value="181397.6" table:style-name="ce36">
            <text:p>181.397,60</text:p>
          </table:table-cell>
          <table:table-cell office:value-type="float" office:value="7619760.9299999997" table:style-name="ce41">
            <text:p>7.619.760,93</text:p>
          </table:table-cell>
          <table:table-cell office:value-type="percentage" office:value="2.380620621387396E-2" table:formula="of:=[.B118]/[.C118]" table:style-name="ce19">
            <text:p>2,3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TRIBUTOS SOBRE O LUCRO</text:p>
          </table:table-cell>
          <table:table-cell office:value-type="float" office:value="53211263.410000004" table:style-name="ce36">
            <text:p>53.211.263,41</text:p>
          </table:table-cell>
          <table:table-cell office:value-type="float" office:value="62720877.520000003" table:style-name="ce41">
            <text:p>62.720.877,52</text:p>
          </table:table-cell>
          <table:table-cell office:value-type="percentage" office:value="0.84838199837099471" table:formula="of:=[.B119]/[.C119]" table:style-name="ce19">
            <text:p>84,8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Imposto de Renda Pessoa Jurídica</text:p>
          </table:table-cell>
          <table:table-cell office:value-type="float" office:value="37728051.060000002" table:style-name="ce36">
            <text:p>37.728.051,06</text:p>
          </table:table-cell>
          <table:table-cell office:value-type="float" office:value="44889744.340000004" table:style-name="ce41">
            <text:p>44.889.744,34</text:p>
          </table:table-cell>
          <table:table-cell office:value-type="percentage" office:value="0.84046036828019055" table:formula="of:=[.B120]/[.C120]" table:style-name="ce19">
            <text:p>84,0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Contribuição Social sobre o Lucro Líquido</text:p>
          </table:table-cell>
          <table:table-cell office:value-type="float" office:value="15483212.35" table:style-name="ce36">
            <text:p>15.483.212,35</text:p>
          </table:table-cell>
          <table:table-cell office:value-type="float" office:value="17831133.18" table:style-name="ce41">
            <text:p>17.831.133,18</text:p>
          </table:table-cell>
          <table:table-cell office:value-type="percentage" office:value="0.86832464284246913" table:formula="of:=[.B121]/[.C121]" table:style-name="ce19">
            <text:p>86,8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OUTROS TRIBUTOS</text:p>
          </table:table-cell>
          <table:table-cell office:value-type="float" office:value="328999.57" table:style-name="ce36">
            <text:p>328.999,57</text:p>
          </table:table-cell>
          <table:table-cell office:value-type="float" office:value="2869170.61" table:style-name="ce41">
            <text:p>2.869.170,61</text:p>
          </table:table-cell>
          <table:table-cell office:value-type="percentage" office:value="0.11466713371917608" table:formula="of:=[.B122]/[.C122]" table:style-name="ce19">
            <text:p>11,4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IPTU</text:p>
          </table:table-cell>
          <table:table-cell office:value-type="float" office:value="3432.28" table:style-name="ce36">
            <text:p>3.432,28</text:p>
          </table:table-cell>
          <table:table-cell office:value-type="float" office:value="2000000" table:style-name="ce41">
            <text:p>2.000.000,00</text:p>
          </table:table-cell>
          <table:table-cell office:value-type="percentage" office:value="1.7161400000000001E-3" table:formula="of:=[.B123]/[.C123]" table:style-name="ce19">
            <text:p>0,1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Outros Tributos</text:p>
          </table:table-cell>
          <table:table-cell office:value-type="float" office:value="325567.28999999998" table:style-name="ce36">
            <text:p>325.567,29</text:p>
          </table:table-cell>
          <table:table-cell office:value-type="float" office:value="869170.61" table:style-name="ce41">
            <text:p>869.170,61</text:p>
          </table:table-cell>
          <table:table-cell office:value-type="percentage" office:value="0.37457236387686876" table:formula="of:=[.B124]/[.C124]" table:style-name="ce19">
            <text:p>37,46%</text:p>
          </table:table-cell>
          <table:table-cell table:number-columns-repeated="16380" table:style-name="ce5"/>
        </table:table-row>
        <table:table-row table:style-name="ro1">
          <table:table-cell table:style-name="ce39"/>
          <table:table-cell table:style-name="ce18"/>
          <table:table-cell table:style-name="ce47"/>
          <table:table-cell table:style-name="ce90"/>
          <table:table-cell table:number-columns-repeated="16380" table:style-name="ce5"/>
        </table:table-row>
        <table:table-row table:style-name="ro1">
          <table:table-cell office:value-type="string" table:style-name="ce15">
            <text:p>DESPESAS FINANCEIRAS</text:p>
          </table:table-cell>
          <table:table-cell office:value-type="float" office:value="114076740.67" table:style-name="ce43">
            <text:p>114.076.740,67</text:p>
          </table:table-cell>
          <table:table-cell office:value-type="float" office:value="191391997.11000001" table:style-name="ce43">
            <text:p>191.391.997,11</text:p>
          </table:table-cell>
          <table:table-cell office:value-type="percentage" office:value="0.59603715093915821" table:formula="of:=[.B126]/[.C126]" table:style-name="ce17">
            <text:p>59,6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Despesas Financeiras</text:p>
          </table:table-cell>
          <table:table-cell office:value-type="float" office:value="114076740.67" table:style-name="ce36">
            <text:p>114.076.740,67</text:p>
          </table:table-cell>
          <table:table-cell office:value-type="float" office:value="191391997.11000001" table:style-name="ce47">
            <text:p>191.391.997,11</text:p>
          </table:table-cell>
          <table:table-cell office:value-type="percentage" office:value="0.59603715093915821" table:formula="of:=[.B127]/[.C127]" table:style-name="ce19">
            <text:p>59,60%</text:p>
          </table:table-cell>
          <table:table-cell table:number-columns-repeated="16380" table:style-name="ce5"/>
        </table:table-row>
        <table:table-row table:style-name="ro1">
          <table:table-cell table:style-name="ce46"/>
          <table:table-cell table:number-columns-repeated="2" table:style-name="ce47"/>
          <table:table-cell table:style-name="ce42"/>
          <table:table-cell table:number-columns-repeated="16380" table:style-name="ce5"/>
        </table:table-row>
        <table:table-row table:style-name="ro1">
          <table:table-cell office:value-type="string" table:style-name="ce15">
            <text:p>UTILIDADES E SERVIÇOS</text:p>
          </table:table-cell>
          <table:table-cell office:value-type="float" office:value="3071545.54" table:style-name="ce43">
            <text:p>3.071.545,54</text:p>
          </table:table-cell>
          <table:table-cell office:value-type="float" office:value="7000000" table:style-name="ce43">
            <text:p>7.000.000,00</text:p>
          </table:table-cell>
          <table:table-cell office:value-type="percentage" office:value="0.43879222000000001" table:formula="of:=[.B129]/[.C129]" table:style-name="ce17">
            <text:p>43,8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ÁGUA, ENERGIA E GÁS</text:p>
          </table:table-cell>
          <table:table-cell office:value-type="float" office:value="3071545.54" table:style-name="ce36">
            <text:p>3.071.545,54</text:p>
          </table:table-cell>
          <table:table-cell office:value-type="float" office:value="7000000" table:style-name="ce47">
            <text:p>7.000.000,00</text:p>
          </table:table-cell>
          <table:table-cell office:value-type="percentage" office:value="0.43879222000000001" table:formula="of:=[.B130]/[.C130]" table:style-name="ce19">
            <text:p>43,8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Água e Esgoto</text:p>
          </table:table-cell>
          <table:table-cell office:value-type="float" office:value="704280.73" table:style-name="ce36">
            <text:p>704.280,73</text:p>
          </table:table-cell>
          <table:table-cell office:value-type="float" office:value="2500000" table:style-name="ce47">
            <text:p>2.500.000,00</text:p>
          </table:table-cell>
          <table:table-cell office:value-type="percentage" office:value="0.28171229199999998" table:formula="of:=[.B131]/[.C131]" table:style-name="ce19">
            <text:p>28,1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Energia Elétrica</text:p>
          </table:table-cell>
          <table:table-cell office:value-type="float" office:value="2367264.81" table:style-name="ce36">
            <text:p>2.367.264,81</text:p>
          </table:table-cell>
          <table:table-cell office:value-type="float" office:value="4500000" table:style-name="ce47">
            <text:p>4.500.000,00</text:p>
          </table:table-cell>
          <table:table-cell office:value-type="percentage" office:value="0.52605884666666669" table:formula="of:=[.B132]/[.C132]" table:style-name="ce19">
            <text:p>52,61%</text:p>
          </table:table-cell>
          <table:table-cell table:number-columns-repeated="16380" table:style-name="ce5"/>
        </table:table-row>
        <table:table-row table:style-name="ro1">
          <table:table-cell table:style-name="ce46"/>
          <table:table-cell table:number-columns-repeated="2" table:style-name="ce47"/>
          <table:table-cell table:style-name="ce42"/>
          <table:table-cell table:number-columns-repeated="16380" table:style-name="ce5"/>
        </table:table-row>
        <table:table-row table:style-name="ro1">
          <table:table-cell office:value-type="string" table:style-name="ce15">
            <text:p>OUTRAS DESPESAS CORRENTES</text:p>
          </table:table-cell>
          <table:table-cell office:value-type="float" office:value="38632059.580000006" table:style-name="ce43">
            <text:p>38.632.059,58</text:p>
          </table:table-cell>
          <table:table-cell office:value-type="float" office:value="97368603.449999988" table:style-name="ce43">
            <text:p>97.368.603,45</text:p>
          </table:table-cell>
          <table:table-cell office:value-type="percentage" office:value="0.39676094974329235" table:formula="of:=[.B134]/[.C134]" table:style-name="ce17">
            <text:p>39,6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ALUGUEL</text:p>
          </table:table-cell>
          <table:table-cell office:value-type="float" office:value="1673456.4000000001" table:style-name="ce36">
            <text:p>1.673.456,40</text:p>
          </table:table-cell>
          <table:table-cell office:value-type="float" office:value="6262004.79" table:style-name="ce47">
            <text:p>6.262.004,79</text:p>
          </table:table-cell>
          <table:table-cell office:value-type="percentage" office:value="0.26723971892713932" table:formula="of:=[.B135]/[.C135]" table:style-name="ce19">
            <text:p>26,7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Viaturas</text:p>
          </table:table-cell>
          <table:table-cell office:value-type="float" office:value="1012540.1100000001" table:style-name="ce36">
            <text:p>1.012.540,11</text:p>
          </table:table-cell>
          <table:table-cell office:value-type="float" office:value="2500000" table:style-name="ce47">
            <text:p>2.500.000,00</text:p>
          </table:table-cell>
          <table:table-cell office:value-type="percentage" office:value="0.40501604400000002" table:formula="of:=[.B136]/[.C136]" table:style-name="ce19">
            <text:p>40,5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Imóveis</text:p>
          </table:table-cell>
          <table:table-cell office:value-type="float" office:value="448673.73" table:style-name="ce36">
            <text:p>448.673,73</text:p>
          </table:table-cell>
          <table:table-cell office:value-type="float" office:value="2600000" table:style-name="ce41">
            <text:p>2.600.000,00</text:p>
          </table:table-cell>
          <table:table-cell office:value-type="percentage" office:value="0.17256681923076922" table:formula="of:=[.B137]/[.C137]" table:style-name="ce19">
            <text:p>17,2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anitários Químicos</text:p>
          </table:table-cell>
          <table:table-cell office:value-type="float" office:value="0" table:style-name="ce36">
            <text:p>0,00</text:p>
          </table:table-cell>
          <table:table-cell office:value-type="float" office:value="600000" table:style-name="ce41">
            <text:p>600.000,00</text:p>
          </table:table-cell>
          <table:table-cell office:value-type="percentage" office:value="0" table:formula="of:=[.B138]/[.C138]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Aparelhos PABX</text:p>
          </table:table-cell>
          <table:table-cell office:value-type="float" office:value="122898.09999999999" table:style-name="ce36">
            <text:p>122.898,10</text:p>
          </table:table-cell>
          <table:table-cell office:value-type="float" office:value="324825.87" table:style-name="ce41">
            <text:p>324.825,87</text:p>
          </table:table-cell>
          <table:table-cell office:value-type="percentage" office:value="0.3783507144920446" table:formula="of:=[.B139]/[.C139]" table:style-name="ce19">
            <text:p>37,8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Outras Despesas de Aluguéis</text:p>
          </table:table-cell>
          <table:table-cell office:value-type="float" office:value="89344.459999999992" table:style-name="ce36">
            <text:p>89.344,46</text:p>
          </table:table-cell>
          <table:table-cell office:value-type="float" office:value="237178.92" table:style-name="ce41">
            <text:p>237.178,92</text:p>
          </table:table-cell>
          <table:table-cell office:value-type="percentage" office:value="0.37669646189467421" table:formula="of:=[.B140]/[.C140]" table:style-name="ce19">
            <text:p>37,6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COMUNICAÇÕES</text:p>
          </table:table-cell>
          <table:table-cell office:value-type="float" office:value="75425.449999999983" table:style-name="ce36">
            <text:p>75.425,45</text:p>
          </table:table-cell>
          <table:table-cell office:value-type="float" office:value="340255.19999999995" table:style-name="ce41">
            <text:p>340.255,20</text:p>
          </table:table-cell>
          <table:table-cell office:value-type="percentage" office:value="0.22167317354738442" table:formula="of:=[.B141]/[.C141]" table:style-name="ce19">
            <text:p>22,1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Malotes e Postais</text:p>
          </table:table-cell>
          <table:table-cell office:value-type="float" office:value="1753.4" table:style-name="ce36">
            <text:p>1.753,40</text:p>
          </table:table-cell>
          <table:table-cell office:value-type="float" office:value="50846.04" table:style-name="ce41">
            <text:p>50.846,04</text:p>
          </table:table-cell>
          <table:table-cell office:value-type="percentage" office:value="3.4484494761047271E-2" table:formula="of:=[.B142]/[.C142]" table:style-name="ce19">
            <text:p>3,4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Telefonia</text:p>
          </table:table-cell>
          <table:table-cell office:value-type="float" office:value="73672.049999999988" table:style-name="ce36">
            <text:p>73.672,05</text:p>
          </table:table-cell>
          <table:table-cell office:value-type="float" office:value="289409.15999999997" table:style-name="ce41">
            <text:p>289.409,16</text:p>
          </table:table-cell>
          <table:table-cell office:value-type="percentage" office:value="0.25456018738314984" table:formula="of:=[.B143]/[.C143]" table:style-name="ce19">
            <text:p>25,4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PROCESSAMENTO DE DADOS</text:p>
          </table:table-cell>
          <table:table-cell office:value-type="float" office:value="1430252.48" table:style-name="ce36">
            <text:p>1.430.252,48</text:p>
          </table:table-cell>
          <table:table-cell office:value-type="float" office:value="3788414.2399999998" table:style-name="ce41">
            <text:p>3.788.414,24</text:p>
          </table:table-cell>
          <table:table-cell office:value-type="percentage" office:value="0.37753328685619131" table:formula="of:=[.B144]/[.C144]" table:style-name="ce19">
            <text:p>37,7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Aluguel de Equipamentos</text:p>
          </table:table-cell>
          <table:table-cell office:value-type="float" office:value="186733.71" table:style-name="ce36">
            <text:p>186.733,71</text:p>
          </table:table-cell>
          <table:table-cell office:value-type="float" office:value="394092.79999999999" table:style-name="ce41">
            <text:p>394.092,80</text:p>
          </table:table-cell>
          <table:table-cell office:value-type="percentage" office:value="0.47383182336749108" table:formula="of:=[.B145]/[.C145]" table:style-name="ce19">
            <text:p>47,3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Manutenção de Sistemas</text:p>
          </table:table-cell>
          <table:table-cell office:value-type="float" office:value="1243518.77" table:style-name="ce36">
            <text:p>1.243.518,77</text:p>
          </table:table-cell>
          <table:table-cell office:value-type="float" office:value="3394321.44" table:style-name="ce41">
            <text:p>3.394.321,44</text:p>
          </table:table-cell>
          <table:table-cell office:value-type="percentage" office:value="0.36635268402865229" table:formula="of:=[.B146]/[.C146]" table:style-name="ce19">
            <text:p>36,6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DESPESAS DE SERVIÇOS DO SISTEMA FINANCEIRO</text:p>
          </table:table-cell>
          <table:table-cell office:value-type="float" office:value="110543.58999999998" table:style-name="ce36">
            <text:p>110.543,59</text:p>
          </table:table-cell>
          <table:table-cell office:value-type="float" office:value="366754.44" table:style-name="ce41">
            <text:p>366.754,44</text:p>
          </table:table-cell>
          <table:table-cell office:value-type="percentage" office:value="0.30141036602038135" table:formula="of:=[.B147]/[.C147]" table:style-name="ce19">
            <text:p>30,1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Tarifas Bancárias</text:p>
          </table:table-cell>
          <table:table-cell office:value-type="float" office:value="110543.58999999998" table:style-name="ce36">
            <text:p>110.543,59</text:p>
          </table:table-cell>
          <table:table-cell office:value-type="float" office:value="366754.44" table:style-name="ce41">
            <text:p>366.754,44</text:p>
          </table:table-cell>
          <table:table-cell office:value-type="percentage" office:value="0.30141036602038135" table:formula="of:=[.B148]/[.C148]" table:style-name="ce19">
            <text:p>30,1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TRANSPORTE</text:p>
          </table:table-cell>
          <table:table-cell office:value-type="float" office:value="2126400.69" table:style-name="ce36">
            <text:p>2.126.400,69</text:p>
          </table:table-cell>
          <table:table-cell office:value-type="float" office:value="4052115" table:style-name="ce41">
            <text:p>4.052.115,00</text:p>
          </table:table-cell>
          <table:table-cell office:value-type="percentage" office:value="0.5247631644215428" table:formula="of:=[.B149]/[.C149]" table:style-name="ce19">
            <text:p>52,4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Abastecimento da Frota de Veículos</text:p>
          </table:table-cell>
          <table:table-cell office:value-type="float" office:value="215418.52000000002" table:style-name="ce36">
            <text:p>215.418,52</text:p>
          </table:table-cell>
          <table:table-cell office:value-type="float" office:value="729600" table:style-name="ce41">
            <text:p>729.600,00</text:p>
          </table:table-cell>
          <table:table-cell office:value-type="percentage" office:value="0.29525564692982459" table:formula="of:=[.B150]/[.C150]" table:style-name="ce19">
            <text:p>29,5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rviços de Condução de Viaturas</text:p>
          </table:table-cell>
          <table:table-cell office:value-type="float" office:value="201952.58999999997" table:style-name="ce36">
            <text:p>201.952,59</text:p>
          </table:table-cell>
          <table:table-cell office:value-type="float" office:value="540092.56999999995" table:style-name="ce47">
            <text:p>540.092,57</text:p>
          </table:table-cell>
          <table:table-cell office:value-type="percentage" office:value="0.37392217782222031" table:formula="of:=[.B151]/[.C151]" table:style-name="ce19">
            <text:p>37,3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guro de Veículos</text:p>
          </table:table-cell>
          <table:table-cell office:value-type="float" office:value="29283.96" table:style-name="ce36">
            <text:p>29.283,96</text:p>
          </table:table-cell>
          <table:table-cell office:value-type="float" office:value="35000" table:style-name="ce47">
            <text:p>35.000,00</text:p>
          </table:table-cell>
          <table:table-cell office:value-type="percentage" office:value="0.83668457142857144" table:formula="of:=[.B152]/[.C152]" table:style-name="ce19">
            <text:p>83,6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Fretes e Carretos</text:p>
          </table:table-cell>
          <table:table-cell office:value-type="float" office:value="60422.82" table:style-name="ce36">
            <text:p>60.422,82</text:p>
          </table:table-cell>
          <table:table-cell office:value-type="float" office:value="126000" table:style-name="ce47">
            <text:p>126.000,00</text:p>
          </table:table-cell>
          <table:table-cell office:value-type="percentage" office:value="0.47954619047619046" table:formula="of:=[.B153]/[.C153]" table:style-name="ce19">
            <text:p>47,9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Fretamento de Ônibus</text:p>
          </table:table-cell>
          <table:table-cell office:value-type="float" office:value="1619322.8" table:style-name="ce36">
            <text:p>1.619.322,80</text:p>
          </table:table-cell>
          <table:table-cell office:value-type="float" office:value="2621422.4300000002" table:style-name="ce47">
            <text:p>2.621.422,43</text:p>
          </table:table-cell>
          <table:table-cell office:value-type="percentage" office:value="0.61772676599856513" table:formula="of:=[.B154]/[.C154]" table:style-name="ce19">
            <text:p>61,7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VIAGENS</text:p>
          </table:table-cell>
          <table:table-cell office:value-type="float" office:value="947078.63" table:style-name="ce36">
            <text:p>947.078,63</text:p>
          </table:table-cell>
          <table:table-cell office:value-type="float" office:value="2179571.71" table:style-name="ce47">
            <text:p>2.179.571,71</text:p>
          </table:table-cell>
          <table:table-cell office:value-type="percentage" office:value="0.4345251067697149" table:formula="of:=[.B155]/[.C155]" table:style-name="ce19">
            <text:p>43,4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Nacionais</text:p>
          </table:table-cell>
          <table:table-cell office:value-type="float" office:value="875828.23" table:style-name="ce36">
            <text:p>875.828,23</text:p>
          </table:table-cell>
          <table:table-cell office:value-type="float" office:value="1884095.23" table:style-name="ce47">
            <text:p>1.884.095,23</text:p>
          </table:table-cell>
          <table:table-cell office:value-type="percentage" office:value="0.46485348301635476" table:formula="of:=[.B156]/[.C156]" table:style-name="ce19">
            <text:p>46,4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9">
            <text:p>Passagens Aéreas Nacionais</text:p>
          </table:table-cell>
          <table:table-cell office:value-type="float" office:value="420950.64" table:style-name="ce36">
            <text:p>420.950,64</text:p>
          </table:table-cell>
          <table:table-cell office:value-type="float" office:value="1216130.03" table:style-name="ce47">
            <text:p>1.216.130,03</text:p>
          </table:table-cell>
          <table:table-cell office:value-type="percentage" office:value="0.34613949957308432" table:formula="of:=[.B157]/[.C157]" table:style-name="ce19">
            <text:p>34,6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9">
            <text:p>Diárias Nacionais</text:p>
          </table:table-cell>
          <table:table-cell office:value-type="float" office:value="454877.58999999997" table:style-name="ce36">
            <text:p>454.877,59</text:p>
          </table:table-cell>
          <table:table-cell office:value-type="float" office:value="667965.19999999995" table:style-name="ce47">
            <text:p>667.965,20</text:p>
          </table:table-cell>
          <table:table-cell office:value-type="percentage" office:value="0.68098995276999463" table:formula="of:=[.B158]/[.C158]" table:style-name="ce19">
            <text:p>68,1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Internacionais</text:p>
          </table:table-cell>
          <table:table-cell office:value-type="float" office:value="71250.399999999994" table:style-name="ce36">
            <text:p>71.250,40</text:p>
          </table:table-cell>
          <table:table-cell office:value-type="float" office:value="295476.47999999998" table:style-name="ce47">
            <text:p>295.476,48</text:p>
          </table:table-cell>
          <table:table-cell office:value-type="percentage" office:value="0.24113729796699893" table:formula="of:=[.B159]/[.C159]" table:style-name="ce19">
            <text:p>24,1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9">
            <text:p>Diárias Internacionais</text:p>
          </table:table-cell>
          <table:table-cell office:value-type="float" office:value="71250.399999999994" table:style-name="ce36">
            <text:p>71.250,40</text:p>
          </table:table-cell>
          <table:table-cell office:value-type="float" office:value="295476.47999999998" table:style-name="ce47">
            <text:p>295.476,48</text:p>
          </table:table-cell>
          <table:table-cell office:value-type="percentage" office:value="0.24113729796699893" table:formula="of:=[.B160]/[.C160]" table:style-name="ce19">
            <text:p>24,1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ESTAGIÁRIOS E APRENDIZES</text:p>
          </table:table-cell>
          <table:table-cell office:value-type="float" office:value="1173096.1500000001" table:style-name="ce36">
            <text:p>1.173.096,15</text:p>
          </table:table-cell>
          <table:table-cell office:value-type="float" office:value="2584292.11" table:style-name="ce47">
            <text:p>2.584.292,11</text:p>
          </table:table-cell>
          <table:table-cell office:value-type="percentage" office:value="0.45393326298550679" table:formula="of:=[.B161]/[.C161]" table:style-name="ce19">
            <text:p>45,3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Outras Despesas com Estagiários e Aprendizes</text:p>
          </table:table-cell>
          <table:table-cell office:value-type="float" office:value="1173096.1500000001" table:style-name="ce36">
            <text:p>1.173.096,15</text:p>
          </table:table-cell>
          <table:table-cell office:value-type="float" office:value="2584292.11" table:style-name="ce47">
            <text:p>2.584.292,11</text:p>
          </table:table-cell>
          <table:table-cell office:value-type="percentage" office:value="0.45393326298550679" table:formula="of:=[.B162]/[.C162]" table:style-name="ce19">
            <text:p>45,3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MULTAS</text:p>
          </table:table-cell>
          <table:table-cell office:value-type="float" office:value="349.92" table:style-name="ce36">
            <text:p>349,92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Multas de Órgãos Reguladores e Fiscalizadores</text:p>
          </table:table-cell>
          <table:table-cell office:value-type="float" office:value="349.92" table:style-name="ce36">
            <text:p>349,92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style-name="ce19">
            <text:p>0,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DEMAIS DESPESAS CORRENTES</text:p>
          </table:table-cell>
          <table:table-cell office:value-type="float" office:value="31095456.270000003" table:style-name="ce36">
            <text:p>31.095.456,27</text:p>
          </table:table-cell>
          <table:table-cell office:value-type="float" office:value="77795195.959999993" table:style-name="ce47">
            <text:p>77.795.195,96</text:p>
          </table:table-cell>
          <table:table-cell office:value-type="percentage" office:value="0.39970920937056797" table:formula="of:=[.B165]/[.C165]" table:style-name="ce19">
            <text:p>39,9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Fundo Fixo</text:p>
          </table:table-cell>
          <table:table-cell office:value-type="float" office:value="5629.64" table:style-name="ce36">
            <text:p>5.629,64</text:p>
          </table:table-cell>
          <table:table-cell office:value-type="float" office:value="32000" table:style-name="ce47">
            <text:p>32.000,00</text:p>
          </table:table-cell>
          <table:table-cell office:value-type="percentage" office:value="0.17592625000000001" table:formula="of:=[.B166]/[.C166]" table:style-name="ce19">
            <text:p>17,5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espesas Miúdas Emergenciais</text:p>
          </table:table-cell>
          <table:table-cell office:value-type="float" office:value="45736.66" table:style-name="ce36">
            <text:p>45.736,66</text:p>
          </table:table-cell>
          <table:table-cell office:value-type="float" office:value="163416.44" table:style-name="ce47">
            <text:p>163.416,44</text:p>
          </table:table-cell>
          <table:table-cell office:value-type="percentage" office:value="0.27987796087101152" table:formula="of:=[.B167]/[.C167]" table:style-name="ce19">
            <text:p>27,9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Condenações Judiciais</text:p>
          </table:table-cell>
          <table:table-cell office:value-type="float" office:value="24348443.920000002" table:style-name="ce36">
            <text:p>24.348.443,92</text:p>
          </table:table-cell>
          <table:table-cell office:value-type="float" office:value="65468000" table:style-name="ce47">
            <text:p>65.468.000,00</text:p>
          </table:table-cell>
          <table:table-cell office:value-type="percentage" office:value="0.3719136665241034" table:formula="of:=[.B168]/[.C168]" table:style-name="ce19">
            <text:p>37,1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espesas Legais e Judiciais</text:p>
          </table:table-cell>
          <table:table-cell office:value-type="float" office:value="2695410" table:style-name="ce36">
            <text:p>2.695.410,00</text:p>
          </table:table-cell>
          <table:table-cell office:value-type="float" office:value="1570308" table:style-name="ce47">
            <text:p>1.570.308,00</text:p>
          </table:table-cell>
          <table:table-cell office:value-type="percentage" office:value="1.7164849188821556" table:formula="of:=[.B169]/[.C169]" table:style-name="ce19">
            <text:p>171,6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guros</text:p>
          </table:table-cell>
          <table:table-cell office:value-type="float" office:value="355600" table:style-name="ce36">
            <text:p>355.600,00</text:p>
          </table:table-cell>
          <table:table-cell office:value-type="float" office:value="1221600" table:style-name="ce47">
            <text:p>1.221.600,00</text:p>
          </table:table-cell>
          <table:table-cell office:value-type="percentage" office:value="0.29109364767518009" table:formula="of:=[.B170]/[.C170]" table:style-name="ce19">
            <text:p>29,1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emais Despesas Correntes</text:p>
          </table:table-cell>
          <table:table-cell office:value-type="float" office:value="3644636.05" table:style-name="ce36">
            <text:p>3.644.636,05</text:p>
          </table:table-cell>
          <table:table-cell office:value-type="float" office:value="9339871.5199999996" table:style-name="ce47">
            <text:p>9.339.871,52</text:p>
          </table:table-cell>
          <table:table-cell office:value-type="percentage" office:value="0.39022336037444766" table:formula="of:=[.B171]/[.C171]" table:style-name="ce19">
            <text:p>39,02%</text:p>
          </table:table-cell>
          <table:table-cell table:number-columns-repeated="16380" table:style-name="ce5"/>
        </table:table-row>
        <table:table-row table:style-name="ro1">
          <table:table-cell table:style-name="ce50"/>
          <table:table-cell table:style-name="ce51"/>
          <table:table-cell table:style-name="ce47"/>
          <table:table-cell table:style-name="ce52"/>
          <table:table-cell table:number-columns-repeated="16380" table:style-name="ce5"/>
        </table:table-row>
        <table:table-row table:style-name="ro1">
          <table:table-cell office:value-type="string" table:style-name="ce27">
            <text:p>TOTAL DESPESAS CORRENTES</text:p>
          </table:table-cell>
          <table:table-cell office:value-type="float" office:value="500986725.30000001" table:style-name="ce28">
            <text:p>500.986.725,30</text:p>
          </table:table-cell>
          <table:table-cell office:value-type="float" office:value="924569504.4000001" table:style-name="ce28">
            <text:p>924.569.504,40</text:p>
          </table:table-cell>
          <table:table-cell office:value-type="percentage" office:value="0.54185945233518773" table:formula="of:=[.B173]/[.C173]" table:style-name="ce19">
            <text:p>54,19%</text:p>
          </table:table-cell>
          <table:table-cell table:number-columns-repeated="16380" table:style-name="ce5"/>
        </table:table-row>
        <table:table-row table:style-name="ro1">
          <table:table-cell table:style-name="ce27"/>
          <table:table-cell table:number-columns-repeated="2" table:style-name="ce28"/>
          <table:table-cell table:style-name="ce23"/>
          <table:table-cell table:number-columns-repeated="16380" table:style-name="ce33"/>
        </table:table-row>
        <table:table-row table:style-name="ro1">
          <table:table-cell office:value-type="string" table:style-name="ce27">
            <text:p>TOTAL DE DESPESAS</text:p>
          </table:table-cell>
          <table:table-cell office:value-type="float" office:value="524488637.22000003" table:style-name="ce28">
            <text:p>524.488.637,22</text:p>
          </table:table-cell>
          <table:table-cell office:value-type="float" office:value="1240844197.8700001" table:style-name="ce28">
            <text:p>1.240.844.197,87</text:p>
          </table:table-cell>
          <table:table-cell office:value-type="percentage" office:value="0.42268694016567365" table:formula="of:=[.B175]/[.C175]" table:style-name="ce19">
            <text:p>42,27%</text:p>
          </table:table-cell>
          <table:table-cell table:number-columns-repeated="16380" table:style-name="ce5"/>
        </table:table-row>
        <table:table-row table:style-name="ro1">
          <table:table-cell table:style-name="ce35"/>
          <table:table-cell table:number-columns-repeated="2" table:style-name="ce53"/>
          <table:table-cell table:style-name="ce54"/>
          <table:table-cell table:number-columns-repeated="16380" table:style-name="ce5"/>
        </table:table-row>
        <table:table-row table:style-name="ro1">
          <table:table-cell office:value-type="string" table:style-name="ce55">
            <text:p>Notas:</text:p>
          </table:table-cell>
          <table:table-cell table:number-columns-repeated="2" table:style-name="ce56"/>
          <table:table-cell table:style-name="ce57"/>
          <table:table-cell table:number-columns-repeated="16380"/>
        </table:table-row>
        <table:table-row table:style-name="ro1">
          <table:table-cell office:value-type="string" table:style-name="ce55">
            <text:p>No grupo DESPESAS DE PESSOAL / BENEFÍCIOS / Outros Benefícios são registrados gastos com seguro de pessoal e auxílio-funeral.</text:p>
          </table:table-cell>
          <table:table-cell table:number-columns-repeated="2" table:style-name="ce56"/>
          <table:table-cell table:style-name="ce57"/>
          <table:table-cell table:number-columns-repeated="16380"/>
        </table:table-row>
        <table:table-row table:style-name="ro1">
          <table:table-cell office:value-type="string" table:style-name="ce55">
            <text:p>No grupo DESPESAS COM DIRIGENTES / BENEFÍCIOS / Outros Benefícios são registros os gastos com aulíxio-moradia.</text:p>
          </table:table-cell>
          <table:table-cell table:number-columns-repeated="2" table:style-name="ce56"/>
          <table:table-cell table:style-name="ce57"/>
          <table:table-cell table:number-columns-repeated="16380"/>
        </table:table-row>
        <table:table-row table:style-name="ro4">
          <table:table-cell office:value-type="string" table:number-columns-spanned="4" table:number-rows-spanned="4" table:style-name="ce58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number-rows-repeated="2" table:style-name="ro1">
          <table:covered-table-cell/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number-columns-spanned="4" table:number-rows-spanned="2" table:style-name="ce58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 table:style-name="ce5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3" table:style-name="ce58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 table:style-name="ce5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number-rows-repeated="1048388" table:style-name="ro1">
          <table:table-cell table:number-columns-repeated="16384"/>
        </table:table-row>
        <table:named-expressions>
          <table:named-range table:name="Print_Area" table:cell-range-address="jan-jun.$A$1:jan-jun.$D$193" table:base-cell-address="jan-jun.$A$1"/>
          <table:named-expression table:name="rangeDeslocData" table:expression="of:=OFFSET([.#REF!];[.#REF!]; 0;[.#REF!]; 1)" table:base-cell-address="jan.$A$1"/>
          <table:named-expression table:name="rangeDeslocTemp" table:expression="of:=OFFSET([.#REF!];[.#REF!]; 0;[.#REF!]; 1)" table:base-cell-address="jan.$A$1"/>
          <table:named-range table:name="Print_Titles" table:cell-range-address="jan-jun.$A$3:jan-jun.$XFD$4" table:base-cell-address="jan-jun.$A$1"/>
        </table:named-expressions>
      </table:table>
      <table:table table:name="jan-jul" table:style-name="ta2">
        <table:table-column table:style-name="co1" table:default-cell-style-name="ce35"/>
        <table:table-column table:style-name="co2" table:number-columns-repeated="2" table:default-cell-style-name="ce53"/>
        <table:table-column table:style-name="co3" table:default-cell-style-name="ce53"/>
        <table:table-column table:style-name="co4" table:number-columns-repeated="16380" table:default-cell-style-name="ce35"/>
        <table:table-row table:style-name="ro1">
          <table:table-cell office:value-type="string" table:style-name="ce2">
            <text:p>Ministério de Portos e Aeroportos</text:p>
          </table:table-cell>
          <table:table-cell table:number-columns-repeated="2" table:style-name="ce3"/>
          <table:table-cell table:style-name="ce59"/>
          <table:table-cell table:number-columns-repeated="16380" table:style-name="ce5"/>
        </table:table-row>
        <table:table-row table:style-name="ro1">
          <table:table-cell office:value-type="string" table:style-name="ce2">
            <text:p>PortosRio</text:p>
          </table:table-cell>
          <table:table-cell table:number-columns-repeated="2" table:style-name="ce3"/>
          <table:table-cell table:style-name="ce59"/>
          <table:table-cell table:number-columns-repeated="16380" table:style-name="ce5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59"/>
          <table:table-cell table:number-columns-repeated="16380" table:style-name="ce5"/>
        </table:table-row>
        <table:table-row table:style-name="ro2">
          <table:table-cell office:value-type="string" table:style-name="ce9">
            <text:p>DISCRIMINAÇÃO</text:p>
          </table:table-cell>
          <table:table-cell office:value-type="string" table:style-name="ce10">
            <text:p>JUL</text:p>
          </table:table-cell>
          <table:table-cell office:value-type="string" table:style-name="ce11">
            <text:p>DOTAÇÃO<text:s/></text:p>
          </table:table-cell>
          <table:table-cell office:value-type="string" table:style-name="ce10">
            <text:p>%</text:p>
          </table:table-cell>
          <table:table-cell table:number-columns-repeated="16380" table:style-name="ce5"/>
        </table:table-row>
        <table:table-row table:style-name="ro1">
          <table:table-cell table:style-name="ce9"/>
          <table:table-cell table:style-name="ce10"/>
          <table:table-cell table:style-name="ce11"/>
          <table:table-cell table:style-name="ce60"/>
          <table:table-cell table:number-columns-repeated="16380" table:style-name="ce5"/>
        </table:table-row>
        <table:table-row table:style-name="ro1">
          <table:table-cell office:value-type="string" table:style-name="ce14">
            <text:p>DESPESAS DE CAPITAL</text:p>
          </table:table-cell>
          <table:table-cell table:style-name="ce10"/>
          <table:table-cell table:style-name="ce11"/>
          <table:table-cell table:style-name="ce60"/>
          <table:table-cell table:number-columns-repeated="16380" table:style-name="ce5"/>
        </table:table-row>
        <table:table-row table:style-name="ro1">
          <table:table-cell office:value-type="string" table:style-name="ce15">
            <text:p>INVESTIMENTOS<text:s/></text:p>
          </table:table-cell>
          <table:table-cell office:value-type="float" office:value="0" table:style-name="ce16">
            <text:p>0,00</text:p>
          </table:table-cell>
          <table:table-cell office:value-type="float" office:value="316274693.47000003" table:style-name="ce16">
            <text:p>316.274.693,47</text:p>
          </table:table-cell>
          <table:table-cell office:value-type="float" office:value="0" table:formula="of:=[.B7]/[.C7]" table:style-name="ce61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4">
            <text:p>INVESTIMENTOS COM REC. PRÓPRIOS</text:p>
          </table:table-cell>
          <table:table-cell office:value-type="float" office:value="0" table:style-name="ce18">
            <text:p>0,00</text:p>
          </table:table-cell>
          <table:table-cell office:value-type="float" office:value="146649438.47" table:style-name="ce18">
            <text:p>146.649.438,47</text:p>
          </table:table-cell>
          <table:table-cell office:value-type="float" office:value="0" table:formula="of:=[.B8]/[.C8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Imóveis</text:p>
          </table:table-cell>
          <table:table-cell office:value-type="float" office:value="0" table:style-name="ce18">
            <text:p>0,00</text:p>
          </table:table-cell>
          <table:table-cell office:value-type="float" office:value="30474800" table:style-name="ce18">
            <text:p>30.474.800,00</text:p>
          </table:table-cell>
          <table:table-cell office:value-type="float" office:value="0" table:formula="of:=[.B9]/[.C9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4101 - Manutenção de Bens Imóveis</text:p>
          </table:table-cell>
          <table:table-cell office:value-type="float" office:value="0" table:style-name="ce18">
            <text:p>0,00</text:p>
          </table:table-cell>
          <table:table-cell office:value-type="float" office:value="30474800" table:style-name="ce18">
            <text:p>30.474.800,00</text:p>
          </table:table-cell>
          <table:table-cell office:value-type="float" office:value="0" table:formula="of:=[.B10]/[.C10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Movéis, Maquinas e Equipamentos</text:p>
          </table:table-cell>
          <table:table-cell office:value-type="float" office:value="0" table:style-name="ce18">
            <text:p>0,00</text:p>
          </table:table-cell>
          <table:table-cell office:value-type="float" office:value="12239741.5" table:style-name="ce18">
            <text:p>12.239.741,50</text:p>
          </table:table-cell>
          <table:table-cell office:value-type="float" office:value="0" table:formula="of:=[.B11]/[.C11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4102 - Manutenção de Bens Móveis</text:p>
          </table:table-cell>
          <table:table-cell office:value-type="float" office:value="0" table:style-name="ce18">
            <text:p>0,00</text:p>
          </table:table-cell>
          <table:table-cell office:value-type="float" office:value="12239741.5" table:style-name="ce18">
            <text:p>12.239.741,50</text:p>
          </table:table-cell>
          <table:table-cell office:value-type="float" office:value="0" table:formula="of:=[.B12]/[.C12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4103 - Sistemas de Tecnologia da Informação</text:p>
          </table:table-cell>
          <table:table-cell office:value-type="float" office:value="0" table:style-name="ce18">
            <text:p>0,00</text:p>
          </table:table-cell>
          <table:table-cell office:value-type="float" office:value="27684201.670000002" table:style-name="ce18">
            <text:p>27.684.201,67</text:p>
          </table:table-cell>
          <table:table-cell office:value-type="float" office:value="0" table:formula="of:=[.B13]/[.C13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quisição de Equipamentos de TI</text:p>
          </table:table-cell>
          <table:table-cell office:value-type="float" office:value="0" table:style-name="ce18">
            <text:p>0,00</text:p>
          </table:table-cell>
          <table:table-cell office:value-type="float" office:value="14015701.949999999" table:style-name="ce18">
            <text:p>14.015.701,95</text:p>
          </table:table-cell>
          <table:table-cell office:value-type="float" office:value="0" table:formula="of:=[.B14]/[.C14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quisição de Softwares de TI</text:p>
          </table:table-cell>
          <table:table-cell office:value-type="float" office:value="0" table:style-name="ce18">
            <text:p>0,00</text:p>
          </table:table-cell>
          <table:table-cell office:value-type="float" office:value="1468499.7200000002" table:style-name="ce18">
            <text:p>1.468.499,72</text:p>
          </table:table-cell>
          <table:table-cell office:value-type="float" office:value="0" table:formula="of:=[.B15]/[.C15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Outros Sistemas de TI</text:p>
          </table:table-cell>
          <table:table-cell office:value-type="float" office:value="0" table:style-name="ce18">
            <text:p>0,00</text:p>
          </table:table-cell>
          <table:table-cell office:value-type="float" office:value="12200000" table:style-name="ce18">
            <text:p>12.200.000,00</text:p>
          </table:table-cell>
          <table:table-cell office:value-type="float" office:value="0" table:formula="of:=[.B16]/[.C16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Outros Investimentos no Ativo Imobilizado</text:p>
          </table:table-cell>
          <table:table-cell office:value-type="float" office:value="0" table:style-name="ce18">
            <text:p>0,00</text:p>
          </table:table-cell>
          <table:table-cell office:value-type="float" office:value="76250695.299999997" table:style-name="ce22">
            <text:p>76.250.695,30</text:p>
          </table:table-cell>
          <table:table-cell office:value-type="float" office:value="0" table:formula="of:=[.B17]/[.C17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0HM - Estudos para o Planejamento do Setor Portuário</text:p>
          </table:table-cell>
          <table:table-cell office:value-type="float" office:value="0" table:style-name="ce18">
            <text:p>0,00</text:p>
          </table:table-cell>
          <table:table-cell office:value-type="float" office:value="20000000" table:style-name="ce18">
            <text:p>20.000.000,00</text:p>
          </table:table-cell>
          <table:table-cell office:value-type="float" office:value="0" table:formula="of:=[.B18]/[.C18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4KJ - Implant Sist de Apoio à Gestão de Tráf. de Navios</text:p>
          </table:table-cell>
          <table:table-cell office:value-type="float" office:value="0" table:style-name="ce18">
            <text:p>0,00</text:p>
          </table:table-cell>
          <table:table-cell office:value-type="float" office:value="30000000" table:style-name="ce18">
            <text:p>30.000.000,00</text:p>
          </table:table-cell>
          <table:table-cell office:value-type="float" office:value="0" table:formula="of:=[.B19]/[.C19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1EX - Adequação, Modernização e Melhoria das Estruturas Inframarítimas</text:p>
          </table:table-cell>
          <table:table-cell office:value-type="float" office:value="0" table:style-name="ce18">
            <text:p>0,00</text:p>
          </table:table-cell>
          <table:table-cell office:value-type="float" office:value="10040000.039999999" table:style-name="ce18">
            <text:p>10.040.000,04</text:p>
          </table:table-cell>
          <table:table-cell office:value-type="float" office:value="0" table:formula="of:=[.B20]/[.C20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1EY - Adequação, Recuperação e Melhoria da Infraestrutura Terrestre</text:p>
          </table:table-cell>
          <table:table-cell office:value-type="float" office:value="0" table:style-name="ce18">
            <text:p>0,00</text:p>
          </table:table-cell>
          <table:table-cell office:value-type="float" office:value="16210695.26" table:style-name="ce18">
            <text:p>16.210.695,26</text:p>
          </table:table-cell>
          <table:table-cell office:value-type="float" office:value="0" table:formula="of:=[.B21]/[.C21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table:style-name="ce14"/>
          <table:table-cell table:number-columns-repeated="2" table:style-name="ce18"/>
          <table:table-cell table:style-name="ce28"/>
          <table:table-cell table:number-columns-repeated="16380" table:style-name="ce5"/>
        </table:table-row>
        <table:table-row table:style-name="ro1">
          <table:table-cell office:value-type="string" table:style-name="ce14">
            <text:p>INVESTIMENTOS COM REC. DO TESOURO</text:p>
          </table:table-cell>
          <table:table-cell office:value-type="float" office:value="0" table:style-name="ce18">
            <text:p>0,00</text:p>
          </table:table-cell>
          <table:table-cell office:value-type="float" office:value="169625255" table:style-name="ce22">
            <text:p>169.625.255,00</text:p>
          </table:table-cell>
          <table:table-cell office:value-type="float" office:value="0" table:formula="of:=[.B23]/[.C23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Outros Investimentos no Ativo Imobilizado</text:p>
          </table:table-cell>
          <table:table-cell office:value-type="float" office:value="0" table:style-name="ce18">
            <text:p>0,00</text:p>
          </table:table-cell>
          <table:table-cell office:value-type="float" office:value="169625255" table:style-name="ce18">
            <text:p>169.625.255,00</text:p>
          </table:table-cell>
          <table:table-cell office:value-type="float" office:value="0" table:formula="of:=[.B24]/[.C24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2LG - Reforço Estrutural do Cais da Gamboa - RIOPOR</text:p>
          </table:table-cell>
          <table:table-cell office:value-type="float" office:value="0" table:style-name="ce18">
            <text:p>0,00</text:p>
          </table:table-cell>
          <table:table-cell office:value-type="float" office:value="128392888" table:style-name="ce18">
            <text:p>128.392.888,00</text:p>
          </table:table-cell>
          <table:table-cell office:value-type="float" office:value="0" table:formula="of:=[.B25]/[.C25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5YE - Dragagem e Derrocagem no Canal de Acesso ao Cais da Gamboa no RIOPOR</text:p>
          </table:table-cell>
          <table:table-cell office:value-type="float" office:value="0" table:style-name="ce18">
            <text:p>0,00</text:p>
          </table:table-cell>
          <table:table-cell office:value-type="float" office:value="32000000" table:style-name="ce18">
            <text:p>32.000.000,00</text:p>
          </table:table-cell>
          <table:table-cell office:value-type="float" office:value="0" table:formula="of:=[.B26]/[.C26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1EX - Adequação, Modernização e Melhoria das Estruturas Inframarítimas</text:p>
          </table:table-cell>
          <table:table-cell office:value-type="float" office:value="0" table:style-name="ce18">
            <text:p>0,00</text:p>
          </table:table-cell>
          <table:table-cell office:value-type="float" office:value="459258" table:style-name="ce18">
            <text:p>459.258,00</text:p>
          </table:table-cell>
          <table:table-cell office:value-type="float" office:value="0" table:formula="of:=[.B27]/[.C27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1EY - Adequação, Recuperação e Melhoria da Infraestrutura Terrestre</text:p>
          </table:table-cell>
          <table:table-cell office:value-type="float" office:value="0" table:style-name="ce18">
            <text:p>0,00</text:p>
          </table:table-cell>
          <table:table-cell office:value-type="float" office:value="2729901" table:style-name="ce18">
            <text:p>2.729.901,00</text:p>
          </table:table-cell>
          <table:table-cell office:value-type="float" office:value="0" table:formula="of:=[.B28]/[.C28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4KJ - Implant Sist de Apoio à Gestão de Tráf. de Navios</text:p>
          </table:table-cell>
          <table:table-cell office:value-type="float" office:value="0" table:style-name="ce18">
            <text:p>0,00</text:p>
          </table:table-cell>
          <table:table-cell office:value-type="float" office:value="5043208" table:style-name="ce18">
            <text:p>5.043.208,00</text:p>
          </table:table-cell>
          <table:table-cell office:value-type="float" office:value="0" table:formula="of:=[.B29]/[.C29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4RC - Implant Prog Conf do Gerec Resíd Sólidos e Ef Líquidos</text:p>
          </table:table-cell>
          <table:table-cell office:value-type="float" office:value="0" table:style-name="ce18">
            <text:p>0,00</text:p>
          </table:table-cell>
          <table:table-cell office:value-type="float" office:value="1000000" table:style-name="ce18">
            <text:p>1.000.000,00</text:p>
          </table:table-cell>
          <table:table-cell office:value-type="float" office:value="0" table:formula="of:=[.B30]/[.C30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table:style-name="ce21"/>
          <table:table-cell table:number-columns-repeated="2" table:style-name="ce18"/>
          <table:table-cell table:style-name="ce63"/>
          <table:table-cell table:number-columns-repeated="16380" table:style-name="ce5"/>
        </table:table-row>
        <table:table-row table:style-name="ro1">
          <table:table-cell table:style-name="ce9"/>
          <table:table-cell table:style-name="ce25"/>
          <table:table-cell table:style-name="ce26"/>
          <table:table-cell table:style-name="ce63"/>
          <table:table-cell table:number-columns-repeated="16380" table:style-name="ce5"/>
        </table:table-row>
        <table:table-row table:style-name="ro1">
          <table:table-cell office:value-type="string" table:style-name="ce27">
            <text:p>TOTAL DESPESAS DE CAPITAL</text:p>
          </table:table-cell>
          <table:table-cell office:value-type="float" office:value="0" table:style-name="ce28">
            <text:p>0,00</text:p>
          </table:table-cell>
          <table:table-cell office:value-type="float" office:value="316274693.47000003" table:style-name="ce28">
            <text:p>316.274.693,47</text:p>
          </table:table-cell>
          <table:table-cell office:value-type="float" office:value="0" table:formula="of:=[.B33]/[.C33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table:style-name="ce9"/>
          <table:table-cell table:style-name="ce10"/>
          <table:table-cell table:style-name="ce29"/>
          <table:table-cell table:style-name="ce10"/>
          <table:table-cell table:number-columns-repeated="16380" table:style-name="ce5"/>
        </table:table-row>
        <table:table-row table:style-name="ro1">
          <table:table-cell office:value-type="string" table:style-name="ce31">
            <text:p>DESPESAS CORRENTES</text:p>
          </table:table-cell>
          <table:table-cell table:style-name="ce10"/>
          <table:table-cell table:number-columns-repeated="2" table:style-name="ce11"/>
          <table:table-cell table:number-columns-repeated="16380" table:style-name="ce5"/>
        </table:table-row>
        <table:table-row table:style-name="ro1">
          <table:table-cell table:style-name="ce9"/>
          <table:table-cell table:style-name="ce10"/>
          <table:table-cell table:number-columns-repeated="2" table:style-name="ce11"/>
          <table:table-cell table:number-columns-repeated="16380" table:style-name="ce5"/>
        </table:table-row>
        <table:table-row table:style-name="ro1">
          <table:table-cell office:value-type="string" table:style-name="ce15">
            <text:p>DESPESAS DE PESSOAL</text:p>
          </table:table-cell>
          <table:table-cell office:value-type="float" office:value="0" table:style-name="ce16">
            <text:p>0,00</text:p>
          </table:table-cell>
          <table:table-cell office:value-type="float" office:value="373409246.29000002" table:style-name="ce16">
            <text:p>373.409.246,29</text:p>
          </table:table-cell>
          <table:table-cell office:value-type="float" office:value="0" table:formula="of:=[.B37]/[.C37]" table:style-name="ce61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REMUNERAÇÃO</text:p>
          </table:table-cell>
          <table:table-cell office:value-type="float" office:value="0" table:style-name="ce28">
            <text:p>0,00</text:p>
          </table:table-cell>
          <table:table-cell office:value-type="float" office:value="171798694.08000001" table:style-name="ce28">
            <text:p>171.798.694,08</text:p>
          </table:table-cell>
          <table:table-cell office:value-type="float" office:value="0" table:formula="of:=[.B38]/[.C38]" table:style-name="ce62">
            <text:p>0,00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1">
            <text:p>Salário Base</text:p>
          </table:table-cell>
          <table:table-cell office:value-type="float" office:value="0" table:style-name="ce18">
            <text:p>0,00</text:p>
          </table:table-cell>
          <table:table-cell office:value-type="float" office:value="72638147.400000006" table:style-name="ce34">
            <text:p>72.638.147,40</text:p>
          </table:table-cell>
          <table:table-cell office:value-type="float" office:value="0" table:formula="of:=[.B39]/[.C39]" table:style-name="ce62">
            <text:p>0,00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1">
            <text:p>Vantagens Pessoais</text:p>
          </table:table-cell>
          <table:table-cell office:value-type="float" office:value="0" table:style-name="ce18">
            <text:p>0,00</text:p>
          </table:table-cell>
          <table:table-cell office:value-type="float" office:value="14871729.84" table:style-name="ce34">
            <text:p>14.871.729,84</text:p>
          </table:table-cell>
          <table:table-cell office:value-type="float" office:value="0" table:formula="of:=[.B40]/[.C40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Comissões e Gratificações</text:p>
          </table:table-cell>
          <table:table-cell office:value-type="float" office:value="0" table:style-name="ce18">
            <text:p>0,00</text:p>
          </table:table-cell>
          <table:table-cell office:value-type="float" office:value="12436857.960000001" table:style-name="ce34">
            <text:p>12.436.857,96</text:p>
          </table:table-cell>
          <table:table-cell office:value-type="float" office:value="0" table:formula="of:=[.B41]/[.C41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dicionais</text:p>
          </table:table-cell>
          <table:table-cell office:value-type="float" office:value="0" table:style-name="ce18">
            <text:p>0,00</text:p>
          </table:table-cell>
          <table:table-cell office:value-type="float" office:value="31194132" table:style-name="ce34">
            <text:p>31.194.132,00</text:p>
          </table:table-cell>
          <table:table-cell office:value-type="float" office:value="0" table:formula="of:=[.B42]/[.C42]" table:style-name="ce6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13° Salário</text:p>
          </table:table-cell>
          <table:table-cell office:value-type="float" office:value="0" table:style-name="ce18">
            <text:p>0,00</text:p>
          </table:table-cell>
          <table:table-cell office:value-type="float" office:value="3637259.16" table:style-name="ce34">
            <text:p>3.637.259,16</text:p>
          </table:table-cell>
          <table:table-cell office:value-type="float" office:value="0" table:formula="of:=[.B43]/[.C43]" table:style-name="ce6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érias</text:p>
          </table:table-cell>
          <table:table-cell office:value-type="float" office:value="0" table:style-name="ce18">
            <text:p>0,00</text:p>
          </table:table-cell>
          <table:table-cell office:value-type="float" office:value="23869455.84" table:style-name="ce34">
            <text:p>23.869.455,84</text:p>
          </table:table-cell>
          <table:table-cell office:value-type="float" office:value="0" table:formula="of:=[.B44]/[.C44]" table:style-name="ce62">
            <text:p>0,00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1">
            <text:p>Horas Extras</text:p>
          </table:table-cell>
          <table:table-cell office:value-type="float" office:value="0" table:style-name="ce18">
            <text:p>0,00</text:p>
          </table:table-cell>
          <table:table-cell office:value-type="float" office:value="13151111.880000001" table:style-name="ce34">
            <text:p>13.151.111,88</text:p>
          </table:table-cell>
          <table:table-cell office:value-type="float" office:value="0" table:formula="of:=[.B45]/[.C45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ENCARGOS SOCIAIS</text:p>
          </table:table-cell>
          <table:table-cell office:value-type="float" office:value="0" table:style-name="ce18">
            <text:p>0,00</text:p>
          </table:table-cell>
          <table:table-cell office:value-type="float" office:value="57146482.560000002" table:style-name="ce36">
            <text:p>57.146.482,56</text:p>
          </table:table-cell>
          <table:table-cell office:value-type="float" office:value="0" table:formula="of:=[.B46]/[.C46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7">
            <text:p>FGTS</text:p>
          </table:table-cell>
          <table:table-cell office:value-type="float" office:value="0" table:style-name="ce18">
            <text:p>0,00</text:p>
          </table:table-cell>
          <table:table-cell office:value-type="float" office:value="13403148.84" table:style-name="ce34">
            <text:p>13.403.148,84</text:p>
          </table:table-cell>
          <table:table-cell office:value-type="float" office:value="0" table:formula="of:=[.B47]/[.C47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Previdência Social - INSS</text:p>
          </table:table-cell>
          <table:table-cell office:value-type="float" office:value="0" table:style-name="ce18">
            <text:p>0,00</text:p>
          </table:table-cell>
          <table:table-cell office:value-type="float" office:value="43743333.719999999" table:style-name="ce34">
            <text:p>43.743.333,72</text:p>
          </table:table-cell>
          <table:table-cell office:value-type="float" office:value="0" table:formula="of:=[.B48]/[.C48]" table:style-name="ce6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BENEFÍCIOS</text:p>
          </table:table-cell>
          <table:table-cell office:value-type="float" office:value="0" table:style-name="ce18">
            <text:p>0,00</text:p>
          </table:table-cell>
          <table:table-cell office:value-type="float" office:value="39171630.239999995" table:style-name="ce34">
            <text:p>39.171.630,24</text:p>
          </table:table-cell>
          <table:table-cell office:value-type="float" office:value="0" table:formula="of:=[.B49]/[.C49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5">
            <text:p>Assistência Médica e Odontológica</text:p>
          </table:table-cell>
          <table:table-cell office:value-type="float" office:value="0" table:style-name="ce18">
            <text:p>0,00</text:p>
          </table:table-cell>
          <table:table-cell office:value-type="float" office:value="24675148.559999999" table:style-name="ce36">
            <text:p>24.675.148,56</text:p>
          </table:table-cell>
          <table:table-cell office:value-type="float" office:value="0" table:formula="of:=[.B50]/[.C50]" table:style-name="ce6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utras Despesas com Assistência Médica e Odontológica</text:p>
          </table:table-cell>
          <table:table-cell office:value-type="float" office:value="0" table:style-name="ce18">
            <text:p>0,00</text:p>
          </table:table-cell>
          <table:table-cell office:value-type="float" office:value="301661.03999999998" table:style-name="ce36">
            <text:p>301.661,04</text:p>
          </table:table-cell>
          <table:table-cell office:value-type="float" office:value="0" table:formula="of:=[.B51]/[.C51]" table:style-name="ce6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uxílio Alimentação e Refeição<text:s/></text:p>
          </table:table-cell>
          <table:table-cell office:value-type="float" office:value="0" table:style-name="ce18">
            <text:p>0,00</text:p>
          </table:table-cell>
          <table:table-cell office:value-type="float" office:value="9874854" table:style-name="ce36">
            <text:p>9.874.854,00</text:p>
          </table:table-cell>
          <table:table-cell office:value-type="float" office:value="0" table:formula="of:=[.B52]/[.C52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uxílios Creche e Educação</text:p>
          </table:table-cell>
          <table:table-cell office:value-type="float" office:value="0" table:style-name="ce18">
            <text:p>0,00</text:p>
          </table:table-cell>
          <table:table-cell office:value-type="float" office:value="2608242.84" table:style-name="ce36">
            <text:p>2.608.242,84</text:p>
          </table:table-cell>
          <table:table-cell office:value-type="float" office:value="0" table:formula="of:=[.B53]/[.C53]" table:style-name="ce62">
            <text:p>0,00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1">
            <text:p>Auxílio Transporte</text:p>
          </table:table-cell>
          <table:table-cell office:value-type="float" office:value="0" table:style-name="ce18">
            <text:p>0,00</text:p>
          </table:table-cell>
          <table:table-cell office:value-type="float" office:value="1055802" table:style-name="ce36">
            <text:p>1.055.802,00</text:p>
          </table:table-cell>
          <table:table-cell office:value-type="float" office:value="0" table:formula="of:=[.B54]/[.C54]" table:style-name="ce62">
            <text:p>0,00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1">
            <text:p>Outros Benefícios</text:p>
          </table:table-cell>
          <table:table-cell office:value-type="float" office:value="0" table:style-name="ce18">
            <text:p>0,00</text:p>
          </table:table-cell>
          <table:table-cell office:value-type="float" office:value="655921.80000000005" table:style-name="ce36">
            <text:p>655.921,80</text:p>
          </table:table-cell>
          <table:table-cell office:value-type="float" office:value="0" table:formula="of:=[.B55]/[.C55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PREVIDÊNCIA COMPLEMENTAR</text:p>
          </table:table-cell>
          <table:table-cell office:value-type="float" office:value="0" table:style-name="ce18">
            <text:p>0,00</text:p>
          </table:table-cell>
          <table:table-cell office:value-type="float" office:value="12996188.16" table:style-name="ce36">
            <text:p>12.996.188,16</text:p>
          </table:table-cell>
          <table:table-cell office:value-type="float" office:value="0" table:formula="of:=[.B56]/[.C56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Plano de Benefício Definitivo - Contribuição Normal</text:p>
          </table:table-cell>
          <table:table-cell office:value-type="float" office:value="0" table:style-name="ce18">
            <text:p>0,00</text:p>
          </table:table-cell>
          <table:table-cell office:value-type="float" office:value="6084226.7999999998" table:style-name="ce38">
            <text:p>6.084.226,80</text:p>
          </table:table-cell>
          <table:table-cell office:value-type="float" office:value="0" table:formula="of:=[.B57]/[.C57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Outros Planos de Contribuição Normal</text:p>
          </table:table-cell>
          <table:table-cell office:value-type="float" office:value="0" table:style-name="ce18">
            <text:p>0,00</text:p>
          </table:table-cell>
          <table:table-cell office:value-type="float" office:value="6911961.3600000003" table:style-name="ce40">
            <text:p>6.911.961,36</text:p>
          </table:table-cell>
          <table:table-cell office:value-type="float" office:value="0" table:formula="of:=[.B58]/[.C58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DESLIGAMENTO E PÓS-EMPREGO</text:p>
          </table:table-cell>
          <table:table-cell office:value-type="float" office:value="0" table:style-name="ce18">
            <text:p>0,00</text:p>
          </table:table-cell>
          <table:table-cell office:value-type="float" office:value="18814302.239999998" table:style-name="ce34">
            <text:p>18.814.302,24</text:p>
          </table:table-cell>
          <table:table-cell office:value-type="float" office:value="0" table:formula="of:=[.B59]/[.C59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Inativos e Pensionistas</text:p>
          </table:table-cell>
          <table:table-cell office:value-type="float" office:value="0" table:style-name="ce18">
            <text:p>0,00</text:p>
          </table:table-cell>
          <table:table-cell office:value-type="float" office:value="18814302.239999998" table:style-name="ce36">
            <text:p>18.814.302,24</text:p>
          </table:table-cell>
          <table:table-cell office:value-type="float" office:value="0" table:formula="of:=[.B60]/[.C60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DEMANDAS TRABALHISTAS</text:p>
          </table:table-cell>
          <table:table-cell office:value-type="float" office:value="0" table:style-name="ce18">
            <text:p>0,00</text:p>
          </table:table-cell>
          <table:table-cell office:value-type="float" office:value="69800000" table:style-name="ce36">
            <text:p>69.800.000,00</text:p>
          </table:table-cell>
          <table:table-cell office:value-type="float" office:value="0" table:formula="of:=[.B61]/[.C61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Demandas Judiciais Trabalhistas</text:p>
          </table:table-cell>
          <table:table-cell office:value-type="float" office:value="0" table:style-name="ce18">
            <text:p>0,00</text:p>
          </table:table-cell>
          <table:table-cell office:value-type="float" office:value="69800000" table:style-name="ce41">
            <text:p>69.800.000,00</text:p>
          </table:table-cell>
          <table:table-cell office:value-type="float" office:value="0" table:formula="of:=[.B62]/[.C62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TREINAMENTO</text:p>
          </table:table-cell>
          <table:table-cell office:value-type="float" office:value="0" table:style-name="ce18">
            <text:p>0,00</text:p>
          </table:table-cell>
          <table:table-cell office:value-type="float" office:value="3681949.01" table:style-name="ce36">
            <text:p>3.681.949,01</text:p>
          </table:table-cell>
          <table:table-cell office:value-type="float" office:value="0" table:formula="of:=[.B63]/[.C63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Tecnologia da Informação</text:p>
          </table:table-cell>
          <table:table-cell office:value-type="float" office:value="0" table:style-name="ce18">
            <text:p>0,00</text:p>
          </table:table-cell>
          <table:table-cell office:value-type="float" office:value="250474.84" table:style-name="ce36">
            <text:p>250.474,84</text:p>
          </table:table-cell>
          <table:table-cell office:value-type="float" office:value="0" table:formula="of:=[.B64]/[.C64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Outras Áreas de Formação</text:p>
          </table:table-cell>
          <table:table-cell office:value-type="float" office:value="0" table:style-name="ce18">
            <text:p>0,00</text:p>
          </table:table-cell>
          <table:table-cell office:value-type="float" office:value="3431474.17" table:style-name="ce36">
            <text:p>3.431.474,17</text:p>
          </table:table-cell>
          <table:table-cell office:value-type="float" office:value="0" table:formula="of:=[.B65]/[.C65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table:style-name="ce21"/>
          <table:table-cell table:number-columns-repeated="2" table:style-name="ce36"/>
          <table:table-cell table:style-name="ce34"/>
          <table:table-cell table:number-columns-repeated="16380" table:style-name="ce5"/>
        </table:table-row>
        <table:table-row table:style-name="ro1">
          <table:table-cell office:value-type="string" table:style-name="ce15">
            <text:p>DESPESAS COM DIRIGENTES</text:p>
          </table:table-cell>
          <table:table-cell office:value-type="float" office:value="0" table:style-name="ce43">
            <text:p>0,00</text:p>
          </table:table-cell>
          <table:table-cell office:value-type="float" office:value="3734919.48" table:style-name="ce43">
            <text:p>3.734.919,48</text:p>
          </table:table-cell>
          <table:table-cell office:value-type="float" office:value="0" table:formula="of:=[.B67]/[.C67]" table:style-name="ce61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REMUNERAÇÃO</text:p>
          </table:table-cell>
          <table:table-cell office:value-type="float" office:value="0" table:style-name="ce36">
            <text:p>0,00</text:p>
          </table:table-cell>
          <table:table-cell office:value-type="float" office:value="2100429" table:style-name="ce36">
            <text:p>2.100.429,00</text:p>
          </table:table-cell>
          <table:table-cell office:value-type="float" office:value="0" table:formula="of:=[.B68]/[.C68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Honorários Fixos</text:p>
          </table:table-cell>
          <table:table-cell office:value-type="float" office:value="0" table:style-name="ce36">
            <text:p>0,00</text:p>
          </table:table-cell>
          <table:table-cell office:value-type="float" office:value="1483349.88" table:style-name="ce36">
            <text:p>1.483.349,88</text:p>
          </table:table-cell>
          <table:table-cell office:value-type="float" office:value="0" table:formula="of:=[.B69]/[.C69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Honorários Variáveis</text:p>
          </table:table-cell>
          <table:table-cell office:value-type="float" office:value="0" table:style-name="ce36">
            <text:p>0,00</text:p>
          </table:table-cell>
          <table:table-cell office:value-type="float" office:value="407036.28" table:style-name="ce36">
            <text:p>407.036,28</text:p>
          </table:table-cell>
          <table:table-cell office:value-type="float" office:value="0" table:formula="of:=[.B70]/[.C70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Férias e Adicional</text:p>
          </table:table-cell>
          <table:table-cell office:value-type="float" office:value="0" table:style-name="ce36">
            <text:p>0,00</text:p>
          </table:table-cell>
          <table:table-cell office:value-type="float" office:value="52510.68" table:style-name="ce36">
            <text:p>52.510,68</text:p>
          </table:table-cell>
          <table:table-cell office:value-type="float" office:value="0" table:formula="of:=[.B71]/[.C71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Gratificação Natalina</text:p>
          </table:table-cell>
          <table:table-cell office:value-type="float" office:value="0" table:style-name="ce36">
            <text:p>0,00</text:p>
          </table:table-cell>
          <table:table-cell office:value-type="float" office:value="157532.16" table:style-name="ce36">
            <text:p>157.532,16</text:p>
          </table:table-cell>
          <table:table-cell office:value-type="float" office:value="0" table:formula="of:=[.B72]/[.C72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BENEFÍCIOS</text:p>
          </table:table-cell>
          <table:table-cell office:value-type="float" office:value="0" table:style-name="ce36">
            <text:p>0,00</text:p>
          </table:table-cell>
          <table:table-cell office:value-type="float" office:value="1363879.3199999998" table:style-name="ce36">
            <text:p>1.363.879,32</text:p>
          </table:table-cell>
          <table:table-cell office:value-type="float" office:value="0" table:formula="of:=[.B73]/[.C73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Remuneração Compensatória (Quarentena)</text:p>
          </table:table-cell>
          <table:table-cell office:value-type="float" office:value="0" table:style-name="ce36">
            <text:p>0,00</text:p>
          </table:table-cell>
          <table:table-cell office:value-type="float" office:value="945193.08" table:style-name="ce36">
            <text:p>945.193,08</text:p>
          </table:table-cell>
          <table:table-cell office:value-type="float" office:value="0" table:formula="of:=[.B74]/[.C74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Previdência Complementar</text:p>
          </table:table-cell>
          <table:table-cell office:value-type="float" office:value="0" table:style-name="ce36">
            <text:p>0,00</text:p>
          </table:table-cell>
          <table:table-cell office:value-type="float" office:value="110912.64" table:style-name="ce36">
            <text:p>110.912,64</text:p>
          </table:table-cell>
          <table:table-cell office:value-type="float" office:value="0" table:formula="of:=[.B75]/[.C75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Outras Benefícios</text:p>
          </table:table-cell>
          <table:table-cell office:value-type="float" office:value="0" table:style-name="ce36">
            <text:p>0,00</text:p>
          </table:table-cell>
          <table:table-cell office:value-type="float" office:value="307773.59999999998" table:style-name="ce36">
            <text:p>307.773,60</text:p>
          </table:table-cell>
          <table:table-cell office:value-type="float" office:value="0" table:formula="of:=[.B76]/[.C76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ENCARGOS</text:p>
          </table:table-cell>
          <table:table-cell office:value-type="float" office:value="0" table:style-name="ce36">
            <text:p>0,00</text:p>
          </table:table-cell>
          <table:table-cell office:value-type="float" office:value="270611.16000000003" table:style-name="ce36">
            <text:p>270.611,16</text:p>
          </table:table-cell>
          <table:table-cell office:value-type="float" office:value="0" table:formula="of:=[.B77]/[.C77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FGTS</text:p>
          </table:table-cell>
          <table:table-cell office:value-type="float" office:value="0" table:style-name="ce36">
            <text:p>0,00</text:p>
          </table:table-cell>
          <table:table-cell office:value-type="float" office:value="77822.399999999994" table:style-name="ce36">
            <text:p>77.822,40</text:p>
          </table:table-cell>
          <table:table-cell office:value-type="float" office:value="0" table:formula="of:=[.B78]/[.C78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Previdência Social - INSS</text:p>
          </table:table-cell>
          <table:table-cell office:value-type="float" office:value="0" table:style-name="ce36">
            <text:p>0,00</text:p>
          </table:table-cell>
          <table:table-cell office:value-type="float" office:value="192788.76" table:style-name="ce44">
            <text:p>192.788,76</text:p>
          </table:table-cell>
          <table:table-cell office:value-type="float" office:value="0" table:formula="of:=[.B79]/[.C79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table:style-name="ce45"/>
          <table:table-cell table:number-columns-repeated="2" table:style-name="ce36"/>
          <table:table-cell table:style-name="ce34"/>
          <table:table-cell table:number-columns-repeated="16380" table:style-name="ce5"/>
        </table:table-row>
        <table:table-row table:style-name="ro1">
          <table:table-cell office:value-type="string" table:style-name="ce15">
            <text:p>DESPESAS COM CONSELHOS E COMITÊS ESTATUTÁRIOS</text:p>
          </table:table-cell>
          <table:table-cell office:value-type="float" office:value="0" table:style-name="ce43">
            <text:p>0,00</text:p>
          </table:table-cell>
          <table:table-cell office:value-type="float" office:value="744537" table:style-name="ce43">
            <text:p>744.537,00</text:p>
          </table:table-cell>
          <table:table-cell office:value-type="float" office:value="0" table:formula="of:=[.B81]/[.C81]" table:style-name="ce61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HONORÁRIOS</text:p>
          </table:table-cell>
          <table:table-cell office:value-type="float" office:value="0" table:style-name="ce36">
            <text:p>0,00</text:p>
          </table:table-cell>
          <table:table-cell office:value-type="float" office:value="744537" table:style-name="ce36">
            <text:p>744.537,00</text:p>
          </table:table-cell>
          <table:table-cell office:value-type="float" office:value="0" table:formula="of:=[.B82]/[.C82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Honorários (Conselhos)</text:p>
          </table:table-cell>
          <table:table-cell office:value-type="float" office:value="0" table:style-name="ce36">
            <text:p>0,00</text:p>
          </table:table-cell>
          <table:table-cell office:value-type="float" office:value="590943" table:style-name="ce36">
            <text:p>590.943,00</text:p>
          </table:table-cell>
          <table:table-cell office:value-type="float" office:value="0" table:formula="of:=[.B83]/[.C83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Honorários (Comitê de Auditoria)</text:p>
          </table:table-cell>
          <table:table-cell office:value-type="float" office:value="0" table:style-name="ce36">
            <text:p>0,00</text:p>
          </table:table-cell>
          <table:table-cell office:value-type="float" office:value="153594" table:style-name="ce36">
            <text:p>153.594,00</text:p>
          </table:table-cell>
          <table:table-cell office:value-type="float" office:value="0" table:formula="of:=[.B84]/[.C84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table:style-name="ce20"/>
          <table:table-cell table:number-columns-repeated="2" table:style-name="ce36"/>
          <table:table-cell table:style-name="ce34"/>
          <table:table-cell table:number-columns-repeated="16380" table:style-name="ce5"/>
        </table:table-row>
        <table:table-row table:style-name="ro1">
          <table:table-cell office:value-type="string" table:style-name="ce15">
            <text:p>MATERIAS E PRODUTOS</text:p>
          </table:table-cell>
          <table:table-cell office:value-type="float" office:value="0" table:style-name="ce43">
            <text:p>0,00</text:p>
          </table:table-cell>
          <table:table-cell office:value-type="float" office:value="10607576.289999999" table:style-name="ce43">
            <text:p>10.607.576,29</text:p>
          </table:table-cell>
          <table:table-cell office:value-type="float" office:value="0" table:formula="of:=[.B86]/[.C86]" table:style-name="ce61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MATERIAIS DE CONSUMO</text:p>
          </table:table-cell>
          <table:table-cell office:value-type="float" office:value="0" table:style-name="ce36">
            <text:p>0,00</text:p>
          </table:table-cell>
          <table:table-cell office:value-type="float" office:value="1594756.1800000002" table:style-name="ce36">
            <text:p>1.594.756,18</text:p>
          </table:table-cell>
          <table:table-cell office:value-type="float" office:value="0" table:formula="of:=[.B87]/[.C87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Materias de Consumo de TI</text:p>
          </table:table-cell>
          <table:table-cell office:value-type="float" office:value="0" table:style-name="ce36">
            <text:p>0,00</text:p>
          </table:table-cell>
          <table:table-cell office:value-type="float" office:value="43952.62" table:style-name="ce36">
            <text:p>43.952,62</text:p>
          </table:table-cell>
          <table:table-cell office:value-type="float" office:value="0" table:formula="of:=[.B88]/[.C88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Demais Materiais de Consumo</text:p>
          </table:table-cell>
          <table:table-cell office:value-type="float" office:value="0" table:style-name="ce36">
            <text:p>0,00</text:p>
          </table:table-cell>
          <table:table-cell office:value-type="float" office:value="1550803.56" table:style-name="ce36">
            <text:p>1.550.803,56</text:p>
          </table:table-cell>
          <table:table-cell office:value-type="float" office:value="0" table:formula="of:=[.B89]/[.C89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OUTROS MATERIAIS E PRODUTOS</text:p>
          </table:table-cell>
          <table:table-cell office:value-type="float" office:value="0" table:style-name="ce36">
            <text:p>0,00</text:p>
          </table:table-cell>
          <table:table-cell office:value-type="float" office:value="9012820.1099999994" table:style-name="ce36">
            <text:p>9.012.820,11</text:p>
          </table:table-cell>
          <table:table-cell office:value-type="float" office:value="0" table:formula="of:=[.B90]/[.C90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Outros Materiais e Produtos</text:p>
          </table:table-cell>
          <table:table-cell office:value-type="float" office:value="0" table:style-name="ce36">
            <text:p>0,00</text:p>
          </table:table-cell>
          <table:table-cell office:value-type="float" office:value="9012820.1099999994" table:style-name="ce36">
            <text:p>9.012.820,11</text:p>
          </table:table-cell>
          <table:table-cell office:value-type="float" office:value="0" table:formula="of:=[.B91]/[.C91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table:style-name="ce45"/>
          <table:table-cell table:number-columns-repeated="2" table:style-name="ce36"/>
          <table:table-cell table:style-name="ce34"/>
          <table:table-cell table:number-columns-repeated="16380" table:style-name="ce5"/>
        </table:table-row>
        <table:table-row table:style-name="ro1">
          <table:table-cell office:value-type="string" table:style-name="ce15">
            <text:p>SERVIÇOS DE TERCEIROS</text:p>
          </table:table-cell>
          <table:table-cell office:value-type="float" office:value="0" table:style-name="ce43">
            <text:p>0,00</text:p>
          </table:table-cell>
          <table:table-cell office:value-type="float" office:value="99966991.530000001" table:style-name="ce43">
            <text:p>99.966.991,53</text:p>
          </table:table-cell>
          <table:table-cell office:value-type="float" office:value="0" table:formula="of:=[.B93]/[.C93]" table:style-name="ce61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TECNOLOGIADA INFORMAÇÃO</text:p>
          </table:table-cell>
          <table:table-cell office:value-type="float" office:value="0" table:style-name="ce36">
            <text:p>0,00</text:p>
          </table:table-cell>
          <table:table-cell office:value-type="float" office:value="6150682.5099999998" table:style-name="ce36">
            <text:p>6.150.682,51</text:p>
          </table:table-cell>
          <table:table-cell office:value-type="float" office:value="0" table:formula="of:=[.B94]/[.C94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Tecnologia da Informação</text:p>
          </table:table-cell>
          <table:table-cell office:value-type="float" office:value="0" table:style-name="ce36">
            <text:p>0,00</text:p>
          </table:table-cell>
          <table:table-cell office:value-type="float" office:value="6150682.5099999998" table:style-name="ce41">
            <text:p>6.150.682,51</text:p>
          </table:table-cell>
          <table:table-cell office:value-type="float" office:value="0" table:formula="of:=[.B95]/[.C95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CONSULTORIA</text:p>
          </table:table-cell>
          <table:table-cell office:value-type="float" office:value="0" table:style-name="ce36">
            <text:p>0,00</text:p>
          </table:table-cell>
          <table:table-cell office:value-type="float" office:value="30771507.73" table:style-name="ce41">
            <text:p>30.771.507,73</text:p>
          </table:table-cell>
          <table:table-cell office:value-type="float" office:value="0" table:formula="of:=[.B96]/[.C96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Consultoria</text:p>
          </table:table-cell>
          <table:table-cell office:value-type="float" office:value="0" table:style-name="ce36">
            <text:p>0,00</text:p>
          </table:table-cell>
          <table:table-cell office:value-type="float" office:value="30771507.73" table:style-name="ce41">
            <text:p>30.771.507,73</text:p>
          </table:table-cell>
          <table:table-cell office:value-type="float" office:value="0" table:formula="of:=[.B97]/[.C97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AUDITORIA</text:p>
          </table:table-cell>
          <table:table-cell office:value-type="float" office:value="0" table:style-name="ce36">
            <text:p>0,00</text:p>
          </table:table-cell>
          <table:table-cell office:value-type="float" office:value="436557.6" table:style-name="ce41">
            <text:p>436.557,60</text:p>
          </table:table-cell>
          <table:table-cell office:value-type="float" office:value="0" table:formula="of:=[.B98]/[.C98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uditoria Externa Contábil</text:p>
          </table:table-cell>
          <table:table-cell office:value-type="float" office:value="0" table:style-name="ce36">
            <text:p>0,00</text:p>
          </table:table-cell>
          <table:table-cell office:value-type="float" office:value="286557.59999999998" table:style-name="ce41">
            <text:p>286.557,60</text:p>
          </table:table-cell>
          <table:table-cell office:value-type="float" office:value="0" table:formula="of:=[.B99]/[.C99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uditoria Externa Ambiental</text:p>
          </table:table-cell>
          <table:table-cell office:value-type="float" office:value="0" table:style-name="ce36">
            <text:p>0,00</text:p>
          </table:table-cell>
          <table:table-cell office:value-type="float" office:value="150000" table:style-name="ce41">
            <text:p>150.000,00</text:p>
          </table:table-cell>
          <table:table-cell office:value-type="float" office:value="0" table:formula="of:=[.B100]/[.C100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VIGILÂNCIA E SEGURANÇA</text:p>
          </table:table-cell>
          <table:table-cell office:value-type="float" office:value="0" table:style-name="ce36">
            <text:p>0,00</text:p>
          </table:table-cell>
          <table:table-cell office:value-type="float" office:value="2223864.48" table:style-name="ce41">
            <text:p>2.223.864,48</text:p>
          </table:table-cell>
          <table:table-cell office:value-type="float" office:value="0" table:formula="of:=[.B101]/[.C101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Vigilância Patrimonial</text:p>
          </table:table-cell>
          <table:table-cell office:value-type="float" office:value="0" table:style-name="ce36">
            <text:p>0,00</text:p>
          </table:table-cell>
          <table:table-cell office:value-type="float" office:value="2223864.48" table:style-name="ce41">
            <text:p>2.223.864,48</text:p>
          </table:table-cell>
          <table:table-cell office:value-type="float" office:value="0" table:formula="of:=[.B102]/[.C102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PUBLICIDADE E PROPAGANDA</text:p>
          </table:table-cell>
          <table:table-cell office:value-type="float" office:value="0" table:style-name="ce36">
            <text:p>0,00</text:p>
          </table:table-cell>
          <table:table-cell office:value-type="float" office:value="4500000" table:style-name="ce41">
            <text:p>4.500.000,00</text:p>
          </table:table-cell>
          <table:table-cell office:value-type="float" office:value="0" table:formula="of:=[.B103]/[.C103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Publicidade Legal</text:p>
          </table:table-cell>
          <table:table-cell office:value-type="float" office:value="0" table:style-name="ce36">
            <text:p>0,00</text:p>
          </table:table-cell>
          <table:table-cell office:value-type="float" office:value="70000" table:style-name="ce41">
            <text:p>70.000,00</text:p>
          </table:table-cell>
          <table:table-cell office:value-type="float" office:value="0" table:formula="of:=[.B104]/[.C104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Publicidade Mercadológica</text:p>
          </table:table-cell>
          <table:table-cell office:value-type="float" office:value="0" table:style-name="ce36">
            <text:p>0,00</text:p>
          </table:table-cell>
          <table:table-cell office:value-type="float" office:value="4430000" table:style-name="ce41">
            <text:p>4.430.000,00</text:p>
          </table:table-cell>
          <table:table-cell office:value-type="float" office:value="0" table:formula="of:=[.B105]/[.C105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OUTROS SERVIÇOS DE TERCEIROS</text:p>
          </table:table-cell>
          <table:table-cell office:value-type="float" office:value="0" table:style-name="ce36">
            <text:p>0,00</text:p>
          </table:table-cell>
          <table:table-cell office:value-type="float" office:value="55884379.210000001" table:style-name="ce41">
            <text:p>55.884.379,21</text:p>
          </table:table-cell>
          <table:table-cell office:value-type="float" office:value="0" table:formula="of:=[.B106]/[.C106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rviço de Limpeza</text:p>
          </table:table-cell>
          <table:table-cell office:value-type="float" office:value="0" table:style-name="ce36">
            <text:p>0,00</text:p>
          </table:table-cell>
          <table:table-cell office:value-type="float" office:value="2795862.19" table:style-name="ce36">
            <text:p>2.795.862,19</text:p>
          </table:table-cell>
          <table:table-cell office:value-type="float" office:value="0" table:formula="of:=[.B107]/[.C107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rviço de Coleta de Lixo</text:p>
          </table:table-cell>
          <table:table-cell office:value-type="float" office:value="0" table:style-name="ce36">
            <text:p>0,00</text:p>
          </table:table-cell>
          <table:table-cell office:value-type="float" office:value="299531.05" table:style-name="ce36">
            <text:p>299.531,05</text:p>
          </table:table-cell>
          <table:table-cell office:value-type="float" office:value="0" table:formula="of:=[.B108]/[.C108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rviços de Manutençãoe Conservação de Bens</text:p>
          </table:table-cell>
          <table:table-cell office:value-type="float" office:value="0" table:style-name="ce36">
            <text:p>0,00</text:p>
          </table:table-cell>
          <table:table-cell office:value-type="float" office:value="33351251.640000001" table:style-name="ce36">
            <text:p>33.351.251,64</text:p>
          </table:table-cell>
          <table:table-cell office:value-type="float" office:value="0" table:formula="of:=[.B109]/[.C109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Assinaturas e Periódicos</text:p>
          </table:table-cell>
          <table:table-cell office:value-type="float" office:value="0" table:style-name="ce36">
            <text:p>0,00</text:p>
          </table:table-cell>
          <table:table-cell office:value-type="float" office:value="28274.12" table:style-name="ce36">
            <text:p>28.274,12</text:p>
          </table:table-cell>
          <table:table-cell office:value-type="float" office:value="0" table:formula="of:=[.B110]/[.C110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ragagem de Manutenção</text:p>
          </table:table-cell>
          <table:table-cell office:value-type="float" office:value="0" table:style-name="ce36">
            <text:p>0,00</text:p>
          </table:table-cell>
          <table:table-cell office:value-type="float" office:value="11000000" table:style-name="ce36">
            <text:p>11.000.000,00</text:p>
          </table:table-cell>
          <table:table-cell office:value-type="float" office:value="0" table:formula="of:=[.B111]/[.C111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Gestão documental</text:p>
          </table:table-cell>
          <table:table-cell office:value-type="float" office:value="0" table:style-name="ce36">
            <text:p>0,00</text:p>
          </table:table-cell>
          <table:table-cell office:value-type="float" office:value="1500000" table:style-name="ce36">
            <text:p>1.500.000,00</text:p>
          </table:table-cell>
          <table:table-cell office:value-type="float" office:value="0" table:formula="of:=[.B112]/[.C112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emais Serviços</text:p>
          </table:table-cell>
          <table:table-cell office:value-type="float" office:value="0" table:style-name="ce36">
            <text:p>0,00</text:p>
          </table:table-cell>
          <table:table-cell office:value-type="float" office:value="6909460.2100000009" table:style-name="ce41">
            <text:p>6.909.460,21</text:p>
          </table:table-cell>
          <table:table-cell office:value-type="float" office:value="0" table:formula="of:=[.B113]/[.C113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table:style-name="ce46"/>
          <table:table-cell table:number-columns-repeated="2" table:style-name="ce47"/>
          <table:table-cell table:style-name="ce34"/>
          <table:table-cell table:number-columns-repeated="16380" table:style-name="ce5"/>
        </table:table-row>
        <table:table-row table:style-name="ro1">
          <table:table-cell office:value-type="string" table:style-name="ce15">
            <text:p>TRIBUTOS</text:p>
          </table:table-cell>
          <table:table-cell office:value-type="float" office:value="0" table:style-name="ce43">
            <text:p>0,00</text:p>
          </table:table-cell>
          <table:table-cell office:value-type="float" office:value="140345633.25000003" table:style-name="ce43">
            <text:p>140.345.633,25</text:p>
          </table:table-cell>
          <table:table-cell office:value-type="float" office:value="0" table:formula="of:=[.B115]/[.C115]" table:style-name="ce61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TRIBUTOS SOBRE A VENDA DE BENS E SERVIÇOS</text:p>
          </table:table-cell>
          <table:table-cell office:value-type="float" office:value="0" table:style-name="ce36">
            <text:p>0,00</text:p>
          </table:table-cell>
          <table:table-cell office:value-type="float" office:value="74755585.120000005" table:style-name="ce47">
            <text:p>74.755.585,12</text:p>
          </table:table-cell>
          <table:table-cell office:value-type="float" office:value="0" table:formula="of:=[.B116]/[.C116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PIS</text:p>
          </table:table-cell>
          <table:table-cell office:value-type="float" office:value="0" table:style-name="ce36">
            <text:p>0,00</text:p>
          </table:table-cell>
          <table:table-cell office:value-type="float" office:value="11940282.060000001" table:style-name="ce47">
            <text:p>11.940.282,06</text:p>
          </table:table-cell>
          <table:table-cell office:value-type="float" office:value="0" table:formula="of:=[.B117]/[.C117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COFINS</text:p>
          </table:table-cell>
          <table:table-cell office:value-type="float" office:value="0" table:style-name="ce36">
            <text:p>0,00</text:p>
          </table:table-cell>
          <table:table-cell office:value-type="float" office:value="55195542.130000003" table:style-name="ce41">
            <text:p>55.195.542,13</text:p>
          </table:table-cell>
          <table:table-cell office:value-type="float" office:value="0" table:formula="of:=[.B118]/[.C118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ISS</text:p>
          </table:table-cell>
          <table:table-cell office:value-type="float" office:value="0" table:style-name="ce36">
            <text:p>0,00</text:p>
          </table:table-cell>
          <table:table-cell office:value-type="float" office:value="7619760.9299999997" table:style-name="ce41">
            <text:p>7.619.760,93</text:p>
          </table:table-cell>
          <table:table-cell office:value-type="float" office:value="0" table:formula="of:=[.B119]/[.C119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TRIBUTOS SOBRE O LUCRO</text:p>
          </table:table-cell>
          <table:table-cell office:value-type="float" office:value="0" table:style-name="ce36">
            <text:p>0,00</text:p>
          </table:table-cell>
          <table:table-cell office:value-type="float" office:value="62720877.520000003" table:style-name="ce41">
            <text:p>62.720.877,52</text:p>
          </table:table-cell>
          <table:table-cell office:value-type="float" office:value="0" table:formula="of:=[.B120]/[.C120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Imposto de Renda Pessoa Jurídica</text:p>
          </table:table-cell>
          <table:table-cell office:value-type="float" office:value="0" table:style-name="ce36">
            <text:p>0,00</text:p>
          </table:table-cell>
          <table:table-cell office:value-type="float" office:value="44889744.340000004" table:style-name="ce41">
            <text:p>44.889.744,34</text:p>
          </table:table-cell>
          <table:table-cell office:value-type="float" office:value="0" table:formula="of:=[.B121]/[.C121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Contribuição Social sobre o Lucro Líquido</text:p>
          </table:table-cell>
          <table:table-cell office:value-type="float" office:value="0" table:style-name="ce36">
            <text:p>0,00</text:p>
          </table:table-cell>
          <table:table-cell office:value-type="float" office:value="17831133.18" table:style-name="ce41">
            <text:p>17.831.133,18</text:p>
          </table:table-cell>
          <table:table-cell office:value-type="float" office:value="0" table:formula="of:=[.B122]/[.C122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OUTROS TRIBUTOS</text:p>
          </table:table-cell>
          <table:table-cell office:value-type="float" office:value="0" table:style-name="ce36">
            <text:p>0,00</text:p>
          </table:table-cell>
          <table:table-cell office:value-type="float" office:value="2869170.61" table:style-name="ce41">
            <text:p>2.869.170,61</text:p>
          </table:table-cell>
          <table:table-cell office:value-type="float" office:value="0" table:formula="of:=[.B123]/[.C123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IPTU</text:p>
          </table:table-cell>
          <table:table-cell office:value-type="float" office:value="0" table:style-name="ce36">
            <text:p>0,00</text:p>
          </table:table-cell>
          <table:table-cell office:value-type="float" office:value="2000000" table:style-name="ce41">
            <text:p>2.000.000,00</text:p>
          </table:table-cell>
          <table:table-cell office:value-type="float" office:value="0" table:formula="of:=[.B124]/[.C124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Outros Tributos</text:p>
          </table:table-cell>
          <table:table-cell office:value-type="float" office:value="0" table:style-name="ce36">
            <text:p>0,00</text:p>
          </table:table-cell>
          <table:table-cell office:value-type="float" office:value="869170.61" table:style-name="ce41">
            <text:p>869.170,61</text:p>
          </table:table-cell>
          <table:table-cell office:value-type="float" office:value="0" table:formula="of:=[.B125]/[.C125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table:style-name="ce39"/>
          <table:table-cell table:style-name="ce18"/>
          <table:table-cell table:style-name="ce47"/>
          <table:table-cell table:style-name="ce91"/>
          <table:table-cell table:number-columns-repeated="16380" table:style-name="ce5"/>
        </table:table-row>
        <table:table-row table:style-name="ro1">
          <table:table-cell office:value-type="string" table:style-name="ce15">
            <text:p>DESPESAS FINANCEIRAS</text:p>
          </table:table-cell>
          <table:table-cell office:value-type="float" office:value="0" table:style-name="ce43">
            <text:p>0,00</text:p>
          </table:table-cell>
          <table:table-cell office:value-type="float" office:value="191391997.11000001" table:style-name="ce43">
            <text:p>191.391.997,11</text:p>
          </table:table-cell>
          <table:table-cell office:value-type="float" office:value="0" table:formula="of:=[.B127]/[.C127]" table:style-name="ce61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Despesas Financeiras</text:p>
          </table:table-cell>
          <table:table-cell office:value-type="float" office:value="0" table:style-name="ce36">
            <text:p>0,00</text:p>
          </table:table-cell>
          <table:table-cell office:value-type="float" office:value="191391997.11000001" table:style-name="ce47">
            <text:p>191.391.997,11</text:p>
          </table:table-cell>
          <table:table-cell office:value-type="float" office:value="0" table:formula="of:=[.B128]/[.C128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table:style-name="ce46"/>
          <table:table-cell table:number-columns-repeated="2" table:style-name="ce47"/>
          <table:table-cell table:style-name="ce34"/>
          <table:table-cell table:number-columns-repeated="16380" table:style-name="ce5"/>
        </table:table-row>
        <table:table-row table:style-name="ro1">
          <table:table-cell office:value-type="string" table:style-name="ce15">
            <text:p>UTILIDADES E SERVIÇOS</text:p>
          </table:table-cell>
          <table:table-cell office:value-type="float" office:value="0" table:style-name="ce43">
            <text:p>0,00</text:p>
          </table:table-cell>
          <table:table-cell office:value-type="float" office:value="7000000" table:style-name="ce43">
            <text:p>7.000.000,00</text:p>
          </table:table-cell>
          <table:table-cell office:value-type="float" office:value="0" table:formula="of:=[.B130]/[.C130]" table:style-name="ce61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ÁGUA, ENERGIA E GÁS</text:p>
          </table:table-cell>
          <table:table-cell office:value-type="float" office:value="0" table:style-name="ce36">
            <text:p>0,00</text:p>
          </table:table-cell>
          <table:table-cell office:value-type="float" office:value="7000000" table:style-name="ce47">
            <text:p>7.000.000,00</text:p>
          </table:table-cell>
          <table:table-cell office:value-type="float" office:value="0" table:formula="of:=[.B131]/[.C131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Água e Esgoto</text:p>
          </table:table-cell>
          <table:table-cell office:value-type="float" office:value="0" table:style-name="ce36">
            <text:p>0,00</text:p>
          </table:table-cell>
          <table:table-cell office:value-type="float" office:value="2500000" table:style-name="ce47">
            <text:p>2.500.000,00</text:p>
          </table:table-cell>
          <table:table-cell office:value-type="float" office:value="0" table:formula="of:=[.B132]/[.C132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Energia Elétrica</text:p>
          </table:table-cell>
          <table:table-cell office:value-type="float" office:value="0" table:style-name="ce36">
            <text:p>0,00</text:p>
          </table:table-cell>
          <table:table-cell office:value-type="float" office:value="4500000" table:style-name="ce47">
            <text:p>4.500.000,00</text:p>
          </table:table-cell>
          <table:table-cell office:value-type="float" office:value="0" table:formula="of:=[.B133]/[.C133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table:style-name="ce46"/>
          <table:table-cell table:number-columns-repeated="2" table:style-name="ce47"/>
          <table:table-cell table:style-name="ce34"/>
          <table:table-cell table:number-columns-repeated="16380" table:style-name="ce5"/>
        </table:table-row>
        <table:table-row table:style-name="ro1">
          <table:table-cell office:value-type="string" table:style-name="ce15">
            <text:p>OUTRAS DESPESAS CORRENTES</text:p>
          </table:table-cell>
          <table:table-cell office:value-type="float" office:value="0" table:style-name="ce43">
            <text:p>0,00</text:p>
          </table:table-cell>
          <table:table-cell office:value-type="float" office:value="97368603.449999988" table:style-name="ce43">
            <text:p>97.368.603,45</text:p>
          </table:table-cell>
          <table:table-cell office:value-type="float" office:value="0" table:formula="of:=[.B135]/[.C135]" table:style-name="ce61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ALUGUEL</text:p>
          </table:table-cell>
          <table:table-cell office:value-type="float" office:value="0" table:style-name="ce36">
            <text:p>0,00</text:p>
          </table:table-cell>
          <table:table-cell office:value-type="float" office:value="6262004.79" table:style-name="ce47">
            <text:p>6.262.004,79</text:p>
          </table:table-cell>
          <table:table-cell office:value-type="float" office:value="0" table:formula="of:=[.B136]/[.C136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Viaturas</text:p>
          </table:table-cell>
          <table:table-cell office:value-type="float" office:value="0" table:style-name="ce36">
            <text:p>0,00</text:p>
          </table:table-cell>
          <table:table-cell office:value-type="float" office:value="2500000" table:style-name="ce47">
            <text:p>2.500.000,00</text:p>
          </table:table-cell>
          <table:table-cell office:value-type="float" office:value="0" table:formula="of:=[.B137]/[.C137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Imóveis</text:p>
          </table:table-cell>
          <table:table-cell office:value-type="float" office:value="0" table:style-name="ce36">
            <text:p>0,00</text:p>
          </table:table-cell>
          <table:table-cell office:value-type="float" office:value="2600000" table:style-name="ce41">
            <text:p>2.600.000,00</text:p>
          </table:table-cell>
          <table:table-cell office:value-type="float" office:value="0" table:formula="of:=[.B138]/[.C138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anitários Químicos</text:p>
          </table:table-cell>
          <table:table-cell office:value-type="float" office:value="0" table:style-name="ce36">
            <text:p>0,00</text:p>
          </table:table-cell>
          <table:table-cell office:value-type="float" office:value="600000" table:style-name="ce41">
            <text:p>600.000,00</text:p>
          </table:table-cell>
          <table:table-cell office:value-type="float" office:value="0" table:formula="of:=[.B139]/[.C139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Aparelhos PABX</text:p>
          </table:table-cell>
          <table:table-cell office:value-type="float" office:value="0" table:style-name="ce36">
            <text:p>0,00</text:p>
          </table:table-cell>
          <table:table-cell office:value-type="float" office:value="324825.87" table:style-name="ce41">
            <text:p>324.825,87</text:p>
          </table:table-cell>
          <table:table-cell office:value-type="float" office:value="0" table:formula="of:=[.B140]/[.C140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Outras Despesas de Aluguéis</text:p>
          </table:table-cell>
          <table:table-cell office:value-type="float" office:value="0" table:style-name="ce36">
            <text:p>0,00</text:p>
          </table:table-cell>
          <table:table-cell office:value-type="float" office:value="237178.92" table:style-name="ce41">
            <text:p>237.178,92</text:p>
          </table:table-cell>
          <table:table-cell office:value-type="float" office:value="0" table:formula="of:=[.B141]/[.C141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COMUNICAÇÕES</text:p>
          </table:table-cell>
          <table:table-cell office:value-type="float" office:value="0" table:style-name="ce36">
            <text:p>0,00</text:p>
          </table:table-cell>
          <table:table-cell office:value-type="float" office:value="340255.19999999995" table:style-name="ce41">
            <text:p>340.255,20</text:p>
          </table:table-cell>
          <table:table-cell office:value-type="float" office:value="0" table:formula="of:=[.B142]/[.C142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Malotes e Postais</text:p>
          </table:table-cell>
          <table:table-cell office:value-type="float" office:value="0" table:style-name="ce36">
            <text:p>0,00</text:p>
          </table:table-cell>
          <table:table-cell office:value-type="float" office:value="50846.04" table:style-name="ce41">
            <text:p>50.846,04</text:p>
          </table:table-cell>
          <table:table-cell office:value-type="float" office:value="0" table:formula="of:=[.B143]/[.C143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Telefonia</text:p>
          </table:table-cell>
          <table:table-cell office:value-type="float" office:value="0" table:style-name="ce36">
            <text:p>0,00</text:p>
          </table:table-cell>
          <table:table-cell office:value-type="float" office:value="289409.15999999997" table:style-name="ce41">
            <text:p>289.409,16</text:p>
          </table:table-cell>
          <table:table-cell office:value-type="float" office:value="0" table:formula="of:=[.B144]/[.C144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PROCESSAMENTO DE DADOS</text:p>
          </table:table-cell>
          <table:table-cell office:value-type="float" office:value="0" table:style-name="ce36">
            <text:p>0,00</text:p>
          </table:table-cell>
          <table:table-cell office:value-type="float" office:value="3788414.2399999998" table:style-name="ce41">
            <text:p>3.788.414,24</text:p>
          </table:table-cell>
          <table:table-cell office:value-type="float" office:value="0" table:formula="of:=[.B145]/[.C145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Aluguel de Equipamentos</text:p>
          </table:table-cell>
          <table:table-cell office:value-type="float" office:value="0" table:style-name="ce36">
            <text:p>0,00</text:p>
          </table:table-cell>
          <table:table-cell office:value-type="float" office:value="394092.79999999999" table:style-name="ce41">
            <text:p>394.092,80</text:p>
          </table:table-cell>
          <table:table-cell office:value-type="float" office:value="0" table:formula="of:=[.B146]/[.C146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Manutenção de Sistemas</text:p>
          </table:table-cell>
          <table:table-cell office:value-type="float" office:value="0" table:style-name="ce36">
            <text:p>0,00</text:p>
          </table:table-cell>
          <table:table-cell office:value-type="float" office:value="3394321.44" table:style-name="ce41">
            <text:p>3.394.321,44</text:p>
          </table:table-cell>
          <table:table-cell office:value-type="float" office:value="0" table:formula="of:=[.B147]/[.C147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ESPESAS DE SERVIÇOS DO SISTEMA FINANCEIRO</text:p>
          </table:table-cell>
          <table:table-cell office:value-type="float" office:value="0" table:style-name="ce36">
            <text:p>0,00</text:p>
          </table:table-cell>
          <table:table-cell office:value-type="float" office:value="366754.44" table:style-name="ce41">
            <text:p>366.754,44</text:p>
          </table:table-cell>
          <table:table-cell office:value-type="float" office:value="0" table:formula="of:=[.B148]/[.C148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Tarifas Bancárias</text:p>
          </table:table-cell>
          <table:table-cell office:value-type="float" office:value="0" table:style-name="ce36">
            <text:p>0,00</text:p>
          </table:table-cell>
          <table:table-cell office:value-type="float" office:value="366754.44" table:style-name="ce41">
            <text:p>366.754,44</text:p>
          </table:table-cell>
          <table:table-cell office:value-type="float" office:value="0" table:formula="of:=[.B149]/[.C149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TRANSPORTE</text:p>
          </table:table-cell>
          <table:table-cell office:value-type="float" office:value="0" table:style-name="ce36">
            <text:p>0,00</text:p>
          </table:table-cell>
          <table:table-cell office:value-type="float" office:value="4052115" table:style-name="ce41">
            <text:p>4.052.115,00</text:p>
          </table:table-cell>
          <table:table-cell office:value-type="float" office:value="0" table:formula="of:=[.B150]/[.C150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Abastecimento da Frota de Veículos</text:p>
          </table:table-cell>
          <table:table-cell office:value-type="float" office:value="0" table:style-name="ce36">
            <text:p>0,00</text:p>
          </table:table-cell>
          <table:table-cell office:value-type="float" office:value="729600" table:style-name="ce41">
            <text:p>729.600,00</text:p>
          </table:table-cell>
          <table:table-cell office:value-type="float" office:value="0" table:formula="of:=[.B151]/[.C151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rviços de Condução de Viaturas</text:p>
          </table:table-cell>
          <table:table-cell office:value-type="float" office:value="0" table:style-name="ce36">
            <text:p>0,00</text:p>
          </table:table-cell>
          <table:table-cell office:value-type="float" office:value="540092.56999999995" table:style-name="ce47">
            <text:p>540.092,57</text:p>
          </table:table-cell>
          <table:table-cell office:value-type="float" office:value="0" table:formula="of:=[.B152]/[.C152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guro de Veículos</text:p>
          </table:table-cell>
          <table:table-cell office:value-type="float" office:value="0" table:style-name="ce36">
            <text:p>0,00</text:p>
          </table:table-cell>
          <table:table-cell office:value-type="float" office:value="35000" table:style-name="ce47">
            <text:p>35.000,00</text:p>
          </table:table-cell>
          <table:table-cell office:value-type="float" office:value="0" table:formula="of:=[.B153]/[.C153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Fretes e Carretos</text:p>
          </table:table-cell>
          <table:table-cell office:value-type="float" office:value="0" table:style-name="ce36">
            <text:p>0,00</text:p>
          </table:table-cell>
          <table:table-cell office:value-type="float" office:value="126000" table:style-name="ce47">
            <text:p>126.000,00</text:p>
          </table:table-cell>
          <table:table-cell office:value-type="float" office:value="0" table:formula="of:=[.B154]/[.C154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Fretamento de Ônibus</text:p>
          </table:table-cell>
          <table:table-cell office:value-type="float" office:value="0" table:style-name="ce36">
            <text:p>0,00</text:p>
          </table:table-cell>
          <table:table-cell office:value-type="float" office:value="2621422.4300000002" table:style-name="ce47">
            <text:p>2.621.422,43</text:p>
          </table:table-cell>
          <table:table-cell office:value-type="float" office:value="0" table:formula="of:=[.B155]/[.C155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VIAGENS</text:p>
          </table:table-cell>
          <table:table-cell office:value-type="float" office:value="0" table:style-name="ce36">
            <text:p>0,00</text:p>
          </table:table-cell>
          <table:table-cell office:value-type="float" office:value="2179571.71" table:style-name="ce47">
            <text:p>2.179.571,71</text:p>
          </table:table-cell>
          <table:table-cell office:value-type="float" office:value="0" table:formula="of:=[.B156]/[.C156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Nacionais</text:p>
          </table:table-cell>
          <table:table-cell office:value-type="float" office:value="0" table:style-name="ce36">
            <text:p>0,00</text:p>
          </table:table-cell>
          <table:table-cell office:value-type="float" office:value="1884095.23" table:style-name="ce47">
            <text:p>1.884.095,23</text:p>
          </table:table-cell>
          <table:table-cell office:value-type="float" office:value="0" table:formula="of:=[.B157]/[.C157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Passagens Aéreas Nacionais</text:p>
          </table:table-cell>
          <table:table-cell office:value-type="float" office:value="0" table:style-name="ce36">
            <text:p>0,00</text:p>
          </table:table-cell>
          <table:table-cell office:value-type="float" office:value="1216130.03" table:style-name="ce47">
            <text:p>1.216.130,03</text:p>
          </table:table-cell>
          <table:table-cell office:value-type="float" office:value="0" table:formula="of:=[.B158]/[.C158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iárias Nacionais</text:p>
          </table:table-cell>
          <table:table-cell office:value-type="float" office:value="0" table:style-name="ce36">
            <text:p>0,00</text:p>
          </table:table-cell>
          <table:table-cell office:value-type="float" office:value="667965.19999999995" table:style-name="ce47">
            <text:p>667.965,20</text:p>
          </table:table-cell>
          <table:table-cell office:value-type="float" office:value="0" table:formula="of:=[.B159]/[.C159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9">
            <text:p>Internacionais</text:p>
          </table:table-cell>
          <table:table-cell office:value-type="float" office:value="0" table:style-name="ce36">
            <text:p>0,00</text:p>
          </table:table-cell>
          <table:table-cell office:value-type="float" office:value="295476.47999999998" table:style-name="ce47">
            <text:p>295.476,48</text:p>
          </table:table-cell>
          <table:table-cell office:value-type="float" office:value="0" table:formula="of:=[.B160]/[.C160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9">
            <text:p>Diárias Internacionais</text:p>
          </table:table-cell>
          <table:table-cell office:value-type="float" office:value="0" table:style-name="ce36">
            <text:p>0,00</text:p>
          </table:table-cell>
          <table:table-cell office:value-type="float" office:value="295476.47999999998" table:style-name="ce47">
            <text:p>295.476,48</text:p>
          </table:table-cell>
          <table:table-cell office:value-type="float" office:value="0" table:formula="of:=[.B161]/[.C161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ESTAGIÁRIOS E APRENDIZES</text:p>
          </table:table-cell>
          <table:table-cell office:value-type="float" office:value="0" table:style-name="ce36">
            <text:p>0,00</text:p>
          </table:table-cell>
          <table:table-cell office:value-type="float" office:value="2584292.11" table:style-name="ce47">
            <text:p>2.584.292,11</text:p>
          </table:table-cell>
          <table:table-cell office:value-type="float" office:value="0" table:formula="of:=[.B162]/[.C162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9">
            <text:p>Outras Despesas com Estagiários e Aprendizes</text:p>
          </table:table-cell>
          <table:table-cell office:value-type="float" office:value="0" table:style-name="ce36">
            <text:p>0,00</text:p>
          </table:table-cell>
          <table:table-cell office:value-type="float" office:value="2584292.11" table:style-name="ce47">
            <text:p>2.584.292,11</text:p>
          </table:table-cell>
          <table:table-cell office:value-type="float" office:value="0" table:formula="of:=[.B163]/[.C163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DEMAIS DESPESAS CORRENTES</text:p>
          </table:table-cell>
          <table:table-cell office:value-type="float" office:value="0" table:style-name="ce36">
            <text:p>0,00</text:p>
          </table:table-cell>
          <table:table-cell office:value-type="float" office:value="77795195.959999993" table:style-name="ce47">
            <text:p>77.795.195,96</text:p>
          </table:table-cell>
          <table:table-cell office:value-type="float" office:value="0" table:formula="of:=[.B164]/[.C164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Fundo Fixo</text:p>
          </table:table-cell>
          <table:table-cell office:value-type="float" office:value="0" table:style-name="ce36">
            <text:p>0,00</text:p>
          </table:table-cell>
          <table:table-cell office:value-type="float" office:value="32000" table:style-name="ce47">
            <text:p>32.000,00</text:p>
          </table:table-cell>
          <table:table-cell office:value-type="float" office:value="0" table:formula="of:=[.B165]/[.C165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Despesas Miúdas Emergenciais</text:p>
          </table:table-cell>
          <table:table-cell office:value-type="float" office:value="0" table:style-name="ce36">
            <text:p>0,00</text:p>
          </table:table-cell>
          <table:table-cell office:value-type="float" office:value="163416.44" table:style-name="ce47">
            <text:p>163.416,44</text:p>
          </table:table-cell>
          <table:table-cell office:value-type="float" office:value="0" table:formula="of:=[.B166]/[.C166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Condenações Judiciais</text:p>
          </table:table-cell>
          <table:table-cell office:value-type="float" office:value="0" table:style-name="ce36">
            <text:p>0,00</text:p>
          </table:table-cell>
          <table:table-cell office:value-type="float" office:value="65468000" table:style-name="ce47">
            <text:p>65.468.000,00</text:p>
          </table:table-cell>
          <table:table-cell office:value-type="float" office:value="0" table:formula="of:=[.B167]/[.C167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espesas Legais e Judiciais</text:p>
          </table:table-cell>
          <table:table-cell office:value-type="float" office:value="0" table:style-name="ce36">
            <text:p>0,00</text:p>
          </table:table-cell>
          <table:table-cell office:value-type="float" office:value="1570308" table:style-name="ce47">
            <text:p>1.570.308,00</text:p>
          </table:table-cell>
          <table:table-cell office:value-type="float" office:value="0" table:formula="of:=[.B168]/[.C168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guros</text:p>
          </table:table-cell>
          <table:table-cell office:value-type="float" office:value="0" table:style-name="ce36">
            <text:p>0,00</text:p>
          </table:table-cell>
          <table:table-cell office:value-type="float" office:value="1221600" table:style-name="ce47">
            <text:p>1.221.600,00</text:p>
          </table:table-cell>
          <table:table-cell office:value-type="float" office:value="0" table:formula="of:=[.B169]/[.C169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emais Despesas Correntes</text:p>
          </table:table-cell>
          <table:table-cell office:value-type="float" office:value="0" table:style-name="ce36">
            <text:p>0,00</text:p>
          </table:table-cell>
          <table:table-cell office:value-type="float" office:value="9339871.5199999996" table:style-name="ce47">
            <text:p>9.339.871,52</text:p>
          </table:table-cell>
          <table:table-cell office:value-type="float" office:value="0" table:formula="of:=[.B170]/[.C170]" table:style-name="ce62">
            <text:p>0,00</text:p>
          </table:table-cell>
          <table:table-cell table:number-columns-repeated="16380" table:style-name="ce5"/>
        </table:table-row>
        <table:table-row table:style-name="ro1">
          <table:table-cell table:style-name="ce50"/>
          <table:table-cell table:style-name="ce51"/>
          <table:table-cell table:style-name="ce47"/>
          <table:table-cell table:style-name="ce66"/>
          <table:table-cell table:number-columns-repeated="16380" table:style-name="ce5"/>
        </table:table-row>
        <table:table-row table:style-name="ro1">
          <table:table-cell office:value-type="string" table:style-name="ce27">
            <text:p>TOTAL DESPESAS CORRENTES</text:p>
          </table:table-cell>
          <table:table-cell office:value-type="float" office:value="0" table:style-name="ce28">
            <text:p>0,00</text:p>
          </table:table-cell>
          <table:table-cell office:value-type="float" office:value="924569504.4000001" table:style-name="ce28">
            <text:p>924.569.504,40</text:p>
          </table:table-cell>
          <table:table-cell office:value-type="float" office:value="0" table:formula="of:=[.B172]/[.C172]" table:style-name="ce62">
            <text:p>0,00</text:p>
          </table:table-cell>
          <table:table-cell table:number-columns-repeated="16380" table:style-name="ce33"/>
        </table:table-row>
        <table:table-row table:style-name="ro1">
          <table:table-cell table:style-name="ce27"/>
          <table:table-cell table:number-columns-repeated="3" table:style-name="ce28"/>
          <table:table-cell table:number-columns-repeated="16380" table:style-name="ce5"/>
        </table:table-row>
        <table:table-row table:style-name="ro1">
          <table:table-cell office:value-type="string" table:style-name="ce27">
            <text:p>TOTAL DE DESPESAS</text:p>
          </table:table-cell>
          <table:table-cell office:value-type="float" office:value="0" table:style-name="ce28">
            <text:p>0,00</text:p>
          </table:table-cell>
          <table:table-cell office:value-type="float" office:value="1240844197.8700001" table:style-name="ce28">
            <text:p>1.240.844.197,87</text:p>
          </table:table-cell>
          <table:table-cell office:value-type="float" office:value="0" table:formula="of:=[.B174]/[.C174]" table:style-name="ce62">
            <text:p>0,00</text:p>
          </table:table-cell>
          <table:table-cell table:number-columns-repeated="16380" table:style-name="ce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5">
            <text:p>Notas:</text:p>
          </table:table-cell>
          <table:table-cell table:number-columns-repeated="2" table:style-name="ce56"/>
          <table:table-cell table:style-name="ce57"/>
          <table:table-cell table:number-columns-repeated="16380"/>
        </table:table-row>
        <table:table-row table:style-name="ro1">
          <table:table-cell office:value-type="string" table:style-name="ce55">
            <text:p>No grupo DESPESAS DE PESSOAL / BENEFÍCIOS / Outros Benefícios são registrados gastos com seguro de pessoal e auxílio-funeral.</text:p>
          </table:table-cell>
          <table:table-cell table:number-columns-repeated="2" table:style-name="ce56"/>
          <table:table-cell table:style-name="ce57"/>
          <table:table-cell table:number-columns-repeated="16380"/>
        </table:table-row>
        <table:table-row table:style-name="ro1">
          <table:table-cell office:value-type="string" table:style-name="ce55">
            <text:p>No grupo DESPESAS COM DIRIGENTES / BENEFÍCIOS / Outros Benefícios são registros os gastos com aulíxio-moradia.</text:p>
          </table:table-cell>
          <table:table-cell table:number-columns-repeated="2" table:style-name="ce56"/>
          <table:table-cell table:style-name="ce57"/>
          <table:table-cell table:number-columns-repeated="16380"/>
        </table:table-row>
        <table:table-row table:style-name="ro1">
          <table:table-cell office:value-type="string" table:number-columns-spanned="4" table:number-rows-spanned="4" table:style-name="ce58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 table:style-name="ce5"/>
        </table:table-row>
        <table:table-row table:number-rows-repeated="2" table:style-name="ro1">
          <table:covered-table-cell/>
          <table:covered-table-cell table:number-columns-repeated="3"/>
          <table:table-cell table:number-columns-repeated="16380" table:style-name="ce5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2" table:style-name="ce58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number-columns-spanned="4" table:number-rows-spanned="3" table:style-name="ce58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covered-table-cell/>
          <table:covered-table-cell table:number-columns-repeated="3"/>
          <table:table-cell table:number-columns-repeated="16380"/>
        </table:table-row>
        <table:table-row table:number-rows-repeated="1048388" table:style-name="ro1">
          <table:table-cell table:number-columns-repeated="16384"/>
        </table:table-row>
        <table:named-expressions>
          <table:named-range table:name="Print_Area" table:cell-range-address="jan-jul.$A$1:jan-jul.$D$193" table:base-cell-address="jan-jul.$A$1"/>
          <table:named-expression table:name="rangeDeslocData" table:expression="of:=OFFSET([.#REF!];[.#REF!]; 0;[.#REF!]; 1)" table:base-cell-address="jan.$A$1"/>
          <table:named-expression table:name="rangeDeslocTemp" table:expression="of:=OFFSET([.#REF!];[.#REF!]; 0;[.#REF!]; 1)" table:base-cell-address="jan.$A$1"/>
          <table:named-range table:name="Print_Titles" table:cell-range-address="jan-jul.$A$3:jan-jul.$XFD$4" table:base-cell-address="jan-jul.$A$1"/>
        </table:named-expressions>
      </table:table>
      <table:table table:name="jan-ago" table:style-name="ta2">
        <table:table-column table:style-name="co1" table:default-cell-style-name="ce35"/>
        <table:table-column table:style-name="co2" table:number-columns-repeated="2" table:default-cell-style-name="ce53"/>
        <table:table-column table:style-name="co5" table:default-cell-style-name="ce74"/>
        <table:table-column table:style-name="co4" table:number-columns-repeated="16380" table:default-cell-style-name="ce35"/>
        <table:table-row table:style-name="ro1">
          <table:table-cell office:value-type="string" table:style-name="ce2">
            <text:p>Ministério de Portos e Aeroportos</text:p>
          </table:table-cell>
          <table:table-cell table:number-columns-repeated="2" table:style-name="ce3"/>
          <table:table-cell table:style-name="ce59"/>
          <table:table-cell table:number-columns-repeated="16380" table:style-name="ce5"/>
        </table:table-row>
        <table:table-row table:style-name="ro1">
          <table:table-cell office:value-type="string" table:style-name="ce2">
            <text:p>PortosRio</text:p>
          </table:table-cell>
          <table:table-cell table:number-columns-repeated="2" table:style-name="ce3"/>
          <table:table-cell table:style-name="ce59"/>
          <table:table-cell table:number-columns-repeated="16380" table:style-name="ce5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67"/>
          <table:table-cell table:number-columns-repeated="16380" table:style-name="ce5"/>
        </table:table-row>
        <table:table-row table:style-name="ro2">
          <table:table-cell office:value-type="string" table:style-name="ce9">
            <text:p>DISCRIMINAÇÃO</text:p>
          </table:table-cell>
          <table:table-cell office:value-type="string" table:style-name="ce10">
            <text:p>AGO</text:p>
          </table:table-cell>
          <table:table-cell office:value-type="string" table:style-name="ce11">
            <text:p>DOTAÇÃO<text:s/></text:p>
          </table:table-cell>
          <table:table-cell office:value-type="string" table:style-name="ce12">
            <text:p>%</text:p>
          </table:table-cell>
          <table:table-cell table:number-columns-repeated="16380" table:style-name="ce5"/>
        </table:table-row>
        <table:table-row table:style-name="ro1">
          <table:table-cell table:style-name="ce9"/>
          <table:table-cell table:style-name="ce10"/>
          <table:table-cell table:style-name="ce11"/>
          <table:table-cell table:style-name="ce13"/>
          <table:table-cell table:number-columns-repeated="16380" table:style-name="ce5"/>
        </table:table-row>
        <table:table-row table:style-name="ro1">
          <table:table-cell office:value-type="string" table:style-name="ce14">
            <text:p>DESPESAS DE CAPITAL</text:p>
          </table:table-cell>
          <table:table-cell table:style-name="ce10"/>
          <table:table-cell table:style-name="ce11"/>
          <table:table-cell table:style-name="ce13"/>
          <table:table-cell table:number-columns-repeated="16380" table:style-name="ce5"/>
        </table:table-row>
        <table:table-row table:style-name="ro1">
          <table:table-cell office:value-type="string" table:style-name="ce15">
            <text:p>INVESTIMENTOS<text:s/></text:p>
          </table:table-cell>
          <table:table-cell office:value-type="float" office:value="0" table:style-name="ce16">
            <text:p>0,00</text:p>
          </table:table-cell>
          <table:table-cell office:value-type="float" office:value="316274693.47000003" table:style-name="ce16">
            <text:p>316.274.693,47</text:p>
          </table:table-cell>
          <table:table-cell office:value-type="percentage" office:value="0" table:formula="of:=[.B7]/[.C7]" table:style-name="ce68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4">
            <text:p>INVESTIMENTOS COM REC. PRÓPRIOS</text:p>
          </table:table-cell>
          <table:table-cell office:value-type="float" office:value="0" table:style-name="ce18">
            <text:p>0,00</text:p>
          </table:table-cell>
          <table:table-cell office:value-type="float" office:value="146649438.47" table:style-name="ce18">
            <text:p>146.649.438,47</text:p>
          </table:table-cell>
          <table:table-cell office:value-type="percentage" office:value="0" table:formula="of:=[.B8]/[.C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Imóveis</text:p>
          </table:table-cell>
          <table:table-cell office:value-type="float" office:value="0" table:style-name="ce18">
            <text:p>0,00</text:p>
          </table:table-cell>
          <table:table-cell office:value-type="float" office:value="30474800" table:style-name="ce18">
            <text:p>30.474.800,00</text:p>
          </table:table-cell>
          <table:table-cell office:value-type="percentage" office:value="0" table:formula="of:=[.B9]/[.C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4101 - Manutenção de Bens Imóveis</text:p>
          </table:table-cell>
          <table:table-cell office:value-type="float" office:value="0" table:style-name="ce18">
            <text:p>0,00</text:p>
          </table:table-cell>
          <table:table-cell office:value-type="float" office:value="30474800" table:style-name="ce18">
            <text:p>30.474.800,00</text:p>
          </table:table-cell>
          <table:table-cell office:value-type="percentage" office:value="0" table:formula="of:=[.B10]/[.C1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Movéis, Maquinas e Equipamentos</text:p>
          </table:table-cell>
          <table:table-cell office:value-type="float" office:value="0" table:style-name="ce18">
            <text:p>0,00</text:p>
          </table:table-cell>
          <table:table-cell office:value-type="float" office:value="12239741.5" table:style-name="ce18">
            <text:p>12.239.741,50</text:p>
          </table:table-cell>
          <table:table-cell office:value-type="percentage" office:value="0" table:formula="of:=[.B11]/[.C1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4102 - Manutenção de Bens Móveis</text:p>
          </table:table-cell>
          <table:table-cell office:value-type="float" office:value="0" table:style-name="ce18">
            <text:p>0,00</text:p>
          </table:table-cell>
          <table:table-cell office:value-type="float" office:value="12239741.5" table:style-name="ce18">
            <text:p>12.239.741,50</text:p>
          </table:table-cell>
          <table:table-cell office:value-type="percentage" office:value="0" table:formula="of:=[.B12]/[.C1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4103 - Sistemas de Tecnologia da Informação</text:p>
          </table:table-cell>
          <table:table-cell office:value-type="float" office:value="0" table:style-name="ce18">
            <text:p>0,00</text:p>
          </table:table-cell>
          <table:table-cell office:value-type="float" office:value="27684201.670000002" table:style-name="ce18">
            <text:p>27.684.201,67</text:p>
          </table:table-cell>
          <table:table-cell office:value-type="percentage" office:value="0" table:formula="of:=[.B13]/[.C1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quisição de Equipamentos de TI</text:p>
          </table:table-cell>
          <table:table-cell office:value-type="float" office:value="0" table:style-name="ce18">
            <text:p>0,00</text:p>
          </table:table-cell>
          <table:table-cell office:value-type="float" office:value="14015701.949999999" table:style-name="ce18">
            <text:p>14.015.701,95</text:p>
          </table:table-cell>
          <table:table-cell office:value-type="percentage" office:value="0" table:formula="of:=[.B14]/[.C14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quisição de Softwares de TI</text:p>
          </table:table-cell>
          <table:table-cell office:value-type="float" office:value="0" table:style-name="ce18">
            <text:p>0,00</text:p>
          </table:table-cell>
          <table:table-cell office:value-type="float" office:value="1468499.7200000002" table:style-name="ce18">
            <text:p>1.468.499,72</text:p>
          </table:table-cell>
          <table:table-cell office:value-type="percentage" office:value="0" table:formula="of:=[.B15]/[.C1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Outros Sistemas de TI</text:p>
          </table:table-cell>
          <table:table-cell office:value-type="float" office:value="0" table:style-name="ce18">
            <text:p>0,00</text:p>
          </table:table-cell>
          <table:table-cell office:value-type="float" office:value="12200000" table:style-name="ce18">
            <text:p>12.200.000,00</text:p>
          </table:table-cell>
          <table:table-cell office:value-type="percentage" office:value="0" table:formula="of:=[.B16]/[.C1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Outros Investimentos no Ativo Imobilizado</text:p>
          </table:table-cell>
          <table:table-cell office:value-type="float" office:value="0" table:style-name="ce18">
            <text:p>0,00</text:p>
          </table:table-cell>
          <table:table-cell office:value-type="float" office:value="76250695.299999997" table:style-name="ce22">
            <text:p>76.250.695,30</text:p>
          </table:table-cell>
          <table:table-cell office:value-type="percentage" office:value="0" table:formula="of:=[.B17]/[.C1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0HM - Estudos para o Planejamento do Setor Portuário</text:p>
          </table:table-cell>
          <table:table-cell office:value-type="float" office:value="0" table:style-name="ce18">
            <text:p>0,00</text:p>
          </table:table-cell>
          <table:table-cell office:value-type="float" office:value="20000000" table:style-name="ce18">
            <text:p>20.000.000,00</text:p>
          </table:table-cell>
          <table:table-cell office:value-type="percentage" office:value="0" table:formula="of:=[.B18]/[.C1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4KJ - Implant Sist de Apoio à Gestão de Tráf. de Navios</text:p>
          </table:table-cell>
          <table:table-cell office:value-type="float" office:value="0" table:style-name="ce18">
            <text:p>0,00</text:p>
          </table:table-cell>
          <table:table-cell office:value-type="float" office:value="30000000" table:style-name="ce18">
            <text:p>30.000.000,00</text:p>
          </table:table-cell>
          <table:table-cell office:value-type="percentage" office:value="0" table:formula="of:=[.B19]/[.C1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1EX - Adequação, Modernização e Melhoria das Estruturas Inframarítimas</text:p>
          </table:table-cell>
          <table:table-cell office:value-type="float" office:value="0" table:style-name="ce18">
            <text:p>0,00</text:p>
          </table:table-cell>
          <table:table-cell office:value-type="float" office:value="10040000.039999999" table:style-name="ce18">
            <text:p>10.040.000,04</text:p>
          </table:table-cell>
          <table:table-cell office:value-type="percentage" office:value="0" table:formula="of:=[.B20]/[.C2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1EY - Adequação, Recuperação e Melhoria da Infraestrutura Terrestre</text:p>
          </table:table-cell>
          <table:table-cell office:value-type="float" office:value="0" table:style-name="ce18">
            <text:p>0,00</text:p>
          </table:table-cell>
          <table:table-cell office:value-type="float" office:value="16210695.26" table:style-name="ce18">
            <text:p>16.210.695,26</text:p>
          </table:table-cell>
          <table:table-cell office:value-type="percentage" office:value="0" table:formula="of:=[.B21]/[.C2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14"/>
          <table:table-cell table:number-columns-repeated="2" table:style-name="ce18"/>
          <table:table-cell table:style-name="ce70"/>
          <table:table-cell table:number-columns-repeated="16380" table:style-name="ce5"/>
        </table:table-row>
        <table:table-row table:style-name="ro1">
          <table:table-cell office:value-type="string" table:style-name="ce14">
            <text:p>INVESTIMENTOS COM REC. DO TESOURO</text:p>
          </table:table-cell>
          <table:table-cell office:value-type="float" office:value="0" table:style-name="ce18">
            <text:p>0,00</text:p>
          </table:table-cell>
          <table:table-cell office:value-type="float" office:value="169625255" table:style-name="ce22">
            <text:p>169.625.255,00</text:p>
          </table:table-cell>
          <table:table-cell office:value-type="percentage" office:value="0" table:formula="of:=[.B23]/[.C2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Outros Investimentos no Ativo Imobilizado</text:p>
          </table:table-cell>
          <table:table-cell office:value-type="float" office:value="0" table:style-name="ce18">
            <text:p>0,00</text:p>
          </table:table-cell>
          <table:table-cell office:value-type="float" office:value="169625255" table:style-name="ce18">
            <text:p>169.625.255,00</text:p>
          </table:table-cell>
          <table:table-cell office:value-type="percentage" office:value="0" table:formula="of:=[.B24]/[.C24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2LG - Reforço Estrutural do Cais da Gamboa - RIOPOR</text:p>
          </table:table-cell>
          <table:table-cell office:value-type="float" office:value="0" table:style-name="ce18">
            <text:p>0,00</text:p>
          </table:table-cell>
          <table:table-cell office:value-type="float" office:value="128392888" table:style-name="ce18">
            <text:p>128.392.888,00</text:p>
          </table:table-cell>
          <table:table-cell office:value-type="percentage" office:value="0" table:formula="of:=[.B25]/[.C2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5YE - Dragagem e Derrocagem no Canal de Acesso ao Cais da Gamboa no RIOPOR</text:p>
          </table:table-cell>
          <table:table-cell office:value-type="float" office:value="0" table:style-name="ce18">
            <text:p>0,00</text:p>
          </table:table-cell>
          <table:table-cell office:value-type="float" office:value="32000000" table:style-name="ce18">
            <text:p>32.000.000,00</text:p>
          </table:table-cell>
          <table:table-cell office:value-type="percentage" office:value="0" table:formula="of:=[.B26]/[.C2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1EX - Adequação, Modernização e Melhoria das Estruturas Inframarítimas</text:p>
          </table:table-cell>
          <table:table-cell office:value-type="float" office:value="0" table:style-name="ce18">
            <text:p>0,00</text:p>
          </table:table-cell>
          <table:table-cell office:value-type="float" office:value="459258" table:style-name="ce18">
            <text:p>459.258,00</text:p>
          </table:table-cell>
          <table:table-cell office:value-type="percentage" office:value="0" table:formula="of:=[.B27]/[.C2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1EY - Adequação, Recuperação e Melhoria da Infraestrutura Terrestre</text:p>
          </table:table-cell>
          <table:table-cell office:value-type="float" office:value="0" table:style-name="ce18">
            <text:p>0,00</text:p>
          </table:table-cell>
          <table:table-cell office:value-type="float" office:value="2729901" table:style-name="ce18">
            <text:p>2.729.901,00</text:p>
          </table:table-cell>
          <table:table-cell office:value-type="percentage" office:value="0" table:formula="of:=[.B28]/[.C2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4KJ - Implant Sist de Apoio à Gestão de Tráf. de Navios</text:p>
          </table:table-cell>
          <table:table-cell office:value-type="float" office:value="0" table:style-name="ce18">
            <text:p>0,00</text:p>
          </table:table-cell>
          <table:table-cell office:value-type="float" office:value="5043208" table:style-name="ce18">
            <text:p>5.043.208,00</text:p>
          </table:table-cell>
          <table:table-cell office:value-type="percentage" office:value="0" table:formula="of:=[.B29]/[.C2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4RC - Implant Prog Conf do Gerec Resíd Sólidos e Ef Líquidos</text:p>
          </table:table-cell>
          <table:table-cell office:value-type="float" office:value="0" table:style-name="ce18">
            <text:p>0,00</text:p>
          </table:table-cell>
          <table:table-cell office:value-type="float" office:value="1000000" table:style-name="ce18">
            <text:p>1.000.000,00</text:p>
          </table:table-cell>
          <table:table-cell office:value-type="percentage" office:value="0" table:formula="of:=[.B30]/[.C3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21"/>
          <table:table-cell table:number-columns-repeated="2" table:style-name="ce18"/>
          <table:table-cell table:style-name="ce71"/>
          <table:table-cell table:number-columns-repeated="16380" table:style-name="ce5"/>
        </table:table-row>
        <table:table-row table:style-name="ro1">
          <table:table-cell table:style-name="ce9"/>
          <table:table-cell table:style-name="ce25"/>
          <table:table-cell table:style-name="ce26"/>
          <table:table-cell table:style-name="ce71"/>
          <table:table-cell table:number-columns-repeated="16380" table:style-name="ce5"/>
        </table:table-row>
        <table:table-row table:style-name="ro1">
          <table:table-cell office:value-type="string" table:style-name="ce27">
            <text:p>TOTAL DESPESAS DE CAPITAL</text:p>
          </table:table-cell>
          <table:table-cell office:value-type="float" office:value="0" table:style-name="ce28">
            <text:p>0,00</text:p>
          </table:table-cell>
          <table:table-cell office:value-type="float" office:value="316274693.47000003" table:style-name="ce28">
            <text:p>316.274.693,47</text:p>
          </table:table-cell>
          <table:table-cell office:value-type="percentage" office:value="0" table:formula="of:=[.B33]/[.C3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9"/>
          <table:table-cell table:style-name="ce10"/>
          <table:table-cell table:number-columns-repeated="2" table:style-name="ce29"/>
          <table:table-cell table:number-columns-repeated="16380" table:style-name="ce5"/>
        </table:table-row>
        <table:table-row table:style-name="ro1">
          <table:table-cell office:value-type="string" table:style-name="ce31">
            <text:p>DESPESAS CORRENTES</text:p>
          </table:table-cell>
          <table:table-cell table:style-name="ce10"/>
          <table:table-cell table:number-columns-repeated="2" table:style-name="ce11"/>
          <table:table-cell table:number-columns-repeated="16380" table:style-name="ce5"/>
        </table:table-row>
        <table:table-row table:style-name="ro1">
          <table:table-cell table:style-name="ce9"/>
          <table:table-cell table:style-name="ce10"/>
          <table:table-cell table:number-columns-repeated="2" table:style-name="ce11"/>
          <table:table-cell table:number-columns-repeated="16380" table:style-name="ce5"/>
        </table:table-row>
        <table:table-row table:style-name="ro1">
          <table:table-cell office:value-type="string" table:style-name="ce15">
            <text:p>DESPESAS DE PESSOAL</text:p>
          </table:table-cell>
          <table:table-cell office:value-type="float" office:value="0" table:style-name="ce16">
            <text:p>0,00</text:p>
          </table:table-cell>
          <table:table-cell office:value-type="float" office:value="373409246.29000002" table:style-name="ce16">
            <text:p>373.409.246,29</text:p>
          </table:table-cell>
          <table:table-cell office:value-type="percentage" office:value="0" table:formula="of:=[.B37]/[.C37]" table:style-name="ce68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REMUNERAÇÃO</text:p>
          </table:table-cell>
          <table:table-cell office:value-type="float" office:value="0" table:style-name="ce28">
            <text:p>0,00</text:p>
          </table:table-cell>
          <table:table-cell office:value-type="float" office:value="171798694.08000001" table:style-name="ce28">
            <text:p>171.798.694,08</text:p>
          </table:table-cell>
          <table:table-cell office:value-type="percentage" office:value="0" table:formula="of:=[.B38]/[.C38]" table:style-name="ce69">
            <text:p>0%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1">
            <text:p>Salário Base</text:p>
          </table:table-cell>
          <table:table-cell office:value-type="float" office:value="0" table:style-name="ce18">
            <text:p>0,00</text:p>
          </table:table-cell>
          <table:table-cell office:value-type="float" office:value="72638147.400000006" table:style-name="ce34">
            <text:p>72.638.147,40</text:p>
          </table:table-cell>
          <table:table-cell office:value-type="percentage" office:value="0" table:formula="of:=[.B39]/[.C39]" table:style-name="ce69">
            <text:p>0%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1">
            <text:p>Vantagens Pessoais</text:p>
          </table:table-cell>
          <table:table-cell office:value-type="float" office:value="0" table:style-name="ce18">
            <text:p>0,00</text:p>
          </table:table-cell>
          <table:table-cell office:value-type="float" office:value="14871729.84" table:style-name="ce34">
            <text:p>14.871.729,84</text:p>
          </table:table-cell>
          <table:table-cell office:value-type="percentage" office:value="0" table:formula="of:=[.B40]/[.C4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Comissões e Gratificações</text:p>
          </table:table-cell>
          <table:table-cell office:value-type="float" office:value="0" table:style-name="ce18">
            <text:p>0,00</text:p>
          </table:table-cell>
          <table:table-cell office:value-type="float" office:value="12436857.960000001" table:style-name="ce34">
            <text:p>12.436.857,96</text:p>
          </table:table-cell>
          <table:table-cell office:value-type="percentage" office:value="0" table:formula="of:=[.B41]/[.C4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dicionais</text:p>
          </table:table-cell>
          <table:table-cell office:value-type="float" office:value="0" table:style-name="ce18">
            <text:p>0,00</text:p>
          </table:table-cell>
          <table:table-cell office:value-type="float" office:value="31194132" table:style-name="ce34">
            <text:p>31.194.132,00</text:p>
          </table:table-cell>
          <table:table-cell office:value-type="percentage" office:value="0" table:formula="of:=[.B42]/[.C42]" table:style-name="ce69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13° Salário</text:p>
          </table:table-cell>
          <table:table-cell office:value-type="float" office:value="0" table:style-name="ce18">
            <text:p>0,00</text:p>
          </table:table-cell>
          <table:table-cell office:value-type="float" office:value="3637259.16" table:style-name="ce34">
            <text:p>3.637.259,16</text:p>
          </table:table-cell>
          <table:table-cell office:value-type="percentage" office:value="0" table:formula="of:=[.B43]/[.C43]" table:style-name="ce69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érias</text:p>
          </table:table-cell>
          <table:table-cell office:value-type="float" office:value="0" table:style-name="ce18">
            <text:p>0,00</text:p>
          </table:table-cell>
          <table:table-cell office:value-type="float" office:value="23869455.84" table:style-name="ce34">
            <text:p>23.869.455,84</text:p>
          </table:table-cell>
          <table:table-cell office:value-type="percentage" office:value="0" table:formula="of:=[.B44]/[.C44]" table:style-name="ce69">
            <text:p>0%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1">
            <text:p>Horas Extras</text:p>
          </table:table-cell>
          <table:table-cell office:value-type="float" office:value="0" table:style-name="ce18">
            <text:p>0,00</text:p>
          </table:table-cell>
          <table:table-cell office:value-type="float" office:value="13151111.880000001" table:style-name="ce34">
            <text:p>13.151.111,88</text:p>
          </table:table-cell>
          <table:table-cell office:value-type="percentage" office:value="0" table:formula="of:=[.B45]/[.C4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ENCARGOS SOCIAIS</text:p>
          </table:table-cell>
          <table:table-cell office:value-type="float" office:value="0" table:style-name="ce18">
            <text:p>0,00</text:p>
          </table:table-cell>
          <table:table-cell office:value-type="float" office:value="57146482.560000002" table:style-name="ce36">
            <text:p>57.146.482,56</text:p>
          </table:table-cell>
          <table:table-cell office:value-type="percentage" office:value="0" table:formula="of:=[.B46]/[.C4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7">
            <text:p>FGTS</text:p>
          </table:table-cell>
          <table:table-cell office:value-type="float" office:value="0" table:style-name="ce18">
            <text:p>0,00</text:p>
          </table:table-cell>
          <table:table-cell office:value-type="float" office:value="13403148.84" table:style-name="ce34">
            <text:p>13.403.148,84</text:p>
          </table:table-cell>
          <table:table-cell office:value-type="percentage" office:value="0" table:formula="of:=[.B47]/[.C4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Previdência Social - INSS</text:p>
          </table:table-cell>
          <table:table-cell office:value-type="float" office:value="0" table:style-name="ce18">
            <text:p>0,00</text:p>
          </table:table-cell>
          <table:table-cell office:value-type="float" office:value="43743333.719999999" table:style-name="ce34">
            <text:p>43.743.333,72</text:p>
          </table:table-cell>
          <table:table-cell office:value-type="percentage" office:value="0" table:formula="of:=[.B48]/[.C48]" table:style-name="ce69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BENEFÍCIOS</text:p>
          </table:table-cell>
          <table:table-cell office:value-type="float" office:value="0" table:style-name="ce18">
            <text:p>0,00</text:p>
          </table:table-cell>
          <table:table-cell office:value-type="float" office:value="39171630.239999995" table:style-name="ce34">
            <text:p>39.171.630,24</text:p>
          </table:table-cell>
          <table:table-cell office:value-type="percentage" office:value="0" table:formula="of:=[.B49]/[.C4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5">
            <text:p>Assistência Médica e Odontológica</text:p>
          </table:table-cell>
          <table:table-cell office:value-type="float" office:value="0" table:style-name="ce18">
            <text:p>0,00</text:p>
          </table:table-cell>
          <table:table-cell office:value-type="float" office:value="24675148.559999999" table:style-name="ce36">
            <text:p>24.675.148,56</text:p>
          </table:table-cell>
          <table:table-cell office:value-type="percentage" office:value="0" table:formula="of:=[.B50]/[.C50]" table:style-name="ce69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utras Despesas com Assistência Médica e Odontológica</text:p>
          </table:table-cell>
          <table:table-cell office:value-type="float" office:value="0" table:style-name="ce18">
            <text:p>0,00</text:p>
          </table:table-cell>
          <table:table-cell office:value-type="float" office:value="301661.03999999998" table:style-name="ce36">
            <text:p>301.661,04</text:p>
          </table:table-cell>
          <table:table-cell office:value-type="percentage" office:value="0" table:formula="of:=[.B51]/[.C51]" table:style-name="ce69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uxílio Alimentação e Refeição<text:s/></text:p>
          </table:table-cell>
          <table:table-cell office:value-type="float" office:value="0" table:style-name="ce18">
            <text:p>0,00</text:p>
          </table:table-cell>
          <table:table-cell office:value-type="float" office:value="9874854" table:style-name="ce36">
            <text:p>9.874.854,00</text:p>
          </table:table-cell>
          <table:table-cell office:value-type="percentage" office:value="0" table:formula="of:=[.B52]/[.C5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uxílios Creche e Educação</text:p>
          </table:table-cell>
          <table:table-cell office:value-type="float" office:value="0" table:style-name="ce18">
            <text:p>0,00</text:p>
          </table:table-cell>
          <table:table-cell office:value-type="float" office:value="2608242.84" table:style-name="ce36">
            <text:p>2.608.242,84</text:p>
          </table:table-cell>
          <table:table-cell office:value-type="percentage" office:value="0" table:formula="of:=[.B53]/[.C53]" table:style-name="ce69">
            <text:p>0%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1">
            <text:p>Auxílio Transporte</text:p>
          </table:table-cell>
          <table:table-cell office:value-type="float" office:value="0" table:style-name="ce18">
            <text:p>0,00</text:p>
          </table:table-cell>
          <table:table-cell office:value-type="float" office:value="1055802" table:style-name="ce36">
            <text:p>1.055.802,00</text:p>
          </table:table-cell>
          <table:table-cell office:value-type="percentage" office:value="0" table:formula="of:=[.B54]/[.C54]" table:style-name="ce69">
            <text:p>0%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1">
            <text:p>Outros Benefícios</text:p>
          </table:table-cell>
          <table:table-cell office:value-type="float" office:value="0" table:style-name="ce18">
            <text:p>0,00</text:p>
          </table:table-cell>
          <table:table-cell office:value-type="float" office:value="655921.80000000005" table:style-name="ce36">
            <text:p>655.921,80</text:p>
          </table:table-cell>
          <table:table-cell office:value-type="percentage" office:value="0" table:formula="of:=[.B55]/[.C5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PREVIDÊNCIA COMPLEMENTAR</text:p>
          </table:table-cell>
          <table:table-cell office:value-type="float" office:value="0" table:style-name="ce18">
            <text:p>0,00</text:p>
          </table:table-cell>
          <table:table-cell office:value-type="float" office:value="12996188.16" table:style-name="ce36">
            <text:p>12.996.188,16</text:p>
          </table:table-cell>
          <table:table-cell office:value-type="percentage" office:value="0" table:formula="of:=[.B56]/[.C5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Plano de Benefício Definitivo - Contribuição Normal</text:p>
          </table:table-cell>
          <table:table-cell office:value-type="float" office:value="0" table:style-name="ce18">
            <text:p>0,00</text:p>
          </table:table-cell>
          <table:table-cell office:value-type="float" office:value="6084226.7999999998" table:style-name="ce38">
            <text:p>6.084.226,80</text:p>
          </table:table-cell>
          <table:table-cell office:value-type="percentage" office:value="0" table:formula="of:=[.B57]/[.C5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Outros Planos de Contribuição Normal</text:p>
          </table:table-cell>
          <table:table-cell office:value-type="float" office:value="0" table:style-name="ce18">
            <text:p>0,00</text:p>
          </table:table-cell>
          <table:table-cell office:value-type="float" office:value="6911961.3600000003" table:style-name="ce40">
            <text:p>6.911.961,36</text:p>
          </table:table-cell>
          <table:table-cell office:value-type="percentage" office:value="0" table:formula="of:=[.B58]/[.C5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DESLIGAMENTO E PÓS-EMPREGO</text:p>
          </table:table-cell>
          <table:table-cell office:value-type="float" office:value="0" table:style-name="ce18">
            <text:p>0,00</text:p>
          </table:table-cell>
          <table:table-cell office:value-type="float" office:value="18814302.239999998" table:style-name="ce34">
            <text:p>18.814.302,24</text:p>
          </table:table-cell>
          <table:table-cell office:value-type="percentage" office:value="0" table:formula="of:=[.B59]/[.C5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Inativos e Pensionistas</text:p>
          </table:table-cell>
          <table:table-cell office:value-type="float" office:value="0" table:style-name="ce18">
            <text:p>0,00</text:p>
          </table:table-cell>
          <table:table-cell office:value-type="float" office:value="18814302.239999998" table:style-name="ce36">
            <text:p>18.814.302,24</text:p>
          </table:table-cell>
          <table:table-cell office:value-type="percentage" office:value="0" table:formula="of:=[.B60]/[.C6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DEMANDAS TRABALHISTAS</text:p>
          </table:table-cell>
          <table:table-cell office:value-type="float" office:value="0" table:style-name="ce18">
            <text:p>0,00</text:p>
          </table:table-cell>
          <table:table-cell office:value-type="float" office:value="69800000" table:style-name="ce36">
            <text:p>69.800.000,00</text:p>
          </table:table-cell>
          <table:table-cell office:value-type="percentage" office:value="0" table:formula="of:=[.B61]/[.C6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Demandas Judiciais Trabalhistas</text:p>
          </table:table-cell>
          <table:table-cell office:value-type="float" office:value="0" table:style-name="ce18">
            <text:p>0,00</text:p>
          </table:table-cell>
          <table:table-cell office:value-type="float" office:value="69800000" table:style-name="ce41">
            <text:p>69.800.000,00</text:p>
          </table:table-cell>
          <table:table-cell office:value-type="percentage" office:value="0" table:formula="of:=[.B62]/[.C6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TREINAMENTO</text:p>
          </table:table-cell>
          <table:table-cell office:value-type="float" office:value="0" table:style-name="ce18">
            <text:p>0,00</text:p>
          </table:table-cell>
          <table:table-cell office:value-type="float" office:value="3681949.01" table:style-name="ce36">
            <text:p>3.681.949,01</text:p>
          </table:table-cell>
          <table:table-cell office:value-type="percentage" office:value="0" table:formula="of:=[.B63]/[.C6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Tecnologia da Informação</text:p>
          </table:table-cell>
          <table:table-cell office:value-type="float" office:value="0" table:style-name="ce18">
            <text:p>0,00</text:p>
          </table:table-cell>
          <table:table-cell office:value-type="float" office:value="250474.84" table:style-name="ce36">
            <text:p>250.474,84</text:p>
          </table:table-cell>
          <table:table-cell office:value-type="percentage" office:value="0" table:formula="of:=[.B64]/[.C64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Outras Áreas de Formação</text:p>
          </table:table-cell>
          <table:table-cell office:value-type="float" office:value="0" table:style-name="ce18">
            <text:p>0,00</text:p>
          </table:table-cell>
          <table:table-cell office:value-type="float" office:value="3431474.17" table:style-name="ce36">
            <text:p>3.431.474,17</text:p>
          </table:table-cell>
          <table:table-cell office:value-type="percentage" office:value="0" table:formula="of:=[.B65]/[.C6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21"/>
          <table:table-cell table:number-columns-repeated="2" table:style-name="ce36"/>
          <table:table-cell table:style-name="ce72"/>
          <table:table-cell table:number-columns-repeated="16380" table:style-name="ce5"/>
        </table:table-row>
        <table:table-row table:style-name="ro1">
          <table:table-cell office:value-type="string" table:style-name="ce15">
            <text:p>DESPESAS COM DIRIGENTES</text:p>
          </table:table-cell>
          <table:table-cell office:value-type="float" office:value="0" table:style-name="ce43">
            <text:p>0,00</text:p>
          </table:table-cell>
          <table:table-cell office:value-type="float" office:value="3734919.48" table:style-name="ce43">
            <text:p>3.734.919,48</text:p>
          </table:table-cell>
          <table:table-cell office:value-type="percentage" office:value="0" table:formula="of:=[.B67]/[.C67]" table:style-name="ce68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REMUNERAÇÃO</text:p>
          </table:table-cell>
          <table:table-cell office:value-type="float" office:value="0" table:style-name="ce36">
            <text:p>0,00</text:p>
          </table:table-cell>
          <table:table-cell office:value-type="float" office:value="2100429" table:style-name="ce36">
            <text:p>2.100.429,00</text:p>
          </table:table-cell>
          <table:table-cell office:value-type="percentage" office:value="0" table:formula="of:=[.B68]/[.C6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Honorários Fixos</text:p>
          </table:table-cell>
          <table:table-cell office:value-type="float" office:value="0" table:style-name="ce36">
            <text:p>0,00</text:p>
          </table:table-cell>
          <table:table-cell office:value-type="float" office:value="1483349.88" table:style-name="ce36">
            <text:p>1.483.349,88</text:p>
          </table:table-cell>
          <table:table-cell office:value-type="percentage" office:value="0" table:formula="of:=[.B69]/[.C6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Honorários Variáveis</text:p>
          </table:table-cell>
          <table:table-cell office:value-type="float" office:value="0" table:style-name="ce36">
            <text:p>0,00</text:p>
          </table:table-cell>
          <table:table-cell office:value-type="float" office:value="407036.28" table:style-name="ce36">
            <text:p>407.036,28</text:p>
          </table:table-cell>
          <table:table-cell office:value-type="percentage" office:value="0" table:formula="of:=[.B70]/[.C7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Férias e Adicional</text:p>
          </table:table-cell>
          <table:table-cell office:value-type="float" office:value="0" table:style-name="ce36">
            <text:p>0,00</text:p>
          </table:table-cell>
          <table:table-cell office:value-type="float" office:value="52510.68" table:style-name="ce36">
            <text:p>52.510,68</text:p>
          </table:table-cell>
          <table:table-cell office:value-type="percentage" office:value="0" table:formula="of:=[.B71]/[.C7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Gratificação Natalina</text:p>
          </table:table-cell>
          <table:table-cell office:value-type="float" office:value="0" table:style-name="ce36">
            <text:p>0,00</text:p>
          </table:table-cell>
          <table:table-cell office:value-type="float" office:value="157532.16" table:style-name="ce36">
            <text:p>157.532,16</text:p>
          </table:table-cell>
          <table:table-cell office:value-type="percentage" office:value="0" table:formula="of:=[.B72]/[.C7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BENEFÍCIOS</text:p>
          </table:table-cell>
          <table:table-cell office:value-type="float" office:value="0" table:style-name="ce36">
            <text:p>0,00</text:p>
          </table:table-cell>
          <table:table-cell office:value-type="float" office:value="1363879.3199999998" table:style-name="ce36">
            <text:p>1.363.879,32</text:p>
          </table:table-cell>
          <table:table-cell office:value-type="percentage" office:value="0" table:formula="of:=[.B73]/[.C7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Remuneração Compensatória (Quarentena)</text:p>
          </table:table-cell>
          <table:table-cell office:value-type="float" office:value="0" table:style-name="ce36">
            <text:p>0,00</text:p>
          </table:table-cell>
          <table:table-cell office:value-type="float" office:value="945193.08" table:style-name="ce36">
            <text:p>945.193,08</text:p>
          </table:table-cell>
          <table:table-cell office:value-type="percentage" office:value="0" table:formula="of:=[.B74]/[.C74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Previdência Complementar</text:p>
          </table:table-cell>
          <table:table-cell office:value-type="float" office:value="0" table:style-name="ce36">
            <text:p>0,00</text:p>
          </table:table-cell>
          <table:table-cell office:value-type="float" office:value="110912.64" table:style-name="ce36">
            <text:p>110.912,64</text:p>
          </table:table-cell>
          <table:table-cell office:value-type="percentage" office:value="0" table:formula="of:=[.B75]/[.C7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Outras Benefícios</text:p>
          </table:table-cell>
          <table:table-cell office:value-type="float" office:value="0" table:style-name="ce36">
            <text:p>0,00</text:p>
          </table:table-cell>
          <table:table-cell office:value-type="float" office:value="307773.59999999998" table:style-name="ce36">
            <text:p>307.773,60</text:p>
          </table:table-cell>
          <table:table-cell office:value-type="percentage" office:value="0" table:formula="of:=[.B76]/[.C7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ENCARGOS</text:p>
          </table:table-cell>
          <table:table-cell office:value-type="float" office:value="0" table:style-name="ce36">
            <text:p>0,00</text:p>
          </table:table-cell>
          <table:table-cell office:value-type="float" office:value="270611.16000000003" table:style-name="ce36">
            <text:p>270.611,16</text:p>
          </table:table-cell>
          <table:table-cell office:value-type="percentage" office:value="0" table:formula="of:=[.B77]/[.C7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FGTS</text:p>
          </table:table-cell>
          <table:table-cell office:value-type="float" office:value="0" table:style-name="ce36">
            <text:p>0,00</text:p>
          </table:table-cell>
          <table:table-cell office:value-type="float" office:value="77822.399999999994" table:style-name="ce36">
            <text:p>77.822,40</text:p>
          </table:table-cell>
          <table:table-cell office:value-type="percentage" office:value="0" table:formula="of:=[.B78]/[.C7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Previdência Social - INSS</text:p>
          </table:table-cell>
          <table:table-cell office:value-type="float" office:value="0" table:style-name="ce36">
            <text:p>0,00</text:p>
          </table:table-cell>
          <table:table-cell office:value-type="float" office:value="192788.76" table:style-name="ce44">
            <text:p>192.788,76</text:p>
          </table:table-cell>
          <table:table-cell office:value-type="percentage" office:value="0" table:formula="of:=[.B79]/[.C7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45"/>
          <table:table-cell table:number-columns-repeated="2" table:style-name="ce36"/>
          <table:table-cell table:style-name="ce72"/>
          <table:table-cell table:number-columns-repeated="16380" table:style-name="ce5"/>
        </table:table-row>
        <table:table-row table:style-name="ro1">
          <table:table-cell office:value-type="string" table:style-name="ce15">
            <text:p>DESPESAS COM CONSELHOS E COMITÊS ESTATUTÁRIOS</text:p>
          </table:table-cell>
          <table:table-cell office:value-type="float" office:value="0" table:style-name="ce43">
            <text:p>0,00</text:p>
          </table:table-cell>
          <table:table-cell office:value-type="float" office:value="744537" table:style-name="ce43">
            <text:p>744.537,00</text:p>
          </table:table-cell>
          <table:table-cell office:value-type="percentage" office:value="0" table:formula="of:=[.B81]/[.C81]" table:style-name="ce68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HONORÁRIOS</text:p>
          </table:table-cell>
          <table:table-cell office:value-type="float" office:value="0" table:style-name="ce36">
            <text:p>0,00</text:p>
          </table:table-cell>
          <table:table-cell office:value-type="float" office:value="744537" table:style-name="ce36">
            <text:p>744.537,00</text:p>
          </table:table-cell>
          <table:table-cell office:value-type="percentage" office:value="0" table:formula="of:=[.B82]/[.C8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Honorários (Conselhos)</text:p>
          </table:table-cell>
          <table:table-cell office:value-type="float" office:value="0" table:style-name="ce36">
            <text:p>0,00</text:p>
          </table:table-cell>
          <table:table-cell office:value-type="float" office:value="590943" table:style-name="ce36">
            <text:p>590.943,00</text:p>
          </table:table-cell>
          <table:table-cell office:value-type="percentage" office:value="0" table:formula="of:=[.B83]/[.C8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Honorários (Comitê de Auditoria)</text:p>
          </table:table-cell>
          <table:table-cell office:value-type="float" office:value="0" table:style-name="ce36">
            <text:p>0,00</text:p>
          </table:table-cell>
          <table:table-cell office:value-type="float" office:value="153594" table:style-name="ce36">
            <text:p>153.594,00</text:p>
          </table:table-cell>
          <table:table-cell office:value-type="percentage" office:value="0" table:formula="of:=[.B84]/[.C84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20"/>
          <table:table-cell table:number-columns-repeated="2" table:style-name="ce36"/>
          <table:table-cell table:style-name="ce72"/>
          <table:table-cell table:number-columns-repeated="16380" table:style-name="ce5"/>
        </table:table-row>
        <table:table-row table:style-name="ro1">
          <table:table-cell office:value-type="string" table:style-name="ce15">
            <text:p>MATERIAS E PRODUTOS</text:p>
          </table:table-cell>
          <table:table-cell office:value-type="float" office:value="0" table:style-name="ce43">
            <text:p>0,00</text:p>
          </table:table-cell>
          <table:table-cell office:value-type="float" office:value="10607576.289999999" table:style-name="ce43">
            <text:p>10.607.576,29</text:p>
          </table:table-cell>
          <table:table-cell office:value-type="percentage" office:value="0" table:formula="of:=[.B86]/[.C86]" table:style-name="ce68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MATERIAIS DE CONSUMO</text:p>
          </table:table-cell>
          <table:table-cell office:value-type="float" office:value="0" table:style-name="ce36">
            <text:p>0,00</text:p>
          </table:table-cell>
          <table:table-cell office:value-type="float" office:value="1594756.1800000002" table:style-name="ce36">
            <text:p>1.594.756,18</text:p>
          </table:table-cell>
          <table:table-cell office:value-type="percentage" office:value="0" table:formula="of:=[.B87]/[.C8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Materias de Consumo de TI</text:p>
          </table:table-cell>
          <table:table-cell office:value-type="float" office:value="0" table:style-name="ce36">
            <text:p>0,00</text:p>
          </table:table-cell>
          <table:table-cell office:value-type="float" office:value="43952.62" table:style-name="ce36">
            <text:p>43.952,62</text:p>
          </table:table-cell>
          <table:table-cell office:value-type="percentage" office:value="0" table:formula="of:=[.B88]/[.C8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Demais Materiais de Consumo</text:p>
          </table:table-cell>
          <table:table-cell office:value-type="float" office:value="0" table:style-name="ce36">
            <text:p>0,00</text:p>
          </table:table-cell>
          <table:table-cell office:value-type="float" office:value="1550803.56" table:style-name="ce36">
            <text:p>1.550.803,56</text:p>
          </table:table-cell>
          <table:table-cell office:value-type="percentage" office:value="0" table:formula="of:=[.B89]/[.C8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OUTROS MATERIAIS E PRODUTOS</text:p>
          </table:table-cell>
          <table:table-cell office:value-type="float" office:value="0" table:style-name="ce36">
            <text:p>0,00</text:p>
          </table:table-cell>
          <table:table-cell office:value-type="float" office:value="9012820.1099999994" table:style-name="ce36">
            <text:p>9.012.820,11</text:p>
          </table:table-cell>
          <table:table-cell office:value-type="percentage" office:value="0" table:formula="of:=[.B90]/[.C9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Outros Materiais e Produtos</text:p>
          </table:table-cell>
          <table:table-cell office:value-type="float" office:value="0" table:style-name="ce36">
            <text:p>0,00</text:p>
          </table:table-cell>
          <table:table-cell office:value-type="float" office:value="9012820.1099999994" table:style-name="ce36">
            <text:p>9.012.820,11</text:p>
          </table:table-cell>
          <table:table-cell office:value-type="percentage" office:value="0" table:formula="of:=[.B91]/[.C9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45"/>
          <table:table-cell table:number-columns-repeated="2" table:style-name="ce36"/>
          <table:table-cell table:style-name="ce72"/>
          <table:table-cell table:number-columns-repeated="16380" table:style-name="ce5"/>
        </table:table-row>
        <table:table-row table:style-name="ro1">
          <table:table-cell office:value-type="string" table:style-name="ce15">
            <text:p>SERVIÇOS DE TERCEIROS</text:p>
          </table:table-cell>
          <table:table-cell office:value-type="float" office:value="0" table:style-name="ce43">
            <text:p>0,00</text:p>
          </table:table-cell>
          <table:table-cell office:value-type="float" office:value="99966991.530000001" table:style-name="ce43">
            <text:p>99.966.991,53</text:p>
          </table:table-cell>
          <table:table-cell office:value-type="percentage" office:value="0" table:formula="of:=[.B93]/[.C93]" table:style-name="ce68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TECNOLOGIADA INFORMAÇÃO</text:p>
          </table:table-cell>
          <table:table-cell office:value-type="float" office:value="0" table:style-name="ce36">
            <text:p>0,00</text:p>
          </table:table-cell>
          <table:table-cell office:value-type="float" office:value="6150682.5099999998" table:style-name="ce36">
            <text:p>6.150.682,51</text:p>
          </table:table-cell>
          <table:table-cell office:value-type="percentage" office:value="0" table:formula="of:=[.B94]/[.C94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Tecnologia da Informação</text:p>
          </table:table-cell>
          <table:table-cell office:value-type="float" office:value="0" table:style-name="ce36">
            <text:p>0,00</text:p>
          </table:table-cell>
          <table:table-cell office:value-type="float" office:value="6150682.5099999998" table:style-name="ce41">
            <text:p>6.150.682,51</text:p>
          </table:table-cell>
          <table:table-cell office:value-type="percentage" office:value="0" table:formula="of:=[.B95]/[.C9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CONSULTORIA</text:p>
          </table:table-cell>
          <table:table-cell office:value-type="float" office:value="0" table:style-name="ce36">
            <text:p>0,00</text:p>
          </table:table-cell>
          <table:table-cell office:value-type="float" office:value="30771507.73" table:style-name="ce41">
            <text:p>30.771.507,73</text:p>
          </table:table-cell>
          <table:table-cell office:value-type="percentage" office:value="0" table:formula="of:=[.B96]/[.C9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Consultoria</text:p>
          </table:table-cell>
          <table:table-cell office:value-type="float" office:value="0" table:style-name="ce36">
            <text:p>0,00</text:p>
          </table:table-cell>
          <table:table-cell office:value-type="float" office:value="30771507.73" table:style-name="ce41">
            <text:p>30.771.507,73</text:p>
          </table:table-cell>
          <table:table-cell office:value-type="percentage" office:value="0" table:formula="of:=[.B97]/[.C9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AUDITORIA</text:p>
          </table:table-cell>
          <table:table-cell office:value-type="float" office:value="0" table:style-name="ce36">
            <text:p>0,00</text:p>
          </table:table-cell>
          <table:table-cell office:value-type="float" office:value="436557.6" table:style-name="ce41">
            <text:p>436.557,60</text:p>
          </table:table-cell>
          <table:table-cell office:value-type="percentage" office:value="0" table:formula="of:=[.B98]/[.C9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uditoria Externa Contábil</text:p>
          </table:table-cell>
          <table:table-cell office:value-type="float" office:value="0" table:style-name="ce36">
            <text:p>0,00</text:p>
          </table:table-cell>
          <table:table-cell office:value-type="float" office:value="286557.59999999998" table:style-name="ce41">
            <text:p>286.557,60</text:p>
          </table:table-cell>
          <table:table-cell office:value-type="percentage" office:value="0" table:formula="of:=[.B99]/[.C9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uditoria Externa Ambiental</text:p>
          </table:table-cell>
          <table:table-cell office:value-type="float" office:value="0" table:style-name="ce36">
            <text:p>0,00</text:p>
          </table:table-cell>
          <table:table-cell office:value-type="float" office:value="150000" table:style-name="ce41">
            <text:p>150.000,00</text:p>
          </table:table-cell>
          <table:table-cell office:value-type="percentage" office:value="0" table:formula="of:=[.B100]/[.C10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VIGILÂNCIA E SEGURANÇA</text:p>
          </table:table-cell>
          <table:table-cell office:value-type="float" office:value="0" table:style-name="ce36">
            <text:p>0,00</text:p>
          </table:table-cell>
          <table:table-cell office:value-type="float" office:value="2223864.48" table:style-name="ce41">
            <text:p>2.223.864,48</text:p>
          </table:table-cell>
          <table:table-cell office:value-type="percentage" office:value="0" table:formula="of:=[.B101]/[.C10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Vigilância Patrimonial</text:p>
          </table:table-cell>
          <table:table-cell office:value-type="float" office:value="0" table:style-name="ce36">
            <text:p>0,00</text:p>
          </table:table-cell>
          <table:table-cell office:value-type="float" office:value="2223864.48" table:style-name="ce41">
            <text:p>2.223.864,48</text:p>
          </table:table-cell>
          <table:table-cell office:value-type="percentage" office:value="0" table:formula="of:=[.B102]/[.C10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PUBLICIDADE E PROPAGANDA</text:p>
          </table:table-cell>
          <table:table-cell office:value-type="float" office:value="0" table:style-name="ce36">
            <text:p>0,00</text:p>
          </table:table-cell>
          <table:table-cell office:value-type="float" office:value="4500000" table:style-name="ce41">
            <text:p>4.500.000,00</text:p>
          </table:table-cell>
          <table:table-cell office:value-type="percentage" office:value="0" table:formula="of:=[.B103]/[.C10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Publicidade Legal</text:p>
          </table:table-cell>
          <table:table-cell office:value-type="float" office:value="0" table:style-name="ce36">
            <text:p>0,00</text:p>
          </table:table-cell>
          <table:table-cell office:value-type="float" office:value="70000" table:style-name="ce41">
            <text:p>70.000,00</text:p>
          </table:table-cell>
          <table:table-cell office:value-type="percentage" office:value="0" table:formula="of:=[.B104]/[.C104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Publicidade Mercadológica</text:p>
          </table:table-cell>
          <table:table-cell office:value-type="float" office:value="0" table:style-name="ce36">
            <text:p>0,00</text:p>
          </table:table-cell>
          <table:table-cell office:value-type="float" office:value="4430000" table:style-name="ce41">
            <text:p>4.430.000,00</text:p>
          </table:table-cell>
          <table:table-cell office:value-type="percentage" office:value="0" table:formula="of:=[.B105]/[.C10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OUTROS SERVIÇOS DE TERCEIROS</text:p>
          </table:table-cell>
          <table:table-cell office:value-type="float" office:value="0" table:style-name="ce36">
            <text:p>0,00</text:p>
          </table:table-cell>
          <table:table-cell office:value-type="float" office:value="55884379.210000001" table:style-name="ce41">
            <text:p>55.884.379,21</text:p>
          </table:table-cell>
          <table:table-cell office:value-type="percentage" office:value="0" table:formula="of:=[.B106]/[.C10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rviço de Limpeza</text:p>
          </table:table-cell>
          <table:table-cell office:value-type="float" office:value="0" table:style-name="ce36">
            <text:p>0,00</text:p>
          </table:table-cell>
          <table:table-cell office:value-type="float" office:value="2795862.19" table:style-name="ce36">
            <text:p>2.795.862,19</text:p>
          </table:table-cell>
          <table:table-cell office:value-type="percentage" office:value="0" table:formula="of:=[.B107]/[.C10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rviço de Coleta de Lixo</text:p>
          </table:table-cell>
          <table:table-cell office:value-type="float" office:value="0" table:style-name="ce36">
            <text:p>0,00</text:p>
          </table:table-cell>
          <table:table-cell office:value-type="float" office:value="299531.05" table:style-name="ce36">
            <text:p>299.531,05</text:p>
          </table:table-cell>
          <table:table-cell office:value-type="percentage" office:value="0" table:formula="of:=[.B108]/[.C10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rviços de Manutençãoe Conservação de Bens</text:p>
          </table:table-cell>
          <table:table-cell office:value-type="float" office:value="0" table:style-name="ce36">
            <text:p>0,00</text:p>
          </table:table-cell>
          <table:table-cell office:value-type="float" office:value="33351251.640000001" table:style-name="ce36">
            <text:p>33.351.251,64</text:p>
          </table:table-cell>
          <table:table-cell office:value-type="percentage" office:value="0" table:formula="of:=[.B109]/[.C10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Assinaturas e Periódicos</text:p>
          </table:table-cell>
          <table:table-cell office:value-type="float" office:value="0" table:style-name="ce36">
            <text:p>0,00</text:p>
          </table:table-cell>
          <table:table-cell office:value-type="float" office:value="28274.12" table:style-name="ce36">
            <text:p>28.274,12</text:p>
          </table:table-cell>
          <table:table-cell office:value-type="percentage" office:value="0" table:formula="of:=[.B110]/[.C11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ragagem de Manutenção</text:p>
          </table:table-cell>
          <table:table-cell office:value-type="float" office:value="0" table:style-name="ce36">
            <text:p>0,00</text:p>
          </table:table-cell>
          <table:table-cell office:value-type="float" office:value="11000000" table:style-name="ce36">
            <text:p>11.000.000,00</text:p>
          </table:table-cell>
          <table:table-cell office:value-type="percentage" office:value="0" table:formula="of:=[.B111]/[.C11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Gestão documental</text:p>
          </table:table-cell>
          <table:table-cell office:value-type="float" office:value="0" table:style-name="ce36">
            <text:p>0,00</text:p>
          </table:table-cell>
          <table:table-cell office:value-type="float" office:value="1500000" table:style-name="ce36">
            <text:p>1.500.000,00</text:p>
          </table:table-cell>
          <table:table-cell office:value-type="percentage" office:value="0" table:formula="of:=[.B112]/[.C11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emais Serviços</text:p>
          </table:table-cell>
          <table:table-cell office:value-type="float" office:value="0" table:style-name="ce36">
            <text:p>0,00</text:p>
          </table:table-cell>
          <table:table-cell office:value-type="float" office:value="6909460.2100000009" table:style-name="ce41">
            <text:p>6.909.460,21</text:p>
          </table:table-cell>
          <table:table-cell office:value-type="percentage" office:value="0" table:formula="of:=[.B113]/[.C11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46"/>
          <table:table-cell table:number-columns-repeated="2" table:style-name="ce47"/>
          <table:table-cell table:style-name="ce72"/>
          <table:table-cell table:number-columns-repeated="16380" table:style-name="ce5"/>
        </table:table-row>
        <table:table-row table:style-name="ro1">
          <table:table-cell office:value-type="string" table:style-name="ce15">
            <text:p>TRIBUTOS</text:p>
          </table:table-cell>
          <table:table-cell office:value-type="float" office:value="0" table:style-name="ce43">
            <text:p>0,00</text:p>
          </table:table-cell>
          <table:table-cell office:value-type="float" office:value="140345633.25000003" table:style-name="ce43">
            <text:p>140.345.633,25</text:p>
          </table:table-cell>
          <table:table-cell office:value-type="percentage" office:value="0" table:formula="of:=[.B115]/[.C115]" table:style-name="ce68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TRIBUTOS SOBRE A VENDA DE BENS E SERVIÇOS</text:p>
          </table:table-cell>
          <table:table-cell office:value-type="float" office:value="0" table:style-name="ce36">
            <text:p>0,00</text:p>
          </table:table-cell>
          <table:table-cell office:value-type="float" office:value="74755585.120000005" table:style-name="ce47">
            <text:p>74.755.585,12</text:p>
          </table:table-cell>
          <table:table-cell office:value-type="percentage" office:value="0" table:formula="of:=[.B116]/[.C11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PIS</text:p>
          </table:table-cell>
          <table:table-cell office:value-type="float" office:value="0" table:style-name="ce36">
            <text:p>0,00</text:p>
          </table:table-cell>
          <table:table-cell office:value-type="float" office:value="11940282.060000001" table:style-name="ce47">
            <text:p>11.940.282,06</text:p>
          </table:table-cell>
          <table:table-cell office:value-type="percentage" office:value="0" table:formula="of:=[.B117]/[.C11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COFINS</text:p>
          </table:table-cell>
          <table:table-cell office:value-type="float" office:value="0" table:style-name="ce36">
            <text:p>0,00</text:p>
          </table:table-cell>
          <table:table-cell office:value-type="float" office:value="55195542.130000003" table:style-name="ce41">
            <text:p>55.195.542,13</text:p>
          </table:table-cell>
          <table:table-cell office:value-type="percentage" office:value="0" table:formula="of:=[.B118]/[.C11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ISS</text:p>
          </table:table-cell>
          <table:table-cell office:value-type="float" office:value="0" table:style-name="ce36">
            <text:p>0,00</text:p>
          </table:table-cell>
          <table:table-cell office:value-type="float" office:value="7619760.9299999997" table:style-name="ce41">
            <text:p>7.619.760,93</text:p>
          </table:table-cell>
          <table:table-cell office:value-type="percentage" office:value="0" table:formula="of:=[.B119]/[.C11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TRIBUTOS SOBRE O LUCRO</text:p>
          </table:table-cell>
          <table:table-cell office:value-type="float" office:value="0" table:style-name="ce36">
            <text:p>0,00</text:p>
          </table:table-cell>
          <table:table-cell office:value-type="float" office:value="62720877.520000003" table:style-name="ce41">
            <text:p>62.720.877,52</text:p>
          </table:table-cell>
          <table:table-cell office:value-type="percentage" office:value="0" table:formula="of:=[.B120]/[.C12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Imposto de Renda Pessoa Jurídica</text:p>
          </table:table-cell>
          <table:table-cell office:value-type="float" office:value="0" table:style-name="ce36">
            <text:p>0,00</text:p>
          </table:table-cell>
          <table:table-cell office:value-type="float" office:value="44889744.340000004" table:style-name="ce41">
            <text:p>44.889.744,34</text:p>
          </table:table-cell>
          <table:table-cell office:value-type="percentage" office:value="0" table:formula="of:=[.B121]/[.C12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Contribuição Social sobre o Lucro Líquido</text:p>
          </table:table-cell>
          <table:table-cell office:value-type="float" office:value="0" table:style-name="ce36">
            <text:p>0,00</text:p>
          </table:table-cell>
          <table:table-cell office:value-type="float" office:value="17831133.18" table:style-name="ce41">
            <text:p>17.831.133,18</text:p>
          </table:table-cell>
          <table:table-cell office:value-type="percentage" office:value="0" table:formula="of:=[.B122]/[.C12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OUTROS TRIBUTOS</text:p>
          </table:table-cell>
          <table:table-cell office:value-type="float" office:value="0" table:style-name="ce36">
            <text:p>0,00</text:p>
          </table:table-cell>
          <table:table-cell office:value-type="float" office:value="2869170.61" table:style-name="ce41">
            <text:p>2.869.170,61</text:p>
          </table:table-cell>
          <table:table-cell office:value-type="percentage" office:value="0" table:formula="of:=[.B123]/[.C12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IPTU</text:p>
          </table:table-cell>
          <table:table-cell office:value-type="float" office:value="0" table:style-name="ce36">
            <text:p>0,00</text:p>
          </table:table-cell>
          <table:table-cell office:value-type="float" office:value="2000000" table:style-name="ce41">
            <text:p>2.000.000,00</text:p>
          </table:table-cell>
          <table:table-cell office:value-type="percentage" office:value="0" table:formula="of:=[.B124]/[.C124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Outros Tributos</text:p>
          </table:table-cell>
          <table:table-cell office:value-type="float" office:value="0" table:style-name="ce36">
            <text:p>0,00</text:p>
          </table:table-cell>
          <table:table-cell office:value-type="float" office:value="869170.61" table:style-name="ce41">
            <text:p>869.170,61</text:p>
          </table:table-cell>
          <table:table-cell office:value-type="percentage" office:value="0" table:formula="of:=[.B125]/[.C12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39"/>
          <table:table-cell table:style-name="ce18"/>
          <table:table-cell table:style-name="ce47"/>
          <table:table-cell table:style-name="ce92"/>
          <table:table-cell table:number-columns-repeated="16380" table:style-name="ce5"/>
        </table:table-row>
        <table:table-row table:style-name="ro1">
          <table:table-cell office:value-type="string" table:style-name="ce15">
            <text:p>DESPESAS FINANCEIRAS</text:p>
          </table:table-cell>
          <table:table-cell office:value-type="float" office:value="0" table:style-name="ce43">
            <text:p>0,00</text:p>
          </table:table-cell>
          <table:table-cell office:value-type="float" office:value="191391997.11000001" table:style-name="ce43">
            <text:p>191.391.997,11</text:p>
          </table:table-cell>
          <table:table-cell office:value-type="percentage" office:value="0" table:formula="of:=[.B127]/[.C127]" table:style-name="ce68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Despesas Financeiras</text:p>
          </table:table-cell>
          <table:table-cell office:value-type="float" office:value="0" table:style-name="ce36">
            <text:p>0,00</text:p>
          </table:table-cell>
          <table:table-cell office:value-type="float" office:value="191391997.11000001" table:style-name="ce47">
            <text:p>191.391.997,11</text:p>
          </table:table-cell>
          <table:table-cell office:value-type="percentage" office:value="0" table:formula="of:=[.B128]/[.C12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46"/>
          <table:table-cell table:number-columns-repeated="2" table:style-name="ce47"/>
          <table:table-cell table:style-name="ce72"/>
          <table:table-cell table:number-columns-repeated="16380" table:style-name="ce5"/>
        </table:table-row>
        <table:table-row table:style-name="ro1">
          <table:table-cell office:value-type="string" table:style-name="ce15">
            <text:p>UTILIDADES E SERVIÇOS</text:p>
          </table:table-cell>
          <table:table-cell office:value-type="float" office:value="0" table:style-name="ce43">
            <text:p>0,00</text:p>
          </table:table-cell>
          <table:table-cell office:value-type="float" office:value="7000000" table:style-name="ce43">
            <text:p>7.000.000,00</text:p>
          </table:table-cell>
          <table:table-cell office:value-type="percentage" office:value="0" table:formula="of:=[.B130]/[.C130]" table:style-name="ce68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ÁGUA, ENERGIA E GÁS</text:p>
          </table:table-cell>
          <table:table-cell office:value-type="float" office:value="0" table:style-name="ce36">
            <text:p>0,00</text:p>
          </table:table-cell>
          <table:table-cell office:value-type="float" office:value="7000000" table:style-name="ce47">
            <text:p>7.000.000,00</text:p>
          </table:table-cell>
          <table:table-cell office:value-type="percentage" office:value="0" table:formula="of:=[.B131]/[.C13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Água e Esgoto</text:p>
          </table:table-cell>
          <table:table-cell office:value-type="float" office:value="0" table:style-name="ce36">
            <text:p>0,00</text:p>
          </table:table-cell>
          <table:table-cell office:value-type="float" office:value="2500000" table:style-name="ce47">
            <text:p>2.500.000,00</text:p>
          </table:table-cell>
          <table:table-cell office:value-type="percentage" office:value="0" table:formula="of:=[.B132]/[.C13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Energia Elétrica</text:p>
          </table:table-cell>
          <table:table-cell office:value-type="float" office:value="0" table:style-name="ce36">
            <text:p>0,00</text:p>
          </table:table-cell>
          <table:table-cell office:value-type="float" office:value="4500000" table:style-name="ce47">
            <text:p>4.500.000,00</text:p>
          </table:table-cell>
          <table:table-cell office:value-type="percentage" office:value="0" table:formula="of:=[.B133]/[.C13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46"/>
          <table:table-cell table:number-columns-repeated="2" table:style-name="ce47"/>
          <table:table-cell table:style-name="ce72"/>
          <table:table-cell table:number-columns-repeated="16380" table:style-name="ce5"/>
        </table:table-row>
        <table:table-row table:style-name="ro1">
          <table:table-cell office:value-type="string" table:style-name="ce15">
            <text:p>OUTRAS DESPESAS CORRENTES</text:p>
          </table:table-cell>
          <table:table-cell office:value-type="float" office:value="0" table:style-name="ce43">
            <text:p>0,00</text:p>
          </table:table-cell>
          <table:table-cell office:value-type="float" office:value="97368603.449999988" table:style-name="ce43">
            <text:p>97.368.603,45</text:p>
          </table:table-cell>
          <table:table-cell office:value-type="percentage" office:value="0" table:formula="of:=[.B135]/[.C135]" table:style-name="ce68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ALUGUEL</text:p>
          </table:table-cell>
          <table:table-cell office:value-type="float" office:value="0" table:style-name="ce36">
            <text:p>0,00</text:p>
          </table:table-cell>
          <table:table-cell office:value-type="float" office:value="6262004.79" table:style-name="ce47">
            <text:p>6.262.004,79</text:p>
          </table:table-cell>
          <table:table-cell office:value-type="percentage" office:value="0" table:formula="of:=[.B136]/[.C13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Viaturas</text:p>
          </table:table-cell>
          <table:table-cell office:value-type="float" office:value="0" table:style-name="ce36">
            <text:p>0,00</text:p>
          </table:table-cell>
          <table:table-cell office:value-type="float" office:value="2500000" table:style-name="ce47">
            <text:p>2.500.000,00</text:p>
          </table:table-cell>
          <table:table-cell office:value-type="percentage" office:value="0" table:formula="of:=[.B137]/[.C13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Imóveis</text:p>
          </table:table-cell>
          <table:table-cell office:value-type="float" office:value="0" table:style-name="ce36">
            <text:p>0,00</text:p>
          </table:table-cell>
          <table:table-cell office:value-type="float" office:value="2600000" table:style-name="ce41">
            <text:p>2.600.000,00</text:p>
          </table:table-cell>
          <table:table-cell office:value-type="percentage" office:value="0" table:formula="of:=[.B138]/[.C13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anitários Químicos</text:p>
          </table:table-cell>
          <table:table-cell office:value-type="float" office:value="0" table:style-name="ce36">
            <text:p>0,00</text:p>
          </table:table-cell>
          <table:table-cell office:value-type="float" office:value="600000" table:style-name="ce41">
            <text:p>600.000,00</text:p>
          </table:table-cell>
          <table:table-cell office:value-type="percentage" office:value="0" table:formula="of:=[.B139]/[.C13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Aparelhos PABX</text:p>
          </table:table-cell>
          <table:table-cell office:value-type="float" office:value="0" table:style-name="ce36">
            <text:p>0,00</text:p>
          </table:table-cell>
          <table:table-cell office:value-type="float" office:value="324825.87" table:style-name="ce41">
            <text:p>324.825,87</text:p>
          </table:table-cell>
          <table:table-cell office:value-type="percentage" office:value="0" table:formula="of:=[.B140]/[.C14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Outras Despesas de Aluguéis</text:p>
          </table:table-cell>
          <table:table-cell office:value-type="float" office:value="0" table:style-name="ce36">
            <text:p>0,00</text:p>
          </table:table-cell>
          <table:table-cell office:value-type="float" office:value="237178.92" table:style-name="ce41">
            <text:p>237.178,92</text:p>
          </table:table-cell>
          <table:table-cell office:value-type="percentage" office:value="0" table:formula="of:=[.B141]/[.C14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COMUNICAÇÕES</text:p>
          </table:table-cell>
          <table:table-cell office:value-type="float" office:value="0" table:style-name="ce36">
            <text:p>0,00</text:p>
          </table:table-cell>
          <table:table-cell office:value-type="float" office:value="340255.19999999995" table:style-name="ce41">
            <text:p>340.255,20</text:p>
          </table:table-cell>
          <table:table-cell office:value-type="percentage" office:value="0" table:formula="of:=[.B142]/[.C14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Malotes e Postais</text:p>
          </table:table-cell>
          <table:table-cell office:value-type="float" office:value="0" table:style-name="ce36">
            <text:p>0,00</text:p>
          </table:table-cell>
          <table:table-cell office:value-type="float" office:value="50846.04" table:style-name="ce41">
            <text:p>50.846,04</text:p>
          </table:table-cell>
          <table:table-cell office:value-type="percentage" office:value="0" table:formula="of:=[.B143]/[.C14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Telefonia</text:p>
          </table:table-cell>
          <table:table-cell office:value-type="float" office:value="0" table:style-name="ce36">
            <text:p>0,00</text:p>
          </table:table-cell>
          <table:table-cell office:value-type="float" office:value="289409.15999999997" table:style-name="ce41">
            <text:p>289.409,16</text:p>
          </table:table-cell>
          <table:table-cell office:value-type="percentage" office:value="0" table:formula="of:=[.B144]/[.C144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PROCESSAMENTO DE DADOS</text:p>
          </table:table-cell>
          <table:table-cell office:value-type="float" office:value="0" table:style-name="ce36">
            <text:p>0,00</text:p>
          </table:table-cell>
          <table:table-cell office:value-type="float" office:value="3788414.2399999998" table:style-name="ce41">
            <text:p>3.788.414,24</text:p>
          </table:table-cell>
          <table:table-cell office:value-type="percentage" office:value="0" table:formula="of:=[.B145]/[.C14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Aluguel de Equipamentos</text:p>
          </table:table-cell>
          <table:table-cell office:value-type="float" office:value="0" table:style-name="ce36">
            <text:p>0,00</text:p>
          </table:table-cell>
          <table:table-cell office:value-type="float" office:value="394092.79999999999" table:style-name="ce41">
            <text:p>394.092,80</text:p>
          </table:table-cell>
          <table:table-cell office:value-type="percentage" office:value="0" table:formula="of:=[.B146]/[.C14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Manutenção de Sistemas</text:p>
          </table:table-cell>
          <table:table-cell office:value-type="float" office:value="0" table:style-name="ce36">
            <text:p>0,00</text:p>
          </table:table-cell>
          <table:table-cell office:value-type="float" office:value="3394321.44" table:style-name="ce41">
            <text:p>3.394.321,44</text:p>
          </table:table-cell>
          <table:table-cell office:value-type="percentage" office:value="0" table:formula="of:=[.B147]/[.C14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ESPESAS DE SERVIÇOS DO SISTEMA FINANCEIRO</text:p>
          </table:table-cell>
          <table:table-cell office:value-type="float" office:value="0" table:style-name="ce36">
            <text:p>0,00</text:p>
          </table:table-cell>
          <table:table-cell office:value-type="float" office:value="366754.44" table:style-name="ce41">
            <text:p>366.754,44</text:p>
          </table:table-cell>
          <table:table-cell office:value-type="percentage" office:value="0" table:formula="of:=[.B148]/[.C14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Tarifas Bancárias</text:p>
          </table:table-cell>
          <table:table-cell office:value-type="float" office:value="0" table:style-name="ce36">
            <text:p>0,00</text:p>
          </table:table-cell>
          <table:table-cell office:value-type="float" office:value="366754.44" table:style-name="ce41">
            <text:p>366.754,44</text:p>
          </table:table-cell>
          <table:table-cell office:value-type="percentage" office:value="0" table:formula="of:=[.B149]/[.C14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TRANSPORTE</text:p>
          </table:table-cell>
          <table:table-cell office:value-type="float" office:value="0" table:style-name="ce36">
            <text:p>0,00</text:p>
          </table:table-cell>
          <table:table-cell office:value-type="float" office:value="4052115" table:style-name="ce41">
            <text:p>4.052.115,00</text:p>
          </table:table-cell>
          <table:table-cell office:value-type="percentage" office:value="0" table:formula="of:=[.B150]/[.C15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Abastecimento da Frota de Veículos</text:p>
          </table:table-cell>
          <table:table-cell office:value-type="float" office:value="0" table:style-name="ce36">
            <text:p>0,00</text:p>
          </table:table-cell>
          <table:table-cell office:value-type="float" office:value="729600" table:style-name="ce41">
            <text:p>729.600,00</text:p>
          </table:table-cell>
          <table:table-cell office:value-type="percentage" office:value="0" table:formula="of:=[.B151]/[.C15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rviços de Condução de Viaturas</text:p>
          </table:table-cell>
          <table:table-cell office:value-type="float" office:value="0" table:style-name="ce36">
            <text:p>0,00</text:p>
          </table:table-cell>
          <table:table-cell office:value-type="float" office:value="540092.56999999995" table:style-name="ce47">
            <text:p>540.092,57</text:p>
          </table:table-cell>
          <table:table-cell office:value-type="percentage" office:value="0" table:formula="of:=[.B152]/[.C15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guro de Veículos</text:p>
          </table:table-cell>
          <table:table-cell office:value-type="float" office:value="0" table:style-name="ce36">
            <text:p>0,00</text:p>
          </table:table-cell>
          <table:table-cell office:value-type="float" office:value="35000" table:style-name="ce47">
            <text:p>35.000,00</text:p>
          </table:table-cell>
          <table:table-cell office:value-type="percentage" office:value="0" table:formula="of:=[.B153]/[.C15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Fretes e Carretos</text:p>
          </table:table-cell>
          <table:table-cell office:value-type="float" office:value="0" table:style-name="ce36">
            <text:p>0,00</text:p>
          </table:table-cell>
          <table:table-cell office:value-type="float" office:value="126000" table:style-name="ce47">
            <text:p>126.000,00</text:p>
          </table:table-cell>
          <table:table-cell office:value-type="percentage" office:value="0" table:formula="of:=[.B154]/[.C154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Fretamento de Ônibus</text:p>
          </table:table-cell>
          <table:table-cell office:value-type="float" office:value="0" table:style-name="ce36">
            <text:p>0,00</text:p>
          </table:table-cell>
          <table:table-cell office:value-type="float" office:value="2621422.4300000002" table:style-name="ce47">
            <text:p>2.621.422,43</text:p>
          </table:table-cell>
          <table:table-cell office:value-type="percentage" office:value="0" table:formula="of:=[.B155]/[.C15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VIAGENS</text:p>
          </table:table-cell>
          <table:table-cell office:value-type="float" office:value="0" table:style-name="ce36">
            <text:p>0,00</text:p>
          </table:table-cell>
          <table:table-cell office:value-type="float" office:value="2179571.71" table:style-name="ce47">
            <text:p>2.179.571,71</text:p>
          </table:table-cell>
          <table:table-cell office:value-type="percentage" office:value="0" table:formula="of:=[.B156]/[.C15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Nacionais</text:p>
          </table:table-cell>
          <table:table-cell office:value-type="float" office:value="0" table:style-name="ce36">
            <text:p>0,00</text:p>
          </table:table-cell>
          <table:table-cell office:value-type="float" office:value="1884095.23" table:style-name="ce47">
            <text:p>1.884.095,23</text:p>
          </table:table-cell>
          <table:table-cell office:value-type="percentage" office:value="0" table:formula="of:=[.B157]/[.C15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Passagens Aéreas Nacionais</text:p>
          </table:table-cell>
          <table:table-cell office:value-type="float" office:value="0" table:style-name="ce36">
            <text:p>0,00</text:p>
          </table:table-cell>
          <table:table-cell office:value-type="float" office:value="1216130.03" table:style-name="ce47">
            <text:p>1.216.130,03</text:p>
          </table:table-cell>
          <table:table-cell office:value-type="percentage" office:value="0" table:formula="of:=[.B158]/[.C15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iárias Nacionais</text:p>
          </table:table-cell>
          <table:table-cell office:value-type="float" office:value="0" table:style-name="ce36">
            <text:p>0,00</text:p>
          </table:table-cell>
          <table:table-cell office:value-type="float" office:value="667965.19999999995" table:style-name="ce47">
            <text:p>667.965,20</text:p>
          </table:table-cell>
          <table:table-cell office:value-type="percentage" office:value="0" table:formula="of:=[.B159]/[.C15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9">
            <text:p>Internacionais</text:p>
          </table:table-cell>
          <table:table-cell office:value-type="float" office:value="0" table:style-name="ce36">
            <text:p>0,00</text:p>
          </table:table-cell>
          <table:table-cell office:value-type="float" office:value="295476.47999999998" table:style-name="ce47">
            <text:p>295.476,48</text:p>
          </table:table-cell>
          <table:table-cell office:value-type="percentage" office:value="0" table:formula="of:=[.B160]/[.C16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9">
            <text:p>Diárias Internacionais</text:p>
          </table:table-cell>
          <table:table-cell office:value-type="float" office:value="0" table:style-name="ce36">
            <text:p>0,00</text:p>
          </table:table-cell>
          <table:table-cell office:value-type="float" office:value="295476.47999999998" table:style-name="ce47">
            <text:p>295.476,48</text:p>
          </table:table-cell>
          <table:table-cell office:value-type="percentage" office:value="0" table:formula="of:=[.B161]/[.C16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ESTAGIÁRIOS E APRENDIZES</text:p>
          </table:table-cell>
          <table:table-cell office:value-type="float" office:value="0" table:style-name="ce36">
            <text:p>0,00</text:p>
          </table:table-cell>
          <table:table-cell office:value-type="float" office:value="2584292.11" table:style-name="ce47">
            <text:p>2.584.292,11</text:p>
          </table:table-cell>
          <table:table-cell office:value-type="percentage" office:value="0" table:formula="of:=[.B162]/[.C16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9">
            <text:p>Outras Despesas com Estagiários e Aprendizes</text:p>
          </table:table-cell>
          <table:table-cell office:value-type="float" office:value="0" table:style-name="ce36">
            <text:p>0,00</text:p>
          </table:table-cell>
          <table:table-cell office:value-type="float" office:value="2584292.11" table:style-name="ce47">
            <text:p>2.584.292,11</text:p>
          </table:table-cell>
          <table:table-cell office:value-type="percentage" office:value="0" table:formula="of:=[.B163]/[.C16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DEMAIS DESPESAS CORRENTES</text:p>
          </table:table-cell>
          <table:table-cell office:value-type="float" office:value="0" table:style-name="ce36">
            <text:p>0,00</text:p>
          </table:table-cell>
          <table:table-cell office:value-type="float" office:value="77795195.959999993" table:style-name="ce47">
            <text:p>77.795.195,96</text:p>
          </table:table-cell>
          <table:table-cell office:value-type="percentage" office:value="0" table:formula="of:=[.B164]/[.C164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Fundo Fixo</text:p>
          </table:table-cell>
          <table:table-cell office:value-type="float" office:value="0" table:style-name="ce36">
            <text:p>0,00</text:p>
          </table:table-cell>
          <table:table-cell office:value-type="float" office:value="32000" table:style-name="ce47">
            <text:p>32.000,00</text:p>
          </table:table-cell>
          <table:table-cell office:value-type="percentage" office:value="0" table:formula="of:=[.B165]/[.C16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Despesas Miúdas Emergenciais</text:p>
          </table:table-cell>
          <table:table-cell office:value-type="float" office:value="0" table:style-name="ce36">
            <text:p>0,00</text:p>
          </table:table-cell>
          <table:table-cell office:value-type="float" office:value="163416.44" table:style-name="ce47">
            <text:p>163.416,44</text:p>
          </table:table-cell>
          <table:table-cell office:value-type="percentage" office:value="0" table:formula="of:=[.B166]/[.C16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Condenações Judiciais</text:p>
          </table:table-cell>
          <table:table-cell office:value-type="float" office:value="0" table:style-name="ce36">
            <text:p>0,00</text:p>
          </table:table-cell>
          <table:table-cell office:value-type="float" office:value="65468000" table:style-name="ce47">
            <text:p>65.468.000,00</text:p>
          </table:table-cell>
          <table:table-cell office:value-type="percentage" office:value="0" table:formula="of:=[.B167]/[.C16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espesas Legais e Judiciais</text:p>
          </table:table-cell>
          <table:table-cell office:value-type="float" office:value="0" table:style-name="ce36">
            <text:p>0,00</text:p>
          </table:table-cell>
          <table:table-cell office:value-type="float" office:value="1570308" table:style-name="ce47">
            <text:p>1.570.308,00</text:p>
          </table:table-cell>
          <table:table-cell office:value-type="percentage" office:value="0" table:formula="of:=[.B168]/[.C16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guros</text:p>
          </table:table-cell>
          <table:table-cell office:value-type="float" office:value="0" table:style-name="ce36">
            <text:p>0,00</text:p>
          </table:table-cell>
          <table:table-cell office:value-type="float" office:value="1221600" table:style-name="ce47">
            <text:p>1.221.600,00</text:p>
          </table:table-cell>
          <table:table-cell office:value-type="percentage" office:value="0" table:formula="of:=[.B169]/[.C16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emais Despesas Correntes</text:p>
          </table:table-cell>
          <table:table-cell office:value-type="float" office:value="0" table:style-name="ce36">
            <text:p>0,00</text:p>
          </table:table-cell>
          <table:table-cell office:value-type="float" office:value="9339871.5199999996" table:style-name="ce47">
            <text:p>9.339.871,52</text:p>
          </table:table-cell>
          <table:table-cell office:value-type="percentage" office:value="0" table:formula="of:=[.B170]/[.C17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50"/>
          <table:table-cell table:style-name="ce51"/>
          <table:table-cell table:style-name="ce47"/>
          <table:table-cell table:style-name="ce73"/>
          <table:table-cell table:number-columns-repeated="16380" table:style-name="ce5"/>
        </table:table-row>
        <table:table-row table:style-name="ro1">
          <table:table-cell office:value-type="string" table:style-name="ce27">
            <text:p>TOTAL DESPESAS CORRENTES</text:p>
          </table:table-cell>
          <table:table-cell office:value-type="float" office:value="0" table:style-name="ce28">
            <text:p>0,00</text:p>
          </table:table-cell>
          <table:table-cell office:value-type="float" office:value="924569504.4000001" table:style-name="ce28">
            <text:p>924.569.504,40</text:p>
          </table:table-cell>
          <table:table-cell office:value-type="percentage" office:value="0" table:formula="of:=[.B172]/[.C172]" table:style-name="ce69">
            <text:p>0%</text:p>
          </table:table-cell>
          <table:table-cell table:number-columns-repeated="16380" table:style-name="ce33"/>
        </table:table-row>
        <table:table-row table:style-name="ro1">
          <table:table-cell table:style-name="ce27"/>
          <table:table-cell table:number-columns-repeated="2" table:style-name="ce28"/>
          <table:table-cell table:style-name="ce70"/>
          <table:table-cell table:number-columns-repeated="16380" table:style-name="ce5"/>
        </table:table-row>
        <table:table-row table:style-name="ro1">
          <table:table-cell office:value-type="string" table:style-name="ce27">
            <text:p>TOTAL DE DESPESAS</text:p>
          </table:table-cell>
          <table:table-cell office:value-type="float" office:value="0" table:style-name="ce28">
            <text:p>0,00</text:p>
          </table:table-cell>
          <table:table-cell office:value-type="float" office:value="1240844197.8700001" table:style-name="ce28">
            <text:p>1.240.844.197,87</text:p>
          </table:table-cell>
          <table:table-cell office:value-type="percentage" office:value="0" table:formula="of:=[.B174]/[.C174]" table:style-name="ce69">
            <text:p>0%</text:p>
          </table:table-cell>
          <table:table-cell table:number-columns-repeated="16380" table:style-name="ce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5">
            <text:p>Notas:</text:p>
          </table:table-cell>
          <table:table-cell table:number-columns-repeated="2" table:style-name="ce56"/>
          <table:table-cell table:style-name="ce57"/>
          <table:table-cell table:number-columns-repeated="16380"/>
        </table:table-row>
        <table:table-row table:style-name="ro1">
          <table:table-cell office:value-type="string" table:style-name="ce55">
            <text:p>No grupo DESPESAS DE PESSOAL / BENEFÍCIOS / Outros Benefícios são registrados gastos com seguro de pessoal e auxílio-funeral.</text:p>
          </table:table-cell>
          <table:table-cell table:number-columns-repeated="2" table:style-name="ce56"/>
          <table:table-cell table:style-name="ce57"/>
          <table:table-cell table:number-columns-repeated="16380"/>
        </table:table-row>
        <table:table-row table:style-name="ro1">
          <table:table-cell office:value-type="string" table:style-name="ce55">
            <text:p>No grupo DESPESAS COM DIRIGENTES / BENEFÍCIOS / Outros Benefícios são registros os gastos com aulíxio-moradia.</text:p>
          </table:table-cell>
          <table:table-cell table:number-columns-repeated="2" table:style-name="ce56"/>
          <table:table-cell table:style-name="ce57"/>
          <table:table-cell table:number-columns-repeated="16380"/>
        </table:table-row>
        <table:table-row table:style-name="ro1">
          <table:table-cell office:value-type="string" table:number-columns-spanned="4" table:number-rows-spanned="4" table:style-name="ce58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 table:style-name="ce5"/>
        </table:table-row>
        <table:table-row table:number-rows-repeated="2" table:style-name="ro1">
          <table:covered-table-cell/>
          <table:covered-table-cell table:number-columns-repeated="3"/>
          <table:table-cell table:number-columns-repeated="16380" table:style-name="ce5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2" table:style-name="ce58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number-columns-spanned="4" table:number-rows-spanned="3" table:style-name="ce58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covered-table-cell/>
          <table:covered-table-cell table:number-columns-repeated="3"/>
          <table:table-cell table:number-columns-repeated="16380"/>
        </table:table-row>
        <table:table-row table:number-rows-repeated="1048388" table:style-name="ro1">
          <table:table-cell table:number-columns-repeated="16384"/>
        </table:table-row>
        <table:named-expressions>
          <table:named-range table:name="Print_Area" table:cell-range-address="jan-ago.$A$1:jan-ago.$D$193" table:base-cell-address="jan-ago.$A$1"/>
          <table:named-expression table:name="rangeDeslocData" table:expression="of:=OFFSET([.#REF!];[.#REF!]; 0;[.#REF!]; 1)" table:base-cell-address="jan.$A$1"/>
          <table:named-expression table:name="rangeDeslocTemp" table:expression="of:=OFFSET([.#REF!];[.#REF!]; 0;[.#REF!]; 1)" table:base-cell-address="jan.$A$1"/>
          <table:named-range table:name="Print_Titles" table:cell-range-address="jan-ago.$A$3:jan-ago.$XFD$4" table:base-cell-address="jan-ago.$A$1"/>
        </table:named-expressions>
      </table:table>
      <table:table table:name="jan-set" table:style-name="ta3">
        <table:table-column table:style-name="co1" table:default-cell-style-name="ce35"/>
        <table:table-column table:style-name="co2" table:number-columns-repeated="2" table:default-cell-style-name="ce53"/>
        <table:table-column table:style-name="co5" table:default-cell-style-name="ce74"/>
        <table:table-column table:style-name="co4" table:number-columns-repeated="16380" table:default-cell-style-name="ce35"/>
        <table:table-row table:style-name="ro1">
          <table:table-cell office:value-type="string" table:style-name="ce2">
            <text:p>Ministério de Portos e Aeroportos</text:p>
          </table:table-cell>
          <table:table-cell table:number-columns-repeated="2" table:style-name="ce3"/>
          <table:table-cell table:style-name="ce59"/>
          <table:table-cell table:number-columns-repeated="16380" table:style-name="ce5"/>
        </table:table-row>
        <table:table-row table:style-name="ro1">
          <table:table-cell office:value-type="string" table:style-name="ce2">
            <text:p>PortosRio</text:p>
          </table:table-cell>
          <table:table-cell table:number-columns-repeated="2" table:style-name="ce3"/>
          <table:table-cell table:style-name="ce59"/>
          <table:table-cell table:number-columns-repeated="16380" table:style-name="ce5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67"/>
          <table:table-cell table:number-columns-repeated="16380" table:style-name="ce5"/>
        </table:table-row>
        <table:table-row table:style-name="ro2">
          <table:table-cell office:value-type="string" table:style-name="ce9">
            <text:p>DISCRIMINAÇÃO</text:p>
          </table:table-cell>
          <table:table-cell office:value-type="string" table:style-name="ce10">
            <text:p>SET</text:p>
          </table:table-cell>
          <table:table-cell office:value-type="string" table:style-name="ce11">
            <text:p>DOTAÇÃO<text:s/></text:p>
          </table:table-cell>
          <table:table-cell office:value-type="string" table:style-name="ce12">
            <text:p>%</text:p>
          </table:table-cell>
          <table:table-cell table:number-columns-repeated="16380" table:style-name="ce5"/>
        </table:table-row>
        <table:table-row table:style-name="ro1">
          <table:table-cell table:style-name="ce9"/>
          <table:table-cell table:style-name="ce10"/>
          <table:table-cell table:style-name="ce11"/>
          <table:table-cell table:style-name="ce13"/>
          <table:table-cell table:number-columns-repeated="16380" table:style-name="ce5"/>
        </table:table-row>
        <table:table-row table:style-name="ro1">
          <table:table-cell office:value-type="string" table:style-name="ce14">
            <text:p>DESPESAS DE CAPITAL</text:p>
          </table:table-cell>
          <table:table-cell table:style-name="ce10"/>
          <table:table-cell table:style-name="ce11"/>
          <table:table-cell table:style-name="ce13"/>
          <table:table-cell table:number-columns-repeated="16380" table:style-name="ce5"/>
        </table:table-row>
        <table:table-row table:style-name="ro1">
          <table:table-cell office:value-type="string" table:style-name="ce15">
            <text:p>INVESTIMENTOS<text:s/></text:p>
          </table:table-cell>
          <table:table-cell office:value-type="float" office:value="0" table:style-name="ce16">
            <text:p>0,00</text:p>
          </table:table-cell>
          <table:table-cell office:value-type="float" office:value="316274693.47000003" table:style-name="ce16">
            <text:p>316.274.693,47</text:p>
          </table:table-cell>
          <table:table-cell office:value-type="percentage" office:value="0" table:formula="of:=[.B7]/[.C7]" table:style-name="ce68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4">
            <text:p>INVESTIMENTOS COM REC. PRÓPRIOS</text:p>
          </table:table-cell>
          <table:table-cell office:value-type="float" office:value="0" table:style-name="ce18">
            <text:p>0,00</text:p>
          </table:table-cell>
          <table:table-cell office:value-type="float" office:value="146649438.47" table:style-name="ce18">
            <text:p>146.649.438,47</text:p>
          </table:table-cell>
          <table:table-cell office:value-type="percentage" office:value="0" table:formula="of:=[.B8]/[.C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Imóveis</text:p>
          </table:table-cell>
          <table:table-cell office:value-type="float" office:value="0" table:style-name="ce18">
            <text:p>0,00</text:p>
          </table:table-cell>
          <table:table-cell office:value-type="float" office:value="30474800" table:style-name="ce18">
            <text:p>30.474.800,00</text:p>
          </table:table-cell>
          <table:table-cell office:value-type="percentage" office:value="0" table:formula="of:=[.B9]/[.C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4101 - Manutenção de Bens Imóveis</text:p>
          </table:table-cell>
          <table:table-cell office:value-type="float" office:value="0" table:style-name="ce18">
            <text:p>0,00</text:p>
          </table:table-cell>
          <table:table-cell office:value-type="float" office:value="30474800" table:style-name="ce18">
            <text:p>30.474.800,00</text:p>
          </table:table-cell>
          <table:table-cell office:value-type="percentage" office:value="0" table:formula="of:=[.B10]/[.C1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Movéis, Maquinas e Equipamentos</text:p>
          </table:table-cell>
          <table:table-cell office:value-type="float" office:value="0" table:style-name="ce18">
            <text:p>0,00</text:p>
          </table:table-cell>
          <table:table-cell office:value-type="float" office:value="12239741.5" table:style-name="ce18">
            <text:p>12.239.741,50</text:p>
          </table:table-cell>
          <table:table-cell office:value-type="percentage" office:value="0" table:formula="of:=[.B11]/[.C1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4102 - Manutenção de Bens Móveis</text:p>
          </table:table-cell>
          <table:table-cell office:value-type="float" office:value="0" table:style-name="ce18">
            <text:p>0,00</text:p>
          </table:table-cell>
          <table:table-cell office:value-type="float" office:value="12239741.5" table:style-name="ce18">
            <text:p>12.239.741,50</text:p>
          </table:table-cell>
          <table:table-cell office:value-type="percentage" office:value="0" table:formula="of:=[.B12]/[.C1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4103 - Sistemas de Tecnologia da Informação</text:p>
          </table:table-cell>
          <table:table-cell office:value-type="float" office:value="0" table:style-name="ce18">
            <text:p>0,00</text:p>
          </table:table-cell>
          <table:table-cell office:value-type="float" office:value="27684201.670000002" table:style-name="ce18">
            <text:p>27.684.201,67</text:p>
          </table:table-cell>
          <table:table-cell office:value-type="percentage" office:value="0" table:formula="of:=[.B13]/[.C1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quisição de Equipamentos de TI</text:p>
          </table:table-cell>
          <table:table-cell office:value-type="float" office:value="0" table:style-name="ce18">
            <text:p>0,00</text:p>
          </table:table-cell>
          <table:table-cell office:value-type="float" office:value="14015701.949999999" table:style-name="ce18">
            <text:p>14.015.701,95</text:p>
          </table:table-cell>
          <table:table-cell office:value-type="percentage" office:value="0" table:formula="of:=[.B14]/[.C14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quisição de Softwares de TI</text:p>
          </table:table-cell>
          <table:table-cell office:value-type="float" office:value="0" table:style-name="ce18">
            <text:p>0,00</text:p>
          </table:table-cell>
          <table:table-cell office:value-type="float" office:value="1468499.7200000002" table:style-name="ce18">
            <text:p>1.468.499,72</text:p>
          </table:table-cell>
          <table:table-cell office:value-type="percentage" office:value="0" table:formula="of:=[.B15]/[.C1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Outros Sistemas de TI</text:p>
          </table:table-cell>
          <table:table-cell office:value-type="float" office:value="0" table:style-name="ce18">
            <text:p>0,00</text:p>
          </table:table-cell>
          <table:table-cell office:value-type="float" office:value="12200000" table:style-name="ce18">
            <text:p>12.200.000,00</text:p>
          </table:table-cell>
          <table:table-cell office:value-type="percentage" office:value="0" table:formula="of:=[.B16]/[.C1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Outros Investimentos no Ativo Imobilizado</text:p>
          </table:table-cell>
          <table:table-cell office:value-type="float" office:value="0" table:style-name="ce18">
            <text:p>0,00</text:p>
          </table:table-cell>
          <table:table-cell office:value-type="float" office:value="76250695.299999997" table:style-name="ce22">
            <text:p>76.250.695,30</text:p>
          </table:table-cell>
          <table:table-cell office:value-type="percentage" office:value="0" table:formula="of:=[.B17]/[.C1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0HM - Estudos para o Planejamento do Setor Portuário</text:p>
          </table:table-cell>
          <table:table-cell office:value-type="float" office:value="0" table:style-name="ce18">
            <text:p>0,00</text:p>
          </table:table-cell>
          <table:table-cell office:value-type="float" office:value="20000000" table:style-name="ce18">
            <text:p>20.000.000,00</text:p>
          </table:table-cell>
          <table:table-cell office:value-type="percentage" office:value="0" table:formula="of:=[.B18]/[.C1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4KJ - Implant Sist de Apoio à Gestão de Tráf. de Navios</text:p>
          </table:table-cell>
          <table:table-cell office:value-type="float" office:value="0" table:style-name="ce18">
            <text:p>0,00</text:p>
          </table:table-cell>
          <table:table-cell office:value-type="float" office:value="30000000" table:style-name="ce18">
            <text:p>30.000.000,00</text:p>
          </table:table-cell>
          <table:table-cell office:value-type="percentage" office:value="0" table:formula="of:=[.B19]/[.C1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1EX - Adequação, Modernização e Melhoria das Estruturas Inframarítimas</text:p>
          </table:table-cell>
          <table:table-cell office:value-type="float" office:value="0" table:style-name="ce18">
            <text:p>0,00</text:p>
          </table:table-cell>
          <table:table-cell office:value-type="float" office:value="10040000.039999999" table:style-name="ce18">
            <text:p>10.040.000,04</text:p>
          </table:table-cell>
          <table:table-cell office:value-type="percentage" office:value="0" table:formula="of:=[.B20]/[.C2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1EY - Adequação, Recuperação e Melhoria da Infraestrutura Terrestre</text:p>
          </table:table-cell>
          <table:table-cell office:value-type="float" office:value="0" table:style-name="ce18">
            <text:p>0,00</text:p>
          </table:table-cell>
          <table:table-cell office:value-type="float" office:value="16210695.26" table:style-name="ce18">
            <text:p>16.210.695,26</text:p>
          </table:table-cell>
          <table:table-cell office:value-type="percentage" office:value="0" table:formula="of:=[.B21]/[.C2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14"/>
          <table:table-cell table:number-columns-repeated="2" table:style-name="ce18"/>
          <table:table-cell table:style-name="ce70"/>
          <table:table-cell table:number-columns-repeated="16380" table:style-name="ce5"/>
        </table:table-row>
        <table:table-row table:style-name="ro1">
          <table:table-cell office:value-type="string" table:style-name="ce14">
            <text:p>INVESTIMENTOS COM REC. DO TESOURO</text:p>
          </table:table-cell>
          <table:table-cell office:value-type="float" office:value="0" table:style-name="ce18">
            <text:p>0,00</text:p>
          </table:table-cell>
          <table:table-cell office:value-type="float" office:value="169625255" table:style-name="ce22">
            <text:p>169.625.255,00</text:p>
          </table:table-cell>
          <table:table-cell office:value-type="percentage" office:value="0" table:formula="of:=[.B23]/[.C2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Outros Investimentos no Ativo Imobilizado</text:p>
          </table:table-cell>
          <table:table-cell office:value-type="float" office:value="0" table:style-name="ce18">
            <text:p>0,00</text:p>
          </table:table-cell>
          <table:table-cell office:value-type="float" office:value="169625255" table:style-name="ce18">
            <text:p>169.625.255,00</text:p>
          </table:table-cell>
          <table:table-cell office:value-type="percentage" office:value="0" table:formula="of:=[.B24]/[.C24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2LG - Reforço Estrutural do Cais da Gamboa - RIOPOR</text:p>
          </table:table-cell>
          <table:table-cell office:value-type="float" office:value="0" table:style-name="ce18">
            <text:p>0,00</text:p>
          </table:table-cell>
          <table:table-cell office:value-type="float" office:value="128392888" table:style-name="ce18">
            <text:p>128.392.888,00</text:p>
          </table:table-cell>
          <table:table-cell office:value-type="percentage" office:value="0" table:formula="of:=[.B25]/[.C2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5YE - Dragagem e Derrocagem no Canal de Acesso ao Cais da Gamboa no RIOPOR</text:p>
          </table:table-cell>
          <table:table-cell office:value-type="float" office:value="0" table:style-name="ce18">
            <text:p>0,00</text:p>
          </table:table-cell>
          <table:table-cell office:value-type="float" office:value="32000000" table:style-name="ce18">
            <text:p>32.000.000,00</text:p>
          </table:table-cell>
          <table:table-cell office:value-type="percentage" office:value="0" table:formula="of:=[.B26]/[.C2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1EX - Adequação, Modernização e Melhoria das Estruturas Inframarítimas</text:p>
          </table:table-cell>
          <table:table-cell office:value-type="float" office:value="0" table:style-name="ce18">
            <text:p>0,00</text:p>
          </table:table-cell>
          <table:table-cell office:value-type="float" office:value="459258" table:style-name="ce18">
            <text:p>459.258,00</text:p>
          </table:table-cell>
          <table:table-cell office:value-type="percentage" office:value="0" table:formula="of:=[.B27]/[.C2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1EY - Adequação, Recuperação e Melhoria da Infraestrutura Terrestre</text:p>
          </table:table-cell>
          <table:table-cell office:value-type="float" office:value="0" table:style-name="ce18">
            <text:p>0,00</text:p>
          </table:table-cell>
          <table:table-cell office:value-type="float" office:value="2729901" table:style-name="ce18">
            <text:p>2.729.901,00</text:p>
          </table:table-cell>
          <table:table-cell office:value-type="percentage" office:value="0" table:formula="of:=[.B28]/[.C2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4KJ - Implant Sist de Apoio à Gestão de Tráf. de Navios</text:p>
          </table:table-cell>
          <table:table-cell office:value-type="float" office:value="0" table:style-name="ce18">
            <text:p>0,00</text:p>
          </table:table-cell>
          <table:table-cell office:value-type="float" office:value="5043208" table:style-name="ce18">
            <text:p>5.043.208,00</text:p>
          </table:table-cell>
          <table:table-cell office:value-type="percentage" office:value="0" table:formula="of:=[.B29]/[.C2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4RC - Implant Prog Conf do Gerec Resíd Sólidos e Ef Líquidos</text:p>
          </table:table-cell>
          <table:table-cell office:value-type="float" office:value="0" table:style-name="ce18">
            <text:p>0,00</text:p>
          </table:table-cell>
          <table:table-cell office:value-type="float" office:value="1000000" table:style-name="ce18">
            <text:p>1.000.000,00</text:p>
          </table:table-cell>
          <table:table-cell office:value-type="percentage" office:value="0" table:formula="of:=[.B30]/[.C3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21"/>
          <table:table-cell table:number-columns-repeated="2" table:style-name="ce18"/>
          <table:table-cell table:style-name="ce71"/>
          <table:table-cell table:number-columns-repeated="16380" table:style-name="ce5"/>
        </table:table-row>
        <table:table-row table:style-name="ro1">
          <table:table-cell table:style-name="ce9"/>
          <table:table-cell table:style-name="ce25"/>
          <table:table-cell table:style-name="ce26"/>
          <table:table-cell table:style-name="ce71"/>
          <table:table-cell table:number-columns-repeated="16380" table:style-name="ce5"/>
        </table:table-row>
        <table:table-row table:style-name="ro1">
          <table:table-cell office:value-type="string" table:style-name="ce27">
            <text:p>TOTAL DESPESAS DE CAPITAL</text:p>
          </table:table-cell>
          <table:table-cell office:value-type="float" office:value="0" table:style-name="ce28">
            <text:p>0,00</text:p>
          </table:table-cell>
          <table:table-cell office:value-type="float" office:value="316274693.47000003" table:style-name="ce28">
            <text:p>316.274.693,47</text:p>
          </table:table-cell>
          <table:table-cell office:value-type="percentage" office:value="0" table:formula="of:=[.B33]/[.C3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9"/>
          <table:table-cell table:style-name="ce10"/>
          <table:table-cell table:number-columns-repeated="2" table:style-name="ce29"/>
          <table:table-cell table:number-columns-repeated="16380" table:style-name="ce5"/>
        </table:table-row>
        <table:table-row table:style-name="ro1">
          <table:table-cell office:value-type="string" table:style-name="ce31">
            <text:p>DESPESAS CORRENTES</text:p>
          </table:table-cell>
          <table:table-cell table:style-name="ce10"/>
          <table:table-cell table:number-columns-repeated="2" table:style-name="ce11"/>
          <table:table-cell table:number-columns-repeated="16380" table:style-name="ce5"/>
        </table:table-row>
        <table:table-row table:style-name="ro1">
          <table:table-cell table:style-name="ce9"/>
          <table:table-cell table:style-name="ce10"/>
          <table:table-cell table:number-columns-repeated="2" table:style-name="ce11"/>
          <table:table-cell table:number-columns-repeated="16380" table:style-name="ce5"/>
        </table:table-row>
        <table:table-row table:style-name="ro1">
          <table:table-cell office:value-type="string" table:style-name="ce15">
            <text:p>DESPESAS DE PESSOAL</text:p>
          </table:table-cell>
          <table:table-cell office:value-type="float" office:value="0" table:style-name="ce16">
            <text:p>0,00</text:p>
          </table:table-cell>
          <table:table-cell office:value-type="float" office:value="373409246.29000002" table:style-name="ce16">
            <text:p>373.409.246,29</text:p>
          </table:table-cell>
          <table:table-cell office:value-type="percentage" office:value="0" table:formula="of:=[.B37]/[.C37]" table:style-name="ce68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REMUNERAÇÃO</text:p>
          </table:table-cell>
          <table:table-cell office:value-type="float" office:value="0" table:style-name="ce28">
            <text:p>0,00</text:p>
          </table:table-cell>
          <table:table-cell office:value-type="float" office:value="171798694.08000001" table:style-name="ce28">
            <text:p>171.798.694,08</text:p>
          </table:table-cell>
          <table:table-cell office:value-type="percentage" office:value="0" table:formula="of:=[.B38]/[.C38]" table:style-name="ce69">
            <text:p>0%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1">
            <text:p>Salário Base</text:p>
          </table:table-cell>
          <table:table-cell office:value-type="float" office:value="0" table:style-name="ce18">
            <text:p>0,00</text:p>
          </table:table-cell>
          <table:table-cell office:value-type="float" office:value="72638147.400000006" table:style-name="ce34">
            <text:p>72.638.147,40</text:p>
          </table:table-cell>
          <table:table-cell office:value-type="percentage" office:value="0" table:formula="of:=[.B39]/[.C39]" table:style-name="ce69">
            <text:p>0%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1">
            <text:p>Vantagens Pessoais</text:p>
          </table:table-cell>
          <table:table-cell office:value-type="float" office:value="0" table:style-name="ce18">
            <text:p>0,00</text:p>
          </table:table-cell>
          <table:table-cell office:value-type="float" office:value="14871729.84" table:style-name="ce34">
            <text:p>14.871.729,84</text:p>
          </table:table-cell>
          <table:table-cell office:value-type="percentage" office:value="0" table:formula="of:=[.B40]/[.C4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Comissões e Gratificações</text:p>
          </table:table-cell>
          <table:table-cell office:value-type="float" office:value="0" table:style-name="ce18">
            <text:p>0,00</text:p>
          </table:table-cell>
          <table:table-cell office:value-type="float" office:value="12436857.960000001" table:style-name="ce34">
            <text:p>12.436.857,96</text:p>
          </table:table-cell>
          <table:table-cell office:value-type="percentage" office:value="0" table:formula="of:=[.B41]/[.C4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dicionais</text:p>
          </table:table-cell>
          <table:table-cell office:value-type="float" office:value="0" table:style-name="ce18">
            <text:p>0,00</text:p>
          </table:table-cell>
          <table:table-cell office:value-type="float" office:value="31194132" table:style-name="ce34">
            <text:p>31.194.132,00</text:p>
          </table:table-cell>
          <table:table-cell office:value-type="percentage" office:value="0" table:formula="of:=[.B42]/[.C42]" table:style-name="ce69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13° Salário</text:p>
          </table:table-cell>
          <table:table-cell office:value-type="float" office:value="0" table:style-name="ce18">
            <text:p>0,00</text:p>
          </table:table-cell>
          <table:table-cell office:value-type="float" office:value="3637259.16" table:style-name="ce34">
            <text:p>3.637.259,16</text:p>
          </table:table-cell>
          <table:table-cell office:value-type="percentage" office:value="0" table:formula="of:=[.B43]/[.C43]" table:style-name="ce69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érias</text:p>
          </table:table-cell>
          <table:table-cell office:value-type="float" office:value="0" table:style-name="ce18">
            <text:p>0,00</text:p>
          </table:table-cell>
          <table:table-cell office:value-type="float" office:value="23869455.84" table:style-name="ce34">
            <text:p>23.869.455,84</text:p>
          </table:table-cell>
          <table:table-cell office:value-type="percentage" office:value="0" table:formula="of:=[.B44]/[.C44]" table:style-name="ce69">
            <text:p>0%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1">
            <text:p>Horas Extras</text:p>
          </table:table-cell>
          <table:table-cell office:value-type="float" office:value="0" table:style-name="ce18">
            <text:p>0,00</text:p>
          </table:table-cell>
          <table:table-cell office:value-type="float" office:value="13151111.880000001" table:style-name="ce34">
            <text:p>13.151.111,88</text:p>
          </table:table-cell>
          <table:table-cell office:value-type="percentage" office:value="0" table:formula="of:=[.B45]/[.C4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ENCARGOS SOCIAIS</text:p>
          </table:table-cell>
          <table:table-cell office:value-type="float" office:value="0" table:style-name="ce18">
            <text:p>0,00</text:p>
          </table:table-cell>
          <table:table-cell office:value-type="float" office:value="57146482.560000002" table:style-name="ce36">
            <text:p>57.146.482,56</text:p>
          </table:table-cell>
          <table:table-cell office:value-type="percentage" office:value="0" table:formula="of:=[.B46]/[.C4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7">
            <text:p>FGTS</text:p>
          </table:table-cell>
          <table:table-cell office:value-type="float" office:value="0" table:style-name="ce18">
            <text:p>0,00</text:p>
          </table:table-cell>
          <table:table-cell office:value-type="float" office:value="13403148.84" table:style-name="ce34">
            <text:p>13.403.148,84</text:p>
          </table:table-cell>
          <table:table-cell office:value-type="percentage" office:value="0" table:formula="of:=[.B47]/[.C4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Previdência Social - INSS</text:p>
          </table:table-cell>
          <table:table-cell office:value-type="float" office:value="0" table:style-name="ce18">
            <text:p>0,00</text:p>
          </table:table-cell>
          <table:table-cell office:value-type="float" office:value="43743333.719999999" table:style-name="ce34">
            <text:p>43.743.333,72</text:p>
          </table:table-cell>
          <table:table-cell office:value-type="percentage" office:value="0" table:formula="of:=[.B48]/[.C48]" table:style-name="ce69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BENEFÍCIOS</text:p>
          </table:table-cell>
          <table:table-cell office:value-type="float" office:value="0" table:style-name="ce18">
            <text:p>0,00</text:p>
          </table:table-cell>
          <table:table-cell office:value-type="float" office:value="39171630.239999995" table:style-name="ce34">
            <text:p>39.171.630,24</text:p>
          </table:table-cell>
          <table:table-cell office:value-type="percentage" office:value="0" table:formula="of:=[.B49]/[.C4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5">
            <text:p>Assistência Médica e Odontológica</text:p>
          </table:table-cell>
          <table:table-cell office:value-type="float" office:value="0" table:style-name="ce18">
            <text:p>0,00</text:p>
          </table:table-cell>
          <table:table-cell office:value-type="float" office:value="24675148.559999999" table:style-name="ce36">
            <text:p>24.675.148,56</text:p>
          </table:table-cell>
          <table:table-cell office:value-type="percentage" office:value="0" table:formula="of:=[.B50]/[.C50]" table:style-name="ce69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utras Despesas com Assistência Médica e Odontológica</text:p>
          </table:table-cell>
          <table:table-cell office:value-type="float" office:value="0" table:style-name="ce18">
            <text:p>0,00</text:p>
          </table:table-cell>
          <table:table-cell office:value-type="float" office:value="301661.03999999998" table:style-name="ce36">
            <text:p>301.661,04</text:p>
          </table:table-cell>
          <table:table-cell office:value-type="percentage" office:value="0" table:formula="of:=[.B51]/[.C51]" table:style-name="ce69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uxílio Alimentação e Refeição<text:s/></text:p>
          </table:table-cell>
          <table:table-cell office:value-type="float" office:value="0" table:style-name="ce18">
            <text:p>0,00</text:p>
          </table:table-cell>
          <table:table-cell office:value-type="float" office:value="9874854" table:style-name="ce36">
            <text:p>9.874.854,00</text:p>
          </table:table-cell>
          <table:table-cell office:value-type="percentage" office:value="0" table:formula="of:=[.B52]/[.C5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uxílios Creche e Educação</text:p>
          </table:table-cell>
          <table:table-cell office:value-type="float" office:value="0" table:style-name="ce18">
            <text:p>0,00</text:p>
          </table:table-cell>
          <table:table-cell office:value-type="float" office:value="2608242.84" table:style-name="ce36">
            <text:p>2.608.242,84</text:p>
          </table:table-cell>
          <table:table-cell office:value-type="percentage" office:value="0" table:formula="of:=[.B53]/[.C53]" table:style-name="ce69">
            <text:p>0%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1">
            <text:p>Auxílio Transporte</text:p>
          </table:table-cell>
          <table:table-cell office:value-type="float" office:value="0" table:style-name="ce18">
            <text:p>0,00</text:p>
          </table:table-cell>
          <table:table-cell office:value-type="float" office:value="1055802" table:style-name="ce36">
            <text:p>1.055.802,00</text:p>
          </table:table-cell>
          <table:table-cell office:value-type="percentage" office:value="0" table:formula="of:=[.B54]/[.C54]" table:style-name="ce69">
            <text:p>0%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1">
            <text:p>Outros Benefícios</text:p>
          </table:table-cell>
          <table:table-cell office:value-type="float" office:value="0" table:style-name="ce18">
            <text:p>0,00</text:p>
          </table:table-cell>
          <table:table-cell office:value-type="float" office:value="655921.80000000005" table:style-name="ce36">
            <text:p>655.921,80</text:p>
          </table:table-cell>
          <table:table-cell office:value-type="percentage" office:value="0" table:formula="of:=[.B55]/[.C5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PREVIDÊNCIA COMPLEMENTAR</text:p>
          </table:table-cell>
          <table:table-cell office:value-type="float" office:value="0" table:style-name="ce18">
            <text:p>0,00</text:p>
          </table:table-cell>
          <table:table-cell office:value-type="float" office:value="12996188.16" table:style-name="ce36">
            <text:p>12.996.188,16</text:p>
          </table:table-cell>
          <table:table-cell office:value-type="percentage" office:value="0" table:formula="of:=[.B56]/[.C5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Plano de Benefício Definitivo - Contribuição Normal</text:p>
          </table:table-cell>
          <table:table-cell office:value-type="float" office:value="0" table:style-name="ce18">
            <text:p>0,00</text:p>
          </table:table-cell>
          <table:table-cell office:value-type="float" office:value="6084226.7999999998" table:style-name="ce38">
            <text:p>6.084.226,80</text:p>
          </table:table-cell>
          <table:table-cell office:value-type="percentage" office:value="0" table:formula="of:=[.B57]/[.C5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Outros Planos de Contribuição Normal</text:p>
          </table:table-cell>
          <table:table-cell office:value-type="float" office:value="0" table:style-name="ce18">
            <text:p>0,00</text:p>
          </table:table-cell>
          <table:table-cell office:value-type="float" office:value="6911961.3600000003" table:style-name="ce40">
            <text:p>6.911.961,36</text:p>
          </table:table-cell>
          <table:table-cell office:value-type="percentage" office:value="0" table:formula="of:=[.B58]/[.C5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DESLIGAMENTO E PÓS-EMPREGO</text:p>
          </table:table-cell>
          <table:table-cell office:value-type="float" office:value="0" table:style-name="ce18">
            <text:p>0,00</text:p>
          </table:table-cell>
          <table:table-cell office:value-type="float" office:value="18814302.239999998" table:style-name="ce34">
            <text:p>18.814.302,24</text:p>
          </table:table-cell>
          <table:table-cell office:value-type="percentage" office:value="0" table:formula="of:=[.B59]/[.C5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Inativos e Pensionistas</text:p>
          </table:table-cell>
          <table:table-cell office:value-type="float" office:value="0" table:style-name="ce18">
            <text:p>0,00</text:p>
          </table:table-cell>
          <table:table-cell office:value-type="float" office:value="18814302.239999998" table:style-name="ce36">
            <text:p>18.814.302,24</text:p>
          </table:table-cell>
          <table:table-cell office:value-type="percentage" office:value="0" table:formula="of:=[.B60]/[.C6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DEMANDAS TRABALHISTAS</text:p>
          </table:table-cell>
          <table:table-cell office:value-type="float" office:value="0" table:style-name="ce18">
            <text:p>0,00</text:p>
          </table:table-cell>
          <table:table-cell office:value-type="float" office:value="69800000" table:style-name="ce36">
            <text:p>69.800.000,00</text:p>
          </table:table-cell>
          <table:table-cell office:value-type="percentage" office:value="0" table:formula="of:=[.B61]/[.C6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Demandas Judiciais Trabalhistas</text:p>
          </table:table-cell>
          <table:table-cell office:value-type="float" office:value="0" table:style-name="ce18">
            <text:p>0,00</text:p>
          </table:table-cell>
          <table:table-cell office:value-type="float" office:value="69800000" table:style-name="ce41">
            <text:p>69.800.000,00</text:p>
          </table:table-cell>
          <table:table-cell office:value-type="percentage" office:value="0" table:formula="of:=[.B62]/[.C6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TREINAMENTO</text:p>
          </table:table-cell>
          <table:table-cell office:value-type="float" office:value="0" table:style-name="ce18">
            <text:p>0,00</text:p>
          </table:table-cell>
          <table:table-cell office:value-type="float" office:value="3681949.01" table:style-name="ce36">
            <text:p>3.681.949,01</text:p>
          </table:table-cell>
          <table:table-cell office:value-type="percentage" office:value="0" table:formula="of:=[.B63]/[.C6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Tecnologia da Informação</text:p>
          </table:table-cell>
          <table:table-cell office:value-type="float" office:value="0" table:style-name="ce18">
            <text:p>0,00</text:p>
          </table:table-cell>
          <table:table-cell office:value-type="float" office:value="250474.84" table:style-name="ce36">
            <text:p>250.474,84</text:p>
          </table:table-cell>
          <table:table-cell office:value-type="percentage" office:value="0" table:formula="of:=[.B64]/[.C64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Outras Áreas de Formação</text:p>
          </table:table-cell>
          <table:table-cell office:value-type="float" office:value="0" table:style-name="ce18">
            <text:p>0,00</text:p>
          </table:table-cell>
          <table:table-cell office:value-type="float" office:value="3431474.17" table:style-name="ce36">
            <text:p>3.431.474,17</text:p>
          </table:table-cell>
          <table:table-cell office:value-type="percentage" office:value="0" table:formula="of:=[.B65]/[.C6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21"/>
          <table:table-cell table:number-columns-repeated="2" table:style-name="ce36"/>
          <table:table-cell table:style-name="ce72"/>
          <table:table-cell table:number-columns-repeated="16380" table:style-name="ce5"/>
        </table:table-row>
        <table:table-row table:style-name="ro1">
          <table:table-cell office:value-type="string" table:style-name="ce15">
            <text:p>DESPESAS COM DIRIGENTES</text:p>
          </table:table-cell>
          <table:table-cell office:value-type="float" office:value="0" table:style-name="ce43">
            <text:p>0,00</text:p>
          </table:table-cell>
          <table:table-cell office:value-type="float" office:value="3734919.48" table:style-name="ce43">
            <text:p>3.734.919,48</text:p>
          </table:table-cell>
          <table:table-cell office:value-type="percentage" office:value="0" table:formula="of:=[.B67]/[.C67]" table:style-name="ce68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REMUNERAÇÃO</text:p>
          </table:table-cell>
          <table:table-cell office:value-type="float" office:value="0" table:style-name="ce36">
            <text:p>0,00</text:p>
          </table:table-cell>
          <table:table-cell office:value-type="float" office:value="2100429" table:style-name="ce36">
            <text:p>2.100.429,00</text:p>
          </table:table-cell>
          <table:table-cell office:value-type="percentage" office:value="0" table:formula="of:=[.B68]/[.C6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Honorários Fixos</text:p>
          </table:table-cell>
          <table:table-cell office:value-type="float" office:value="0" table:style-name="ce36">
            <text:p>0,00</text:p>
          </table:table-cell>
          <table:table-cell office:value-type="float" office:value="1483349.88" table:style-name="ce36">
            <text:p>1.483.349,88</text:p>
          </table:table-cell>
          <table:table-cell office:value-type="percentage" office:value="0" table:formula="of:=[.B69]/[.C6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Honorários Variáveis</text:p>
          </table:table-cell>
          <table:table-cell office:value-type="float" office:value="0" table:style-name="ce36">
            <text:p>0,00</text:p>
          </table:table-cell>
          <table:table-cell office:value-type="float" office:value="407036.28" table:style-name="ce36">
            <text:p>407.036,28</text:p>
          </table:table-cell>
          <table:table-cell office:value-type="percentage" office:value="0" table:formula="of:=[.B70]/[.C7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Férias e Adicional</text:p>
          </table:table-cell>
          <table:table-cell office:value-type="float" office:value="0" table:style-name="ce36">
            <text:p>0,00</text:p>
          </table:table-cell>
          <table:table-cell office:value-type="float" office:value="52510.68" table:style-name="ce36">
            <text:p>52.510,68</text:p>
          </table:table-cell>
          <table:table-cell office:value-type="percentage" office:value="0" table:formula="of:=[.B71]/[.C7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Gratificação Natalina</text:p>
          </table:table-cell>
          <table:table-cell office:value-type="float" office:value="0" table:style-name="ce36">
            <text:p>0,00</text:p>
          </table:table-cell>
          <table:table-cell office:value-type="float" office:value="157532.16" table:style-name="ce36">
            <text:p>157.532,16</text:p>
          </table:table-cell>
          <table:table-cell office:value-type="percentage" office:value="0" table:formula="of:=[.B72]/[.C7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BENEFÍCIOS</text:p>
          </table:table-cell>
          <table:table-cell office:value-type="float" office:value="0" table:style-name="ce36">
            <text:p>0,00</text:p>
          </table:table-cell>
          <table:table-cell office:value-type="float" office:value="1363879.3199999998" table:style-name="ce36">
            <text:p>1.363.879,32</text:p>
          </table:table-cell>
          <table:table-cell office:value-type="percentage" office:value="0" table:formula="of:=[.B73]/[.C7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Remuneração Compensatória (Quarentena)</text:p>
          </table:table-cell>
          <table:table-cell office:value-type="float" office:value="0" table:style-name="ce36">
            <text:p>0,00</text:p>
          </table:table-cell>
          <table:table-cell office:value-type="float" office:value="945193.08" table:style-name="ce36">
            <text:p>945.193,08</text:p>
          </table:table-cell>
          <table:table-cell office:value-type="percentage" office:value="0" table:formula="of:=[.B74]/[.C74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Previdência Complementar</text:p>
          </table:table-cell>
          <table:table-cell office:value-type="float" office:value="0" table:style-name="ce36">
            <text:p>0,00</text:p>
          </table:table-cell>
          <table:table-cell office:value-type="float" office:value="110912.64" table:style-name="ce36">
            <text:p>110.912,64</text:p>
          </table:table-cell>
          <table:table-cell office:value-type="percentage" office:value="0" table:formula="of:=[.B75]/[.C7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Outras Benefícios</text:p>
          </table:table-cell>
          <table:table-cell office:value-type="float" office:value="0" table:style-name="ce36">
            <text:p>0,00</text:p>
          </table:table-cell>
          <table:table-cell office:value-type="float" office:value="307773.59999999998" table:style-name="ce36">
            <text:p>307.773,60</text:p>
          </table:table-cell>
          <table:table-cell office:value-type="percentage" office:value="0" table:formula="of:=[.B76]/[.C7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ENCARGOS</text:p>
          </table:table-cell>
          <table:table-cell office:value-type="float" office:value="0" table:style-name="ce36">
            <text:p>0,00</text:p>
          </table:table-cell>
          <table:table-cell office:value-type="float" office:value="270611.16000000003" table:style-name="ce36">
            <text:p>270.611,16</text:p>
          </table:table-cell>
          <table:table-cell office:value-type="percentage" office:value="0" table:formula="of:=[.B77]/[.C7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FGTS</text:p>
          </table:table-cell>
          <table:table-cell office:value-type="float" office:value="0" table:style-name="ce36">
            <text:p>0,00</text:p>
          </table:table-cell>
          <table:table-cell office:value-type="float" office:value="77822.399999999994" table:style-name="ce36">
            <text:p>77.822,40</text:p>
          </table:table-cell>
          <table:table-cell office:value-type="percentage" office:value="0" table:formula="of:=[.B78]/[.C7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Previdência Social - INSS</text:p>
          </table:table-cell>
          <table:table-cell office:value-type="float" office:value="0" table:style-name="ce36">
            <text:p>0,00</text:p>
          </table:table-cell>
          <table:table-cell office:value-type="float" office:value="192788.76" table:style-name="ce44">
            <text:p>192.788,76</text:p>
          </table:table-cell>
          <table:table-cell office:value-type="percentage" office:value="0" table:formula="of:=[.B79]/[.C7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45"/>
          <table:table-cell table:number-columns-repeated="2" table:style-name="ce36"/>
          <table:table-cell table:style-name="ce72"/>
          <table:table-cell table:number-columns-repeated="16380" table:style-name="ce5"/>
        </table:table-row>
        <table:table-row table:style-name="ro1">
          <table:table-cell office:value-type="string" table:style-name="ce15">
            <text:p>DESPESAS COM CONSELHOS E COMITÊS ESTATUTÁRIOS</text:p>
          </table:table-cell>
          <table:table-cell office:value-type="float" office:value="0" table:style-name="ce43">
            <text:p>0,00</text:p>
          </table:table-cell>
          <table:table-cell office:value-type="float" office:value="744537" table:style-name="ce43">
            <text:p>744.537,00</text:p>
          </table:table-cell>
          <table:table-cell office:value-type="percentage" office:value="0" table:formula="of:=[.B81]/[.C81]" table:style-name="ce68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HONORÁRIOS</text:p>
          </table:table-cell>
          <table:table-cell office:value-type="float" office:value="0" table:style-name="ce36">
            <text:p>0,00</text:p>
          </table:table-cell>
          <table:table-cell office:value-type="float" office:value="744537" table:style-name="ce36">
            <text:p>744.537,00</text:p>
          </table:table-cell>
          <table:table-cell office:value-type="percentage" office:value="0" table:formula="of:=[.B82]/[.C8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Honorários (Conselhos)</text:p>
          </table:table-cell>
          <table:table-cell office:value-type="float" office:value="0" table:style-name="ce36">
            <text:p>0,00</text:p>
          </table:table-cell>
          <table:table-cell office:value-type="float" office:value="590943" table:style-name="ce36">
            <text:p>590.943,00</text:p>
          </table:table-cell>
          <table:table-cell office:value-type="percentage" office:value="0" table:formula="of:=[.B83]/[.C8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Honorários (Comitê de Auditoria)</text:p>
          </table:table-cell>
          <table:table-cell office:value-type="float" office:value="0" table:style-name="ce36">
            <text:p>0,00</text:p>
          </table:table-cell>
          <table:table-cell office:value-type="float" office:value="153594" table:style-name="ce36">
            <text:p>153.594,00</text:p>
          </table:table-cell>
          <table:table-cell office:value-type="percentage" office:value="0" table:formula="of:=[.B84]/[.C84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20"/>
          <table:table-cell table:number-columns-repeated="2" table:style-name="ce36"/>
          <table:table-cell table:style-name="ce72"/>
          <table:table-cell table:number-columns-repeated="16380" table:style-name="ce5"/>
        </table:table-row>
        <table:table-row table:style-name="ro1">
          <table:table-cell office:value-type="string" table:style-name="ce15">
            <text:p>MATERIAS E PRODUTOS</text:p>
          </table:table-cell>
          <table:table-cell office:value-type="float" office:value="0" table:style-name="ce43">
            <text:p>0,00</text:p>
          </table:table-cell>
          <table:table-cell office:value-type="float" office:value="10607576.289999999" table:style-name="ce43">
            <text:p>10.607.576,29</text:p>
          </table:table-cell>
          <table:table-cell office:value-type="percentage" office:value="0" table:formula="of:=[.B86]/[.C86]" table:style-name="ce68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MATERIAIS DE CONSUMO</text:p>
          </table:table-cell>
          <table:table-cell office:value-type="float" office:value="0" table:style-name="ce36">
            <text:p>0,00</text:p>
          </table:table-cell>
          <table:table-cell office:value-type="float" office:value="1594756.1800000002" table:style-name="ce36">
            <text:p>1.594.756,18</text:p>
          </table:table-cell>
          <table:table-cell office:value-type="percentage" office:value="0" table:formula="of:=[.B87]/[.C8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Materias de Consumo de TI</text:p>
          </table:table-cell>
          <table:table-cell office:value-type="float" office:value="0" table:style-name="ce36">
            <text:p>0,00</text:p>
          </table:table-cell>
          <table:table-cell office:value-type="float" office:value="43952.62" table:style-name="ce36">
            <text:p>43.952,62</text:p>
          </table:table-cell>
          <table:table-cell office:value-type="percentage" office:value="0" table:formula="of:=[.B88]/[.C8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Demais Materiais de Consumo</text:p>
          </table:table-cell>
          <table:table-cell office:value-type="float" office:value="0" table:style-name="ce36">
            <text:p>0,00</text:p>
          </table:table-cell>
          <table:table-cell office:value-type="float" office:value="1550803.56" table:style-name="ce36">
            <text:p>1.550.803,56</text:p>
          </table:table-cell>
          <table:table-cell office:value-type="percentage" office:value="0" table:formula="of:=[.B89]/[.C8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OUTROS MATERIAIS E PRODUTOS</text:p>
          </table:table-cell>
          <table:table-cell office:value-type="float" office:value="0" table:style-name="ce36">
            <text:p>0,00</text:p>
          </table:table-cell>
          <table:table-cell office:value-type="float" office:value="9012820.1099999994" table:style-name="ce36">
            <text:p>9.012.820,11</text:p>
          </table:table-cell>
          <table:table-cell office:value-type="percentage" office:value="0" table:formula="of:=[.B90]/[.C9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Outros Materiais e Produtos</text:p>
          </table:table-cell>
          <table:table-cell office:value-type="float" office:value="0" table:style-name="ce36">
            <text:p>0,00</text:p>
          </table:table-cell>
          <table:table-cell office:value-type="float" office:value="9012820.1099999994" table:style-name="ce36">
            <text:p>9.012.820,11</text:p>
          </table:table-cell>
          <table:table-cell office:value-type="percentage" office:value="0" table:formula="of:=[.B91]/[.C9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45"/>
          <table:table-cell table:number-columns-repeated="2" table:style-name="ce36"/>
          <table:table-cell table:style-name="ce72"/>
          <table:table-cell table:number-columns-repeated="16380" table:style-name="ce5"/>
        </table:table-row>
        <table:table-row table:style-name="ro1">
          <table:table-cell office:value-type="string" table:style-name="ce15">
            <text:p>SERVIÇOS DE TERCEIROS</text:p>
          </table:table-cell>
          <table:table-cell office:value-type="float" office:value="0" table:style-name="ce43">
            <text:p>0,00</text:p>
          </table:table-cell>
          <table:table-cell office:value-type="float" office:value="99966991.530000001" table:style-name="ce43">
            <text:p>99.966.991,53</text:p>
          </table:table-cell>
          <table:table-cell office:value-type="percentage" office:value="0" table:formula="of:=[.B93]/[.C93]" table:style-name="ce68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TECNOLOGIADA INFORMAÇÃO</text:p>
          </table:table-cell>
          <table:table-cell office:value-type="float" office:value="0" table:style-name="ce36">
            <text:p>0,00</text:p>
          </table:table-cell>
          <table:table-cell office:value-type="float" office:value="6150682.5099999998" table:style-name="ce36">
            <text:p>6.150.682,51</text:p>
          </table:table-cell>
          <table:table-cell office:value-type="percentage" office:value="0" table:formula="of:=[.B94]/[.C94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Tecnologia da Informação</text:p>
          </table:table-cell>
          <table:table-cell office:value-type="float" office:value="0" table:style-name="ce36">
            <text:p>0,00</text:p>
          </table:table-cell>
          <table:table-cell office:value-type="float" office:value="6150682.5099999998" table:style-name="ce41">
            <text:p>6.150.682,51</text:p>
          </table:table-cell>
          <table:table-cell office:value-type="percentage" office:value="0" table:formula="of:=[.B95]/[.C9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CONSULTORIA</text:p>
          </table:table-cell>
          <table:table-cell office:value-type="float" office:value="0" table:style-name="ce36">
            <text:p>0,00</text:p>
          </table:table-cell>
          <table:table-cell office:value-type="float" office:value="30771507.73" table:style-name="ce41">
            <text:p>30.771.507,73</text:p>
          </table:table-cell>
          <table:table-cell office:value-type="percentage" office:value="0" table:formula="of:=[.B96]/[.C9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Consultoria</text:p>
          </table:table-cell>
          <table:table-cell office:value-type="float" office:value="0" table:style-name="ce36">
            <text:p>0,00</text:p>
          </table:table-cell>
          <table:table-cell office:value-type="float" office:value="30771507.73" table:style-name="ce41">
            <text:p>30.771.507,73</text:p>
          </table:table-cell>
          <table:table-cell office:value-type="percentage" office:value="0" table:formula="of:=[.B97]/[.C9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AUDITORIA</text:p>
          </table:table-cell>
          <table:table-cell office:value-type="float" office:value="0" table:style-name="ce36">
            <text:p>0,00</text:p>
          </table:table-cell>
          <table:table-cell office:value-type="float" office:value="436557.6" table:style-name="ce41">
            <text:p>436.557,60</text:p>
          </table:table-cell>
          <table:table-cell office:value-type="percentage" office:value="0" table:formula="of:=[.B98]/[.C9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uditoria Externa Contábil</text:p>
          </table:table-cell>
          <table:table-cell office:value-type="float" office:value="0" table:style-name="ce36">
            <text:p>0,00</text:p>
          </table:table-cell>
          <table:table-cell office:value-type="float" office:value="286557.59999999998" table:style-name="ce41">
            <text:p>286.557,60</text:p>
          </table:table-cell>
          <table:table-cell office:value-type="percentage" office:value="0" table:formula="of:=[.B99]/[.C9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uditoria Externa Ambiental</text:p>
          </table:table-cell>
          <table:table-cell office:value-type="float" office:value="0" table:style-name="ce36">
            <text:p>0,00</text:p>
          </table:table-cell>
          <table:table-cell office:value-type="float" office:value="150000" table:style-name="ce41">
            <text:p>150.000,00</text:p>
          </table:table-cell>
          <table:table-cell office:value-type="percentage" office:value="0" table:formula="of:=[.B100]/[.C10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VIGILÂNCIA E SEGURANÇA</text:p>
          </table:table-cell>
          <table:table-cell office:value-type="float" office:value="0" table:style-name="ce36">
            <text:p>0,00</text:p>
          </table:table-cell>
          <table:table-cell office:value-type="float" office:value="2223864.48" table:style-name="ce41">
            <text:p>2.223.864,48</text:p>
          </table:table-cell>
          <table:table-cell office:value-type="percentage" office:value="0" table:formula="of:=[.B101]/[.C10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Vigilância Patrimonial</text:p>
          </table:table-cell>
          <table:table-cell office:value-type="float" office:value="0" table:style-name="ce36">
            <text:p>0,00</text:p>
          </table:table-cell>
          <table:table-cell office:value-type="float" office:value="2223864.48" table:style-name="ce41">
            <text:p>2.223.864,48</text:p>
          </table:table-cell>
          <table:table-cell office:value-type="percentage" office:value="0" table:formula="of:=[.B102]/[.C10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PUBLICIDADE E PROPAGANDA</text:p>
          </table:table-cell>
          <table:table-cell office:value-type="float" office:value="0" table:style-name="ce36">
            <text:p>0,00</text:p>
          </table:table-cell>
          <table:table-cell office:value-type="float" office:value="4500000" table:style-name="ce41">
            <text:p>4.500.000,00</text:p>
          </table:table-cell>
          <table:table-cell office:value-type="percentage" office:value="0" table:formula="of:=[.B103]/[.C10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Publicidade Legal</text:p>
          </table:table-cell>
          <table:table-cell office:value-type="float" office:value="0" table:style-name="ce36">
            <text:p>0,00</text:p>
          </table:table-cell>
          <table:table-cell office:value-type="float" office:value="70000" table:style-name="ce41">
            <text:p>70.000,00</text:p>
          </table:table-cell>
          <table:table-cell office:value-type="percentage" office:value="0" table:formula="of:=[.B104]/[.C104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Publicidade Mercadológica</text:p>
          </table:table-cell>
          <table:table-cell office:value-type="float" office:value="0" table:style-name="ce36">
            <text:p>0,00</text:p>
          </table:table-cell>
          <table:table-cell office:value-type="float" office:value="4430000" table:style-name="ce41">
            <text:p>4.430.000,00</text:p>
          </table:table-cell>
          <table:table-cell office:value-type="percentage" office:value="0" table:formula="of:=[.B105]/[.C10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OUTROS SERVIÇOS DE TERCEIROS</text:p>
          </table:table-cell>
          <table:table-cell office:value-type="float" office:value="0" table:style-name="ce36">
            <text:p>0,00</text:p>
          </table:table-cell>
          <table:table-cell office:value-type="float" office:value="55884379.210000001" table:style-name="ce41">
            <text:p>55.884.379,21</text:p>
          </table:table-cell>
          <table:table-cell office:value-type="percentage" office:value="0" table:formula="of:=[.B106]/[.C10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rviço de Limpeza</text:p>
          </table:table-cell>
          <table:table-cell office:value-type="float" office:value="0" table:style-name="ce36">
            <text:p>0,00</text:p>
          </table:table-cell>
          <table:table-cell office:value-type="float" office:value="2795862.19" table:style-name="ce36">
            <text:p>2.795.862,19</text:p>
          </table:table-cell>
          <table:table-cell office:value-type="percentage" office:value="0" table:formula="of:=[.B107]/[.C10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rviço de Coleta de Lixo</text:p>
          </table:table-cell>
          <table:table-cell office:value-type="float" office:value="0" table:style-name="ce36">
            <text:p>0,00</text:p>
          </table:table-cell>
          <table:table-cell office:value-type="float" office:value="299531.05" table:style-name="ce36">
            <text:p>299.531,05</text:p>
          </table:table-cell>
          <table:table-cell office:value-type="percentage" office:value="0" table:formula="of:=[.B108]/[.C10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rviços de Manutençãoe Conservação de Bens</text:p>
          </table:table-cell>
          <table:table-cell office:value-type="float" office:value="0" table:style-name="ce36">
            <text:p>0,00</text:p>
          </table:table-cell>
          <table:table-cell office:value-type="float" office:value="33351251.640000001" table:style-name="ce36">
            <text:p>33.351.251,64</text:p>
          </table:table-cell>
          <table:table-cell office:value-type="percentage" office:value="0" table:formula="of:=[.B109]/[.C10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Assinaturas e Periódicos</text:p>
          </table:table-cell>
          <table:table-cell office:value-type="float" office:value="0" table:style-name="ce36">
            <text:p>0,00</text:p>
          </table:table-cell>
          <table:table-cell office:value-type="float" office:value="28274.12" table:style-name="ce36">
            <text:p>28.274,12</text:p>
          </table:table-cell>
          <table:table-cell office:value-type="percentage" office:value="0" table:formula="of:=[.B110]/[.C11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ragagem de Manutenção</text:p>
          </table:table-cell>
          <table:table-cell office:value-type="float" office:value="0" table:style-name="ce36">
            <text:p>0,00</text:p>
          </table:table-cell>
          <table:table-cell office:value-type="float" office:value="11000000" table:style-name="ce36">
            <text:p>11.000.000,00</text:p>
          </table:table-cell>
          <table:table-cell office:value-type="percentage" office:value="0" table:formula="of:=[.B111]/[.C11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Gestão documental</text:p>
          </table:table-cell>
          <table:table-cell office:value-type="float" office:value="0" table:style-name="ce36">
            <text:p>0,00</text:p>
          </table:table-cell>
          <table:table-cell office:value-type="float" office:value="1500000" table:style-name="ce36">
            <text:p>1.500.000,00</text:p>
          </table:table-cell>
          <table:table-cell office:value-type="percentage" office:value="0" table:formula="of:=[.B112]/[.C11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emais Serviços</text:p>
          </table:table-cell>
          <table:table-cell office:value-type="float" office:value="0" table:style-name="ce36">
            <text:p>0,00</text:p>
          </table:table-cell>
          <table:table-cell office:value-type="float" office:value="6909460.2100000009" table:style-name="ce41">
            <text:p>6.909.460,21</text:p>
          </table:table-cell>
          <table:table-cell office:value-type="percentage" office:value="0" table:formula="of:=[.B113]/[.C11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46"/>
          <table:table-cell table:number-columns-repeated="2" table:style-name="ce47"/>
          <table:table-cell table:style-name="ce72"/>
          <table:table-cell table:number-columns-repeated="16380" table:style-name="ce5"/>
        </table:table-row>
        <table:table-row table:style-name="ro1">
          <table:table-cell office:value-type="string" table:style-name="ce15">
            <text:p>TRIBUTOS</text:p>
          </table:table-cell>
          <table:table-cell office:value-type="float" office:value="0" table:style-name="ce43">
            <text:p>0,00</text:p>
          </table:table-cell>
          <table:table-cell office:value-type="float" office:value="140345633.25000003" table:style-name="ce43">
            <text:p>140.345.633,25</text:p>
          </table:table-cell>
          <table:table-cell office:value-type="percentage" office:value="0" table:formula="of:=[.B115]/[.C115]" table:style-name="ce68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TRIBUTOS SOBRE A VENDA DE BENS E SERVIÇOS</text:p>
          </table:table-cell>
          <table:table-cell office:value-type="float" office:value="0" table:style-name="ce36">
            <text:p>0,00</text:p>
          </table:table-cell>
          <table:table-cell office:value-type="float" office:value="74755585.120000005" table:style-name="ce47">
            <text:p>74.755.585,12</text:p>
          </table:table-cell>
          <table:table-cell office:value-type="percentage" office:value="0" table:formula="of:=[.B116]/[.C11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PIS</text:p>
          </table:table-cell>
          <table:table-cell office:value-type="float" office:value="0" table:style-name="ce36">
            <text:p>0,00</text:p>
          </table:table-cell>
          <table:table-cell office:value-type="float" office:value="11940282.060000001" table:style-name="ce47">
            <text:p>11.940.282,06</text:p>
          </table:table-cell>
          <table:table-cell office:value-type="percentage" office:value="0" table:formula="of:=[.B117]/[.C11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COFINS</text:p>
          </table:table-cell>
          <table:table-cell office:value-type="float" office:value="0" table:style-name="ce36">
            <text:p>0,00</text:p>
          </table:table-cell>
          <table:table-cell office:value-type="float" office:value="55195542.130000003" table:style-name="ce41">
            <text:p>55.195.542,13</text:p>
          </table:table-cell>
          <table:table-cell office:value-type="percentage" office:value="0" table:formula="of:=[.B118]/[.C11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ISS</text:p>
          </table:table-cell>
          <table:table-cell office:value-type="float" office:value="0" table:style-name="ce36">
            <text:p>0,00</text:p>
          </table:table-cell>
          <table:table-cell office:value-type="float" office:value="7619760.9299999997" table:style-name="ce41">
            <text:p>7.619.760,93</text:p>
          </table:table-cell>
          <table:table-cell office:value-type="percentage" office:value="0" table:formula="of:=[.B119]/[.C11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TRIBUTOS SOBRE O LUCRO</text:p>
          </table:table-cell>
          <table:table-cell office:value-type="float" office:value="0" table:style-name="ce36">
            <text:p>0,00</text:p>
          </table:table-cell>
          <table:table-cell office:value-type="float" office:value="62720877.520000003" table:style-name="ce41">
            <text:p>62.720.877,52</text:p>
          </table:table-cell>
          <table:table-cell office:value-type="percentage" office:value="0" table:formula="of:=[.B120]/[.C12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Imposto de Renda Pessoa Jurídica</text:p>
          </table:table-cell>
          <table:table-cell office:value-type="float" office:value="0" table:style-name="ce36">
            <text:p>0,00</text:p>
          </table:table-cell>
          <table:table-cell office:value-type="float" office:value="44889744.340000004" table:style-name="ce41">
            <text:p>44.889.744,34</text:p>
          </table:table-cell>
          <table:table-cell office:value-type="percentage" office:value="0" table:formula="of:=[.B121]/[.C12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Contribuição Social sobre o Lucro Líquido</text:p>
          </table:table-cell>
          <table:table-cell office:value-type="float" office:value="0" table:style-name="ce36">
            <text:p>0,00</text:p>
          </table:table-cell>
          <table:table-cell office:value-type="float" office:value="17831133.18" table:style-name="ce41">
            <text:p>17.831.133,18</text:p>
          </table:table-cell>
          <table:table-cell office:value-type="percentage" office:value="0" table:formula="of:=[.B122]/[.C12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OUTROS TRIBUTOS</text:p>
          </table:table-cell>
          <table:table-cell office:value-type="float" office:value="0" table:style-name="ce36">
            <text:p>0,00</text:p>
          </table:table-cell>
          <table:table-cell office:value-type="float" office:value="2869170.61" table:style-name="ce41">
            <text:p>2.869.170,61</text:p>
          </table:table-cell>
          <table:table-cell office:value-type="percentage" office:value="0" table:formula="of:=[.B123]/[.C12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IPTU</text:p>
          </table:table-cell>
          <table:table-cell office:value-type="float" office:value="0" table:style-name="ce36">
            <text:p>0,00</text:p>
          </table:table-cell>
          <table:table-cell office:value-type="float" office:value="2000000" table:style-name="ce41">
            <text:p>2.000.000,00</text:p>
          </table:table-cell>
          <table:table-cell office:value-type="percentage" office:value="0" table:formula="of:=[.B124]/[.C124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Outros Tributos</text:p>
          </table:table-cell>
          <table:table-cell office:value-type="float" office:value="0" table:style-name="ce36">
            <text:p>0,00</text:p>
          </table:table-cell>
          <table:table-cell office:value-type="float" office:value="869170.61" table:style-name="ce41">
            <text:p>869.170,61</text:p>
          </table:table-cell>
          <table:table-cell office:value-type="percentage" office:value="0" table:formula="of:=[.B125]/[.C12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39"/>
          <table:table-cell table:style-name="ce18"/>
          <table:table-cell table:style-name="ce47"/>
          <table:table-cell table:style-name="ce93"/>
          <table:table-cell table:number-columns-repeated="16380" table:style-name="ce5"/>
        </table:table-row>
        <table:table-row table:style-name="ro1">
          <table:table-cell office:value-type="string" table:style-name="ce15">
            <text:p>DESPESAS FINANCEIRAS</text:p>
          </table:table-cell>
          <table:table-cell office:value-type="float" office:value="0" table:style-name="ce43">
            <text:p>0,00</text:p>
          </table:table-cell>
          <table:table-cell office:value-type="float" office:value="191391997.11000001" table:style-name="ce43">
            <text:p>191.391.997,11</text:p>
          </table:table-cell>
          <table:table-cell office:value-type="percentage" office:value="0" table:formula="of:=[.B127]/[.C127]" table:style-name="ce68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Despesas Financeiras</text:p>
          </table:table-cell>
          <table:table-cell office:value-type="float" office:value="0" table:style-name="ce36">
            <text:p>0,00</text:p>
          </table:table-cell>
          <table:table-cell office:value-type="float" office:value="191391997.11000001" table:style-name="ce47">
            <text:p>191.391.997,11</text:p>
          </table:table-cell>
          <table:table-cell office:value-type="percentage" office:value="0" table:formula="of:=[.B128]/[.C12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46"/>
          <table:table-cell table:number-columns-repeated="2" table:style-name="ce47"/>
          <table:table-cell table:style-name="ce72"/>
          <table:table-cell table:number-columns-repeated="16380" table:style-name="ce5"/>
        </table:table-row>
        <table:table-row table:style-name="ro1">
          <table:table-cell office:value-type="string" table:style-name="ce15">
            <text:p>UTILIDADES E SERVIÇOS</text:p>
          </table:table-cell>
          <table:table-cell office:value-type="float" office:value="0" table:style-name="ce43">
            <text:p>0,00</text:p>
          </table:table-cell>
          <table:table-cell office:value-type="float" office:value="7000000" table:style-name="ce43">
            <text:p>7.000.000,00</text:p>
          </table:table-cell>
          <table:table-cell office:value-type="percentage" office:value="0" table:formula="of:=[.B130]/[.C130]" table:style-name="ce68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ÁGUA, ENERGIA E GÁS</text:p>
          </table:table-cell>
          <table:table-cell office:value-type="float" office:value="0" table:style-name="ce36">
            <text:p>0,00</text:p>
          </table:table-cell>
          <table:table-cell office:value-type="float" office:value="7000000" table:style-name="ce47">
            <text:p>7.000.000,00</text:p>
          </table:table-cell>
          <table:table-cell office:value-type="percentage" office:value="0" table:formula="of:=[.B131]/[.C13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Água e Esgoto</text:p>
          </table:table-cell>
          <table:table-cell office:value-type="float" office:value="0" table:style-name="ce36">
            <text:p>0,00</text:p>
          </table:table-cell>
          <table:table-cell office:value-type="float" office:value="2500000" table:style-name="ce47">
            <text:p>2.500.000,00</text:p>
          </table:table-cell>
          <table:table-cell office:value-type="percentage" office:value="0" table:formula="of:=[.B132]/[.C13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Energia Elétrica</text:p>
          </table:table-cell>
          <table:table-cell office:value-type="float" office:value="0" table:style-name="ce36">
            <text:p>0,00</text:p>
          </table:table-cell>
          <table:table-cell office:value-type="float" office:value="4500000" table:style-name="ce47">
            <text:p>4.500.000,00</text:p>
          </table:table-cell>
          <table:table-cell office:value-type="percentage" office:value="0" table:formula="of:=[.B133]/[.C13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46"/>
          <table:table-cell table:number-columns-repeated="2" table:style-name="ce47"/>
          <table:table-cell table:style-name="ce72"/>
          <table:table-cell table:number-columns-repeated="16380" table:style-name="ce5"/>
        </table:table-row>
        <table:table-row table:style-name="ro1">
          <table:table-cell office:value-type="string" table:style-name="ce15">
            <text:p>OUTRAS DESPESAS CORRENTES</text:p>
          </table:table-cell>
          <table:table-cell office:value-type="float" office:value="0" table:style-name="ce43">
            <text:p>0,00</text:p>
          </table:table-cell>
          <table:table-cell office:value-type="float" office:value="97368603.449999988" table:style-name="ce43">
            <text:p>97.368.603,45</text:p>
          </table:table-cell>
          <table:table-cell office:value-type="percentage" office:value="0" table:formula="of:=[.B135]/[.C135]" table:style-name="ce68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ALUGUEL</text:p>
          </table:table-cell>
          <table:table-cell office:value-type="float" office:value="0" table:style-name="ce36">
            <text:p>0,00</text:p>
          </table:table-cell>
          <table:table-cell office:value-type="float" office:value="6262004.79" table:style-name="ce47">
            <text:p>6.262.004,79</text:p>
          </table:table-cell>
          <table:table-cell office:value-type="percentage" office:value="0" table:formula="of:=[.B136]/[.C13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Viaturas</text:p>
          </table:table-cell>
          <table:table-cell office:value-type="float" office:value="0" table:style-name="ce36">
            <text:p>0,00</text:p>
          </table:table-cell>
          <table:table-cell office:value-type="float" office:value="2500000" table:style-name="ce47">
            <text:p>2.500.000,00</text:p>
          </table:table-cell>
          <table:table-cell office:value-type="percentage" office:value="0" table:formula="of:=[.B137]/[.C13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Imóveis</text:p>
          </table:table-cell>
          <table:table-cell office:value-type="float" office:value="0" table:style-name="ce36">
            <text:p>0,00</text:p>
          </table:table-cell>
          <table:table-cell office:value-type="float" office:value="2600000" table:style-name="ce41">
            <text:p>2.600.000,00</text:p>
          </table:table-cell>
          <table:table-cell office:value-type="percentage" office:value="0" table:formula="of:=[.B138]/[.C13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anitários Químicos</text:p>
          </table:table-cell>
          <table:table-cell office:value-type="float" office:value="0" table:style-name="ce36">
            <text:p>0,00</text:p>
          </table:table-cell>
          <table:table-cell office:value-type="float" office:value="600000" table:style-name="ce41">
            <text:p>600.000,00</text:p>
          </table:table-cell>
          <table:table-cell office:value-type="percentage" office:value="0" table:formula="of:=[.B139]/[.C13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Aparelhos PABX</text:p>
          </table:table-cell>
          <table:table-cell office:value-type="float" office:value="0" table:style-name="ce36">
            <text:p>0,00</text:p>
          </table:table-cell>
          <table:table-cell office:value-type="float" office:value="324825.87" table:style-name="ce41">
            <text:p>324.825,87</text:p>
          </table:table-cell>
          <table:table-cell office:value-type="percentage" office:value="0" table:formula="of:=[.B140]/[.C14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Outras Despesas de Aluguéis</text:p>
          </table:table-cell>
          <table:table-cell office:value-type="float" office:value="0" table:style-name="ce36">
            <text:p>0,00</text:p>
          </table:table-cell>
          <table:table-cell office:value-type="float" office:value="237178.92" table:style-name="ce41">
            <text:p>237.178,92</text:p>
          </table:table-cell>
          <table:table-cell office:value-type="percentage" office:value="0" table:formula="of:=[.B141]/[.C14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COMUNICAÇÕES</text:p>
          </table:table-cell>
          <table:table-cell office:value-type="float" office:value="0" table:style-name="ce36">
            <text:p>0,00</text:p>
          </table:table-cell>
          <table:table-cell office:value-type="float" office:value="340255.19999999995" table:style-name="ce41">
            <text:p>340.255,20</text:p>
          </table:table-cell>
          <table:table-cell office:value-type="percentage" office:value="0" table:formula="of:=[.B142]/[.C14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Malotes e Postais</text:p>
          </table:table-cell>
          <table:table-cell office:value-type="float" office:value="0" table:style-name="ce36">
            <text:p>0,00</text:p>
          </table:table-cell>
          <table:table-cell office:value-type="float" office:value="50846.04" table:style-name="ce41">
            <text:p>50.846,04</text:p>
          </table:table-cell>
          <table:table-cell office:value-type="percentage" office:value="0" table:formula="of:=[.B143]/[.C14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Telefonia</text:p>
          </table:table-cell>
          <table:table-cell office:value-type="float" office:value="0" table:style-name="ce36">
            <text:p>0,00</text:p>
          </table:table-cell>
          <table:table-cell office:value-type="float" office:value="289409.15999999997" table:style-name="ce41">
            <text:p>289.409,16</text:p>
          </table:table-cell>
          <table:table-cell office:value-type="percentage" office:value="0" table:formula="of:=[.B144]/[.C144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PROCESSAMENTO DE DADOS</text:p>
          </table:table-cell>
          <table:table-cell office:value-type="float" office:value="0" table:style-name="ce36">
            <text:p>0,00</text:p>
          </table:table-cell>
          <table:table-cell office:value-type="float" office:value="3788414.2399999998" table:style-name="ce41">
            <text:p>3.788.414,24</text:p>
          </table:table-cell>
          <table:table-cell office:value-type="percentage" office:value="0" table:formula="of:=[.B145]/[.C14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Aluguel de Equipamentos</text:p>
          </table:table-cell>
          <table:table-cell office:value-type="float" office:value="0" table:style-name="ce36">
            <text:p>0,00</text:p>
          </table:table-cell>
          <table:table-cell office:value-type="float" office:value="394092.79999999999" table:style-name="ce41">
            <text:p>394.092,80</text:p>
          </table:table-cell>
          <table:table-cell office:value-type="percentage" office:value="0" table:formula="of:=[.B146]/[.C14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Manutenção de Sistemas</text:p>
          </table:table-cell>
          <table:table-cell office:value-type="float" office:value="0" table:style-name="ce36">
            <text:p>0,00</text:p>
          </table:table-cell>
          <table:table-cell office:value-type="float" office:value="3394321.44" table:style-name="ce41">
            <text:p>3.394.321,44</text:p>
          </table:table-cell>
          <table:table-cell office:value-type="percentage" office:value="0" table:formula="of:=[.B147]/[.C14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ESPESAS DE SERVIÇOS DO SISTEMA FINANCEIRO</text:p>
          </table:table-cell>
          <table:table-cell office:value-type="float" office:value="0" table:style-name="ce36">
            <text:p>0,00</text:p>
          </table:table-cell>
          <table:table-cell office:value-type="float" office:value="366754.44" table:style-name="ce41">
            <text:p>366.754,44</text:p>
          </table:table-cell>
          <table:table-cell office:value-type="percentage" office:value="0" table:formula="of:=[.B148]/[.C14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Tarifas Bancárias</text:p>
          </table:table-cell>
          <table:table-cell office:value-type="float" office:value="0" table:style-name="ce36">
            <text:p>0,00</text:p>
          </table:table-cell>
          <table:table-cell office:value-type="float" office:value="366754.44" table:style-name="ce41">
            <text:p>366.754,44</text:p>
          </table:table-cell>
          <table:table-cell office:value-type="percentage" office:value="0" table:formula="of:=[.B149]/[.C14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TRANSPORTE</text:p>
          </table:table-cell>
          <table:table-cell office:value-type="float" office:value="0" table:style-name="ce36">
            <text:p>0,00</text:p>
          </table:table-cell>
          <table:table-cell office:value-type="float" office:value="4052115" table:style-name="ce41">
            <text:p>4.052.115,00</text:p>
          </table:table-cell>
          <table:table-cell office:value-type="percentage" office:value="0" table:formula="of:=[.B150]/[.C15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Abastecimento da Frota de Veículos</text:p>
          </table:table-cell>
          <table:table-cell office:value-type="float" office:value="0" table:style-name="ce36">
            <text:p>0,00</text:p>
          </table:table-cell>
          <table:table-cell office:value-type="float" office:value="729600" table:style-name="ce41">
            <text:p>729.600,00</text:p>
          </table:table-cell>
          <table:table-cell office:value-type="percentage" office:value="0" table:formula="of:=[.B151]/[.C15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rviços de Condução de Viaturas</text:p>
          </table:table-cell>
          <table:table-cell office:value-type="float" office:value="0" table:style-name="ce36">
            <text:p>0,00</text:p>
          </table:table-cell>
          <table:table-cell office:value-type="float" office:value="540092.56999999995" table:style-name="ce47">
            <text:p>540.092,57</text:p>
          </table:table-cell>
          <table:table-cell office:value-type="percentage" office:value="0" table:formula="of:=[.B152]/[.C15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guro de Veículos</text:p>
          </table:table-cell>
          <table:table-cell office:value-type="float" office:value="0" table:style-name="ce36">
            <text:p>0,00</text:p>
          </table:table-cell>
          <table:table-cell office:value-type="float" office:value="35000" table:style-name="ce47">
            <text:p>35.000,00</text:p>
          </table:table-cell>
          <table:table-cell office:value-type="percentage" office:value="0" table:formula="of:=[.B153]/[.C15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Fretes e Carretos</text:p>
          </table:table-cell>
          <table:table-cell office:value-type="float" office:value="0" table:style-name="ce36">
            <text:p>0,00</text:p>
          </table:table-cell>
          <table:table-cell office:value-type="float" office:value="126000" table:style-name="ce47">
            <text:p>126.000,00</text:p>
          </table:table-cell>
          <table:table-cell office:value-type="percentage" office:value="0" table:formula="of:=[.B154]/[.C154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Fretamento de Ônibus</text:p>
          </table:table-cell>
          <table:table-cell office:value-type="float" office:value="0" table:style-name="ce36">
            <text:p>0,00</text:p>
          </table:table-cell>
          <table:table-cell office:value-type="float" office:value="2621422.4300000002" table:style-name="ce47">
            <text:p>2.621.422,43</text:p>
          </table:table-cell>
          <table:table-cell office:value-type="percentage" office:value="0" table:formula="of:=[.B155]/[.C15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VIAGENS</text:p>
          </table:table-cell>
          <table:table-cell office:value-type="float" office:value="0" table:style-name="ce36">
            <text:p>0,00</text:p>
          </table:table-cell>
          <table:table-cell office:value-type="float" office:value="2179571.71" table:style-name="ce47">
            <text:p>2.179.571,71</text:p>
          </table:table-cell>
          <table:table-cell office:value-type="percentage" office:value="0" table:formula="of:=[.B156]/[.C15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Nacionais</text:p>
          </table:table-cell>
          <table:table-cell office:value-type="float" office:value="0" table:style-name="ce36">
            <text:p>0,00</text:p>
          </table:table-cell>
          <table:table-cell office:value-type="float" office:value="1884095.23" table:style-name="ce47">
            <text:p>1.884.095,23</text:p>
          </table:table-cell>
          <table:table-cell office:value-type="percentage" office:value="0" table:formula="of:=[.B157]/[.C15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Passagens Aéreas Nacionais</text:p>
          </table:table-cell>
          <table:table-cell office:value-type="float" office:value="0" table:style-name="ce36">
            <text:p>0,00</text:p>
          </table:table-cell>
          <table:table-cell office:value-type="float" office:value="1216130.03" table:style-name="ce47">
            <text:p>1.216.130,03</text:p>
          </table:table-cell>
          <table:table-cell office:value-type="percentage" office:value="0" table:formula="of:=[.B158]/[.C15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iárias Nacionais</text:p>
          </table:table-cell>
          <table:table-cell office:value-type="float" office:value="0" table:style-name="ce36">
            <text:p>0,00</text:p>
          </table:table-cell>
          <table:table-cell office:value-type="float" office:value="667965.19999999995" table:style-name="ce47">
            <text:p>667.965,20</text:p>
          </table:table-cell>
          <table:table-cell office:value-type="percentage" office:value="0" table:formula="of:=[.B159]/[.C15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9">
            <text:p>Internacionais</text:p>
          </table:table-cell>
          <table:table-cell office:value-type="float" office:value="0" table:style-name="ce36">
            <text:p>0,00</text:p>
          </table:table-cell>
          <table:table-cell office:value-type="float" office:value="295476.47999999998" table:style-name="ce47">
            <text:p>295.476,48</text:p>
          </table:table-cell>
          <table:table-cell office:value-type="percentage" office:value="0" table:formula="of:=[.B160]/[.C16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9">
            <text:p>Diárias Internacionais</text:p>
          </table:table-cell>
          <table:table-cell office:value-type="float" office:value="0" table:style-name="ce36">
            <text:p>0,00</text:p>
          </table:table-cell>
          <table:table-cell office:value-type="float" office:value="295476.47999999998" table:style-name="ce47">
            <text:p>295.476,48</text:p>
          </table:table-cell>
          <table:table-cell office:value-type="percentage" office:value="0" table:formula="of:=[.B161]/[.C16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ESTAGIÁRIOS E APRENDIZES</text:p>
          </table:table-cell>
          <table:table-cell office:value-type="float" office:value="0" table:style-name="ce36">
            <text:p>0,00</text:p>
          </table:table-cell>
          <table:table-cell office:value-type="float" office:value="2584292.11" table:style-name="ce47">
            <text:p>2.584.292,11</text:p>
          </table:table-cell>
          <table:table-cell office:value-type="percentage" office:value="0" table:formula="of:=[.B162]/[.C16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9">
            <text:p>Outras Despesas com Estagiários e Aprendizes</text:p>
          </table:table-cell>
          <table:table-cell office:value-type="float" office:value="0" table:style-name="ce36">
            <text:p>0,00</text:p>
          </table:table-cell>
          <table:table-cell office:value-type="float" office:value="2584292.11" table:style-name="ce47">
            <text:p>2.584.292,11</text:p>
          </table:table-cell>
          <table:table-cell office:value-type="percentage" office:value="0" table:formula="of:=[.B163]/[.C16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DEMAIS DESPESAS CORRENTES</text:p>
          </table:table-cell>
          <table:table-cell office:value-type="float" office:value="0" table:style-name="ce36">
            <text:p>0,00</text:p>
          </table:table-cell>
          <table:table-cell office:value-type="float" office:value="77795195.959999993" table:style-name="ce47">
            <text:p>77.795.195,96</text:p>
          </table:table-cell>
          <table:table-cell office:value-type="percentage" office:value="0" table:formula="of:=[.B164]/[.C164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Fundo Fixo</text:p>
          </table:table-cell>
          <table:table-cell office:value-type="float" office:value="0" table:style-name="ce36">
            <text:p>0,00</text:p>
          </table:table-cell>
          <table:table-cell office:value-type="float" office:value="32000" table:style-name="ce47">
            <text:p>32.000,00</text:p>
          </table:table-cell>
          <table:table-cell office:value-type="percentage" office:value="0" table:formula="of:=[.B165]/[.C16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Despesas Miúdas Emergenciais</text:p>
          </table:table-cell>
          <table:table-cell office:value-type="float" office:value="0" table:style-name="ce36">
            <text:p>0,00</text:p>
          </table:table-cell>
          <table:table-cell office:value-type="float" office:value="163416.44" table:style-name="ce47">
            <text:p>163.416,44</text:p>
          </table:table-cell>
          <table:table-cell office:value-type="percentage" office:value="0" table:formula="of:=[.B166]/[.C16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Condenações Judiciais</text:p>
          </table:table-cell>
          <table:table-cell office:value-type="float" office:value="0" table:style-name="ce36">
            <text:p>0,00</text:p>
          </table:table-cell>
          <table:table-cell office:value-type="float" office:value="65468000" table:style-name="ce47">
            <text:p>65.468.000,00</text:p>
          </table:table-cell>
          <table:table-cell office:value-type="percentage" office:value="0" table:formula="of:=[.B167]/[.C16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espesas Legais e Judiciais</text:p>
          </table:table-cell>
          <table:table-cell office:value-type="float" office:value="0" table:style-name="ce36">
            <text:p>0,00</text:p>
          </table:table-cell>
          <table:table-cell office:value-type="float" office:value="1570308" table:style-name="ce47">
            <text:p>1.570.308,00</text:p>
          </table:table-cell>
          <table:table-cell office:value-type="percentage" office:value="0" table:formula="of:=[.B168]/[.C16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guros</text:p>
          </table:table-cell>
          <table:table-cell office:value-type="float" office:value="0" table:style-name="ce36">
            <text:p>0,00</text:p>
          </table:table-cell>
          <table:table-cell office:value-type="float" office:value="1221600" table:style-name="ce47">
            <text:p>1.221.600,00</text:p>
          </table:table-cell>
          <table:table-cell office:value-type="percentage" office:value="0" table:formula="of:=[.B169]/[.C16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emais Despesas Correntes</text:p>
          </table:table-cell>
          <table:table-cell office:value-type="float" office:value="0" table:style-name="ce36">
            <text:p>0,00</text:p>
          </table:table-cell>
          <table:table-cell office:value-type="float" office:value="9339871.5199999996" table:style-name="ce47">
            <text:p>9.339.871,52</text:p>
          </table:table-cell>
          <table:table-cell office:value-type="percentage" office:value="0" table:formula="of:=[.B170]/[.C17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50"/>
          <table:table-cell table:style-name="ce51"/>
          <table:table-cell table:style-name="ce47"/>
          <table:table-cell table:style-name="ce73"/>
          <table:table-cell table:number-columns-repeated="16380" table:style-name="ce5"/>
        </table:table-row>
        <table:table-row table:style-name="ro1">
          <table:table-cell office:value-type="string" table:style-name="ce27">
            <text:p>TOTAL DESPESAS CORRENTES</text:p>
          </table:table-cell>
          <table:table-cell office:value-type="float" office:value="0" table:style-name="ce28">
            <text:p>0,00</text:p>
          </table:table-cell>
          <table:table-cell office:value-type="float" office:value="924569504.4000001" table:style-name="ce28">
            <text:p>924.569.504,40</text:p>
          </table:table-cell>
          <table:table-cell office:value-type="percentage" office:value="0" table:formula="of:=[.B172]/[.C172]" table:style-name="ce69">
            <text:p>0%</text:p>
          </table:table-cell>
          <table:table-cell table:number-columns-repeated="16380" table:style-name="ce33"/>
        </table:table-row>
        <table:table-row table:style-name="ro1">
          <table:table-cell table:style-name="ce27"/>
          <table:table-cell table:number-columns-repeated="2" table:style-name="ce28"/>
          <table:table-cell table:style-name="ce70"/>
          <table:table-cell table:number-columns-repeated="16380" table:style-name="ce5"/>
        </table:table-row>
        <table:table-row table:style-name="ro1">
          <table:table-cell office:value-type="string" table:style-name="ce27">
            <text:p>TOTAL DE DESPESAS</text:p>
          </table:table-cell>
          <table:table-cell office:value-type="float" office:value="0" table:style-name="ce28">
            <text:p>0,00</text:p>
          </table:table-cell>
          <table:table-cell office:value-type="float" office:value="1240844197.8700001" table:style-name="ce28">
            <text:p>1.240.844.197,87</text:p>
          </table:table-cell>
          <table:table-cell office:value-type="percentage" office:value="0" table:formula="of:=[.B174]/[.C174]" table:style-name="ce69">
            <text:p>0%</text:p>
          </table:table-cell>
          <table:table-cell table:number-columns-repeated="16380" table:style-name="ce5"/>
        </table:table-row>
        <table:table-row table:number-rows-repeated="2" table:style-name="ro1">
          <table:table-cell table:style-name="ce35"/>
          <table:table-cell table:number-columns-repeated="2" table:style-name="ce53"/>
          <table:table-cell table:style-name="ce74"/>
          <table:table-cell table:number-columns-repeated="16380"/>
        </table:table-row>
        <table:table-row table:style-name="ro1">
          <table:table-cell office:value-type="string" table:style-name="ce55">
            <text:p>Notas:</text:p>
          </table:table-cell>
          <table:table-cell table:number-columns-repeated="2" table:style-name="ce56"/>
          <table:table-cell table:style-name="ce57"/>
          <table:table-cell table:number-columns-repeated="16380"/>
        </table:table-row>
        <table:table-row table:style-name="ro1">
          <table:table-cell office:value-type="string" table:style-name="ce55">
            <text:p>No grupo DESPESAS DE PESSOAL / BENEFÍCIOS / Outros Benefícios são registrados gastos com seguro de pessoal e auxílio-funeral.</text:p>
          </table:table-cell>
          <table:table-cell table:number-columns-repeated="2" table:style-name="ce56"/>
          <table:table-cell table:style-name="ce57"/>
          <table:table-cell table:number-columns-repeated="16380"/>
        </table:table-row>
        <table:table-row table:style-name="ro1">
          <table:table-cell office:value-type="string" table:style-name="ce55">
            <text:p>No grupo DESPESAS COM DIRIGENTES / BENEFÍCIOS / Outros Benefícios são registros os gastos com aulíxio-moradia.</text:p>
          </table:table-cell>
          <table:table-cell table:number-columns-repeated="2" table:style-name="ce56"/>
          <table:table-cell table:style-name="ce57"/>
          <table:table-cell table:number-columns-repeated="16380"/>
        </table:table-row>
        <table:table-row table:style-name="ro1">
          <table:table-cell office:value-type="string" table:number-columns-spanned="4" table:number-rows-spanned="4" table:style-name="ce58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 table:style-name="ce5"/>
        </table:table-row>
        <table:table-row table:number-rows-repeated="2" table:style-name="ro1">
          <table:covered-table-cell/>
          <table:covered-table-cell table:number-columns-repeated="3"/>
          <table:table-cell table:number-columns-repeated="16380" table:style-name="ce5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2" table:style-name="ce58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number-columns-spanned="4" table:number-rows-spanned="3" table:style-name="ce58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covered-table-cell/>
          <table:covered-table-cell table:number-columns-repeated="3"/>
          <table:table-cell table:number-columns-repeated="16380"/>
        </table:table-row>
        <table:table-row table:number-rows-repeated="4" table:style-name="ro1">
          <table:table-cell table:style-name="ce35"/>
          <table:table-cell table:number-columns-repeated="2" table:style-name="ce53"/>
          <table:table-cell table:style-name="ce74"/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number-rows-repeated="1048380" table:style-name="ro4">
          <table:table-cell table:number-columns-repeated="16384"/>
        </table:table-row>
        <table:named-expressions>
          <table:named-range table:name="Print_Area" table:cell-range-address="jan-set.$A$1:jan-set.$D$193" table:base-cell-address="jan-set.$A$1"/>
          <table:named-range table:name="Print_Titles" table:cell-range-address="jan-set.$A$4:jan-set.$XFD$4" table:base-cell-address="jan-set.$A$1"/>
        </table:named-expressions>
      </table:table>
      <table:table table:name="jan-out" table:style-name="ta4">
        <table:table-column table:style-name="co1" table:default-cell-style-name="ce35"/>
        <table:table-column table:style-name="co2" table:number-columns-repeated="2" table:default-cell-style-name="ce53"/>
        <table:table-column table:style-name="co5" table:default-cell-style-name="ce74"/>
        <table:table-column table:style-name="co4" table:number-columns-repeated="16380" table:default-cell-style-name="ce35"/>
        <table:table-row table:style-name="ro1">
          <table:table-cell office:value-type="string" table:style-name="ce2">
            <text:p>Ministério de Portos e Aeroportos</text:p>
          </table:table-cell>
          <table:table-cell table:number-columns-repeated="2" table:style-name="ce3"/>
          <table:table-cell table:style-name="ce59"/>
          <table:table-cell table:number-columns-repeated="16380" table:style-name="ce5"/>
        </table:table-row>
        <table:table-row table:style-name="ro1">
          <table:table-cell office:value-type="string" table:style-name="ce2">
            <text:p>PortosRio</text:p>
          </table:table-cell>
          <table:table-cell table:number-columns-repeated="2" table:style-name="ce3"/>
          <table:table-cell table:style-name="ce59"/>
          <table:table-cell table:number-columns-repeated="16380" table:style-name="ce5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67"/>
          <table:table-cell table:number-columns-repeated="16380" table:style-name="ce5"/>
        </table:table-row>
        <table:table-row table:style-name="ro2">
          <table:table-cell office:value-type="string" table:style-name="ce9">
            <text:p>DISCRIMINAÇÃO</text:p>
          </table:table-cell>
          <table:table-cell office:value-type="string" table:style-name="ce10">
            <text:p>OUT</text:p>
          </table:table-cell>
          <table:table-cell office:value-type="string" table:style-name="ce11">
            <text:p>DOTAÇÃO<text:s/></text:p>
          </table:table-cell>
          <table:table-cell office:value-type="string" table:style-name="ce12">
            <text:p>%</text:p>
          </table:table-cell>
          <table:table-cell table:number-columns-repeated="16380" table:style-name="ce5"/>
        </table:table-row>
        <table:table-row table:style-name="ro1">
          <table:table-cell table:style-name="ce9"/>
          <table:table-cell table:style-name="ce10"/>
          <table:table-cell table:style-name="ce11"/>
          <table:table-cell table:style-name="ce13"/>
          <table:table-cell table:number-columns-repeated="16380" table:style-name="ce5"/>
        </table:table-row>
        <table:table-row table:style-name="ro1">
          <table:table-cell office:value-type="string" table:style-name="ce14">
            <text:p>DESPESAS DE CAPITAL</text:p>
          </table:table-cell>
          <table:table-cell table:style-name="ce10"/>
          <table:table-cell table:style-name="ce11"/>
          <table:table-cell table:style-name="ce13"/>
          <table:table-cell table:number-columns-repeated="16380" table:style-name="ce5"/>
        </table:table-row>
        <table:table-row table:style-name="ro1">
          <table:table-cell office:value-type="string" table:style-name="ce15">
            <text:p>INVESTIMENTOS<text:s/></text:p>
          </table:table-cell>
          <table:table-cell office:value-type="float" office:value="0" table:style-name="ce16">
            <text:p>0,00</text:p>
          </table:table-cell>
          <table:table-cell office:value-type="float" office:value="316274693.47000003" table:style-name="ce16">
            <text:p>316.274.693,47</text:p>
          </table:table-cell>
          <table:table-cell office:value-type="percentage" office:value="0" table:formula="of:=[.B7]/[.C7]" table:style-name="ce68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4">
            <text:p>INVESTIMENTOS COM REC. PRÓPRIOS</text:p>
          </table:table-cell>
          <table:table-cell office:value-type="float" office:value="0" table:style-name="ce18">
            <text:p>0,00</text:p>
          </table:table-cell>
          <table:table-cell office:value-type="float" office:value="146649438.47" table:style-name="ce18">
            <text:p>146.649.438,47</text:p>
          </table:table-cell>
          <table:table-cell office:value-type="percentage" office:value="0" table:formula="of:=[.B8]/[.C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Imóveis</text:p>
          </table:table-cell>
          <table:table-cell office:value-type="float" office:value="0" table:style-name="ce18">
            <text:p>0,00</text:p>
          </table:table-cell>
          <table:table-cell office:value-type="float" office:value="30474800" table:style-name="ce18">
            <text:p>30.474.800,00</text:p>
          </table:table-cell>
          <table:table-cell office:value-type="percentage" office:value="0" table:formula="of:=[.B9]/[.C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4101 - Manutenção de Bens Imóveis</text:p>
          </table:table-cell>
          <table:table-cell office:value-type="float" office:value="0" table:style-name="ce18">
            <text:p>0,00</text:p>
          </table:table-cell>
          <table:table-cell office:value-type="float" office:value="30474800" table:style-name="ce18">
            <text:p>30.474.800,00</text:p>
          </table:table-cell>
          <table:table-cell office:value-type="percentage" office:value="0" table:formula="of:=[.B10]/[.C1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Movéis, Maquinas e Equipamentos</text:p>
          </table:table-cell>
          <table:table-cell office:value-type="float" office:value="0" table:style-name="ce18">
            <text:p>0,00</text:p>
          </table:table-cell>
          <table:table-cell office:value-type="float" office:value="12239741.5" table:style-name="ce18">
            <text:p>12.239.741,50</text:p>
          </table:table-cell>
          <table:table-cell office:value-type="percentage" office:value="0" table:formula="of:=[.B11]/[.C1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4102 - Manutenção de Bens Móveis</text:p>
          </table:table-cell>
          <table:table-cell office:value-type="float" office:value="0" table:style-name="ce18">
            <text:p>0,00</text:p>
          </table:table-cell>
          <table:table-cell office:value-type="float" office:value="12239741.5" table:style-name="ce18">
            <text:p>12.239.741,50</text:p>
          </table:table-cell>
          <table:table-cell office:value-type="percentage" office:value="0" table:formula="of:=[.B12]/[.C1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4103 - Sistemas de Tecnologia da Informação</text:p>
          </table:table-cell>
          <table:table-cell office:value-type="float" office:value="0" table:style-name="ce18">
            <text:p>0,00</text:p>
          </table:table-cell>
          <table:table-cell office:value-type="float" office:value="27684201.670000002" table:style-name="ce18">
            <text:p>27.684.201,67</text:p>
          </table:table-cell>
          <table:table-cell office:value-type="percentage" office:value="0" table:formula="of:=[.B13]/[.C1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quisição de Equipamentos de TI</text:p>
          </table:table-cell>
          <table:table-cell office:value-type="float" office:value="0" table:style-name="ce18">
            <text:p>0,00</text:p>
          </table:table-cell>
          <table:table-cell office:value-type="float" office:value="14015701.949999999" table:style-name="ce18">
            <text:p>14.015.701,95</text:p>
          </table:table-cell>
          <table:table-cell office:value-type="percentage" office:value="0" table:formula="of:=[.B14]/[.C14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quisição de Softwares de TI</text:p>
          </table:table-cell>
          <table:table-cell office:value-type="float" office:value="0" table:style-name="ce18">
            <text:p>0,00</text:p>
          </table:table-cell>
          <table:table-cell office:value-type="float" office:value="1468499.7200000002" table:style-name="ce18">
            <text:p>1.468.499,72</text:p>
          </table:table-cell>
          <table:table-cell office:value-type="percentage" office:value="0" table:formula="of:=[.B15]/[.C1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Outros Sistemas de TI</text:p>
          </table:table-cell>
          <table:table-cell office:value-type="float" office:value="0" table:style-name="ce18">
            <text:p>0,00</text:p>
          </table:table-cell>
          <table:table-cell office:value-type="float" office:value="12200000" table:style-name="ce18">
            <text:p>12.200.000,00</text:p>
          </table:table-cell>
          <table:table-cell office:value-type="percentage" office:value="0" table:formula="of:=[.B16]/[.C1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Outros Investimentos no Ativo Imobilizado</text:p>
          </table:table-cell>
          <table:table-cell office:value-type="float" office:value="0" table:style-name="ce18">
            <text:p>0,00</text:p>
          </table:table-cell>
          <table:table-cell office:value-type="float" office:value="76250695.299999997" table:style-name="ce22">
            <text:p>76.250.695,30</text:p>
          </table:table-cell>
          <table:table-cell office:value-type="percentage" office:value="0" table:formula="of:=[.B17]/[.C1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0HM - Estudos para o Planejamento do Setor Portuário</text:p>
          </table:table-cell>
          <table:table-cell office:value-type="float" office:value="0" table:style-name="ce18">
            <text:p>0,00</text:p>
          </table:table-cell>
          <table:table-cell office:value-type="float" office:value="20000000" table:style-name="ce18">
            <text:p>20.000.000,00</text:p>
          </table:table-cell>
          <table:table-cell office:value-type="percentage" office:value="0" table:formula="of:=[.B18]/[.C1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4KJ - Implant Sist de Apoio à Gestão de Tráf. de Navios</text:p>
          </table:table-cell>
          <table:table-cell office:value-type="float" office:value="0" table:style-name="ce18">
            <text:p>0,00</text:p>
          </table:table-cell>
          <table:table-cell office:value-type="float" office:value="30000000" table:style-name="ce18">
            <text:p>30.000.000,00</text:p>
          </table:table-cell>
          <table:table-cell office:value-type="percentage" office:value="0" table:formula="of:=[.B19]/[.C1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1EX - Adequação, Modernização e Melhoria das Estruturas Inframarítimas</text:p>
          </table:table-cell>
          <table:table-cell office:value-type="float" office:value="0" table:style-name="ce18">
            <text:p>0,00</text:p>
          </table:table-cell>
          <table:table-cell office:value-type="float" office:value="10040000.039999999" table:style-name="ce18">
            <text:p>10.040.000,04</text:p>
          </table:table-cell>
          <table:table-cell office:value-type="percentage" office:value="0" table:formula="of:=[.B20]/[.C2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1EY - Adequação, Recuperação e Melhoria da Infraestrutura Terrestre</text:p>
          </table:table-cell>
          <table:table-cell office:value-type="float" office:value="0" table:style-name="ce18">
            <text:p>0,00</text:p>
          </table:table-cell>
          <table:table-cell office:value-type="float" office:value="16210695.26" table:style-name="ce18">
            <text:p>16.210.695,26</text:p>
          </table:table-cell>
          <table:table-cell office:value-type="percentage" office:value="0" table:formula="of:=[.B21]/[.C2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14"/>
          <table:table-cell table:number-columns-repeated="2" table:style-name="ce18"/>
          <table:table-cell table:style-name="ce70"/>
          <table:table-cell table:number-columns-repeated="16380" table:style-name="ce5"/>
        </table:table-row>
        <table:table-row table:style-name="ro1">
          <table:table-cell office:value-type="string" table:style-name="ce14">
            <text:p>INVESTIMENTOS COM REC. DO TESOURO</text:p>
          </table:table-cell>
          <table:table-cell office:value-type="float" office:value="0" table:style-name="ce18">
            <text:p>0,00</text:p>
          </table:table-cell>
          <table:table-cell office:value-type="float" office:value="169625255" table:style-name="ce22">
            <text:p>169.625.255,00</text:p>
          </table:table-cell>
          <table:table-cell office:value-type="percentage" office:value="0" table:formula="of:=[.B23]/[.C2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Outros Investimentos no Ativo Imobilizado</text:p>
          </table:table-cell>
          <table:table-cell office:value-type="float" office:value="0" table:style-name="ce18">
            <text:p>0,00</text:p>
          </table:table-cell>
          <table:table-cell office:value-type="float" office:value="169625255" table:style-name="ce18">
            <text:p>169.625.255,00</text:p>
          </table:table-cell>
          <table:table-cell office:value-type="percentage" office:value="0" table:formula="of:=[.B24]/[.C24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2LG - Reforço Estrutural do Cais da Gamboa - RIOPOR</text:p>
          </table:table-cell>
          <table:table-cell office:value-type="float" office:value="0" table:style-name="ce18">
            <text:p>0,00</text:p>
          </table:table-cell>
          <table:table-cell office:value-type="float" office:value="128392888" table:style-name="ce18">
            <text:p>128.392.888,00</text:p>
          </table:table-cell>
          <table:table-cell office:value-type="percentage" office:value="0" table:formula="of:=[.B25]/[.C2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5YE - Dragagem e Derrocagem no Canal de Acesso ao Cais da Gamboa no RIOPOR</text:p>
          </table:table-cell>
          <table:table-cell office:value-type="float" office:value="0" table:style-name="ce18">
            <text:p>0,00</text:p>
          </table:table-cell>
          <table:table-cell office:value-type="float" office:value="32000000" table:style-name="ce18">
            <text:p>32.000.000,00</text:p>
          </table:table-cell>
          <table:table-cell office:value-type="percentage" office:value="0" table:formula="of:=[.B26]/[.C2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1EX - Adequação, Modernização e Melhoria das Estruturas Inframarítimas</text:p>
          </table:table-cell>
          <table:table-cell office:value-type="float" office:value="0" table:style-name="ce18">
            <text:p>0,00</text:p>
          </table:table-cell>
          <table:table-cell office:value-type="float" office:value="459258" table:style-name="ce18">
            <text:p>459.258,00</text:p>
          </table:table-cell>
          <table:table-cell office:value-type="percentage" office:value="0" table:formula="of:=[.B27]/[.C2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1EY - Adequação, Recuperação e Melhoria da Infraestrutura Terrestre</text:p>
          </table:table-cell>
          <table:table-cell office:value-type="float" office:value="0" table:style-name="ce18">
            <text:p>0,00</text:p>
          </table:table-cell>
          <table:table-cell office:value-type="float" office:value="2729901" table:style-name="ce18">
            <text:p>2.729.901,00</text:p>
          </table:table-cell>
          <table:table-cell office:value-type="percentage" office:value="0" table:formula="of:=[.B28]/[.C2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4KJ - Implant Sist de Apoio à Gestão de Tráf. de Navios</text:p>
          </table:table-cell>
          <table:table-cell office:value-type="float" office:value="0" table:style-name="ce18">
            <text:p>0,00</text:p>
          </table:table-cell>
          <table:table-cell office:value-type="float" office:value="5043208" table:style-name="ce18">
            <text:p>5.043.208,00</text:p>
          </table:table-cell>
          <table:table-cell office:value-type="percentage" office:value="0" table:formula="of:=[.B29]/[.C2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4RC - Implant Prog Conf do Gerec Resíd Sólidos e Ef Líquidos</text:p>
          </table:table-cell>
          <table:table-cell office:value-type="float" office:value="0" table:style-name="ce18">
            <text:p>0,00</text:p>
          </table:table-cell>
          <table:table-cell office:value-type="float" office:value="1000000" table:style-name="ce18">
            <text:p>1.000.000,00</text:p>
          </table:table-cell>
          <table:table-cell office:value-type="percentage" office:value="0" table:formula="of:=[.B30]/[.C3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21"/>
          <table:table-cell table:number-columns-repeated="2" table:style-name="ce18"/>
          <table:table-cell table:style-name="ce71"/>
          <table:table-cell table:number-columns-repeated="16380" table:style-name="ce5"/>
        </table:table-row>
        <table:table-row table:style-name="ro1">
          <table:table-cell table:style-name="ce9"/>
          <table:table-cell table:style-name="ce25"/>
          <table:table-cell table:style-name="ce26"/>
          <table:table-cell table:style-name="ce71"/>
          <table:table-cell table:number-columns-repeated="16380" table:style-name="ce5"/>
        </table:table-row>
        <table:table-row table:style-name="ro1">
          <table:table-cell office:value-type="string" table:style-name="ce27">
            <text:p>TOTAL DESPESAS DE CAPITAL</text:p>
          </table:table-cell>
          <table:table-cell office:value-type="float" office:value="0" table:style-name="ce28">
            <text:p>0,00</text:p>
          </table:table-cell>
          <table:table-cell office:value-type="float" office:value="316274693.47000003" table:style-name="ce28">
            <text:p>316.274.693,47</text:p>
          </table:table-cell>
          <table:table-cell office:value-type="percentage" office:value="0" table:formula="of:=[.B33]/[.C3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9"/>
          <table:table-cell table:style-name="ce10"/>
          <table:table-cell table:number-columns-repeated="2" table:style-name="ce29"/>
          <table:table-cell table:number-columns-repeated="16380" table:style-name="ce5"/>
        </table:table-row>
        <table:table-row table:style-name="ro1">
          <table:table-cell office:value-type="string" table:style-name="ce31">
            <text:p>DESPESAS CORRENTES</text:p>
          </table:table-cell>
          <table:table-cell table:style-name="ce10"/>
          <table:table-cell table:number-columns-repeated="2" table:style-name="ce11"/>
          <table:table-cell table:number-columns-repeated="16380" table:style-name="ce5"/>
        </table:table-row>
        <table:table-row table:style-name="ro1">
          <table:table-cell table:style-name="ce9"/>
          <table:table-cell table:style-name="ce10"/>
          <table:table-cell table:number-columns-repeated="2" table:style-name="ce11"/>
          <table:table-cell table:number-columns-repeated="16380" table:style-name="ce5"/>
        </table:table-row>
        <table:table-row table:style-name="ro1">
          <table:table-cell office:value-type="string" table:style-name="ce15">
            <text:p>DESPESAS DE PESSOAL</text:p>
          </table:table-cell>
          <table:table-cell office:value-type="float" office:value="0" table:style-name="ce16">
            <text:p>0,00</text:p>
          </table:table-cell>
          <table:table-cell office:value-type="float" office:value="373409246.29000002" table:style-name="ce16">
            <text:p>373.409.246,29</text:p>
          </table:table-cell>
          <table:table-cell office:value-type="percentage" office:value="0" table:formula="of:=[.B37]/[.C37]" table:style-name="ce68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REMUNERAÇÃO</text:p>
          </table:table-cell>
          <table:table-cell office:value-type="float" office:value="0" table:style-name="ce28">
            <text:p>0,00</text:p>
          </table:table-cell>
          <table:table-cell office:value-type="float" office:value="171798694.08000001" table:style-name="ce28">
            <text:p>171.798.694,08</text:p>
          </table:table-cell>
          <table:table-cell office:value-type="percentage" office:value="0" table:formula="of:=[.B38]/[.C38]" table:style-name="ce69">
            <text:p>0%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1">
            <text:p>Salário Base</text:p>
          </table:table-cell>
          <table:table-cell office:value-type="float" office:value="0" table:style-name="ce18">
            <text:p>0,00</text:p>
          </table:table-cell>
          <table:table-cell office:value-type="float" office:value="72638147.400000006" table:style-name="ce34">
            <text:p>72.638.147,40</text:p>
          </table:table-cell>
          <table:table-cell office:value-type="percentage" office:value="0" table:formula="of:=[.B39]/[.C39]" table:style-name="ce69">
            <text:p>0%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1">
            <text:p>Vantagens Pessoais</text:p>
          </table:table-cell>
          <table:table-cell office:value-type="float" office:value="0" table:style-name="ce18">
            <text:p>0,00</text:p>
          </table:table-cell>
          <table:table-cell office:value-type="float" office:value="14871729.84" table:style-name="ce34">
            <text:p>14.871.729,84</text:p>
          </table:table-cell>
          <table:table-cell office:value-type="percentage" office:value="0" table:formula="of:=[.B40]/[.C4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Comissões e Gratificações</text:p>
          </table:table-cell>
          <table:table-cell office:value-type="float" office:value="0" table:style-name="ce18">
            <text:p>0,00</text:p>
          </table:table-cell>
          <table:table-cell office:value-type="float" office:value="12436857.960000001" table:style-name="ce34">
            <text:p>12.436.857,96</text:p>
          </table:table-cell>
          <table:table-cell office:value-type="percentage" office:value="0" table:formula="of:=[.B41]/[.C4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dicionais</text:p>
          </table:table-cell>
          <table:table-cell office:value-type="float" office:value="0" table:style-name="ce18">
            <text:p>0,00</text:p>
          </table:table-cell>
          <table:table-cell office:value-type="float" office:value="31194132" table:style-name="ce34">
            <text:p>31.194.132,00</text:p>
          </table:table-cell>
          <table:table-cell office:value-type="percentage" office:value="0" table:formula="of:=[.B42]/[.C42]" table:style-name="ce69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13° Salário</text:p>
          </table:table-cell>
          <table:table-cell office:value-type="float" office:value="0" table:style-name="ce18">
            <text:p>0,00</text:p>
          </table:table-cell>
          <table:table-cell office:value-type="float" office:value="3637259.16" table:style-name="ce34">
            <text:p>3.637.259,16</text:p>
          </table:table-cell>
          <table:table-cell office:value-type="percentage" office:value="0" table:formula="of:=[.B43]/[.C43]" table:style-name="ce69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érias</text:p>
          </table:table-cell>
          <table:table-cell office:value-type="float" office:value="0" table:style-name="ce18">
            <text:p>0,00</text:p>
          </table:table-cell>
          <table:table-cell office:value-type="float" office:value="23869455.84" table:style-name="ce34">
            <text:p>23.869.455,84</text:p>
          </table:table-cell>
          <table:table-cell office:value-type="percentage" office:value="0" table:formula="of:=[.B44]/[.C44]" table:style-name="ce69">
            <text:p>0%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1">
            <text:p>Horas Extras</text:p>
          </table:table-cell>
          <table:table-cell office:value-type="float" office:value="0" table:style-name="ce18">
            <text:p>0,00</text:p>
          </table:table-cell>
          <table:table-cell office:value-type="float" office:value="13151111.880000001" table:style-name="ce34">
            <text:p>13.151.111,88</text:p>
          </table:table-cell>
          <table:table-cell office:value-type="percentage" office:value="0" table:formula="of:=[.B45]/[.C4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ENCARGOS SOCIAIS</text:p>
          </table:table-cell>
          <table:table-cell office:value-type="float" office:value="0" table:style-name="ce18">
            <text:p>0,00</text:p>
          </table:table-cell>
          <table:table-cell office:value-type="float" office:value="57146482.560000002" table:style-name="ce36">
            <text:p>57.146.482,56</text:p>
          </table:table-cell>
          <table:table-cell office:value-type="percentage" office:value="0" table:formula="of:=[.B46]/[.C4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7">
            <text:p>FGTS</text:p>
          </table:table-cell>
          <table:table-cell office:value-type="float" office:value="0" table:style-name="ce18">
            <text:p>0,00</text:p>
          </table:table-cell>
          <table:table-cell office:value-type="float" office:value="13403148.84" table:style-name="ce34">
            <text:p>13.403.148,84</text:p>
          </table:table-cell>
          <table:table-cell office:value-type="percentage" office:value="0" table:formula="of:=[.B47]/[.C4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Previdência Social - INSS</text:p>
          </table:table-cell>
          <table:table-cell office:value-type="float" office:value="0" table:style-name="ce18">
            <text:p>0,00</text:p>
          </table:table-cell>
          <table:table-cell office:value-type="float" office:value="43743333.719999999" table:style-name="ce34">
            <text:p>43.743.333,72</text:p>
          </table:table-cell>
          <table:table-cell office:value-type="percentage" office:value="0" table:formula="of:=[.B48]/[.C48]" table:style-name="ce69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BENEFÍCIOS</text:p>
          </table:table-cell>
          <table:table-cell office:value-type="float" office:value="0" table:style-name="ce18">
            <text:p>0,00</text:p>
          </table:table-cell>
          <table:table-cell office:value-type="float" office:value="39171630.239999995" table:style-name="ce34">
            <text:p>39.171.630,24</text:p>
          </table:table-cell>
          <table:table-cell office:value-type="percentage" office:value="0" table:formula="of:=[.B49]/[.C4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5">
            <text:p>Assistência Médica e Odontológica</text:p>
          </table:table-cell>
          <table:table-cell office:value-type="float" office:value="0" table:style-name="ce18">
            <text:p>0,00</text:p>
          </table:table-cell>
          <table:table-cell office:value-type="float" office:value="24675148.559999999" table:style-name="ce36">
            <text:p>24.675.148,56</text:p>
          </table:table-cell>
          <table:table-cell office:value-type="percentage" office:value="0" table:formula="of:=[.B50]/[.C50]" table:style-name="ce69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utras Despesas com Assistência Médica e Odontológica</text:p>
          </table:table-cell>
          <table:table-cell office:value-type="float" office:value="0" table:style-name="ce18">
            <text:p>0,00</text:p>
          </table:table-cell>
          <table:table-cell office:value-type="float" office:value="301661.03999999998" table:style-name="ce36">
            <text:p>301.661,04</text:p>
          </table:table-cell>
          <table:table-cell office:value-type="percentage" office:value="0" table:formula="of:=[.B51]/[.C51]" table:style-name="ce69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uxílio Alimentação e Refeição<text:s/></text:p>
          </table:table-cell>
          <table:table-cell office:value-type="float" office:value="0" table:style-name="ce18">
            <text:p>0,00</text:p>
          </table:table-cell>
          <table:table-cell office:value-type="float" office:value="9874854" table:style-name="ce36">
            <text:p>9.874.854,00</text:p>
          </table:table-cell>
          <table:table-cell office:value-type="percentage" office:value="0" table:formula="of:=[.B52]/[.C5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uxílios Creche e Educação</text:p>
          </table:table-cell>
          <table:table-cell office:value-type="float" office:value="0" table:style-name="ce18">
            <text:p>0,00</text:p>
          </table:table-cell>
          <table:table-cell office:value-type="float" office:value="2608242.84" table:style-name="ce36">
            <text:p>2.608.242,84</text:p>
          </table:table-cell>
          <table:table-cell office:value-type="percentage" office:value="0" table:formula="of:=[.B53]/[.C53]" table:style-name="ce69">
            <text:p>0%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1">
            <text:p>Auxílio Transporte</text:p>
          </table:table-cell>
          <table:table-cell office:value-type="float" office:value="0" table:style-name="ce18">
            <text:p>0,00</text:p>
          </table:table-cell>
          <table:table-cell office:value-type="float" office:value="1055802" table:style-name="ce36">
            <text:p>1.055.802,00</text:p>
          </table:table-cell>
          <table:table-cell office:value-type="percentage" office:value="0" table:formula="of:=[.B54]/[.C54]" table:style-name="ce69">
            <text:p>0%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1">
            <text:p>Outros Benefícios</text:p>
          </table:table-cell>
          <table:table-cell office:value-type="float" office:value="0" table:style-name="ce18">
            <text:p>0,00</text:p>
          </table:table-cell>
          <table:table-cell office:value-type="float" office:value="655921.80000000005" table:style-name="ce36">
            <text:p>655.921,80</text:p>
          </table:table-cell>
          <table:table-cell office:value-type="percentage" office:value="0" table:formula="of:=[.B55]/[.C5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PREVIDÊNCIA COMPLEMENTAR</text:p>
          </table:table-cell>
          <table:table-cell office:value-type="float" office:value="0" table:style-name="ce18">
            <text:p>0,00</text:p>
          </table:table-cell>
          <table:table-cell office:value-type="float" office:value="12996188.16" table:style-name="ce36">
            <text:p>12.996.188,16</text:p>
          </table:table-cell>
          <table:table-cell office:value-type="percentage" office:value="0" table:formula="of:=[.B56]/[.C5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Plano de Benefício Definitivo - Contribuição Normal</text:p>
          </table:table-cell>
          <table:table-cell office:value-type="float" office:value="0" table:style-name="ce18">
            <text:p>0,00</text:p>
          </table:table-cell>
          <table:table-cell office:value-type="float" office:value="6084226.7999999998" table:style-name="ce38">
            <text:p>6.084.226,80</text:p>
          </table:table-cell>
          <table:table-cell office:value-type="percentage" office:value="0" table:formula="of:=[.B57]/[.C5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Outros Planos de Contribuição Normal</text:p>
          </table:table-cell>
          <table:table-cell office:value-type="float" office:value="0" table:style-name="ce18">
            <text:p>0,00</text:p>
          </table:table-cell>
          <table:table-cell office:value-type="float" office:value="6911961.3600000003" table:style-name="ce40">
            <text:p>6.911.961,36</text:p>
          </table:table-cell>
          <table:table-cell office:value-type="percentage" office:value="0" table:formula="of:=[.B58]/[.C5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DESLIGAMENTO E PÓS-EMPREGO</text:p>
          </table:table-cell>
          <table:table-cell office:value-type="float" office:value="0" table:style-name="ce18">
            <text:p>0,00</text:p>
          </table:table-cell>
          <table:table-cell office:value-type="float" office:value="18814302.239999998" table:style-name="ce34">
            <text:p>18.814.302,24</text:p>
          </table:table-cell>
          <table:table-cell office:value-type="percentage" office:value="0" table:formula="of:=[.B59]/[.C5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Inativos e Pensionistas</text:p>
          </table:table-cell>
          <table:table-cell office:value-type="float" office:value="0" table:style-name="ce18">
            <text:p>0,00</text:p>
          </table:table-cell>
          <table:table-cell office:value-type="float" office:value="18814302.239999998" table:style-name="ce36">
            <text:p>18.814.302,24</text:p>
          </table:table-cell>
          <table:table-cell office:value-type="percentage" office:value="0" table:formula="of:=[.B60]/[.C6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DEMANDAS TRABALHISTAS</text:p>
          </table:table-cell>
          <table:table-cell office:value-type="float" office:value="0" table:style-name="ce18">
            <text:p>0,00</text:p>
          </table:table-cell>
          <table:table-cell office:value-type="float" office:value="69800000" table:style-name="ce36">
            <text:p>69.800.000,00</text:p>
          </table:table-cell>
          <table:table-cell office:value-type="percentage" office:value="0" table:formula="of:=[.B61]/[.C6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Demandas Judiciais Trabalhistas</text:p>
          </table:table-cell>
          <table:table-cell office:value-type="float" office:value="0" table:style-name="ce18">
            <text:p>0,00</text:p>
          </table:table-cell>
          <table:table-cell office:value-type="float" office:value="69800000" table:style-name="ce41">
            <text:p>69.800.000,00</text:p>
          </table:table-cell>
          <table:table-cell office:value-type="percentage" office:value="0" table:formula="of:=[.B62]/[.C6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TREINAMENTO</text:p>
          </table:table-cell>
          <table:table-cell office:value-type="float" office:value="0" table:style-name="ce18">
            <text:p>0,00</text:p>
          </table:table-cell>
          <table:table-cell office:value-type="float" office:value="3681949.01" table:style-name="ce36">
            <text:p>3.681.949,01</text:p>
          </table:table-cell>
          <table:table-cell office:value-type="percentage" office:value="0" table:formula="of:=[.B63]/[.C6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Tecnologia da Informação</text:p>
          </table:table-cell>
          <table:table-cell office:value-type="float" office:value="0" table:style-name="ce18">
            <text:p>0,00</text:p>
          </table:table-cell>
          <table:table-cell office:value-type="float" office:value="250474.84" table:style-name="ce36">
            <text:p>250.474,84</text:p>
          </table:table-cell>
          <table:table-cell office:value-type="percentage" office:value="0" table:formula="of:=[.B64]/[.C64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Outras Áreas de Formação</text:p>
          </table:table-cell>
          <table:table-cell office:value-type="float" office:value="0" table:style-name="ce18">
            <text:p>0,00</text:p>
          </table:table-cell>
          <table:table-cell office:value-type="float" office:value="3431474.17" table:style-name="ce36">
            <text:p>3.431.474,17</text:p>
          </table:table-cell>
          <table:table-cell office:value-type="percentage" office:value="0" table:formula="of:=[.B65]/[.C6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21"/>
          <table:table-cell table:number-columns-repeated="2" table:style-name="ce36"/>
          <table:table-cell table:style-name="ce72"/>
          <table:table-cell table:number-columns-repeated="16380" table:style-name="ce5"/>
        </table:table-row>
        <table:table-row table:style-name="ro1">
          <table:table-cell office:value-type="string" table:style-name="ce15">
            <text:p>DESPESAS COM DIRIGENTES</text:p>
          </table:table-cell>
          <table:table-cell office:value-type="float" office:value="0" table:style-name="ce43">
            <text:p>0,00</text:p>
          </table:table-cell>
          <table:table-cell office:value-type="float" office:value="3734919.48" table:style-name="ce43">
            <text:p>3.734.919,48</text:p>
          </table:table-cell>
          <table:table-cell office:value-type="percentage" office:value="0" table:formula="of:=[.B67]/[.C67]" table:style-name="ce68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REMUNERAÇÃO</text:p>
          </table:table-cell>
          <table:table-cell office:value-type="float" office:value="0" table:style-name="ce36">
            <text:p>0,00</text:p>
          </table:table-cell>
          <table:table-cell office:value-type="float" office:value="2100429" table:style-name="ce36">
            <text:p>2.100.429,00</text:p>
          </table:table-cell>
          <table:table-cell office:value-type="percentage" office:value="0" table:formula="of:=[.B68]/[.C6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Honorários Fixos</text:p>
          </table:table-cell>
          <table:table-cell office:value-type="float" office:value="0" table:style-name="ce36">
            <text:p>0,00</text:p>
          </table:table-cell>
          <table:table-cell office:value-type="float" office:value="1483349.88" table:style-name="ce36">
            <text:p>1.483.349,88</text:p>
          </table:table-cell>
          <table:table-cell office:value-type="percentage" office:value="0" table:formula="of:=[.B69]/[.C6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Honorários Variáveis</text:p>
          </table:table-cell>
          <table:table-cell office:value-type="float" office:value="0" table:style-name="ce36">
            <text:p>0,00</text:p>
          </table:table-cell>
          <table:table-cell office:value-type="float" office:value="407036.28" table:style-name="ce36">
            <text:p>407.036,28</text:p>
          </table:table-cell>
          <table:table-cell office:value-type="percentage" office:value="0" table:formula="of:=[.B70]/[.C7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Férias e Adicional</text:p>
          </table:table-cell>
          <table:table-cell office:value-type="float" office:value="0" table:style-name="ce36">
            <text:p>0,00</text:p>
          </table:table-cell>
          <table:table-cell office:value-type="float" office:value="52510.68" table:style-name="ce36">
            <text:p>52.510,68</text:p>
          </table:table-cell>
          <table:table-cell office:value-type="percentage" office:value="0" table:formula="of:=[.B71]/[.C7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Gratificação Natalina</text:p>
          </table:table-cell>
          <table:table-cell office:value-type="float" office:value="0" table:style-name="ce36">
            <text:p>0,00</text:p>
          </table:table-cell>
          <table:table-cell office:value-type="float" office:value="157532.16" table:style-name="ce36">
            <text:p>157.532,16</text:p>
          </table:table-cell>
          <table:table-cell office:value-type="percentage" office:value="0" table:formula="of:=[.B72]/[.C7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BENEFÍCIOS</text:p>
          </table:table-cell>
          <table:table-cell office:value-type="float" office:value="0" table:style-name="ce36">
            <text:p>0,00</text:p>
          </table:table-cell>
          <table:table-cell office:value-type="float" office:value="1363879.3199999998" table:style-name="ce36">
            <text:p>1.363.879,32</text:p>
          </table:table-cell>
          <table:table-cell office:value-type="percentage" office:value="0" table:formula="of:=[.B73]/[.C7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Remuneração Compensatória (Quarentena)</text:p>
          </table:table-cell>
          <table:table-cell office:value-type="float" office:value="0" table:style-name="ce36">
            <text:p>0,00</text:p>
          </table:table-cell>
          <table:table-cell office:value-type="float" office:value="945193.08" table:style-name="ce36">
            <text:p>945.193,08</text:p>
          </table:table-cell>
          <table:table-cell office:value-type="percentage" office:value="0" table:formula="of:=[.B74]/[.C74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Previdência Complementar</text:p>
          </table:table-cell>
          <table:table-cell office:value-type="float" office:value="0" table:style-name="ce36">
            <text:p>0,00</text:p>
          </table:table-cell>
          <table:table-cell office:value-type="float" office:value="110912.64" table:style-name="ce36">
            <text:p>110.912,64</text:p>
          </table:table-cell>
          <table:table-cell office:value-type="percentage" office:value="0" table:formula="of:=[.B75]/[.C7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Outras Benefícios</text:p>
          </table:table-cell>
          <table:table-cell office:value-type="float" office:value="0" table:style-name="ce36">
            <text:p>0,00</text:p>
          </table:table-cell>
          <table:table-cell office:value-type="float" office:value="307773.59999999998" table:style-name="ce36">
            <text:p>307.773,60</text:p>
          </table:table-cell>
          <table:table-cell office:value-type="percentage" office:value="0" table:formula="of:=[.B76]/[.C7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ENCARGOS</text:p>
          </table:table-cell>
          <table:table-cell office:value-type="float" office:value="0" table:style-name="ce36">
            <text:p>0,00</text:p>
          </table:table-cell>
          <table:table-cell office:value-type="float" office:value="270611.16000000003" table:style-name="ce36">
            <text:p>270.611,16</text:p>
          </table:table-cell>
          <table:table-cell office:value-type="percentage" office:value="0" table:formula="of:=[.B77]/[.C7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FGTS</text:p>
          </table:table-cell>
          <table:table-cell office:value-type="float" office:value="0" table:style-name="ce36">
            <text:p>0,00</text:p>
          </table:table-cell>
          <table:table-cell office:value-type="float" office:value="77822.399999999994" table:style-name="ce36">
            <text:p>77.822,40</text:p>
          </table:table-cell>
          <table:table-cell office:value-type="percentage" office:value="0" table:formula="of:=[.B78]/[.C7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Previdência Social - INSS</text:p>
          </table:table-cell>
          <table:table-cell office:value-type="float" office:value="0" table:style-name="ce36">
            <text:p>0,00</text:p>
          </table:table-cell>
          <table:table-cell office:value-type="float" office:value="192788.76" table:style-name="ce44">
            <text:p>192.788,76</text:p>
          </table:table-cell>
          <table:table-cell office:value-type="percentage" office:value="0" table:formula="of:=[.B79]/[.C7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45"/>
          <table:table-cell table:number-columns-repeated="2" table:style-name="ce36"/>
          <table:table-cell table:style-name="ce72"/>
          <table:table-cell table:number-columns-repeated="16380" table:style-name="ce5"/>
        </table:table-row>
        <table:table-row table:style-name="ro1">
          <table:table-cell office:value-type="string" table:style-name="ce15">
            <text:p>DESPESAS COM CONSELHOS E COMITÊS ESTATUTÁRIOS</text:p>
          </table:table-cell>
          <table:table-cell office:value-type="float" office:value="0" table:style-name="ce43">
            <text:p>0,00</text:p>
          </table:table-cell>
          <table:table-cell office:value-type="float" office:value="744537" table:style-name="ce43">
            <text:p>744.537,00</text:p>
          </table:table-cell>
          <table:table-cell office:value-type="percentage" office:value="0" table:formula="of:=[.B81]/[.C81]" table:style-name="ce68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HONORÁRIOS</text:p>
          </table:table-cell>
          <table:table-cell office:value-type="float" office:value="0" table:style-name="ce36">
            <text:p>0,00</text:p>
          </table:table-cell>
          <table:table-cell office:value-type="float" office:value="744537" table:style-name="ce36">
            <text:p>744.537,00</text:p>
          </table:table-cell>
          <table:table-cell office:value-type="percentage" office:value="0" table:formula="of:=[.B82]/[.C8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Honorários (Conselhos)</text:p>
          </table:table-cell>
          <table:table-cell office:value-type="float" office:value="0" table:style-name="ce36">
            <text:p>0,00</text:p>
          </table:table-cell>
          <table:table-cell office:value-type="float" office:value="590943" table:style-name="ce36">
            <text:p>590.943,00</text:p>
          </table:table-cell>
          <table:table-cell office:value-type="percentage" office:value="0" table:formula="of:=[.B83]/[.C8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Honorários (Comitê de Auditoria)</text:p>
          </table:table-cell>
          <table:table-cell office:value-type="float" office:value="0" table:style-name="ce36">
            <text:p>0,00</text:p>
          </table:table-cell>
          <table:table-cell office:value-type="float" office:value="153594" table:style-name="ce36">
            <text:p>153.594,00</text:p>
          </table:table-cell>
          <table:table-cell office:value-type="percentage" office:value="0" table:formula="of:=[.B84]/[.C84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20"/>
          <table:table-cell table:number-columns-repeated="2" table:style-name="ce36"/>
          <table:table-cell table:style-name="ce72"/>
          <table:table-cell table:number-columns-repeated="16380" table:style-name="ce5"/>
        </table:table-row>
        <table:table-row table:style-name="ro1">
          <table:table-cell office:value-type="string" table:style-name="ce15">
            <text:p>MATERIAS E PRODUTOS</text:p>
          </table:table-cell>
          <table:table-cell office:value-type="float" office:value="0" table:style-name="ce43">
            <text:p>0,00</text:p>
          </table:table-cell>
          <table:table-cell office:value-type="float" office:value="10607576.289999999" table:style-name="ce43">
            <text:p>10.607.576,29</text:p>
          </table:table-cell>
          <table:table-cell office:value-type="percentage" office:value="0" table:formula="of:=[.B86]/[.C86]" table:style-name="ce68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MATERIAIS DE CONSUMO</text:p>
          </table:table-cell>
          <table:table-cell office:value-type="float" office:value="0" table:style-name="ce36">
            <text:p>0,00</text:p>
          </table:table-cell>
          <table:table-cell office:value-type="float" office:value="1594756.1800000002" table:style-name="ce36">
            <text:p>1.594.756,18</text:p>
          </table:table-cell>
          <table:table-cell office:value-type="percentage" office:value="0" table:formula="of:=[.B87]/[.C8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Materias de Consumo de TI</text:p>
          </table:table-cell>
          <table:table-cell office:value-type="float" office:value="0" table:style-name="ce36">
            <text:p>0,00</text:p>
          </table:table-cell>
          <table:table-cell office:value-type="float" office:value="43952.62" table:style-name="ce36">
            <text:p>43.952,62</text:p>
          </table:table-cell>
          <table:table-cell office:value-type="percentage" office:value="0" table:formula="of:=[.B88]/[.C8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Demais Materiais de Consumo</text:p>
          </table:table-cell>
          <table:table-cell office:value-type="float" office:value="0" table:style-name="ce36">
            <text:p>0,00</text:p>
          </table:table-cell>
          <table:table-cell office:value-type="float" office:value="1550803.56" table:style-name="ce36">
            <text:p>1.550.803,56</text:p>
          </table:table-cell>
          <table:table-cell office:value-type="percentage" office:value="0" table:formula="of:=[.B89]/[.C8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OUTROS MATERIAIS E PRODUTOS</text:p>
          </table:table-cell>
          <table:table-cell office:value-type="float" office:value="0" table:style-name="ce36">
            <text:p>0,00</text:p>
          </table:table-cell>
          <table:table-cell office:value-type="float" office:value="9012820.1099999994" table:style-name="ce36">
            <text:p>9.012.820,11</text:p>
          </table:table-cell>
          <table:table-cell office:value-type="percentage" office:value="0" table:formula="of:=[.B90]/[.C9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Outros Materiais e Produtos</text:p>
          </table:table-cell>
          <table:table-cell office:value-type="float" office:value="0" table:style-name="ce36">
            <text:p>0,00</text:p>
          </table:table-cell>
          <table:table-cell office:value-type="float" office:value="9012820.1099999994" table:style-name="ce36">
            <text:p>9.012.820,11</text:p>
          </table:table-cell>
          <table:table-cell office:value-type="percentage" office:value="0" table:formula="of:=[.B91]/[.C9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45"/>
          <table:table-cell table:number-columns-repeated="2" table:style-name="ce36"/>
          <table:table-cell table:style-name="ce72"/>
          <table:table-cell table:number-columns-repeated="16380" table:style-name="ce5"/>
        </table:table-row>
        <table:table-row table:style-name="ro1">
          <table:table-cell office:value-type="string" table:style-name="ce15">
            <text:p>SERVIÇOS DE TERCEIROS</text:p>
          </table:table-cell>
          <table:table-cell office:value-type="float" office:value="0" table:style-name="ce43">
            <text:p>0,00</text:p>
          </table:table-cell>
          <table:table-cell office:value-type="float" office:value="99966991.530000001" table:style-name="ce43">
            <text:p>99.966.991,53</text:p>
          </table:table-cell>
          <table:table-cell office:value-type="percentage" office:value="0" table:formula="of:=[.B93]/[.C93]" table:style-name="ce68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TECNOLOGIADA INFORMAÇÃO</text:p>
          </table:table-cell>
          <table:table-cell office:value-type="float" office:value="0" table:style-name="ce36">
            <text:p>0,00</text:p>
          </table:table-cell>
          <table:table-cell office:value-type="float" office:value="6150682.5099999998" table:style-name="ce36">
            <text:p>6.150.682,51</text:p>
          </table:table-cell>
          <table:table-cell office:value-type="percentage" office:value="0" table:formula="of:=[.B94]/[.C94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Tecnologia da Informação</text:p>
          </table:table-cell>
          <table:table-cell office:value-type="float" office:value="0" table:style-name="ce36">
            <text:p>0,00</text:p>
          </table:table-cell>
          <table:table-cell office:value-type="float" office:value="6150682.5099999998" table:style-name="ce41">
            <text:p>6.150.682,51</text:p>
          </table:table-cell>
          <table:table-cell office:value-type="percentage" office:value="0" table:formula="of:=[.B95]/[.C9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CONSULTORIA</text:p>
          </table:table-cell>
          <table:table-cell office:value-type="float" office:value="0" table:style-name="ce36">
            <text:p>0,00</text:p>
          </table:table-cell>
          <table:table-cell office:value-type="float" office:value="30771507.73" table:style-name="ce41">
            <text:p>30.771.507,73</text:p>
          </table:table-cell>
          <table:table-cell office:value-type="percentage" office:value="0" table:formula="of:=[.B96]/[.C9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Consultoria</text:p>
          </table:table-cell>
          <table:table-cell office:value-type="float" office:value="0" table:style-name="ce36">
            <text:p>0,00</text:p>
          </table:table-cell>
          <table:table-cell office:value-type="float" office:value="30771507.73" table:style-name="ce41">
            <text:p>30.771.507,73</text:p>
          </table:table-cell>
          <table:table-cell office:value-type="percentage" office:value="0" table:formula="of:=[.B97]/[.C9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AUDITORIA</text:p>
          </table:table-cell>
          <table:table-cell office:value-type="float" office:value="0" table:style-name="ce36">
            <text:p>0,00</text:p>
          </table:table-cell>
          <table:table-cell office:value-type="float" office:value="436557.6" table:style-name="ce41">
            <text:p>436.557,60</text:p>
          </table:table-cell>
          <table:table-cell office:value-type="percentage" office:value="0" table:formula="of:=[.B98]/[.C9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uditoria Externa Contábil</text:p>
          </table:table-cell>
          <table:table-cell office:value-type="float" office:value="0" table:style-name="ce36">
            <text:p>0,00</text:p>
          </table:table-cell>
          <table:table-cell office:value-type="float" office:value="286557.59999999998" table:style-name="ce41">
            <text:p>286.557,60</text:p>
          </table:table-cell>
          <table:table-cell office:value-type="percentage" office:value="0" table:formula="of:=[.B99]/[.C9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uditoria Externa Ambiental</text:p>
          </table:table-cell>
          <table:table-cell office:value-type="float" office:value="0" table:style-name="ce36">
            <text:p>0,00</text:p>
          </table:table-cell>
          <table:table-cell office:value-type="float" office:value="150000" table:style-name="ce41">
            <text:p>150.000,00</text:p>
          </table:table-cell>
          <table:table-cell office:value-type="percentage" office:value="0" table:formula="of:=[.B100]/[.C10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VIGILÂNCIA E SEGURANÇA</text:p>
          </table:table-cell>
          <table:table-cell office:value-type="float" office:value="0" table:style-name="ce36">
            <text:p>0,00</text:p>
          </table:table-cell>
          <table:table-cell office:value-type="float" office:value="2223864.48" table:style-name="ce41">
            <text:p>2.223.864,48</text:p>
          </table:table-cell>
          <table:table-cell office:value-type="percentage" office:value="0" table:formula="of:=[.B101]/[.C10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Vigilância Patrimonial</text:p>
          </table:table-cell>
          <table:table-cell office:value-type="float" office:value="0" table:style-name="ce36">
            <text:p>0,00</text:p>
          </table:table-cell>
          <table:table-cell office:value-type="float" office:value="2223864.48" table:style-name="ce41">
            <text:p>2.223.864,48</text:p>
          </table:table-cell>
          <table:table-cell office:value-type="percentage" office:value="0" table:formula="of:=[.B102]/[.C10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PUBLICIDADE E PROPAGANDA</text:p>
          </table:table-cell>
          <table:table-cell office:value-type="float" office:value="0" table:style-name="ce36">
            <text:p>0,00</text:p>
          </table:table-cell>
          <table:table-cell office:value-type="float" office:value="4500000" table:style-name="ce41">
            <text:p>4.500.000,00</text:p>
          </table:table-cell>
          <table:table-cell office:value-type="percentage" office:value="0" table:formula="of:=[.B103]/[.C10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Publicidade Legal</text:p>
          </table:table-cell>
          <table:table-cell office:value-type="float" office:value="0" table:style-name="ce36">
            <text:p>0,00</text:p>
          </table:table-cell>
          <table:table-cell office:value-type="float" office:value="70000" table:style-name="ce41">
            <text:p>70.000,00</text:p>
          </table:table-cell>
          <table:table-cell office:value-type="percentage" office:value="0" table:formula="of:=[.B104]/[.C104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Publicidade Mercadológica</text:p>
          </table:table-cell>
          <table:table-cell office:value-type="float" office:value="0" table:style-name="ce36">
            <text:p>0,00</text:p>
          </table:table-cell>
          <table:table-cell office:value-type="float" office:value="4430000" table:style-name="ce41">
            <text:p>4.430.000,00</text:p>
          </table:table-cell>
          <table:table-cell office:value-type="percentage" office:value="0" table:formula="of:=[.B105]/[.C10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OUTROS SERVIÇOS DE TERCEIROS</text:p>
          </table:table-cell>
          <table:table-cell office:value-type="float" office:value="0" table:style-name="ce36">
            <text:p>0,00</text:p>
          </table:table-cell>
          <table:table-cell office:value-type="float" office:value="55884379.210000001" table:style-name="ce41">
            <text:p>55.884.379,21</text:p>
          </table:table-cell>
          <table:table-cell office:value-type="percentage" office:value="0" table:formula="of:=[.B106]/[.C10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rviço de Limpeza</text:p>
          </table:table-cell>
          <table:table-cell office:value-type="float" office:value="0" table:style-name="ce36">
            <text:p>0,00</text:p>
          </table:table-cell>
          <table:table-cell office:value-type="float" office:value="2795862.19" table:style-name="ce36">
            <text:p>2.795.862,19</text:p>
          </table:table-cell>
          <table:table-cell office:value-type="percentage" office:value="0" table:formula="of:=[.B107]/[.C10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rviço de Coleta de Lixo</text:p>
          </table:table-cell>
          <table:table-cell office:value-type="float" office:value="0" table:style-name="ce36">
            <text:p>0,00</text:p>
          </table:table-cell>
          <table:table-cell office:value-type="float" office:value="299531.05" table:style-name="ce36">
            <text:p>299.531,05</text:p>
          </table:table-cell>
          <table:table-cell office:value-type="percentage" office:value="0" table:formula="of:=[.B108]/[.C10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rviços de Manutençãoe Conservação de Bens</text:p>
          </table:table-cell>
          <table:table-cell office:value-type="float" office:value="0" table:style-name="ce36">
            <text:p>0,00</text:p>
          </table:table-cell>
          <table:table-cell office:value-type="float" office:value="33351251.640000001" table:style-name="ce36">
            <text:p>33.351.251,64</text:p>
          </table:table-cell>
          <table:table-cell office:value-type="percentage" office:value="0" table:formula="of:=[.B109]/[.C10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Assinaturas e Periódicos</text:p>
          </table:table-cell>
          <table:table-cell office:value-type="float" office:value="0" table:style-name="ce36">
            <text:p>0,00</text:p>
          </table:table-cell>
          <table:table-cell office:value-type="float" office:value="28274.12" table:style-name="ce36">
            <text:p>28.274,12</text:p>
          </table:table-cell>
          <table:table-cell office:value-type="percentage" office:value="0" table:formula="of:=[.B110]/[.C11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ragagem de Manutenção</text:p>
          </table:table-cell>
          <table:table-cell office:value-type="float" office:value="0" table:style-name="ce36">
            <text:p>0,00</text:p>
          </table:table-cell>
          <table:table-cell office:value-type="float" office:value="11000000" table:style-name="ce36">
            <text:p>11.000.000,00</text:p>
          </table:table-cell>
          <table:table-cell office:value-type="percentage" office:value="0" table:formula="of:=[.B111]/[.C11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Gestão documental</text:p>
          </table:table-cell>
          <table:table-cell office:value-type="float" office:value="0" table:style-name="ce36">
            <text:p>0,00</text:p>
          </table:table-cell>
          <table:table-cell office:value-type="float" office:value="1500000" table:style-name="ce36">
            <text:p>1.500.000,00</text:p>
          </table:table-cell>
          <table:table-cell office:value-type="percentage" office:value="0" table:formula="of:=[.B112]/[.C11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emais Serviços</text:p>
          </table:table-cell>
          <table:table-cell office:value-type="float" office:value="0" table:style-name="ce36">
            <text:p>0,00</text:p>
          </table:table-cell>
          <table:table-cell office:value-type="float" office:value="6909460.2100000009" table:style-name="ce41">
            <text:p>6.909.460,21</text:p>
          </table:table-cell>
          <table:table-cell office:value-type="percentage" office:value="0" table:formula="of:=[.B113]/[.C11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46"/>
          <table:table-cell table:number-columns-repeated="2" table:style-name="ce47"/>
          <table:table-cell table:style-name="ce72"/>
          <table:table-cell table:number-columns-repeated="16380" table:style-name="ce5"/>
        </table:table-row>
        <table:table-row table:style-name="ro1">
          <table:table-cell office:value-type="string" table:style-name="ce15">
            <text:p>TRIBUTOS</text:p>
          </table:table-cell>
          <table:table-cell office:value-type="float" office:value="0" table:style-name="ce43">
            <text:p>0,00</text:p>
          </table:table-cell>
          <table:table-cell office:value-type="float" office:value="140345633.25000003" table:style-name="ce43">
            <text:p>140.345.633,25</text:p>
          </table:table-cell>
          <table:table-cell office:value-type="percentage" office:value="0" table:formula="of:=[.B115]/[.C115]" table:style-name="ce68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TRIBUTOS SOBRE A VENDA DE BENS E SERVIÇOS</text:p>
          </table:table-cell>
          <table:table-cell office:value-type="float" office:value="0" table:style-name="ce36">
            <text:p>0,00</text:p>
          </table:table-cell>
          <table:table-cell office:value-type="float" office:value="74755585.120000005" table:style-name="ce47">
            <text:p>74.755.585,12</text:p>
          </table:table-cell>
          <table:table-cell office:value-type="percentage" office:value="0" table:formula="of:=[.B116]/[.C11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PIS</text:p>
          </table:table-cell>
          <table:table-cell office:value-type="float" office:value="0" table:style-name="ce36">
            <text:p>0,00</text:p>
          </table:table-cell>
          <table:table-cell office:value-type="float" office:value="11940282.060000001" table:style-name="ce47">
            <text:p>11.940.282,06</text:p>
          </table:table-cell>
          <table:table-cell office:value-type="percentage" office:value="0" table:formula="of:=[.B117]/[.C11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COFINS</text:p>
          </table:table-cell>
          <table:table-cell office:value-type="float" office:value="0" table:style-name="ce36">
            <text:p>0,00</text:p>
          </table:table-cell>
          <table:table-cell office:value-type="float" office:value="55195542.130000003" table:style-name="ce41">
            <text:p>55.195.542,13</text:p>
          </table:table-cell>
          <table:table-cell office:value-type="percentage" office:value="0" table:formula="of:=[.B118]/[.C11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ISS</text:p>
          </table:table-cell>
          <table:table-cell office:value-type="float" office:value="0" table:style-name="ce36">
            <text:p>0,00</text:p>
          </table:table-cell>
          <table:table-cell office:value-type="float" office:value="7619760.9299999997" table:style-name="ce41">
            <text:p>7.619.760,93</text:p>
          </table:table-cell>
          <table:table-cell office:value-type="percentage" office:value="0" table:formula="of:=[.B119]/[.C11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TRIBUTOS SOBRE O LUCRO</text:p>
          </table:table-cell>
          <table:table-cell office:value-type="float" office:value="0" table:style-name="ce36">
            <text:p>0,00</text:p>
          </table:table-cell>
          <table:table-cell office:value-type="float" office:value="62720877.520000003" table:style-name="ce41">
            <text:p>62.720.877,52</text:p>
          </table:table-cell>
          <table:table-cell office:value-type="percentage" office:value="0" table:formula="of:=[.B120]/[.C12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Imposto de Renda Pessoa Jurídica</text:p>
          </table:table-cell>
          <table:table-cell office:value-type="float" office:value="0" table:style-name="ce36">
            <text:p>0,00</text:p>
          </table:table-cell>
          <table:table-cell office:value-type="float" office:value="44889744.340000004" table:style-name="ce41">
            <text:p>44.889.744,34</text:p>
          </table:table-cell>
          <table:table-cell office:value-type="percentage" office:value="0" table:formula="of:=[.B121]/[.C12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Contribuição Social sobre o Lucro Líquido</text:p>
          </table:table-cell>
          <table:table-cell office:value-type="float" office:value="0" table:style-name="ce36">
            <text:p>0,00</text:p>
          </table:table-cell>
          <table:table-cell office:value-type="float" office:value="17831133.18" table:style-name="ce41">
            <text:p>17.831.133,18</text:p>
          </table:table-cell>
          <table:table-cell office:value-type="percentage" office:value="0" table:formula="of:=[.B122]/[.C12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OUTROS TRIBUTOS</text:p>
          </table:table-cell>
          <table:table-cell office:value-type="float" office:value="0" table:style-name="ce36">
            <text:p>0,00</text:p>
          </table:table-cell>
          <table:table-cell office:value-type="float" office:value="2869170.61" table:style-name="ce41">
            <text:p>2.869.170,61</text:p>
          </table:table-cell>
          <table:table-cell office:value-type="percentage" office:value="0" table:formula="of:=[.B123]/[.C12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IPTU</text:p>
          </table:table-cell>
          <table:table-cell office:value-type="float" office:value="0" table:style-name="ce36">
            <text:p>0,00</text:p>
          </table:table-cell>
          <table:table-cell office:value-type="float" office:value="2000000" table:style-name="ce41">
            <text:p>2.000.000,00</text:p>
          </table:table-cell>
          <table:table-cell office:value-type="percentage" office:value="0" table:formula="of:=[.B124]/[.C124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Outros Tributos</text:p>
          </table:table-cell>
          <table:table-cell office:value-type="float" office:value="0" table:style-name="ce36">
            <text:p>0,00</text:p>
          </table:table-cell>
          <table:table-cell office:value-type="float" office:value="869170.61" table:style-name="ce41">
            <text:p>869.170,61</text:p>
          </table:table-cell>
          <table:table-cell office:value-type="percentage" office:value="0" table:formula="of:=[.B125]/[.C12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39"/>
          <table:table-cell table:style-name="ce18"/>
          <table:table-cell table:style-name="ce47"/>
          <table:table-cell table:style-name="ce94"/>
          <table:table-cell table:number-columns-repeated="16380" table:style-name="ce5"/>
        </table:table-row>
        <table:table-row table:style-name="ro1">
          <table:table-cell office:value-type="string" table:style-name="ce15">
            <text:p>DESPESAS FINANCEIRAS</text:p>
          </table:table-cell>
          <table:table-cell office:value-type="float" office:value="0" table:style-name="ce43">
            <text:p>0,00</text:p>
          </table:table-cell>
          <table:table-cell office:value-type="float" office:value="191391997.11000001" table:style-name="ce43">
            <text:p>191.391.997,11</text:p>
          </table:table-cell>
          <table:table-cell office:value-type="percentage" office:value="0" table:formula="of:=[.B127]/[.C127]" table:style-name="ce68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Despesas Financeiras</text:p>
          </table:table-cell>
          <table:table-cell office:value-type="float" office:value="0" table:style-name="ce36">
            <text:p>0,00</text:p>
          </table:table-cell>
          <table:table-cell office:value-type="float" office:value="191391997.11000001" table:style-name="ce47">
            <text:p>191.391.997,11</text:p>
          </table:table-cell>
          <table:table-cell office:value-type="percentage" office:value="0" table:formula="of:=[.B128]/[.C12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46"/>
          <table:table-cell table:number-columns-repeated="2" table:style-name="ce47"/>
          <table:table-cell table:style-name="ce72"/>
          <table:table-cell table:number-columns-repeated="16380" table:style-name="ce5"/>
        </table:table-row>
        <table:table-row table:style-name="ro1">
          <table:table-cell office:value-type="string" table:style-name="ce15">
            <text:p>UTILIDADES E SERVIÇOS</text:p>
          </table:table-cell>
          <table:table-cell office:value-type="float" office:value="0" table:style-name="ce43">
            <text:p>0,00</text:p>
          </table:table-cell>
          <table:table-cell office:value-type="float" office:value="7000000" table:style-name="ce43">
            <text:p>7.000.000,00</text:p>
          </table:table-cell>
          <table:table-cell office:value-type="percentage" office:value="0" table:formula="of:=[.B130]/[.C130]" table:style-name="ce68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ÁGUA, ENERGIA E GÁS</text:p>
          </table:table-cell>
          <table:table-cell office:value-type="float" office:value="0" table:style-name="ce36">
            <text:p>0,00</text:p>
          </table:table-cell>
          <table:table-cell office:value-type="float" office:value="7000000" table:style-name="ce47">
            <text:p>7.000.000,00</text:p>
          </table:table-cell>
          <table:table-cell office:value-type="percentage" office:value="0" table:formula="of:=[.B131]/[.C13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Água e Esgoto</text:p>
          </table:table-cell>
          <table:table-cell office:value-type="float" office:value="0" table:style-name="ce36">
            <text:p>0,00</text:p>
          </table:table-cell>
          <table:table-cell office:value-type="float" office:value="2500000" table:style-name="ce47">
            <text:p>2.500.000,00</text:p>
          </table:table-cell>
          <table:table-cell office:value-type="percentage" office:value="0" table:formula="of:=[.B132]/[.C13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Energia Elétrica</text:p>
          </table:table-cell>
          <table:table-cell office:value-type="float" office:value="0" table:style-name="ce36">
            <text:p>0,00</text:p>
          </table:table-cell>
          <table:table-cell office:value-type="float" office:value="4500000" table:style-name="ce47">
            <text:p>4.500.000,00</text:p>
          </table:table-cell>
          <table:table-cell office:value-type="percentage" office:value="0" table:formula="of:=[.B133]/[.C13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46"/>
          <table:table-cell table:number-columns-repeated="2" table:style-name="ce47"/>
          <table:table-cell table:style-name="ce72"/>
          <table:table-cell table:number-columns-repeated="16380" table:style-name="ce5"/>
        </table:table-row>
        <table:table-row table:style-name="ro1">
          <table:table-cell office:value-type="string" table:style-name="ce15">
            <text:p>OUTRAS DESPESAS CORRENTES</text:p>
          </table:table-cell>
          <table:table-cell office:value-type="float" office:value="0" table:style-name="ce43">
            <text:p>0,00</text:p>
          </table:table-cell>
          <table:table-cell office:value-type="float" office:value="97368603.449999988" table:style-name="ce43">
            <text:p>97.368.603,45</text:p>
          </table:table-cell>
          <table:table-cell office:value-type="percentage" office:value="0" table:formula="of:=[.B135]/[.C135]" table:style-name="ce68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ALUGUEL</text:p>
          </table:table-cell>
          <table:table-cell office:value-type="float" office:value="0" table:style-name="ce36">
            <text:p>0,00</text:p>
          </table:table-cell>
          <table:table-cell office:value-type="float" office:value="6262004.79" table:style-name="ce47">
            <text:p>6.262.004,79</text:p>
          </table:table-cell>
          <table:table-cell office:value-type="percentage" office:value="0" table:formula="of:=[.B136]/[.C13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Viaturas</text:p>
          </table:table-cell>
          <table:table-cell office:value-type="float" office:value="0" table:style-name="ce36">
            <text:p>0,00</text:p>
          </table:table-cell>
          <table:table-cell office:value-type="float" office:value="2500000" table:style-name="ce47">
            <text:p>2.500.000,00</text:p>
          </table:table-cell>
          <table:table-cell office:value-type="percentage" office:value="0" table:formula="of:=[.B137]/[.C13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Imóveis</text:p>
          </table:table-cell>
          <table:table-cell office:value-type="float" office:value="0" table:style-name="ce36">
            <text:p>0,00</text:p>
          </table:table-cell>
          <table:table-cell office:value-type="float" office:value="2600000" table:style-name="ce41">
            <text:p>2.600.000,00</text:p>
          </table:table-cell>
          <table:table-cell office:value-type="percentage" office:value="0" table:formula="of:=[.B138]/[.C13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anitários Químicos</text:p>
          </table:table-cell>
          <table:table-cell office:value-type="float" office:value="0" table:style-name="ce36">
            <text:p>0,00</text:p>
          </table:table-cell>
          <table:table-cell office:value-type="float" office:value="600000" table:style-name="ce41">
            <text:p>600.000,00</text:p>
          </table:table-cell>
          <table:table-cell office:value-type="percentage" office:value="0" table:formula="of:=[.B139]/[.C13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Aparelhos PABX</text:p>
          </table:table-cell>
          <table:table-cell office:value-type="float" office:value="0" table:style-name="ce36">
            <text:p>0,00</text:p>
          </table:table-cell>
          <table:table-cell office:value-type="float" office:value="324825.87" table:style-name="ce41">
            <text:p>324.825,87</text:p>
          </table:table-cell>
          <table:table-cell office:value-type="percentage" office:value="0" table:formula="of:=[.B140]/[.C14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Outras Despesas de Aluguéis</text:p>
          </table:table-cell>
          <table:table-cell office:value-type="float" office:value="0" table:style-name="ce36">
            <text:p>0,00</text:p>
          </table:table-cell>
          <table:table-cell office:value-type="float" office:value="237178.92" table:style-name="ce41">
            <text:p>237.178,92</text:p>
          </table:table-cell>
          <table:table-cell office:value-type="percentage" office:value="0" table:formula="of:=[.B141]/[.C14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COMUNICAÇÕES</text:p>
          </table:table-cell>
          <table:table-cell office:value-type="float" office:value="0" table:style-name="ce36">
            <text:p>0,00</text:p>
          </table:table-cell>
          <table:table-cell office:value-type="float" office:value="340255.19999999995" table:style-name="ce41">
            <text:p>340.255,20</text:p>
          </table:table-cell>
          <table:table-cell office:value-type="percentage" office:value="0" table:formula="of:=[.B142]/[.C14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Malotes e Postais</text:p>
          </table:table-cell>
          <table:table-cell office:value-type="float" office:value="0" table:style-name="ce36">
            <text:p>0,00</text:p>
          </table:table-cell>
          <table:table-cell office:value-type="float" office:value="50846.04" table:style-name="ce41">
            <text:p>50.846,04</text:p>
          </table:table-cell>
          <table:table-cell office:value-type="percentage" office:value="0" table:formula="of:=[.B143]/[.C14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Telefonia</text:p>
          </table:table-cell>
          <table:table-cell office:value-type="float" office:value="0" table:style-name="ce36">
            <text:p>0,00</text:p>
          </table:table-cell>
          <table:table-cell office:value-type="float" office:value="289409.15999999997" table:style-name="ce41">
            <text:p>289.409,16</text:p>
          </table:table-cell>
          <table:table-cell office:value-type="percentage" office:value="0" table:formula="of:=[.B144]/[.C144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PROCESSAMENTO DE DADOS</text:p>
          </table:table-cell>
          <table:table-cell office:value-type="float" office:value="0" table:style-name="ce36">
            <text:p>0,00</text:p>
          </table:table-cell>
          <table:table-cell office:value-type="float" office:value="3788414.2399999998" table:style-name="ce41">
            <text:p>3.788.414,24</text:p>
          </table:table-cell>
          <table:table-cell office:value-type="percentage" office:value="0" table:formula="of:=[.B145]/[.C14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Aluguel de Equipamentos</text:p>
          </table:table-cell>
          <table:table-cell office:value-type="float" office:value="0" table:style-name="ce36">
            <text:p>0,00</text:p>
          </table:table-cell>
          <table:table-cell office:value-type="float" office:value="394092.79999999999" table:style-name="ce41">
            <text:p>394.092,80</text:p>
          </table:table-cell>
          <table:table-cell office:value-type="percentage" office:value="0" table:formula="of:=[.B146]/[.C14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Manutenção de Sistemas</text:p>
          </table:table-cell>
          <table:table-cell office:value-type="float" office:value="0" table:style-name="ce36">
            <text:p>0,00</text:p>
          </table:table-cell>
          <table:table-cell office:value-type="float" office:value="3394321.44" table:style-name="ce41">
            <text:p>3.394.321,44</text:p>
          </table:table-cell>
          <table:table-cell office:value-type="percentage" office:value="0" table:formula="of:=[.B147]/[.C14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ESPESAS DE SERVIÇOS DO SISTEMA FINANCEIRO</text:p>
          </table:table-cell>
          <table:table-cell office:value-type="float" office:value="0" table:style-name="ce36">
            <text:p>0,00</text:p>
          </table:table-cell>
          <table:table-cell office:value-type="float" office:value="366754.44" table:style-name="ce41">
            <text:p>366.754,44</text:p>
          </table:table-cell>
          <table:table-cell office:value-type="percentage" office:value="0" table:formula="of:=[.B148]/[.C14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Tarifas Bancárias</text:p>
          </table:table-cell>
          <table:table-cell office:value-type="float" office:value="0" table:style-name="ce36">
            <text:p>0,00</text:p>
          </table:table-cell>
          <table:table-cell office:value-type="float" office:value="366754.44" table:style-name="ce41">
            <text:p>366.754,44</text:p>
          </table:table-cell>
          <table:table-cell office:value-type="percentage" office:value="0" table:formula="of:=[.B149]/[.C14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TRANSPORTE</text:p>
          </table:table-cell>
          <table:table-cell office:value-type="float" office:value="0" table:style-name="ce36">
            <text:p>0,00</text:p>
          </table:table-cell>
          <table:table-cell office:value-type="float" office:value="4052115" table:style-name="ce41">
            <text:p>4.052.115,00</text:p>
          </table:table-cell>
          <table:table-cell office:value-type="percentage" office:value="0" table:formula="of:=[.B150]/[.C15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Abastecimento da Frota de Veículos</text:p>
          </table:table-cell>
          <table:table-cell office:value-type="float" office:value="0" table:style-name="ce36">
            <text:p>0,00</text:p>
          </table:table-cell>
          <table:table-cell office:value-type="float" office:value="729600" table:style-name="ce41">
            <text:p>729.600,00</text:p>
          </table:table-cell>
          <table:table-cell office:value-type="percentage" office:value="0" table:formula="of:=[.B151]/[.C15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rviços de Condução de Viaturas</text:p>
          </table:table-cell>
          <table:table-cell office:value-type="float" office:value="0" table:style-name="ce36">
            <text:p>0,00</text:p>
          </table:table-cell>
          <table:table-cell office:value-type="float" office:value="540092.56999999995" table:style-name="ce47">
            <text:p>540.092,57</text:p>
          </table:table-cell>
          <table:table-cell office:value-type="percentage" office:value="0" table:formula="of:=[.B152]/[.C15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guro de Veículos</text:p>
          </table:table-cell>
          <table:table-cell office:value-type="float" office:value="0" table:style-name="ce36">
            <text:p>0,00</text:p>
          </table:table-cell>
          <table:table-cell office:value-type="float" office:value="35000" table:style-name="ce47">
            <text:p>35.000,00</text:p>
          </table:table-cell>
          <table:table-cell office:value-type="percentage" office:value="0" table:formula="of:=[.B153]/[.C15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Fretes e Carretos</text:p>
          </table:table-cell>
          <table:table-cell office:value-type="float" office:value="0" table:style-name="ce36">
            <text:p>0,00</text:p>
          </table:table-cell>
          <table:table-cell office:value-type="float" office:value="126000" table:style-name="ce47">
            <text:p>126.000,00</text:p>
          </table:table-cell>
          <table:table-cell office:value-type="percentage" office:value="0" table:formula="of:=[.B154]/[.C154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Fretamento de Ônibus</text:p>
          </table:table-cell>
          <table:table-cell office:value-type="float" office:value="0" table:style-name="ce36">
            <text:p>0,00</text:p>
          </table:table-cell>
          <table:table-cell office:value-type="float" office:value="2621422.4300000002" table:style-name="ce47">
            <text:p>2.621.422,43</text:p>
          </table:table-cell>
          <table:table-cell office:value-type="percentage" office:value="0" table:formula="of:=[.B155]/[.C15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VIAGENS</text:p>
          </table:table-cell>
          <table:table-cell office:value-type="float" office:value="0" table:style-name="ce36">
            <text:p>0,00</text:p>
          </table:table-cell>
          <table:table-cell office:value-type="float" office:value="2179571.71" table:style-name="ce47">
            <text:p>2.179.571,71</text:p>
          </table:table-cell>
          <table:table-cell office:value-type="percentage" office:value="0" table:formula="of:=[.B156]/[.C15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Nacionais</text:p>
          </table:table-cell>
          <table:table-cell office:value-type="float" office:value="0" table:style-name="ce36">
            <text:p>0,00</text:p>
          </table:table-cell>
          <table:table-cell office:value-type="float" office:value="1884095.23" table:style-name="ce47">
            <text:p>1.884.095,23</text:p>
          </table:table-cell>
          <table:table-cell office:value-type="percentage" office:value="0" table:formula="of:=[.B157]/[.C15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Passagens Aéreas Nacionais</text:p>
          </table:table-cell>
          <table:table-cell office:value-type="float" office:value="0" table:style-name="ce36">
            <text:p>0,00</text:p>
          </table:table-cell>
          <table:table-cell office:value-type="float" office:value="1216130.03" table:style-name="ce47">
            <text:p>1.216.130,03</text:p>
          </table:table-cell>
          <table:table-cell office:value-type="percentage" office:value="0" table:formula="of:=[.B158]/[.C15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iárias Nacionais</text:p>
          </table:table-cell>
          <table:table-cell office:value-type="float" office:value="0" table:style-name="ce36">
            <text:p>0,00</text:p>
          </table:table-cell>
          <table:table-cell office:value-type="float" office:value="667965.19999999995" table:style-name="ce47">
            <text:p>667.965,20</text:p>
          </table:table-cell>
          <table:table-cell office:value-type="percentage" office:value="0" table:formula="of:=[.B159]/[.C15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9">
            <text:p>Internacionais</text:p>
          </table:table-cell>
          <table:table-cell office:value-type="float" office:value="0" table:style-name="ce36">
            <text:p>0,00</text:p>
          </table:table-cell>
          <table:table-cell office:value-type="float" office:value="295476.47999999998" table:style-name="ce47">
            <text:p>295.476,48</text:p>
          </table:table-cell>
          <table:table-cell office:value-type="percentage" office:value="0" table:formula="of:=[.B160]/[.C16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9">
            <text:p>Diárias Internacionais</text:p>
          </table:table-cell>
          <table:table-cell office:value-type="float" office:value="0" table:style-name="ce36">
            <text:p>0,00</text:p>
          </table:table-cell>
          <table:table-cell office:value-type="float" office:value="295476.47999999998" table:style-name="ce47">
            <text:p>295.476,48</text:p>
          </table:table-cell>
          <table:table-cell office:value-type="percentage" office:value="0" table:formula="of:=[.B161]/[.C16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ESTAGIÁRIOS E APRENDIZES</text:p>
          </table:table-cell>
          <table:table-cell office:value-type="float" office:value="0" table:style-name="ce36">
            <text:p>0,00</text:p>
          </table:table-cell>
          <table:table-cell office:value-type="float" office:value="2584292.11" table:style-name="ce47">
            <text:p>2.584.292,11</text:p>
          </table:table-cell>
          <table:table-cell office:value-type="percentage" office:value="0" table:formula="of:=[.B162]/[.C16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9">
            <text:p>Outras Despesas com Estagiários e Aprendizes</text:p>
          </table:table-cell>
          <table:table-cell office:value-type="float" office:value="0" table:style-name="ce36">
            <text:p>0,00</text:p>
          </table:table-cell>
          <table:table-cell office:value-type="float" office:value="2584292.11" table:style-name="ce47">
            <text:p>2.584.292,11</text:p>
          </table:table-cell>
          <table:table-cell office:value-type="percentage" office:value="0" table:formula="of:=[.B163]/[.C16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DEMAIS DESPESAS CORRENTES</text:p>
          </table:table-cell>
          <table:table-cell office:value-type="float" office:value="0" table:style-name="ce36">
            <text:p>0,00</text:p>
          </table:table-cell>
          <table:table-cell office:value-type="float" office:value="77795195.959999993" table:style-name="ce47">
            <text:p>77.795.195,96</text:p>
          </table:table-cell>
          <table:table-cell office:value-type="percentage" office:value="0" table:formula="of:=[.B164]/[.C164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Fundo Fixo</text:p>
          </table:table-cell>
          <table:table-cell office:value-type="float" office:value="0" table:style-name="ce36">
            <text:p>0,00</text:p>
          </table:table-cell>
          <table:table-cell office:value-type="float" office:value="32000" table:style-name="ce47">
            <text:p>32.000,00</text:p>
          </table:table-cell>
          <table:table-cell office:value-type="percentage" office:value="0" table:formula="of:=[.B165]/[.C16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Despesas Miúdas Emergenciais</text:p>
          </table:table-cell>
          <table:table-cell office:value-type="float" office:value="0" table:style-name="ce36">
            <text:p>0,00</text:p>
          </table:table-cell>
          <table:table-cell office:value-type="float" office:value="163416.44" table:style-name="ce47">
            <text:p>163.416,44</text:p>
          </table:table-cell>
          <table:table-cell office:value-type="percentage" office:value="0" table:formula="of:=[.B166]/[.C16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Condenações Judiciais</text:p>
          </table:table-cell>
          <table:table-cell office:value-type="float" office:value="0" table:style-name="ce36">
            <text:p>0,00</text:p>
          </table:table-cell>
          <table:table-cell office:value-type="float" office:value="65468000" table:style-name="ce47">
            <text:p>65.468.000,00</text:p>
          </table:table-cell>
          <table:table-cell office:value-type="percentage" office:value="0" table:formula="of:=[.B167]/[.C16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espesas Legais e Judiciais</text:p>
          </table:table-cell>
          <table:table-cell office:value-type="float" office:value="0" table:style-name="ce36">
            <text:p>0,00</text:p>
          </table:table-cell>
          <table:table-cell office:value-type="float" office:value="1570308" table:style-name="ce47">
            <text:p>1.570.308,00</text:p>
          </table:table-cell>
          <table:table-cell office:value-type="percentage" office:value="0" table:formula="of:=[.B168]/[.C16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guros</text:p>
          </table:table-cell>
          <table:table-cell office:value-type="float" office:value="0" table:style-name="ce36">
            <text:p>0,00</text:p>
          </table:table-cell>
          <table:table-cell office:value-type="float" office:value="1221600" table:style-name="ce47">
            <text:p>1.221.600,00</text:p>
          </table:table-cell>
          <table:table-cell office:value-type="percentage" office:value="0" table:formula="of:=[.B169]/[.C16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emais Despesas Correntes</text:p>
          </table:table-cell>
          <table:table-cell office:value-type="float" office:value="0" table:style-name="ce36">
            <text:p>0,00</text:p>
          </table:table-cell>
          <table:table-cell office:value-type="float" office:value="9339871.5199999996" table:style-name="ce47">
            <text:p>9.339.871,52</text:p>
          </table:table-cell>
          <table:table-cell office:value-type="percentage" office:value="0" table:formula="of:=[.B170]/[.C17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50"/>
          <table:table-cell table:style-name="ce51"/>
          <table:table-cell table:style-name="ce47"/>
          <table:table-cell table:style-name="ce73"/>
          <table:table-cell table:number-columns-repeated="16380" table:style-name="ce5"/>
        </table:table-row>
        <table:table-row table:style-name="ro1">
          <table:table-cell office:value-type="string" table:style-name="ce27">
            <text:p>TOTAL DESPESAS CORRENTES</text:p>
          </table:table-cell>
          <table:table-cell office:value-type="float" office:value="0" table:style-name="ce28">
            <text:p>0,00</text:p>
          </table:table-cell>
          <table:table-cell office:value-type="float" office:value="924569504.4000001" table:style-name="ce28">
            <text:p>924.569.504,40</text:p>
          </table:table-cell>
          <table:table-cell office:value-type="percentage" office:value="0" table:formula="of:=[.B172]/[.C172]" table:style-name="ce69">
            <text:p>0%</text:p>
          </table:table-cell>
          <table:table-cell table:number-columns-repeated="16380" table:style-name="ce33"/>
        </table:table-row>
        <table:table-row table:style-name="ro1">
          <table:table-cell table:style-name="ce27"/>
          <table:table-cell table:number-columns-repeated="2" table:style-name="ce28"/>
          <table:table-cell table:style-name="ce70"/>
          <table:table-cell table:number-columns-repeated="16380" table:style-name="ce5"/>
        </table:table-row>
        <table:table-row table:style-name="ro1">
          <table:table-cell office:value-type="string" table:style-name="ce27">
            <text:p>TOTAL DE DESPESAS</text:p>
          </table:table-cell>
          <table:table-cell office:value-type="float" office:value="0" table:style-name="ce28">
            <text:p>0,00</text:p>
          </table:table-cell>
          <table:table-cell office:value-type="float" office:value="1240844197.8700001" table:style-name="ce28">
            <text:p>1.240.844.197,87</text:p>
          </table:table-cell>
          <table:table-cell office:value-type="percentage" office:value="0" table:formula="of:=[.B174]/[.C174]" table:style-name="ce69">
            <text:p>0%</text:p>
          </table:table-cell>
          <table:table-cell table:number-columns-repeated="16380" table:style-name="ce5"/>
        </table:table-row>
        <table:table-row table:number-rows-repeated="2" table:style-name="ro1">
          <table:table-cell table:style-name="ce35"/>
          <table:table-cell table:number-columns-repeated="2" table:style-name="ce53"/>
          <table:table-cell table:style-name="ce74"/>
          <table:table-cell table:number-columns-repeated="16380"/>
        </table:table-row>
        <table:table-row table:style-name="ro1">
          <table:table-cell office:value-type="string" table:style-name="ce55">
            <text:p>Notas:</text:p>
          </table:table-cell>
          <table:table-cell table:number-columns-repeated="2" table:style-name="ce56"/>
          <table:table-cell table:style-name="ce57"/>
          <table:table-cell table:number-columns-repeated="16380"/>
        </table:table-row>
        <table:table-row table:style-name="ro1">
          <table:table-cell office:value-type="string" table:style-name="ce55">
            <text:p>No grupo DESPESAS DE PESSOAL / BENEFÍCIOS / Outros Benefícios são registrados gastos com seguro de pessoal e auxílio-funeral.</text:p>
          </table:table-cell>
          <table:table-cell table:number-columns-repeated="2" table:style-name="ce56"/>
          <table:table-cell table:style-name="ce57"/>
          <table:table-cell table:number-columns-repeated="16380"/>
        </table:table-row>
        <table:table-row table:style-name="ro1">
          <table:table-cell office:value-type="string" table:style-name="ce55">
            <text:p>No grupo DESPESAS COM DIRIGENTES / BENEFÍCIOS / Outros Benefícios são registros os gastos com aulíxio-moradia.</text:p>
          </table:table-cell>
          <table:table-cell table:number-columns-repeated="2" table:style-name="ce56"/>
          <table:table-cell table:style-name="ce57"/>
          <table:table-cell table:number-columns-repeated="16380"/>
        </table:table-row>
        <table:table-row table:style-name="ro1">
          <table:table-cell office:value-type="string" table:number-columns-spanned="4" table:number-rows-spanned="4" table:style-name="ce58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 table:style-name="ce5"/>
        </table:table-row>
        <table:table-row table:number-rows-repeated="2" table:style-name="ro1">
          <table:covered-table-cell/>
          <table:covered-table-cell table:number-columns-repeated="3"/>
          <table:table-cell table:number-columns-repeated="16380" table:style-name="ce5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2" table:style-name="ce58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number-columns-spanned="4" table:number-rows-spanned="3" table:style-name="ce58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covered-table-cell/>
          <table:covered-table-cell table:number-columns-repeated="3"/>
          <table:table-cell table:number-columns-repeated="16380"/>
        </table:table-row>
        <table:table-row table:number-rows-repeated="4" table:style-name="ro1">
          <table:table-cell table:style-name="ce35"/>
          <table:table-cell table:number-columns-repeated="2" table:style-name="ce53"/>
          <table:table-cell table:style-name="ce74"/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number-rows-repeated="1048380" table:style-name="ro4">
          <table:table-cell table:number-columns-repeated="16384"/>
        </table:table-row>
        <table:named-expressions>
          <table:named-range table:name="Print_Area" table:cell-range-address="jan-out.$A$1:jan-out.$D$193" table:base-cell-address="jan-out.$A$1"/>
          <table:named-expression table:name="rangeDeslocData" table:expression="of:=OFFSET([.#REF!];[.#REF!]; 0;[.#REF!]; 1)" table:base-cell-address="jan.$A$1"/>
          <table:named-expression table:name="rangeDeslocTemp" table:expression="of:=OFFSET([.#REF!];[.#REF!]; 0;[.#REF!]; 1)" table:base-cell-address="jan.$A$1"/>
          <table:named-range table:name="Print_Titles" table:cell-range-address="jan-out.$A$4:jan-out.$XFD$4" table:base-cell-address="jan-out.$A$1"/>
        </table:named-expressions>
      </table:table>
      <table:table table:name="jan-nov" table:style-name="ta4">
        <table:table-column table:style-name="co1" table:default-cell-style-name="ce35"/>
        <table:table-column table:style-name="co2" table:number-columns-repeated="2" table:default-cell-style-name="ce53"/>
        <table:table-column table:style-name="co5" table:default-cell-style-name="ce74"/>
        <table:table-column table:style-name="co4" table:number-columns-repeated="16380" table:default-cell-style-name="ce35"/>
        <table:table-row table:style-name="ro1">
          <table:table-cell office:value-type="string" table:style-name="ce2">
            <text:p>Ministério de Portos e Aeroportos</text:p>
          </table:table-cell>
          <table:table-cell table:number-columns-repeated="2" table:style-name="ce3"/>
          <table:table-cell table:style-name="ce59"/>
          <table:table-cell table:number-columns-repeated="16380" table:style-name="ce5"/>
        </table:table-row>
        <table:table-row table:style-name="ro1">
          <table:table-cell office:value-type="string" table:style-name="ce2">
            <text:p>PortosRio</text:p>
          </table:table-cell>
          <table:table-cell table:number-columns-repeated="2" table:style-name="ce3"/>
          <table:table-cell table:style-name="ce59"/>
          <table:table-cell table:number-columns-repeated="16380" table:style-name="ce5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67"/>
          <table:table-cell table:number-columns-repeated="16380" table:style-name="ce5"/>
        </table:table-row>
        <table:table-row table:style-name="ro2">
          <table:table-cell office:value-type="string" table:style-name="ce9">
            <text:p>DISCRIMINAÇÃO</text:p>
          </table:table-cell>
          <table:table-cell office:value-type="string" table:style-name="ce10">
            <text:p>NOV</text:p>
          </table:table-cell>
          <table:table-cell office:value-type="string" table:style-name="ce11">
            <text:p>DOTAÇÃO<text:s/></text:p>
          </table:table-cell>
          <table:table-cell office:value-type="string" table:style-name="ce12">
            <text:p>%</text:p>
          </table:table-cell>
          <table:table-cell table:number-columns-repeated="16380" table:style-name="ce5"/>
        </table:table-row>
        <table:table-row table:style-name="ro1">
          <table:table-cell table:style-name="ce9"/>
          <table:table-cell table:style-name="ce10"/>
          <table:table-cell table:style-name="ce11"/>
          <table:table-cell table:style-name="ce13"/>
          <table:table-cell table:number-columns-repeated="16380" table:style-name="ce5"/>
        </table:table-row>
        <table:table-row table:style-name="ro1">
          <table:table-cell office:value-type="string" table:style-name="ce14">
            <text:p>DESPESAS DE CAPITAL</text:p>
          </table:table-cell>
          <table:table-cell table:style-name="ce10"/>
          <table:table-cell table:style-name="ce11"/>
          <table:table-cell table:style-name="ce13"/>
          <table:table-cell table:number-columns-repeated="16380" table:style-name="ce5"/>
        </table:table-row>
        <table:table-row table:style-name="ro1">
          <table:table-cell office:value-type="string" table:style-name="ce15">
            <text:p>INVESTIMENTOS<text:s/></text:p>
          </table:table-cell>
          <table:table-cell office:value-type="float" office:value="0" table:style-name="ce16">
            <text:p>0,00</text:p>
          </table:table-cell>
          <table:table-cell office:value-type="float" office:value="316274693.47000003" table:style-name="ce16">
            <text:p>316.274.693,47</text:p>
          </table:table-cell>
          <table:table-cell office:value-type="percentage" office:value="0" table:formula="of:=[.B7]/[.C7]" table:style-name="ce68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4">
            <text:p>INVESTIMENTOS COM REC. PRÓPRIOS</text:p>
          </table:table-cell>
          <table:table-cell office:value-type="float" office:value="0" table:style-name="ce18">
            <text:p>0,00</text:p>
          </table:table-cell>
          <table:table-cell office:value-type="float" office:value="146649438.47" table:style-name="ce18">
            <text:p>146.649.438,47</text:p>
          </table:table-cell>
          <table:table-cell office:value-type="percentage" office:value="0" table:formula="of:=[.B8]/[.C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Imóveis</text:p>
          </table:table-cell>
          <table:table-cell office:value-type="float" office:value="0" table:style-name="ce18">
            <text:p>0,00</text:p>
          </table:table-cell>
          <table:table-cell office:value-type="float" office:value="30474800" table:style-name="ce18">
            <text:p>30.474.800,00</text:p>
          </table:table-cell>
          <table:table-cell office:value-type="percentage" office:value="0" table:formula="of:=[.B9]/[.C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4101 - Manutenção de Bens Imóveis</text:p>
          </table:table-cell>
          <table:table-cell office:value-type="float" office:value="0" table:style-name="ce18">
            <text:p>0,00</text:p>
          </table:table-cell>
          <table:table-cell office:value-type="float" office:value="30474800" table:style-name="ce18">
            <text:p>30.474.800,00</text:p>
          </table:table-cell>
          <table:table-cell office:value-type="percentage" office:value="0" table:formula="of:=[.B10]/[.C1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Movéis, Maquinas e Equipamentos</text:p>
          </table:table-cell>
          <table:table-cell office:value-type="float" office:value="0" table:style-name="ce18">
            <text:p>0,00</text:p>
          </table:table-cell>
          <table:table-cell office:value-type="float" office:value="12239741.5" table:style-name="ce18">
            <text:p>12.239.741,50</text:p>
          </table:table-cell>
          <table:table-cell office:value-type="percentage" office:value="0" table:formula="of:=[.B11]/[.C1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4102 - Manutenção de Bens Móveis</text:p>
          </table:table-cell>
          <table:table-cell office:value-type="float" office:value="0" table:style-name="ce18">
            <text:p>0,00</text:p>
          </table:table-cell>
          <table:table-cell office:value-type="float" office:value="12239741.5" table:style-name="ce18">
            <text:p>12.239.741,50</text:p>
          </table:table-cell>
          <table:table-cell office:value-type="percentage" office:value="0" table:formula="of:=[.B12]/[.C1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4103 - Sistemas de Tecnologia da Informação</text:p>
          </table:table-cell>
          <table:table-cell office:value-type="float" office:value="0" table:style-name="ce18">
            <text:p>0,00</text:p>
          </table:table-cell>
          <table:table-cell office:value-type="float" office:value="27684201.670000002" table:style-name="ce18">
            <text:p>27.684.201,67</text:p>
          </table:table-cell>
          <table:table-cell office:value-type="percentage" office:value="0" table:formula="of:=[.B13]/[.C1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quisição de Equipamentos de TI</text:p>
          </table:table-cell>
          <table:table-cell office:value-type="float" office:value="0" table:style-name="ce18">
            <text:p>0,00</text:p>
          </table:table-cell>
          <table:table-cell office:value-type="float" office:value="14015701.949999999" table:style-name="ce18">
            <text:p>14.015.701,95</text:p>
          </table:table-cell>
          <table:table-cell office:value-type="percentage" office:value="0" table:formula="of:=[.B14]/[.C14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quisição de Softwares de TI</text:p>
          </table:table-cell>
          <table:table-cell office:value-type="float" office:value="0" table:style-name="ce18">
            <text:p>0,00</text:p>
          </table:table-cell>
          <table:table-cell office:value-type="float" office:value="1468499.7200000002" table:style-name="ce18">
            <text:p>1.468.499,72</text:p>
          </table:table-cell>
          <table:table-cell office:value-type="percentage" office:value="0" table:formula="of:=[.B15]/[.C1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Outros Sistemas de TI</text:p>
          </table:table-cell>
          <table:table-cell office:value-type="float" office:value="0" table:style-name="ce18">
            <text:p>0,00</text:p>
          </table:table-cell>
          <table:table-cell office:value-type="float" office:value="12200000" table:style-name="ce18">
            <text:p>12.200.000,00</text:p>
          </table:table-cell>
          <table:table-cell office:value-type="percentage" office:value="0" table:formula="of:=[.B16]/[.C1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Outros Investimentos no Ativo Imobilizado</text:p>
          </table:table-cell>
          <table:table-cell office:value-type="float" office:value="0" table:style-name="ce18">
            <text:p>0,00</text:p>
          </table:table-cell>
          <table:table-cell office:value-type="float" office:value="76250695.299999997" table:style-name="ce22">
            <text:p>76.250.695,30</text:p>
          </table:table-cell>
          <table:table-cell office:value-type="percentage" office:value="0" table:formula="of:=[.B17]/[.C1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0HM - Estudos para o Planejamento do Setor Portuário</text:p>
          </table:table-cell>
          <table:table-cell office:value-type="float" office:value="0" table:style-name="ce18">
            <text:p>0,00</text:p>
          </table:table-cell>
          <table:table-cell office:value-type="float" office:value="20000000" table:style-name="ce18">
            <text:p>20.000.000,00</text:p>
          </table:table-cell>
          <table:table-cell office:value-type="percentage" office:value="0" table:formula="of:=[.B18]/[.C1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4KJ - Implant Sist de Apoio à Gestão de Tráf. de Navios</text:p>
          </table:table-cell>
          <table:table-cell office:value-type="float" office:value="0" table:style-name="ce18">
            <text:p>0,00</text:p>
          </table:table-cell>
          <table:table-cell office:value-type="float" office:value="30000000" table:style-name="ce18">
            <text:p>30.000.000,00</text:p>
          </table:table-cell>
          <table:table-cell office:value-type="percentage" office:value="0" table:formula="of:=[.B19]/[.C1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1EX - Adequação, Modernização e Melhoria das Estruturas Inframarítimas</text:p>
          </table:table-cell>
          <table:table-cell office:value-type="float" office:value="0" table:style-name="ce18">
            <text:p>0,00</text:p>
          </table:table-cell>
          <table:table-cell office:value-type="float" office:value="10040000.039999999" table:style-name="ce18">
            <text:p>10.040.000,04</text:p>
          </table:table-cell>
          <table:table-cell office:value-type="percentage" office:value="0" table:formula="of:=[.B20]/[.C2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1EY - Adequação, Recuperação e Melhoria da Infraestrutura Terrestre</text:p>
          </table:table-cell>
          <table:table-cell office:value-type="float" office:value="0" table:style-name="ce18">
            <text:p>0,00</text:p>
          </table:table-cell>
          <table:table-cell office:value-type="float" office:value="16210695.26" table:style-name="ce18">
            <text:p>16.210.695,26</text:p>
          </table:table-cell>
          <table:table-cell office:value-type="percentage" office:value="0" table:formula="of:=[.B21]/[.C2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14"/>
          <table:table-cell table:number-columns-repeated="2" table:style-name="ce18"/>
          <table:table-cell table:style-name="ce70"/>
          <table:table-cell table:number-columns-repeated="16380" table:style-name="ce5"/>
        </table:table-row>
        <table:table-row table:style-name="ro1">
          <table:table-cell office:value-type="string" table:style-name="ce14">
            <text:p>INVESTIMENTOS COM REC. DO TESOURO</text:p>
          </table:table-cell>
          <table:table-cell office:value-type="float" office:value="0" table:style-name="ce18">
            <text:p>0,00</text:p>
          </table:table-cell>
          <table:table-cell office:value-type="float" office:value="169625255" table:style-name="ce22">
            <text:p>169.625.255,00</text:p>
          </table:table-cell>
          <table:table-cell office:value-type="percentage" office:value="0" table:formula="of:=[.B23]/[.C2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Outros Investimentos no Ativo Imobilizado</text:p>
          </table:table-cell>
          <table:table-cell office:value-type="float" office:value="0" table:style-name="ce18">
            <text:p>0,00</text:p>
          </table:table-cell>
          <table:table-cell office:value-type="float" office:value="169625255" table:style-name="ce18">
            <text:p>169.625.255,00</text:p>
          </table:table-cell>
          <table:table-cell office:value-type="percentage" office:value="0" table:formula="of:=[.B24]/[.C24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2LG - Reforço Estrutural do Cais da Gamboa - RIOPOR</text:p>
          </table:table-cell>
          <table:table-cell office:value-type="float" office:value="0" table:style-name="ce18">
            <text:p>0,00</text:p>
          </table:table-cell>
          <table:table-cell office:value-type="float" office:value="128392888" table:style-name="ce18">
            <text:p>128.392.888,00</text:p>
          </table:table-cell>
          <table:table-cell office:value-type="percentage" office:value="0" table:formula="of:=[.B25]/[.C2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5YE - Dragagem e Derrocagem no Canal de Acesso ao Cais da Gamboa no RIOPOR</text:p>
          </table:table-cell>
          <table:table-cell office:value-type="float" office:value="0" table:style-name="ce18">
            <text:p>0,00</text:p>
          </table:table-cell>
          <table:table-cell office:value-type="float" office:value="32000000" table:style-name="ce18">
            <text:p>32.000.000,00</text:p>
          </table:table-cell>
          <table:table-cell office:value-type="percentage" office:value="0" table:formula="of:=[.B26]/[.C2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1EX - Adequação, Modernização e Melhoria das Estruturas Inframarítimas</text:p>
          </table:table-cell>
          <table:table-cell office:value-type="float" office:value="0" table:style-name="ce18">
            <text:p>0,00</text:p>
          </table:table-cell>
          <table:table-cell office:value-type="float" office:value="459258" table:style-name="ce18">
            <text:p>459.258,00</text:p>
          </table:table-cell>
          <table:table-cell office:value-type="percentage" office:value="0" table:formula="of:=[.B27]/[.C2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1EY - Adequação, Recuperação e Melhoria da Infraestrutura Terrestre</text:p>
          </table:table-cell>
          <table:table-cell office:value-type="float" office:value="0" table:style-name="ce18">
            <text:p>0,00</text:p>
          </table:table-cell>
          <table:table-cell office:value-type="float" office:value="2729901" table:style-name="ce18">
            <text:p>2.729.901,00</text:p>
          </table:table-cell>
          <table:table-cell office:value-type="percentage" office:value="0" table:formula="of:=[.B28]/[.C2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4KJ - Implant Sist de Apoio à Gestão de Tráf. de Navios</text:p>
          </table:table-cell>
          <table:table-cell office:value-type="float" office:value="0" table:style-name="ce18">
            <text:p>0,00</text:p>
          </table:table-cell>
          <table:table-cell office:value-type="float" office:value="5043208" table:style-name="ce18">
            <text:p>5.043.208,00</text:p>
          </table:table-cell>
          <table:table-cell office:value-type="percentage" office:value="0" table:formula="of:=[.B29]/[.C2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4RC - Implant Prog Conf do Gerec Resíd Sólidos e Ef Líquidos</text:p>
          </table:table-cell>
          <table:table-cell office:value-type="float" office:value="0" table:style-name="ce18">
            <text:p>0,00</text:p>
          </table:table-cell>
          <table:table-cell office:value-type="float" office:value="1000000" table:style-name="ce18">
            <text:p>1.000.000,00</text:p>
          </table:table-cell>
          <table:table-cell office:value-type="percentage" office:value="0" table:formula="of:=[.B30]/[.C3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21"/>
          <table:table-cell table:number-columns-repeated="2" table:style-name="ce18"/>
          <table:table-cell table:style-name="ce71"/>
          <table:table-cell table:number-columns-repeated="16380" table:style-name="ce5"/>
        </table:table-row>
        <table:table-row table:style-name="ro1">
          <table:table-cell table:style-name="ce9"/>
          <table:table-cell table:style-name="ce25"/>
          <table:table-cell table:style-name="ce26"/>
          <table:table-cell table:style-name="ce71"/>
          <table:table-cell table:number-columns-repeated="16380" table:style-name="ce5"/>
        </table:table-row>
        <table:table-row table:style-name="ro1">
          <table:table-cell office:value-type="string" table:style-name="ce27">
            <text:p>TOTAL DESPESAS DE CAPITAL</text:p>
          </table:table-cell>
          <table:table-cell office:value-type="float" office:value="0" table:style-name="ce28">
            <text:p>0,00</text:p>
          </table:table-cell>
          <table:table-cell office:value-type="float" office:value="316274693.47000003" table:style-name="ce28">
            <text:p>316.274.693,47</text:p>
          </table:table-cell>
          <table:table-cell office:value-type="percentage" office:value="0" table:formula="of:=[.B33]/[.C3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9"/>
          <table:table-cell table:style-name="ce10"/>
          <table:table-cell table:number-columns-repeated="2" table:style-name="ce29"/>
          <table:table-cell table:number-columns-repeated="16380" table:style-name="ce5"/>
        </table:table-row>
        <table:table-row table:style-name="ro1">
          <table:table-cell office:value-type="string" table:style-name="ce31">
            <text:p>DESPESAS CORRENTES</text:p>
          </table:table-cell>
          <table:table-cell table:style-name="ce10"/>
          <table:table-cell table:number-columns-repeated="2" table:style-name="ce11"/>
          <table:table-cell table:number-columns-repeated="16380" table:style-name="ce5"/>
        </table:table-row>
        <table:table-row table:style-name="ro1">
          <table:table-cell table:style-name="ce9"/>
          <table:table-cell table:style-name="ce10"/>
          <table:table-cell table:number-columns-repeated="2" table:style-name="ce11"/>
          <table:table-cell table:number-columns-repeated="16380" table:style-name="ce5"/>
        </table:table-row>
        <table:table-row table:style-name="ro1">
          <table:table-cell office:value-type="string" table:style-name="ce15">
            <text:p>DESPESAS DE PESSOAL</text:p>
          </table:table-cell>
          <table:table-cell office:value-type="float" office:value="0" table:style-name="ce16">
            <text:p>0,00</text:p>
          </table:table-cell>
          <table:table-cell office:value-type="float" office:value="373409246.29000002" table:style-name="ce16">
            <text:p>373.409.246,29</text:p>
          </table:table-cell>
          <table:table-cell office:value-type="percentage" office:value="0" table:formula="of:=[.B37]/[.C37]" table:style-name="ce68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REMUNERAÇÃO</text:p>
          </table:table-cell>
          <table:table-cell office:value-type="float" office:value="0" table:style-name="ce28">
            <text:p>0,00</text:p>
          </table:table-cell>
          <table:table-cell office:value-type="float" office:value="171798694.08000001" table:style-name="ce28">
            <text:p>171.798.694,08</text:p>
          </table:table-cell>
          <table:table-cell office:value-type="percentage" office:value="0" table:formula="of:=[.B38]/[.C38]" table:style-name="ce69">
            <text:p>0%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1">
            <text:p>Salário Base</text:p>
          </table:table-cell>
          <table:table-cell office:value-type="float" office:value="0" table:style-name="ce18">
            <text:p>0,00</text:p>
          </table:table-cell>
          <table:table-cell office:value-type="float" office:value="72638147.400000006" table:style-name="ce34">
            <text:p>72.638.147,40</text:p>
          </table:table-cell>
          <table:table-cell office:value-type="percentage" office:value="0" table:formula="of:=[.B39]/[.C39]" table:style-name="ce69">
            <text:p>0%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1">
            <text:p>Vantagens Pessoais</text:p>
          </table:table-cell>
          <table:table-cell office:value-type="float" office:value="0" table:style-name="ce18">
            <text:p>0,00</text:p>
          </table:table-cell>
          <table:table-cell office:value-type="float" office:value="14871729.84" table:style-name="ce34">
            <text:p>14.871.729,84</text:p>
          </table:table-cell>
          <table:table-cell office:value-type="percentage" office:value="0" table:formula="of:=[.B40]/[.C4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Comissões e Gratificações</text:p>
          </table:table-cell>
          <table:table-cell office:value-type="float" office:value="0" table:style-name="ce18">
            <text:p>0,00</text:p>
          </table:table-cell>
          <table:table-cell office:value-type="float" office:value="12436857.960000001" table:style-name="ce34">
            <text:p>12.436.857,96</text:p>
          </table:table-cell>
          <table:table-cell office:value-type="percentage" office:value="0" table:formula="of:=[.B41]/[.C4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dicionais</text:p>
          </table:table-cell>
          <table:table-cell office:value-type="float" office:value="0" table:style-name="ce18">
            <text:p>0,00</text:p>
          </table:table-cell>
          <table:table-cell office:value-type="float" office:value="31194132" table:style-name="ce34">
            <text:p>31.194.132,00</text:p>
          </table:table-cell>
          <table:table-cell office:value-type="percentage" office:value="0" table:formula="of:=[.B42]/[.C42]" table:style-name="ce69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13° Salário</text:p>
          </table:table-cell>
          <table:table-cell office:value-type="float" office:value="0" table:style-name="ce18">
            <text:p>0,00</text:p>
          </table:table-cell>
          <table:table-cell office:value-type="float" office:value="3637259.16" table:style-name="ce34">
            <text:p>3.637.259,16</text:p>
          </table:table-cell>
          <table:table-cell office:value-type="percentage" office:value="0" table:formula="of:=[.B43]/[.C43]" table:style-name="ce69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érias</text:p>
          </table:table-cell>
          <table:table-cell office:value-type="float" office:value="0" table:style-name="ce18">
            <text:p>0,00</text:p>
          </table:table-cell>
          <table:table-cell office:value-type="float" office:value="23869455.84" table:style-name="ce34">
            <text:p>23.869.455,84</text:p>
          </table:table-cell>
          <table:table-cell office:value-type="percentage" office:value="0" table:formula="of:=[.B44]/[.C44]" table:style-name="ce69">
            <text:p>0%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1">
            <text:p>Horas Extras</text:p>
          </table:table-cell>
          <table:table-cell office:value-type="float" office:value="0" table:style-name="ce18">
            <text:p>0,00</text:p>
          </table:table-cell>
          <table:table-cell office:value-type="float" office:value="13151111.880000001" table:style-name="ce34">
            <text:p>13.151.111,88</text:p>
          </table:table-cell>
          <table:table-cell office:value-type="percentage" office:value="0" table:formula="of:=[.B45]/[.C4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ENCARGOS SOCIAIS</text:p>
          </table:table-cell>
          <table:table-cell office:value-type="float" office:value="0" table:style-name="ce18">
            <text:p>0,00</text:p>
          </table:table-cell>
          <table:table-cell office:value-type="float" office:value="57146482.560000002" table:style-name="ce36">
            <text:p>57.146.482,56</text:p>
          </table:table-cell>
          <table:table-cell office:value-type="percentage" office:value="0" table:formula="of:=[.B46]/[.C4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7">
            <text:p>FGTS</text:p>
          </table:table-cell>
          <table:table-cell office:value-type="float" office:value="0" table:style-name="ce18">
            <text:p>0,00</text:p>
          </table:table-cell>
          <table:table-cell office:value-type="float" office:value="13403148.84" table:style-name="ce34">
            <text:p>13.403.148,84</text:p>
          </table:table-cell>
          <table:table-cell office:value-type="percentage" office:value="0" table:formula="of:=[.B47]/[.C4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Previdência Social - INSS</text:p>
          </table:table-cell>
          <table:table-cell office:value-type="float" office:value="0" table:style-name="ce18">
            <text:p>0,00</text:p>
          </table:table-cell>
          <table:table-cell office:value-type="float" office:value="43743333.719999999" table:style-name="ce34">
            <text:p>43.743.333,72</text:p>
          </table:table-cell>
          <table:table-cell office:value-type="percentage" office:value="0" table:formula="of:=[.B48]/[.C48]" table:style-name="ce69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BENEFÍCIOS</text:p>
          </table:table-cell>
          <table:table-cell office:value-type="float" office:value="0" table:style-name="ce18">
            <text:p>0,00</text:p>
          </table:table-cell>
          <table:table-cell office:value-type="float" office:value="39171630.239999995" table:style-name="ce34">
            <text:p>39.171.630,24</text:p>
          </table:table-cell>
          <table:table-cell office:value-type="percentage" office:value="0" table:formula="of:=[.B49]/[.C4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5">
            <text:p>Assistência Médica e Odontológica</text:p>
          </table:table-cell>
          <table:table-cell office:value-type="float" office:value="0" table:style-name="ce18">
            <text:p>0,00</text:p>
          </table:table-cell>
          <table:table-cell office:value-type="float" office:value="24675148.559999999" table:style-name="ce36">
            <text:p>24.675.148,56</text:p>
          </table:table-cell>
          <table:table-cell office:value-type="percentage" office:value="0" table:formula="of:=[.B50]/[.C50]" table:style-name="ce69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utras Despesas com Assistência Médica e Odontológica</text:p>
          </table:table-cell>
          <table:table-cell office:value-type="float" office:value="0" table:style-name="ce18">
            <text:p>0,00</text:p>
          </table:table-cell>
          <table:table-cell office:value-type="float" office:value="301661.03999999998" table:style-name="ce36">
            <text:p>301.661,04</text:p>
          </table:table-cell>
          <table:table-cell office:value-type="percentage" office:value="0" table:formula="of:=[.B51]/[.C51]" table:style-name="ce69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uxílio Alimentação e Refeição<text:s/></text:p>
          </table:table-cell>
          <table:table-cell office:value-type="float" office:value="0" table:style-name="ce18">
            <text:p>0,00</text:p>
          </table:table-cell>
          <table:table-cell office:value-type="float" office:value="9874854" table:style-name="ce36">
            <text:p>9.874.854,00</text:p>
          </table:table-cell>
          <table:table-cell office:value-type="percentage" office:value="0" table:formula="of:=[.B52]/[.C5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uxílios Creche e Educação</text:p>
          </table:table-cell>
          <table:table-cell office:value-type="float" office:value="0" table:style-name="ce18">
            <text:p>0,00</text:p>
          </table:table-cell>
          <table:table-cell office:value-type="float" office:value="2608242.84" table:style-name="ce36">
            <text:p>2.608.242,84</text:p>
          </table:table-cell>
          <table:table-cell office:value-type="percentage" office:value="0" table:formula="of:=[.B53]/[.C53]" table:style-name="ce69">
            <text:p>0%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1">
            <text:p>Auxílio Transporte</text:p>
          </table:table-cell>
          <table:table-cell office:value-type="float" office:value="0" table:style-name="ce18">
            <text:p>0,00</text:p>
          </table:table-cell>
          <table:table-cell office:value-type="float" office:value="1055802" table:style-name="ce36">
            <text:p>1.055.802,00</text:p>
          </table:table-cell>
          <table:table-cell office:value-type="percentage" office:value="0" table:formula="of:=[.B54]/[.C54]" table:style-name="ce69">
            <text:p>0%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1">
            <text:p>Outros Benefícios</text:p>
          </table:table-cell>
          <table:table-cell office:value-type="float" office:value="0" table:style-name="ce18">
            <text:p>0,00</text:p>
          </table:table-cell>
          <table:table-cell office:value-type="float" office:value="655921.80000000005" table:style-name="ce36">
            <text:p>655.921,80</text:p>
          </table:table-cell>
          <table:table-cell office:value-type="percentage" office:value="0" table:formula="of:=[.B55]/[.C5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PREVIDÊNCIA COMPLEMENTAR</text:p>
          </table:table-cell>
          <table:table-cell office:value-type="float" office:value="0" table:style-name="ce18">
            <text:p>0,00</text:p>
          </table:table-cell>
          <table:table-cell office:value-type="float" office:value="12996188.16" table:style-name="ce36">
            <text:p>12.996.188,16</text:p>
          </table:table-cell>
          <table:table-cell office:value-type="percentage" office:value="0" table:formula="of:=[.B56]/[.C5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Plano de Benefício Definitivo - Contribuição Normal</text:p>
          </table:table-cell>
          <table:table-cell office:value-type="float" office:value="0" table:style-name="ce18">
            <text:p>0,00</text:p>
          </table:table-cell>
          <table:table-cell office:value-type="float" office:value="6084226.7999999998" table:style-name="ce38">
            <text:p>6.084.226,80</text:p>
          </table:table-cell>
          <table:table-cell office:value-type="percentage" office:value="0" table:formula="of:=[.B57]/[.C5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Outros Planos de Contribuição Normal</text:p>
          </table:table-cell>
          <table:table-cell office:value-type="float" office:value="0" table:style-name="ce18">
            <text:p>0,00</text:p>
          </table:table-cell>
          <table:table-cell office:value-type="float" office:value="6911961.3600000003" table:style-name="ce40">
            <text:p>6.911.961,36</text:p>
          </table:table-cell>
          <table:table-cell office:value-type="percentage" office:value="0" table:formula="of:=[.B58]/[.C5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DESLIGAMENTO E PÓS-EMPREGO</text:p>
          </table:table-cell>
          <table:table-cell office:value-type="float" office:value="0" table:style-name="ce18">
            <text:p>0,00</text:p>
          </table:table-cell>
          <table:table-cell office:value-type="float" office:value="18814302.239999998" table:style-name="ce34">
            <text:p>18.814.302,24</text:p>
          </table:table-cell>
          <table:table-cell office:value-type="percentage" office:value="0" table:formula="of:=[.B59]/[.C5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Inativos e Pensionistas</text:p>
          </table:table-cell>
          <table:table-cell office:value-type="float" office:value="0" table:style-name="ce18">
            <text:p>0,00</text:p>
          </table:table-cell>
          <table:table-cell office:value-type="float" office:value="18814302.239999998" table:style-name="ce36">
            <text:p>18.814.302,24</text:p>
          </table:table-cell>
          <table:table-cell office:value-type="percentage" office:value="0" table:formula="of:=[.B60]/[.C6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DEMANDAS TRABALHISTAS</text:p>
          </table:table-cell>
          <table:table-cell office:value-type="float" office:value="0" table:style-name="ce18">
            <text:p>0,00</text:p>
          </table:table-cell>
          <table:table-cell office:value-type="float" office:value="69800000" table:style-name="ce36">
            <text:p>69.800.000,00</text:p>
          </table:table-cell>
          <table:table-cell office:value-type="percentage" office:value="0" table:formula="of:=[.B61]/[.C6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Demandas Judiciais Trabalhistas</text:p>
          </table:table-cell>
          <table:table-cell office:value-type="float" office:value="0" table:style-name="ce18">
            <text:p>0,00</text:p>
          </table:table-cell>
          <table:table-cell office:value-type="float" office:value="69800000" table:style-name="ce41">
            <text:p>69.800.000,00</text:p>
          </table:table-cell>
          <table:table-cell office:value-type="percentage" office:value="0" table:formula="of:=[.B62]/[.C6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TREINAMENTO</text:p>
          </table:table-cell>
          <table:table-cell office:value-type="float" office:value="0" table:style-name="ce18">
            <text:p>0,00</text:p>
          </table:table-cell>
          <table:table-cell office:value-type="float" office:value="3681949.01" table:style-name="ce36">
            <text:p>3.681.949,01</text:p>
          </table:table-cell>
          <table:table-cell office:value-type="percentage" office:value="0" table:formula="of:=[.B63]/[.C6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Tecnologia da Informação</text:p>
          </table:table-cell>
          <table:table-cell office:value-type="float" office:value="0" table:style-name="ce18">
            <text:p>0,00</text:p>
          </table:table-cell>
          <table:table-cell office:value-type="float" office:value="250474.84" table:style-name="ce36">
            <text:p>250.474,84</text:p>
          </table:table-cell>
          <table:table-cell office:value-type="percentage" office:value="0" table:formula="of:=[.B64]/[.C64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Outras Áreas de Formação</text:p>
          </table:table-cell>
          <table:table-cell office:value-type="float" office:value="0" table:style-name="ce18">
            <text:p>0,00</text:p>
          </table:table-cell>
          <table:table-cell office:value-type="float" office:value="3431474.17" table:style-name="ce36">
            <text:p>3.431.474,17</text:p>
          </table:table-cell>
          <table:table-cell office:value-type="percentage" office:value="0" table:formula="of:=[.B65]/[.C6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21"/>
          <table:table-cell table:number-columns-repeated="2" table:style-name="ce36"/>
          <table:table-cell table:style-name="ce72"/>
          <table:table-cell table:number-columns-repeated="16380" table:style-name="ce5"/>
        </table:table-row>
        <table:table-row table:style-name="ro1">
          <table:table-cell office:value-type="string" table:style-name="ce15">
            <text:p>DESPESAS COM DIRIGENTES</text:p>
          </table:table-cell>
          <table:table-cell office:value-type="float" office:value="0" table:style-name="ce43">
            <text:p>0,00</text:p>
          </table:table-cell>
          <table:table-cell office:value-type="float" office:value="3734919.48" table:style-name="ce43">
            <text:p>3.734.919,48</text:p>
          </table:table-cell>
          <table:table-cell office:value-type="percentage" office:value="0" table:formula="of:=[.B67]/[.C67]" table:style-name="ce68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REMUNERAÇÃO</text:p>
          </table:table-cell>
          <table:table-cell office:value-type="float" office:value="0" table:style-name="ce36">
            <text:p>0,00</text:p>
          </table:table-cell>
          <table:table-cell office:value-type="float" office:value="2100429" table:style-name="ce36">
            <text:p>2.100.429,00</text:p>
          </table:table-cell>
          <table:table-cell office:value-type="percentage" office:value="0" table:formula="of:=[.B68]/[.C6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Honorários Fixos</text:p>
          </table:table-cell>
          <table:table-cell office:value-type="float" office:value="0" table:style-name="ce36">
            <text:p>0,00</text:p>
          </table:table-cell>
          <table:table-cell office:value-type="float" office:value="1483349.88" table:style-name="ce36">
            <text:p>1.483.349,88</text:p>
          </table:table-cell>
          <table:table-cell office:value-type="percentage" office:value="0" table:formula="of:=[.B69]/[.C6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Honorários Variáveis</text:p>
          </table:table-cell>
          <table:table-cell office:value-type="float" office:value="0" table:style-name="ce36">
            <text:p>0,00</text:p>
          </table:table-cell>
          <table:table-cell office:value-type="float" office:value="407036.28" table:style-name="ce36">
            <text:p>407.036,28</text:p>
          </table:table-cell>
          <table:table-cell office:value-type="percentage" office:value="0" table:formula="of:=[.B70]/[.C7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Férias e Adicional</text:p>
          </table:table-cell>
          <table:table-cell office:value-type="float" office:value="0" table:style-name="ce36">
            <text:p>0,00</text:p>
          </table:table-cell>
          <table:table-cell office:value-type="float" office:value="52510.68" table:style-name="ce36">
            <text:p>52.510,68</text:p>
          </table:table-cell>
          <table:table-cell office:value-type="percentage" office:value="0" table:formula="of:=[.B71]/[.C7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Gratificação Natalina</text:p>
          </table:table-cell>
          <table:table-cell office:value-type="float" office:value="0" table:style-name="ce36">
            <text:p>0,00</text:p>
          </table:table-cell>
          <table:table-cell office:value-type="float" office:value="157532.16" table:style-name="ce36">
            <text:p>157.532,16</text:p>
          </table:table-cell>
          <table:table-cell office:value-type="percentage" office:value="0" table:formula="of:=[.B72]/[.C7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BENEFÍCIOS</text:p>
          </table:table-cell>
          <table:table-cell office:value-type="float" office:value="0" table:style-name="ce36">
            <text:p>0,00</text:p>
          </table:table-cell>
          <table:table-cell office:value-type="float" office:value="1363879.3199999998" table:style-name="ce36">
            <text:p>1.363.879,32</text:p>
          </table:table-cell>
          <table:table-cell office:value-type="percentage" office:value="0" table:formula="of:=[.B73]/[.C7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Remuneração Compensatória (Quarentena)</text:p>
          </table:table-cell>
          <table:table-cell office:value-type="float" office:value="0" table:style-name="ce36">
            <text:p>0,00</text:p>
          </table:table-cell>
          <table:table-cell office:value-type="float" office:value="945193.08" table:style-name="ce36">
            <text:p>945.193,08</text:p>
          </table:table-cell>
          <table:table-cell office:value-type="percentage" office:value="0" table:formula="of:=[.B74]/[.C74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Previdência Complementar</text:p>
          </table:table-cell>
          <table:table-cell office:value-type="float" office:value="0" table:style-name="ce36">
            <text:p>0,00</text:p>
          </table:table-cell>
          <table:table-cell office:value-type="float" office:value="110912.64" table:style-name="ce36">
            <text:p>110.912,64</text:p>
          </table:table-cell>
          <table:table-cell office:value-type="percentage" office:value="0" table:formula="of:=[.B75]/[.C7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Outras Benefícios</text:p>
          </table:table-cell>
          <table:table-cell office:value-type="float" office:value="0" table:style-name="ce36">
            <text:p>0,00</text:p>
          </table:table-cell>
          <table:table-cell office:value-type="float" office:value="307773.59999999998" table:style-name="ce36">
            <text:p>307.773,60</text:p>
          </table:table-cell>
          <table:table-cell office:value-type="percentage" office:value="0" table:formula="of:=[.B76]/[.C7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ENCARGOS</text:p>
          </table:table-cell>
          <table:table-cell office:value-type="float" office:value="0" table:style-name="ce36">
            <text:p>0,00</text:p>
          </table:table-cell>
          <table:table-cell office:value-type="float" office:value="270611.16000000003" table:style-name="ce36">
            <text:p>270.611,16</text:p>
          </table:table-cell>
          <table:table-cell office:value-type="percentage" office:value="0" table:formula="of:=[.B77]/[.C7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FGTS</text:p>
          </table:table-cell>
          <table:table-cell office:value-type="float" office:value="0" table:style-name="ce36">
            <text:p>0,00</text:p>
          </table:table-cell>
          <table:table-cell office:value-type="float" office:value="77822.399999999994" table:style-name="ce36">
            <text:p>77.822,40</text:p>
          </table:table-cell>
          <table:table-cell office:value-type="percentage" office:value="0" table:formula="of:=[.B78]/[.C7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Previdência Social - INSS</text:p>
          </table:table-cell>
          <table:table-cell office:value-type="float" office:value="0" table:style-name="ce36">
            <text:p>0,00</text:p>
          </table:table-cell>
          <table:table-cell office:value-type="float" office:value="192788.76" table:style-name="ce44">
            <text:p>192.788,76</text:p>
          </table:table-cell>
          <table:table-cell office:value-type="percentage" office:value="0" table:formula="of:=[.B79]/[.C7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45"/>
          <table:table-cell table:number-columns-repeated="2" table:style-name="ce36"/>
          <table:table-cell table:style-name="ce72"/>
          <table:table-cell table:number-columns-repeated="16380" table:style-name="ce5"/>
        </table:table-row>
        <table:table-row table:style-name="ro1">
          <table:table-cell office:value-type="string" table:style-name="ce15">
            <text:p>DESPESAS COM CONSELHOS E COMITÊS ESTATUTÁRIOS</text:p>
          </table:table-cell>
          <table:table-cell office:value-type="float" office:value="0" table:style-name="ce43">
            <text:p>0,00</text:p>
          </table:table-cell>
          <table:table-cell office:value-type="float" office:value="744537" table:style-name="ce43">
            <text:p>744.537,00</text:p>
          </table:table-cell>
          <table:table-cell office:value-type="percentage" office:value="0" table:formula="of:=[.B81]/[.C81]" table:style-name="ce68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HONORÁRIOS</text:p>
          </table:table-cell>
          <table:table-cell office:value-type="float" office:value="0" table:style-name="ce36">
            <text:p>0,00</text:p>
          </table:table-cell>
          <table:table-cell office:value-type="float" office:value="744537" table:style-name="ce36">
            <text:p>744.537,00</text:p>
          </table:table-cell>
          <table:table-cell office:value-type="percentage" office:value="0" table:formula="of:=[.B82]/[.C8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Honorários (Conselhos)</text:p>
          </table:table-cell>
          <table:table-cell office:value-type="float" office:value="0" table:style-name="ce36">
            <text:p>0,00</text:p>
          </table:table-cell>
          <table:table-cell office:value-type="float" office:value="590943" table:style-name="ce36">
            <text:p>590.943,00</text:p>
          </table:table-cell>
          <table:table-cell office:value-type="percentage" office:value="0" table:formula="of:=[.B83]/[.C8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Honorários (Comitê de Auditoria)</text:p>
          </table:table-cell>
          <table:table-cell office:value-type="float" office:value="0" table:style-name="ce36">
            <text:p>0,00</text:p>
          </table:table-cell>
          <table:table-cell office:value-type="float" office:value="153594" table:style-name="ce36">
            <text:p>153.594,00</text:p>
          </table:table-cell>
          <table:table-cell office:value-type="percentage" office:value="0" table:formula="of:=[.B84]/[.C84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20"/>
          <table:table-cell table:number-columns-repeated="2" table:style-name="ce36"/>
          <table:table-cell table:style-name="ce72"/>
          <table:table-cell table:number-columns-repeated="16380" table:style-name="ce5"/>
        </table:table-row>
        <table:table-row table:style-name="ro1">
          <table:table-cell office:value-type="string" table:style-name="ce15">
            <text:p>MATERIAS E PRODUTOS</text:p>
          </table:table-cell>
          <table:table-cell office:value-type="float" office:value="0" table:style-name="ce43">
            <text:p>0,00</text:p>
          </table:table-cell>
          <table:table-cell office:value-type="float" office:value="10607576.289999999" table:style-name="ce43">
            <text:p>10.607.576,29</text:p>
          </table:table-cell>
          <table:table-cell office:value-type="percentage" office:value="0" table:formula="of:=[.B86]/[.C86]" table:style-name="ce68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MATERIAIS DE CONSUMO</text:p>
          </table:table-cell>
          <table:table-cell office:value-type="float" office:value="0" table:style-name="ce36">
            <text:p>0,00</text:p>
          </table:table-cell>
          <table:table-cell office:value-type="float" office:value="1594756.1800000002" table:style-name="ce36">
            <text:p>1.594.756,18</text:p>
          </table:table-cell>
          <table:table-cell office:value-type="percentage" office:value="0" table:formula="of:=[.B87]/[.C8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Materias de Consumo de TI</text:p>
          </table:table-cell>
          <table:table-cell office:value-type="float" office:value="0" table:style-name="ce36">
            <text:p>0,00</text:p>
          </table:table-cell>
          <table:table-cell office:value-type="float" office:value="43952.62" table:style-name="ce36">
            <text:p>43.952,62</text:p>
          </table:table-cell>
          <table:table-cell office:value-type="percentage" office:value="0" table:formula="of:=[.B88]/[.C8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Demais Materiais de Consumo</text:p>
          </table:table-cell>
          <table:table-cell office:value-type="float" office:value="0" table:style-name="ce36">
            <text:p>0,00</text:p>
          </table:table-cell>
          <table:table-cell office:value-type="float" office:value="1550803.56" table:style-name="ce36">
            <text:p>1.550.803,56</text:p>
          </table:table-cell>
          <table:table-cell office:value-type="percentage" office:value="0" table:formula="of:=[.B89]/[.C8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OUTROS MATERIAIS E PRODUTOS</text:p>
          </table:table-cell>
          <table:table-cell office:value-type="float" office:value="0" table:style-name="ce36">
            <text:p>0,00</text:p>
          </table:table-cell>
          <table:table-cell office:value-type="float" office:value="9012820.1099999994" table:style-name="ce36">
            <text:p>9.012.820,11</text:p>
          </table:table-cell>
          <table:table-cell office:value-type="percentage" office:value="0" table:formula="of:=[.B90]/[.C9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Outros Materiais e Produtos</text:p>
          </table:table-cell>
          <table:table-cell office:value-type="float" office:value="0" table:style-name="ce36">
            <text:p>0,00</text:p>
          </table:table-cell>
          <table:table-cell office:value-type="float" office:value="9012820.1099999994" table:style-name="ce36">
            <text:p>9.012.820,11</text:p>
          </table:table-cell>
          <table:table-cell office:value-type="percentage" office:value="0" table:formula="of:=[.B91]/[.C9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45"/>
          <table:table-cell table:number-columns-repeated="2" table:style-name="ce36"/>
          <table:table-cell table:style-name="ce72"/>
          <table:table-cell table:number-columns-repeated="16380" table:style-name="ce5"/>
        </table:table-row>
        <table:table-row table:style-name="ro1">
          <table:table-cell office:value-type="string" table:style-name="ce15">
            <text:p>SERVIÇOS DE TERCEIROS</text:p>
          </table:table-cell>
          <table:table-cell office:value-type="float" office:value="0" table:style-name="ce43">
            <text:p>0,00</text:p>
          </table:table-cell>
          <table:table-cell office:value-type="float" office:value="99966991.530000001" table:style-name="ce43">
            <text:p>99.966.991,53</text:p>
          </table:table-cell>
          <table:table-cell office:value-type="percentage" office:value="0" table:formula="of:=[.B93]/[.C93]" table:style-name="ce68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TECNOLOGIADA INFORMAÇÃO</text:p>
          </table:table-cell>
          <table:table-cell office:value-type="float" office:value="0" table:style-name="ce36">
            <text:p>0,00</text:p>
          </table:table-cell>
          <table:table-cell office:value-type="float" office:value="6150682.5099999998" table:style-name="ce36">
            <text:p>6.150.682,51</text:p>
          </table:table-cell>
          <table:table-cell office:value-type="percentage" office:value="0" table:formula="of:=[.B94]/[.C94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Tecnologia da Informação</text:p>
          </table:table-cell>
          <table:table-cell office:value-type="float" office:value="0" table:style-name="ce36">
            <text:p>0,00</text:p>
          </table:table-cell>
          <table:table-cell office:value-type="float" office:value="6150682.5099999998" table:style-name="ce41">
            <text:p>6.150.682,51</text:p>
          </table:table-cell>
          <table:table-cell office:value-type="percentage" office:value="0" table:formula="of:=[.B95]/[.C9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CONSULTORIA</text:p>
          </table:table-cell>
          <table:table-cell office:value-type="float" office:value="0" table:style-name="ce36">
            <text:p>0,00</text:p>
          </table:table-cell>
          <table:table-cell office:value-type="float" office:value="30771507.73" table:style-name="ce41">
            <text:p>30.771.507,73</text:p>
          </table:table-cell>
          <table:table-cell office:value-type="percentage" office:value="0" table:formula="of:=[.B96]/[.C9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Consultoria</text:p>
          </table:table-cell>
          <table:table-cell office:value-type="float" office:value="0" table:style-name="ce36">
            <text:p>0,00</text:p>
          </table:table-cell>
          <table:table-cell office:value-type="float" office:value="30771507.73" table:style-name="ce41">
            <text:p>30.771.507,73</text:p>
          </table:table-cell>
          <table:table-cell office:value-type="percentage" office:value="0" table:formula="of:=[.B97]/[.C9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AUDITORIA</text:p>
          </table:table-cell>
          <table:table-cell office:value-type="float" office:value="0" table:style-name="ce36">
            <text:p>0,00</text:p>
          </table:table-cell>
          <table:table-cell office:value-type="float" office:value="436557.6" table:style-name="ce41">
            <text:p>436.557,60</text:p>
          </table:table-cell>
          <table:table-cell office:value-type="percentage" office:value="0" table:formula="of:=[.B98]/[.C9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uditoria Externa Contábil</text:p>
          </table:table-cell>
          <table:table-cell office:value-type="float" office:value="0" table:style-name="ce36">
            <text:p>0,00</text:p>
          </table:table-cell>
          <table:table-cell office:value-type="float" office:value="286557.59999999998" table:style-name="ce41">
            <text:p>286.557,60</text:p>
          </table:table-cell>
          <table:table-cell office:value-type="percentage" office:value="0" table:formula="of:=[.B99]/[.C9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uditoria Externa Ambiental</text:p>
          </table:table-cell>
          <table:table-cell office:value-type="float" office:value="0" table:style-name="ce36">
            <text:p>0,00</text:p>
          </table:table-cell>
          <table:table-cell office:value-type="float" office:value="150000" table:style-name="ce41">
            <text:p>150.000,00</text:p>
          </table:table-cell>
          <table:table-cell office:value-type="percentage" office:value="0" table:formula="of:=[.B100]/[.C10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VIGILÂNCIA E SEGURANÇA</text:p>
          </table:table-cell>
          <table:table-cell office:value-type="float" office:value="0" table:style-name="ce36">
            <text:p>0,00</text:p>
          </table:table-cell>
          <table:table-cell office:value-type="float" office:value="2223864.48" table:style-name="ce41">
            <text:p>2.223.864,48</text:p>
          </table:table-cell>
          <table:table-cell office:value-type="percentage" office:value="0" table:formula="of:=[.B101]/[.C10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Vigilância Patrimonial</text:p>
          </table:table-cell>
          <table:table-cell office:value-type="float" office:value="0" table:style-name="ce36">
            <text:p>0,00</text:p>
          </table:table-cell>
          <table:table-cell office:value-type="float" office:value="2223864.48" table:style-name="ce41">
            <text:p>2.223.864,48</text:p>
          </table:table-cell>
          <table:table-cell office:value-type="percentage" office:value="0" table:formula="of:=[.B102]/[.C10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PUBLICIDADE E PROPAGANDA</text:p>
          </table:table-cell>
          <table:table-cell office:value-type="float" office:value="0" table:style-name="ce36">
            <text:p>0,00</text:p>
          </table:table-cell>
          <table:table-cell office:value-type="float" office:value="4500000" table:style-name="ce41">
            <text:p>4.500.000,00</text:p>
          </table:table-cell>
          <table:table-cell office:value-type="percentage" office:value="0" table:formula="of:=[.B103]/[.C10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Publicidade Legal</text:p>
          </table:table-cell>
          <table:table-cell office:value-type="float" office:value="0" table:style-name="ce36">
            <text:p>0,00</text:p>
          </table:table-cell>
          <table:table-cell office:value-type="float" office:value="70000" table:style-name="ce41">
            <text:p>70.000,00</text:p>
          </table:table-cell>
          <table:table-cell office:value-type="percentage" office:value="0" table:formula="of:=[.B104]/[.C104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Publicidade Mercadológica</text:p>
          </table:table-cell>
          <table:table-cell office:value-type="float" office:value="0" table:style-name="ce36">
            <text:p>0,00</text:p>
          </table:table-cell>
          <table:table-cell office:value-type="float" office:value="4430000" table:style-name="ce41">
            <text:p>4.430.000,00</text:p>
          </table:table-cell>
          <table:table-cell office:value-type="percentage" office:value="0" table:formula="of:=[.B105]/[.C10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OUTROS SERVIÇOS DE TERCEIROS</text:p>
          </table:table-cell>
          <table:table-cell office:value-type="float" office:value="0" table:style-name="ce36">
            <text:p>0,00</text:p>
          </table:table-cell>
          <table:table-cell office:value-type="float" office:value="55884379.210000001" table:style-name="ce41">
            <text:p>55.884.379,21</text:p>
          </table:table-cell>
          <table:table-cell office:value-type="percentage" office:value="0" table:formula="of:=[.B106]/[.C10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rviço de Limpeza</text:p>
          </table:table-cell>
          <table:table-cell office:value-type="float" office:value="0" table:style-name="ce36">
            <text:p>0,00</text:p>
          </table:table-cell>
          <table:table-cell office:value-type="float" office:value="2795862.19" table:style-name="ce36">
            <text:p>2.795.862,19</text:p>
          </table:table-cell>
          <table:table-cell office:value-type="percentage" office:value="0" table:formula="of:=[.B107]/[.C10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rviço de Coleta de Lixo</text:p>
          </table:table-cell>
          <table:table-cell office:value-type="float" office:value="0" table:style-name="ce36">
            <text:p>0,00</text:p>
          </table:table-cell>
          <table:table-cell office:value-type="float" office:value="299531.05" table:style-name="ce36">
            <text:p>299.531,05</text:p>
          </table:table-cell>
          <table:table-cell office:value-type="percentage" office:value="0" table:formula="of:=[.B108]/[.C10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rviços de Manutençãoe Conservação de Bens</text:p>
          </table:table-cell>
          <table:table-cell office:value-type="float" office:value="0" table:style-name="ce36">
            <text:p>0,00</text:p>
          </table:table-cell>
          <table:table-cell office:value-type="float" office:value="33351251.640000001" table:style-name="ce36">
            <text:p>33.351.251,64</text:p>
          </table:table-cell>
          <table:table-cell office:value-type="percentage" office:value="0" table:formula="of:=[.B109]/[.C10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Assinaturas e Periódicos</text:p>
          </table:table-cell>
          <table:table-cell office:value-type="float" office:value="0" table:style-name="ce36">
            <text:p>0,00</text:p>
          </table:table-cell>
          <table:table-cell office:value-type="float" office:value="28274.12" table:style-name="ce36">
            <text:p>28.274,12</text:p>
          </table:table-cell>
          <table:table-cell office:value-type="percentage" office:value="0" table:formula="of:=[.B110]/[.C11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ragagem de Manutenção</text:p>
          </table:table-cell>
          <table:table-cell office:value-type="float" office:value="0" table:style-name="ce36">
            <text:p>0,00</text:p>
          </table:table-cell>
          <table:table-cell office:value-type="float" office:value="11000000" table:style-name="ce36">
            <text:p>11.000.000,00</text:p>
          </table:table-cell>
          <table:table-cell office:value-type="percentage" office:value="0" table:formula="of:=[.B111]/[.C11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Gestão documental</text:p>
          </table:table-cell>
          <table:table-cell office:value-type="float" office:value="0" table:style-name="ce36">
            <text:p>0,00</text:p>
          </table:table-cell>
          <table:table-cell office:value-type="float" office:value="1500000" table:style-name="ce36">
            <text:p>1.500.000,00</text:p>
          </table:table-cell>
          <table:table-cell office:value-type="percentage" office:value="0" table:formula="of:=[.B112]/[.C11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emais Serviços</text:p>
          </table:table-cell>
          <table:table-cell office:value-type="float" office:value="0" table:style-name="ce36">
            <text:p>0,00</text:p>
          </table:table-cell>
          <table:table-cell office:value-type="float" office:value="6909460.2100000009" table:style-name="ce41">
            <text:p>6.909.460,21</text:p>
          </table:table-cell>
          <table:table-cell office:value-type="percentage" office:value="0" table:formula="of:=[.B113]/[.C11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46"/>
          <table:table-cell table:number-columns-repeated="2" table:style-name="ce47"/>
          <table:table-cell table:style-name="ce72"/>
          <table:table-cell table:number-columns-repeated="16380" table:style-name="ce5"/>
        </table:table-row>
        <table:table-row table:style-name="ro1">
          <table:table-cell office:value-type="string" table:style-name="ce15">
            <text:p>TRIBUTOS</text:p>
          </table:table-cell>
          <table:table-cell office:value-type="float" office:value="0" table:style-name="ce43">
            <text:p>0,00</text:p>
          </table:table-cell>
          <table:table-cell office:value-type="float" office:value="140345633.25000003" table:style-name="ce43">
            <text:p>140.345.633,25</text:p>
          </table:table-cell>
          <table:table-cell office:value-type="percentage" office:value="0" table:formula="of:=[.B115]/[.C115]" table:style-name="ce68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TRIBUTOS SOBRE A VENDA DE BENS E SERVIÇOS</text:p>
          </table:table-cell>
          <table:table-cell office:value-type="float" office:value="0" table:style-name="ce36">
            <text:p>0,00</text:p>
          </table:table-cell>
          <table:table-cell office:value-type="float" office:value="74755585.120000005" table:style-name="ce47">
            <text:p>74.755.585,12</text:p>
          </table:table-cell>
          <table:table-cell office:value-type="percentage" office:value="0" table:formula="of:=[.B116]/[.C11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PIS</text:p>
          </table:table-cell>
          <table:table-cell office:value-type="float" office:value="0" table:style-name="ce36">
            <text:p>0,00</text:p>
          </table:table-cell>
          <table:table-cell office:value-type="float" office:value="11940282.060000001" table:style-name="ce47">
            <text:p>11.940.282,06</text:p>
          </table:table-cell>
          <table:table-cell office:value-type="percentage" office:value="0" table:formula="of:=[.B117]/[.C11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COFINS</text:p>
          </table:table-cell>
          <table:table-cell office:value-type="float" office:value="0" table:style-name="ce36">
            <text:p>0,00</text:p>
          </table:table-cell>
          <table:table-cell office:value-type="float" office:value="55195542.130000003" table:style-name="ce41">
            <text:p>55.195.542,13</text:p>
          </table:table-cell>
          <table:table-cell office:value-type="percentage" office:value="0" table:formula="of:=[.B118]/[.C11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ISS</text:p>
          </table:table-cell>
          <table:table-cell office:value-type="float" office:value="0" table:style-name="ce36">
            <text:p>0,00</text:p>
          </table:table-cell>
          <table:table-cell office:value-type="float" office:value="7619760.9299999997" table:style-name="ce41">
            <text:p>7.619.760,93</text:p>
          </table:table-cell>
          <table:table-cell office:value-type="percentage" office:value="0" table:formula="of:=[.B119]/[.C11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TRIBUTOS SOBRE O LUCRO</text:p>
          </table:table-cell>
          <table:table-cell office:value-type="float" office:value="0" table:style-name="ce36">
            <text:p>0,00</text:p>
          </table:table-cell>
          <table:table-cell office:value-type="float" office:value="62720877.520000003" table:style-name="ce41">
            <text:p>62.720.877,52</text:p>
          </table:table-cell>
          <table:table-cell office:value-type="percentage" office:value="0" table:formula="of:=[.B120]/[.C12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Imposto de Renda Pessoa Jurídica</text:p>
          </table:table-cell>
          <table:table-cell office:value-type="float" office:value="0" table:style-name="ce36">
            <text:p>0,00</text:p>
          </table:table-cell>
          <table:table-cell office:value-type="float" office:value="44889744.340000004" table:style-name="ce41">
            <text:p>44.889.744,34</text:p>
          </table:table-cell>
          <table:table-cell office:value-type="percentage" office:value="0" table:formula="of:=[.B121]/[.C12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Contribuição Social sobre o Lucro Líquido</text:p>
          </table:table-cell>
          <table:table-cell office:value-type="float" office:value="0" table:style-name="ce36">
            <text:p>0,00</text:p>
          </table:table-cell>
          <table:table-cell office:value-type="float" office:value="17831133.18" table:style-name="ce41">
            <text:p>17.831.133,18</text:p>
          </table:table-cell>
          <table:table-cell office:value-type="percentage" office:value="0" table:formula="of:=[.B122]/[.C12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OUTROS TRIBUTOS</text:p>
          </table:table-cell>
          <table:table-cell office:value-type="float" office:value="0" table:style-name="ce36">
            <text:p>0,00</text:p>
          </table:table-cell>
          <table:table-cell office:value-type="float" office:value="2869170.61" table:style-name="ce41">
            <text:p>2.869.170,61</text:p>
          </table:table-cell>
          <table:table-cell office:value-type="percentage" office:value="0" table:formula="of:=[.B123]/[.C12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IPTU</text:p>
          </table:table-cell>
          <table:table-cell office:value-type="float" office:value="0" table:style-name="ce36">
            <text:p>0,00</text:p>
          </table:table-cell>
          <table:table-cell office:value-type="float" office:value="2000000" table:style-name="ce41">
            <text:p>2.000.000,00</text:p>
          </table:table-cell>
          <table:table-cell office:value-type="percentage" office:value="0" table:formula="of:=[.B124]/[.C124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Outros Tributos</text:p>
          </table:table-cell>
          <table:table-cell office:value-type="float" office:value="0" table:style-name="ce36">
            <text:p>0,00</text:p>
          </table:table-cell>
          <table:table-cell office:value-type="float" office:value="869170.61" table:style-name="ce41">
            <text:p>869.170,61</text:p>
          </table:table-cell>
          <table:table-cell office:value-type="percentage" office:value="0" table:formula="of:=[.B125]/[.C12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39"/>
          <table:table-cell table:style-name="ce18"/>
          <table:table-cell table:style-name="ce47"/>
          <table:table-cell table:style-name="ce95"/>
          <table:table-cell table:number-columns-repeated="16380" table:style-name="ce5"/>
        </table:table-row>
        <table:table-row table:style-name="ro1">
          <table:table-cell office:value-type="string" table:style-name="ce15">
            <text:p>DESPESAS FINANCEIRAS</text:p>
          </table:table-cell>
          <table:table-cell office:value-type="float" office:value="0" table:style-name="ce43">
            <text:p>0,00</text:p>
          </table:table-cell>
          <table:table-cell office:value-type="float" office:value="191391997.11000001" table:style-name="ce43">
            <text:p>191.391.997,11</text:p>
          </table:table-cell>
          <table:table-cell office:value-type="percentage" office:value="0" table:formula="of:=[.B127]/[.C127]" table:style-name="ce68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Despesas Financeiras</text:p>
          </table:table-cell>
          <table:table-cell office:value-type="float" office:value="0" table:style-name="ce36">
            <text:p>0,00</text:p>
          </table:table-cell>
          <table:table-cell office:value-type="float" office:value="191391997.11000001" table:style-name="ce47">
            <text:p>191.391.997,11</text:p>
          </table:table-cell>
          <table:table-cell office:value-type="percentage" office:value="0" table:formula="of:=[.B128]/[.C12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46"/>
          <table:table-cell table:number-columns-repeated="2" table:style-name="ce47"/>
          <table:table-cell table:style-name="ce72"/>
          <table:table-cell table:number-columns-repeated="16380" table:style-name="ce5"/>
        </table:table-row>
        <table:table-row table:style-name="ro1">
          <table:table-cell office:value-type="string" table:style-name="ce15">
            <text:p>UTILIDADES E SERVIÇOS</text:p>
          </table:table-cell>
          <table:table-cell office:value-type="float" office:value="0" table:style-name="ce43">
            <text:p>0,00</text:p>
          </table:table-cell>
          <table:table-cell office:value-type="float" office:value="7000000" table:style-name="ce43">
            <text:p>7.000.000,00</text:p>
          </table:table-cell>
          <table:table-cell office:value-type="percentage" office:value="0" table:formula="of:=[.B130]/[.C130]" table:style-name="ce68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ÁGUA, ENERGIA E GÁS</text:p>
          </table:table-cell>
          <table:table-cell office:value-type="float" office:value="0" table:style-name="ce36">
            <text:p>0,00</text:p>
          </table:table-cell>
          <table:table-cell office:value-type="float" office:value="7000000" table:style-name="ce47">
            <text:p>7.000.000,00</text:p>
          </table:table-cell>
          <table:table-cell office:value-type="percentage" office:value="0" table:formula="of:=[.B131]/[.C13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Água e Esgoto</text:p>
          </table:table-cell>
          <table:table-cell office:value-type="float" office:value="0" table:style-name="ce36">
            <text:p>0,00</text:p>
          </table:table-cell>
          <table:table-cell office:value-type="float" office:value="2500000" table:style-name="ce47">
            <text:p>2.500.000,00</text:p>
          </table:table-cell>
          <table:table-cell office:value-type="percentage" office:value="0" table:formula="of:=[.B132]/[.C13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Energia Elétrica</text:p>
          </table:table-cell>
          <table:table-cell office:value-type="float" office:value="0" table:style-name="ce36">
            <text:p>0,00</text:p>
          </table:table-cell>
          <table:table-cell office:value-type="float" office:value="4500000" table:style-name="ce47">
            <text:p>4.500.000,00</text:p>
          </table:table-cell>
          <table:table-cell office:value-type="percentage" office:value="0" table:formula="of:=[.B133]/[.C13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46"/>
          <table:table-cell table:number-columns-repeated="2" table:style-name="ce47"/>
          <table:table-cell table:style-name="ce72"/>
          <table:table-cell table:number-columns-repeated="16380" table:style-name="ce5"/>
        </table:table-row>
        <table:table-row table:style-name="ro1">
          <table:table-cell office:value-type="string" table:style-name="ce15">
            <text:p>OUTRAS DESPESAS CORRENTES</text:p>
          </table:table-cell>
          <table:table-cell office:value-type="float" office:value="0" table:style-name="ce43">
            <text:p>0,00</text:p>
          </table:table-cell>
          <table:table-cell office:value-type="float" office:value="97368603.449999988" table:style-name="ce43">
            <text:p>97.368.603,45</text:p>
          </table:table-cell>
          <table:table-cell office:value-type="percentage" office:value="0" table:formula="of:=[.B135]/[.C135]" table:style-name="ce68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ALUGUEL</text:p>
          </table:table-cell>
          <table:table-cell office:value-type="float" office:value="0" table:style-name="ce36">
            <text:p>0,00</text:p>
          </table:table-cell>
          <table:table-cell office:value-type="float" office:value="6262004.79" table:style-name="ce47">
            <text:p>6.262.004,79</text:p>
          </table:table-cell>
          <table:table-cell office:value-type="percentage" office:value="0" table:formula="of:=[.B136]/[.C13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Viaturas</text:p>
          </table:table-cell>
          <table:table-cell office:value-type="float" office:value="0" table:style-name="ce36">
            <text:p>0,00</text:p>
          </table:table-cell>
          <table:table-cell office:value-type="float" office:value="2500000" table:style-name="ce47">
            <text:p>2.500.000,00</text:p>
          </table:table-cell>
          <table:table-cell office:value-type="percentage" office:value="0" table:formula="of:=[.B137]/[.C13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Imóveis</text:p>
          </table:table-cell>
          <table:table-cell office:value-type="float" office:value="0" table:style-name="ce36">
            <text:p>0,00</text:p>
          </table:table-cell>
          <table:table-cell office:value-type="float" office:value="2600000" table:style-name="ce41">
            <text:p>2.600.000,00</text:p>
          </table:table-cell>
          <table:table-cell office:value-type="percentage" office:value="0" table:formula="of:=[.B138]/[.C13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anitários Químicos</text:p>
          </table:table-cell>
          <table:table-cell office:value-type="float" office:value="0" table:style-name="ce36">
            <text:p>0,00</text:p>
          </table:table-cell>
          <table:table-cell office:value-type="float" office:value="600000" table:style-name="ce41">
            <text:p>600.000,00</text:p>
          </table:table-cell>
          <table:table-cell office:value-type="percentage" office:value="0" table:formula="of:=[.B139]/[.C13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Aparelhos PABX</text:p>
          </table:table-cell>
          <table:table-cell office:value-type="float" office:value="0" table:style-name="ce36">
            <text:p>0,00</text:p>
          </table:table-cell>
          <table:table-cell office:value-type="float" office:value="324825.87" table:style-name="ce41">
            <text:p>324.825,87</text:p>
          </table:table-cell>
          <table:table-cell office:value-type="percentage" office:value="0" table:formula="of:=[.B140]/[.C14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Outras Despesas de Aluguéis</text:p>
          </table:table-cell>
          <table:table-cell office:value-type="float" office:value="0" table:style-name="ce36">
            <text:p>0,00</text:p>
          </table:table-cell>
          <table:table-cell office:value-type="float" office:value="237178.92" table:style-name="ce41">
            <text:p>237.178,92</text:p>
          </table:table-cell>
          <table:table-cell office:value-type="percentage" office:value="0" table:formula="of:=[.B141]/[.C14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COMUNICAÇÕES</text:p>
          </table:table-cell>
          <table:table-cell office:value-type="float" office:value="0" table:style-name="ce36">
            <text:p>0,00</text:p>
          </table:table-cell>
          <table:table-cell office:value-type="float" office:value="340255.19999999995" table:style-name="ce41">
            <text:p>340.255,20</text:p>
          </table:table-cell>
          <table:table-cell office:value-type="percentage" office:value="0" table:formula="of:=[.B142]/[.C14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Malotes e Postais</text:p>
          </table:table-cell>
          <table:table-cell office:value-type="float" office:value="0" table:style-name="ce36">
            <text:p>0,00</text:p>
          </table:table-cell>
          <table:table-cell office:value-type="float" office:value="50846.04" table:style-name="ce41">
            <text:p>50.846,04</text:p>
          </table:table-cell>
          <table:table-cell office:value-type="percentage" office:value="0" table:formula="of:=[.B143]/[.C14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Telefonia</text:p>
          </table:table-cell>
          <table:table-cell office:value-type="float" office:value="0" table:style-name="ce36">
            <text:p>0,00</text:p>
          </table:table-cell>
          <table:table-cell office:value-type="float" office:value="289409.15999999997" table:style-name="ce41">
            <text:p>289.409,16</text:p>
          </table:table-cell>
          <table:table-cell office:value-type="percentage" office:value="0" table:formula="of:=[.B144]/[.C144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PROCESSAMENTO DE DADOS</text:p>
          </table:table-cell>
          <table:table-cell office:value-type="float" office:value="0" table:style-name="ce36">
            <text:p>0,00</text:p>
          </table:table-cell>
          <table:table-cell office:value-type="float" office:value="3788414.2399999998" table:style-name="ce41">
            <text:p>3.788.414,24</text:p>
          </table:table-cell>
          <table:table-cell office:value-type="percentage" office:value="0" table:formula="of:=[.B145]/[.C14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Aluguel de Equipamentos</text:p>
          </table:table-cell>
          <table:table-cell office:value-type="float" office:value="0" table:style-name="ce36">
            <text:p>0,00</text:p>
          </table:table-cell>
          <table:table-cell office:value-type="float" office:value="394092.79999999999" table:style-name="ce41">
            <text:p>394.092,80</text:p>
          </table:table-cell>
          <table:table-cell office:value-type="percentage" office:value="0" table:formula="of:=[.B146]/[.C14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Manutenção de Sistemas</text:p>
          </table:table-cell>
          <table:table-cell office:value-type="float" office:value="0" table:style-name="ce36">
            <text:p>0,00</text:p>
          </table:table-cell>
          <table:table-cell office:value-type="float" office:value="3394321.44" table:style-name="ce41">
            <text:p>3.394.321,44</text:p>
          </table:table-cell>
          <table:table-cell office:value-type="percentage" office:value="0" table:formula="of:=[.B147]/[.C14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ESPESAS DE SERVIÇOS DO SISTEMA FINANCEIRO</text:p>
          </table:table-cell>
          <table:table-cell office:value-type="float" office:value="0" table:style-name="ce36">
            <text:p>0,00</text:p>
          </table:table-cell>
          <table:table-cell office:value-type="float" office:value="366754.44" table:style-name="ce41">
            <text:p>366.754,44</text:p>
          </table:table-cell>
          <table:table-cell office:value-type="percentage" office:value="0" table:formula="of:=[.B148]/[.C14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Tarifas Bancárias</text:p>
          </table:table-cell>
          <table:table-cell office:value-type="float" office:value="0" table:style-name="ce36">
            <text:p>0,00</text:p>
          </table:table-cell>
          <table:table-cell office:value-type="float" office:value="366754.44" table:style-name="ce41">
            <text:p>366.754,44</text:p>
          </table:table-cell>
          <table:table-cell office:value-type="percentage" office:value="0" table:formula="of:=[.B149]/[.C14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TRANSPORTE</text:p>
          </table:table-cell>
          <table:table-cell office:value-type="float" office:value="0" table:style-name="ce36">
            <text:p>0,00</text:p>
          </table:table-cell>
          <table:table-cell office:value-type="float" office:value="4052115" table:style-name="ce41">
            <text:p>4.052.115,00</text:p>
          </table:table-cell>
          <table:table-cell office:value-type="percentage" office:value="0" table:formula="of:=[.B150]/[.C15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Abastecimento da Frota de Veículos</text:p>
          </table:table-cell>
          <table:table-cell office:value-type="float" office:value="0" table:style-name="ce36">
            <text:p>0,00</text:p>
          </table:table-cell>
          <table:table-cell office:value-type="float" office:value="729600" table:style-name="ce41">
            <text:p>729.600,00</text:p>
          </table:table-cell>
          <table:table-cell office:value-type="percentage" office:value="0" table:formula="of:=[.B151]/[.C15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rviços de Condução de Viaturas</text:p>
          </table:table-cell>
          <table:table-cell office:value-type="float" office:value="0" table:style-name="ce36">
            <text:p>0,00</text:p>
          </table:table-cell>
          <table:table-cell office:value-type="float" office:value="540092.56999999995" table:style-name="ce47">
            <text:p>540.092,57</text:p>
          </table:table-cell>
          <table:table-cell office:value-type="percentage" office:value="0" table:formula="of:=[.B152]/[.C15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guro de Veículos</text:p>
          </table:table-cell>
          <table:table-cell office:value-type="float" office:value="0" table:style-name="ce36">
            <text:p>0,00</text:p>
          </table:table-cell>
          <table:table-cell office:value-type="float" office:value="35000" table:style-name="ce47">
            <text:p>35.000,00</text:p>
          </table:table-cell>
          <table:table-cell office:value-type="percentage" office:value="0" table:formula="of:=[.B153]/[.C15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Fretes e Carretos</text:p>
          </table:table-cell>
          <table:table-cell office:value-type="float" office:value="0" table:style-name="ce36">
            <text:p>0,00</text:p>
          </table:table-cell>
          <table:table-cell office:value-type="float" office:value="126000" table:style-name="ce47">
            <text:p>126.000,00</text:p>
          </table:table-cell>
          <table:table-cell office:value-type="percentage" office:value="0" table:formula="of:=[.B154]/[.C154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Fretamento de Ônibus</text:p>
          </table:table-cell>
          <table:table-cell office:value-type="float" office:value="0" table:style-name="ce36">
            <text:p>0,00</text:p>
          </table:table-cell>
          <table:table-cell office:value-type="float" office:value="2621422.4300000002" table:style-name="ce47">
            <text:p>2.621.422,43</text:p>
          </table:table-cell>
          <table:table-cell office:value-type="percentage" office:value="0" table:formula="of:=[.B155]/[.C15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VIAGENS</text:p>
          </table:table-cell>
          <table:table-cell office:value-type="float" office:value="0" table:style-name="ce36">
            <text:p>0,00</text:p>
          </table:table-cell>
          <table:table-cell office:value-type="float" office:value="2179571.71" table:style-name="ce47">
            <text:p>2.179.571,71</text:p>
          </table:table-cell>
          <table:table-cell office:value-type="percentage" office:value="0" table:formula="of:=[.B156]/[.C15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Nacionais</text:p>
          </table:table-cell>
          <table:table-cell office:value-type="float" office:value="0" table:style-name="ce36">
            <text:p>0,00</text:p>
          </table:table-cell>
          <table:table-cell office:value-type="float" office:value="1884095.23" table:style-name="ce47">
            <text:p>1.884.095,23</text:p>
          </table:table-cell>
          <table:table-cell office:value-type="percentage" office:value="0" table:formula="of:=[.B157]/[.C15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Passagens Aéreas Nacionais</text:p>
          </table:table-cell>
          <table:table-cell office:value-type="float" office:value="0" table:style-name="ce36">
            <text:p>0,00</text:p>
          </table:table-cell>
          <table:table-cell office:value-type="float" office:value="1216130.03" table:style-name="ce47">
            <text:p>1.216.130,03</text:p>
          </table:table-cell>
          <table:table-cell office:value-type="percentage" office:value="0" table:formula="of:=[.B158]/[.C15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iárias Nacionais</text:p>
          </table:table-cell>
          <table:table-cell office:value-type="float" office:value="0" table:style-name="ce36">
            <text:p>0,00</text:p>
          </table:table-cell>
          <table:table-cell office:value-type="float" office:value="667965.19999999995" table:style-name="ce47">
            <text:p>667.965,20</text:p>
          </table:table-cell>
          <table:table-cell office:value-type="percentage" office:value="0" table:formula="of:=[.B159]/[.C15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9">
            <text:p>Internacionais</text:p>
          </table:table-cell>
          <table:table-cell office:value-type="float" office:value="0" table:style-name="ce36">
            <text:p>0,00</text:p>
          </table:table-cell>
          <table:table-cell office:value-type="float" office:value="295476.47999999998" table:style-name="ce47">
            <text:p>295.476,48</text:p>
          </table:table-cell>
          <table:table-cell office:value-type="percentage" office:value="0" table:formula="of:=[.B160]/[.C16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9">
            <text:p>Diárias Internacionais</text:p>
          </table:table-cell>
          <table:table-cell office:value-type="float" office:value="0" table:style-name="ce36">
            <text:p>0,00</text:p>
          </table:table-cell>
          <table:table-cell office:value-type="float" office:value="295476.47999999998" table:style-name="ce47">
            <text:p>295.476,48</text:p>
          </table:table-cell>
          <table:table-cell office:value-type="percentage" office:value="0" table:formula="of:=[.B161]/[.C16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ESTAGIÁRIOS E APRENDIZES</text:p>
          </table:table-cell>
          <table:table-cell office:value-type="float" office:value="0" table:style-name="ce36">
            <text:p>0,00</text:p>
          </table:table-cell>
          <table:table-cell office:value-type="float" office:value="2584292.11" table:style-name="ce47">
            <text:p>2.584.292,11</text:p>
          </table:table-cell>
          <table:table-cell office:value-type="percentage" office:value="0" table:formula="of:=[.B162]/[.C16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9">
            <text:p>Outras Despesas com Estagiários e Aprendizes</text:p>
          </table:table-cell>
          <table:table-cell office:value-type="float" office:value="0" table:style-name="ce36">
            <text:p>0,00</text:p>
          </table:table-cell>
          <table:table-cell office:value-type="float" office:value="2584292.11" table:style-name="ce47">
            <text:p>2.584.292,11</text:p>
          </table:table-cell>
          <table:table-cell office:value-type="percentage" office:value="0" table:formula="of:=[.B163]/[.C16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DEMAIS DESPESAS CORRENTES</text:p>
          </table:table-cell>
          <table:table-cell office:value-type="float" office:value="0" table:style-name="ce36">
            <text:p>0,00</text:p>
          </table:table-cell>
          <table:table-cell office:value-type="float" office:value="77795195.959999993" table:style-name="ce47">
            <text:p>77.795.195,96</text:p>
          </table:table-cell>
          <table:table-cell office:value-type="percentage" office:value="0" table:formula="of:=[.B164]/[.C164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Fundo Fixo</text:p>
          </table:table-cell>
          <table:table-cell office:value-type="float" office:value="0" table:style-name="ce36">
            <text:p>0,00</text:p>
          </table:table-cell>
          <table:table-cell office:value-type="float" office:value="32000" table:style-name="ce47">
            <text:p>32.000,00</text:p>
          </table:table-cell>
          <table:table-cell office:value-type="percentage" office:value="0" table:formula="of:=[.B165]/[.C16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Despesas Miúdas Emergenciais</text:p>
          </table:table-cell>
          <table:table-cell office:value-type="float" office:value="0" table:style-name="ce36">
            <text:p>0,00</text:p>
          </table:table-cell>
          <table:table-cell office:value-type="float" office:value="163416.44" table:style-name="ce47">
            <text:p>163.416,44</text:p>
          </table:table-cell>
          <table:table-cell office:value-type="percentage" office:value="0" table:formula="of:=[.B166]/[.C16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Condenações Judiciais</text:p>
          </table:table-cell>
          <table:table-cell office:value-type="float" office:value="0" table:style-name="ce36">
            <text:p>0,00</text:p>
          </table:table-cell>
          <table:table-cell office:value-type="float" office:value="65468000" table:style-name="ce47">
            <text:p>65.468.000,00</text:p>
          </table:table-cell>
          <table:table-cell office:value-type="percentage" office:value="0" table:formula="of:=[.B167]/[.C16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espesas Legais e Judiciais</text:p>
          </table:table-cell>
          <table:table-cell office:value-type="float" office:value="0" table:style-name="ce36">
            <text:p>0,00</text:p>
          </table:table-cell>
          <table:table-cell office:value-type="float" office:value="1570308" table:style-name="ce47">
            <text:p>1.570.308,00</text:p>
          </table:table-cell>
          <table:table-cell office:value-type="percentage" office:value="0" table:formula="of:=[.B168]/[.C16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guros</text:p>
          </table:table-cell>
          <table:table-cell office:value-type="float" office:value="0" table:style-name="ce36">
            <text:p>0,00</text:p>
          </table:table-cell>
          <table:table-cell office:value-type="float" office:value="1221600" table:style-name="ce47">
            <text:p>1.221.600,00</text:p>
          </table:table-cell>
          <table:table-cell office:value-type="percentage" office:value="0" table:formula="of:=[.B169]/[.C16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emais Despesas Correntes</text:p>
          </table:table-cell>
          <table:table-cell office:value-type="float" office:value="0" table:style-name="ce36">
            <text:p>0,00</text:p>
          </table:table-cell>
          <table:table-cell office:value-type="float" office:value="9339871.5199999996" table:style-name="ce47">
            <text:p>9.339.871,52</text:p>
          </table:table-cell>
          <table:table-cell office:value-type="percentage" office:value="0" table:formula="of:=[.B170]/[.C17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50"/>
          <table:table-cell table:style-name="ce51"/>
          <table:table-cell table:style-name="ce47"/>
          <table:table-cell table:style-name="ce73"/>
          <table:table-cell table:number-columns-repeated="16380" table:style-name="ce5"/>
        </table:table-row>
        <table:table-row table:style-name="ro1">
          <table:table-cell office:value-type="string" table:style-name="ce27">
            <text:p>TOTAL DESPESAS CORRENTES</text:p>
          </table:table-cell>
          <table:table-cell office:value-type="float" office:value="0" table:style-name="ce28">
            <text:p>0,00</text:p>
          </table:table-cell>
          <table:table-cell office:value-type="float" office:value="924569504.4000001" table:style-name="ce28">
            <text:p>924.569.504,40</text:p>
          </table:table-cell>
          <table:table-cell office:value-type="percentage" office:value="0" table:formula="of:=[.B172]/[.C172]" table:style-name="ce69">
            <text:p>0%</text:p>
          </table:table-cell>
          <table:table-cell table:number-columns-repeated="16380" table:style-name="ce33"/>
        </table:table-row>
        <table:table-row table:style-name="ro1">
          <table:table-cell table:style-name="ce27"/>
          <table:table-cell table:number-columns-repeated="2" table:style-name="ce28"/>
          <table:table-cell table:style-name="ce70"/>
          <table:table-cell table:number-columns-repeated="16380" table:style-name="ce5"/>
        </table:table-row>
        <table:table-row table:style-name="ro1">
          <table:table-cell office:value-type="string" table:style-name="ce27">
            <text:p>TOTAL DE DESPESAS</text:p>
          </table:table-cell>
          <table:table-cell office:value-type="float" office:value="0" table:style-name="ce28">
            <text:p>0,00</text:p>
          </table:table-cell>
          <table:table-cell office:value-type="float" office:value="1240844197.8700001" table:style-name="ce28">
            <text:p>1.240.844.197,87</text:p>
          </table:table-cell>
          <table:table-cell office:value-type="percentage" office:value="0" table:formula="of:=[.B174]/[.C174]" table:style-name="ce69">
            <text:p>0%</text:p>
          </table:table-cell>
          <table:table-cell table:number-columns-repeated="16380" table:style-name="ce5"/>
        </table:table-row>
        <table:table-row table:number-rows-repeated="2" table:style-name="ro1">
          <table:table-cell table:style-name="ce35"/>
          <table:table-cell table:number-columns-repeated="2" table:style-name="ce53"/>
          <table:table-cell table:style-name="ce74"/>
          <table:table-cell table:number-columns-repeated="16380"/>
        </table:table-row>
        <table:table-row table:style-name="ro1">
          <table:table-cell office:value-type="string" table:style-name="ce55">
            <text:p>Notas:</text:p>
          </table:table-cell>
          <table:table-cell table:number-columns-repeated="2" table:style-name="ce56"/>
          <table:table-cell table:style-name="ce57"/>
          <table:table-cell table:number-columns-repeated="16380"/>
        </table:table-row>
        <table:table-row table:style-name="ro1">
          <table:table-cell office:value-type="string" table:style-name="ce55">
            <text:p>No grupo DESPESAS DE PESSOAL / BENEFÍCIOS / Outros Benefícios são registrados gastos com seguro de pessoal e auxílio-funeral.</text:p>
          </table:table-cell>
          <table:table-cell table:number-columns-repeated="2" table:style-name="ce56"/>
          <table:table-cell table:style-name="ce57"/>
          <table:table-cell table:number-columns-repeated="16380"/>
        </table:table-row>
        <table:table-row table:style-name="ro1">
          <table:table-cell office:value-type="string" table:style-name="ce55">
            <text:p>No grupo DESPESAS COM DIRIGENTES / BENEFÍCIOS / Outros Benefícios são registros os gastos com aulíxio-moradia.</text:p>
          </table:table-cell>
          <table:table-cell table:number-columns-repeated="2" table:style-name="ce56"/>
          <table:table-cell table:style-name="ce57"/>
          <table:table-cell table:number-columns-repeated="16380"/>
        </table:table-row>
        <table:table-row table:style-name="ro1">
          <table:table-cell office:value-type="string" table:number-columns-spanned="4" table:number-rows-spanned="4" table:style-name="ce58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 table:style-name="ce5"/>
        </table:table-row>
        <table:table-row table:number-rows-repeated="2" table:style-name="ro1">
          <table:covered-table-cell/>
          <table:covered-table-cell table:number-columns-repeated="3"/>
          <table:table-cell table:number-columns-repeated="16380" table:style-name="ce5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2" table:style-name="ce58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number-columns-spanned="4" table:number-rows-spanned="3" table:style-name="ce58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covered-table-cell/>
          <table:covered-table-cell table:number-columns-repeated="3"/>
          <table:table-cell table:number-columns-repeated="16380"/>
        </table:table-row>
        <table:table-row table:number-rows-repeated="4" table:style-name="ro1">
          <table:table-cell table:style-name="ce35"/>
          <table:table-cell table:number-columns-repeated="2" table:style-name="ce53"/>
          <table:table-cell table:style-name="ce74"/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number-rows-repeated="1048380" table:style-name="ro4">
          <table:table-cell table:number-columns-repeated="16384"/>
        </table:table-row>
        <table:named-expressions>
          <table:named-range table:name="Print_Area" table:cell-range-address="jan-nov.$A$1:jan-nov.$D$193" table:base-cell-address="jan-nov.$A$1"/>
          <table:named-expression table:name="rangeDeslocData" table:expression="of:=OFFSET([.#REF!];[.#REF!]; 0;[.#REF!]; 1)" table:base-cell-address="jan.$A$1"/>
          <table:named-expression table:name="rangeDeslocTemp" table:expression="of:=OFFSET([.#REF!];[.#REF!]; 0;[.#REF!]; 1)" table:base-cell-address="jan.$A$1"/>
          <table:named-range table:name="Print_Titles" table:cell-range-address="jan-nov.$A$4:jan-nov.$XFD$4" table:base-cell-address="jan-nov.$A$1"/>
        </table:named-expressions>
      </table:table>
      <table:table table:name="jan-dez" table:style-name="ta4">
        <table:table-column table:style-name="co1" table:default-cell-style-name="ce35"/>
        <table:table-column table:style-name="co2" table:number-columns-repeated="2" table:default-cell-style-name="ce53"/>
        <table:table-column table:style-name="co5" table:default-cell-style-name="ce74"/>
        <table:table-column table:style-name="co4" table:number-columns-repeated="16380" table:default-cell-style-name="ce35"/>
        <table:table-row table:style-name="ro1">
          <table:table-cell office:value-type="string" table:style-name="ce2">
            <text:p>Ministério de Portos e Aeroportos</text:p>
          </table:table-cell>
          <table:table-cell table:number-columns-repeated="2" table:style-name="ce3"/>
          <table:table-cell table:style-name="ce59"/>
          <table:table-cell table:number-columns-repeated="16380" table:style-name="ce5"/>
        </table:table-row>
        <table:table-row table:style-name="ro1">
          <table:table-cell office:value-type="string" table:style-name="ce2">
            <text:p>PortosRio</text:p>
          </table:table-cell>
          <table:table-cell table:number-columns-repeated="2" table:style-name="ce3"/>
          <table:table-cell table:style-name="ce59"/>
          <table:table-cell table:number-columns-repeated="16380" table:style-name="ce5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67"/>
          <table:table-cell table:number-columns-repeated="16380" table:style-name="ce5"/>
        </table:table-row>
        <table:table-row table:style-name="ro2">
          <table:table-cell office:value-type="string" table:style-name="ce9">
            <text:p>DISCRIMINAÇÃO</text:p>
          </table:table-cell>
          <table:table-cell office:value-type="string" table:style-name="ce10">
            <text:p>DEZ</text:p>
          </table:table-cell>
          <table:table-cell office:value-type="string" table:style-name="ce11">
            <text:p>DOTAÇÃO<text:s/></text:p>
          </table:table-cell>
          <table:table-cell office:value-type="string" table:style-name="ce12">
            <text:p>%</text:p>
          </table:table-cell>
          <table:table-cell table:number-columns-repeated="16380" table:style-name="ce5"/>
        </table:table-row>
        <table:table-row table:style-name="ro1">
          <table:table-cell table:style-name="ce9"/>
          <table:table-cell table:style-name="ce10"/>
          <table:table-cell table:style-name="ce11"/>
          <table:table-cell table:style-name="ce13"/>
          <table:table-cell table:number-columns-repeated="16380" table:style-name="ce5"/>
        </table:table-row>
        <table:table-row table:style-name="ro1">
          <table:table-cell office:value-type="string" table:style-name="ce14">
            <text:p>DESPESAS DE CAPITAL</text:p>
          </table:table-cell>
          <table:table-cell table:style-name="ce10"/>
          <table:table-cell table:style-name="ce11"/>
          <table:table-cell table:style-name="ce13"/>
          <table:table-cell table:number-columns-repeated="16380" table:style-name="ce5"/>
        </table:table-row>
        <table:table-row table:style-name="ro1">
          <table:table-cell office:value-type="string" table:style-name="ce15">
            <text:p>INVESTIMENTOS<text:s/></text:p>
          </table:table-cell>
          <table:table-cell office:value-type="float" office:value="0" table:style-name="ce16">
            <text:p>0,00</text:p>
          </table:table-cell>
          <table:table-cell office:value-type="float" office:value="316274693.47000003" table:style-name="ce16">
            <text:p>316.274.693,47</text:p>
          </table:table-cell>
          <table:table-cell office:value-type="percentage" office:value="0" table:formula="of:=[.B7]/[.C7]" table:style-name="ce68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4">
            <text:p>INVESTIMENTOS COM REC. PRÓPRIOS</text:p>
          </table:table-cell>
          <table:table-cell office:value-type="float" office:value="0" table:style-name="ce18">
            <text:p>0,00</text:p>
          </table:table-cell>
          <table:table-cell office:value-type="float" office:value="146649438.47" table:style-name="ce18">
            <text:p>146.649.438,47</text:p>
          </table:table-cell>
          <table:table-cell office:value-type="percentage" office:value="0" table:formula="of:=[.B8]/[.C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Imóveis</text:p>
          </table:table-cell>
          <table:table-cell office:value-type="float" office:value="0" table:style-name="ce18">
            <text:p>0,00</text:p>
          </table:table-cell>
          <table:table-cell office:value-type="float" office:value="30474800" table:style-name="ce18">
            <text:p>30.474.800,00</text:p>
          </table:table-cell>
          <table:table-cell office:value-type="percentage" office:value="0" table:formula="of:=[.B9]/[.C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4101 - Manutenção de Bens Imóveis</text:p>
          </table:table-cell>
          <table:table-cell office:value-type="float" office:value="0" table:style-name="ce18">
            <text:p>0,00</text:p>
          </table:table-cell>
          <table:table-cell office:value-type="float" office:value="30474800" table:style-name="ce18">
            <text:p>30.474.800,00</text:p>
          </table:table-cell>
          <table:table-cell office:value-type="percentage" office:value="0" table:formula="of:=[.B10]/[.C1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Movéis, Maquinas e Equipamentos</text:p>
          </table:table-cell>
          <table:table-cell office:value-type="float" office:value="0" table:style-name="ce18">
            <text:p>0,00</text:p>
          </table:table-cell>
          <table:table-cell office:value-type="float" office:value="12239741.5" table:style-name="ce18">
            <text:p>12.239.741,50</text:p>
          </table:table-cell>
          <table:table-cell office:value-type="percentage" office:value="0" table:formula="of:=[.B11]/[.C1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4102 - Manutenção de Bens Móveis</text:p>
          </table:table-cell>
          <table:table-cell office:value-type="float" office:value="0" table:style-name="ce18">
            <text:p>0,00</text:p>
          </table:table-cell>
          <table:table-cell office:value-type="float" office:value="12239741.5" table:style-name="ce18">
            <text:p>12.239.741,50</text:p>
          </table:table-cell>
          <table:table-cell office:value-type="percentage" office:value="0" table:formula="of:=[.B12]/[.C1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4103 - Sistemas de Tecnologia da Informação</text:p>
          </table:table-cell>
          <table:table-cell office:value-type="float" office:value="0" table:style-name="ce18">
            <text:p>0,00</text:p>
          </table:table-cell>
          <table:table-cell office:value-type="float" office:value="27684201.670000002" table:style-name="ce18">
            <text:p>27.684.201,67</text:p>
          </table:table-cell>
          <table:table-cell office:value-type="percentage" office:value="0" table:formula="of:=[.B13]/[.C1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quisição de Equipamentos de TI</text:p>
          </table:table-cell>
          <table:table-cell office:value-type="float" office:value="0" table:style-name="ce18">
            <text:p>0,00</text:p>
          </table:table-cell>
          <table:table-cell office:value-type="float" office:value="14015701.949999999" table:style-name="ce18">
            <text:p>14.015.701,95</text:p>
          </table:table-cell>
          <table:table-cell office:value-type="percentage" office:value="0" table:formula="of:=[.B14]/[.C14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quisição de Softwares de TI</text:p>
          </table:table-cell>
          <table:table-cell office:value-type="float" office:value="0" table:style-name="ce18">
            <text:p>0,00</text:p>
          </table:table-cell>
          <table:table-cell office:value-type="float" office:value="1468499.7200000002" table:style-name="ce18">
            <text:p>1.468.499,72</text:p>
          </table:table-cell>
          <table:table-cell office:value-type="percentage" office:value="0" table:formula="of:=[.B15]/[.C1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Outros Sistemas de TI</text:p>
          </table:table-cell>
          <table:table-cell office:value-type="float" office:value="0" table:style-name="ce18">
            <text:p>0,00</text:p>
          </table:table-cell>
          <table:table-cell office:value-type="float" office:value="12200000" table:style-name="ce18">
            <text:p>12.200.000,00</text:p>
          </table:table-cell>
          <table:table-cell office:value-type="percentage" office:value="0" table:formula="of:=[.B16]/[.C1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Outros Investimentos no Ativo Imobilizado</text:p>
          </table:table-cell>
          <table:table-cell office:value-type="float" office:value="0" table:style-name="ce18">
            <text:p>0,00</text:p>
          </table:table-cell>
          <table:table-cell office:value-type="float" office:value="76250695.299999997" table:style-name="ce22">
            <text:p>76.250.695,30</text:p>
          </table:table-cell>
          <table:table-cell office:value-type="percentage" office:value="0" table:formula="of:=[.B17]/[.C1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0HM - Estudos para o Planejamento do Setor Portuário</text:p>
          </table:table-cell>
          <table:table-cell office:value-type="float" office:value="0" table:style-name="ce18">
            <text:p>0,00</text:p>
          </table:table-cell>
          <table:table-cell office:value-type="float" office:value="20000000" table:style-name="ce18">
            <text:p>20.000.000,00</text:p>
          </table:table-cell>
          <table:table-cell office:value-type="percentage" office:value="0" table:formula="of:=[.B18]/[.C1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4KJ - Implant Sist de Apoio à Gestão de Tráf. de Navios</text:p>
          </table:table-cell>
          <table:table-cell office:value-type="float" office:value="0" table:style-name="ce18">
            <text:p>0,00</text:p>
          </table:table-cell>
          <table:table-cell office:value-type="float" office:value="30000000" table:style-name="ce18">
            <text:p>30.000.000,00</text:p>
          </table:table-cell>
          <table:table-cell office:value-type="percentage" office:value="0" table:formula="of:=[.B19]/[.C1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1EX - Adequação, Modernização e Melhoria das Estruturas Inframarítimas</text:p>
          </table:table-cell>
          <table:table-cell office:value-type="float" office:value="0" table:style-name="ce18">
            <text:p>0,00</text:p>
          </table:table-cell>
          <table:table-cell office:value-type="float" office:value="10040000.039999999" table:style-name="ce18">
            <text:p>10.040.000,04</text:p>
          </table:table-cell>
          <table:table-cell office:value-type="percentage" office:value="0" table:formula="of:=[.B20]/[.C2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1EY - Adequação, Recuperação e Melhoria da Infraestrutura Terrestre</text:p>
          </table:table-cell>
          <table:table-cell office:value-type="float" office:value="0" table:style-name="ce18">
            <text:p>0,00</text:p>
          </table:table-cell>
          <table:table-cell office:value-type="float" office:value="16210695.26" table:style-name="ce18">
            <text:p>16.210.695,26</text:p>
          </table:table-cell>
          <table:table-cell office:value-type="percentage" office:value="0" table:formula="of:=[.B21]/[.C2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14"/>
          <table:table-cell table:number-columns-repeated="2" table:style-name="ce18"/>
          <table:table-cell table:style-name="ce70"/>
          <table:table-cell table:number-columns-repeated="16380" table:style-name="ce5"/>
        </table:table-row>
        <table:table-row table:style-name="ro1">
          <table:table-cell office:value-type="string" table:style-name="ce14">
            <text:p>INVESTIMENTOS COM REC. DO TESOURO</text:p>
          </table:table-cell>
          <table:table-cell office:value-type="float" office:value="0" table:style-name="ce18">
            <text:p>0,00</text:p>
          </table:table-cell>
          <table:table-cell office:value-type="float" office:value="169625255" table:style-name="ce22">
            <text:p>169.625.255,00</text:p>
          </table:table-cell>
          <table:table-cell office:value-type="percentage" office:value="0" table:formula="of:=[.B23]/[.C2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Outros Investimentos no Ativo Imobilizado</text:p>
          </table:table-cell>
          <table:table-cell office:value-type="float" office:value="0" table:style-name="ce18">
            <text:p>0,00</text:p>
          </table:table-cell>
          <table:table-cell office:value-type="float" office:value="169625255" table:style-name="ce18">
            <text:p>169.625.255,00</text:p>
          </table:table-cell>
          <table:table-cell office:value-type="percentage" office:value="0" table:formula="of:=[.B24]/[.C24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2LG - Reforço Estrutural do Cais da Gamboa - RIOPOR</text:p>
          </table:table-cell>
          <table:table-cell office:value-type="float" office:value="0" table:style-name="ce18">
            <text:p>0,00</text:p>
          </table:table-cell>
          <table:table-cell office:value-type="float" office:value="128392888" table:style-name="ce18">
            <text:p>128.392.888,00</text:p>
          </table:table-cell>
          <table:table-cell office:value-type="percentage" office:value="0" table:formula="of:=[.B25]/[.C2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5YE - Dragagem e Derrocagem no Canal de Acesso ao Cais da Gamboa no RIOPOR</text:p>
          </table:table-cell>
          <table:table-cell office:value-type="float" office:value="0" table:style-name="ce18">
            <text:p>0,00</text:p>
          </table:table-cell>
          <table:table-cell office:value-type="float" office:value="32000000" table:style-name="ce18">
            <text:p>32.000.000,00</text:p>
          </table:table-cell>
          <table:table-cell office:value-type="percentage" office:value="0" table:formula="of:=[.B26]/[.C2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1EX - Adequação, Modernização e Melhoria das Estruturas Inframarítimas</text:p>
          </table:table-cell>
          <table:table-cell office:value-type="float" office:value="0" table:style-name="ce18">
            <text:p>0,00</text:p>
          </table:table-cell>
          <table:table-cell office:value-type="float" office:value="459258" table:style-name="ce18">
            <text:p>459.258,00</text:p>
          </table:table-cell>
          <table:table-cell office:value-type="percentage" office:value="0" table:formula="of:=[.B27]/[.C2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21EY - Adequação, Recuperação e Melhoria da Infraestrutura Terrestre</text:p>
          </table:table-cell>
          <table:table-cell office:value-type="float" office:value="0" table:style-name="ce18">
            <text:p>0,00</text:p>
          </table:table-cell>
          <table:table-cell office:value-type="float" office:value="2729901" table:style-name="ce18">
            <text:p>2.729.901,00</text:p>
          </table:table-cell>
          <table:table-cell office:value-type="percentage" office:value="0" table:formula="of:=[.B28]/[.C2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4KJ - Implant Sist de Apoio à Gestão de Tráf. de Navios</text:p>
          </table:table-cell>
          <table:table-cell office:value-type="float" office:value="0" table:style-name="ce18">
            <text:p>0,00</text:p>
          </table:table-cell>
          <table:table-cell office:value-type="float" office:value="5043208" table:style-name="ce18">
            <text:p>5.043.208,00</text:p>
          </table:table-cell>
          <table:table-cell office:value-type="percentage" office:value="0" table:formula="of:=[.B29]/[.C2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14RC - Implant Prog Conf do Gerec Resíd Sólidos e Ef Líquidos</text:p>
          </table:table-cell>
          <table:table-cell office:value-type="float" office:value="0" table:style-name="ce18">
            <text:p>0,00</text:p>
          </table:table-cell>
          <table:table-cell office:value-type="float" office:value="1000000" table:style-name="ce18">
            <text:p>1.000.000,00</text:p>
          </table:table-cell>
          <table:table-cell office:value-type="percentage" office:value="0" table:formula="of:=[.B30]/[.C3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21"/>
          <table:table-cell table:number-columns-repeated="2" table:style-name="ce18"/>
          <table:table-cell table:style-name="ce71"/>
          <table:table-cell table:number-columns-repeated="16380" table:style-name="ce5"/>
        </table:table-row>
        <table:table-row table:style-name="ro1">
          <table:table-cell table:style-name="ce9"/>
          <table:table-cell table:style-name="ce25"/>
          <table:table-cell table:style-name="ce26"/>
          <table:table-cell table:style-name="ce71"/>
          <table:table-cell table:number-columns-repeated="16380" table:style-name="ce5"/>
        </table:table-row>
        <table:table-row table:style-name="ro1">
          <table:table-cell office:value-type="string" table:style-name="ce27">
            <text:p>TOTAL DESPESAS DE CAPITAL</text:p>
          </table:table-cell>
          <table:table-cell office:value-type="float" office:value="0" table:style-name="ce28">
            <text:p>0,00</text:p>
          </table:table-cell>
          <table:table-cell office:value-type="float" office:value="316274693.47000003" table:style-name="ce28">
            <text:p>316.274.693,47</text:p>
          </table:table-cell>
          <table:table-cell office:value-type="percentage" office:value="0" table:formula="of:=[.B33]/[.C3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9"/>
          <table:table-cell table:style-name="ce10"/>
          <table:table-cell table:number-columns-repeated="2" table:style-name="ce29"/>
          <table:table-cell table:number-columns-repeated="16380" table:style-name="ce5"/>
        </table:table-row>
        <table:table-row table:style-name="ro1">
          <table:table-cell office:value-type="string" table:style-name="ce31">
            <text:p>DESPESAS CORRENTES</text:p>
          </table:table-cell>
          <table:table-cell table:style-name="ce10"/>
          <table:table-cell table:number-columns-repeated="2" table:style-name="ce11"/>
          <table:table-cell table:number-columns-repeated="16380" table:style-name="ce5"/>
        </table:table-row>
        <table:table-row table:style-name="ro1">
          <table:table-cell table:style-name="ce9"/>
          <table:table-cell table:style-name="ce10"/>
          <table:table-cell table:number-columns-repeated="2" table:style-name="ce11"/>
          <table:table-cell table:number-columns-repeated="16380" table:style-name="ce5"/>
        </table:table-row>
        <table:table-row table:style-name="ro1">
          <table:table-cell office:value-type="string" table:style-name="ce15">
            <text:p>DESPESAS DE PESSOAL</text:p>
          </table:table-cell>
          <table:table-cell office:value-type="float" office:value="0" table:style-name="ce16">
            <text:p>0,00</text:p>
          </table:table-cell>
          <table:table-cell office:value-type="float" office:value="373409246.29000002" table:style-name="ce16">
            <text:p>373.409.246,29</text:p>
          </table:table-cell>
          <table:table-cell office:value-type="percentage" office:value="0" table:formula="of:=[.B37]/[.C37]" table:style-name="ce68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REMUNERAÇÃO</text:p>
          </table:table-cell>
          <table:table-cell office:value-type="float" office:value="0" table:style-name="ce28">
            <text:p>0,00</text:p>
          </table:table-cell>
          <table:table-cell office:value-type="float" office:value="171798694.08000001" table:style-name="ce28">
            <text:p>171.798.694,08</text:p>
          </table:table-cell>
          <table:table-cell office:value-type="percentage" office:value="0" table:formula="of:=[.B38]/[.C38]" table:style-name="ce69">
            <text:p>0%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1">
            <text:p>Salário Base</text:p>
          </table:table-cell>
          <table:table-cell office:value-type="float" office:value="0" table:style-name="ce18">
            <text:p>0,00</text:p>
          </table:table-cell>
          <table:table-cell office:value-type="float" office:value="72638147.400000006" table:style-name="ce34">
            <text:p>72.638.147,40</text:p>
          </table:table-cell>
          <table:table-cell office:value-type="percentage" office:value="0" table:formula="of:=[.B39]/[.C39]" table:style-name="ce69">
            <text:p>0%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1">
            <text:p>Vantagens Pessoais</text:p>
          </table:table-cell>
          <table:table-cell office:value-type="float" office:value="0" table:style-name="ce18">
            <text:p>0,00</text:p>
          </table:table-cell>
          <table:table-cell office:value-type="float" office:value="14871729.84" table:style-name="ce34">
            <text:p>14.871.729,84</text:p>
          </table:table-cell>
          <table:table-cell office:value-type="percentage" office:value="0" table:formula="of:=[.B40]/[.C4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Comissões e Gratificações</text:p>
          </table:table-cell>
          <table:table-cell office:value-type="float" office:value="0" table:style-name="ce18">
            <text:p>0,00</text:p>
          </table:table-cell>
          <table:table-cell office:value-type="float" office:value="12436857.960000001" table:style-name="ce34">
            <text:p>12.436.857,96</text:p>
          </table:table-cell>
          <table:table-cell office:value-type="percentage" office:value="0" table:formula="of:=[.B41]/[.C4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dicionais</text:p>
          </table:table-cell>
          <table:table-cell office:value-type="float" office:value="0" table:style-name="ce18">
            <text:p>0,00</text:p>
          </table:table-cell>
          <table:table-cell office:value-type="float" office:value="31194132" table:style-name="ce34">
            <text:p>31.194.132,00</text:p>
          </table:table-cell>
          <table:table-cell office:value-type="percentage" office:value="0" table:formula="of:=[.B42]/[.C42]" table:style-name="ce69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13° Salário</text:p>
          </table:table-cell>
          <table:table-cell office:value-type="float" office:value="0" table:style-name="ce18">
            <text:p>0,00</text:p>
          </table:table-cell>
          <table:table-cell office:value-type="float" office:value="3637259.16" table:style-name="ce34">
            <text:p>3.637.259,16</text:p>
          </table:table-cell>
          <table:table-cell office:value-type="percentage" office:value="0" table:formula="of:=[.B43]/[.C43]" table:style-name="ce69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érias</text:p>
          </table:table-cell>
          <table:table-cell office:value-type="float" office:value="0" table:style-name="ce18">
            <text:p>0,00</text:p>
          </table:table-cell>
          <table:table-cell office:value-type="float" office:value="23869455.84" table:style-name="ce34">
            <text:p>23.869.455,84</text:p>
          </table:table-cell>
          <table:table-cell office:value-type="percentage" office:value="0" table:formula="of:=[.B44]/[.C44]" table:style-name="ce69">
            <text:p>0%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1">
            <text:p>Horas Extras</text:p>
          </table:table-cell>
          <table:table-cell office:value-type="float" office:value="0" table:style-name="ce18">
            <text:p>0,00</text:p>
          </table:table-cell>
          <table:table-cell office:value-type="float" office:value="13151111.880000001" table:style-name="ce34">
            <text:p>13.151.111,88</text:p>
          </table:table-cell>
          <table:table-cell office:value-type="percentage" office:value="0" table:formula="of:=[.B45]/[.C4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ENCARGOS SOCIAIS</text:p>
          </table:table-cell>
          <table:table-cell office:value-type="float" office:value="0" table:style-name="ce18">
            <text:p>0,00</text:p>
          </table:table-cell>
          <table:table-cell office:value-type="float" office:value="57146482.560000002" table:style-name="ce36">
            <text:p>57.146.482,56</text:p>
          </table:table-cell>
          <table:table-cell office:value-type="percentage" office:value="0" table:formula="of:=[.B46]/[.C4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7">
            <text:p>FGTS</text:p>
          </table:table-cell>
          <table:table-cell office:value-type="float" office:value="0" table:style-name="ce18">
            <text:p>0,00</text:p>
          </table:table-cell>
          <table:table-cell office:value-type="float" office:value="13403148.84" table:style-name="ce34">
            <text:p>13.403.148,84</text:p>
          </table:table-cell>
          <table:table-cell office:value-type="percentage" office:value="0" table:formula="of:=[.B47]/[.C4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Previdência Social - INSS</text:p>
          </table:table-cell>
          <table:table-cell office:value-type="float" office:value="0" table:style-name="ce18">
            <text:p>0,00</text:p>
          </table:table-cell>
          <table:table-cell office:value-type="float" office:value="43743333.719999999" table:style-name="ce34">
            <text:p>43.743.333,72</text:p>
          </table:table-cell>
          <table:table-cell office:value-type="percentage" office:value="0" table:formula="of:=[.B48]/[.C48]" table:style-name="ce69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BENEFÍCIOS</text:p>
          </table:table-cell>
          <table:table-cell office:value-type="float" office:value="0" table:style-name="ce18">
            <text:p>0,00</text:p>
          </table:table-cell>
          <table:table-cell office:value-type="float" office:value="39171630.239999995" table:style-name="ce34">
            <text:p>39.171.630,24</text:p>
          </table:table-cell>
          <table:table-cell office:value-type="percentage" office:value="0" table:formula="of:=[.B49]/[.C4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5">
            <text:p>Assistência Médica e Odontológica</text:p>
          </table:table-cell>
          <table:table-cell office:value-type="float" office:value="0" table:style-name="ce18">
            <text:p>0,00</text:p>
          </table:table-cell>
          <table:table-cell office:value-type="float" office:value="24675148.559999999" table:style-name="ce36">
            <text:p>24.675.148,56</text:p>
          </table:table-cell>
          <table:table-cell office:value-type="percentage" office:value="0" table:formula="of:=[.B50]/[.C50]" table:style-name="ce69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utras Despesas com Assistência Médica e Odontológica</text:p>
          </table:table-cell>
          <table:table-cell office:value-type="float" office:value="0" table:style-name="ce18">
            <text:p>0,00</text:p>
          </table:table-cell>
          <table:table-cell office:value-type="float" office:value="301661.03999999998" table:style-name="ce36">
            <text:p>301.661,04</text:p>
          </table:table-cell>
          <table:table-cell office:value-type="percentage" office:value="0" table:formula="of:=[.B51]/[.C51]" table:style-name="ce69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uxílio Alimentação e Refeição<text:s/></text:p>
          </table:table-cell>
          <table:table-cell office:value-type="float" office:value="0" table:style-name="ce18">
            <text:p>0,00</text:p>
          </table:table-cell>
          <table:table-cell office:value-type="float" office:value="9874854" table:style-name="ce36">
            <text:p>9.874.854,00</text:p>
          </table:table-cell>
          <table:table-cell office:value-type="percentage" office:value="0" table:formula="of:=[.B52]/[.C5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uxílios Creche e Educação</text:p>
          </table:table-cell>
          <table:table-cell office:value-type="float" office:value="0" table:style-name="ce18">
            <text:p>0,00</text:p>
          </table:table-cell>
          <table:table-cell office:value-type="float" office:value="2608242.84" table:style-name="ce36">
            <text:p>2.608.242,84</text:p>
          </table:table-cell>
          <table:table-cell office:value-type="percentage" office:value="0" table:formula="of:=[.B53]/[.C53]" table:style-name="ce69">
            <text:p>0%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1">
            <text:p>Auxílio Transporte</text:p>
          </table:table-cell>
          <table:table-cell office:value-type="float" office:value="0" table:style-name="ce18">
            <text:p>0,00</text:p>
          </table:table-cell>
          <table:table-cell office:value-type="float" office:value="1055802" table:style-name="ce36">
            <text:p>1.055.802,00</text:p>
          </table:table-cell>
          <table:table-cell office:value-type="percentage" office:value="0" table:formula="of:=[.B54]/[.C54]" table:style-name="ce69">
            <text:p>0%</text:p>
          </table:table-cell>
          <table:table-cell table:number-columns-repeated="16380" table:style-name="ce33"/>
        </table:table-row>
        <table:table-row table:style-name="ro1">
          <table:table-cell office:value-type="string" table:style-name="ce21">
            <text:p>Outros Benefícios</text:p>
          </table:table-cell>
          <table:table-cell office:value-type="float" office:value="0" table:style-name="ce18">
            <text:p>0,00</text:p>
          </table:table-cell>
          <table:table-cell office:value-type="float" office:value="655921.80000000005" table:style-name="ce36">
            <text:p>655.921,80</text:p>
          </table:table-cell>
          <table:table-cell office:value-type="percentage" office:value="0" table:formula="of:=[.B55]/[.C5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PREVIDÊNCIA COMPLEMENTAR</text:p>
          </table:table-cell>
          <table:table-cell office:value-type="float" office:value="0" table:style-name="ce18">
            <text:p>0,00</text:p>
          </table:table-cell>
          <table:table-cell office:value-type="float" office:value="12996188.16" table:style-name="ce36">
            <text:p>12.996.188,16</text:p>
          </table:table-cell>
          <table:table-cell office:value-type="percentage" office:value="0" table:formula="of:=[.B56]/[.C5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Plano de Benefício Definitivo - Contribuição Normal</text:p>
          </table:table-cell>
          <table:table-cell office:value-type="float" office:value="0" table:style-name="ce18">
            <text:p>0,00</text:p>
          </table:table-cell>
          <table:table-cell office:value-type="float" office:value="6084226.7999999998" table:style-name="ce38">
            <text:p>6.084.226,80</text:p>
          </table:table-cell>
          <table:table-cell office:value-type="percentage" office:value="0" table:formula="of:=[.B57]/[.C5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Outros Planos de Contribuição Normal</text:p>
          </table:table-cell>
          <table:table-cell office:value-type="float" office:value="0" table:style-name="ce18">
            <text:p>0,00</text:p>
          </table:table-cell>
          <table:table-cell office:value-type="float" office:value="6911961.3600000003" table:style-name="ce40">
            <text:p>6.911.961,36</text:p>
          </table:table-cell>
          <table:table-cell office:value-type="percentage" office:value="0" table:formula="of:=[.B58]/[.C5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DESLIGAMENTO E PÓS-EMPREGO</text:p>
          </table:table-cell>
          <table:table-cell office:value-type="float" office:value="0" table:style-name="ce18">
            <text:p>0,00</text:p>
          </table:table-cell>
          <table:table-cell office:value-type="float" office:value="18814302.239999998" table:style-name="ce34">
            <text:p>18.814.302,24</text:p>
          </table:table-cell>
          <table:table-cell office:value-type="percentage" office:value="0" table:formula="of:=[.B59]/[.C5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Inativos e Pensionistas</text:p>
          </table:table-cell>
          <table:table-cell office:value-type="float" office:value="0" table:style-name="ce18">
            <text:p>0,00</text:p>
          </table:table-cell>
          <table:table-cell office:value-type="float" office:value="18814302.239999998" table:style-name="ce36">
            <text:p>18.814.302,24</text:p>
          </table:table-cell>
          <table:table-cell office:value-type="percentage" office:value="0" table:formula="of:=[.B60]/[.C6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DEMANDAS TRABALHISTAS</text:p>
          </table:table-cell>
          <table:table-cell office:value-type="float" office:value="0" table:style-name="ce18">
            <text:p>0,00</text:p>
          </table:table-cell>
          <table:table-cell office:value-type="float" office:value="69800000" table:style-name="ce36">
            <text:p>69.800.000,00</text:p>
          </table:table-cell>
          <table:table-cell office:value-type="percentage" office:value="0" table:formula="of:=[.B61]/[.C6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Demandas Judiciais Trabalhistas</text:p>
          </table:table-cell>
          <table:table-cell office:value-type="float" office:value="0" table:style-name="ce18">
            <text:p>0,00</text:p>
          </table:table-cell>
          <table:table-cell office:value-type="float" office:value="69800000" table:style-name="ce41">
            <text:p>69.800.000,00</text:p>
          </table:table-cell>
          <table:table-cell office:value-type="percentage" office:value="0" table:formula="of:=[.B62]/[.C6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TREINAMENTO</text:p>
          </table:table-cell>
          <table:table-cell office:value-type="float" office:value="0" table:style-name="ce18">
            <text:p>0,00</text:p>
          </table:table-cell>
          <table:table-cell office:value-type="float" office:value="3681949.01" table:style-name="ce36">
            <text:p>3.681.949,01</text:p>
          </table:table-cell>
          <table:table-cell office:value-type="percentage" office:value="0" table:formula="of:=[.B63]/[.C6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Tecnologia da Informação</text:p>
          </table:table-cell>
          <table:table-cell office:value-type="float" office:value="0" table:style-name="ce18">
            <text:p>0,00</text:p>
          </table:table-cell>
          <table:table-cell office:value-type="float" office:value="250474.84" table:style-name="ce36">
            <text:p>250.474,84</text:p>
          </table:table-cell>
          <table:table-cell office:value-type="percentage" office:value="0" table:formula="of:=[.B64]/[.C64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Outras Áreas de Formação</text:p>
          </table:table-cell>
          <table:table-cell office:value-type="float" office:value="0" table:style-name="ce18">
            <text:p>0,00</text:p>
          </table:table-cell>
          <table:table-cell office:value-type="float" office:value="3431474.17" table:style-name="ce36">
            <text:p>3.431.474,17</text:p>
          </table:table-cell>
          <table:table-cell office:value-type="percentage" office:value="0" table:formula="of:=[.B65]/[.C6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21"/>
          <table:table-cell table:number-columns-repeated="2" table:style-name="ce36"/>
          <table:table-cell table:style-name="ce72"/>
          <table:table-cell table:number-columns-repeated="16380" table:style-name="ce5"/>
        </table:table-row>
        <table:table-row table:style-name="ro1">
          <table:table-cell office:value-type="string" table:style-name="ce15">
            <text:p>DESPESAS COM DIRIGENTES</text:p>
          </table:table-cell>
          <table:table-cell office:value-type="float" office:value="0" table:style-name="ce43">
            <text:p>0,00</text:p>
          </table:table-cell>
          <table:table-cell office:value-type="float" office:value="3734919.48" table:style-name="ce43">
            <text:p>3.734.919,48</text:p>
          </table:table-cell>
          <table:table-cell office:value-type="percentage" office:value="0" table:formula="of:=[.B67]/[.C67]" table:style-name="ce68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REMUNERAÇÃO</text:p>
          </table:table-cell>
          <table:table-cell office:value-type="float" office:value="0" table:style-name="ce36">
            <text:p>0,00</text:p>
          </table:table-cell>
          <table:table-cell office:value-type="float" office:value="2100429" table:style-name="ce36">
            <text:p>2.100.429,00</text:p>
          </table:table-cell>
          <table:table-cell office:value-type="percentage" office:value="0" table:formula="of:=[.B68]/[.C6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Honorários Fixos</text:p>
          </table:table-cell>
          <table:table-cell office:value-type="float" office:value="0" table:style-name="ce36">
            <text:p>0,00</text:p>
          </table:table-cell>
          <table:table-cell office:value-type="float" office:value="1483349.88" table:style-name="ce36">
            <text:p>1.483.349,88</text:p>
          </table:table-cell>
          <table:table-cell office:value-type="percentage" office:value="0" table:formula="of:=[.B69]/[.C6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Honorários Variáveis</text:p>
          </table:table-cell>
          <table:table-cell office:value-type="float" office:value="0" table:style-name="ce36">
            <text:p>0,00</text:p>
          </table:table-cell>
          <table:table-cell office:value-type="float" office:value="407036.28" table:style-name="ce36">
            <text:p>407.036,28</text:p>
          </table:table-cell>
          <table:table-cell office:value-type="percentage" office:value="0" table:formula="of:=[.B70]/[.C7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Férias e Adicional</text:p>
          </table:table-cell>
          <table:table-cell office:value-type="float" office:value="0" table:style-name="ce36">
            <text:p>0,00</text:p>
          </table:table-cell>
          <table:table-cell office:value-type="float" office:value="52510.68" table:style-name="ce36">
            <text:p>52.510,68</text:p>
          </table:table-cell>
          <table:table-cell office:value-type="percentage" office:value="0" table:formula="of:=[.B71]/[.C7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Gratificação Natalina</text:p>
          </table:table-cell>
          <table:table-cell office:value-type="float" office:value="0" table:style-name="ce36">
            <text:p>0,00</text:p>
          </table:table-cell>
          <table:table-cell office:value-type="float" office:value="157532.16" table:style-name="ce36">
            <text:p>157.532,16</text:p>
          </table:table-cell>
          <table:table-cell office:value-type="percentage" office:value="0" table:formula="of:=[.B72]/[.C7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BENEFÍCIOS</text:p>
          </table:table-cell>
          <table:table-cell office:value-type="float" office:value="0" table:style-name="ce36">
            <text:p>0,00</text:p>
          </table:table-cell>
          <table:table-cell office:value-type="float" office:value="1363879.3199999998" table:style-name="ce36">
            <text:p>1.363.879,32</text:p>
          </table:table-cell>
          <table:table-cell office:value-type="percentage" office:value="0" table:formula="of:=[.B73]/[.C7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Remuneração Compensatória (Quarentena)</text:p>
          </table:table-cell>
          <table:table-cell office:value-type="float" office:value="0" table:style-name="ce36">
            <text:p>0,00</text:p>
          </table:table-cell>
          <table:table-cell office:value-type="float" office:value="945193.08" table:style-name="ce36">
            <text:p>945.193,08</text:p>
          </table:table-cell>
          <table:table-cell office:value-type="percentage" office:value="0" table:formula="of:=[.B74]/[.C74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Previdência Complementar</text:p>
          </table:table-cell>
          <table:table-cell office:value-type="float" office:value="0" table:style-name="ce36">
            <text:p>0,00</text:p>
          </table:table-cell>
          <table:table-cell office:value-type="float" office:value="110912.64" table:style-name="ce36">
            <text:p>110.912,64</text:p>
          </table:table-cell>
          <table:table-cell office:value-type="percentage" office:value="0" table:formula="of:=[.B75]/[.C7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Outras Benefícios</text:p>
          </table:table-cell>
          <table:table-cell office:value-type="float" office:value="0" table:style-name="ce36">
            <text:p>0,00</text:p>
          </table:table-cell>
          <table:table-cell office:value-type="float" office:value="307773.59999999998" table:style-name="ce36">
            <text:p>307.773,60</text:p>
          </table:table-cell>
          <table:table-cell office:value-type="percentage" office:value="0" table:formula="of:=[.B76]/[.C7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ENCARGOS</text:p>
          </table:table-cell>
          <table:table-cell office:value-type="float" office:value="0" table:style-name="ce36">
            <text:p>0,00</text:p>
          </table:table-cell>
          <table:table-cell office:value-type="float" office:value="270611.16000000003" table:style-name="ce36">
            <text:p>270.611,16</text:p>
          </table:table-cell>
          <table:table-cell office:value-type="percentage" office:value="0" table:formula="of:=[.B77]/[.C7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FGTS</text:p>
          </table:table-cell>
          <table:table-cell office:value-type="float" office:value="0" table:style-name="ce36">
            <text:p>0,00</text:p>
          </table:table-cell>
          <table:table-cell office:value-type="float" office:value="77822.399999999994" table:style-name="ce36">
            <text:p>77.822,40</text:p>
          </table:table-cell>
          <table:table-cell office:value-type="percentage" office:value="0" table:formula="of:=[.B78]/[.C7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Previdência Social - INSS</text:p>
          </table:table-cell>
          <table:table-cell office:value-type="float" office:value="0" table:style-name="ce36">
            <text:p>0,00</text:p>
          </table:table-cell>
          <table:table-cell office:value-type="float" office:value="192788.76" table:style-name="ce44">
            <text:p>192.788,76</text:p>
          </table:table-cell>
          <table:table-cell office:value-type="percentage" office:value="0" table:formula="of:=[.B79]/[.C7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45"/>
          <table:table-cell table:number-columns-repeated="2" table:style-name="ce36"/>
          <table:table-cell table:style-name="ce72"/>
          <table:table-cell table:number-columns-repeated="16380" table:style-name="ce5"/>
        </table:table-row>
        <table:table-row table:style-name="ro1">
          <table:table-cell office:value-type="string" table:style-name="ce15">
            <text:p>DESPESAS COM CONSELHOS E COMITÊS ESTATUTÁRIOS</text:p>
          </table:table-cell>
          <table:table-cell office:value-type="float" office:value="0" table:style-name="ce43">
            <text:p>0,00</text:p>
          </table:table-cell>
          <table:table-cell office:value-type="float" office:value="744537" table:style-name="ce43">
            <text:p>744.537,00</text:p>
          </table:table-cell>
          <table:table-cell office:value-type="percentage" office:value="0" table:formula="of:=[.B81]/[.C81]" table:style-name="ce68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HONORÁRIOS</text:p>
          </table:table-cell>
          <table:table-cell office:value-type="float" office:value="0" table:style-name="ce36">
            <text:p>0,00</text:p>
          </table:table-cell>
          <table:table-cell office:value-type="float" office:value="744537" table:style-name="ce36">
            <text:p>744.537,00</text:p>
          </table:table-cell>
          <table:table-cell office:value-type="percentage" office:value="0" table:formula="of:=[.B82]/[.C8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Honorários (Conselhos)</text:p>
          </table:table-cell>
          <table:table-cell office:value-type="float" office:value="0" table:style-name="ce36">
            <text:p>0,00</text:p>
          </table:table-cell>
          <table:table-cell office:value-type="float" office:value="590943" table:style-name="ce36">
            <text:p>590.943,00</text:p>
          </table:table-cell>
          <table:table-cell office:value-type="percentage" office:value="0" table:formula="of:=[.B83]/[.C8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Honorários (Comitê de Auditoria)</text:p>
          </table:table-cell>
          <table:table-cell office:value-type="float" office:value="0" table:style-name="ce36">
            <text:p>0,00</text:p>
          </table:table-cell>
          <table:table-cell office:value-type="float" office:value="153594" table:style-name="ce36">
            <text:p>153.594,00</text:p>
          </table:table-cell>
          <table:table-cell office:value-type="percentage" office:value="0" table:formula="of:=[.B84]/[.C84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20"/>
          <table:table-cell table:number-columns-repeated="2" table:style-name="ce36"/>
          <table:table-cell table:style-name="ce72"/>
          <table:table-cell table:number-columns-repeated="16380" table:style-name="ce5"/>
        </table:table-row>
        <table:table-row table:style-name="ro1">
          <table:table-cell office:value-type="string" table:style-name="ce15">
            <text:p>MATERIAS E PRODUTOS</text:p>
          </table:table-cell>
          <table:table-cell office:value-type="float" office:value="0" table:style-name="ce43">
            <text:p>0,00</text:p>
          </table:table-cell>
          <table:table-cell office:value-type="float" office:value="10607576.289999999" table:style-name="ce43">
            <text:p>10.607.576,29</text:p>
          </table:table-cell>
          <table:table-cell office:value-type="percentage" office:value="0" table:formula="of:=[.B86]/[.C86]" table:style-name="ce68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MATERIAIS DE CONSUMO</text:p>
          </table:table-cell>
          <table:table-cell office:value-type="float" office:value="0" table:style-name="ce36">
            <text:p>0,00</text:p>
          </table:table-cell>
          <table:table-cell office:value-type="float" office:value="1594756.1800000002" table:style-name="ce36">
            <text:p>1.594.756,18</text:p>
          </table:table-cell>
          <table:table-cell office:value-type="percentage" office:value="0" table:formula="of:=[.B87]/[.C8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Materias de Consumo de TI</text:p>
          </table:table-cell>
          <table:table-cell office:value-type="float" office:value="0" table:style-name="ce36">
            <text:p>0,00</text:p>
          </table:table-cell>
          <table:table-cell office:value-type="float" office:value="43952.62" table:style-name="ce36">
            <text:p>43.952,62</text:p>
          </table:table-cell>
          <table:table-cell office:value-type="percentage" office:value="0" table:formula="of:=[.B88]/[.C8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Demais Materiais de Consumo</text:p>
          </table:table-cell>
          <table:table-cell office:value-type="float" office:value="0" table:style-name="ce36">
            <text:p>0,00</text:p>
          </table:table-cell>
          <table:table-cell office:value-type="float" office:value="1550803.56" table:style-name="ce36">
            <text:p>1.550.803,56</text:p>
          </table:table-cell>
          <table:table-cell office:value-type="percentage" office:value="0" table:formula="of:=[.B89]/[.C8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OUTROS MATERIAIS E PRODUTOS</text:p>
          </table:table-cell>
          <table:table-cell office:value-type="float" office:value="0" table:style-name="ce36">
            <text:p>0,00</text:p>
          </table:table-cell>
          <table:table-cell office:value-type="float" office:value="9012820.1099999994" table:style-name="ce36">
            <text:p>9.012.820,11</text:p>
          </table:table-cell>
          <table:table-cell office:value-type="percentage" office:value="0" table:formula="of:=[.B90]/[.C9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Outros Materiais e Produtos</text:p>
          </table:table-cell>
          <table:table-cell office:value-type="float" office:value="0" table:style-name="ce36">
            <text:p>0,00</text:p>
          </table:table-cell>
          <table:table-cell office:value-type="float" office:value="9012820.1099999994" table:style-name="ce36">
            <text:p>9.012.820,11</text:p>
          </table:table-cell>
          <table:table-cell office:value-type="percentage" office:value="0" table:formula="of:=[.B91]/[.C9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45"/>
          <table:table-cell table:number-columns-repeated="2" table:style-name="ce36"/>
          <table:table-cell table:style-name="ce72"/>
          <table:table-cell table:number-columns-repeated="16380" table:style-name="ce5"/>
        </table:table-row>
        <table:table-row table:style-name="ro1">
          <table:table-cell office:value-type="string" table:style-name="ce15">
            <text:p>SERVIÇOS DE TERCEIROS</text:p>
          </table:table-cell>
          <table:table-cell office:value-type="float" office:value="0" table:style-name="ce43">
            <text:p>0,00</text:p>
          </table:table-cell>
          <table:table-cell office:value-type="float" office:value="99966991.530000001" table:style-name="ce43">
            <text:p>99.966.991,53</text:p>
          </table:table-cell>
          <table:table-cell office:value-type="percentage" office:value="0" table:formula="of:=[.B93]/[.C93]" table:style-name="ce68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TECNOLOGIADA INFORMAÇÃO</text:p>
          </table:table-cell>
          <table:table-cell office:value-type="float" office:value="0" table:style-name="ce36">
            <text:p>0,00</text:p>
          </table:table-cell>
          <table:table-cell office:value-type="float" office:value="6150682.5099999998" table:style-name="ce36">
            <text:p>6.150.682,51</text:p>
          </table:table-cell>
          <table:table-cell office:value-type="percentage" office:value="0" table:formula="of:=[.B94]/[.C94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Tecnologia da Informação</text:p>
          </table:table-cell>
          <table:table-cell office:value-type="float" office:value="0" table:style-name="ce36">
            <text:p>0,00</text:p>
          </table:table-cell>
          <table:table-cell office:value-type="float" office:value="6150682.5099999998" table:style-name="ce41">
            <text:p>6.150.682,51</text:p>
          </table:table-cell>
          <table:table-cell office:value-type="percentage" office:value="0" table:formula="of:=[.B95]/[.C9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CONSULTORIA</text:p>
          </table:table-cell>
          <table:table-cell office:value-type="float" office:value="0" table:style-name="ce36">
            <text:p>0,00</text:p>
          </table:table-cell>
          <table:table-cell office:value-type="float" office:value="30771507.73" table:style-name="ce41">
            <text:p>30.771.507,73</text:p>
          </table:table-cell>
          <table:table-cell office:value-type="percentage" office:value="0" table:formula="of:=[.B96]/[.C9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Consultoria</text:p>
          </table:table-cell>
          <table:table-cell office:value-type="float" office:value="0" table:style-name="ce36">
            <text:p>0,00</text:p>
          </table:table-cell>
          <table:table-cell office:value-type="float" office:value="30771507.73" table:style-name="ce41">
            <text:p>30.771.507,73</text:p>
          </table:table-cell>
          <table:table-cell office:value-type="percentage" office:value="0" table:formula="of:=[.B97]/[.C9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AUDITORIA</text:p>
          </table:table-cell>
          <table:table-cell office:value-type="float" office:value="0" table:style-name="ce36">
            <text:p>0,00</text:p>
          </table:table-cell>
          <table:table-cell office:value-type="float" office:value="436557.6" table:style-name="ce41">
            <text:p>436.557,60</text:p>
          </table:table-cell>
          <table:table-cell office:value-type="percentage" office:value="0" table:formula="of:=[.B98]/[.C9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uditoria Externa Contábil</text:p>
          </table:table-cell>
          <table:table-cell office:value-type="float" office:value="0" table:style-name="ce36">
            <text:p>0,00</text:p>
          </table:table-cell>
          <table:table-cell office:value-type="float" office:value="286557.59999999998" table:style-name="ce41">
            <text:p>286.557,60</text:p>
          </table:table-cell>
          <table:table-cell office:value-type="percentage" office:value="0" table:formula="of:=[.B99]/[.C9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Auditoria Externa Ambiental</text:p>
          </table:table-cell>
          <table:table-cell office:value-type="float" office:value="0" table:style-name="ce36">
            <text:p>0,00</text:p>
          </table:table-cell>
          <table:table-cell office:value-type="float" office:value="150000" table:style-name="ce41">
            <text:p>150.000,00</text:p>
          </table:table-cell>
          <table:table-cell office:value-type="percentage" office:value="0" table:formula="of:=[.B100]/[.C10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VIGILÂNCIA E SEGURANÇA</text:p>
          </table:table-cell>
          <table:table-cell office:value-type="float" office:value="0" table:style-name="ce36">
            <text:p>0,00</text:p>
          </table:table-cell>
          <table:table-cell office:value-type="float" office:value="2223864.48" table:style-name="ce41">
            <text:p>2.223.864,48</text:p>
          </table:table-cell>
          <table:table-cell office:value-type="percentage" office:value="0" table:formula="of:=[.B101]/[.C10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Vigilância Patrimonial</text:p>
          </table:table-cell>
          <table:table-cell office:value-type="float" office:value="0" table:style-name="ce36">
            <text:p>0,00</text:p>
          </table:table-cell>
          <table:table-cell office:value-type="float" office:value="2223864.48" table:style-name="ce41">
            <text:p>2.223.864,48</text:p>
          </table:table-cell>
          <table:table-cell office:value-type="percentage" office:value="0" table:formula="of:=[.B102]/[.C10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PUBLICIDADE E PROPAGANDA</text:p>
          </table:table-cell>
          <table:table-cell office:value-type="float" office:value="0" table:style-name="ce36">
            <text:p>0,00</text:p>
          </table:table-cell>
          <table:table-cell office:value-type="float" office:value="4500000" table:style-name="ce41">
            <text:p>4.500.000,00</text:p>
          </table:table-cell>
          <table:table-cell office:value-type="percentage" office:value="0" table:formula="of:=[.B103]/[.C10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Publicidade Legal</text:p>
          </table:table-cell>
          <table:table-cell office:value-type="float" office:value="0" table:style-name="ce36">
            <text:p>0,00</text:p>
          </table:table-cell>
          <table:table-cell office:value-type="float" office:value="70000" table:style-name="ce41">
            <text:p>70.000,00</text:p>
          </table:table-cell>
          <table:table-cell office:value-type="percentage" office:value="0" table:formula="of:=[.B104]/[.C104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Publicidade Mercadológica</text:p>
          </table:table-cell>
          <table:table-cell office:value-type="float" office:value="0" table:style-name="ce36">
            <text:p>0,00</text:p>
          </table:table-cell>
          <table:table-cell office:value-type="float" office:value="4430000" table:style-name="ce41">
            <text:p>4.430.000,00</text:p>
          </table:table-cell>
          <table:table-cell office:value-type="percentage" office:value="0" table:formula="of:=[.B105]/[.C10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OUTROS SERVIÇOS DE TERCEIROS</text:p>
          </table:table-cell>
          <table:table-cell office:value-type="float" office:value="0" table:style-name="ce36">
            <text:p>0,00</text:p>
          </table:table-cell>
          <table:table-cell office:value-type="float" office:value="55884379.210000001" table:style-name="ce41">
            <text:p>55.884.379,21</text:p>
          </table:table-cell>
          <table:table-cell office:value-type="percentage" office:value="0" table:formula="of:=[.B106]/[.C10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rviço de Limpeza</text:p>
          </table:table-cell>
          <table:table-cell office:value-type="float" office:value="0" table:style-name="ce36">
            <text:p>0,00</text:p>
          </table:table-cell>
          <table:table-cell office:value-type="float" office:value="2795862.19" table:style-name="ce36">
            <text:p>2.795.862,19</text:p>
          </table:table-cell>
          <table:table-cell office:value-type="percentage" office:value="0" table:formula="of:=[.B107]/[.C10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rviço de Coleta de Lixo</text:p>
          </table:table-cell>
          <table:table-cell office:value-type="float" office:value="0" table:style-name="ce36">
            <text:p>0,00</text:p>
          </table:table-cell>
          <table:table-cell office:value-type="float" office:value="299531.05" table:style-name="ce36">
            <text:p>299.531,05</text:p>
          </table:table-cell>
          <table:table-cell office:value-type="percentage" office:value="0" table:formula="of:=[.B108]/[.C10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rviços de Manutençãoe Conservação de Bens</text:p>
          </table:table-cell>
          <table:table-cell office:value-type="float" office:value="0" table:style-name="ce36">
            <text:p>0,00</text:p>
          </table:table-cell>
          <table:table-cell office:value-type="float" office:value="33351251.640000001" table:style-name="ce36">
            <text:p>33.351.251,64</text:p>
          </table:table-cell>
          <table:table-cell office:value-type="percentage" office:value="0" table:formula="of:=[.B109]/[.C10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Assinaturas e Periódicos</text:p>
          </table:table-cell>
          <table:table-cell office:value-type="float" office:value="0" table:style-name="ce36">
            <text:p>0,00</text:p>
          </table:table-cell>
          <table:table-cell office:value-type="float" office:value="28274.12" table:style-name="ce36">
            <text:p>28.274,12</text:p>
          </table:table-cell>
          <table:table-cell office:value-type="percentage" office:value="0" table:formula="of:=[.B110]/[.C11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ragagem de Manutenção</text:p>
          </table:table-cell>
          <table:table-cell office:value-type="float" office:value="0" table:style-name="ce36">
            <text:p>0,00</text:p>
          </table:table-cell>
          <table:table-cell office:value-type="float" office:value="11000000" table:style-name="ce36">
            <text:p>11.000.000,00</text:p>
          </table:table-cell>
          <table:table-cell office:value-type="percentage" office:value="0" table:formula="of:=[.B111]/[.C11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Gestão documental</text:p>
          </table:table-cell>
          <table:table-cell office:value-type="float" office:value="0" table:style-name="ce36">
            <text:p>0,00</text:p>
          </table:table-cell>
          <table:table-cell office:value-type="float" office:value="1500000" table:style-name="ce36">
            <text:p>1.500.000,00</text:p>
          </table:table-cell>
          <table:table-cell office:value-type="percentage" office:value="0" table:formula="of:=[.B112]/[.C11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emais Serviços</text:p>
          </table:table-cell>
          <table:table-cell office:value-type="float" office:value="0" table:style-name="ce36">
            <text:p>0,00</text:p>
          </table:table-cell>
          <table:table-cell office:value-type="float" office:value="6909460.2100000009" table:style-name="ce41">
            <text:p>6.909.460,21</text:p>
          </table:table-cell>
          <table:table-cell office:value-type="percentage" office:value="0" table:formula="of:=[.B113]/[.C11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46"/>
          <table:table-cell table:number-columns-repeated="2" table:style-name="ce47"/>
          <table:table-cell table:style-name="ce72"/>
          <table:table-cell table:number-columns-repeated="16380" table:style-name="ce5"/>
        </table:table-row>
        <table:table-row table:style-name="ro1">
          <table:table-cell office:value-type="string" table:style-name="ce15">
            <text:p>TRIBUTOS</text:p>
          </table:table-cell>
          <table:table-cell office:value-type="float" office:value="0" table:style-name="ce43">
            <text:p>0,00</text:p>
          </table:table-cell>
          <table:table-cell office:value-type="float" office:value="140345633.25000003" table:style-name="ce43">
            <text:p>140.345.633,25</text:p>
          </table:table-cell>
          <table:table-cell office:value-type="percentage" office:value="0" table:formula="of:=[.B115]/[.C115]" table:style-name="ce68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TRIBUTOS SOBRE A VENDA DE BENS E SERVIÇOS</text:p>
          </table:table-cell>
          <table:table-cell office:value-type="float" office:value="0" table:style-name="ce36">
            <text:p>0,00</text:p>
          </table:table-cell>
          <table:table-cell office:value-type="float" office:value="74755585.120000005" table:style-name="ce47">
            <text:p>74.755.585,12</text:p>
          </table:table-cell>
          <table:table-cell office:value-type="percentage" office:value="0" table:formula="of:=[.B116]/[.C11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PIS</text:p>
          </table:table-cell>
          <table:table-cell office:value-type="float" office:value="0" table:style-name="ce36">
            <text:p>0,00</text:p>
          </table:table-cell>
          <table:table-cell office:value-type="float" office:value="11940282.060000001" table:style-name="ce47">
            <text:p>11.940.282,06</text:p>
          </table:table-cell>
          <table:table-cell office:value-type="percentage" office:value="0" table:formula="of:=[.B117]/[.C11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COFINS</text:p>
          </table:table-cell>
          <table:table-cell office:value-type="float" office:value="0" table:style-name="ce36">
            <text:p>0,00</text:p>
          </table:table-cell>
          <table:table-cell office:value-type="float" office:value="55195542.130000003" table:style-name="ce41">
            <text:p>55.195.542,13</text:p>
          </table:table-cell>
          <table:table-cell office:value-type="percentage" office:value="0" table:formula="of:=[.B118]/[.C11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ISS</text:p>
          </table:table-cell>
          <table:table-cell office:value-type="float" office:value="0" table:style-name="ce36">
            <text:p>0,00</text:p>
          </table:table-cell>
          <table:table-cell office:value-type="float" office:value="7619760.9299999997" table:style-name="ce41">
            <text:p>7.619.760,93</text:p>
          </table:table-cell>
          <table:table-cell office:value-type="percentage" office:value="0" table:formula="of:=[.B119]/[.C11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TRIBUTOS SOBRE O LUCRO</text:p>
          </table:table-cell>
          <table:table-cell office:value-type="float" office:value="0" table:style-name="ce36">
            <text:p>0,00</text:p>
          </table:table-cell>
          <table:table-cell office:value-type="float" office:value="62720877.520000003" table:style-name="ce41">
            <text:p>62.720.877,52</text:p>
          </table:table-cell>
          <table:table-cell office:value-type="percentage" office:value="0" table:formula="of:=[.B120]/[.C12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Imposto de Renda Pessoa Jurídica</text:p>
          </table:table-cell>
          <table:table-cell office:value-type="float" office:value="0" table:style-name="ce36">
            <text:p>0,00</text:p>
          </table:table-cell>
          <table:table-cell office:value-type="float" office:value="44889744.340000004" table:style-name="ce41">
            <text:p>44.889.744,34</text:p>
          </table:table-cell>
          <table:table-cell office:value-type="percentage" office:value="0" table:formula="of:=[.B121]/[.C12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Contribuição Social sobre o Lucro Líquido</text:p>
          </table:table-cell>
          <table:table-cell office:value-type="float" office:value="0" table:style-name="ce36">
            <text:p>0,00</text:p>
          </table:table-cell>
          <table:table-cell office:value-type="float" office:value="17831133.18" table:style-name="ce41">
            <text:p>17.831.133,18</text:p>
          </table:table-cell>
          <table:table-cell office:value-type="percentage" office:value="0" table:formula="of:=[.B122]/[.C12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OUTROS TRIBUTOS</text:p>
          </table:table-cell>
          <table:table-cell office:value-type="float" office:value="0" table:style-name="ce36">
            <text:p>0,00</text:p>
          </table:table-cell>
          <table:table-cell office:value-type="float" office:value="2869170.61" table:style-name="ce41">
            <text:p>2.869.170,61</text:p>
          </table:table-cell>
          <table:table-cell office:value-type="percentage" office:value="0" table:formula="of:=[.B123]/[.C12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IPTU</text:p>
          </table:table-cell>
          <table:table-cell office:value-type="float" office:value="0" table:style-name="ce36">
            <text:p>0,00</text:p>
          </table:table-cell>
          <table:table-cell office:value-type="float" office:value="2000000" table:style-name="ce41">
            <text:p>2.000.000,00</text:p>
          </table:table-cell>
          <table:table-cell office:value-type="percentage" office:value="0" table:formula="of:=[.B124]/[.C124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Outros Tributos</text:p>
          </table:table-cell>
          <table:table-cell office:value-type="float" office:value="0" table:style-name="ce36">
            <text:p>0,00</text:p>
          </table:table-cell>
          <table:table-cell office:value-type="float" office:value="869170.61" table:style-name="ce41">
            <text:p>869.170,61</text:p>
          </table:table-cell>
          <table:table-cell office:value-type="percentage" office:value="0" table:formula="of:=[.B125]/[.C12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39"/>
          <table:table-cell table:style-name="ce18"/>
          <table:table-cell table:style-name="ce47"/>
          <table:table-cell table:style-name="ce96"/>
          <table:table-cell table:number-columns-repeated="16380" table:style-name="ce5"/>
        </table:table-row>
        <table:table-row table:style-name="ro1">
          <table:table-cell office:value-type="string" table:style-name="ce15">
            <text:p>DESPESAS FINANCEIRAS</text:p>
          </table:table-cell>
          <table:table-cell office:value-type="float" office:value="0" table:style-name="ce43">
            <text:p>0,00</text:p>
          </table:table-cell>
          <table:table-cell office:value-type="float" office:value="191391997.11000001" table:style-name="ce43">
            <text:p>191.391.997,11</text:p>
          </table:table-cell>
          <table:table-cell office:value-type="percentage" office:value="0" table:formula="of:=[.B127]/[.C127]" table:style-name="ce68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Despesas Financeiras</text:p>
          </table:table-cell>
          <table:table-cell office:value-type="float" office:value="0" table:style-name="ce36">
            <text:p>0,00</text:p>
          </table:table-cell>
          <table:table-cell office:value-type="float" office:value="191391997.11000001" table:style-name="ce47">
            <text:p>191.391.997,11</text:p>
          </table:table-cell>
          <table:table-cell office:value-type="percentage" office:value="0" table:formula="of:=[.B128]/[.C12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46"/>
          <table:table-cell table:number-columns-repeated="2" table:style-name="ce47"/>
          <table:table-cell table:style-name="ce72"/>
          <table:table-cell table:number-columns-repeated="16380" table:style-name="ce5"/>
        </table:table-row>
        <table:table-row table:style-name="ro1">
          <table:table-cell office:value-type="string" table:style-name="ce15">
            <text:p>UTILIDADES E SERVIÇOS</text:p>
          </table:table-cell>
          <table:table-cell office:value-type="float" office:value="0" table:style-name="ce43">
            <text:p>0,00</text:p>
          </table:table-cell>
          <table:table-cell office:value-type="float" office:value="7000000" table:style-name="ce43">
            <text:p>7.000.000,00</text:p>
          </table:table-cell>
          <table:table-cell office:value-type="percentage" office:value="0" table:formula="of:=[.B130]/[.C130]" table:style-name="ce68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ÁGUA, ENERGIA E GÁS</text:p>
          </table:table-cell>
          <table:table-cell office:value-type="float" office:value="0" table:style-name="ce36">
            <text:p>0,00</text:p>
          </table:table-cell>
          <table:table-cell office:value-type="float" office:value="7000000" table:style-name="ce47">
            <text:p>7.000.000,00</text:p>
          </table:table-cell>
          <table:table-cell office:value-type="percentage" office:value="0" table:formula="of:=[.B131]/[.C13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Água e Esgoto</text:p>
          </table:table-cell>
          <table:table-cell office:value-type="float" office:value="0" table:style-name="ce36">
            <text:p>0,00</text:p>
          </table:table-cell>
          <table:table-cell office:value-type="float" office:value="2500000" table:style-name="ce47">
            <text:p>2.500.000,00</text:p>
          </table:table-cell>
          <table:table-cell office:value-type="percentage" office:value="0" table:formula="of:=[.B132]/[.C13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Energia Elétrica</text:p>
          </table:table-cell>
          <table:table-cell office:value-type="float" office:value="0" table:style-name="ce36">
            <text:p>0,00</text:p>
          </table:table-cell>
          <table:table-cell office:value-type="float" office:value="4500000" table:style-name="ce47">
            <text:p>4.500.000,00</text:p>
          </table:table-cell>
          <table:table-cell office:value-type="percentage" office:value="0" table:formula="of:=[.B133]/[.C13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46"/>
          <table:table-cell table:number-columns-repeated="2" table:style-name="ce47"/>
          <table:table-cell table:style-name="ce72"/>
          <table:table-cell table:number-columns-repeated="16380" table:style-name="ce5"/>
        </table:table-row>
        <table:table-row table:style-name="ro1">
          <table:table-cell office:value-type="string" table:style-name="ce15">
            <text:p>OUTRAS DESPESAS CORRENTES</text:p>
          </table:table-cell>
          <table:table-cell office:value-type="float" office:value="0" table:style-name="ce43">
            <text:p>0,00</text:p>
          </table:table-cell>
          <table:table-cell office:value-type="float" office:value="97368603.449999988" table:style-name="ce43">
            <text:p>97.368.603,45</text:p>
          </table:table-cell>
          <table:table-cell office:value-type="percentage" office:value="0" table:formula="of:=[.B135]/[.C135]" table:style-name="ce68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ALUGUEL</text:p>
          </table:table-cell>
          <table:table-cell office:value-type="float" office:value="0" table:style-name="ce36">
            <text:p>0,00</text:p>
          </table:table-cell>
          <table:table-cell office:value-type="float" office:value="6262004.79" table:style-name="ce47">
            <text:p>6.262.004,79</text:p>
          </table:table-cell>
          <table:table-cell office:value-type="percentage" office:value="0" table:formula="of:=[.B136]/[.C13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Viaturas</text:p>
          </table:table-cell>
          <table:table-cell office:value-type="float" office:value="0" table:style-name="ce36">
            <text:p>0,00</text:p>
          </table:table-cell>
          <table:table-cell office:value-type="float" office:value="2500000" table:style-name="ce47">
            <text:p>2.500.000,00</text:p>
          </table:table-cell>
          <table:table-cell office:value-type="percentage" office:value="0" table:formula="of:=[.B137]/[.C13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Imóveis</text:p>
          </table:table-cell>
          <table:table-cell office:value-type="float" office:value="0" table:style-name="ce36">
            <text:p>0,00</text:p>
          </table:table-cell>
          <table:table-cell office:value-type="float" office:value="2600000" table:style-name="ce41">
            <text:p>2.600.000,00</text:p>
          </table:table-cell>
          <table:table-cell office:value-type="percentage" office:value="0" table:formula="of:=[.B138]/[.C13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anitários Químicos</text:p>
          </table:table-cell>
          <table:table-cell office:value-type="float" office:value="0" table:style-name="ce36">
            <text:p>0,00</text:p>
          </table:table-cell>
          <table:table-cell office:value-type="float" office:value="600000" table:style-name="ce41">
            <text:p>600.000,00</text:p>
          </table:table-cell>
          <table:table-cell office:value-type="percentage" office:value="0" table:formula="of:=[.B139]/[.C13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Aparelhos PABX</text:p>
          </table:table-cell>
          <table:table-cell office:value-type="float" office:value="0" table:style-name="ce36">
            <text:p>0,00</text:p>
          </table:table-cell>
          <table:table-cell office:value-type="float" office:value="324825.87" table:style-name="ce41">
            <text:p>324.825,87</text:p>
          </table:table-cell>
          <table:table-cell office:value-type="percentage" office:value="0" table:formula="of:=[.B140]/[.C14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Outras Despesas de Aluguéis</text:p>
          </table:table-cell>
          <table:table-cell office:value-type="float" office:value="0" table:style-name="ce36">
            <text:p>0,00</text:p>
          </table:table-cell>
          <table:table-cell office:value-type="float" office:value="237178.92" table:style-name="ce41">
            <text:p>237.178,92</text:p>
          </table:table-cell>
          <table:table-cell office:value-type="percentage" office:value="0" table:formula="of:=[.B141]/[.C14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COMUNICAÇÕES</text:p>
          </table:table-cell>
          <table:table-cell office:value-type="float" office:value="0" table:style-name="ce36">
            <text:p>0,00</text:p>
          </table:table-cell>
          <table:table-cell office:value-type="float" office:value="340255.19999999995" table:style-name="ce41">
            <text:p>340.255,20</text:p>
          </table:table-cell>
          <table:table-cell office:value-type="percentage" office:value="0" table:formula="of:=[.B142]/[.C14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Malotes e Postais</text:p>
          </table:table-cell>
          <table:table-cell office:value-type="float" office:value="0" table:style-name="ce36">
            <text:p>0,00</text:p>
          </table:table-cell>
          <table:table-cell office:value-type="float" office:value="50846.04" table:style-name="ce41">
            <text:p>50.846,04</text:p>
          </table:table-cell>
          <table:table-cell office:value-type="percentage" office:value="0" table:formula="of:=[.B143]/[.C14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Telefonia</text:p>
          </table:table-cell>
          <table:table-cell office:value-type="float" office:value="0" table:style-name="ce36">
            <text:p>0,00</text:p>
          </table:table-cell>
          <table:table-cell office:value-type="float" office:value="289409.15999999997" table:style-name="ce41">
            <text:p>289.409,16</text:p>
          </table:table-cell>
          <table:table-cell office:value-type="percentage" office:value="0" table:formula="of:=[.B144]/[.C144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PROCESSAMENTO DE DADOS</text:p>
          </table:table-cell>
          <table:table-cell office:value-type="float" office:value="0" table:style-name="ce36">
            <text:p>0,00</text:p>
          </table:table-cell>
          <table:table-cell office:value-type="float" office:value="3788414.2399999998" table:style-name="ce41">
            <text:p>3.788.414,24</text:p>
          </table:table-cell>
          <table:table-cell office:value-type="percentage" office:value="0" table:formula="of:=[.B145]/[.C14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Aluguel de Equipamentos</text:p>
          </table:table-cell>
          <table:table-cell office:value-type="float" office:value="0" table:style-name="ce36">
            <text:p>0,00</text:p>
          </table:table-cell>
          <table:table-cell office:value-type="float" office:value="394092.79999999999" table:style-name="ce41">
            <text:p>394.092,80</text:p>
          </table:table-cell>
          <table:table-cell office:value-type="percentage" office:value="0" table:formula="of:=[.B146]/[.C14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Manutenção de Sistemas</text:p>
          </table:table-cell>
          <table:table-cell office:value-type="float" office:value="0" table:style-name="ce36">
            <text:p>0,00</text:p>
          </table:table-cell>
          <table:table-cell office:value-type="float" office:value="3394321.44" table:style-name="ce41">
            <text:p>3.394.321,44</text:p>
          </table:table-cell>
          <table:table-cell office:value-type="percentage" office:value="0" table:formula="of:=[.B147]/[.C14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ESPESAS DE SERVIÇOS DO SISTEMA FINANCEIRO</text:p>
          </table:table-cell>
          <table:table-cell office:value-type="float" office:value="0" table:style-name="ce36">
            <text:p>0,00</text:p>
          </table:table-cell>
          <table:table-cell office:value-type="float" office:value="366754.44" table:style-name="ce41">
            <text:p>366.754,44</text:p>
          </table:table-cell>
          <table:table-cell office:value-type="percentage" office:value="0" table:formula="of:=[.B148]/[.C14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Tarifas Bancárias</text:p>
          </table:table-cell>
          <table:table-cell office:value-type="float" office:value="0" table:style-name="ce36">
            <text:p>0,00</text:p>
          </table:table-cell>
          <table:table-cell office:value-type="float" office:value="366754.44" table:style-name="ce41">
            <text:p>366.754,44</text:p>
          </table:table-cell>
          <table:table-cell office:value-type="percentage" office:value="0" table:formula="of:=[.B149]/[.C14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TRANSPORTE</text:p>
          </table:table-cell>
          <table:table-cell office:value-type="float" office:value="0" table:style-name="ce36">
            <text:p>0,00</text:p>
          </table:table-cell>
          <table:table-cell office:value-type="float" office:value="4052115" table:style-name="ce41">
            <text:p>4.052.115,00</text:p>
          </table:table-cell>
          <table:table-cell office:value-type="percentage" office:value="0" table:formula="of:=[.B150]/[.C15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Abastecimento da Frota de Veículos</text:p>
          </table:table-cell>
          <table:table-cell office:value-type="float" office:value="0" table:style-name="ce36">
            <text:p>0,00</text:p>
          </table:table-cell>
          <table:table-cell office:value-type="float" office:value="729600" table:style-name="ce41">
            <text:p>729.600,00</text:p>
          </table:table-cell>
          <table:table-cell office:value-type="percentage" office:value="0" table:formula="of:=[.B151]/[.C15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rviços de Condução de Viaturas</text:p>
          </table:table-cell>
          <table:table-cell office:value-type="float" office:value="0" table:style-name="ce36">
            <text:p>0,00</text:p>
          </table:table-cell>
          <table:table-cell office:value-type="float" office:value="540092.56999999995" table:style-name="ce47">
            <text:p>540.092,57</text:p>
          </table:table-cell>
          <table:table-cell office:value-type="percentage" office:value="0" table:formula="of:=[.B152]/[.C15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guro de Veículos</text:p>
          </table:table-cell>
          <table:table-cell office:value-type="float" office:value="0" table:style-name="ce36">
            <text:p>0,00</text:p>
          </table:table-cell>
          <table:table-cell office:value-type="float" office:value="35000" table:style-name="ce47">
            <text:p>35.000,00</text:p>
          </table:table-cell>
          <table:table-cell office:value-type="percentage" office:value="0" table:formula="of:=[.B153]/[.C15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Fretes e Carretos</text:p>
          </table:table-cell>
          <table:table-cell office:value-type="float" office:value="0" table:style-name="ce36">
            <text:p>0,00</text:p>
          </table:table-cell>
          <table:table-cell office:value-type="float" office:value="126000" table:style-name="ce47">
            <text:p>126.000,00</text:p>
          </table:table-cell>
          <table:table-cell office:value-type="percentage" office:value="0" table:formula="of:=[.B154]/[.C154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Fretamento de Ônibus</text:p>
          </table:table-cell>
          <table:table-cell office:value-type="float" office:value="0" table:style-name="ce36">
            <text:p>0,00</text:p>
          </table:table-cell>
          <table:table-cell office:value-type="float" office:value="2621422.4300000002" table:style-name="ce47">
            <text:p>2.621.422,43</text:p>
          </table:table-cell>
          <table:table-cell office:value-type="percentage" office:value="0" table:formula="of:=[.B155]/[.C15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VIAGENS</text:p>
          </table:table-cell>
          <table:table-cell office:value-type="float" office:value="0" table:style-name="ce36">
            <text:p>0,00</text:p>
          </table:table-cell>
          <table:table-cell office:value-type="float" office:value="2179571.71" table:style-name="ce47">
            <text:p>2.179.571,71</text:p>
          </table:table-cell>
          <table:table-cell office:value-type="percentage" office:value="0" table:formula="of:=[.B156]/[.C15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Nacionais</text:p>
          </table:table-cell>
          <table:table-cell office:value-type="float" office:value="0" table:style-name="ce36">
            <text:p>0,00</text:p>
          </table:table-cell>
          <table:table-cell office:value-type="float" office:value="1884095.23" table:style-name="ce47">
            <text:p>1.884.095,23</text:p>
          </table:table-cell>
          <table:table-cell office:value-type="percentage" office:value="0" table:formula="of:=[.B157]/[.C15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Passagens Aéreas Nacionais</text:p>
          </table:table-cell>
          <table:table-cell office:value-type="float" office:value="0" table:style-name="ce36">
            <text:p>0,00</text:p>
          </table:table-cell>
          <table:table-cell office:value-type="float" office:value="1216130.03" table:style-name="ce47">
            <text:p>1.216.130,03</text:p>
          </table:table-cell>
          <table:table-cell office:value-type="percentage" office:value="0" table:formula="of:=[.B158]/[.C15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iárias Nacionais</text:p>
          </table:table-cell>
          <table:table-cell office:value-type="float" office:value="0" table:style-name="ce36">
            <text:p>0,00</text:p>
          </table:table-cell>
          <table:table-cell office:value-type="float" office:value="667965.19999999995" table:style-name="ce47">
            <text:p>667.965,20</text:p>
          </table:table-cell>
          <table:table-cell office:value-type="percentage" office:value="0" table:formula="of:=[.B159]/[.C15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9">
            <text:p>Internacionais</text:p>
          </table:table-cell>
          <table:table-cell office:value-type="float" office:value="0" table:style-name="ce36">
            <text:p>0,00</text:p>
          </table:table-cell>
          <table:table-cell office:value-type="float" office:value="295476.47999999998" table:style-name="ce47">
            <text:p>295.476,48</text:p>
          </table:table-cell>
          <table:table-cell office:value-type="percentage" office:value="0" table:formula="of:=[.B160]/[.C16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9">
            <text:p>Diárias Internacionais</text:p>
          </table:table-cell>
          <table:table-cell office:value-type="float" office:value="0" table:style-name="ce36">
            <text:p>0,00</text:p>
          </table:table-cell>
          <table:table-cell office:value-type="float" office:value="295476.47999999998" table:style-name="ce47">
            <text:p>295.476,48</text:p>
          </table:table-cell>
          <table:table-cell office:value-type="percentage" office:value="0" table:formula="of:=[.B161]/[.C161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ESTAGIÁRIOS E APRENDIZES</text:p>
          </table:table-cell>
          <table:table-cell office:value-type="float" office:value="0" table:style-name="ce36">
            <text:p>0,00</text:p>
          </table:table-cell>
          <table:table-cell office:value-type="float" office:value="2584292.11" table:style-name="ce47">
            <text:p>2.584.292,11</text:p>
          </table:table-cell>
          <table:table-cell office:value-type="percentage" office:value="0" table:formula="of:=[.B162]/[.C162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9">
            <text:p>Outras Despesas com Estagiários e Aprendizes</text:p>
          </table:table-cell>
          <table:table-cell office:value-type="float" office:value="0" table:style-name="ce36">
            <text:p>0,00</text:p>
          </table:table-cell>
          <table:table-cell office:value-type="float" office:value="2584292.11" table:style-name="ce47">
            <text:p>2.584.292,11</text:p>
          </table:table-cell>
          <table:table-cell office:value-type="percentage" office:value="0" table:formula="of:=[.B163]/[.C163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DEMAIS DESPESAS CORRENTES</text:p>
          </table:table-cell>
          <table:table-cell office:value-type="float" office:value="0" table:style-name="ce36">
            <text:p>0,00</text:p>
          </table:table-cell>
          <table:table-cell office:value-type="float" office:value="77795195.959999993" table:style-name="ce47">
            <text:p>77.795.195,96</text:p>
          </table:table-cell>
          <table:table-cell office:value-type="percentage" office:value="0" table:formula="of:=[.B164]/[.C164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Fundo Fixo</text:p>
          </table:table-cell>
          <table:table-cell office:value-type="float" office:value="0" table:style-name="ce36">
            <text:p>0,00</text:p>
          </table:table-cell>
          <table:table-cell office:value-type="float" office:value="32000" table:style-name="ce47">
            <text:p>32.000,00</text:p>
          </table:table-cell>
          <table:table-cell office:value-type="percentage" office:value="0" table:formula="of:=[.B165]/[.C165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Despesas Miúdas Emergenciais</text:p>
          </table:table-cell>
          <table:table-cell office:value-type="float" office:value="0" table:style-name="ce36">
            <text:p>0,00</text:p>
          </table:table-cell>
          <table:table-cell office:value-type="float" office:value="163416.44" table:style-name="ce47">
            <text:p>163.416,44</text:p>
          </table:table-cell>
          <table:table-cell office:value-type="percentage" office:value="0" table:formula="of:=[.B166]/[.C166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Condenações Judiciais</text:p>
          </table:table-cell>
          <table:table-cell office:value-type="float" office:value="0" table:style-name="ce36">
            <text:p>0,00</text:p>
          </table:table-cell>
          <table:table-cell office:value-type="float" office:value="65468000" table:style-name="ce47">
            <text:p>65.468.000,00</text:p>
          </table:table-cell>
          <table:table-cell office:value-type="percentage" office:value="0" table:formula="of:=[.B167]/[.C167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espesas Legais e Judiciais</text:p>
          </table:table-cell>
          <table:table-cell office:value-type="float" office:value="0" table:style-name="ce36">
            <text:p>0,00</text:p>
          </table:table-cell>
          <table:table-cell office:value-type="float" office:value="1570308" table:style-name="ce47">
            <text:p>1.570.308,00</text:p>
          </table:table-cell>
          <table:table-cell office:value-type="percentage" office:value="0" table:formula="of:=[.B168]/[.C168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Seguros</text:p>
          </table:table-cell>
          <table:table-cell office:value-type="float" office:value="0" table:style-name="ce36">
            <text:p>0,00</text:p>
          </table:table-cell>
          <table:table-cell office:value-type="float" office:value="1221600" table:style-name="ce47">
            <text:p>1.221.600,00</text:p>
          </table:table-cell>
          <table:table-cell office:value-type="percentage" office:value="0" table:formula="of:=[.B169]/[.C169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9">
            <text:p>Demais Despesas Correntes</text:p>
          </table:table-cell>
          <table:table-cell office:value-type="float" office:value="0" table:style-name="ce36">
            <text:p>0,00</text:p>
          </table:table-cell>
          <table:table-cell office:value-type="float" office:value="9339871.5199999996" table:style-name="ce47">
            <text:p>9.339.871,52</text:p>
          </table:table-cell>
          <table:table-cell office:value-type="percentage" office:value="0" table:formula="of:=[.B170]/[.C170]" table:style-name="ce69">
            <text:p>0%</text:p>
          </table:table-cell>
          <table:table-cell table:number-columns-repeated="16380" table:style-name="ce5"/>
        </table:table-row>
        <table:table-row table:style-name="ro1">
          <table:table-cell table:style-name="ce50"/>
          <table:table-cell table:style-name="ce51"/>
          <table:table-cell table:style-name="ce47"/>
          <table:table-cell table:style-name="ce73"/>
          <table:table-cell table:number-columns-repeated="16380" table:style-name="ce5"/>
        </table:table-row>
        <table:table-row table:style-name="ro1">
          <table:table-cell office:value-type="string" table:style-name="ce27">
            <text:p>TOTAL DESPESAS CORRENTES</text:p>
          </table:table-cell>
          <table:table-cell office:value-type="float" office:value="0" table:style-name="ce28">
            <text:p>0,00</text:p>
          </table:table-cell>
          <table:table-cell office:value-type="float" office:value="924569504.4000001" table:style-name="ce28">
            <text:p>924.569.504,40</text:p>
          </table:table-cell>
          <table:table-cell office:value-type="percentage" office:value="0" table:formula="of:=[.B172]/[.C172]" table:style-name="ce69">
            <text:p>0%</text:p>
          </table:table-cell>
          <table:table-cell table:number-columns-repeated="16380" table:style-name="ce33"/>
        </table:table-row>
        <table:table-row table:style-name="ro1">
          <table:table-cell table:style-name="ce27"/>
          <table:table-cell table:number-columns-repeated="2" table:style-name="ce28"/>
          <table:table-cell table:style-name="ce70"/>
          <table:table-cell table:number-columns-repeated="16380" table:style-name="ce5"/>
        </table:table-row>
        <table:table-row table:style-name="ro1">
          <table:table-cell office:value-type="string" table:style-name="ce27">
            <text:p>TOTAL DE DESPESAS</text:p>
          </table:table-cell>
          <table:table-cell office:value-type="float" office:value="0" table:style-name="ce28">
            <text:p>0,00</text:p>
          </table:table-cell>
          <table:table-cell office:value-type="float" office:value="1240844197.8700001" table:style-name="ce28">
            <text:p>1.240.844.197,87</text:p>
          </table:table-cell>
          <table:table-cell office:value-type="percentage" office:value="0" table:formula="of:=[.B174]/[.C174]" table:style-name="ce69">
            <text:p>0%</text:p>
          </table:table-cell>
          <table:table-cell table:number-columns-repeated="16380" table:style-name="ce5"/>
        </table:table-row>
        <table:table-row table:number-rows-repeated="2" table:style-name="ro1">
          <table:table-cell table:style-name="ce35"/>
          <table:table-cell table:number-columns-repeated="2" table:style-name="ce53"/>
          <table:table-cell table:style-name="ce74"/>
          <table:table-cell table:number-columns-repeated="16380"/>
        </table:table-row>
        <table:table-row table:style-name="ro1">
          <table:table-cell office:value-type="string" table:style-name="ce55">
            <text:p>Notas:</text:p>
          </table:table-cell>
          <table:table-cell table:number-columns-repeated="2" table:style-name="ce56"/>
          <table:table-cell table:style-name="ce57"/>
          <table:table-cell table:number-columns-repeated="16380"/>
        </table:table-row>
        <table:table-row table:style-name="ro1">
          <table:table-cell office:value-type="string" table:style-name="ce55">
            <text:p>No grupo DESPESAS DE PESSOAL / BENEFÍCIOS / Outros Benefícios são registrados gastos com seguro de pessoal e auxílio-funeral.</text:p>
          </table:table-cell>
          <table:table-cell table:number-columns-repeated="2" table:style-name="ce56"/>
          <table:table-cell table:style-name="ce57"/>
          <table:table-cell table:number-columns-repeated="16380"/>
        </table:table-row>
        <table:table-row table:style-name="ro1">
          <table:table-cell office:value-type="string" table:style-name="ce55">
            <text:p>No grupo DESPESAS COM DIRIGENTES / BENEFÍCIOS / Outros Benefícios são registros os gastos com aulíxio-moradia.</text:p>
          </table:table-cell>
          <table:table-cell table:number-columns-repeated="2" table:style-name="ce56"/>
          <table:table-cell table:style-name="ce57"/>
          <table:table-cell table:number-columns-repeated="16380"/>
        </table:table-row>
        <table:table-row table:style-name="ro1">
          <table:table-cell office:value-type="string" table:number-columns-spanned="4" table:number-rows-spanned="4" table:style-name="ce58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 table:style-name="ce5"/>
        </table:table-row>
        <table:table-row table:number-rows-repeated="2" table:style-name="ro1">
          <table:covered-table-cell/>
          <table:covered-table-cell table:number-columns-repeated="3"/>
          <table:table-cell table:number-columns-repeated="16380" table:style-name="ce5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2" table:style-name="ce58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number-columns-spanned="4" table:number-rows-spanned="3" table:style-name="ce58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covered-table-cell/>
          <table:covered-table-cell table:number-columns-repeated="3"/>
          <table:table-cell table:number-columns-repeated="16380"/>
        </table:table-row>
        <table:table-row table:number-rows-repeated="4" table:style-name="ro1">
          <table:table-cell table:style-name="ce35"/>
          <table:table-cell table:number-columns-repeated="2" table:style-name="ce53"/>
          <table:table-cell table:style-name="ce74"/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number-rows-repeated="1048380" table:style-name="ro4">
          <table:table-cell table:number-columns-repeated="16384"/>
        </table:table-row>
        <table:named-expressions>
          <table:named-range table:name="Print_Area" table:cell-range-address="jan-dez.$A$1:jan-dez.$D$193" table:base-cell-address="jan-dez.$A$1"/>
          <table:named-expression table:name="rangeDeslocData" table:expression="of:=OFFSET([.#REF!];[.#REF!]; 0;[.#REF!]; 1)" table:base-cell-address="jan.$A$1"/>
          <table:named-expression table:name="rangeDeslocTemp" table:expression="of:=OFFSET([.#REF!];[.#REF!]; 0;[.#REF!]; 1)" table:base-cell-address="jan.$A$1"/>
          <table:named-range table:name="Print_Titles" table:cell-range-address="jan-dez.$A$4:jan-dez.$XFD$4" table:base-cell-address="jan-dez.$A$1"/>
        </table:named-expressions>
      </table:table>
      <table:table table:name="Gráfico" table:style-name="ta5"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4" table:number-columns-repeated="16377" table:default-cell-style-name="ce1"/>
        <table:table-row table:style-name="ro5">
          <table:table-cell table:number-columns-repeated="16384"/>
        </table:table-row>
        <table:table-row table:style-name="ro6">
          <table:table-cell/>
          <table:table-cell table:style-name="ce75"/>
          <table:table-cell table:number-columns-repeated="16382" table:style-name="ce1"/>
        </table:table-row>
        <table:table-row table:style-name="ro5">
          <table:table-cell/>
          <table:table-cell table:style-name="ce1"/>
          <table:table-cell table:number-columns-repeated="3" table:style-name="ce76"/>
          <table:table-cell table:number-columns-repeated="16379" table:style-name="ce1"/>
        </table:table-row>
        <table:table-row table:style-name="ro7">
          <table:table-cell/>
          <table:table-cell table:style-name="ce1"/>
          <table:table-cell office:value-type="string" table:style-name="ce76">
            <text:p>Programado</text:p>
          </table:table-cell>
          <table:table-cell office:value-type="string" table:style-name="ce77">
            <text:p>Realizado</text:p>
          </table:table-cell>
          <table:table-cell office:value-type="string" table:style-name="ce76">
            <text:p>%</text:p>
          </table:table-cell>
          <table:table-cell office:value-type="string" table:style-name="ce76">
            <text:p>%</text:p>
          </table:table-cell>
          <table:table-cell office:value-type="string" table:style-name="ce1">
            <text:p>Realizado</text:p>
          </table:table-cell>
          <table:table-cell office:value-type="string" table:style-name="ce1">
            <text:p>Projetado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">
            <text:p>Pessoal</text:p>
          </table:table-cell>
          <table:table-cell office:value-type="error" office:string-value="#REF!" table:formula="of:=[.#REF!]" table:style-name="ce78">
            <text:p>#REF!</text:p>
          </table:table-cell>
          <table:table-cell office:value-type="error" office:string-value="#REF!" table:formula="of:=[.#REF!]" table:style-name="ce78">
            <text:p>#REF!</text:p>
          </table:table-cell>
          <table:table-cell office:value-type="error" office:string-value="#REF!" table:formula="of:=[.D5]/[.C5]%" table:style-name="ce79">
            <text:p>#REF!</text:p>
          </table:table-cell>
          <table:table-cell office:value-type="error" office:string-value="#REF!" table:formula="of:=([.C5]-[.D5])/[.C5]%" table:style-name="ce79">
            <text:p>#REF!</text:p>
          </table:table-cell>
          <table:table-cell office:value-type="error" office:string-value="#REF!" table:formula="of:=[.D5]/[.$D$13]%" table:style-name="ce80">
            <text:p>#REF!</text:p>
          </table:table-cell>
          <table:table-cell office:value-type="error" office:string-value="#REF!" table:formula="of:=[.C5]/[.$C$13]%" table:style-name="ce80">
            <text:p>#REF!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">
            <text:p>Dirigentes</text:p>
          </table:table-cell>
          <table:table-cell office:value-type="error" office:string-value="#REF!" table:formula="of:=[.#REF!]" table:style-name="ce78">
            <text:p>#REF!</text:p>
          </table:table-cell>
          <table:table-cell office:value-type="error" office:string-value="#REF!" table:formula="of:=[.#REF!]" table:style-name="ce78">
            <text:p>#REF!</text:p>
          </table:table-cell>
          <table:table-cell office:value-type="error" office:string-value="#REF!" table:formula="of:=[.D6]/[.C6]%" table:style-name="ce79">
            <text:p>#REF!</text:p>
          </table:table-cell>
          <table:table-cell office:value-type="error" office:string-value="#REF!" table:formula="of:=([.C6]-[.D6])/[.C6]%" table:style-name="ce79">
            <text:p>#REF!</text:p>
          </table:table-cell>
          <table:table-cell office:value-type="error" office:string-value="#REF!" table:formula="of:=[.D6]/[.$D$13]%" table:style-name="ce80">
            <text:p>#REF!</text:p>
          </table:table-cell>
          <table:table-cell office:value-type="error" office:string-value="#REF!" table:formula="of:=[.C6]/[.$C$13]%" table:style-name="ce80">
            <text:p>#REF!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">
            <text:p>Conselhos</text:p>
          </table:table-cell>
          <table:table-cell office:value-type="error" office:string-value="#REF!" table:formula="of:=[.#REF!]" table:style-name="ce78">
            <text:p>#REF!</text:p>
          </table:table-cell>
          <table:table-cell office:value-type="error" office:string-value="#REF!" table:formula="of:=[.#REF!]" table:style-name="ce78">
            <text:p>#REF!</text:p>
          </table:table-cell>
          <table:table-cell office:value-type="error" office:string-value="#REF!" table:formula="of:=[.D7]/[.C7]%" table:style-name="ce79">
            <text:p>#REF!</text:p>
          </table:table-cell>
          <table:table-cell office:value-type="error" office:string-value="#REF!" table:formula="of:=([.C7]-[.D7])/[.C7]%" table:style-name="ce79">
            <text:p>#REF!</text:p>
          </table:table-cell>
          <table:table-cell office:value-type="error" office:string-value="#REF!" table:formula="of:=[.D7]/[.$D$13]%" table:style-name="ce80">
            <text:p>#REF!</text:p>
          </table:table-cell>
          <table:table-cell office:value-type="error" office:string-value="#REF!" table:formula="of:=[.C7]/[.$C$13]%" table:style-name="ce80">
            <text:p>#REF!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">
            <text:p>Materiais e Produtos</text:p>
          </table:table-cell>
          <table:table-cell office:value-type="error" office:string-value="#REF!" table:formula="of:=[.#REF!]" table:style-name="ce78">
            <text:p>#REF!</text:p>
          </table:table-cell>
          <table:table-cell office:value-type="error" office:string-value="#REF!" table:formula="of:=[.#REF!]" table:style-name="ce78">
            <text:p>#REF!</text:p>
          </table:table-cell>
          <table:table-cell office:value-type="error" office:string-value="#REF!" table:formula="of:=[.D8]/[.C8]%" table:style-name="ce79">
            <text:p>#REF!</text:p>
          </table:table-cell>
          <table:table-cell office:value-type="error" office:string-value="#REF!" table:formula="of:=([.C8]-[.D8])/[.C8]%" table:style-name="ce79">
            <text:p>#REF!</text:p>
          </table:table-cell>
          <table:table-cell office:value-type="error" office:string-value="#REF!" table:formula="of:=[.D8]/[.$D$13]%" table:style-name="ce80">
            <text:p>#REF!</text:p>
          </table:table-cell>
          <table:table-cell office:value-type="error" office:string-value="#REF!" table:formula="of:=[.C8]/[.$C$13]%" table:style-name="ce80">
            <text:p>#REF!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">
            <text:p>Serviços de Terceiros</text:p>
          </table:table-cell>
          <table:table-cell office:value-type="error" office:string-value="#REF!" table:formula="of:=[.#REF!]" table:style-name="ce78">
            <text:p>#REF!</text:p>
          </table:table-cell>
          <table:table-cell office:value-type="error" office:string-value="#REF!" table:formula="of:=[.#REF!]" table:style-name="ce78">
            <text:p>#REF!</text:p>
          </table:table-cell>
          <table:table-cell office:value-type="error" office:string-value="#REF!" table:formula="of:=[.D9]/[.C9]%" table:style-name="ce79">
            <text:p>#REF!</text:p>
          </table:table-cell>
          <table:table-cell office:value-type="error" office:string-value="#REF!" table:formula="of:=([.C9]-[.D9])/[.C9]%" table:style-name="ce79">
            <text:p>#REF!</text:p>
          </table:table-cell>
          <table:table-cell office:value-type="error" office:string-value="#REF!" table:formula="of:=[.D9]/[.$D$13]%" table:style-name="ce80">
            <text:p>#REF!</text:p>
          </table:table-cell>
          <table:table-cell office:value-type="error" office:string-value="#REF!" table:formula="of:=[.C9]/[.$C$13]%" table:style-name="ce80">
            <text:p>#REF!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">
            <text:p>Tributos</text:p>
          </table:table-cell>
          <table:table-cell office:value-type="error" office:string-value="#REF!" table:formula="of:=[.#REF!]" table:style-name="ce78">
            <text:p>#REF!</text:p>
          </table:table-cell>
          <table:table-cell office:value-type="error" office:string-value="#REF!" table:formula="of:=[.#REF!]" table:style-name="ce78">
            <text:p>#REF!</text:p>
          </table:table-cell>
          <table:table-cell office:value-type="error" office:string-value="#REF!" table:formula="of:=[.D10]/[.C10]%" table:style-name="ce79">
            <text:p>#REF!</text:p>
          </table:table-cell>
          <table:table-cell office:value-type="error" office:string-value="#REF!" table:formula="of:=([.C10]-[.D10])/[.C10]%" table:style-name="ce79">
            <text:p>#REF!</text:p>
          </table:table-cell>
          <table:table-cell office:value-type="error" office:string-value="#REF!" table:formula="of:=[.D10]/[.$D$13]%" table:style-name="ce80">
            <text:p>#REF!</text:p>
          </table:table-cell>
          <table:table-cell office:value-type="error" office:string-value="#REF!" table:formula="of:=[.C10]/[.$C$13]%" table:style-name="ce80">
            <text:p>#REF!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">
            <text:p>Despesas Financeiras</text:p>
          </table:table-cell>
          <table:table-cell office:value-type="error" office:string-value="#REF!" table:formula="of:=[.#REF!]" table:style-name="ce78">
            <text:p>#REF!</text:p>
          </table:table-cell>
          <table:table-cell office:value-type="error" office:string-value="#REF!" table:formula="of:=[.#REF!]" table:style-name="ce78">
            <text:p>#REF!</text:p>
          </table:table-cell>
          <table:table-cell office:value-type="error" office:string-value="#REF!" table:formula="of:=[.D11]/[.C11]%" table:style-name="ce79">
            <text:p>#REF!</text:p>
          </table:table-cell>
          <table:table-cell office:value-type="error" office:string-value="#REF!" table:formula="of:=([.C11]-[.D11])/[.C11]%" table:style-name="ce79">
            <text:p>#REF!</text:p>
          </table:table-cell>
          <table:table-cell office:value-type="error" office:string-value="#REF!" table:formula="of:=[.D11]/[.$D$13]%" table:style-name="ce80">
            <text:p>#REF!</text:p>
          </table:table-cell>
          <table:table-cell office:value-type="error" office:string-value="#REF!" table:formula="of:=[.C11]/[.$C$13]%" table:style-name="ce80">
            <text:p>#REF!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">
            <text:p>Outras Despesas</text:p>
          </table:table-cell>
          <table:table-cell office:value-type="error" office:string-value="#REF!" table:formula="of:=[.#REF!]" table:style-name="ce78">
            <text:p>#REF!</text:p>
          </table:table-cell>
          <table:table-cell office:value-type="error" office:string-value="#REF!" table:formula="of:=[.#REF!]" table:style-name="ce78">
            <text:p>#REF!</text:p>
          </table:table-cell>
          <table:table-cell office:value-type="error" office:string-value="#REF!" table:formula="of:=[.D12]/[.C12]%" table:style-name="ce79">
            <text:p>#REF!</text:p>
          </table:table-cell>
          <table:table-cell office:value-type="error" office:string-value="#REF!" table:formula="of:=([.C12]-[.D12])/[.C12]%" table:style-name="ce79">
            <text:p>#REF!</text:p>
          </table:table-cell>
          <table:table-cell office:value-type="error" office:string-value="#REF!" table:formula="of:=[.D12]/[.$D$13]%" table:style-name="ce80">
            <text:p>#REF!</text:p>
          </table:table-cell>
          <table:table-cell office:value-type="error" office:string-value="#REF!" table:formula="of:=[.C12]/[.$C$13]%" table:style-name="ce80">
            <text:p>#REF!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">
            <text:p>Dispêndios Correntes</text:p>
          </table:table-cell>
          <table:table-cell office:value-type="error" office:string-value="#REF!" table:formula="of:=SUM([.C5:.C12])" table:style-name="ce78">
            <text:p>#REF!</text:p>
          </table:table-cell>
          <table:table-cell office:value-type="error" office:string-value="#REF!" table:formula="of:=SUM([.D5:.D12])" table:style-name="ce78">
            <text:p>#REF!</text:p>
          </table:table-cell>
          <table:table-cell office:value-type="error" office:string-value="#REF!" table:formula="of:=[.D13]/[.C13]%" table:style-name="ce79">
            <text:p>#REF!</text:p>
          </table:table-cell>
          <table:table-cell office:value-type="error" office:string-value="#REF!" table:formula="of:=([.C13]-[.D13])/[.C13]%" table:style-name="ce79">
            <text:p>#REF!</text:p>
          </table:table-cell>
          <table:table-cell office:value-type="error" office:string-value="#REF!" table:formula="of:=[.D13]/[.$D$13]%" table:style-name="ce80">
            <text:p>#REF!</text:p>
          </table:table-cell>
          <table:table-cell office:value-type="error" office:string-value="#REF!" table:formula="of:=[.C13]/[.$C$13]%" table:style-name="ce80">
            <text:p>#REF!</text:p>
          </table:table-cell>
          <table:table-cell table:number-columns-repeated="16376"/>
        </table:table-row>
        <table:table-row table:number-rows-repeated="3" table:style-name="ro7">
          <table:table-cell/>
          <table:table-cell table:number-columns-repeated="2" table:style-name="ce1"/>
          <table:table-cell table:style-name="ce81"/>
          <table:table-cell table:number-columns-repeated="16380" table:style-name="ce1"/>
        </table:table-row>
        <table:table-row table:style-name="ro7">
          <table:table-cell table:number-columns-repeated="2"/>
          <table:table-cell table:style-name="ce1"/>
          <table:table-cell table:style-name="ce81"/>
          <table:table-cell table:number-columns-repeated="16380"/>
        </table:table-row>
        <table:table-row table:style-name="ro5">
          <table:table-cell table:number-columns-repeated="2"/>
          <table:table-cell table:style-name="ce82"/>
          <table:table-cell table:style-name="ce83"/>
          <table:table-cell table:number-columns-repeated="16380"/>
        </table:table-row>
        <table:table-row table:number-rows-repeated="2" table:style-name="ro7">
          <table:table-cell table:number-columns-repeated="2"/>
          <table:table-cell table:style-name="ce1"/>
          <table:table-cell table:style-name="ce84"/>
          <table:table-cell table:number-columns-repeated="16380"/>
        </table:table-row>
        <table:table-row table:number-rows-repeated="10" table:style-name="ro5">
          <table:table-cell table:number-columns-repeated="16384"/>
        </table:table-row>
        <table:table-row table:style-name="ro5">
          <table:table-cell table:style-name="ce1">
            <draw:frame draw:z-index="1" draw:id="id0" draw:style-name="a0" draw:name="Gráfico 28" svg:x="0.52083in" svg:y="0.02083in" svg:width="4.51894in" svg:height="2.3863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5" table:style-name="ro5">
          <table:table-cell table:number-columns-repeated="16384"/>
        </table:table-row>
      </table:table>
      <table:table table:name="'http://docas27/usuarios/GERCOL/Orca%202018/Receita/Rec%20Faturada-2018.xls'#Consol" table:style-name="ta6">
        <table:table-source xlink:href="http://docas27/usuarios/GERCOL/Orca%202018/Receita/Rec%20Faturada-2018.xls" table:table-name="Conso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docas27/usuarios/GERCOL/Orca%202018/Receita/Rec%20Faturada-2018.xls'#Consol" table:style-name="ta6">
        <table:table-source xlink:href="http://docas27/usuarios/GERCOL/Orca%202018/Receita/Rec%20Faturada-2018.xls" table:table-name="Cons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ashboard" table:style-name="ta6">
        <table:table-source xlink:href="file://Docas002/Usuarios/DIPLAN/Treinamentos/CD_TreinamentoDashboards%20-%20ALTERADOS/Arquivos_Treinamento/10B-Dashboards%20no%20Excel%20(resolvido).xls" table:table-name="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Premissas" table:style-name="ta6">
        <table:table-source xlink:href="file://Docas002/Usuarios/DIPLAN/Treinamentos/CD_TreinamentoDashboards%20-%20ALTERADOS/Arquivos_Treinamento/10B-Dashboards%20no%20Excel%20(resolvido).xls" table:table-name="Premis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Gráficos_dinâmicos3" table:style-name="ta6">
        <table:table-source xlink:href="file://Docas002/Usuarios/DIPLAN/Treinamentos/CD_TreinamentoDashboards%20-%20ALTERADOS/Arquivos_Treinamento/10B-Dashboards%20no%20Excel%20(resolvido).xls" table:table-name="Gráficos_dinâmic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Casos_práticos3" table:style-name="ta6">
        <table:table-source xlink:href="file://Docas002/Usuarios/DIPLAN/Treinamentos/CD_TreinamentoDashboards%20-%20ALTERADOS/Arquivos_Treinamento/10B-Dashboards%20no%20Excel%20(resolvido).xls" table:table-name="Casos_prátic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1" table:style-name="ta6">
        <table:table-source xlink:href="file://Docas002/Usuarios/DIPLAN/Treinamentos/CD_TreinamentoDashboards%20-%20ALTERADOS/Arquivos_Treinamento/10B-Dashboards%20no%20Excel%20(resolvido).xls" table:table-name="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BD1" table:style-name="ta6">
        <table:table-source xlink:href="file://Docas002/Usuarios/DIPLAN/Treinamentos/CD_TreinamentoDashboards%20-%20ALTERADOS/Arquivos_Treinamento/10B-Dashboards%20no%20Excel%20(resolvido).xls" table:table-name="B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2" table:style-name="ta6">
        <table:table-source xlink:href="file://Docas002/Usuarios/DIPLAN/Treinamentos/CD_TreinamentoDashboards%20-%20ALTERADOS/Arquivos_Treinamento/10B-Dashboards%20no%20Excel%20(resolvido).xls" table:table-name="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2_(suporte)3" table:style-name="ta6">
        <table:table-source xlink:href="file://Docas002/Usuarios/DIPLAN/Treinamentos/CD_TreinamentoDashboards%20-%20ALTERADOS/Arquivos_Treinamento/10B-Dashboards%20no%20Excel%20(resolvido).xls" table:table-name="D2_(suport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BD2" table:style-name="ta6">
        <table:table-source xlink:href="file://Docas002/Usuarios/DIPLAN/Treinamentos/CD_TreinamentoDashboards%20-%20ALTERADOS/Arquivos_Treinamento/10B-Dashboards%20no%20Excel%20(resolvido).xls" table:table-name="B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Gráficos_dinâmicos1" table:style-name="ta6">
        <table:table-source xlink:href="file://Docas002/Usuarios/DIPLAN/Treinamentos/CD_TreinamentoDashboards%20-%20ALTERADOS/Arquivos_Treinamento/10B-Dashboards%20no%20Excel%20(resolvido).xls" table:table-name="Gráficos_dinâmic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Casos_práticos1" table:style-name="ta6">
        <table:table-source xlink:href="file://Docas002/Usuarios/DIPLAN/Treinamentos/CD_TreinamentoDashboards%20-%20ALTERADOS/Arquivos_Treinamento/10B-Dashboards%20no%20Excel%20(resolvido).xls" table:table-name="Casos_prátic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2_(suporte)1" table:style-name="ta6">
        <table:table-source xlink:href="file://Docas002/Usuarios/DIPLAN/Treinamentos/CD_TreinamentoDashboards%20-%20ALTERADOS/Arquivos_Treinamento/10B-Dashboards%20no%20Excel%20(resolvido).xls" table:table-name="D2_(suport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Gráficos_dinâmicos" table:style-name="ta6">
        <table:table-source xlink:href="file://Docas002/Usuarios/DIPLAN/Treinamentos/CD_TreinamentoDashboards%20-%20ALTERADOS/Arquivos_Treinamento/10B-Dashboards%20no%20Excel%20(resolvido).xls" table:table-name="Gráficos_dinâm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Casos_práticos" table:style-name="ta6">
        <table:table-source xlink:href="file://Docas002/Usuarios/DIPLAN/Treinamentos/CD_TreinamentoDashboards%20-%20ALTERADOS/Arquivos_Treinamento/10B-Dashboards%20no%20Excel%20(resolvido).xls" table:table-name="Casos_prát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2_(suporte)" table:style-name="ta6">
        <table:table-source xlink:href="file://Docas002/Usuarios/DIPLAN/Treinamentos/CD_TreinamentoDashboards%20-%20ALTERADOS/Arquivos_Treinamento/10B-Dashboards%20no%20Excel%20(resolvido).xls" table:table-name="D2_(suport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Gráficos_dinâmicos2" table:style-name="ta6">
        <table:table-source xlink:href="file://Docas002/Usuarios/DIPLAN/Treinamentos/CD_TreinamentoDashboards%20-%20ALTERADOS/Arquivos_Treinamento/10B-Dashboards%20no%20Excel%20(resolvido).xls" table:table-name="Gráficos_dinâmic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Casos_práticos2" table:style-name="ta6">
        <table:table-source xlink:href="file://Docas002/Usuarios/DIPLAN/Treinamentos/CD_TreinamentoDashboards%20-%20ALTERADOS/Arquivos_Treinamento/10B-Dashboards%20no%20Excel%20(resolvido).xls" table:table-name="Casos_prátic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2_(suporte)2" table:style-name="ta6">
        <table:table-source xlink:href="file://Docas002/Usuarios/DIPLAN/Treinamentos/CD_TreinamentoDashboards%20-%20ALTERADOS/Arquivos_Treinamento/10B-Dashboards%20no%20Excel%20(resolvido).xls" table:table-name="D2_(suport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Gráficos_dinâmicos4" table:style-name="ta6">
        <table:table-source xlink:href="file://Docas002/Usuarios/DIPLAN/Treinamentos/CD_TreinamentoDashboards%20-%20ALTERADOS/Arquivos_Treinamento/10B-Dashboards%20no%20Excel%20(resolvido).xls" table:table-name="Gráficos_dinâmic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Casos_práticos4" table:style-name="ta6">
        <table:table-source xlink:href="file://Docas002/Usuarios/DIPLAN/Treinamentos/CD_TreinamentoDashboards%20-%20ALTERADOS/Arquivos_Treinamento/10B-Dashboards%20no%20Excel%20(resolvido).xls" table:table-name="Casos_prátic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2_(suporte)4" table:style-name="ta6">
        <table:table-source xlink:href="file://Docas002/Usuarios/DIPLAN/Treinamentos/CD_TreinamentoDashboards%20-%20ALTERADOS/Arquivos_Treinamento/10B-Dashboards%20no%20Excel%20(resolvido).xls" table:table-name="D2_(suport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Gráficos_dinâmicos6" table:style-name="ta6">
        <table:table-source xlink:href="file://Docas002/Usuarios/DIPLAN/Treinamentos/CD_TreinamentoDashboards%20-%20ALTERADOS/Arquivos_Treinamento/10B-Dashboards%20no%20Excel%20(resolvido).xls" table:table-name="Gráficos_dinâmic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Casos_práticos6" table:style-name="ta6">
        <table:table-source xlink:href="file://Docas002/Usuarios/DIPLAN/Treinamentos/CD_TreinamentoDashboards%20-%20ALTERADOS/Arquivos_Treinamento/10B-Dashboards%20no%20Excel%20(resolvido).xls" table:table-name="Casos_prátic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2_(suporte)6" table:style-name="ta6">
        <table:table-source xlink:href="file://Docas002/Usuarios/DIPLAN/Treinamentos/CD_TreinamentoDashboards%20-%20ALTERADOS/Arquivos_Treinamento/10B-Dashboards%20no%20Excel%20(resolvido).xls" table:table-name="D2_(suport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Gráficos_dinâmicos5" table:style-name="ta6">
        <table:table-source xlink:href="file://Docas002/Usuarios/DIPLAN/Treinamentos/CD_TreinamentoDashboards%20-%20ALTERADOS/Arquivos_Treinamento/10B-Dashboards%20no%20Excel%20(resolvido).xls" table:table-name="Gráficos_dinâmic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Casos_práticos5" table:style-name="ta6">
        <table:table-source xlink:href="file://Docas002/Usuarios/DIPLAN/Treinamentos/CD_TreinamentoDashboards%20-%20ALTERADOS/Arquivos_Treinamento/10B-Dashboards%20no%20Excel%20(resolvido).xls" table:table-name="Casos_prátic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2_(suporte)5" table:style-name="ta6">
        <table:table-source xlink:href="file://Docas002/Usuarios/DIPLAN/Treinamentos/CD_TreinamentoDashboards%20-%20ALTERADOS/Arquivos_Treinamento/10B-Dashboards%20no%20Excel%20(resolvido).xls" table:table-name="D2_(suporte)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omentario" table:expression="of:=TEXT(['file://Docas002/Usuarios/DIPLAN/Treinamentos/CD_TreinamentoDashboards%20-%20ALTERADOS/Arquivos_Treinamento/10B-Dashboards%20no%20Excel%20(resolvido).xls'#Premissas.$C$18]/SUM(['file://Docas002/Usuarios/DIPLAN/Treinamentos/CD_TreinamentoDashboards%20-%20ALTERADOS/Arquivos_Treinamento/10B-Dashboards%20no%20Excel%20(resolvido).xls'#Premissas.$C$18:.$C$19]); &quot;0%&quot;) &amp; &quot; dos assinantes responderam favoravelmente à pergunta «&quot; &amp; LOWER(['file://Docas002/Usuarios/DIPLAN/Treinamentos/CD_TreinamentoDashboards%20-%20ALTERADOS/Arquivos_Treinamento/10B-Dashboards%20no%20Excel%20(resolvido).xls'#Premissas.$B$15]) &amp; &quot;»&quot;" table:base-cell-address="jan.$A$1"/>
        <table:named-range table:name="mesitapor" table:cell-range-address="'http://docas27/usuarios/GERCOL/Orca%202018/Receita/Rec%20Faturada-2018.xls'#Consol.$R$28" table:base-cell-address="jan.$A$1"/>
        <table:named-expression table:name="rangeDeslocData" table:expression="of:=OFFSET([.#REF!];[.#REF!]; 0;[.#REF!]; 1)" table:base-cell-address="jan.$A$1"/>
        <table:named-expression table:name="rangeDeslocTemp" table:expression="of:=OFFSET([.#REF!];[.#REF!]; 0;[.#REF!]; 1)" table:base-cell-address="ja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/>
    </number:number-style>
    <number:number-style style:name="N39P0">
      <number:text> R$ </number:text>
      <number:number number:decimal-places="2" number:min-decimal-places="2" number:min-integer-digits="1" number:grouping="true"/>
      <number:text> </number:text>
    </number:number-style>
    <number:number-style style:name="N39P1">
      <number:text> R$ (</number:text>
      <number:number number:decimal-places="2" number:min-decimal-places="2" number:min-integer-digits="1" number:grouping="true"/>
      <number:text>)</number:text>
    </number:number-style>
    <number:number-style style:name="N39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2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3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4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Moeda_32_2" style:display-name="Moeda 2" style:family="table-cell" style:data-style-name="N39"/>
    <style:style style:name="Moeda_32_3" style:display-name="Moeda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40"/>
    <style:style style:name="V_237_rgula_32_3" style:display-name="Vírgula 3" style:family="table-cell" style:data-style-name="N37"/>
  </office:styles>
  <office:automatic-styles>
    <style:page-layout style:name="pm1">
      <style:page-layout-properties fo:margin-top="0.354330708661417in" fo:margin-bottom="0.31496062992126in" fo:margin-left="0.196850393700787in" fo:margin-right="0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style:region-right>
          <text:p><text:page-number>1</text:page-number></text:p>
        </style:region-right>
      </style:header>
      <style:header-left style:display="false"/>
      <style:header-first/>
      <style:footer>
        <style:region-right>
          <text:p><text:date>???</text:date><text:s text:c="2"/><text:time>???</text:time></text:p>
        </style:region-right>
      </style:footer>
      <style:footer-left style:display="false"/>
      <style:footer-first/>
    </style:master-page>
    <style:master-page style:name="mp3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30</meta:generator>
    <dc:title/>
    <dc:description/>
    <dc:subject/>
    <meta:initial-creator>nadir</meta:initial-creator>
    <dc:creator>Maria Carlota Coutinho Komatsubara</dc:creator>
    <meta:creation-date>2006-03-23T18:41:27Z</meta:creation-date>
    <dc:date>2025-08-05T15:07:10Z</dc:date>
    <meta:user-defined meta:name="TaxCatchAll"/>
    <meta:user-defined meta:name="lcf76f155ced4ddcb4097134ff3c332f"/>
    <meta:user-defined meta:name="MediaServiceImageTags"/>
    <meta:user-defined meta:name="ContentTypeId">0x0101000F4FC0F825396146AE1CF83D92E7C0CD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true" chart:visible="true" chart:logarithmic="false" chart:maximum="100" chart:interval-major="2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b9cd96" draw:opacity="100%" draw:stroke="none"/>
    </style:style>
    <style:style style:family="chart" style:name="G0S0P0">
      <style:graphic-properties draw:fill="solid" draw:fill-color="#77933c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264in" style:font-size-asian="0.08264in" style:font-size-complex="0.0826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71.817874015748pt" svg:width="325.3636220472441pt" chart:style-name="Crt0">
        <chart:legend svg:x="130.8974015748032pt" svg:y="137.1706299212598pt" chart:style-name="Lgnd"/>
        <chart:plot-area svg:x="0.0pt" svg:y="0.0pt" svg:width="302.2954330708661pt" svg:height="137.299448818897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áfico.$B$5:.$B$12"/>
          </chart:axis>
          <chart:series chart:label-cell-address="Gráfico.$G$4" chart:values-cell-range-address="Gráfico.$G$5:.$G$12" chart:class="chart:bar" chart:attached-axis="primary-y" chart:style-name="G0S0">
            <chart:data-point chart:style-name="G0S0P0"/>
            <chart:data-point chart:repeated="7"/>
          </chart:series>
          <chart:series chart:label-cell-address="Gráfico.$H$4" chart:values-cell-range-address="Gráfico.$H$5:.$H$12" chart:class="chart:bar" chart:attached-axis="primary-y" chart:style-name="G0S1">
            <chart:data-point chart:repeated="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