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color="#000080" fo:font-size="9pt" style:font-size-asian="9pt" style:font-size-complex="9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V_237_rgula" style:data-style-name="N38">
      <style:table-cell-properties fo:background-color="transparent"/>
    </style:style>
    <style:style style:name="ce26" style:family="table-cell" style:parent-style-name="V_237_rgula" style:data-style-name="N38">
      <style:text-properties fo:font-weight="bold" style:font-weight-asian="bold" style:font-weight-complex="bold"/>
    </style:style>
    <style:style style:name="ce27" style:family="table-cell" style:parent-style-name="V_237_rgula" style:data-style-name="N38"/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cell-protect="hidden-and-protected"/>
      <style:text-properties fo:color="#000080" fo:font-size="9pt" style:font-size-asian="9pt" style:font-size-complex="9pt"/>
    </style:style>
    <style:style style:name="ce52" style:family="table-cell" style:parent-style-name="Default" style:data-style-name="N0">
      <style:text-properties fo:color="#00008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  <style:text-properties fo:font-size="9pt" style:font-size-asian="9pt" style:font-size-complex="9pt"/>
    </style:style>
    <style:style style:name="ce62" style:family="table-cell" style:parent-style-name="Default" style:data-style-name="N4">
      <style:text-properties fo:color="#000080" fo:font-size="9pt" style:font-size-asian="9pt" style:font-size-complex="9pt"/>
    </style:style>
    <style:style style:name="ce63" style:family="table-cell" style:parent-style-name="Porcentagem" style:data-style-name="N13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64" style:family="table-cell" style:parent-style-name="Porcentagem" style:data-style-name="N13">
      <style:table-cell-properties fo:border="thin solid #000000" style:cell-protect="hidden-and-protected"/>
      <style:text-properties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Porcentagem" style:data-style-name="N14">
      <style:table-cell-properties fo:border="thin solid #000000" style:vertical-align="automatic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Porcentagem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8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fo:color="#000080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/>
      <style:text-properties fo:color="#000080" fo:font-size="9pt" style:font-size-asian="9pt" style:font-size-complex="9pt"/>
    </style:style>
    <style:style style:name="ce7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0pt" style:font-size-asian="80pt" style:font-size-complex="8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01208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8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.D125"/>
    </style:style>
    <style:style style:name="ce82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fev.D125"/>
    </style:style>
    <style:style style:name="ce83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r.D125"/>
    </style:style>
    <style:style style:name="ce84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br.D125"/>
    </style:style>
    <style:style style:name="ce85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i.D125"/>
    </style:style>
    <style:style style:name="ce86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n.D125"/>
    </style:style>
    <style:style style:name="ce87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l.D125"/>
    </style:style>
    <style:style style:name="ce88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go.D125"/>
    </style:style>
    <style:style style:name="ce89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set.D125"/>
    </style:style>
    <style:style style:name="ce9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out.D125"/>
    </style:style>
    <style:style style:name="ce91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nov.D125"/>
    </style:style>
    <style:style style:name="ce9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dez.D125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AN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.$A$1:Capa_1.$C$55" table:base-cell-address="Capa_1.$A$1"/>
        </table:named-expressions>
      </table:table>
      <table:table table:name="jan" table:style-name="ta2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A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0" table:style-name="ce31">
            <text:p>0,00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0" table:style-name="ce3">
            <text:p>0,00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7072716.1899999995" table:style-name="ce31">
            <text:p>7.072.716,19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1.8940924094062554E-2" table:formula="of:=[.B37]/[.C37]" table:style-name="ce69">
            <text:p>1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4">
            <text:p>0,00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0" table:style-name="ce4">
            <text:p>0,00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675113.4" table:style-name="ce4">
            <text:p>675.113,4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1.1813734979946944E-2" table:formula="of:=[.B46]/[.C46]" table:style-name="ce70">
            <text:p>1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675113.4" table:style-name="ce4">
            <text:p>675.113,40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5.0369760722585546E-2" table:formula="of:=[.B47]/[.C47]" table:style-name="ce70">
            <text:p>5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178432.11" table:style-name="ce4">
            <text:p>3.178.432,11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8.1141175144514494E-2" table:formula="of:=[.B49]/[.C49]" table:style-name="ce70">
            <text:p>8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2087703.94" table:style-name="ce4">
            <text:p>2.087.703,9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8.460755301730187E-2" table:formula="of:=[.B50]/[.C50]" table:style-name="ce70">
            <text:p>8,4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989180.18" table:style-name="ce4">
            <text:p>989.180,18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10017162582859454" table:formula="of:=[.B51]/[.C51]" table:style-name="ce70">
            <text:p>10,0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59183.26" table:style-name="ce4">
            <text:p>59.183,26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5.60552641499069E-2" table:formula="of:=[.B53]/[.C53]" table:style-name="ce70">
            <text:p>5,6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42364.73" table:style-name="ce4">
            <text:p>42.364,73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6.4588080469348635E-2" table:formula="of:=[.B54]/[.C54]" table:style-name="ce70">
            <text:p>6,4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3192000.68" table:style-name="ce4">
            <text:p>3.192.000,68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4.5730668767908308E-2" table:formula="of:=[.B60]/[.C60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3192000.68" table:style-name="ce4">
            <text:p>3.192.000,68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4.5730668767908308E-2" table:formula="of:=[.B61]/[.C61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27170" table:style-name="ce4">
            <text:p>27.17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7.3792439618820252E-3" table:formula="of:=[.B62]/[.C62]" table:style-name="ce70">
            <text:p>0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27170" table:style-name="ce4">
            <text:p>27.17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7.9178797956681105E-3" table:formula="of:=[.B64]/[.C64]" table:style-name="ce70">
            <text:p>0,79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09022.71" table:style-name="ce12">
            <text:p>109.022,71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2.9190109876210773E-2" table:formula="of:=[.B66]/[.C66]" table:style-name="ce69">
            <text:p>2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09022.71" table:style-name="ce7">
            <text:p>109.022,71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9935745341457351E-2" table:formula="of:=[.B72]/[.C72]" table:style-name="ce70">
            <text:p>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109022.71" table:style-name="ce7">
            <text:p>109.022,71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1534438021911884" table:formula="of:=[.B73]/[.C73]" table:style-name="ce70">
            <text:p>1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44516.600000000006" table:style-name="ce12">
            <text:p>44.516,6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5.9790984195547042E-2" table:formula="of:=[.B80]/[.C80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44516.600000000006" table:style-name="ce7">
            <text:p>44.516,6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5.9790984195547042E-2" table:formula="of:=[.B81]/[.C81]" table:style-name="ce70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40064.94" table:style-name="ce7">
            <text:p>40.064,94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6.7798315573583248E-2" table:formula="of:=[.B82]/[.C82]" table:style-name="ce70">
            <text:p>6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4451.66" table:style-name="ce7">
            <text:p>4.451,66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2.8983293618240296E-2" table:formula="of:=[.B83]/[.C83]" table:style-name="ce70">
            <text:p>2,9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0" table:style-name="ce12">
            <text:p>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956123.01" table:style-name="ce12">
            <text:p>956.123,01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9.5643871578656881E-3" table:formula="of:=[.B92]/[.C92]" table:style-name="ce69">
            <text:p>0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78742.97" table:style-name="ce7">
            <text:p>78.742,97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1.2802314193908865E-2" table:formula="of:=[.B93]/[.C93]" table:style-name="ce70">
            <text:p>1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78742.97" table:style-name="ce7">
            <text:p>78.742,97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1.2802314193908865E-2" table:formula="of:=[.B94]/[.C94]" table:style-name="ce70">
            <text:p>1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263460.31" table:style-name="ce7">
            <text:p>263.460,3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8.5618264893515504E-3" table:formula="of:=[.B95]/[.C95]" table:style-name="ce70">
            <text:p>0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263460.31" table:style-name="ce7">
            <text:p>263.460,3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8.5618264893515504E-3" table:formula="of:=[.B96]/[.C96]" table:style-name="ce70">
            <text:p>0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52134.06" table:style-name="ce7">
            <text:p>52.134,06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1.1585346666666666E-2" table:formula="of:=[.B102]/[.C102]" table:style-name="ce70">
            <text:p>1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901.56" table:style-name="ce7">
            <text:p>2.901,56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4.1450857142857143E-2" table:formula="of:=[.B103]/[.C103]" table:style-name="ce70">
            <text:p>4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49232.5" table:style-name="ce7">
            <text:p>49.232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1113431151241535E-2" table:formula="of:=[.B104]/[.C104]" table:style-name="ce70">
            <text:p>1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561785.67000000004" table:style-name="ce7">
            <text:p>561.785,6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1.0052642222058962E-2" table:formula="of:=[.B105]/[.C105]" table:style-name="ce70">
            <text:p>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0" table:style-name="ce7">
            <text:p>0,0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0" table:style-name="ce7">
            <text:p>0,00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558872.52" table:style-name="ce7">
            <text:p>558.872,52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1.6757167797855996E-2" table:formula="of:=[.B108]/[.C108]" table:style-name="ce70">
            <text:p>1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2913.15" table:style-name="ce7">
            <text:p>2.913,15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4.2161759550823143E-4" table:formula="of:=[.B112]/[.C112]" table:style-name="ce70">
            <text:p>0,0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3016133.65" table:style-name="ce12">
            <text:p>13.016.133,65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9.2743417437250383E-2" table:formula="of:=[.B114]/[.C114]" table:style-name="ce69">
            <text:p>9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12847266.09" table:style-name="ce7">
            <text:p>12.847.266,09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17185693977750513" table:formula="of:=[.B115]/[.C115]" table:style-name="ce70">
            <text:p>1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2268156.66" table:style-name="ce7">
            <text:p>2.268.156,66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18995838193792217" table:formula="of:=[.B116]/[.C116]" table:style-name="ce70">
            <text:p>19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10579109.43" table:style-name="ce7">
            <text:p>10.579.109,43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1916660118145668" table:formula="of:=[.B117]/[.C117]" table:style-name="ce70">
            <text:p>19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0" table:style-name="ce7">
            <text:p>0,00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0" table:style-name="ce7">
            <text:p>0,0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0" table:style-name="ce7">
            <text:p>0,00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68867.56" table:style-name="ce7">
            <text:p>168.867,56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5.8855879609055389E-2" table:formula="of:=[.B122]/[.C122]" table:style-name="ce70">
            <text:p>5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68867.56" table:style-name="ce7">
            <text:p>168.867,56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19428586063212608" table:formula="of:=[.B124]/[.C124]" table:style-name="ce70">
            <text:p>19,43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4294435.050000001" table:style-name="ce12">
            <text:p>14.294.435,05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7.4686691532794156E-2" table:formula="of:=[.B126]/[.C126]" table:style-name="ce69">
            <text:p>7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4294435.050000001" table:style-name="ce7">
            <text:p>14.294.435,05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7.4686691532794156E-2" table:formula="of:=[.B127]/[.C127]" table:style-name="ce70">
            <text:p>7,4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1402.79" table:style-name="ce12">
            <text:p>21.402,7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3.0575414285714288E-3" table:formula="of:=[.B129]/[.C129]" table:style-name="ce69">
            <text:p>0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1402.79" table:style-name="ce7">
            <text:p>21.402,7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3.0575414285714288E-3" table:formula="of:=[.B130]/[.C130]" table:style-name="ce70">
            <text:p>0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0685.16" table:style-name="ce7">
            <text:p>10.685,16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4.2740640000000002E-3" table:formula="of:=[.B131]/[.C131]" table:style-name="ce70">
            <text:p>0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0717.63" table:style-name="ce7">
            <text:p>10.717,63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2.3816955555555552E-3" table:formula="of:=[.B132]/[.C132]" table:style-name="ce70">
            <text:p>0,2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3451330.21" table:style-name="ce12">
            <text:p>3.451.330,21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3.5446027648658861E-2" table:formula="of:=[.B134]/[.C134]" table:style-name="ce69">
            <text:p>3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975.87" table:style-name="ce7">
            <text:p>1.975,87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3.1553313455705609E-4" table:formula="of:=[.B135]/[.C135]" table:style-name="ce70">
            <text:p>0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975.87" table:style-name="ce7">
            <text:p>1.975,8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7.9034799999999996E-4" table:formula="of:=[.B136]/[.C136]" table:style-name="ce70">
            <text:p>0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0" table:style-name="ce7">
            <text:p>0,0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0" table:style-name="ce7">
            <text:p>0,0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355.61" table:style-name="ce7">
            <text:p>355,61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1.0451273044467801E-3" table:formula="of:=[.B141]/[.C141]" table:style-name="ce70">
            <text:p>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355.61" table:style-name="ce7">
            <text:p>355,6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6.9938583221033539E-3" table:formula="of:=[.B142]/[.C142]" table:style-name="ce70">
            <text:p>0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0" table:style-name="ce7">
            <text:p>0,00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63947.97" table:style-name="ce7">
            <text:p>63.947,97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1.6879877951255933E-2" table:formula="of:=[.B144]/[.C144]" table:style-name="ce70">
            <text:p>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63947.97" table:style-name="ce7">
            <text:p>63.947,9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1.8839691859000838E-2" table:formula="of:=[.B146]/[.C146]" table:style-name="ce70">
            <text:p>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0" table:style-name="ce7">
            <text:p>0,0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0" table:style-name="ce7">
            <text:p>0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58141.43" table:style-name="ce7">
            <text:p>158.141,43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7.2556194996676662E-2" table:formula="of:=[.B155]/[.C155]" table:style-name="ce70">
            <text:p>7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58141.43" table:style-name="ce7">
            <text:p>158.141,43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8.3934945262825161E-2" table:formula="of:=[.B156]/[.C156]" table:style-name="ce70">
            <text:p>8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109963.43" table:style-name="ce7">
            <text:p>109.963,43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9.0420783376264455E-2" table:formula="of:=[.B157]/[.C157]" table:style-name="ce70">
            <text:p>9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48178" table:style-name="ce7">
            <text:p>48.178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7.2126511979965433E-2" table:formula="of:=[.B158]/[.C158]" table:style-name="ce70">
            <text:p>7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33875.34" table:style-name="ce7">
            <text:p>133.875,3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5.1803485945712227E-2" table:formula="of:=[.B161]/[.C161]" table:style-name="ce70">
            <text:p>5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33875.34" table:style-name="ce7">
            <text:p>133.875,3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5.1803485945712227E-2" table:formula="of:=[.B162]/[.C162]" table:style-name="ce70">
            <text:p>5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093033.9899999998" table:style-name="ce7">
            <text:p>3.093.033,99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3.9758675993185326E-2" table:formula="of:=[.B165]/[.C165]" table:style-name="ce70">
            <text:p>3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9066.66" table:style-name="ce7">
            <text:p>9.066,66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5.5481933151890955E-2" table:formula="of:=[.B167]/[.C167]" table:style-name="ce70">
            <text:p>5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494999.24" table:style-name="ce7">
            <text:p>494.999,24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31522429994625256" table:formula="of:=[.B169]/[.C169]" table:style-name="ce70">
            <text:p>31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2588968.09" table:style-name="ce7">
            <text:p>2.588.968,09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27719525739257705" table:formula="of:=[.B171]/[.C171]" table:style-name="ce70">
            <text:p>27,72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38965680.209999993" table:style-name="ce4">
            <text:p>38.965.680,21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4.2144673845031039E-2" table:formula="of:=[.B173]/[.C173]" table:style-name="ce70">
            <text:p>4,21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38965680.209999993" table:style-name="ce4">
            <text:p>38.965.680,21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3.1402556644006908E-2" table:formula="of:=[.B175]/[.C175]" table:style-name="ce70">
            <text:p>3,14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5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.$A$1:jan.$D$193" table:base-cell-address="jan.$A$1"/>
          <table:named-range table:name="Print_Titles" table:cell-range-address="jan.$A$3:jan.$XFD$4" table:base-cell-address="jan.$A$1"/>
        </table:named-expressions>
      </table:table>
      <table:table table:name="Cap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FEVER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2.$A$1:Capa_2.$C$55" table:base-cell-address="Capa_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fev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FE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950785.75" table:style-name="ce31">
            <text:p>950.785,75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3.0062024234960992E-3" table:formula="of:=[.B7]/[.C7]" table:style-name="ce69">
            <text:p>0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950785.75" table:style-name="ce3">
            <text:p>950.785,75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6.4833916850933031E-3" table:formula="of:=[.B8]/[.C8]" table:style-name="ce70">
            <text:p>0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176150.62" table:style-name="ce3">
            <text:p>176.150,62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6.3628571305664808E-3" table:formula="of:=[.B13]/[.C13]" table:style-name="ce70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530.86" table:style-name="ce3">
            <text:p>530,86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7876090822550633E-5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75619.76" table:style-name="ce3">
            <text:p>175.619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1959127918662456" table:formula="of:=[.B15]/[.C15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774635.13" table:style-name="ce3">
            <text:p>774.635,13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0159056608628722E-2" table:formula="of:=[.B17]/[.C17]" table:style-name="ce70">
            <text:p>1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43205.88" table:style-name="ce3">
            <text:p>43.2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1.4401959999999999E-3" table:formula="of:=[.B19]/[.C19]" table:style-name="ce70">
            <text:p>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731429.25" table:style-name="ce3">
            <text:p>731.429,2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4.5120165314858927E-2" table:formula="of:=[.B21]/[.C21]" table:style-name="ce70">
            <text:p>4,51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950785.75" table:style-name="ce4">
            <text:p>950.785,75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3.0062024234960992E-3" table:formula="of:=[.B33]/[.C33]" table:style-name="ce70">
            <text:p>0,3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6192388.91" table:style-name="ce31">
            <text:p>16.192.388,91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4.3363652804206516E-2" table:formula="of:=[.B37]/[.C37]" table:style-name="ce69">
            <text:p>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323880.68" table:style-name="ce4">
            <text:p>323.880,68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1.8852336552056751E-3" table:formula="of:=[.B38]/[.C38]" table:style-name="ce70">
            <text:p>0,1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323880.68" table:style-name="ce4">
            <text:p>323.880,68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4.4588235189489426E-3" table:formula="of:=[.B39]/[.C39]" table:style-name="ce70">
            <text:p>0,4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963811.14" table:style-name="ce4">
            <text:p>1.963.811,1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3.4364514700237742E-2" table:formula="of:=[.B46]/[.C46]" table:style-name="ce70">
            <text:p>3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963811.14" table:style-name="ce4">
            <text:p>1.963.811,1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14651864001832571" table:formula="of:=[.B47]/[.C47]" table:style-name="ce70">
            <text:p>14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6381302.8700000001" table:style-name="ce4">
            <text:p>6.381.302,87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16290623675610394" table:formula="of:=[.B49]/[.C49]" table:style-name="ce70">
            <text:p>16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4202258.34" table:style-name="ce4">
            <text:p>4.202.258,3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17030326402217211" table:formula="of:=[.B50]/[.C50]" table:style-name="ce70">
            <text:p>17,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1984597.08" table:style-name="ce4">
            <text:p>1.984.597,08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20097482757719762" table:formula="of:=[.B51]/[.C51]" table:style-name="ce70">
            <text:p>20,1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23582.01000000001" table:style-name="ce4">
            <text:p>123.582,01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170503655041381" table:formula="of:=[.B53]/[.C53]" table:style-name="ce70">
            <text:p>11,7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70865.440000000002" table:style-name="ce4">
            <text:p>70.865,44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10803946446055002" table:formula="of:=[.B54]/[.C54]" table:style-name="ce70">
            <text:p>10,8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7423258.3200000003" table:style-name="ce4">
            <text:p>7.423.258,32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10635040573065903" table:formula="of:=[.B60]/[.C60]" table:style-name="ce70">
            <text:p>1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7423258.3200000003" table:style-name="ce4">
            <text:p>7.423.258,32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10635040573065903" table:formula="of:=[.B61]/[.C61]" table:style-name="ce70">
            <text:p>1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2.7196438551439907E-2" table:formula="of:=[.B62]/[.C62]" table:style-name="ce70">
            <text:p>2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2.9181598065183743E-2" table:formula="of:=[.B64]/[.C64]" table:style-name="ce70">
            <text:p>2,9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91095.79" table:style-name="ce12">
            <text:p>191.095,79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1164634478277966E-2" table:formula="of:=[.B66]/[.C66]" table:style-name="ce69">
            <text:p>5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91095.79" table:style-name="ce7">
            <text:p>191.095,79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4011194920090148" table:formula="of:=[.B72]/[.C72]" table:style-name="ce70">
            <text:p>1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191095.79" table:style-name="ce7">
            <text:p>191.095,79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0217645901512526" table:formula="of:=[.B73]/[.C73]" table:style-name="ce70">
            <text:p>20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89033.200000000012" table:style-name="ce12">
            <text:p>89.033,2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11958196839109408" table:formula="of:=[.B80]/[.C80]" table:style-name="ce69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89033.200000000012" table:style-name="ce7">
            <text:p>89.033,2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11958196839109408" table:formula="of:=[.B81]/[.C81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80129.88" table:style-name="ce7">
            <text:p>80.129,88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355966311471665" table:formula="of:=[.B82]/[.C82]" table:style-name="ce70">
            <text:p>13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8903.32" table:style-name="ce7">
            <text:p>8.903,3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5.7966587236480592E-2" table:formula="of:=[.B83]/[.C83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896600" table:style-name="ce12">
            <text:p>896.60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8.4524492257976494E-2" table:formula="of:=[.B85]/[.C85]" table:style-name="ce69">
            <text:p>8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896600" table:style-name="ce7">
            <text:p>896.60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6221760495074546" table:formula="of:=[.B86]/[.C86]" table:style-name="ce70">
            <text:p>5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896600" table:style-name="ce7">
            <text:p>896.60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7815188404648743" table:formula="of:=[.B88]/[.C88]" table:style-name="ce70">
            <text:p>5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8545047.4900000002" table:style-name="ce12">
            <text:p>8.545.047,49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8.5478690107780628E-2" table:formula="of:=[.B92]/[.C92]" table:style-name="ce69">
            <text:p>8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533169.28" table:style-name="ce7">
            <text:p>533.169,28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8.6684571855750042E-2" table:formula="of:=[.B93]/[.C93]" table:style-name="ce70">
            <text:p>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533169.28" table:style-name="ce7">
            <text:p>533.169,28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8.6684571855750042E-2" table:formula="of:=[.B94]/[.C94]" table:style-name="ce70">
            <text:p>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5513590.6099999994" table:style-name="ce7">
            <text:p>5.513.590,6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791784354012867" table:formula="of:=[.B95]/[.C95]" table:style-name="ce70">
            <text:p>17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5513590.6099999994" table:style-name="ce7">
            <text:p>5.513.590,6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791784354012867" table:formula="of:=[.B96]/[.C96]" table:style-name="ce70">
            <text:p>17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93219.7" table:style-name="ce7">
            <text:p>93.219,7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4.1917887010812817E-2" table:formula="of:=[.B100]/[.C100]" table:style-name="ce70">
            <text:p>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93219.7" table:style-name="ce7">
            <text:p>93.219,7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4.1917887010812817E-2" table:formula="of:=[.B101]/[.C101]" table:style-name="ce70">
            <text:p>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75155.08" table:style-name="ce7">
            <text:p>75.155,08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1.6701128888888889E-2" table:formula="of:=[.B102]/[.C102]" table:style-name="ce70">
            <text:p>1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5922.58" table:style-name="ce7">
            <text:p>25.922,58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37032257142857145" table:formula="of:=[.B103]/[.C103]" table:style-name="ce70">
            <text:p>37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49232.5" table:style-name="ce7">
            <text:p>49.232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1113431151241535E-2" table:formula="of:=[.B104]/[.C104]" table:style-name="ce70">
            <text:p>1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2329912.8200000003" table:style-name="ce7">
            <text:p>2.329.912,8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4.169166505804333E-2" table:formula="of:=[.B105]/[.C105]" table:style-name="ce70">
            <text:p>4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244662.01" table:style-name="ce7">
            <text:p>244.662,0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8.75086085698666E-2" table:formula="of:=[.B106]/[.C106]" table:style-name="ce70">
            <text:p>8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311.7099999999991" table:style-name="ce7">
            <text:p>9.311,7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1087628477915727E-2" table:formula="of:=[.B107]/[.C107]" table:style-name="ce70">
            <text:p>3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920958.42" table:style-name="ce7">
            <text:p>1.920.958,42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5.7597790953551151E-2" table:formula="of:=[.B108]/[.C108]" table:style-name="ce70">
            <text:p>5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137" table:style-name="ce7">
            <text:p>137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4.8454204763932534E-3" table:formula="of:=[.B109]/[.C109]" table:style-name="ce70">
            <text:p>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54843.68" table:style-name="ce7">
            <text:p>154.843,68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2.2410387395515513E-2" table:formula="of:=[.B112]/[.C112]" table:style-name="ce70">
            <text:p>2,2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36586207.129999995" table:style-name="ce12">
            <text:p>36.586.207,13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26068646585411298" table:formula="of:=[.B114]/[.C114]" table:style-name="ce69">
            <text:p>26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1995908.82" table:style-name="ce7">
            <text:p>21.995.908,82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29423766511480687" table:formula="of:=[.B115]/[.C115]" table:style-name="ce70">
            <text:p>29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3889910.7700000005" table:style-name="ce7">
            <text:p>3.889.910,77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32578047574196084" table:formula="of:=[.B116]/[.C116]" table:style-name="ce70">
            <text:p>3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18105998.050000001" table:style-name="ce7">
            <text:p>18.105.998,05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32803370256524739" table:formula="of:=[.B117]/[.C117]" table:style-name="ce70">
            <text:p>32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4327764.58" table:style-name="ce7">
            <text:p>14.327.764,58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22843692796599124" table:formula="of:=[.B119]/[.C119]" table:style-name="ce70">
            <text:p>22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0706151.85" table:style-name="ce7">
            <text:p>10.706.151,85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23849883770578853" table:formula="of:=[.B120]/[.C120]" table:style-name="ce70">
            <text:p>23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3621612.73" table:style-name="ce7">
            <text:p>3.621.612,73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20310614549512326" table:formula="of:=[.B121]/[.C121]" table:style-name="ce70">
            <text:p>20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262533.73" table:style-name="ce7">
            <text:p>262.533,73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9.1501609937374898E-2" table:formula="of:=[.B122]/[.C122]" table:style-name="ce70">
            <text:p>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262533.73" table:style-name="ce7">
            <text:p>262.533,73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30205085972706786" table:formula="of:=[.B124]/[.C124]" table:style-name="ce70">
            <text:p>30,21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24945076.43" table:style-name="ce12">
            <text:p>24.945.076,4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13033500254278213" table:formula="of:=[.B126]/[.C126]" table:style-name="ce69">
            <text:p>13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24945076.43" table:style-name="ce7">
            <text:p>24.945.076,4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13033500254278213" table:formula="of:=[.B127]/[.C127]" table:style-name="ce70">
            <text:p>13,0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1392829.21" table:style-name="ce12">
            <text:p>1.392.829,21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19897560142857143" table:formula="of:=[.B129]/[.C129]" table:style-name="ce69">
            <text:p>19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1392829.21" table:style-name="ce7">
            <text:p>1.392.829,21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19897560142857143" table:formula="of:=[.B130]/[.C130]" table:style-name="ce70">
            <text:p>19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335088.34999999998" table:style-name="ce7">
            <text:p>335.088,35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3403534" table:formula="of:=[.B131]/[.C131]" table:style-name="ce70">
            <text:p>13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057740.8600000001" table:style-name="ce7">
            <text:p>1.057.740,86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23505352444444447" table:formula="of:=[.B132]/[.C132]" table:style-name="ce70">
            <text:p>23,5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8136152.3100000005" table:style-name="ce12">
            <text:p>8.136.152,31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8.35603266527081E-2" table:formula="of:=[.B134]/[.C134]" table:style-name="ce69">
            <text:p>8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232689.66999999998" table:style-name="ce7">
            <text:p>232.689,67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3.715897349225758E-2" table:formula="of:=[.B135]/[.C135]" table:style-name="ce70">
            <text:p>3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70656.58" table:style-name="ce7">
            <text:p>170.656,58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6.826263199999999E-2" table:formula="of:=[.B136]/[.C136]" table:style-name="ce70">
            <text:p>6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49159.24" table:style-name="ce7">
            <text:p>49.159,2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15134028579681785" table:formula="of:=[.B139]/[.C139]" table:style-name="ce70">
            <text:p>15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2873.85" table:style-name="ce7">
            <text:p>12.873,85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5.427906493545042E-2" table:formula="of:=[.B140]/[.C140]" table:style-name="ce70">
            <text:p>5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28266.13" table:style-name="ce7">
            <text:p>28.266,13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8.3073322611968911E-2" table:formula="of:=[.B141]/[.C141]" table:style-name="ce70">
            <text:p>8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456.45000000000005" table:style-name="ce7">
            <text:p>456,45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8.9771002815558498E-3" table:formula="of:=[.B142]/[.C142]" table:style-name="ce70">
            <text:p>0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27809.68" table:style-name="ce7">
            <text:p>27.809,68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9.6091222544580149E-2" table:formula="of:=[.B143]/[.C143]" table:style-name="ce70">
            <text:p>9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435782.5" table:style-name="ce7">
            <text:p>435.782,5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11503031938767078" table:formula="of:=[.B144]/[.C144]" table:style-name="ce70">
            <text:p>11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57442.740000000005" table:style-name="ce7">
            <text:p>57.442,7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14575942519122401" table:formula="of:=[.B145]/[.C145]" table:style-name="ce70">
            <text:p>14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378339.76" table:style-name="ce7">
            <text:p>378.339,76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11146256083513412" table:formula="of:=[.B146]/[.C146]" table:style-name="ce70">
            <text:p>11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5642.58" table:style-name="ce7">
            <text:p>15.642,5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2651371855239165E-2" table:formula="of:=[.B147]/[.C147]" table:style-name="ce70">
            <text:p>4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5642.58" table:style-name="ce7">
            <text:p>15.642,5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2651371855239165E-2" table:formula="of:=[.B148]/[.C148]" table:style-name="ce70">
            <text:p>4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343204.43" table:style-name="ce7">
            <text:p>343.204,43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8.4697603597133839E-2" table:formula="of:=[.B149]/[.C149]" table:style-name="ce70">
            <text:p>8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84157" table:style-name="ce7">
            <text:p>84.157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11534676535087719" table:formula="of:=[.B150]/[.C150]" table:style-name="ce70">
            <text:p>1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31947.03" table:style-name="ce7">
            <text:p>31.947,03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5.9151026647154215E-2" table:formula="of:=[.B151]/[.C151]" table:style-name="ce70">
            <text:p>5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27100.4" table:style-name="ce7">
            <text:p>227.100,4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8.6632508137957753E-2" table:formula="of:=[.B154]/[.C154]" table:style-name="ce70">
            <text:p>8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336639.04000000004" table:style-name="ce7">
            <text:p>336.639,04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15445192211638681" table:formula="of:=[.B155]/[.C155]" table:style-name="ce70">
            <text:p>15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305521.14" table:style-name="ce7">
            <text:p>305.521,14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16215801363713447" table:formula="of:=[.B156]/[.C156]" table:style-name="ce70">
            <text:p>1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172545.64" table:style-name="ce7">
            <text:p>172.545,6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14188091383616275" table:formula="of:=[.B157]/[.C157]" table:style-name="ce70">
            <text:p>1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132975.5" table:style-name="ce7">
            <text:p>132.975,5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19907549075909944" table:formula="of:=[.B158]/[.C158]" table:style-name="ce70">
            <text:p>19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1117.9" table:style-name="ce7">
            <text:p>31.117,9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0531430454295382" table:formula="of:=[.B159]/[.C159]" table:style-name="ce70">
            <text:p>10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1117.9" table:style-name="ce7">
            <text:p>31.117,9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0531430454295382" table:formula="of:=[.B160]/[.C160]" table:style-name="ce70">
            <text:p>10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91983.3" table:style-name="ce7">
            <text:p>191.983,3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7.4288544726470562E-2" table:formula="of:=[.B161]/[.C161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91983.3" table:style-name="ce7">
            <text:p>191.983,3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7.4288544726470562E-2" table:formula="of:=[.B162]/[.C162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6551944.6600000001" table:style-name="ce7">
            <text:p>6.551.944,66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8.4220427484607382E-2" table:formula="of:=[.B165]/[.C165]" table:style-name="ce70">
            <text:p>8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12806.79" table:style-name="ce7">
            <text:p>12.806,79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7.8369042918815274E-2" table:formula="of:=[.B167]/[.C167]" table:style-name="ce70">
            <text:p>7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1336328.52" table:style-name="ce7">
            <text:p>1.336.328,52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85099771509792987" table:formula="of:=[.B169]/[.C169]" table:style-name="ce70">
            <text:p>85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5202809.3499999996" table:style-name="ce7">
            <text:p>5.202.809,35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55705363171847999" table:formula="of:=[.B171]/[.C171]" table:style-name="ce70">
            <text:p>55,71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96974430.469999999" table:style-name="ce4">
            <text:p>96.974.430,47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10488603615899229" table:formula="of:=[.B173]/[.C173]" table:style-name="ce70">
            <text:p>10,4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97925216.219999999" table:style-name="ce4">
            <text:p>97.925.216,22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7.8918220666297834E-2" table:formula="of:=[.B175]/[.C175]" table:style-name="ce70">
            <text:p>7,89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fev.$A$1:jan-fev.$D$193" table:base-cell-address="jan-fe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fev.$A$3:jan-fev.$XFD$4" table:base-cell-address="jan-fev.$A$1"/>
        </table:named-expressions>
      </table:table>
      <table:table table:name="Capa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RÇ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3.$A$1:Capa_3.$C$55" table:base-cell-address="Capa_3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8511180.3599999994" table:style-name="ce31">
            <text:p>8.511.180,36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2.6910722026538998E-2" table:formula="of:=[.B7]/[.C7]" table:style-name="ce69">
            <text:p>2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8511180.3599999994" table:style-name="ce3">
            <text:p>8.511.180,36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5.8037592566309942E-2" table:formula="of:=[.B8]/[.C8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7263150.6200000001" table:style-name="ce3">
            <text:p>7.263.150,62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.26235723560238028" table:formula="of:=[.B13]/[.C13]" table:style-name="ce70">
            <text:p>26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7087530.8600000003" table:style-name="ce3">
            <text:p>7.087.530,86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.50568504419430815" table:formula="of:=[.B14]/[.C14]" table:style-name="ce70">
            <text:p>5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75619.76" table:style-name="ce3">
            <text:p>175.619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1959127918662456" table:formula="of:=[.B15]/[.C15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248029.74" table:style-name="ce3">
            <text:p>1.248.029,74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6367453897826949E-2" table:formula="of:=[.B17]/[.C17]" table:style-name="ce70">
            <text:p>1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43205.88" table:style-name="ce3">
            <text:p>43.2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1.4401959999999999E-3" table:formula="of:=[.B19]/[.C19]" table:style-name="ce70">
            <text:p>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204823.8599999999" table:style-name="ce3">
            <text:p>1.204.823,86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7.4322775221918519E-2" table:formula="of:=[.B21]/[.C21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8511180.3599999994" table:style-name="ce4">
            <text:p>8.511.180,36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2.6910722026538998E-2" table:formula="of:=[.B33]/[.C33]" table:style-name="ce70">
            <text:p>2,69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27755013.98" table:style-name="ce31">
            <text:p>27.755.013,98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7.4328673582026633E-2" table:formula="of:=[.B37]/[.C37]" table:style-name="ce69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355732.16" table:style-name="ce4">
            <text:p>355.732,16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2.0706336675315427E-3" table:formula="of:=[.B38]/[.C38]" table:style-name="ce70">
            <text:p>0,2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355732.16" table:style-name="ce4">
            <text:p>355.732,16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4.897318733104142E-3" table:formula="of:=[.B39]/[.C39]" table:style-name="ce70">
            <text:p>0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3343513.51" table:style-name="ce4">
            <text:p>3.343.513,51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5.8507774410954047E-2" table:formula="of:=[.B46]/[.C46]" table:style-name="ce70">
            <text:p>5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3343513.51" table:style-name="ce4">
            <text:p>3.343.513,51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24945731409187274" table:formula="of:=[.B47]/[.C47]" table:style-name="ce70">
            <text:p>24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586896.870000001" table:style-name="ce4">
            <text:p>9.586.896,87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2447408190892798" table:formula="of:=[.B49]/[.C49]" table:style-name="ce70">
            <text:p>24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6322419.6799999997" table:style-name="ce4">
            <text:p>6.322.419,68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25622620526990658" table:formula="of:=[.B50]/[.C50]" table:style-name="ce70">
            <text:p>25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2972161.41" table:style-name="ce4">
            <text:p>2.972.161,41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30098282060676546" table:formula="of:=[.B51]/[.C51]" table:style-name="ce70">
            <text:p>30,1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90691.07" table:style-name="ce4">
            <text:p>190.691,0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8061252962203142" table:formula="of:=[.B53]/[.C53]" table:style-name="ce70">
            <text:p>18,0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01624.71" table:style-name="ce4">
            <text:p>101.624,71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15493418575202106" table:formula="of:=[.B54]/[.C54]" table:style-name="ce70">
            <text:p>15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368735.540000001" table:style-name="ce4">
            <text:p>14.368.735,54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2058558100286533" table:formula="of:=[.B60]/[.C60]" table:style-name="ce70">
            <text:p>2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368735.540000001" table:style-name="ce4">
            <text:p>14.368.735,54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2058558100286533" table:formula="of:=[.B61]/[.C61]" table:style-name="ce70">
            <text:p>2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2.7196438551439907E-2" table:formula="of:=[.B62]/[.C62]" table:style-name="ce70">
            <text:p>2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2.9181598065183743E-2" table:formula="of:=[.B64]/[.C64]" table:style-name="ce70">
            <text:p>2,9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3408.26" table:style-name="ce12">
            <text:p>223.408,26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9816084709810133E-2" table:formula="of:=[.B66]/[.C66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380353945098314" table:formula="of:=[.B72]/[.C72]" table:style-name="ce70">
            <text:p>1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636256414403714" table:formula="of:=[.B73]/[.C73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30457.5" table:style-name="ce12">
            <text:p>130.457,5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17521963314113334" table:formula="of:=[.B80]/[.C80]" table:style-name="ce69">
            <text:p>1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30457.5" table:style-name="ce7">
            <text:p>130.457,5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17521963314113334" table:formula="of:=[.B81]/[.C81]" table:style-name="ce70">
            <text:p>1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17102.52" table:style-name="ce7">
            <text:p>117.102,52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9816212392735003" table:formula="of:=[.B82]/[.C82]" table:style-name="ce70">
            <text:p>19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3354.98" table:style-name="ce7">
            <text:p>13.354,98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8.6949880854720885E-2" table:formula="of:=[.B83]/[.C83]" table:style-name="ce70">
            <text:p>8,69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79916.1" table:style-name="ce12">
            <text:p>979.916,1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9.2378887807178817E-2" table:formula="of:=[.B85]/[.C85]" table:style-name="ce69">
            <text:p>9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8028688749147839" table:formula="of:=[.B86]/[.C86]" table:style-name="ce70">
            <text:p>58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9673328322769648" table:formula="of:=[.B88]/[.C88]" table:style-name="ce70">
            <text:p>59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4500" table:style-name="ce7">
            <text:p>54.5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0469419487836646E-3" table:formula="of:=[.B89]/[.C89]" table:style-name="ce70">
            <text:p>0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4500" table:style-name="ce7">
            <text:p>54.5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0469419487836646E-3" table:formula="of:=[.B90]/[.C90]" table:style-name="ce70">
            <text:p>0,6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1210750.15" table:style-name="ce12">
            <text:p>11.210.750,15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1214451868980838" table:formula="of:=[.B92]/[.C92]" table:style-name="ce69">
            <text:p>11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886955.35" table:style-name="ce7">
            <text:p>886.955,35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14420437871048558" table:formula="of:=[.B93]/[.C93]" table:style-name="ce70">
            <text:p>14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886955.35" table:style-name="ce7">
            <text:p>886.955,35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14420437871048558" table:formula="of:=[.B94]/[.C94]" table:style-name="ce70">
            <text:p>14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5879589.8399999999" table:style-name="ce7">
            <text:p>5.879.589,84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9107253019870143" table:formula="of:=[.B95]/[.C95]" table:style-name="ce70">
            <text:p>1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5879589.8399999999" table:style-name="ce7">
            <text:p>5.879.589,84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9107253019870143" table:formula="of:=[.B96]/[.C96]" table:style-name="ce70">
            <text:p>1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186439.4" table:style-name="ce7">
            <text:p>186.439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8.3835774021625634E-2" table:formula="of:=[.B100]/[.C100]" table:style-name="ce70">
            <text:p>8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186439.4" table:style-name="ce7">
            <text:p>186.439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8.3835774021625634E-2" table:formula="of:=[.B101]/[.C101]" table:style-name="ce70">
            <text:p>8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15479.98000000001" table:style-name="ce7">
            <text:p>115.479,98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2.5662217777777781E-2" table:formula="of:=[.B102]/[.C102]" table:style-name="ce70">
            <text:p>2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9266.480000000003" table:style-name="ce7">
            <text:p>29.266,48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41809257142857148" table:formula="of:=[.B103]/[.C103]" table:style-name="ce70">
            <text:p>41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86213.5" table:style-name="ce7">
            <text:p>86.213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9461286681715574E-2" table:formula="of:=[.B104]/[.C104]" table:style-name="ce70">
            <text:p>1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4142285.58" table:style-name="ce7">
            <text:p>4.142.285,58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7.4122422733449198E-2" table:formula="of:=[.B105]/[.C105]" table:style-name="ce70">
            <text:p>7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489324.02" table:style-name="ce7">
            <text:p>489.324,0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1750172171397332" table:formula="of:=[.B106]/[.C106]" table:style-name="ce70">
            <text:p>17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311.7099999999991" table:style-name="ce7">
            <text:p>9.311,7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1087628477915727E-2" table:formula="of:=[.B107]/[.C107]" table:style-name="ce70">
            <text:p>3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3369700.94" table:style-name="ce7">
            <text:p>3.369.700,94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0103671599414672" table:formula="of:=[.B108]/[.C108]" table:style-name="ce70">
            <text:p>1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74" table:style-name="ce7">
            <text:p>274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9.6908409527865069E-3" table:formula="of:=[.B109]/[.C109]" table:style-name="ce70">
            <text:p>0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273674.91000000003" table:style-name="ce7">
            <text:p>273.674,9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3.9608725093157458E-2" table:formula="of:=[.B112]/[.C112]" table:style-name="ce70">
            <text:p>3,96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52537748.669999994" table:style-name="ce12">
            <text:p>52.537.748,67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37434544597774283" table:formula="of:=[.B114]/[.C114]" table:style-name="ce69">
            <text:p>3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8132449.59" table:style-name="ce7">
            <text:p>28.132.449,59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37632572261779385" table:formula="of:=[.B115]/[.C115]" table:style-name="ce70">
            <text:p>37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4974365.28" table:style-name="ce7">
            <text:p>4.974.365,2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41660366606113491" table:formula="of:=[.B116]/[.C116]" table:style-name="ce70">
            <text:p>41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3158084.309999999" table:style-name="ce7">
            <text:p>23.158.084,31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41956439625969477" table:formula="of:=[.B117]/[.C117]" table:style-name="ce70">
            <text:p>4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24038722.289999999" table:style-name="ce7">
            <text:p>24.038.722,29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38326508238560114" table:formula="of:=[.B119]/[.C119]" table:style-name="ce70">
            <text:p>38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7846032.52" table:style-name="ce7">
            <text:p>17.846.032,52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39755255420552477" table:formula="of:=[.B120]/[.C120]" table:style-name="ce70">
            <text:p>39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6192689.7699999996" table:style-name="ce7">
            <text:p>6.192.689,77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34729647900033239" table:formula="of:=[.B121]/[.C121]" table:style-name="ce70">
            <text:p>34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366576.79" table:style-name="ce7">
            <text:p>366.576,7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2776402655260713" table:formula="of:=[.B122]/[.C122]" table:style-name="ce70">
            <text:p>12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366576.79" table:style-name="ce7">
            <text:p>366.576,79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42175470015029615" table:formula="of:=[.B124]/[.C124]" table:style-name="ce70">
            <text:p>42,18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47879176.850000001" table:style-name="ce12">
            <text:p>47.879.176,85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25016289903951461" table:formula="of:=[.B126]/[.C126]" table:style-name="ce69">
            <text:p>25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47879176.850000001" table:style-name="ce7">
            <text:p>47.879.176,85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25016289903951461" table:formula="of:=[.B127]/[.C127]" table:style-name="ce70">
            <text:p>25,0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156710.29" table:style-name="ce12">
            <text:p>2.156.710,2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30810146999999999" table:formula="of:=[.B129]/[.C129]" table:style-name="ce69">
            <text:p>30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156710.29" table:style-name="ce7">
            <text:p>2.156.710,2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30810146999999999" table:formula="of:=[.B130]/[.C130]" table:style-name="ce70">
            <text:p>30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497729.43999999994" table:style-name="ce7">
            <text:p>497.729,4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9909177599999997" table:formula="of:=[.B131]/[.C131]" table:style-name="ce70">
            <text:p>19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658980.85" table:style-name="ce7">
            <text:p>1.658.980,85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36866241111111114" table:formula="of:=[.B132]/[.C132]" table:style-name="ce70">
            <text:p>36,8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13597019.300000001" table:style-name="ce12">
            <text:p>13.597.019,30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13964480148862607" table:formula="of:=[.B134]/[.C134]" table:style-name="ce69">
            <text:p>13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414238.76999999996" table:style-name="ce7">
            <text:p>414.238,77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6.615114230853214E-2" table:formula="of:=[.B135]/[.C135]" table:style-name="ce70">
            <text:p>6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339337.29" table:style-name="ce7">
            <text:p>339.337,2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3573491599999998" table:formula="of:=[.B136]/[.C136]" table:style-name="ce70">
            <text:p>13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49159.24" table:style-name="ce7">
            <text:p>49.159,2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15134028579681785" table:formula="of:=[.B139]/[.C139]" table:style-name="ce70">
            <text:p>15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25742.239999999998" table:style-name="ce7">
            <text:p>25.742,24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0853510927530995" table:formula="of:=[.B140]/[.C140]" table:style-name="ce70">
            <text:p>10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39617.42" table:style-name="ce7">
            <text:p>39.617,42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1643442921665857" table:formula="of:=[.B141]/[.C141]" table:style-name="ce70">
            <text:p>11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27.35" table:style-name="ce7">
            <text:p>527,35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0371505824249047E-2" table:formula="of:=[.B142]/[.C142]" table:style-name="ce70">
            <text:p>1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39090.07" table:style-name="ce7">
            <text:p>39.090,07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3506853065742633" table:formula="of:=[.B143]/[.C143]" table:style-name="ce70">
            <text:p>13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677409.96" table:style-name="ce7">
            <text:p>677.409,96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1788109528381458" table:formula="of:=[.B144]/[.C144]" table:style-name="ce70">
            <text:p>17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86131.890000000014" table:style-name="ce7">
            <text:p>86.131,89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1855738039365352" table:formula="of:=[.B145]/[.C145]" table:style-name="ce70">
            <text:p>2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591278.06999999995" table:style-name="ce7">
            <text:p>591.278,0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17419625113642742" table:formula="of:=[.B146]/[.C146]" table:style-name="ce70">
            <text:p>17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30096.260000000002" table:style-name="ce7">
            <text:p>30.096,26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8.2061065163928221E-2" table:formula="of:=[.B147]/[.C147]" table:style-name="ce70">
            <text:p>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30096.260000000002" table:style-name="ce7">
            <text:p>30.096,26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8.2061065163928221E-2" table:formula="of:=[.B148]/[.C148]" table:style-name="ce70">
            <text:p>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650174.38" table:style-name="ce7">
            <text:p>650.174,38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16045309178046527" table:formula="of:=[.B149]/[.C149]" table:style-name="ce70">
            <text:p>16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27393.92" table:style-name="ce7">
            <text:p>127.393,9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1746078947368421" table:formula="of:=[.B150]/[.C150]" table:style-name="ce70">
            <text:p>17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64579.66" table:style-name="ce7">
            <text:p>64.579,66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1957146531380725" table:formula="of:=[.B151]/[.C151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458200.8" table:style-name="ce7">
            <text:p>458.200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17479090540932007" table:formula="of:=[.B154]/[.C154]" table:style-name="ce70">
            <text:p>17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636823.32000000007" table:style-name="ce7">
            <text:p>636.823,32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29217819128327743" table:formula="of:=[.B155]/[.C155]" table:style-name="ce70">
            <text:p>29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584646.52" table:style-name="ce7">
            <text:p>584.646,52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31030624709983479" table:formula="of:=[.B156]/[.C156]" table:style-name="ce70">
            <text:p>31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313666.52" table:style-name="ce7">
            <text:p>313.666,52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25792186054315264" table:formula="of:=[.B157]/[.C157]" table:style-name="ce70">
            <text:p>25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270980" table:style-name="ce7">
            <text:p>270.980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4056798168527343" table:formula="of:=[.B158]/[.C158]" table:style-name="ce70">
            <text:p>4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52176.800000000003" table:style-name="ce7">
            <text:p>52.176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7658529030804754" table:formula="of:=[.B159]/[.C159]" table:style-name="ce70">
            <text:p>17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52176.800000000003" table:style-name="ce7">
            <text:p>52.176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7658529030804754" table:formula="of:=[.B160]/[.C160]" table:style-name="ce70">
            <text:p>17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542934.43999999994" table:style-name="ce7">
            <text:p>542.934,4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1009019758219205" table:formula="of:=[.B161]/[.C161]" table:style-name="ce70">
            <text:p>2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542934.43999999994" table:style-name="ce7">
            <text:p>542.934,4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1009019758219205" table:formula="of:=[.B162]/[.C162]" table:style-name="ce70">
            <text:p>2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0605724.75" table:style-name="ce7">
            <text:p>10.605.724,75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1363287876471595" table:formula="of:=[.B165]/[.C165]" table:style-name="ce70">
            <text:p>13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24284.9" table:style-name="ce7">
            <text:p>24.284,9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14860744732904474" table:formula="of:=[.B167]/[.C167]" table:style-name="ce70">
            <text:p>14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741186.51" table:style-name="ce7">
            <text:p>2.741.186,51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7456362127684504" table:formula="of:=[.B169]/[.C169]" table:style-name="ce70">
            <text:p>174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7840253.3399999999" table:style-name="ce7">
            <text:p>7.840.253,34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83943909969331143" table:formula="of:=[.B171]/[.C171]" table:style-name="ce70">
            <text:p>83,94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156470201.10000002" table:style-name="ce4">
            <text:p>156.470.201,1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16923573658374277" table:formula="of:=[.B173]/[.C173]" table:style-name="ce70">
            <text:p>16,92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164981381.46000004" table:style-name="ce4">
            <text:p>164.981.381,46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1329589820730134" table:formula="of:=[.B175]/[.C175]" table:style-name="ce70">
            <text:p>13,3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r.$A$1:jan-mar.$D$193" table:base-cell-address="jan-ma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r.$A$3:jan-mar.$XFD$4" table:base-cell-address="jan-mar.$A$1"/>
        </table:named-expressions>
      </table:table>
      <table:table table:name="Capa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BRIL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4.$A$1:Capa_4.$C$55" table:base-cell-address="Capa_4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b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B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0058163.98" table:style-name="ce31">
            <text:p>10.058.163,98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3.1801987916412477E-2" table:formula="of:=[.B7]/[.C7]" table:style-name="ce69">
            <text:p>3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0058163.98" table:style-name="ce3">
            <text:p>10.058.163,98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6.8586447278198029E-2" table:formula="of:=[.B8]/[.C8]" table:style-name="ce70">
            <text:p>6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056150.6499999999" table:style-name="ce3">
            <text:p>1.056.150,65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3.4656524407051068E-2" table:formula="of:=[.B9]/[.C9]" table:style-name="ce70">
            <text:p>3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056150.6499999999" table:style-name="ce3">
            <text:p>1.056.150,65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3.4656524407051068E-2" table:formula="of:=[.B10]/[.C10]" table:style-name="ce70">
            <text:p>3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7398110.1699999999" table:style-name="ce3">
            <text:p>7.398.110,17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.26723220189574637" table:formula="of:=[.B13]/[.C13]" table:style-name="ce70">
            <text:p>26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7222490.4100000001" table:style-name="ce3">
            <text:p>7.222.490,41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.51531421228602825" table:formula="of:=[.B14]/[.C14]" table:style-name="ce70">
            <text:p>5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75619.76" table:style-name="ce3">
            <text:p>175.619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1959127918662456" table:formula="of:=[.B15]/[.C15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603903.16" table:style-name="ce3">
            <text:p>1.603.903,16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2.1034603732983926E-2" table:formula="of:=[.B17]/[.C17]" table:style-name="ce70">
            <text:p>2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00805.88" table:style-name="ce3">
            <text:p>100.8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3.3601960000000002E-3" table:formula="of:=[.B19]/[.C19]" table:style-name="ce70">
            <text:p>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70000" table:style-name="ce3">
            <text:p>170.0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1.6932270848875417E-2" table:formula="of:=[.B20]/[.C20]" table:style-name="ce70">
            <text:p>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333097.2799999998" table:style-name="ce3">
            <text:p>1.333.097,28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8.2235663469007791E-2" table:formula="of:=[.B21]/[.C21]" table:style-name="ce70">
            <text:p>8,22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0058163.98" table:style-name="ce4">
            <text:p>10.058.163,98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3.1801987916412477E-2" table:formula="of:=[.B33]/[.C33]" table:style-name="ce70">
            <text:p>3,18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5404622.979999997" table:style-name="ce31">
            <text:p>35.404.622,98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9.4814532129993856E-2" table:formula="of:=[.B37]/[.C37]" table:style-name="ce69">
            <text:p>9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492101.32999999996" table:style-name="ce4">
            <text:p>492.101,3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2.8644066978230193E-3" table:formula="of:=[.B38]/[.C38]" table:style-name="ce70">
            <text:p>0,2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92101.32999999996" table:style-name="ce4">
            <text:p>492.101,3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6.7746954956067603E-3" table:formula="of:=[.B39]/[.C39]" table:style-name="ce70">
            <text:p>0,6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625279.84" table:style-name="ce4">
            <text:p>4.625.279,8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8.0937262151590236E-2" table:formula="of:=[.B46]/[.C46]" table:style-name="ce70">
            <text:p>8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4625279.84" table:style-name="ce4">
            <text:p>4.625.279,8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34508904550820463" table:formula="of:=[.B47]/[.C47]" table:style-name="ce70">
            <text:p>34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2828090.849999998" table:style-name="ce4">
            <text:p>12.828.090,85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32748422190763538" table:formula="of:=[.B49]/[.C49]" table:style-name="ce70">
            <text:p>32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8461409.459999999" table:style-name="ce4">
            <text:p>8.461.409,46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34291219926904465" table:formula="of:=[.B50]/[.C50]" table:style-name="ce70">
            <text:p>34,2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3961297.96" table:style-name="ce4">
            <text:p>3.961.297,9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4011500281421882" table:formula="of:=[.B51]/[.C51]" table:style-name="ce70">
            <text:p>40,1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236881.59" table:style-name="ce4">
            <text:p>236.881,59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2243617553291242" table:formula="of:=[.B53]/[.C53]" table:style-name="ce70">
            <text:p>22,4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68501.84000000003" table:style-name="ce4">
            <text:p>168.501,84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25689318452291116" table:formula="of:=[.B54]/[.C54]" table:style-name="ce70">
            <text:p>25,6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7324975.059999999" table:style-name="ce4">
            <text:p>17.324.975,06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24820881174785098" table:formula="of:=[.B60]/[.C60]" table:style-name="ce70">
            <text:p>24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7324975.059999999" table:style-name="ce4">
            <text:p>17.324.975,06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24820881174785098" table:formula="of:=[.B61]/[.C61]" table:style-name="ce70">
            <text:p>24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34175.9" table:style-name="ce4">
            <text:p>134.175,9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3.6441542138575138E-2" table:formula="of:=[.B62]/[.C62]" table:style-name="ce70">
            <text:p>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3400" table:style-name="ce4">
            <text:p>3.40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1.3574217673918866E-2" table:formula="of:=[.B63]/[.C63]" table:style-name="ce70">
            <text:p>1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30775.9" table:style-name="ce4">
            <text:p>130.775,9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3.8110705055955589E-2" table:formula="of:=[.B64]/[.C64]" table:style-name="ce70">
            <text:p>3,81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3408.26" table:style-name="ce12">
            <text:p>223.408,26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9816084709810133E-2" table:formula="of:=[.B66]/[.C66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380353945098314" table:formula="of:=[.B72]/[.C72]" table:style-name="ce70">
            <text:p>1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636256414403714" table:formula="of:=[.B73]/[.C73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70522.44" table:style-name="ce12">
            <text:p>170.522,44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22903151891712567" table:formula="of:=[.B80]/[.C80]" table:style-name="ce69">
            <text:p>2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70522.44" table:style-name="ce7">
            <text:p>170.522,44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22903151891712567" table:formula="of:=[.B81]/[.C81]" table:style-name="ce70">
            <text:p>2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52715.79999999999" table:style-name="ce7">
            <text:p>152.715,8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25842729332609066" table:formula="of:=[.B82]/[.C82]" table:style-name="ce70">
            <text:p>25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7806.64" table:style-name="ce7">
            <text:p>17.806,64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11593317447296118" table:formula="of:=[.B83]/[.C83]" table:style-name="ce70">
            <text:p>11,59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81316.1" table:style-name="ce12">
            <text:p>981.316,1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9.251086894610494E-2" table:formula="of:=[.B85]/[.C85]" table:style-name="ce69">
            <text:p>9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8028688749147839" table:formula="of:=[.B86]/[.C86]" table:style-name="ce70">
            <text:p>58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9673328322769648" table:formula="of:=[.B88]/[.C88]" table:style-name="ce70">
            <text:p>59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5900" table:style-name="ce7">
            <text:p>55.9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2022762373762728E-3" table:formula="of:=[.B89]/[.C89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5900" table:style-name="ce7">
            <text:p>55.9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2022762373762728E-3" table:formula="of:=[.B90]/[.C90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4650812.609999999" table:style-name="ce12">
            <text:p>14.650.812,61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4655650215904822" table:formula="of:=[.B92]/[.C92]" table:style-name="ce69">
            <text:p>14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052764.1499999999" table:style-name="ce7">
            <text:p>1.052.764,15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17116216749740834" table:formula="of:=[.B93]/[.C93]" table:style-name="ce70">
            <text:p>17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052764.1499999999" table:style-name="ce7">
            <text:p>1.052.764,15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17116216749740834" table:formula="of:=[.B94]/[.C94]" table:style-name="ce70">
            <text:p>17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7275162.6699999999" table:style-name="ce7">
            <text:p>7.275.162,6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23642529101384399" table:formula="of:=[.B95]/[.C95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7275162.6699999999" table:style-name="ce7">
            <text:p>7.275.162,6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23642529101384399" table:formula="of:=[.B96]/[.C96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279659.09999999998" table:style-name="ce7">
            <text:p>279.659,1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575366103243843" table:formula="of:=[.B100]/[.C100]" table:style-name="ce70">
            <text:p>1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279659.09999999998" table:style-name="ce7">
            <text:p>279.659,1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575366103243843" table:formula="of:=[.B101]/[.C101]" table:style-name="ce70">
            <text:p>1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17409.82" table:style-name="ce7">
            <text:p>117.409,82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2.6091071111111114E-2" table:formula="of:=[.B102]/[.C102]" table:style-name="ce70">
            <text:p>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31196.320000000003" table:style-name="ce7">
            <text:p>31.196,32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44566171428571433" table:formula="of:=[.B103]/[.C103]" table:style-name="ce70">
            <text:p>4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86213.5" table:style-name="ce7">
            <text:p>86.213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9461286681715574E-2" table:formula="of:=[.B104]/[.C104]" table:style-name="ce70">
            <text:p>1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5925816.8700000001" table:style-name="ce7">
            <text:p>5.925.816,8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0603708860632076" table:formula="of:=[.B105]/[.C105]" table:style-name="ce70">
            <text:p>10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733986.03" table:style-name="ce7">
            <text:p>733.986,03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26252582570959981" table:formula="of:=[.B106]/[.C106]" table:style-name="ce70">
            <text:p>26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28426.690000000002" table:style-name="ce7">
            <text:p>28.426,6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9.4903984077777587E-2" table:formula="of:=[.B107]/[.C107]" table:style-name="ce70">
            <text:p>9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4804467.2300000004" table:style-name="ce7">
            <text:p>4.804.467,23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4405657940098826" table:formula="of:=[.B108]/[.C108]" table:style-name="ce70">
            <text:p>1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548" table:style-name="ce7">
            <text:p>548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9381681905573014E-2" table:formula="of:=[.B109]/[.C109]" table:style-name="ce70">
            <text:p>1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358388.92000000004" table:style-name="ce7">
            <text:p>358.388,92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5.1869308036727228E-2" table:formula="of:=[.B112]/[.C112]" table:style-name="ce70">
            <text:p>5,1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71987123.620000005" table:style-name="ce12">
            <text:p>71.987.123,62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51292742034779337" table:formula="of:=[.B114]/[.C114]" table:style-name="ce69">
            <text:p>51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33614363.299999997" table:style-name="ce7">
            <text:p>33.614.363,30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44965688177065527" table:formula="of:=[.B115]/[.C115]" table:style-name="ce70">
            <text:p>44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5938349.5999999996" table:style-name="ce7">
            <text:p>5.938.349,6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49733746406992324" table:formula="of:=[.B116]/[.C116]" table:style-name="ce70">
            <text:p>49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7676013.699999999" table:style-name="ce7">
            <text:p>27.676.013,7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50141755351937145" table:formula="of:=[.B117]/[.C117]" table:style-name="ce70">
            <text:p>5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37934350.539999999" table:style-name="ce7">
            <text:p>37.934.350,54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60481217801686138" table:formula="of:=[.B119]/[.C119]" table:style-name="ce70">
            <text:p>6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28062876.82" table:style-name="ce7">
            <text:p>28.062.876,82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62515118391961855" table:formula="of:=[.B120]/[.C120]" table:style-name="ce70">
            <text:p>62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9871473.7199999988" table:style-name="ce7">
            <text:p>9.871.473,72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5536088828651774" table:formula="of:=[.B121]/[.C121]" table:style-name="ce70">
            <text:p>55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438409.77999999997" table:style-name="ce7">
            <text:p>438.409,78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5280017802775417" table:formula="of:=[.B122]/[.C122]" table:style-name="ce70">
            <text:p>15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438409.77999999997" table:style-name="ce7">
            <text:p>438.409,7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50440014302830605" table:formula="of:=[.B124]/[.C124]" table:style-name="ce70">
            <text:p>50,4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4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62534952.530000001" table:style-name="ce12">
            <text:p>62.534.952,5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32673755159187179" table:formula="of:=[.B126]/[.C126]" table:style-name="ce69">
            <text:p>32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62534952.530000001" table:style-name="ce7">
            <text:p>62.534.952,5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32673755159187179" table:formula="of:=[.B127]/[.C127]" table:style-name="ce70">
            <text:p>32,6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811298.8600000003" table:style-name="ce12">
            <text:p>2.811.298,86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40161412285714293" table:formula="of:=[.B129]/[.C129]" table:style-name="ce69">
            <text:p>40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811298.8600000003" table:style-name="ce7">
            <text:p>2.811.298,86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40161412285714293" table:formula="of:=[.B130]/[.C130]" table:style-name="ce70">
            <text:p>40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607444.71" table:style-name="ce7">
            <text:p>607.444,7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4297788399999998" table:formula="of:=[.B131]/[.C131]" table:style-name="ce70">
            <text:p>2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203854.1500000004" table:style-name="ce7">
            <text:p>2.203.854,15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48974536666666674" table:formula="of:=[.B132]/[.C132]" table:style-name="ce70">
            <text:p>48,9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18639127.469999999" table:style-name="ce12">
            <text:p>18.639.127,47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19142851812156705" table:formula="of:=[.B134]/[.C134]" table:style-name="ce69">
            <text:p>19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604221.81999999995" table:style-name="ce7">
            <text:p>604.221,82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9.649015615013605E-2" table:formula="of:=[.B135]/[.C135]" table:style-name="ce70">
            <text:p>9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508018" table:style-name="ce7">
            <text:p>508.018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32072" table:formula="of:=[.B136]/[.C136]" table:style-name="ce70">
            <text:p>20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70461.58" table:style-name="ce7">
            <text:p>70.461,5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216921084518299" table:formula="of:=[.B139]/[.C139]" table:style-name="ce70">
            <text:p>2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25742.239999999998" table:style-name="ce7">
            <text:p>25.742,24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0853510927530995" table:formula="of:=[.B140]/[.C140]" table:style-name="ce70">
            <text:p>10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51006.52" table:style-name="ce7">
            <text:p>51.006,52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4990665829647865" table:formula="of:=[.B141]/[.C141]" table:style-name="ce70">
            <text:p>14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27.35" table:style-name="ce7">
            <text:p>527,35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0371505824249047E-2" table:formula="of:=[.B142]/[.C142]" table:style-name="ce70">
            <text:p>1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50479.17" table:style-name="ce7">
            <text:p>50.479,17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7442146613465864" table:formula="of:=[.B143]/[.C143]" table:style-name="ce70">
            <text:p>17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925377.24" table:style-name="ce7">
            <text:p>925.377,24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24426506220713606" table:formula="of:=[.B144]/[.C144]" table:style-name="ce70">
            <text:p>24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02663.49000000002" table:style-name="ce7">
            <text:p>102.663,49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6050587577342194" table:formula="of:=[.B145]/[.C145]" table:style-name="ce70">
            <text:p>26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822713.75" table:style-name="ce7">
            <text:p>822.713,75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24237944594899652" table:formula="of:=[.B146]/[.C146]" table:style-name="ce70">
            <text:p>24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46479.210000000006" table:style-name="ce7">
            <text:p>46.479,2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2673114468634655" table:formula="of:=[.B147]/[.C147]" table:style-name="ce70">
            <text:p>12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46479.210000000006" table:style-name="ce7">
            <text:p>46.479,2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2673114468634655" table:formula="of:=[.B148]/[.C148]" table:style-name="ce70">
            <text:p>12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965889.48" table:style-name="ce7">
            <text:p>965.889,48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23836674921615009" table:formula="of:=[.B149]/[.C149]" table:style-name="ce70">
            <text:p>23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81875.29" table:style-name="ce7">
            <text:p>181.875,29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4928082510964913" table:formula="of:=[.B150]/[.C150]" table:style-name="ce70">
            <text:p>24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96712.99" table:style-name="ce7">
            <text:p>96.712,99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7906743282915374" table:formula="of:=[.B151]/[.C151]" table:style-name="ce70">
            <text:p>17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687301.2" table:style-name="ce7">
            <text:p>687.301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26218635811398011" table:formula="of:=[.B154]/[.C154]" table:style-name="ce70">
            <text:p>2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977522.24000000011" table:style-name="ce7">
            <text:p>977.522,24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4484928096263463" table:formula="of:=[.B155]/[.C155]" table:style-name="ce70">
            <text:p>44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908277.44000000006" table:style-name="ce7">
            <text:p>908.277,44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48207618465230129" table:formula="of:=[.B156]/[.C156]" table:style-name="ce70">
            <text:p>4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88484.94000000006" table:style-name="ce7">
            <text:p>488.484,9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40167163703703629" table:formula="of:=[.B157]/[.C157]" table:style-name="ce70">
            <text:p>4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419792.5" table:style-name="ce7">
            <text:p>419.792,5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628464626600308" table:formula="of:=[.B158]/[.C158]" table:style-name="ce70">
            <text:p>62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69244.800000000003" table:style-name="ce7">
            <text:p>69.244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3434961726902936" table:formula="of:=[.B159]/[.C159]" table:style-name="ce70">
            <text:p>23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69244.800000000003" table:style-name="ce7">
            <text:p>69.244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3434961726902936" table:formula="of:=[.B160]/[.C160]" table:style-name="ce70">
            <text:p>23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759743.03999999992" table:style-name="ce7">
            <text:p>759.743,0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9398497060767637" table:formula="of:=[.B161]/[.C161]" table:style-name="ce70">
            <text:p>29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759743.03999999992" table:style-name="ce7">
            <text:p>759.743,0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9398497060767637" table:formula="of:=[.B162]/[.C162]" table:style-name="ce70">
            <text:p>29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4308887.92" table:style-name="ce7">
            <text:p>14.308.887,9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18393022529768047" table:formula="of:=[.B165]/[.C165]" table:style-name="ce70">
            <text:p>18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34738.980000000003" table:style-name="ce7">
            <text:p>34.738,98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125794687486767" table:formula="of:=[.B167]/[.C167]" table:style-name="ce70">
            <text:p>21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36972.75" table:style-name="ce7">
            <text:p>236.972,75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3.6196729700006111E-3" table:formula="of:=[.B168]/[.C168]" table:style-name="ce70">
            <text:p>0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3511877.01" table:style-name="ce7">
            <text:p>3.511.877,01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2364255993091802" table:formula="of:=[.B169]/[.C169]" table:style-name="ce70">
            <text:p>2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0525299.18" table:style-name="ce7">
            <text:p>10.525.299,18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1.1269211955926348" table:formula="of:=[.B171]/[.C171]" table:style-name="ce70">
            <text:p>112,69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207403184.87" table:style-name="ce4">
            <text:p>207.403.184,87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22432405988189544" table:formula="of:=[.B173]/[.C173]" table:style-name="ce70">
            <text:p>22,43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217461348.84999999" table:style-name="ce4">
            <text:p>217.461.348,85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17525274262738894" table:formula="of:=[.B175]/[.C175]" table:style-name="ce70">
            <text:p>17,53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br.$A$1:jan-abr.$D$193" table:base-cell-address="jan-ab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br.$A$3:jan-abr.$XFD$4" table:base-cell-address="jan-abr.$A$1"/>
        </table:named-expressions>
      </table:table>
      <table:table table:name="Capa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I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5.$A$1:Capa_5.$C$55" table:base-cell-address="Capa_5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i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I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5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i.$A$1:jan-mai.$D$193" table:base-cell-address="jan-mai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i.$A$3:jan-mai.$XFD$4" table:base-cell-address="jan-mai.$A$1"/>
        </table:named-expressions>
      </table:table>
      <table:table table:name="Capa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N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6.$A$1:Capa_6.$C$55" table:base-cell-address="Capa_6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n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n.$A$1:jan-jun.$D$193" table:base-cell-address="jan-jun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n.$A$3:jan-jun.$XFD$4" table:base-cell-address="jan-jun.$A$1"/>
        </table:named-expressions>
      </table:table>
      <table:table table:name="Capa_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L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7.$A$1:Capa_7.$C$55" table:base-cell-address="Capa_7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l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L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7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l.$A$1:jan-jul.$D$193" table:base-cell-address="jan-jul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l.$A$3:jan-jul.$XFD$4" table:base-cell-address="jan-jul.$A$1"/>
        </table:named-expressions>
      </table:table>
      <table:table table:name="Capa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GOST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8.$A$1:Capa_8.$C$55" table:base-cell-address="Capa_8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go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GO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go.$A$1:jan-ago.$D$193" table:base-cell-address="jan-ago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go.$A$3:jan-ago.$XFD$4" table:base-cell-address="jan-ago.$A$1"/>
        </table:named-expressions>
      </table:table>
      <table:table table:name="Capa_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SET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9.$A$1:Capa_9.$C$55" table:base-cell-address="Capa_9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set" table:style-name="ta4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SE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9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set.$A$1:jan-set.$D$193" table:base-cell-address="jan-set.$A$1"/>
          <table:named-range table:name="Print_Titles" table:cell-range-address="jan-set.$A$4:jan-set.$XFD$4" table:base-cell-address="jan-set.$A$1"/>
        </table:named-expressions>
      </table:table>
      <table:table table:name="Capa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OUTU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0.$A$1:Capa_10.$C$55" table:base-cell-address="Capa_10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out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OU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0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out.$A$1:jan-out.$D$194" table:base-cell-address="jan-out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out.$A$4:jan-out.$XFD$4" table:base-cell-address="jan-out.$A$1"/>
        </table:named-expressions>
      </table:table>
      <table:table table:name="Capa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NOV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1.$A$1:Capa_11.$C$55" table:base-cell-address="Capa_11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nov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NO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nov.$A$1:jan-nov.$D$194" table:base-cell-address="jan-no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nov.$A$4:jan-nov.$XFD$4" table:base-cell-address="jan-nov.$A$1"/>
        </table:named-expressions>
      </table:table>
      <table:table table:name="Capa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DEZ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2.$A$1:Capa_12.$C$55" table:base-cell-address="Capa_1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dez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DEZ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dez.$A$1:jan-dez.$D$193" table:base-cell-address="jan-dez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dez.$A$4:jan-dez.$XFD$4" table:base-cell-address="jan-dez.$A$1"/>
        </table:named-expressions>
      </table:table>
      <table:table table:name="Gráfico" table:style-name="ta6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21">
            <text:p>Programado</text:p>
          </table:table-cell>
          <table:table-cell office:value-type="string" table:style-name="ce22">
            <text:p>Realizad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essoal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5]/[.C5]%" table:style-name="ce23">
            <text:p>#REF!</text:p>
          </table:table-cell>
          <table:table-cell office:value-type="float" office:value="0" table:formula="of:=([.C5]-[.D5])/[.C5]%" table:style-name="ce23">
            <text:p>#REF!</text:p>
          </table:table-cell>
          <table:table-cell office:value-type="float" office:value="0" table:formula="of:=[.D5]/[.$D$13]%" table:style-name="ce24">
            <text:p>#REF!</text:p>
          </table:table-cell>
          <table:table-cell office:value-type="float" office:value="0" table:formula="of:=[.C5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rigente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6]/[.C6]%" table:style-name="ce23">
            <text:p>#REF!</text:p>
          </table:table-cell>
          <table:table-cell office:value-type="float" office:value="0" table:formula="of:=([.C6]-[.D6])/[.C6]%" table:style-name="ce23">
            <text:p>#REF!</text:p>
          </table:table-cell>
          <table:table-cell office:value-type="float" office:value="0" table:formula="of:=[.D6]/[.$D$13]%" table:style-name="ce24">
            <text:p>#REF!</text:p>
          </table:table-cell>
          <table:table-cell office:value-type="float" office:value="0" table:formula="of:=[.C6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onselh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7]/[.C7]%" table:style-name="ce23">
            <text:p>#REF!</text:p>
          </table:table-cell>
          <table:table-cell office:value-type="float" office:value="0" table:formula="of:=([.C7]-[.D7])/[.C7]%" table:style-name="ce23">
            <text:p>#REF!</text:p>
          </table:table-cell>
          <table:table-cell office:value-type="float" office:value="0" table:formula="of:=[.D7]/[.$D$13]%" table:style-name="ce24">
            <text:p>#REF!</text:p>
          </table:table-cell>
          <table:table-cell office:value-type="float" office:value="0" table:formula="of:=[.C7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teriais e Prod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8]/[.C8]%" table:style-name="ce23">
            <text:p>#REF!</text:p>
          </table:table-cell>
          <table:table-cell office:value-type="float" office:value="0" table:formula="of:=([.C8]-[.D8])/[.C8]%" table:style-name="ce23">
            <text:p>#REF!</text:p>
          </table:table-cell>
          <table:table-cell office:value-type="float" office:value="0" table:formula="of:=[.D8]/[.$D$13]%" table:style-name="ce24">
            <text:p>#REF!</text:p>
          </table:table-cell>
          <table:table-cell office:value-type="float" office:value="0" table:formula="of:=[.C8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rviços de Terceir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9]/[.C9]%" table:style-name="ce23">
            <text:p>#REF!</text:p>
          </table:table-cell>
          <table:table-cell office:value-type="float" office:value="0" table:formula="of:=([.C9]-[.D9])/[.C9]%" table:style-name="ce23">
            <text:p>#REF!</text:p>
          </table:table-cell>
          <table:table-cell office:value-type="float" office:value="0" table:formula="of:=[.D9]/[.$D$13]%" table:style-name="ce24">
            <text:p>#REF!</text:p>
          </table:table-cell>
          <table:table-cell office:value-type="float" office:value="0" table:formula="of:=[.C9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ib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0]/[.C10]%" table:style-name="ce23">
            <text:p>#REF!</text:p>
          </table:table-cell>
          <table:table-cell office:value-type="float" office:value="0" table:formula="of:=([.C10]-[.D10])/[.C10]%" table:style-name="ce23">
            <text:p>#REF!</text:p>
          </table:table-cell>
          <table:table-cell office:value-type="float" office:value="0" table:formula="of:=[.D10]/[.$D$13]%" table:style-name="ce24">
            <text:p>#REF!</text:p>
          </table:table-cell>
          <table:table-cell office:value-type="float" office:value="0" table:formula="of:=[.C10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spesas Financeir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1]/[.C11]%" table:style-name="ce23">
            <text:p>#REF!</text:p>
          </table:table-cell>
          <table:table-cell office:value-type="float" office:value="0" table:formula="of:=([.C11]-[.D11])/[.C11]%" table:style-name="ce23">
            <text:p>#REF!</text:p>
          </table:table-cell>
          <table:table-cell office:value-type="float" office:value="0" table:formula="of:=[.D11]/[.$D$13]%" table:style-name="ce24">
            <text:p>#REF!</text:p>
          </table:table-cell>
          <table:table-cell office:value-type="float" office:value="0" table:formula="of:=[.C11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utras Despes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2]/[.C12]%" table:style-name="ce23">
            <text:p>#REF!</text:p>
          </table:table-cell>
          <table:table-cell office:value-type="float" office:value="0" table:formula="of:=([.C12]-[.D12])/[.C12]%" table:style-name="ce23">
            <text:p>#REF!</text:p>
          </table:table-cell>
          <table:table-cell office:value-type="float" office:value="0" table:formula="of:=[.D12]/[.$D$13]%" table:style-name="ce24">
            <text:p>#REF!</text:p>
          </table:table-cell>
          <table:table-cell office:value-type="float" office:value="0" table:formula="of:=[.C12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spêndios Correntes</text:p>
          </table:table-cell>
          <table:table-cell office:value-type="float" office:value="0" table:formula="of:=SUM([.C5:.C12])" table:style-name="ce18">
            <text:p>#REF!</text:p>
          </table:table-cell>
          <table:table-cell office:value-type="float" office:value="0" table:formula="of:=SUM([.D5:.D12])" table:style-name="ce18">
            <text:p>#REF!</text:p>
          </table:table-cell>
          <table:table-cell office:value-type="float" office:value="0" table:formula="of:=[.D13]/[.C13]%" table:style-name="ce23">
            <text:p>#REF!</text:p>
          </table:table-cell>
          <table:table-cell office:value-type="float" office:value="0" table:formula="of:=([.C13]-[.D13])/[.C13]%" table:style-name="ce23">
            <text:p>#REF!</text:p>
          </table:table-cell>
          <table:table-cell office:value-type="float" office:value="0" table:formula="of:=[.D13]/[.$D$13]%" table:style-name="ce24">
            <text:p>#REF!</text:p>
          </table:table-cell>
          <table:table-cell office:value-type="float" office:value="0" table:formula="of:=[.C13]/[.$C$13]%" table:style-name="ce24">
            <text:p>#REF!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table:style-name="ce19"/>
          <table:table-cell table:style-name="ce26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"/>
          <table:table-cell table:style-name="ce27"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7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7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3" table:style-name="ta7">
        <table:table-source xlink:href="file://Docas002/Usuarios/DIPLAN/Treinamentos/CD_TreinamentoDashboards%20-%20ALTERADOS/Arquivos_Treinamento/10B-Dashboards%20no%20Excel%20(resolvido).xls" table:table-name="Gráficos_dinâm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3" table:style-name="ta7">
        <table:table-source xlink:href="file://Docas002/Usuarios/DIPLAN/Treinamentos/CD_TreinamentoDashboards%20-%20ALTERADOS/Arquivos_Treinamento/10B-Dashboards%20no%20Excel%20(resolvido).xls" table:table-name="Casos_prát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7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7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7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3" table:style-name="ta7">
        <table:table-source xlink:href="file://Docas002/Usuarios/DIPLAN/Treinamentos/CD_TreinamentoDashboards%20-%20ALTERADOS/Arquivos_Treinamento/10B-Dashboards%20no%20Excel%20(resolvido).xls" table:table-name="D2_(supor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7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7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7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7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7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7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7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2" table:style-name="ta7">
        <table:table-source xlink:href="file://Docas002/Usuarios/DIPLAN/Treinamentos/CD_TreinamentoDashboards%20-%20ALTERADOS/Arquivos_Treinamento/10B-Dashboards%20no%20Excel%20(resolvido).xls" table:table-name="Gráficos_dinâm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2" table:style-name="ta7">
        <table:table-source xlink:href="file://Docas002/Usuarios/DIPLAN/Treinamentos/CD_TreinamentoDashboards%20-%20ALTERADOS/Arquivos_Treinamento/10B-Dashboards%20no%20Excel%20(resolvido).xls" table:table-name="Casos_prát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2" table:style-name="ta7">
        <table:table-source xlink:href="file://Docas002/Usuarios/DIPLAN/Treinamentos/CD_TreinamentoDashboards%20-%20ALTERADOS/Arquivos_Treinamento/10B-Dashboards%20no%20Excel%20(resolvido).xls" table:table-name="D2_(supor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4" table:style-name="ta7">
        <table:table-source xlink:href="file://Docas002/Usuarios/DIPLAN/Treinamentos/CD_TreinamentoDashboards%20-%20ALTERADOS/Arquivos_Treinamento/10B-Dashboards%20no%20Excel%20(resolvido).xls" table:table-name="Gráficos_dinâm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4" table:style-name="ta7">
        <table:table-source xlink:href="file://Docas002/Usuarios/DIPLAN/Treinamentos/CD_TreinamentoDashboards%20-%20ALTERADOS/Arquivos_Treinamento/10B-Dashboards%20no%20Excel%20(resolvido).xls" table:table-name="Casos_prát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4" table:style-name="ta7">
        <table:table-source xlink:href="file://Docas002/Usuarios/DIPLAN/Treinamentos/CD_TreinamentoDashboards%20-%20ALTERADOS/Arquivos_Treinamento/10B-Dashboards%20no%20Excel%20(resolvido).xls" table:table-name="D2_(supor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6" table:style-name="ta7">
        <table:table-source xlink:href="file://Docas002/Usuarios/DIPLAN/Treinamentos/CD_TreinamentoDashboards%20-%20ALTERADOS/Arquivos_Treinamento/10B-Dashboards%20no%20Excel%20(resolvido).xls" table:table-name="Gráficos_dinâm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6" table:style-name="ta7">
        <table:table-source xlink:href="file://Docas002/Usuarios/DIPLAN/Treinamentos/CD_TreinamentoDashboards%20-%20ALTERADOS/Arquivos_Treinamento/10B-Dashboards%20no%20Excel%20(resolvido).xls" table:table-name="Casos_prát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6" table:style-name="ta7">
        <table:table-source xlink:href="file://Docas002/Usuarios/DIPLAN/Treinamentos/CD_TreinamentoDashboards%20-%20ALTERADOS/Arquivos_Treinamento/10B-Dashboards%20no%20Excel%20(resolvido).xls" table:table-name="D2_(supor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5" table:style-name="ta7">
        <table:table-source xlink:href="file://Docas002/Usuarios/DIPLAN/Treinamentos/CD_TreinamentoDashboards%20-%20ALTERADOS/Arquivos_Treinamento/10B-Dashboards%20no%20Excel%20(resolvido).xls" table:table-name="Gráficos_dinâm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5" table:style-name="ta7">
        <table:table-source xlink:href="file://Docas002/Usuarios/DIPLAN/Treinamentos/CD_TreinamentoDashboards%20-%20ALTERADOS/Arquivos_Treinamento/10B-Dashboards%20no%20Excel%20(resolvido).xls" table:table-name="Casos_prát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5" table:style-name="ta7">
        <table:table-source xlink:href="file://Docas002/Usuarios/DIPLAN/Treinamentos/CD_TreinamentoDashboards%20-%20ALTERADOS/Arquivos_Treinamento/10B-Dashboards%20no%20Excel%20(resolvido).xls" table:table-name="D2_(supor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as27/usuarios/GERCOL/Orca%202018/Receita/Rec%20Faturada-2018.xls'#Consol" table:style-name="ta7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Capa_1.$A$1"/>
        <table:named-range table:name="mesitapor" table:cell-range-address="'http://docas27/usuarios/GERCOL/Orca%202018/Receita/Rec%20Faturada-2018.xls'#Consol.$R$28" table:base-cell-address="Capa_1.$A$1"/>
        <table:named-expression table:name="rangeDeslocData" table:expression="of:=OFFSET([.#REF!];[.#REF!]; 0;[.#REF!]; 1)" table:base-cell-address="Capa_1.$A$1"/>
        <table:named-expression table:name="rangeDeslocTemp" table:expression="of:=OFFSET([.#REF!];[.#REF!]; 0;[.#REF!]; 1)" table:base-cell-address="Cap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</text:p>
        </style:region-right>
      </style:header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</meta:initial-creator>
    <dc:creator>Eduardo Pires Soares</dc:creator>
    <meta:creation-date>2006-03-23T18:41:27Z</meta:creation-date>
    <dc:date>2026-06-03T16:50:26Z</dc:date>
    <meta:print-date>2026-04-06T18:22:04Z</meta:print-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6299212598pt" chart:style-name="Lgnd"/>
        <chart:plot-area svg:x="0.0pt" svg:y="0.0pt" svg:width="302.2955118110236pt" svg:height="137.29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