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color="#000080" fo:font-size="9pt" style:font-size-asian="9pt" style:font-size-complex="9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V_237_rgula" style:data-style-name="N38">
      <style:table-cell-properties fo:background-color="transparent"/>
    </style:style>
    <style:style style:name="ce26" style:family="table-cell" style:parent-style-name="V_237_rgula" style:data-style-name="N38">
      <style:text-properties fo:font-weight="bold" style:font-weight-asian="bold" style:font-weight-complex="bold"/>
    </style:style>
    <style:style style:name="ce27" style:family="table-cell" style:parent-style-name="V_237_rgula" style:data-style-name="N38"/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cell-protect="hidden-and-protected"/>
      <style:text-properties fo:color="#000080" fo:font-size="9pt" style:font-size-asian="9pt" style:font-size-complex="9pt"/>
    </style:style>
    <style:style style:name="ce52" style:family="table-cell" style:parent-style-name="Default" style:data-style-name="N0">
      <style:text-properties fo:color="#00008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  <style:text-properties fo:font-size="9pt" style:font-size-asian="9pt" style:font-size-complex="9pt"/>
    </style:style>
    <style:style style:name="ce62" style:family="table-cell" style:parent-style-name="Default" style:data-style-name="N4">
      <style:text-properties fo:color="#000080" fo:font-size="9pt" style:font-size-asian="9pt" style:font-size-complex="9pt"/>
    </style:style>
    <style:style style:name="ce63" style:family="table-cell" style:parent-style-name="Porcentagem" style:data-style-name="N13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64" style:family="table-cell" style:parent-style-name="Porcentagem" style:data-style-name="N13">
      <style:table-cell-properties fo:border="thin solid #000000" style:cell-protect="hidden-and-protected"/>
      <style:text-properties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Porcentagem" style:data-style-name="N14">
      <style:table-cell-properties fo:border="thin solid #000000" style:vertical-align="automatic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Porcentagem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8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fo:color="#000080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/>
      <style:text-properties fo:color="#000080" fo:font-size="9pt" style:font-size-asian="9pt" style:font-size-complex="9pt"/>
    </style:style>
    <style:style style:name="ce7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0pt" style:font-size-asian="80pt" style:font-size-complex="8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01208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8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.D125"/>
    </style:style>
    <style:style style:name="ce82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fev.D125"/>
    </style:style>
    <style:style style:name="ce83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r.D125"/>
    </style:style>
    <style:style style:name="ce84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br.D125"/>
    </style:style>
    <style:style style:name="ce85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i.D125"/>
    </style:style>
    <style:style style:name="ce86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n.D125"/>
    </style:style>
    <style:style style:name="ce87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l.D125"/>
    </style:style>
    <style:style style:name="ce88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go.D125"/>
    </style:style>
    <style:style style:name="ce89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set.D125"/>
    </style:style>
    <style:style style:name="ce9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out.D126"/>
    </style:style>
    <style:style style:name="ce91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nov.D126"/>
    </style:style>
    <style:style style:name="ce9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6]&gt;[.#REF!])" style:apply-style-name="cf4" style:base-cell-address="jan-dez.D126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AN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.$A$1:Capa_1.$C$55" table:base-cell-address="Capa_1.$A$1"/>
        </table:named-expressions>
      </table:table>
      <table:table table:name="jan" table:style-name="ta2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A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97571.25" table:style-name="ce31">
            <text:p>197.571,25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6.2468244876740496E-4" table:formula="of:=[.B7]/[.C7]" table:style-name="ce69">
            <text:p>0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97571.25" table:style-name="ce3">
            <text:p>197.571,25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1.3472349574691147E-3" table:formula="of:=[.B8]/[.C8]" table:style-name="ce70">
            <text:p>0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53531.199999999997" table:style-name="ce3">
            <text:p>53.531,2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735564186547565E-3" table:formula="of:=[.B11]/[.C11]" table:style-name="ce70">
            <text:p>0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53531.199999999997" table:style-name="ce3">
            <text:p>53.531,2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735564186547565E-3" table:formula="of:=[.B12]/[.C12]" table:style-name="ce70">
            <text:p>0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44040.04999999999" table:style-name="ce3">
            <text:p>144.040,05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8890326105655852E-3" table:formula="of:=[.B17]/[.C17]" table:style-name="ce70">
            <text:p>0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44040.04999999999" table:style-name="ce3">
            <text:p>144.040,05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4.8013349999999995E-3" table:formula="of:=[.B19]/[.C19]" table:style-name="ce70">
            <text:p>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97571.25" table:style-name="ce4">
            <text:p>197.571,25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6.2468244876740496E-4" table:formula="of:=[.B33]/[.C33]" table:style-name="ce70">
            <text:p>0,0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0698625.669999998" table:style-name="ce31">
            <text:p>30.698.625,67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8.2211744821547861E-2" table:formula="of:=[.B37]/[.C37]" table:style-name="ce69">
            <text:p>8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4582332.58" table:style-name="ce4">
            <text:p>14.582.332,58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8.4880345907691071E-2" table:formula="of:=[.B38]/[.C38]" table:style-name="ce70">
            <text:p>8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5021231.59" table:style-name="ce4">
            <text:p>5.021.231,59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6.9126647219529713E-2" table:formula="of:=[.B39]/[.C39]" table:style-name="ce70">
            <text:p>6,9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224359.8799999999" table:style-name="ce4">
            <text:p>1.224.359,88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8.232800710962887E-2" table:formula="of:=[.B40]/[.C40]" table:style-name="ce70">
            <text:p>8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841530.67" table:style-name="ce4">
            <text:p>841.530,6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6.7664250303940909E-2" table:formula="of:=[.B41]/[.C41]" table:style-name="ce70">
            <text:p>6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772610.47" table:style-name="ce4">
            <text:p>2.772.610,47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8.8882436927560607E-2" table:formula="of:=[.B42]/[.C42]" table:style-name="ce70">
            <text:p>8,8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636645" table:style-name="ce4">
            <text:p>636.645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17503426948548806" table:formula="of:=[.B43]/[.C43]" table:style-name="ce70">
            <text:p>17,5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3071522.15" table:style-name="ce4">
            <text:p>3.071.522,15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12868002398499587" table:formula="of:=[.B44]/[.C44]" table:style-name="ce70">
            <text:p>12,8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1014432.82" table:style-name="ce4">
            <text:p>1.014.432,82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7.7136658045068654E-2" table:formula="of:=[.B45]/[.C45]" table:style-name="ce70">
            <text:p>7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573855.3" table:style-name="ce4">
            <text:p>4.573.855,3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8.0037389793812003E-2" table:formula="of:=[.B46]/[.C46]" table:style-name="ce70">
            <text:p>8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031974.21" table:style-name="ce4">
            <text:p>1.031.974,21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7.6994907862263207E-2" table:formula="of:=[.B47]/[.C47]" table:style-name="ce70">
            <text:p>7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3541881.09" table:style-name="ce4">
            <text:p>3.541.881,09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8.0969619569269541E-2" table:formula="of:=[.B48]/[.C48]" table:style-name="ce70">
            <text:p>8,1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039279.0399999996" table:style-name="ce4">
            <text:p>3.039.279,04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7.7588780997336404E-2" table:formula="of:=[.B49]/[.C49]" table:style-name="ce70">
            <text:p>7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533664.05" table:style-name="ce4">
            <text:p>1.533.664,05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6.2154197218742102E-2" table:formula="of:=[.B50]/[.C50]" table:style-name="ce70">
            <text:p>6,2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1241779.47" table:style-name="ce4">
            <text:p>1.241.779,47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125751678961532" table:formula="of:=[.B51]/[.C51]" table:style-name="ce70">
            <text:p>12,5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49075.63" table:style-name="ce4">
            <text:p>149.075,6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5.7155579117778778E-2" table:formula="of:=[.B52]/[.C52]" table:style-name="ce70">
            <text:p>5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54592.51" table:style-name="ce4">
            <text:p>54.592,51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5.1707147741716725E-2" table:formula="of:=[.B53]/[.C53]" table:style-name="ce70">
            <text:p>5,1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60167.38" table:style-name="ce4">
            <text:p>60.167,38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9.1729501900988802E-2" table:formula="of:=[.B54]/[.C54]" table:style-name="ce70">
            <text:p>9,1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8503158.75" table:style-name="ce4">
            <text:p>8.503.158,75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12182175859598854" table:formula="of:=[.B60]/[.C60]" table:style-name="ce70">
            <text:p>1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8503158.75" table:style-name="ce4">
            <text:p>8.503.158,75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12182175859598854" table:formula="of:=[.B61]/[.C61]" table:style-name="ce70">
            <text:p>1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0" table:style-name="ce4">
            <text:p>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0" table:style-name="ce4">
            <text:p>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1282.22" table:style-name="ce12">
            <text:p>11.282,22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3.0207398206078592E-3" table:formula="of:=[.B66]/[.C66]" table:style-name="ce69">
            <text:p>0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1282.22" table:style-name="ce7">
            <text:p>11.282,22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4.169162868227607E-2" table:formula="of:=[.B76]/[.C76]" table:style-name="ce70">
            <text:p>4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11282.22" table:style-name="ce7">
            <text:p>11.282,22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14497394066489855" table:formula="of:=[.B77]/[.C77]" table:style-name="ce70">
            <text:p>14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51198" table:style-name="ce12">
            <text:p>51.198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6.8764883410764005E-2" table:formula="of:=[.B80]/[.C80]" table:style-name="ce69">
            <text:p>6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51198" table:style-name="ce7">
            <text:p>51.198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6.8764883410764005E-2" table:formula="of:=[.B81]/[.C81]" table:style-name="ce70">
            <text:p>6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8398.5" table:style-name="ce7">
            <text:p>38.398,5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6.4978348165559113E-2" table:formula="of:=[.B82]/[.C82]" table:style-name="ce70">
            <text:p>6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2799.5" table:style-name="ce7">
            <text:p>12.799,5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8.3333333333333329E-2" table:formula="of:=[.B83]/[.C83]" table:style-name="ce70">
            <text:p>8,33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37378.85" table:style-name="ce12">
            <text:p>37.378,85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3.5237879962492359E-3" table:formula="of:=[.B85]/[.C85]" table:style-name="ce69">
            <text:p>0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7378.85" table:style-name="ce7">
            <text:p>37.378,85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2.3438598620135146E-2" table:formula="of:=[.B86]/[.C86]" table:style-name="ce70">
            <text:p>2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415.6" table:style-name="ce7">
            <text:p>41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9.4556365468088134E-3" table:formula="of:=[.B87]/[.C87]" table:style-name="ce70">
            <text:p>0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6963.25" table:style-name="ce7">
            <text:p>36.963,25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2.3834901436517206E-2" table:formula="of:=[.B88]/[.C8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176898.3999999999" table:style-name="ce12">
            <text:p>1.176.898,40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1.1772870044276703E-2" table:formula="of:=[.B92]/[.C92]" table:style-name="ce69">
            <text:p>1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217415.93" table:style-name="ce7">
            <text:p>217.415,9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3.5348260887554737E-2" table:formula="of:=[.B93]/[.C93]" table:style-name="ce70">
            <text:p>3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217415.93" table:style-name="ce7">
            <text:p>217.415,9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3.5348260887554737E-2" table:formula="of:=[.B94]/[.C94]" table:style-name="ce70">
            <text:p>3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90377.78" table:style-name="ce7">
            <text:p>190.377,78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6.186820017739833E-3" table:formula="of:=[.B95]/[.C95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90377.78" table:style-name="ce7">
            <text:p>190.377,78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6.186820017739833E-3" table:formula="of:=[.B96]/[.C96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66392.08" table:style-name="ce7">
            <text:p>66.392,0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2.9854373140579142E-2" table:formula="of:=[.B100]/[.C100]" table:style-name="ce70">
            <text:p>2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66392.08" table:style-name="ce7">
            <text:p>66.392,0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2.9854373140579142E-2" table:formula="of:=[.B101]/[.C101]" table:style-name="ce70">
            <text:p>2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4475.8" table:style-name="ce7">
            <text:p>4.475,8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9.9462222222222231E-4" table:formula="of:=[.B102]/[.C102]" table:style-name="ce70">
            <text:p>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475.8" table:style-name="ce7">
            <text:p>4.475,8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6.3939999999999997E-2" table:formula="of:=[.B103]/[.C103]" table:style-name="ce70">
            <text:p>6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698236.80999999994" table:style-name="ce7">
            <text:p>698.236,81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1.2494310930362035E-2" table:formula="of:=[.B105]/[.C105]" table:style-name="ce70">
            <text:p>1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228186.31" table:style-name="ce7">
            <text:p>228.186,3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8.1615721553142784E-2" table:formula="of:=[.B106]/[.C106]" table:style-name="ce70">
            <text:p>8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120.51" table:style-name="ce7">
            <text:p>9.120,5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0449297326604372E-2" table:formula="of:=[.B107]/[.C107]" table:style-name="ce70">
            <text:p>3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396370.91" table:style-name="ce7">
            <text:p>396.370,91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1.188473866823668E-2" table:formula="of:=[.B108]/[.C108]" table:style-name="ce70">
            <text:p>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64559.08" table:style-name="ce7">
            <text:p>64.559,08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9.3435779406565236E-3" table:formula="of:=[.B112]/[.C112]" table:style-name="ce70">
            <text:p>0,9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35117148.140000001" table:style-name="ce12">
            <text:p>35.117.148,14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25021902945455549" table:formula="of:=[.B114]/[.C114]" table:style-name="ce69">
            <text:p>25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0727671.280000005" table:style-name="ce7">
            <text:p>20.727.671,2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27727254420826614" table:formula="of:=[.B115]/[.C115]" table:style-name="ce70">
            <text:p>27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3630904.0100000002" table:style-name="ce7">
            <text:p>3.630.904,01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30408862971198519" table:formula="of:=[.B116]/[.C116]" table:style-name="ce70">
            <text:p>30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16915369.670000002" table:style-name="ce7">
            <text:p>16.915.369,67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30646260580537216" table:formula="of:=[.B117]/[.C117]" table:style-name="ce70">
            <text:p>30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4339590.459999999" table:style-name="ce7">
            <text:p>14.339.590,46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22862547571065933" table:formula="of:=[.B119]/[.C119]" table:style-name="ce70">
            <text:p>22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0543287.1" table:style-name="ce7">
            <text:p>10.543.287,1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23487073172312922" table:formula="of:=[.B120]/[.C120]" table:style-name="ce70">
            <text:p>23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3796303.36" table:style-name="ce7">
            <text:p>3.796.303,36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21290309043611774" table:formula="of:=[.B121]/[.C121]" table:style-name="ce70">
            <text:p>21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49886.400000000001" table:style-name="ce7">
            <text:p>49.886,4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1.7387045519750392E-2" table:formula="of:=[.B122]/[.C122]" table:style-name="ce70">
            <text:p>1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49886.400000000001" table:style-name="ce7">
            <text:p>49.886,4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5.7395405949126607E-2" table:formula="of:=[.B124]/[.C124]" table:style-name="ce70">
            <text:p>5,7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7547351.54" table:style-name="ce12">
            <text:p>7.547.351,54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3.943399752322068E-2" table:formula="of:=[.B126]/[.C126]" table:style-name="ce69">
            <text:p>3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7547351.54" table:style-name="ce7">
            <text:p>7.547.351,54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3.943399752322068E-2" table:formula="of:=[.B127]/[.C127]" table:style-name="ce70">
            <text:p>3,9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664956.53" table:style-name="ce12">
            <text:p>664.956,53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9.4993790000000008E-2" table:formula="of:=[.B129]/[.C129]" table:style-name="ce69">
            <text:p>9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664956.53" table:style-name="ce7">
            <text:p>664.956,53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9.4993790000000008E-2" table:formula="of:=[.B130]/[.C130]" table:style-name="ce70">
            <text:p>9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07462.24" table:style-name="ce7">
            <text:p>107.462,2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4.2984896000000002E-2" table:formula="of:=[.B131]/[.C131]" table:style-name="ce70">
            <text:p>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557494.29" table:style-name="ce7">
            <text:p>557.494,29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12388762" table:formula="of:=[.B132]/[.C132]" table:style-name="ce70">
            <text:p>12,3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300265.3499999996" table:style-name="ce12">
            <text:p>2.300.265,35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2.3624302583134152E-2" table:formula="of:=[.B134]/[.C134]" table:style-name="ce69">
            <text:p>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458736.98" table:style-name="ce7">
            <text:p>458.736,98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7.3257206818585011E-2" table:formula="of:=[.B135]/[.C135]" table:style-name="ce70">
            <text:p>7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60745.95000000001" table:style-name="ce7">
            <text:p>160.745,95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6.4298380000000002E-2" table:formula="of:=[.B136]/[.C136]" table:style-name="ce70">
            <text:p>6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235403.62" table:style-name="ce7">
            <text:p>235.403,62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9.0539853846153845E-2" table:formula="of:=[.B137]/[.C137]" table:style-name="ce70">
            <text:p>9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24579.62" table:style-name="ce7">
            <text:p>24.579,62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7.5670142898408926E-2" table:formula="of:=[.B139]/[.C139]" table:style-name="ce70">
            <text:p>7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38007.79" table:style-name="ce7">
            <text:p>38.007,79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6024944375326441" table:formula="of:=[.B140]/[.C140]" table:style-name="ce70">
            <text:p>16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21827.87" table:style-name="ce7">
            <text:p>21.827,87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6.4151466311168803E-2" table:formula="of:=[.B141]/[.C141]" table:style-name="ce70">
            <text:p>6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65.32" table:style-name="ce7">
            <text:p>165,32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2513839819187491E-3" table:formula="of:=[.B142]/[.C142]" table:style-name="ce70">
            <text:p>0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21662.55" table:style-name="ce7">
            <text:p>21.662,5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7.4850948048776345E-2" table:formula="of:=[.B143]/[.C143]" table:style-name="ce70">
            <text:p>7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59993.98" table:style-name="ce7">
            <text:p>259.993,98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6.8628709409560243E-2" table:formula="of:=[.B144]/[.C144]" table:style-name="ce70">
            <text:p>6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42257.26" table:style-name="ce7">
            <text:p>42.257,26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10722667351446158" table:formula="of:=[.B145]/[.C145]" table:style-name="ce70">
            <text:p>10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217736.72" table:style-name="ce7">
            <text:p>217.736,72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6.4147348401982815E-2" table:formula="of:=[.B146]/[.C146]" table:style-name="ce70">
            <text:p>6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4701.02" table:style-name="ce7">
            <text:p>14.701,02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0084095505428644E-2" table:formula="of:=[.B147]/[.C147]" table:style-name="ce70">
            <text:p>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4701.02" table:style-name="ce7">
            <text:p>14.701,02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0084095505428644E-2" table:formula="of:=[.B148]/[.C148]" table:style-name="ce70">
            <text:p>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306267.15999999997" table:style-name="ce7">
            <text:p>306.267,16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7.55820503613545E-2" table:formula="of:=[.B149]/[.C149]" table:style-name="ce70">
            <text:p>7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30682.799999999999" table:style-name="ce7">
            <text:p>30.682,8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24351428571428571" table:formula="of:=[.B153]/[.C153]" table:style-name="ce70">
            <text:p>24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46300.4" table:style-name="ce7">
            <text:p>246.300,4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9.3956775978299684E-2" table:formula="of:=[.B154]/[.C154]" table:style-name="ce70">
            <text:p>9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69415.89" table:style-name="ce7">
            <text:p>69.415,89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3.1848408419652321E-2" table:formula="of:=[.B155]/[.C155]" table:style-name="ce70">
            <text:p>3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69415.89" table:style-name="ce7">
            <text:p>69.415,89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3.6843089932349117E-2" table:formula="of:=[.B156]/[.C156]" table:style-name="ce70">
            <text:p>3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3403.89" table:style-name="ce7">
            <text:p>43.403,89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3.5690172045171845E-2" table:formula="of:=[.B157]/[.C157]" table:style-name="ce70">
            <text:p>3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26012" table:style-name="ce7">
            <text:p>26.012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3.8942148483184454E-2" table:formula="of:=[.B158]/[.C158]" table:style-name="ce70">
            <text:p>3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98899.43" table:style-name="ce7">
            <text:p>98.899,43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3.8269447024701864E-2" table:formula="of:=[.B161]/[.C161]" table:style-name="ce70">
            <text:p>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98899.43" table:style-name="ce7">
            <text:p>98.899,43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3.8269447024701864E-2" table:formula="of:=[.B162]/[.C162]" table:style-name="ce70">
            <text:p>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070423.02" table:style-name="ce7">
            <text:p>1.070.423,0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1.3759500272361036E-2" table:formula="of:=[.B165]/[.C165]" table:style-name="ce70">
            <text:p>1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3751.6" table:style-name="ce7">
            <text:p>3.751,6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2.295729854352475E-2" table:formula="of:=[.B167]/[.C167]" table:style-name="ce70">
            <text:p>2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5134.77" table:style-name="ce7">
            <text:p>25.134,77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3.8392451273904811E-4" table:formula="of:=[.B168]/[.C168]" table:style-name="ce70">
            <text:p>0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57810.44" table:style-name="ce7">
            <text:p>257.810,44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16417826311780873" table:formula="of:=[.B169]/[.C169]" table:style-name="ce70">
            <text:p>16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783726.21" table:style-name="ce7">
            <text:p>783.726,21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8.3911883404580279E-2" table:formula="of:=[.B171]/[.C171]" table:style-name="ce70">
            <text:p>8,39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77605104.700000003" table:style-name="ce4">
            <text:p>77.605.104,7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8.393647457619953E-2" table:formula="of:=[.B173]/[.C173]" table:style-name="ce70">
            <text:p>8,3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77802675.950000003" table:style-name="ce4">
            <text:p>77.802.675,95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6.270140609397537E-2" table:formula="of:=[.B175]/[.C175]" table:style-name="ce70">
            <text:p>6,2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5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.$A$1:jan.$D$193" table:base-cell-address="jan.$A$1"/>
          <table:named-range table:name="Print_Titles" table:cell-range-address="jan.$A$3:jan.$XFD$4" table:base-cell-address="jan.$A$1"/>
        </table:named-expressions>
      </table:table>
      <table:table table:name="Cap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FEVER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2.$A$1:Capa_2.$C$55" table:base-cell-address="Capa_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fev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FE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288014.3700000001" table:style-name="ce31">
            <text:p>1.288.014,37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4.0724547255696691E-3" table:formula="of:=[.B7]/[.C7]" table:style-name="ce69">
            <text:p>0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288014.3700000001" table:style-name="ce3">
            <text:p>1.288.014,37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8.7829478478602466E-3" table:formula="of:=[.B8]/[.C8]" table:style-name="ce70">
            <text:p>0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90757.04" table:style-name="ce3">
            <text:p>90.757,0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7.4149474480322969E-3" table:formula="of:=[.B11]/[.C11]" table:style-name="ce70">
            <text:p>0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90757.04" table:style-name="ce3">
            <text:p>90.757,0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7.4149474480322969E-3" table:formula="of:=[.B12]/[.C12]" table:style-name="ce70">
            <text:p>0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197257.33" table:style-name="ce3">
            <text:p>1.197.257,33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5701592297480336E-2" table:formula="of:=[.B17]/[.C17]" table:style-name="ce70">
            <text:p>1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70574.34999999998" table:style-name="ce3">
            <text:p>270.574,35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0191449999999992E-3" table:formula="of:=[.B19]/[.C19]" table:style-name="ce70">
            <text:p>0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926682.98" table:style-name="ce3">
            <text:p>926.682,98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5.7164912740454536E-2" table:formula="of:=[.B21]/[.C21]" table:style-name="ce70">
            <text:p>5,72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288014.3700000001" table:style-name="ce4">
            <text:p>1.288.014,37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4.0724547255696691E-3" table:formula="of:=[.B33]/[.C33]" table:style-name="ce70">
            <text:p>0,41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67094905.380000003" table:style-name="ce31">
            <text:p>67.094.905,38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17968196033338776" table:formula="of:=[.B37]/[.C37]" table:style-name="ce69">
            <text:p>17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26563059.220000003" table:style-name="ce4">
            <text:p>26.563.059,22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15461735237423058" table:formula="of:=[.B38]/[.C38]" table:style-name="ce70">
            <text:p>15,4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10954210.379999999" table:style-name="ce4">
            <text:p>10.954.210,38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15080520046412965" table:formula="of:=[.B39]/[.C39]" table:style-name="ce70">
            <text:p>15,0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842238.0799999998" table:style-name="ce4">
            <text:p>1.842.238,08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12387517120200725" table:formula="of:=[.B40]/[.C40]" table:style-name="ce70">
            <text:p>12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1972296.9700000002" table:style-name="ce4">
            <text:p>1.972.296,9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15858482715999436" table:formula="of:=[.B41]/[.C41]" table:style-name="ce70">
            <text:p>15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4377518.49" table:style-name="ce4">
            <text:p>4.377.518,49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14033147291932985" table:formula="of:=[.B42]/[.C42]" table:style-name="ce70">
            <text:p>14,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771699.41" table:style-name="ce4">
            <text:p>771.699,41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2121650880659271" table:formula="of:=[.B43]/[.C43]" table:style-name="ce70">
            <text:p>21,2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4328468.9800000004" table:style-name="ce4">
            <text:p>4.328.468,98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1813392399480859" table:formula="of:=[.B44]/[.C44]" table:style-name="ce70">
            <text:p>18,1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2316626.91" table:style-name="ce4">
            <text:p>2.316.626,91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17615445227282181" table:formula="of:=[.B45]/[.C45]" table:style-name="ce70">
            <text:p>17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9737703.5599999987" table:style-name="ce4">
            <text:p>9.737.703,56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17039900136943789" table:formula="of:=[.B46]/[.C46]" table:style-name="ce70">
            <text:p>17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2197355.09" table:style-name="ce4">
            <text:p>2.197.355,0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16394319844022562" table:formula="of:=[.B47]/[.C47]" table:style-name="ce70">
            <text:p>16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7540348.4699999997" table:style-name="ce4">
            <text:p>7.540.348,47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17237708763272558" table:formula="of:=[.B48]/[.C48]" table:style-name="ce70">
            <text:p>17,2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5268212.3199999994" table:style-name="ce4">
            <text:p>5.268.212,32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13449050467703996" table:formula="of:=[.B49]/[.C49]" table:style-name="ce70">
            <text:p>1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2596944.0499999998" table:style-name="ce4">
            <text:p>2.596.944,05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10524532582591267" table:formula="of:=[.B50]/[.C50]" table:style-name="ce70">
            <text:p>10,5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2151698.67" table:style-name="ce4">
            <text:p>2.151.698,67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21789675776472239" table:formula="of:=[.B51]/[.C51]" table:style-name="ce70">
            <text:p>21,7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90578.13" table:style-name="ce4">
            <text:p>290.578,1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11140762107871828" table:formula="of:=[.B52]/[.C52]" table:style-name="ce70">
            <text:p>11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07423.67000000001" table:style-name="ce4">
            <text:p>107.423,6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0174603760932449" table:formula="of:=[.B53]/[.C53]" table:style-name="ce70">
            <text:p>10,1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21567.79999999999" table:style-name="ce4">
            <text:p>121.567,8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18533886204117622" table:formula="of:=[.B54]/[.C54]" table:style-name="ce70">
            <text:p>18,5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22707670.310000002" table:style-name="ce4">
            <text:p>22.707.670,31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32532478954154731" table:formula="of:=[.B60]/[.C60]" table:style-name="ce70">
            <text:p>32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22707670.310000002" table:style-name="ce4">
            <text:p>22.707.670,31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32532478954154731" table:formula="of:=[.B61]/[.C61]" table:style-name="ce70">
            <text:p>32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64530" table:style-name="ce4">
            <text:p>64.53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1.752604390357921E-2" table:formula="of:=[.B62]/[.C62]" table:style-name="ce70">
            <text:p>1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64530" table:style-name="ce4">
            <text:p>64.53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1.8805328789637952E-2" table:formula="of:=[.B64]/[.C64]" table:style-name="ce70">
            <text:p>1,88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3793.809999999998" table:style-name="ce12">
            <text:p>23.793,81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6.3706353316082725E-3" table:formula="of:=[.B66]/[.C66]" table:style-name="ce69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793.809999999998" table:style-name="ce7">
            <text:p>23.793,81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8.7926196391900455E-2" table:formula="of:=[.B76]/[.C76]" table:style-name="ce70">
            <text:p>8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23793.809999999998" table:style-name="ce7">
            <text:p>23.793,81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30574500400912846" table:formula="of:=[.B77]/[.C77]" table:style-name="ce70">
            <text:p>3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02396" table:style-name="ce12">
            <text:p>102.396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13752976682152801" table:formula="of:=[.B80]/[.C80]" table:style-name="ce69">
            <text:p>1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02396" table:style-name="ce7">
            <text:p>102.396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13752976682152801" table:formula="of:=[.B81]/[.C81]" table:style-name="ce70">
            <text:p>1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76797" table:style-name="ce7">
            <text:p>76.797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2995669633111823" table:formula="of:=[.B82]/[.C82]" table:style-name="ce70">
            <text:p>13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25599" table:style-name="ce7">
            <text:p>25.599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16666666666666666" table:formula="of:=[.B83]/[.C83]" table:style-name="ce70">
            <text:p>16,6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58253.85" table:style-name="ce12">
            <text:p>58.253,85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5.4917210498799064E-3" table:formula="of:=[.B85]/[.C85]" table:style-name="ce69">
            <text:p>0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58253.85" table:style-name="ce7">
            <text:p>58.253,85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3.6528373885969197E-2" table:formula="of:=[.B86]/[.C86]" table:style-name="ce70">
            <text:p>3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585.6" table:style-name="ce7">
            <text:p>58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1.3323437829189705E-2" table:formula="of:=[.B87]/[.C87]" table:style-name="ce70">
            <text:p>1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57668.25" table:style-name="ce7">
            <text:p>57.668,25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3.7186044375600996E-2" table:formula="of:=[.B88]/[.C88]" table:style-name="ce70">
            <text:p>3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4085690.2899999996" table:style-name="ce12">
            <text:p>4.085.690,29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4.0870393591607559E-2" table:formula="of:=[.B92]/[.C92]" table:style-name="ce69">
            <text:p>4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41548.89" table:style-name="ce7">
            <text:p>441.548,89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7.1788600579222553E-2" table:formula="of:=[.B93]/[.C93]" table:style-name="ce70">
            <text:p>7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41548.89" table:style-name="ce7">
            <text:p>441.548,89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7.1788600579222553E-2" table:formula="of:=[.B94]/[.C94]" table:style-name="ce70">
            <text:p>7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459763.26" table:style-name="ce7">
            <text:p>459.763,26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1.4941200282876098E-2" table:formula="of:=[.B95]/[.C95]" table:style-name="ce70">
            <text:p>1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459763.26" table:style-name="ce7">
            <text:p>459.763,26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1.4941200282876098E-2" table:formula="of:=[.B96]/[.C96]" table:style-name="ce70">
            <text:p>1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132784.16" table:style-name="ce7">
            <text:p>132.784,16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5.9708746281158284E-2" table:formula="of:=[.B100]/[.C100]" table:style-name="ce70">
            <text:p>5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132784.16" table:style-name="ce7">
            <text:p>132.784,16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5.9708746281158284E-2" table:formula="of:=[.B101]/[.C101]" table:style-name="ce70">
            <text:p>5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22565.059999999998" table:style-name="ce7">
            <text:p>22.565,06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5.014457777777777E-3" table:formula="of:=[.B102]/[.C102]" table:style-name="ce70">
            <text:p>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2565.059999999998" table:style-name="ce7">
            <text:p>22.565,06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32235799999999998" table:formula="of:=[.B103]/[.C103]" table:style-name="ce70">
            <text:p>32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3029028.9199999995" table:style-name="ce7">
            <text:p>3.029.028,9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5.4201710081052172E-2" table:formula="of:=[.B105]/[.C105]" table:style-name="ce70">
            <text:p>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684558.92999999993" table:style-name="ce7">
            <text:p>684.558,93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24484716465942835" table:formula="of:=[.B106]/[.C106]" table:style-name="ce70">
            <text:p>2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120.51" table:style-name="ce7">
            <text:p>9.120,5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0449297326604372E-2" table:formula="of:=[.B107]/[.C107]" table:style-name="ce70">
            <text:p>3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953754.3299999998" table:style-name="ce7">
            <text:p>1.953.754,33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5.8581139655243232E-2" table:formula="of:=[.B108]/[.C108]" table:style-name="ce70">
            <text:p>5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182" table:style-name="ce7">
            <text:p>182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6.4369819467414019E-3" table:formula="of:=[.B109]/[.C109]" table:style-name="ce70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381413.15" table:style-name="ce7">
            <text:p>381.413,15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5.5201584263845117E-2" table:formula="of:=[.B112]/[.C112]" table:style-name="ce70">
            <text:p>5,5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46514955.440000005" table:style-name="ce12">
            <text:p>46.514.955,44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33143144081399478" table:formula="of:=[.B114]/[.C114]" table:style-name="ce69">
            <text:p>33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7584404.370000005" table:style-name="ce7">
            <text:p>27.584.404,3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368994561753756" table:formula="of:=[.B115]/[.C115]" table:style-name="ce70">
            <text:p>36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4840460.4000000004" table:style-name="ce7">
            <text:p>4.840.460,4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40538911691337381" table:formula="of:=[.B116]/[.C116]" table:style-name="ce70">
            <text:p>40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2562546.370000001" table:style-name="ce7">
            <text:p>22.562.546,37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40877479411035184" table:formula="of:=[.B117]/[.C117]" table:style-name="ce70">
            <text:p>40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8778667.57" table:style-name="ce7">
            <text:p>18.778.667,57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29940058737239428" table:formula="of:=[.B119]/[.C119]" table:style-name="ce70">
            <text:p>29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3545825.02" table:style-name="ce7">
            <text:p>13.545.825,02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30175767804339421" table:formula="of:=[.B120]/[.C120]" table:style-name="ce70">
            <text:p>30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5232842.55" table:style-name="ce7">
            <text:p>5.232.842,55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29346662924762024" table:formula="of:=[.B121]/[.C121]" table:style-name="ce70">
            <text:p>29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51883.5" table:style-name="ce7">
            <text:p>151.883,5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5.2936378014829873E-2" table:formula="of:=[.B122]/[.C122]" table:style-name="ce70">
            <text:p>5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51883.5" table:style-name="ce7">
            <text:p>151.883,5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17474532416598854" table:formula="of:=[.B124]/[.C124]" table:style-name="ce70">
            <text:p>17,47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4366373.82" table:style-name="ce12">
            <text:p>14.366.373,82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7.5062562891504384E-2" table:formula="of:=[.B126]/[.C126]" table:style-name="ce69">
            <text:p>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4366373.82" table:style-name="ce7">
            <text:p>14.366.373,82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7.5062562891504384E-2" table:formula="of:=[.B127]/[.C127]" table:style-name="ce70">
            <text:p>7,5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1162626.0900000001" table:style-name="ce12">
            <text:p>1.162.626,0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16608944142857143" table:formula="of:=[.B129]/[.C129]" table:style-name="ce69">
            <text:p>16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1162626.0900000001" table:style-name="ce7">
            <text:p>1.162.626,0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16608944142857143" table:formula="of:=[.B130]/[.C130]" table:style-name="ce70">
            <text:p>16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216580.3" table:style-name="ce7">
            <text:p>216.580,3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8.6632119999999993E-2" table:formula="of:=[.B131]/[.C131]" table:style-name="ce70">
            <text:p>8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946045.79" table:style-name="ce7">
            <text:p>946.045,79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21023239777777777" table:formula="of:=[.B132]/[.C132]" table:style-name="ce70">
            <text:p>21,0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5965069.9499999993" table:style-name="ce12">
            <text:p>5.965.069,95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6.126276580584971E-2" table:formula="of:=[.B134]/[.C134]" table:style-name="ce69">
            <text:p>6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541879.15" table:style-name="ce7">
            <text:p>541.879,15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8.6534451533052892E-2" table:formula="of:=[.B135]/[.C135]" table:style-name="ce70">
            <text:p>8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61732.37000000002" table:style-name="ce7">
            <text:p>161.732,3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6.4692948000000014E-2" table:formula="of:=[.B136]/[.C136]" table:style-name="ce70">
            <text:p>6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280229.90000000002" table:style-name="ce7">
            <text:p>280.229,9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0778073076923078" table:formula="of:=[.B137]/[.C137]" table:style-name="ce70">
            <text:p>10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49159.24" table:style-name="ce7">
            <text:p>49.159,2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15134028579681785" table:formula="of:=[.B139]/[.C139]" table:style-name="ce70">
            <text:p>15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50757.64" table:style-name="ce7">
            <text:p>50.757,64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21400569662767668" table:formula="of:=[.B140]/[.C140]" table:style-name="ce70">
            <text:p>21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26791.360000000001" table:style-name="ce7">
            <text:p>26.791,36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7.8739017067189582E-2" table:formula="of:=[.B141]/[.C141]" table:style-name="ce70">
            <text:p>7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208.81" table:style-name="ce7">
            <text:p>208,8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4.1067111617738572E-3" table:formula="of:=[.B142]/[.C142]" table:style-name="ce70">
            <text:p>0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26582.55" table:style-name="ce7">
            <text:p>26.582,5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9.1851101050153358E-2" table:formula="of:=[.B143]/[.C143]" table:style-name="ce70">
            <text:p>9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524908.52" table:style-name="ce7">
            <text:p>1.524.908,52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40251894945891664" table:formula="of:=[.B144]/[.C144]" table:style-name="ce70">
            <text:p>40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62909.350000000006" table:style-name="ce7">
            <text:p>62.909,35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15963080269418778" table:formula="of:=[.B145]/[.C145]" table:style-name="ce70">
            <text:p>15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461999.17" table:style-name="ce7">
            <text:p>1.461.999,1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3071912776769899" table:formula="of:=[.B146]/[.C146]" table:style-name="ce70">
            <text:p>43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56952.539999999994" table:style-name="ce7">
            <text:p>56.952,54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5528793598245189" table:formula="of:=[.B147]/[.C147]" table:style-name="ce70">
            <text:p>15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56952.539999999994" table:style-name="ce7">
            <text:p>56.952,54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5528793598245189" table:formula="of:=[.B148]/[.C148]" table:style-name="ce70">
            <text:p>15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601675.85" table:style-name="ce7">
            <text:p>601.675,85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14848439642014108" table:formula="of:=[.B149]/[.C149]" table:style-name="ce70">
            <text:p>14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39968.559999999998" table:style-name="ce7">
            <text:p>39.968,56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5.4781469298245608E-2" table:formula="of:=[.B150]/[.C150]" table:style-name="ce70">
            <text:p>5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8339.73" table:style-name="ce7">
            <text:p>28.339,73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5.2471986422623816E-2" table:formula="of:=[.B151]/[.C151]" table:style-name="ce70">
            <text:p>5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30682.799999999999" table:style-name="ce7">
            <text:p>30.682,8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24351428571428571" table:formula="of:=[.B153]/[.C153]" table:style-name="ce70">
            <text:p>24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473400.8" table:style-name="ce7">
            <text:p>473.400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18058928411625744" table:formula="of:=[.B154]/[.C154]" table:style-name="ce70">
            <text:p>18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29161.09" table:style-name="ce7">
            <text:p>129.161,09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5.9259848807635698E-2" table:formula="of:=[.B155]/[.C155]" table:style-name="ce70">
            <text:p>5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94167.89" table:style-name="ce7">
            <text:p>94.167,89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4.998043012931995E-2" table:formula="of:=[.B156]/[.C156]" table:style-name="ce70">
            <text:p>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3403.89" table:style-name="ce7">
            <text:p>43.403,89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3.5690172045171845E-2" table:formula="of:=[.B157]/[.C157]" table:style-name="ce70">
            <text:p>3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50764" table:style-name="ce7">
            <text:p>50.764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7.599797115179055E-2" table:formula="of:=[.B158]/[.C158]" table:style-name="ce70">
            <text:p>7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372252.52" table:style-name="ce7">
            <text:p>372.252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4404428917286755" table:formula="of:=[.B161]/[.C161]" table:style-name="ce70">
            <text:p>14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372252.52" table:style-name="ce7">
            <text:p>372.252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4404428917286755" table:formula="of:=[.B162]/[.C162]" table:style-name="ce70">
            <text:p>14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2711448.92" table:style-name="ce7">
            <text:p>2.711.448,9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3.4853680700208625E-2" table:formula="of:=[.B165]/[.C165]" table:style-name="ce70">
            <text:p>3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196.64" table:style-name="ce7">
            <text:p>196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6.1449999999999994E-3" table:formula="of:=[.B166]/[.C166]" table:style-name="ce70">
            <text:p>0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7315.42" table:style-name="ce7">
            <text:p>7.315,42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4.4765508292800897E-2" table:formula="of:=[.B167]/[.C167]" table:style-name="ce70">
            <text:p>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325216.06" table:style-name="ce7">
            <text:p>325.216,0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4.9675575853852265E-3" table:formula="of:=[.B168]/[.C168]" table:style-name="ce70">
            <text:p>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717531.40999999992" table:style-name="ce7">
            <text:p>717.531,41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45693673470427454" table:formula="of:=[.B169]/[.C169]" table:style-name="ce70">
            <text:p>45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305589.3899999999" table:style-name="ce7">
            <text:p>1.305.589,39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13978665415303271" table:formula="of:=[.B171]/[.C171]" table:style-name="ce70">
            <text:p>13,98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139374064.63" table:style-name="ce4">
            <text:p>139.374.064,63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15074482120243288" table:formula="of:=[.B173]/[.C173]" table:style-name="ce70">
            <text:p>15,07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140662079" table:style-name="ce4">
            <text:p>140.662.079,0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11335998446981237" table:formula="of:=[.B175]/[.C175]" table:style-name="ce70">
            <text:p>11,34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fev.$A$1:jan-fev.$D$193" table:base-cell-address="jan-fe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fev.$A$3:jan-fev.$XFD$4" table:base-cell-address="jan-fev.$A$1"/>
        </table:named-expressions>
      </table:table>
      <table:table table:name="Capa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RÇ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3.$A$1:Capa_3.$C$55" table:base-cell-address="Capa_3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655213.06" table:style-name="ce31">
            <text:p>2.655.213,06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8.3952751036397988E-3" table:formula="of:=[.B7]/[.C7]" table:style-name="ce69">
            <text:p>0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655213.06" table:style-name="ce3">
            <text:p>2.655.213,06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1.8105852212609568E-2" table:formula="of:=[.B8]/[.C8]" table:style-name="ce70">
            <text:p>1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175015.74" table:style-name="ce3">
            <text:p>175.015,7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4298973552668575E-2" table:formula="of:=[.B11]/[.C11]" table:style-name="ce70">
            <text:p>1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175015.74" table:style-name="ce3">
            <text:p>175.015,7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4298973552668575E-2" table:formula="of:=[.B12]/[.C12]" table:style-name="ce70">
            <text:p>1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2480197.3200000003" table:style-name="ce3">
            <text:p>2.480.197,3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3.2526881364713281E-2" table:formula="of:=[.B17]/[.C17]" table:style-name="ce70">
            <text:p>3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704634.8899999999" table:style-name="ce3">
            <text:p>704.634,89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2.3487829666666665E-2" table:formula="of:=[.B19]/[.C19]" table:style-name="ce70">
            <text:p>2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775562.43" table:style-name="ce3">
            <text:p>1.775.562,43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0953030709183784" table:formula="of:=[.B21]/[.C21]" table:style-name="ce70">
            <text:p>10,95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655213.06" table:style-name="ce4">
            <text:p>2.655.213,06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8.3952751036397988E-3" table:formula="of:=[.B33]/[.C33]" table:style-name="ce70">
            <text:p>0,84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11887855.41" table:style-name="ce31">
            <text:p>111.887.855,41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29963868469155358" table:formula="of:=[.B37]/[.C37]" table:style-name="ce69">
            <text:p>29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41883354.230000004" table:style-name="ce4">
            <text:p>41.883.354,2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24379320491514647" table:formula="of:=[.B38]/[.C38]" table:style-name="ce70">
            <text:p>24,3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16989801.57" table:style-name="ce4">
            <text:p>16.989.801,57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23389640537555889" table:formula="of:=[.B39]/[.C39]" table:style-name="ce70">
            <text:p>23,3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3194189.75" table:style-name="ce4">
            <text:p>3.194.189,75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21478266377652272" table:formula="of:=[.B40]/[.C40]" table:style-name="ce70">
            <text:p>21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2877005.1500000004" table:style-name="ce4">
            <text:p>2.877.005,15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23132893848696814" table:formula="of:=[.B41]/[.C41]" table:style-name="ce70">
            <text:p>23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7829990.0099999998" table:style-name="ce4">
            <text:p>7.829.990,01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25100842716187777" table:formula="of:=[.B42]/[.C42]" table:style-name="ce70">
            <text:p>25,1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077512.32" table:style-name="ce4">
            <text:p>1.077.512,32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29624293254924405" table:formula="of:=[.B43]/[.C43]" table:style-name="ce70">
            <text:p>29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6503452.0899999999" table:style-name="ce4">
            <text:p>6.503.452,09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27245916847009277" table:formula="of:=[.B44]/[.C44]" table:style-name="ce70">
            <text:p>27,2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3411403.34" table:style-name="ce4">
            <text:p>3.411.403,34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25940037398571653" table:formula="of:=[.B45]/[.C45]" table:style-name="ce70">
            <text:p>25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4799095.759999998" table:style-name="ce4">
            <text:p>14.799.095,76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25896774564317115" table:formula="of:=[.B46]/[.C46]" table:style-name="ce70">
            <text:p>25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3350949.29" table:style-name="ce4">
            <text:p>3.350.949,2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25001209268075247" table:formula="of:=[.B47]/[.C47]" table:style-name="ce70">
            <text:p>2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1448146.469999999" table:style-name="ce4">
            <text:p>11.448.146,47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26171179689411195" table:formula="of:=[.B48]/[.C48]" table:style-name="ce70">
            <text:p>26,1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8563259.3999999985" table:style-name="ce4">
            <text:p>8.563.259,40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21860870603377777" table:formula="of:=[.B49]/[.C49]" table:style-name="ce70">
            <text:p>2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4592406.74" table:style-name="ce4">
            <text:p>4.592.406,7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18611465413604791" table:formula="of:=[.B50]/[.C50]" table:style-name="ce70">
            <text:p>18,6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3122190.41" table:style-name="ce4">
            <text:p>3.122.190,41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31617585535948178" table:formula="of:=[.B51]/[.C51]" table:style-name="ce70">
            <text:p>31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554331.27" table:style-name="ce4">
            <text:p>554.331,27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21253054412678846" table:formula="of:=[.B52]/[.C52]" table:style-name="ce70">
            <text:p>21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31889.94" table:style-name="ce4">
            <text:p>131.889,94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249191988649387" table:formula="of:=[.B53]/[.C53]" table:style-name="ce70">
            <text:p>12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62441.03999999998" table:style-name="ce4">
            <text:p>162.441,04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24765305864205148" table:formula="of:=[.B54]/[.C54]" table:style-name="ce70">
            <text:p>24,7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43786176.049999997" table:style-name="ce4">
            <text:p>43.786.176,05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6273091124641833" table:formula="of:=[.B60]/[.C60]" table:style-name="ce70">
            <text:p>62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43786176.049999997" table:style-name="ce4">
            <text:p>43.786.176,05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6273091124641833" table:formula="of:=[.B61]/[.C61]" table:style-name="ce70">
            <text:p>62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02240" table:style-name="ce4">
            <text:p>102.24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2.7767902195907922E-2" table:formula="of:=[.B62]/[.C62]" table:style-name="ce70">
            <text:p>2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02240" table:style-name="ce4">
            <text:p>102.24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2.9794774762941026E-2" table:formula="of:=[.B64]/[.C64]" table:style-name="ce70">
            <text:p>2,98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53098.95000000001" table:style-name="ce12">
            <text:p>153.098,95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4.0991231757424661E-2" table:formula="of:=[.B66]/[.C66]" table:style-name="ce69">
            <text:p>4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6675.5" table:style-name="ce7">
            <text:p>96.675,5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0882737631068421E-2" table:formula="of:=[.B72]/[.C72]" table:style-name="ce70">
            <text:p>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96675.5" table:style-name="ce7">
            <text:p>96.675,5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0228121856330137" table:formula="of:=[.B73]/[.C73]" table:style-name="ce70">
            <text:p>1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56423.45" table:style-name="ce7">
            <text:p>56.423,45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20850378084924506" table:formula="of:=[.B76]/[.C76]" table:style-name="ce70">
            <text:p>20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23793.809999999998" table:style-name="ce7">
            <text:p>23.793,81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30574500400912846" table:formula="of:=[.B77]/[.C77]" table:style-name="ce70">
            <text:p>3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32629.64" table:style-name="ce7">
            <text:p>32.629,64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16925073847666222" table:formula="of:=[.B78]/[.C78]" table:style-name="ce70">
            <text:p>16,9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53594" table:style-name="ce12">
            <text:p>153.594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20629465023229202" table:formula="of:=[.B80]/[.C80]" table:style-name="ce69">
            <text:p>20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53594" table:style-name="ce7">
            <text:p>153.594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20629465023229202" table:formula="of:=[.B81]/[.C81]" table:style-name="ce70">
            <text:p>20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15195.5" table:style-name="ce7">
            <text:p>115.195,5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9493504449667734" table:formula="of:=[.B82]/[.C82]" table:style-name="ce70">
            <text:p>19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38398.5" table:style-name="ce7">
            <text:p>38.398,5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25" table:formula="of:=[.B83]/[.C83]" table:style-name="ce70">
            <text:p>25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67724.25" table:style-name="ce12">
            <text:p>67.724,25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6.3845168913699143E-3" table:formula="of:=[.B85]/[.C85]" table:style-name="ce69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67724.25" table:style-name="ce7">
            <text:p>67.724,25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4.2466836529205354E-2" table:formula="of:=[.B86]/[.C86]" table:style-name="ce70">
            <text:p>4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095.5999999999999" table:style-name="ce7">
            <text:p>1.09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4926841676332374E-2" table:formula="of:=[.B87]/[.C87]" table:style-name="ce70">
            <text:p>2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66628.649999999994" table:style-name="ce7">
            <text:p>66.628,65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4.296395218489181E-2" table:formula="of:=[.B88]/[.C88]" table:style-name="ce70">
            <text:p>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6343850.9199999999" table:style-name="ce12">
            <text:p>6.343.850,92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6.3459456195560468E-2" table:formula="of:=[.B92]/[.C92]" table:style-name="ce69">
            <text:p>6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520513.53" table:style-name="ce7">
            <text:p>520.513,5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8.4626954675961652E-2" table:formula="of:=[.B93]/[.C93]" table:style-name="ce70">
            <text:p>8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520513.53" table:style-name="ce7">
            <text:p>520.513,5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8.4626954675961652E-2" table:formula="of:=[.B94]/[.C94]" table:style-name="ce70">
            <text:p>8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670871.87" table:style-name="ce7">
            <text:p>670.871,8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1801722420833749E-2" table:formula="of:=[.B95]/[.C95]" table:style-name="ce70">
            <text:p>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670871.87" table:style-name="ce7">
            <text:p>670.871,8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1801722420833749E-2" table:formula="of:=[.B96]/[.C96]" table:style-name="ce70">
            <text:p>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18801.25" table:style-name="ce7">
            <text:p>18.801,25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4.3067054610892129E-2" table:formula="of:=[.B97]/[.C97]" table:style-name="ce70">
            <text:p>4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8801.25" table:style-name="ce7">
            <text:p>18.801,25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5610718403560059E-2" table:formula="of:=[.B98]/[.C98]" table:style-name="ce70">
            <text:p>6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275398.83999999997" table:style-name="ce7">
            <text:p>275.398,8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383795976632532" table:formula="of:=[.B100]/[.C100]" table:style-name="ce70">
            <text:p>1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275398.83999999997" table:style-name="ce7">
            <text:p>275.398,8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383795976632532" table:formula="of:=[.B101]/[.C101]" table:style-name="ce70">
            <text:p>1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41792.5" table:style-name="ce7">
            <text:p>41.792,5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9.2872222222222228E-3" table:formula="of:=[.B102]/[.C102]" table:style-name="ce70">
            <text:p>0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1792.5" table:style-name="ce7">
            <text:p>41.792,5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59703571428571434" table:formula="of:=[.B103]/[.C103]" table:style-name="ce70">
            <text:p>59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4816472.93" table:style-name="ce7">
            <text:p>4.816.472,93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8.6186390509964475E-2" table:formula="of:=[.B105]/[.C105]" table:style-name="ce70">
            <text:p>8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684678.00999999989" table:style-name="ce7">
            <text:p>684.678,0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24488975617213804" table:formula="of:=[.B106]/[.C106]" table:style-name="ce70">
            <text:p>24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29806.61" table:style-name="ce7">
            <text:p>29.806,6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9.951091881793224E-2" table:formula="of:=[.B107]/[.C107]" table:style-name="ce70">
            <text:p>9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3646650.04" table:style-name="ce7">
            <text:p>3.646.650,04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0934072518065172" table:formula="of:=[.B108]/[.C108]" table:style-name="ce70">
            <text:p>10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319" table:style-name="ce7">
            <text:p>319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1282402423134654E-2" table:formula="of:=[.B109]/[.C109]" table:style-name="ce70">
            <text:p>1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455019.27" table:style-name="ce7">
            <text:p>455.019,27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6.5854532216779338E-2" table:formula="of:=[.B112]/[.C112]" table:style-name="ce70">
            <text:p>6,5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63999368.31000001" table:style-name="ce12">
            <text:p>63.999.368,31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45601253724793034" table:formula="of:=[.B114]/[.C114]" table:style-name="ce69">
            <text:p>45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34166324.080000006" table:style-name="ce7">
            <text:p>34.166.324,0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45704042079471591" table:formula="of:=[.B115]/[.C115]" table:style-name="ce70">
            <text:p>45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6011166.5800000001" table:style-name="ce7">
            <text:p>6.011.166,5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50343589454535886" table:formula="of:=[.B116]/[.C116]" table:style-name="ce70">
            <text:p>5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7973759.900000002" table:style-name="ce7">
            <text:p>27.973.759,9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50681194206072744" table:formula="of:=[.B117]/[.C117]" table:style-name="ce70">
            <text:p>5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29654921.490000002" table:style-name="ce7">
            <text:p>29.654.921,49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47280782193367504" table:formula="of:=[.B119]/[.C119]" table:style-name="ce70">
            <text:p>47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21542541.140000001" table:style-name="ce7">
            <text:p>21.542.541,1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47989894923068299" table:formula="of:=[.B120]/[.C120]" table:style-name="ce70">
            <text:p>4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8112380.3499999996" table:style-name="ce7">
            <text:p>8.112.380,35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45495596203045124" table:formula="of:=[.B121]/[.C121]" table:style-name="ce70">
            <text:p>4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78122.74" table:style-name="ce7">
            <text:p>178.122,74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6.2081613194831936E-2" table:formula="of:=[.B122]/[.C122]" table:style-name="ce70">
            <text:p>6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74690.46" table:style-name="ce7">
            <text:p>174.690,46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20098523579852751" table:formula="of:=[.B124]/[.C124]" table:style-name="ce70">
            <text:p>20,1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71257839.329999998" table:style-name="ce12">
            <text:p>71.257.839,3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37231357844625812" table:formula="of:=[.B126]/[.C126]" table:style-name="ce69">
            <text:p>3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71257839.329999998" table:style-name="ce7">
            <text:p>71.257.839,3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37231357844625812" table:formula="of:=[.B127]/[.C127]" table:style-name="ce70">
            <text:p>37,2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1841182.54" table:style-name="ce12">
            <text:p>1.841.182,54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26302607714285714" table:formula="of:=[.B129]/[.C129]" table:style-name="ce69">
            <text:p>26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1841182.54" table:style-name="ce7">
            <text:p>1.841.182,54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26302607714285714" table:formula="of:=[.B130]/[.C130]" table:style-name="ce70">
            <text:p>26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361639.6" table:style-name="ce7">
            <text:p>361.639,6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4465583999999998" table:formula="of:=[.B131]/[.C131]" table:style-name="ce70">
            <text:p>14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479542.94" table:style-name="ce7">
            <text:p>1.479.542,94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32878731999999999" table:formula="of:=[.B132]/[.C132]" table:style-name="ce70">
            <text:p>32,8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15086796.529999997" table:style-name="ce12">
            <text:p>15.086.796,53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15494518762146217" table:formula="of:=[.B134]/[.C134]" table:style-name="ce69">
            <text:p>15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965724.11" table:style-name="ce7">
            <text:p>965.724,11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15421963770168243" table:formula="of:=[.B135]/[.C135]" table:style-name="ce70">
            <text:p>1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504952.33000000007" table:style-name="ce7">
            <text:p>504.952,33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198093200000003" table:formula="of:=[.B136]/[.C136]" table:style-name="ce70">
            <text:p>20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323523.22000000003" table:style-name="ce7">
            <text:p>323.523,22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2443200769230771" table:formula="of:=[.B137]/[.C137]" table:style-name="ce70">
            <text:p>12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73738.86" table:style-name="ce7">
            <text:p>73.738,86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22701042869522678" table:formula="of:=[.B139]/[.C139]" table:style-name="ce70">
            <text:p>22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63509.7" table:style-name="ce7">
            <text:p>63.509,7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26777126736220908" table:formula="of:=[.B140]/[.C140]" table:style-name="ce70">
            <text:p>26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40645.629999999997" table:style-name="ce7">
            <text:p>40.645,63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1945630808875221" table:formula="of:=[.B141]/[.C141]" table:style-name="ce70">
            <text:p>11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13.61" table:style-name="ce7">
            <text:p>513,6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0101278290305401E-2" table:formula="of:=[.B142]/[.C142]" table:style-name="ce70">
            <text:p>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40132.019999999997" table:style-name="ce7">
            <text:p>40.132,02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3866879679965902" table:formula="of:=[.B143]/[.C143]" table:style-name="ce70">
            <text:p>13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678272.2999999998" table:style-name="ce7">
            <text:p>1.678.272,3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44300126482472518" table:formula="of:=[.B144]/[.C144]" table:style-name="ce70">
            <text:p>4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94897.73000000001" table:style-name="ce7">
            <text:p>94.897,73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4080046628611335" table:formula="of:=[.B145]/[.C145]" table:style-name="ce70">
            <text:p>24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583374.5699999998" table:style-name="ce7">
            <text:p>1.583.374,5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6647749719307663" table:formula="of:=[.B146]/[.C146]" table:style-name="ce70">
            <text:p>4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81121.889999999985" table:style-name="ce7">
            <text:p>81.121,8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2118856965985192" table:formula="of:=[.B147]/[.C147]" table:style-name="ce70">
            <text:p>2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81121.889999999985" table:style-name="ce7">
            <text:p>81.121,8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2118856965985192" table:formula="of:=[.B148]/[.C148]" table:style-name="ce70">
            <text:p>2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942779.82" table:style-name="ce7">
            <text:p>942.779,82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23266363861835115" table:formula="of:=[.B149]/[.C149]" table:style-name="ce70">
            <text:p>23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11690.66" table:style-name="ce7">
            <text:p>111.690,66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15308478618421054" table:formula="of:=[.B150]/[.C150]" table:style-name="ce70">
            <text:p>15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58699.899999999994" table:style-name="ce7">
            <text:p>58.699,9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0868488711111134" table:formula="of:=[.B151]/[.C151]" table:style-name="ce70">
            <text:p>10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40604.1" table:style-name="ce7">
            <text:p>40.604,1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32225476190476188" table:formula="of:=[.B153]/[.C153]" table:style-name="ce70">
            <text:p>32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702501.2" table:style-name="ce7">
            <text:p>702.501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26798473682091745" table:formula="of:=[.B154]/[.C154]" table:style-name="ce70">
            <text:p>26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282653.09000000003" table:style-name="ce7">
            <text:p>282.653,09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12968285865666701" table:formula="of:=[.B155]/[.C155]" table:style-name="ce70">
            <text:p>12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247659.89" table:style-name="ce7">
            <text:p>247.659,89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13144764980908105" table:formula="of:=[.B156]/[.C156]" table:style-name="ce70">
            <text:p>13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126045.89" table:style-name="ce7">
            <text:p>126.045,89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1036450765055115" table:formula="of:=[.B157]/[.C157]" table:style-name="ce70">
            <text:p>10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121614" table:style-name="ce7">
            <text:p>121.614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18206637112232793" table:formula="of:=[.B158]/[.C158]" table:style-name="ce70">
            <text:p>1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479015.38" table:style-name="ce7">
            <text:p>479.015,3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8535651528959704" table:formula="of:=[.B161]/[.C161]" table:style-name="ce70">
            <text:p>18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479015.38" table:style-name="ce7">
            <text:p>479.015,3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8535651528959704" table:formula="of:=[.B162]/[.C162]" table:style-name="ce70">
            <text:p>18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0616584.309999999" table:style-name="ce7">
            <text:p>10.616.584,31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13646837930016573" table:formula="of:=[.B165]/[.C165]" table:style-name="ce70">
            <text:p>13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196.64" table:style-name="ce7">
            <text:p>196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6.1449999999999994E-3" table:formula="of:=[.B166]/[.C166]" table:style-name="ce70">
            <text:p>0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9789.630000000001" table:style-name="ce7">
            <text:p>9.789,63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5.9906029038449257E-2" table:formula="of:=[.B167]/[.C167]" table:style-name="ce70">
            <text:p>5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7070410.04" table:style-name="ce7">
            <text:p>7.070.410,04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10799795380949472" table:formula="of:=[.B168]/[.C168]" table:style-name="ce70">
            <text:p>10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1213911.3999999999" table:style-name="ce7">
            <text:p>1.213.911,4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77304032075236184" table:formula="of:=[.B169]/[.C169]" table:style-name="ce70">
            <text:p>77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966676.5999999999" table:style-name="ce7">
            <text:p>1.966.676,6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2105678430146114" table:formula="of:=[.B171]/[.C171]" table:style-name="ce70">
            <text:p>21,06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270791310.24000001" table:style-name="ce4">
            <text:p>270.791.310,24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29288367067193094" table:formula="of:=[.B173]/[.C173]" table:style-name="ce70">
            <text:p>29,2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273446523.30000001" table:style-name="ce4">
            <text:p>273.446.523,3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22037135989303974" table:formula="of:=[.B175]/[.C175]" table:style-name="ce70">
            <text:p>22,04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r.$A$1:jan-mar.$D$193" table:base-cell-address="jan-ma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r.$A$3:jan-mar.$XFD$4" table:base-cell-address="jan-mar.$A$1"/>
        </table:named-expressions>
      </table:table>
      <table:table table:name="Capa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BRIL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4.$A$1:Capa_4.$C$55" table:base-cell-address="Capa_4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b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B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3805769.6100000003" table:style-name="ce31">
            <text:p>3.805.769,61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1.2033114531691083E-2" table:formula="of:=[.B7]/[.C7]" table:style-name="ce69">
            <text:p>1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3805769.6100000003" table:style-name="ce3">
            <text:p>3.805.769,61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2.5951477548811375E-2" table:formula="of:=[.B8]/[.C8]" table:style-name="ce70">
            <text:p>2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1]/[.C11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2]/[.C12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3580722.12" table:style-name="ce3">
            <text:p>3.580.722,1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4.6959861886006961E-2" table:formula="of:=[.B17]/[.C17]" table:style-name="ce70">
            <text:p>4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173841.04" table:style-name="ce3">
            <text:p>1.173.841,04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3.9128034666666665E-2" table:formula="of:=[.B19]/[.C19]" table:style-name="ce70">
            <text:p>3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51200" table:style-name="ce3">
            <text:p>51.2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5.0996015733083605E-3" table:formula="of:=[.B20]/[.C20]" table:style-name="ce70">
            <text:p>0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355681.08" table:style-name="ce3">
            <text:p>2.355.681,08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4531647422998933" table:formula="of:=[.B21]/[.C21]" table:style-name="ce70">
            <text:p>14,53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3805769.6100000003" table:style-name="ce4">
            <text:p>3.805.769,61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1.2033114531691083E-2" table:formula="of:=[.B33]/[.C33]" table:style-name="ce70">
            <text:p>1,2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54115058" table:style-name="ce31">
            <text:p>154.115.058,0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41272426842989834" table:formula="of:=[.B37]/[.C37]" table:style-name="ce69">
            <text:p>41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58564318.450000003" table:style-name="ce4">
            <text:p>58.564.318,45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34088919455190309" table:formula="of:=[.B38]/[.C38]" table:style-name="ce70">
            <text:p>34,0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22859143.84" table:style-name="ce4">
            <text:p>22.859.143,84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31469888286275316" table:formula="of:=[.B39]/[.C39]" table:style-name="ce70">
            <text:p>31,4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5607251.3200000003" table:style-name="ce4">
            <text:p>5.607.251,32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37704096163166989" table:formula="of:=[.B40]/[.C40]" table:style-name="ce70">
            <text:p>37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3483087.5600000005" table:style-name="ce4">
            <text:p>3.483.087,56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28006169815579368" table:formula="of:=[.B41]/[.C41]" table:style-name="ce70">
            <text:p>28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12355718.27" table:style-name="ce4">
            <text:p>12.355.718,27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39609110681457654" table:formula="of:=[.B42]/[.C42]" table:style-name="ce70">
            <text:p>39,6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218868.5900000001" table:style-name="ce4">
            <text:p>1.218.868,59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33510633594775247" table:formula="of:=[.B43]/[.C43]" table:style-name="ce70">
            <text:p>33,5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8563986.1999999993" table:style-name="ce4">
            <text:p>8.563.986,2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3587843081721464" table:formula="of:=[.B44]/[.C44]" table:style-name="ce70">
            <text:p>35,8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4476262.67" table:style-name="ce4">
            <text:p>4.476.262,67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34037142340849735" table:formula="of:=[.B45]/[.C45]" table:style-name="ce70">
            <text:p>34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9382084.989999998" table:style-name="ce4">
            <text:p>19.382.084,99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33916496907137023" table:formula="of:=[.B46]/[.C46]" table:style-name="ce70">
            <text:p>33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4413538.59" table:style-name="ce4">
            <text:p>4.413.538,5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32929117199895241" table:formula="of:=[.B47]/[.C47]" table:style-name="ce70">
            <text:p>32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4968546.399999999" table:style-name="ce4">
            <text:p>14.968.546,4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34219034369472834" table:formula="of:=[.B48]/[.C48]" table:style-name="ce70">
            <text:p>34,2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1360471.629999999" table:style-name="ce4">
            <text:p>11.360.471,63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29001784098327588" table:formula="of:=[.B49]/[.C49]" table:style-name="ce70">
            <text:p>29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6059683.4000000004" table:style-name="ce4">
            <text:p>6.059.683,4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24557839582060861" table:formula="of:=[.B50]/[.C50]" table:style-name="ce70">
            <text:p>24,5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4051521.96" table:style-name="ce4">
            <text:p>4.051.521,9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41028677082213061" table:formula="of:=[.B51]/[.C51]" table:style-name="ce70">
            <text:p>41,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851601.03" table:style-name="ce4">
            <text:p>851.601,0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3265037353653773" table:formula="of:=[.B52]/[.C52]" table:style-name="ce70">
            <text:p>32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66446.43" table:style-name="ce4">
            <text:p>166.446,43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5764928461965405" table:formula="of:=[.B53]/[.C53]" table:style-name="ce70">
            <text:p>15,7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31218.81" table:style-name="ce4">
            <text:p>231.218,81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35250971990868418" table:formula="of:=[.B54]/[.C54]" table:style-name="ce70">
            <text:p>35,2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61894976.869999997" table:style-name="ce4">
            <text:p>61.894.976,8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88674751962750709" table:formula="of:=[.B60]/[.C60]" table:style-name="ce70">
            <text:p>8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61894976.869999997" table:style-name="ce4">
            <text:p>61.894.976,8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88674751962750709" table:formula="of:=[.B61]/[.C61]" table:style-name="ce70">
            <text:p>8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59476.09" table:style-name="ce4">
            <text:p>159.476,0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4.3312954515901891E-2" table:formula="of:=[.B62]/[.C62]" table:style-name="ce70">
            <text:p>4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59476.09" table:style-name="ce4">
            <text:p>159.476,0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4.6474512731069166E-2" table:formula="of:=[.B64]/[.C64]" table:style-name="ce70">
            <text:p>4,65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89995.09" table:style-name="ce12">
            <text:p>189.995,09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0869929329775E-2" table:formula="of:=[.B66]/[.C66]" table:style-name="ce69">
            <text:p>5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6675.5" table:style-name="ce7">
            <text:p>96.675,5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0882737631068421E-2" table:formula="of:=[.B72]/[.C72]" table:style-name="ce70">
            <text:p>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96675.5" table:style-name="ce7">
            <text:p>96.675,5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0228121856330137" table:formula="of:=[.B73]/[.C73]" table:style-name="ce70">
            <text:p>1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93319.59" table:style-name="ce7">
            <text:p>93.319,59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34484752956973386" table:formula="of:=[.B76]/[.C76]" table:style-name="ce70">
            <text:p>3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28060.309999999998" table:style-name="ce7">
            <text:p>28.060,31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36056855095705093" table:formula="of:=[.B77]/[.C77]" table:style-name="ce70">
            <text:p>36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65259.28" table:style-name="ce7">
            <text:p>65.259,28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33850147695332444" table:formula="of:=[.B78]/[.C78]" table:style-name="ce70">
            <text:p>33,8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204792" table:style-name="ce12">
            <text:p>204.792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27505953364305602" table:formula="of:=[.B80]/[.C80]" table:style-name="ce69">
            <text:p>2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204792" table:style-name="ce7">
            <text:p>204.792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27505953364305602" table:formula="of:=[.B81]/[.C81]" table:style-name="ce70">
            <text:p>2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53594" table:style-name="ce7">
            <text:p>153.594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25991339266223645" table:formula="of:=[.B82]/[.C82]" table:style-name="ce70">
            <text:p>25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51198" table:style-name="ce7">
            <text:p>51.198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33333333333333331" table:formula="of:=[.B83]/[.C83]" table:style-name="ce70">
            <text:p>33,33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406081.68" table:style-name="ce12">
            <text:p>406.081,6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3.8282230445311274E-2" table:formula="of:=[.B85]/[.C85]" table:style-name="ce69">
            <text:p>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68341.7" table:style-name="ce7">
            <text:p>68.341,7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4.2854011702277893E-2" table:formula="of:=[.B86]/[.C86]" table:style-name="ce70">
            <text:p>4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265.5999999999999" table:style-name="ce7">
            <text:p>1.26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8794642958713264E-2" table:formula="of:=[.B87]/[.C87]" table:style-name="ce70">
            <text:p>2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67076.099999999991" table:style-name="ce7">
            <text:p>67.07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4.3252480023968989E-2" table:formula="of:=[.B88]/[.C88]" table:style-name="ce70">
            <text:p>4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89]/[.C89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90]/[.C90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9420502.5199999996" table:style-name="ce12">
            <text:p>9.420.502,52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9.4236131105064971E-2" table:formula="of:=[.B92]/[.C92]" table:style-name="ce69">
            <text:p>9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030146.18" table:style-name="ce7">
            <text:p>1.030.146,18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16748485689598699" table:formula="of:=[.B93]/[.C93]" table:style-name="ce70">
            <text:p>16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030146.18" table:style-name="ce7">
            <text:p>1.030.146,18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16748485689598699" table:formula="of:=[.B94]/[.C94]" table:style-name="ce70">
            <text:p>16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882914.29" table:style-name="ce7">
            <text:p>882.914,29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8692591138107355E-2" table:formula="of:=[.B95]/[.C95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882914.29" table:style-name="ce7">
            <text:p>882.914,29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8692591138107355E-2" table:formula="of:=[.B96]/[.C96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18801.25" table:style-name="ce7">
            <text:p>18.801,25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4.3067054610892129E-2" table:formula="of:=[.B97]/[.C97]" table:style-name="ce70">
            <text:p>4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8801.25" table:style-name="ce7">
            <text:p>18.801,25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5610718403560059E-2" table:formula="of:=[.B98]/[.C98]" table:style-name="ce70">
            <text:p>6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0]/[.C100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1]/[.C101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44797.24" table:style-name="ce7">
            <text:p>44.797,24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9.9549422222222211E-3" table:formula="of:=[.B102]/[.C102]" table:style-name="ce70">
            <text:p>1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4797.24" table:style-name="ce7">
            <text:p>44.797,24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63996057142857143" table:formula="of:=[.B103]/[.C103]" table:style-name="ce70">
            <text:p>64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7099151.9199999999" table:style-name="ce7">
            <text:p>7.099.151,9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2703284925691133" table:formula="of:=[.B105]/[.C105]" table:style-name="ce70">
            <text:p>12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093502.6499999999" table:style-name="ce7">
            <text:p>1.093.502,65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39111464574725691" table:formula="of:=[.B106]/[.C106]" table:style-name="ce70">
            <text:p>3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37767.67" table:style-name="ce7">
            <text:p>37.767,67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260893319740975" table:formula="of:=[.B107]/[.C107]" table:style-name="ce70">
            <text:p>1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5366988.59" table:style-name="ce7">
            <text:p>5.366.988,59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6092315358752754" table:formula="of:=[.B108]/[.C108]" table:style-name="ce70">
            <text:p>16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456" table:style-name="ce7">
            <text:p>456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6127822899527907E-2" table:formula="of:=[.B109]/[.C109]" table:style-name="ce70">
            <text:p>1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600437.01" table:style-name="ce7">
            <text:p>600.437,0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8.6900711741706368E-2" table:formula="of:=[.B112]/[.C112]" table:style-name="ce70">
            <text:p>8,6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81695599.959999993" table:style-name="ce12">
            <text:p>81.695.599,96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58210289888018285" table:formula="of:=[.B114]/[.C114]" table:style-name="ce69">
            <text:p>5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1467473.770000003" table:style-name="ce7">
            <text:p>41.467.473,7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55470736672631371" table:formula="of:=[.B115]/[.C115]" table:style-name="ce70">
            <text:p>55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301148.9800000004" table:style-name="ce7">
            <text:p>7.301.148,9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1147206936248877" table:formula="of:=[.B116]/[.C116]" table:style-name="ce70">
            <text:p>61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3984927.189999998" table:style-name="ce7">
            <text:p>33.984.927,19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1571869536051604" table:formula="of:=[.B117]/[.C117]" table:style-name="ce70">
            <text:p>61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40027299.519999996" table:style-name="ce7">
            <text:p>40.027.299,52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6381814334028787" table:formula="of:=[.B119]/[.C119]" table:style-name="ce70">
            <text:p>63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28720000.25" table:style-name="ce7">
            <text:p>28.720.000,25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63978979324256047" table:formula="of:=[.B120]/[.C120]" table:style-name="ce70">
            <text:p>63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1307299.27" table:style-name="ce7">
            <text:p>11.307.299,27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63413239954276424" table:formula="of:=[.B121]/[.C121]" table:style-name="ce70">
            <text:p>63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200826.66999999998" table:style-name="ce7">
            <text:p>200.826,67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6.9994676963458791E-2" table:formula="of:=[.B122]/[.C122]" table:style-name="ce70">
            <text:p>7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97394.38999999998" table:style-name="ce7">
            <text:p>197.394,39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22710660913856714" table:formula="of:=[.B124]/[.C124]" table:style-name="ce70">
            <text:p>22,71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4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94710023.859999999" table:style-name="ce12">
            <text:p>94.710.023,8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49484840165791605" table:formula="of:=[.B126]/[.C126]" table:style-name="ce69">
            <text:p>49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94710023.859999999" table:style-name="ce7">
            <text:p>94.710.023,8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49484840165791605" table:formula="of:=[.B127]/[.C127]" table:style-name="ce70">
            <text:p>49,4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286058.0699999998" table:style-name="ce12">
            <text:p>2.286.058,07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32657972428571425" table:formula="of:=[.B129]/[.C129]" table:style-name="ce69">
            <text:p>32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286058.0699999998" table:style-name="ce7">
            <text:p>2.286.058,07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32657972428571425" table:formula="of:=[.B130]/[.C130]" table:style-name="ce70">
            <text:p>32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378725.88999999996" table:style-name="ce7">
            <text:p>378.725,8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5149035599999999" table:formula="of:=[.B131]/[.C131]" table:style-name="ce70">
            <text:p>15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907332.18" table:style-name="ce7">
            <text:p>1.907.332,18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42385159555555552" table:formula="of:=[.B132]/[.C132]" table:style-name="ce70">
            <text:p>42,3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2802061.039999999" table:style-name="ce12">
            <text:p>22.802.061,04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23418289091215266" table:formula="of:=[.B134]/[.C134]" table:style-name="ce69">
            <text:p>23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213408.49" table:style-name="ce7">
            <text:p>1.213.408,49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19377316541464989" table:formula="of:=[.B135]/[.C135]" table:style-name="ce70">
            <text:p>19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673633.04" table:style-name="ce7">
            <text:p>673.633,0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69453216" table:formula="of:=[.B136]/[.C136]" table:style-name="ce70">
            <text:p>26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364871.96" table:style-name="ce7">
            <text:p>364.871,9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4033536923076925" table:formula="of:=[.B137]/[.C137]" table:style-name="ce70">
            <text:p>14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98318.48" table:style-name="ce7">
            <text:p>98.318,4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30268057159363571" table:formula="of:=[.B139]/[.C139]" table:style-name="ce70">
            <text:p>30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76585.009999999995" table:style-name="ce7">
            <text:p>76.585,01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32289973324779447" table:formula="of:=[.B140]/[.C140]" table:style-name="ce70">
            <text:p>32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45838.06" table:style-name="ce7">
            <text:p>45.838,06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3471670675422448" table:formula="of:=[.B141]/[.C141]" table:style-name="ce70">
            <text:p>13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665.01" table:style-name="ce7">
            <text:p>665,0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3078894639582551E-2" table:formula="of:=[.B142]/[.C142]" table:style-name="ce70">
            <text:p>1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45173.049999999996" table:style-name="ce7">
            <text:p>45.173,0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5608714665423859" table:formula="of:=[.B143]/[.C143]" table:style-name="ce70">
            <text:p>15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003976.5199999998" table:style-name="ce7">
            <text:p>2.003.976,52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2897502570890975" table:formula="of:=[.B144]/[.C144]" table:style-name="ce70">
            <text:p>5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15748.84000000001" table:style-name="ce7">
            <text:p>115.748,8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9370960342335617" table:formula="of:=[.B145]/[.C145]" table:style-name="ce70">
            <text:p>29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888227.6799999997" table:style-name="ce7">
            <text:p>1.888.227,68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55629017857542673" table:formula="of:=[.B146]/[.C146]" table:style-name="ce70">
            <text:p>55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95770.14999999998" table:style-name="ce7">
            <text:p>95.770,15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6112880869281357" table:formula="of:=[.B147]/[.C147]" table:style-name="ce70">
            <text:p>26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95770.14999999998" table:style-name="ce7">
            <text:p>95.770,15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6112880869281357" table:formula="of:=[.B148]/[.C148]" table:style-name="ce70">
            <text:p>26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1248003.54" table:style-name="ce7">
            <text:p>1.248.003,54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30798818394838251" table:formula="of:=[.B149]/[.C149]" table:style-name="ce70">
            <text:p>30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48366.23000000001" table:style-name="ce7">
            <text:p>148.366,23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0335283717105265" table:formula="of:=[.B150]/[.C150]" table:style-name="ce70">
            <text:p>2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91783.849999999991" table:style-name="ce7">
            <text:p>91.783,85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6994096030611938" table:formula="of:=[.B151]/[.C151]" table:style-name="ce70">
            <text:p>16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47967.9" table:style-name="ce7">
            <text:p>47.967,9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38069761904761906" table:formula="of:=[.B153]/[.C153]" table:style-name="ce70">
            <text:p>38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930601.6" table:style-name="ce7">
            <text:p>930.601,6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35499871724222637" table:formula="of:=[.B154]/[.C154]" table:style-name="ce70">
            <text:p>3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607277.48" table:style-name="ce7">
            <text:p>607.277,48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27862239045119558" table:formula="of:=[.B155]/[.C155]" table:style-name="ce70">
            <text:p>27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572284.28" table:style-name="ce7">
            <text:p>572.284,28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30374488024153645" table:formula="of:=[.B156]/[.C156]" table:style-name="ce70">
            <text:p>30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299722.28000000003" table:style-name="ce7">
            <text:p>299.722,28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24645578400855706" table:formula="of:=[.B157]/[.C157]" table:style-name="ce70">
            <text:p>24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272562" table:style-name="ce7">
            <text:p>272.562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408048203708816" table:formula="of:=[.B158]/[.C158]" table:style-name="ce70">
            <text:p>40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747125.91" table:style-name="ce7">
            <text:p>747.125,91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891027322758804" table:formula="of:=[.B161]/[.C161]" table:style-name="ce70">
            <text:p>28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747125.91" table:style-name="ce7">
            <text:p>747.125,91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891027322758804" table:formula="of:=[.B162]/[.C162]" table:style-name="ce70">
            <text:p>28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6840660.890000001" table:style-name="ce7">
            <text:p>16.840.660,89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2164743038716552" table:formula="of:=[.B165]/[.C165]" table:style-name="ce70">
            <text:p>21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196.64" table:style-name="ce7">
            <text:p>196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6.1449999999999994E-3" table:formula="of:=[.B166]/[.C166]" table:style-name="ce70">
            <text:p>0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23190.75" table:style-name="ce7">
            <text:p>23.190,75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14191197654287413" table:formula="of:=[.B167]/[.C167]" table:style-name="ce70">
            <text:p>1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12098697.09" table:style-name="ce7">
            <text:p>12.098.697,09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18480321821347834" table:formula="of:=[.B168]/[.C168]" table:style-name="ce70">
            <text:p>1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1827953.88" table:style-name="ce7">
            <text:p>1.827.953,88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1640734683896408" table:formula="of:=[.B169]/[.C169]" table:style-name="ce70">
            <text:p>116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2535022.5299999998" table:style-name="ce7">
            <text:p>2.535.022,53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27141942205217828" table:formula="of:=[.B171]/[.C171]" table:style-name="ce70">
            <text:p>27,14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365830172.21999997" table:style-name="ce4">
            <text:p>365.830.172,22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39567622604793318" table:formula="of:=[.B173]/[.C173]" table:style-name="ce70">
            <text:p>39,57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369635941.82999998" table:style-name="ce4">
            <text:p>369.635.941,83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29789069607973923" table:formula="of:=[.B175]/[.C175]" table:style-name="ce70">
            <text:p>29,79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br.$A$1:jan-abr.$D$193" table:base-cell-address="jan-ab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br.$A$3:jan-abr.$XFD$4" table:base-cell-address="jan-abr.$A$1"/>
        </table:named-expressions>
      </table:table>
      <table:table table:name="Capa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I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5.$A$1:Capa_5.$C$55" table:base-cell-address="Capa_5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i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I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2399019.919999998" table:style-name="ce31">
            <text:p>22.399.019,92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7.0821410572719873E-2" table:formula="of:=[.B7]/[.C7]" table:style-name="ce69">
            <text:p>7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1339282.539999999" table:style-name="ce3">
            <text:p>21.339.282,54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4551220081463431" table:formula="of:=[.B8]/[.C8]" table:style-name="ce70">
            <text:p>14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56483.289999999" table:style-name="ce3">
            <text:p>15.956.4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59599702048898" table:formula="of:=[.B9]/[.C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56483.289999999" table:style-name="ce3">
            <text:p>15.956.4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59599702048898" table:formula="of:=[.B10]/[.C10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1]/[.C11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2]/[.C12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95076.86" table:style-name="ce3">
            <text:p>95.076,86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3.4343363458094614E-3" table:formula="of:=[.B13]/[.C13]" table:style-name="ce70">
            <text:p>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95076.86" table:style-name="ce3">
            <text:p>95.076,86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6.7835960224596533E-3" table:formula="of:=[.B14]/[.C14]" table:style-name="ce70">
            <text:p>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5062674.9000000004" table:style-name="ce3">
            <text:p>5.062.674,9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6.6395130956923884E-2" table:formula="of:=[.B17]/[.C17]" table:style-name="ce70">
            <text:p>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304247.08" table:style-name="ce3">
            <text:p>2.304.247,0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7.6808236000000002E-2" table:formula="of:=[.B19]/[.C19]" table:style-name="ce70">
            <text:p>7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91200" table:style-name="ce3">
            <text:p>91.2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9.0836653024555167E-3" table:formula="of:=[.B20]/[.C20]" table:style-name="ce70">
            <text:p>0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667227.8200000003" table:style-name="ce3">
            <text:p>2.667.227,82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645350663386661" table:formula="of:=[.B21]/[.C21]" table:style-name="ce70">
            <text:p>16,45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2399019.919999998" table:style-name="ce4">
            <text:p>22.399.019,92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7.0821410572719873E-2" table:formula="of:=[.B33]/[.C33]" table:style-name="ce70">
            <text:p>7,08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90031244.09" table:style-name="ce31">
            <text:p>190.031.244,09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50890878032092557" table:formula="of:=[.B37]/[.C37]" table:style-name="ce69">
            <text:p>50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73330128.409999996" table:style-name="ce4">
            <text:p>73.330.128,41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42683751935770237" table:formula="of:=[.B38]/[.C38]" table:style-name="ce70">
            <text:p>42,6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28600467.370000001" table:style-name="ce4">
            <text:p>28.600.467,37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39373894287948208" table:formula="of:=[.B39]/[.C39]" table:style-name="ce70">
            <text:p>39,3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6963487.9700000007" table:style-name="ce4">
            <text:p>6.963.487,97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46823658343164204" table:formula="of:=[.B40]/[.C40]" table:style-name="ce70">
            <text:p>46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4344208.370000001" table:style-name="ce4">
            <text:p>4.344.208,3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34930111640512784" table:formula="of:=[.B41]/[.C41]" table:style-name="ce70">
            <text:p>34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15392401.039999999" table:style-name="ce4">
            <text:p>15.392.401,04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49343899166676602" table:formula="of:=[.B42]/[.C42]" table:style-name="ce70">
            <text:p>49,34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355946.1600000001" table:style-name="ce4">
            <text:p>1.355.946,16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37279338654548888" table:formula="of:=[.B43]/[.C43]" table:style-name="ce70">
            <text:p>37,2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0700955.68" table:style-name="ce4">
            <text:p>10.700.955,68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44831167294846885" table:formula="of:=[.B44]/[.C44]" table:style-name="ce70">
            <text:p>44,8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5972661.8200000003" table:style-name="ce4">
            <text:p>5.972.661,82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45415641464377837" table:formula="of:=[.B45]/[.C45]" table:style-name="ce70">
            <text:p>4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24157750.239999995" table:style-name="ce4">
            <text:p>24.157.750,2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42273380893803858" table:formula="of:=[.B46]/[.C46]" table:style-name="ce70">
            <text:p>42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5517638.3300000001" table:style-name="ce4">
            <text:p>5.517.638,33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41166731757341285" table:formula="of:=[.B47]/[.C47]" table:style-name="ce70">
            <text:p>41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8640111.909999996" table:style-name="ce4">
            <text:p>18.640.111,91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42612463031086961" table:formula="of:=[.B48]/[.C48]" table:style-name="ce70">
            <text:p>42,61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1831816.98" table:style-name="ce4">
            <text:p>11.831.816,98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30205066543076819" table:formula="of:=[.B49]/[.C49]" table:style-name="ce70">
            <text:p>30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6059683.4000000004" table:style-name="ce4">
            <text:p>6.059.683,4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24557839582060861" table:formula="of:=[.B50]/[.C50]" table:style-name="ce70">
            <text:p>24,5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4054251.16" table:style-name="ce4">
            <text:p>4.054.251,1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41056314959188261" table:formula="of:=[.B51]/[.C51]" table:style-name="ce70">
            <text:p>41,0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261678.82" table:style-name="ce4">
            <text:p>1.261.678,82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48372751212076559" table:formula="of:=[.B52]/[.C52]" table:style-name="ce70">
            <text:p>48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82242.53" table:style-name="ce4">
            <text:p>182.242,53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7261051788119364" table:formula="of:=[.B53]/[.C53]" table:style-name="ce70">
            <text:p>17,2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73961.07" table:style-name="ce4">
            <text:p>273.961,07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41767337203916682" table:formula="of:=[.B54]/[.C54]" table:style-name="ce70">
            <text:p>41,7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77755562.399999991" table:style-name="ce4">
            <text:p>77.755.562,4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1139765386819482" table:formula="of:=[.B60]/[.C60]" table:style-name="ce70">
            <text:p>111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77755562.399999991" table:style-name="ce4">
            <text:p>77.755.562,4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1139765386819482" table:formula="of:=[.B61]/[.C61]" table:style-name="ce70">
            <text:p>111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202256.09" table:style-name="ce4">
            <text:p>202.256,0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5.4931800915950221E-2" table:formula="of:=[.B62]/[.C62]" table:style-name="ce70">
            <text:p>5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202256.09" table:style-name="ce4">
            <text:p>202.256,0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5.8941457804999299E-2" table:formula="of:=[.B64]/[.C64]" table:style-name="ce70">
            <text:p>5,89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4437.69999999998" table:style-name="ce12">
            <text:p>224.437,7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6.0091710464398013E-2" table:formula="of:=[.B66]/[.C66]" table:style-name="ce69">
            <text:p>6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6675.5" table:style-name="ce7">
            <text:p>96.675,5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0882737631068421E-2" table:formula="of:=[.B72]/[.C72]" table:style-name="ce70">
            <text:p>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96675.5" table:style-name="ce7">
            <text:p>96.675,5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0228121856330137" table:formula="of:=[.B73]/[.C73]" table:style-name="ce70">
            <text:p>1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27762.19999999998" table:style-name="ce7">
            <text:p>127.762,2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47212465295222844" table:formula="of:=[.B76]/[.C76]" table:style-name="ce70">
            <text:p>47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38030.689999999995" table:style-name="ce7">
            <text:p>38.030,69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48868564834803346" table:formula="of:=[.B77]/[.C77]" table:style-name="ce70">
            <text:p>48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89731.51" table:style-name="ce7">
            <text:p>89.731,51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46543953081082107" table:formula="of:=[.B78]/[.C78]" table:style-name="ce70">
            <text:p>46,54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255990" table:style-name="ce12">
            <text:p>255.990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34382441705382005" table:formula="of:=[.B80]/[.C80]" table:style-name="ce69">
            <text:p>34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255990" table:style-name="ce7">
            <text:p>255.990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34382441705382005" table:formula="of:=[.B81]/[.C81]" table:style-name="ce70">
            <text:p>34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91992.5" table:style-name="ce7">
            <text:p>191.992,5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32489174082779559" table:formula="of:=[.B82]/[.C82]" table:style-name="ce70">
            <text:p>32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63997.5" table:style-name="ce7">
            <text:p>63.997,5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41666666666666669" table:formula="of:=[.B83]/[.C83]" table:style-name="ce70">
            <text:p>41,6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526921.67999999993" table:style-name="ce12">
            <text:p>526.921,6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4.9674088179477986E-2" table:formula="of:=[.B85]/[.C85]" table:style-name="ce69">
            <text:p>4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189181.69999999998" table:style-name="ce7">
            <text:p>189.181,7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11862735029501498" table:formula="of:=[.B86]/[.C86]" table:style-name="ce70">
            <text:p>1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265.5999999999999" table:style-name="ce7">
            <text:p>1.26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8794642958713264E-2" table:formula="of:=[.B87]/[.C87]" table:style-name="ce70">
            <text:p>2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187916.09999999998" table:style-name="ce7">
            <text:p>187.9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12117337414417592" table:formula="of:=[.B88]/[.C88]" table:style-name="ce70">
            <text:p>1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89]/[.C89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90]/[.C90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2895998.23" table:style-name="ce12">
            <text:p>12.895.998,23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2900256407266117" table:formula="of:=[.B92]/[.C92]" table:style-name="ce69">
            <text:p>1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462607.33" table:style-name="ce7">
            <text:p>1.462.607,3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23779594014518562" table:formula="of:=[.B93]/[.C9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462607.33" table:style-name="ce7">
            <text:p>1.462.607,3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23779594014518562" table:formula="of:=[.B94]/[.C94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275356.1300000001" table:style-name="ce7">
            <text:p>1.275.356,13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1446007169698089E-2" table:formula="of:=[.B95]/[.C95]" table:style-name="ce70">
            <text:p>4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275356.1300000001" table:style-name="ce7">
            <text:p>1.275.356,13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1446007169698089E-2" table:formula="of:=[.B96]/[.C96]" table:style-name="ce70">
            <text:p>4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18801.25" table:style-name="ce7">
            <text:p>18.801,25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4.3067054610892129E-2" table:formula="of:=[.B97]/[.C97]" table:style-name="ce70">
            <text:p>4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8801.25" table:style-name="ce7">
            <text:p>18.801,25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5610718403560059E-2" table:formula="of:=[.B98]/[.C98]" table:style-name="ce70">
            <text:p>6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0]/[.C100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1]/[.C101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58677.96" table:style-name="ce7">
            <text:p>58.677,96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1.3039546666666667E-2" table:formula="of:=[.B102]/[.C102]" table:style-name="ce70">
            <text:p>1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58677.96" table:style-name="ce7">
            <text:p>58.677,96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83825657142857146" table:formula="of:=[.B103]/[.C103]" table:style-name="ce70">
            <text:p>8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9735863.9199999999" table:style-name="ce7">
            <text:p>9.735.863,9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7421440584344641" table:formula="of:=[.B105]/[.C105]" table:style-name="ce70">
            <text:p>17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374474.0999999999" table:style-name="ce7">
            <text:p>1.374.474,1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49161010328624238" table:formula="of:=[.B106]/[.C106]" table:style-name="ce70">
            <text:p>49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37767.67" table:style-name="ce7">
            <text:p>37.767,67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260893319740975" table:formula="of:=[.B107]/[.C107]" table:style-name="ce70">
            <text:p>1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7472689.1600000001" table:style-name="ce7">
            <text:p>7.472.689,16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22406023140185813" table:formula="of:=[.B108]/[.C108]" table:style-name="ce70">
            <text:p>22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593" table:style-name="ce7">
            <text:p>593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2.0973243375921161E-2" table:formula="of:=[.B109]/[.C109]" table:style-name="ce70">
            <text:p>2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850339.99" table:style-name="ce7">
            <text:p>850.339,99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2306894665509621" table:formula="of:=[.B112]/[.C112]" table:style-name="ce70">
            <text:p>12,3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85005727.480000004" table:style-name="ce12">
            <text:p>85.005.727,48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60568843868891797" table:formula="of:=[.B114]/[.C114]" table:style-name="ce69">
            <text:p>6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1467473.770000003" table:style-name="ce7">
            <text:p>41.467.473,7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55470736672631371" table:formula="of:=[.B115]/[.C115]" table:style-name="ce70">
            <text:p>55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301148.9800000004" table:style-name="ce7">
            <text:p>7.301.148,9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1147206936248877" table:formula="of:=[.B116]/[.C116]" table:style-name="ce70">
            <text:p>61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3984927.189999998" table:style-name="ce7">
            <text:p>33.984.927,19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1571869536051604" table:formula="of:=[.B117]/[.C117]" table:style-name="ce70">
            <text:p>61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43313877.75" table:style-name="ce7">
            <text:p>43.313.877,75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69058150113075778" table:formula="of:=[.B119]/[.C119]" table:style-name="ce70">
            <text:p>69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30522664.34" table:style-name="ce7">
            <text:p>30.522.664,3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67994738639672092" table:formula="of:=[.B120]/[.C120]" table:style-name="ce70">
            <text:p>6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2791213.41" table:style-name="ce7">
            <text:p>12.791.213,41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71735280539248381" table:formula="of:=[.B121]/[.C121]" table:style-name="ce70">
            <text:p>71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224375.96" table:style-name="ce7">
            <text:p>224.375,96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7.8202376400335422E-2" table:formula="of:=[.B122]/[.C122]" table:style-name="ce70">
            <text:p>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220943.68" table:style-name="ce7">
            <text:p>220.943,6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2542005878454634" table:formula="of:=[.B124]/[.C124]" table:style-name="ce70">
            <text:p>25,42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5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00235851.06" table:style-name="ce12">
            <text:p>100.235.851,0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52372017938864379" table:formula="of:=[.B126]/[.C126]" table:style-name="ce69">
            <text:p>52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00235851.06" table:style-name="ce7">
            <text:p>100.235.851,0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52372017938864379" table:formula="of:=[.B127]/[.C127]" table:style-name="ce70">
            <text:p>52,3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563435.14" table:style-name="ce12">
            <text:p>2.563.435,14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36620501999999999" table:formula="of:=[.B129]/[.C129]" table:style-name="ce69">
            <text:p>36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563435.14" table:style-name="ce7">
            <text:p>2.563.435,14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36620501999999999" table:formula="of:=[.B130]/[.C130]" table:style-name="ce70">
            <text:p>36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504010.6" table:style-name="ce7">
            <text:p>504.010,6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160423999999999" table:formula="of:=[.B131]/[.C131]" table:style-name="ce70">
            <text:p>20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059424.54" table:style-name="ce7">
            <text:p>2.059.424,54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45764989777777776" table:formula="of:=[.B132]/[.C132]" table:style-name="ce70">
            <text:p>45,76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5950881.490000002" table:style-name="ce12">
            <text:p>25.950.881,49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26652206738618889" table:formula="of:=[.B134]/[.C134]" table:style-name="ce69">
            <text:p>2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279336.8500000001" table:style-name="ce7">
            <text:p>1.279.336,85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2043014805806305" table:formula="of:=[.B135]/[.C135]" table:style-name="ce70">
            <text:p>20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673633.04" table:style-name="ce7">
            <text:p>673.633,0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69453216" table:formula="of:=[.B136]/[.C136]" table:style-name="ce70">
            <text:p>26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06220.7" table:style-name="ce7">
            <text:p>406.220,7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5623873076923078" table:formula="of:=[.B137]/[.C137]" table:style-name="ce70">
            <text:p>15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22898.09999999999" table:style-name="ce7">
            <text:p>122.898,1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3783507144920446" table:formula="of:=[.B139]/[.C139]" table:style-name="ce70">
            <text:p>37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76585.009999999995" table:style-name="ce7">
            <text:p>76.585,01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32289973324779447" table:formula="of:=[.B140]/[.C140]" table:style-name="ce70">
            <text:p>32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74337.059999999983" table:style-name="ce7">
            <text:p>74.337,06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1847442742976447" table:formula="of:=[.B141]/[.C141]" table:style-name="ce70">
            <text:p>21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665.01" table:style-name="ce7">
            <text:p>665,0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3078894639582551E-2" table:formula="of:=[.B142]/[.C142]" table:style-name="ce70">
            <text:p>1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3672.049999999988" table:style-name="ce7">
            <text:p>73.672,0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5456018738314984" table:formula="of:=[.B143]/[.C143]" table:style-name="ce70">
            <text:p>25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284155.4599999995" table:style-name="ce7">
            <text:p>2.284.155,46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60293181138501883" table:formula="of:=[.B144]/[.C144]" table:style-name="ce70">
            <text:p>60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74751.5" table:style-name="ce7">
            <text:p>174.751,5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44342728413206228" table:formula="of:=[.B145]/[.C145]" table:style-name="ce70">
            <text:p>4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2109403.9599999995" table:style-name="ce7">
            <text:p>2.109.403,96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62145085469571781" table:formula="of:=[.B146]/[.C146]" table:style-name="ce70">
            <text:p>62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7]/[.C147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8]/[.C148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1605624.33" table:style-name="ce7">
            <text:p>1.605.624,33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39624352467785345" table:formula="of:=[.B149]/[.C149]" table:style-name="ce70">
            <text:p>39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15418.52000000002" table:style-name="ce7">
            <text:p>215.418,5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9525564692982459" table:formula="of:=[.B150]/[.C150]" table:style-name="ce70">
            <text:p>29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146662.34999999998" table:style-name="ce7">
            <text:p>146.662,35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27155039366677453" table:formula="of:=[.B151]/[.C151]" table:style-name="ce70">
            <text:p>27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56557.5" table:style-name="ce7">
            <text:p>56.557,5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4886904761904761" table:formula="of:=[.B153]/[.C153]" table:style-name="ce70">
            <text:p>44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157702" table:style-name="ce7">
            <text:p>1.157.702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44163122538018412" table:formula="of:=[.B154]/[.C154]" table:style-name="ce70">
            <text:p>44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720419.48" table:style-name="ce7">
            <text:p>720.419,48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33053258890022941" table:formula="of:=[.B155]/[.C155]" table:style-name="ce70">
            <text:p>33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685426.28" table:style-name="ce7">
            <text:p>685.426,28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3637959849832007" table:formula="of:=[.B156]/[.C156]" table:style-name="ce70">
            <text:p>3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299722.28000000003" table:style-name="ce7">
            <text:p>299.722,28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24645578400855706" table:formula="of:=[.B157]/[.C157]" table:style-name="ce70">
            <text:p>24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385704" table:style-name="ce7">
            <text:p>385.704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57743127935407412" table:formula="of:=[.B158]/[.C158]" table:style-name="ce70">
            <text:p>57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969738.56" table:style-name="ce7">
            <text:p>969.738,56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37524340079341884" table:formula="of:=[.B161]/[.C161]" table:style-name="ce70">
            <text:p>3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969738.56" table:style-name="ce7">
            <text:p>969.738,56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37524340079341884" table:formula="of:=[.B162]/[.C162]" table:style-name="ce70">
            <text:p>3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8906376.240000002" table:style-name="ce7">
            <text:p>18.906.376,24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24302755467986875" table:formula="of:=[.B165]/[.C165]" table:style-name="ce70">
            <text:p>2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39241" table:style-name="ce7">
            <text:p>39.241,0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4012883893444259" table:formula="of:=[.B167]/[.C167]" table:style-name="ce70">
            <text:p>2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13155930.93" table:style-name="ce7">
            <text:p>13.155.930,93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20095208239139731" table:formula="of:=[.B168]/[.C168]" table:style-name="ce70">
            <text:p>2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280998.87" table:style-name="ce7">
            <text:p>2.280.998,87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4525805574447817" table:formula="of:=[.B169]/[.C169]" table:style-name="ce70">
            <text:p>145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3068975.8" table:style-name="ce7">
            <text:p>3.068.975,8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32858865279123239" table:formula="of:=[.B171]/[.C171]" table:style-name="ce70">
            <text:p>32,86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417690486.87" table:style-name="ce4">
            <text:p>417.690.486,87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4517675360069987" table:formula="of:=[.B173]/[.C173]" table:style-name="ce70">
            <text:p>45,18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440089506.79000002" table:style-name="ce4">
            <text:p>440.089.506,79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35466943194435357" table:formula="of:=[.B175]/[.C175]" table:style-name="ce70">
            <text:p>35,4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i.$A$1:jan-mai.$D$193" table:base-cell-address="jan-mai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i.$A$3:jan-mai.$XFD$4" table:base-cell-address="jan-mai.$A$1"/>
        </table:named-expressions>
      </table:table>
      <table:table table:name="Capa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N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6.$A$1:Capa_6.$C$55" table:base-cell-address="Capa_6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n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3501911.919999994" table:style-name="ce31">
            <text:p>23.501.911,92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7.4308543823564721E-2" table:formula="of:=[.B7]/[.C7]" table:style-name="ce69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2442174.539999995" table:style-name="ce3">
            <text:p>22.442.174,54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5303280240374723" table:formula="of:=[.B8]/[.C8]" table:style-name="ce70">
            <text:p>15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9]/[.C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10]/[.C10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227173.28" table:style-name="ce3">
            <text:p>227.173,28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560300476934091E-2" table:formula="of:=[.B11]/[.C11]" table:style-name="ce70">
            <text:p>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227173.28" table:style-name="ce3">
            <text:p>227.173,28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560300476934091E-2" table:formula="of:=[.B12]/[.C12]" table:style-name="ce70">
            <text:p>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148329.69" table:style-name="ce3">
            <text:p>148.329,69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5.3579182729599001E-3" table:formula="of:=[.B13]/[.C13]" table:style-name="ce70">
            <text:p>0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148329.69" table:style-name="ce3">
            <text:p>148.329,69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1.0583108183175942E-2" table:formula="of:=[.B14]/[.C14]" table:style-name="ce70">
            <text:p>1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6109788.2800000003" table:style-name="ce3">
            <text:p>6.109.788,28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8.0127640226252475E-2" table:formula="of:=[.B17]/[.C17]" table:style-name="ce70">
            <text:p>8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872183.43" table:style-name="ce3">
            <text:p>2.872.183,43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5739447666666672E-2" table:formula="of:=[.B19]/[.C19]" table:style-name="ce70">
            <text:p>9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465200" table:style-name="ce3">
            <text:p>465.2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4.6334661169981431E-2" table:formula="of:=[.B20]/[.C20]" table:style-name="ce70">
            <text:p>4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772404.85" table:style-name="ce3">
            <text:p>2.772.404,8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7102319212926836" table:formula="of:=[.B21]/[.C21]" table:style-name="ce70">
            <text:p>17,1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3501911.919999994" table:style-name="ce4">
            <text:p>23.501.911,92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7.4308543823564721E-2" table:formula="of:=[.B33]/[.C33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226112936.27000001" table:style-name="ce31">
            <text:p>226.112.936,27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60553652197030605" table:formula="of:=[.B37]/[.C37]" table:style-name="ce69">
            <text:p>60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87662618.290000007" table:style-name="ce4">
            <text:p>87.662.618,29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51026358936802463" table:formula="of:=[.B38]/[.C38]" table:style-name="ce70">
            <text:p>51,0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34604594.43" table:style-name="ce4">
            <text:p>34.604.594,4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47639698517421158" table:formula="of:=[.B39]/[.C39]" table:style-name="ce70">
            <text:p>47,6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8493131.0700000003" table:style-name="ce4">
            <text:p>8.493.131,07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57109234509870577" table:formula="of:=[.B40]/[.C40]" table:style-name="ce70">
            <text:p>57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5220080.3000000007" table:style-name="ce4">
            <text:p>5.220.080,3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41972661558000141" table:formula="of:=[.B41]/[.C41]" table:style-name="ce70">
            <text:p>41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18598609.559999999" table:style-name="ce4">
            <text:p>18.598.609,56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5962214162586732" table:formula="of:=[.B42]/[.C42]" table:style-name="ce70">
            <text:p>59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459729.9800000002" table:style-name="ce4">
            <text:p>1.459.729,98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4013269101231709" table:formula="of:=[.B43]/[.C43]" table:style-name="ce70">
            <text:p>40,1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2131210.34" table:style-name="ce4">
            <text:p>12.131.210,34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50823154165377904" table:formula="of:=[.B44]/[.C44]" table:style-name="ce70">
            <text:p>50,8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7155262.6100000003" table:style-name="ce4">
            <text:p>7.155.262,61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54408043025484476" table:formula="of:=[.B45]/[.C45]" table:style-name="ce70">
            <text:p>5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24157750.239999995" table:style-name="ce4">
            <text:p>24.157.750,2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42273380893803858" table:formula="of:=[.B46]/[.C46]" table:style-name="ce70">
            <text:p>42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5517638.3300000001" table:style-name="ce4">
            <text:p>5.517.638,33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41166731757341285" table:formula="of:=[.B47]/[.C47]" table:style-name="ce70">
            <text:p>41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8640111.909999996" table:style-name="ce4">
            <text:p>18.640.111,91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42612463031086961" table:formula="of:=[.B48]/[.C48]" table:style-name="ce70">
            <text:p>42,61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6145811.680000002" table:style-name="ce4">
            <text:p>16.145.811,68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41218125416472334" table:formula="of:=[.B49]/[.C49]" table:style-name="ce70">
            <text:p>41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7910145.7200000007" table:style-name="ce4">
            <text:p>7.910.145,72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32057135140506732" table:formula="of:=[.B50]/[.C50]" table:style-name="ce70">
            <text:p>32,0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6024150.0899999999" table:style-name="ce4">
            <text:p>6.024.150,09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61004953490957936" table:formula="of:=[.B51]/[.C51]" table:style-name="ce70">
            <text:p>61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621919.8800000001" table:style-name="ce4">
            <text:p>1.621.919,88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62184389241915838" table:formula="of:=[.B52]/[.C52]" table:style-name="ce70">
            <text:p>6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292730.40000000002" table:style-name="ce4">
            <text:p>292.730,4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27725880420760712" table:formula="of:=[.B53]/[.C53]" table:style-name="ce70">
            <text:p>27,7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96865.59000000003" table:style-name="ce4">
            <text:p>296.865,59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45259296153901274" table:formula="of:=[.B54]/[.C54]" table:style-name="ce70">
            <text:p>45,2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95042231" table:style-name="ce4">
            <text:p>95.042.231,0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361636547277937" table:formula="of:=[.B60]/[.C60]" table:style-name="ce70">
            <text:p>136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95042231" table:style-name="ce4">
            <text:p>95.042.231,0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361636547277937" table:formula="of:=[.B61]/[.C61]" table:style-name="ce70">
            <text:p>136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350795.08999999997" table:style-name="ce4">
            <text:p>350.795,0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9.5274293328684631E-2" table:formula="of:=[.B62]/[.C62]" table:style-name="ce70">
            <text:p>9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350795.08999999997" table:style-name="ce4">
            <text:p>350.795,0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10222868441408084" table:formula="of:=[.B64]/[.C64]" table:style-name="ce70">
            <text:p>10,2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352501.4" table:style-name="ce12">
            <text:p>352.501,4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9.4379919537114096E-2" table:formula="of:=[.B66]/[.C66]" table:style-name="ce69">
            <text:p>9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477938825262051" table:formula="of:=[.B72]/[.C72]" table:style-name="ce70">
            <text:p>16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27762.19999999998" table:style-name="ce7">
            <text:p>127.762,2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47212465295222844" table:formula="of:=[.B76]/[.C76]" table:style-name="ce70">
            <text:p>47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38030.689999999995" table:style-name="ce7">
            <text:p>38.030,69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48868564834803346" table:formula="of:=[.B77]/[.C77]" table:style-name="ce70">
            <text:p>48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89731.51" table:style-name="ce7">
            <text:p>89.731,51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46543953081082107" table:formula="of:=[.B78]/[.C78]" table:style-name="ce70">
            <text:p>46,54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313853.76" table:style-name="ce12">
            <text:p>313.853,7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42154219333626136" table:formula="of:=[.B80]/[.C80]" table:style-name="ce69">
            <text:p>42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313853.76" table:style-name="ce7">
            <text:p>313.853,7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42154219333626136" table:formula="of:=[.B81]/[.C81]" table:style-name="ce70">
            <text:p>42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235390.32" table:style-name="ce7">
            <text:p>235.390,32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39832999121742707" table:formula="of:=[.B82]/[.C82]" table:style-name="ce70">
            <text:p>39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78463.44" table:style-name="ce7">
            <text:p>78.463,44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51084964256416265" table:formula="of:=[.B83]/[.C83]" table:style-name="ce70">
            <text:p>51,08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526921.67999999993" table:style-name="ce12">
            <text:p>526.921,6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4.9674088179477986E-2" table:formula="of:=[.B85]/[.C85]" table:style-name="ce69">
            <text:p>4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189181.69999999998" table:style-name="ce7">
            <text:p>189.181,7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11862735029501498" table:formula="of:=[.B86]/[.C86]" table:style-name="ce70">
            <text:p>1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265.5999999999999" table:style-name="ce7">
            <text:p>1.26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8794642958713264E-2" table:formula="of:=[.B87]/[.C87]" table:style-name="ce70">
            <text:p>2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187916.09999999998" table:style-name="ce7">
            <text:p>187.9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12117337414417592" table:formula="of:=[.B88]/[.C88]" table:style-name="ce70">
            <text:p>1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89]/[.C89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90]/[.C90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5708855.289999999" table:style-name="ce12">
            <text:p>15.708.855,29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5714042254923502" table:formula="of:=[.B92]/[.C92]" table:style-name="ce69">
            <text:p>15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751990.56" table:style-name="ce7">
            <text:p>1.751.990,56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28484490252123257" table:formula="of:=[.B93]/[.C93]" table:style-name="ce70">
            <text:p>2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751990.56" table:style-name="ce7">
            <text:p>1.751.990,56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28484490252123257" table:formula="of:=[.B94]/[.C94]" table:style-name="ce70">
            <text:p>2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406420.75" table:style-name="ce7">
            <text:p>1.406.420,7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570529212739359E-2" table:formula="of:=[.B95]/[.C95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406420.75" table:style-name="ce7">
            <text:p>1.406.420,7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570529212739359E-2" table:formula="of:=[.B96]/[.C96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0]/[.C100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1]/[.C101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28997.75" table:style-name="ce7">
            <text:p>128.997,75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2.8666166666666666E-2" table:formula="of:=[.B102]/[.C102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28997.75" table:style-name="ce7">
            <text:p>128.997,75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1.8428249999999999" table:formula="of:=[.B103]/[.C103]" table:style-name="ce70">
            <text:p>184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1898784.469999999" table:style-name="ce7">
            <text:p>11.898.784,4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2129178965250243" table:formula="of:=[.B105]/[.C105]" table:style-name="ce70">
            <text:p>21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602660.41" table:style-name="ce7">
            <text:p>1.602.660,4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57322582483938522" table:formula="of:=[.B106]/[.C106]" table:style-name="ce70">
            <text:p>5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57356.959999999999" table:style-name="ce7">
            <text:p>57.356,96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9148919619518578" table:formula="of:=[.B107]/[.C107]" table:style-name="ce70">
            <text:p>1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9276442.2899999991" table:style-name="ce7">
            <text:p>9.276.442,29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27814375274822517" table:formula="of:=[.B108]/[.C108]" table:style-name="ce70">
            <text:p>27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730" table:style-name="ce7">
            <text:p>73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2.5818663852314416E-2" table:formula="of:=[.B109]/[.C109]" table:style-name="ce70">
            <text:p>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961594.81" table:style-name="ce7">
            <text:p>961.594,8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3917075730580117" table:formula="of:=[.B112]/[.C112]" table:style-name="ce70">
            <text:p>13,9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02191311.11" table:style-name="ce12">
            <text:p>102.191.311,11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72814029723293849" table:formula="of:=[.B114]/[.C114]" table:style-name="ce69">
            <text:p>72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8651048.130000003" table:style-name="ce7">
            <text:p>48.651.048,13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65080151605935288" table:formula="of:=[.B115]/[.C115]" table:style-name="ce70">
            <text:p>65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8569470.5199999996" table:style-name="ce7">
            <text:p>8.569.470,52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71769414465574188" table:formula="of:=[.B116]/[.C116]" table:style-name="ce70">
            <text:p>7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9900180.010000005" table:style-name="ce7">
            <text:p>39.900.180,01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72288772734625195" table:formula="of:=[.B117]/[.C117]" table:style-name="ce70">
            <text:p>72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53211263.410000004" table:style-name="ce7">
            <text:p>53.211.263,41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84838199837099471" table:formula="of:=[.B119]/[.C119]" table:style-name="ce70">
            <text:p>84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37728051.060000002" table:style-name="ce7">
            <text:p>37.728.051,06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84046036828019055" table:formula="of:=[.B120]/[.C120]" table:style-name="ce70">
            <text:p>84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5483212.35" table:style-name="ce7">
            <text:p>15.483.212,35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86832464284246913" table:formula="of:=[.B121]/[.C121]" table:style-name="ce70">
            <text:p>86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328999.57" table:style-name="ce7">
            <text:p>328.999,57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1466713371917608" table:formula="of:=[.B122]/[.C122]" table:style-name="ce70">
            <text:p>11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325567.28999999998" table:style-name="ce7">
            <text:p>325.567,29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37457236387686876" table:formula="of:=[.B124]/[.C124]" table:style-name="ce70">
            <text:p>37,46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14076740.67" table:style-name="ce12">
            <text:p>114.076.740,67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59603715093915821" table:formula="of:=[.B126]/[.C126]" table:style-name="ce69">
            <text:p>59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14076740.67" table:style-name="ce7">
            <text:p>114.076.740,67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59603715093915821" table:formula="of:=[.B127]/[.C127]" table:style-name="ce70">
            <text:p>59,6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3071545.54" table:style-name="ce12">
            <text:p>3.071.545,54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43879222000000001" table:formula="of:=[.B129]/[.C129]" table:style-name="ce69">
            <text:p>43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3071545.54" table:style-name="ce7">
            <text:p>3.071.545,54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43879222000000001" table:formula="of:=[.B130]/[.C130]" table:style-name="ce70">
            <text:p>43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704280.73" table:style-name="ce7">
            <text:p>704.280,73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8171229199999998" table:formula="of:=[.B131]/[.C131]" table:style-name="ce70">
            <text:p>28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367264.81" table:style-name="ce7">
            <text:p>2.367.264,81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52605884666666669" table:formula="of:=[.B132]/[.C132]" table:style-name="ce70">
            <text:p>52,6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38632059.580000006" table:style-name="ce12">
            <text:p>38.632.059,58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39676094974329235" table:formula="of:=[.B134]/[.C134]" table:style-name="ce69">
            <text:p>39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673456.4000000001" table:style-name="ce7">
            <text:p>1.673.456,4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26723971892713932" table:formula="of:=[.B135]/[.C135]" table:style-name="ce70">
            <text:p>26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012540.1100000001" table:style-name="ce7">
            <text:p>1.012.540,1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0501604400000002" table:formula="of:=[.B136]/[.C136]" table:style-name="ce70">
            <text:p>4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48673.73" table:style-name="ce7">
            <text:p>448.673,73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7256681923076922" table:formula="of:=[.B137]/[.C137]" table:style-name="ce70">
            <text:p>17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22898.09999999999" table:style-name="ce7">
            <text:p>122.898,1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3783507144920446" table:formula="of:=[.B139]/[.C139]" table:style-name="ce70">
            <text:p>37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89344.459999999992" table:style-name="ce7">
            <text:p>89.344,46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37669646189467421" table:formula="of:=[.B140]/[.C140]" table:style-name="ce70">
            <text:p>37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75425.449999999983" table:style-name="ce7">
            <text:p>75.425,45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2167317354738442" table:formula="of:=[.B141]/[.C141]" table:style-name="ce70">
            <text:p>22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753.4" table:style-name="ce7">
            <text:p>1.753,4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4484494761047271E-2" table:formula="of:=[.B142]/[.C142]" table:style-name="ce70">
            <text:p>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3672.049999999988" table:style-name="ce7">
            <text:p>73.672,0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5456018738314984" table:formula="of:=[.B143]/[.C143]" table:style-name="ce70">
            <text:p>25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430252.48" table:style-name="ce7">
            <text:p>1.430.252,48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37753328685619131" table:formula="of:=[.B144]/[.C144]" table:style-name="ce70">
            <text:p>37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86733.71" table:style-name="ce7">
            <text:p>186.733,71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47383182336749108" table:formula="of:=[.B145]/[.C145]" table:style-name="ce70">
            <text:p>47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243518.77" table:style-name="ce7">
            <text:p>1.243.518,7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36635268402865229" table:formula="of:=[.B146]/[.C146]" table:style-name="ce70">
            <text:p>3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7]/[.C147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8]/[.C148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126400.69" table:style-name="ce7">
            <text:p>2.126.400,69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5247631644215428" table:formula="of:=[.B149]/[.C149]" table:style-name="ce70">
            <text:p>52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15418.52000000002" table:style-name="ce7">
            <text:p>215.418,5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9525564692982459" table:formula="of:=[.B150]/[.C150]" table:style-name="ce70">
            <text:p>29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01952.58999999997" table:style-name="ce7">
            <text:p>201.952,59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37392217782222031" table:formula="of:=[.B151]/[.C151]" table:style-name="ce70">
            <text:p>37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0422.82" table:style-name="ce7">
            <text:p>60.422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7954619047619046" table:formula="of:=[.B153]/[.C153]" table:style-name="ce70">
            <text:p>47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619322.8" table:style-name="ce7">
            <text:p>1.619.322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61772676599856513" table:formula="of:=[.B154]/[.C154]" table:style-name="ce70">
            <text:p>6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947078.63" table:style-name="ce7">
            <text:p>947.078,63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4345251067697149" table:formula="of:=[.B155]/[.C155]" table:style-name="ce70">
            <text:p>4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875828.23" table:style-name="ce7">
            <text:p>875.828,23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46485348301635476" table:formula="of:=[.B156]/[.C156]" table:style-name="ce70">
            <text:p>46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20950.64" table:style-name="ce7">
            <text:p>420.950,6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34613949957308432" table:formula="of:=[.B157]/[.C157]" table:style-name="ce70">
            <text:p>34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454877.58999999997" table:style-name="ce7">
            <text:p>454.877,5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68098995276999463" table:formula="of:=[.B158]/[.C158]" table:style-name="ce70">
            <text:p>68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59]/[.C159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60]/[.C160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173096.1500000001" table:style-name="ce7">
            <text:p>1.173.096,15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45393326298550679" table:formula="of:=[.B161]/[.C161]" table:style-name="ce70">
            <text:p>45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173096.1500000001" table:style-name="ce7">
            <text:p>1.173.096,15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45393326298550679" table:formula="of:=[.B162]/[.C162]" table:style-name="ce70">
            <text:p>45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1095456.270000003" table:style-name="ce7">
            <text:p>31.095.456,27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39970920937056797" table:formula="of:=[.B165]/[.C165]" table:style-name="ce70">
            <text:p>39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45736.66" table:style-name="ce7">
            <text:p>45.736,66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7987796087101152" table:formula="of:=[.B167]/[.C167]" table:style-name="ce70">
            <text:p>2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48443.920000002" table:style-name="ce7">
            <text:p>24.348.443,92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19136665241034" table:formula="of:=[.B168]/[.C168]" table:style-name="ce70">
            <text:p>3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695410" table:style-name="ce7">
            <text:p>2.695.410,0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7164849188821556" table:formula="of:=[.B169]/[.C169]" table:style-name="ce70">
            <text:p>171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3644636.05" table:style-name="ce7">
            <text:p>3.644.636,05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39022336037444766" table:formula="of:=[.B171]/[.C171]" table:style-name="ce70">
            <text:p>39,02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500986725.30000001" table:style-name="ce4">
            <text:p>500.986.725,3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54185945233518773" table:formula="of:=[.B173]/[.C173]" table:style-name="ce70">
            <text:p>54,1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524488637.22000003" table:style-name="ce4">
            <text:p>524.488.637,22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42268694016567365" table:formula="of:=[.B175]/[.C175]" table:style-name="ce70">
            <text:p>42,2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n.$A$1:jan-jun.$D$193" table:base-cell-address="jan-jun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n.$A$3:jan-jun.$XFD$4" table:base-cell-address="jan-jun.$A$1"/>
        </table:named-expressions>
      </table:table>
      <table:table table:name="Capa_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L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7.$A$1:Capa_7.$C$55" table:base-cell-address="Capa_7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l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L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4845746.329999998" table:style-name="ce31">
            <text:p>24.845.746,33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7.855749082357967E-2" table:formula="of:=[.B7]/[.C7]" table:style-name="ce69">
            <text:p>7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3786008.949999999" table:style-name="ce3">
            <text:p>23.786.008,95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6219638614481222" table:formula="of:=[.B8]/[.C8]" table:style-name="ce70">
            <text:p>1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9]/[.C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10]/[.C10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482942.47" table:style-name="ce3">
            <text:p>482.942,47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3.9456917452055665E-2" table:formula="of:=[.B11]/[.C11]" table:style-name="ce70">
            <text:p>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482942.47" table:style-name="ce3">
            <text:p>482.942,47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3.9456917452055665E-2" table:formula="of:=[.B12]/[.C12]" table:style-name="ce70">
            <text:p>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401726.37" table:style-name="ce3">
            <text:p>401.726,37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1.451103321629574E-2" table:formula="of:=[.B13]/[.C13]" table:style-name="ce70">
            <text:p>1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401726.37" table:style-name="ce3">
            <text:p>401.726,37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2.8662593670522513E-2" table:formula="of:=[.B14]/[.C14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6944456.8200000003" table:style-name="ce3">
            <text:p>6.944.456,8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9.1074013065425785E-2" table:formula="of:=[.B17]/[.C17]" table:style-name="ce70">
            <text:p>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904921.43" table:style-name="ce3">
            <text:p>2.904.921,43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6830714333333345E-2" table:formula="of:=[.B19]/[.C19]" table:style-name="ce70">
            <text:p>9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267130.54" table:style-name="ce3">
            <text:p>1.267.130,54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2620822061271628" table:formula="of:=[.B20]/[.C20]" table:style-name="ce70">
            <text:p>12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772404.85" table:style-name="ce3">
            <text:p>2.772.404,8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7102319212926836" table:formula="of:=[.B21]/[.C21]" table:style-name="ce70">
            <text:p>17,1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4845746.329999998" table:style-name="ce4">
            <text:p>24.845.746,33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7.855749082357967E-2" table:formula="of:=[.B33]/[.C33]" table:style-name="ce70">
            <text:p>7,8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274056472.61999995" table:style-name="ce31">
            <text:p>274.056.472,62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73393060119127329" table:formula="of:=[.B37]/[.C37]" table:style-name="ce69">
            <text:p>73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06401167.31999999" table:style-name="ce4">
            <text:p>106.401.167,32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61933629874074059" table:formula="of:=[.B38]/[.C38]" table:style-name="ce70">
            <text:p>61,9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0622894.030000001" table:style-name="ce4">
            <text:p>40.622.894,0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55925013899790066" table:formula="of:=[.B39]/[.C39]" table:style-name="ce70">
            <text:p>55,9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9600537.0600000005" table:style-name="ce4">
            <text:p>9.600.537,06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64555617694034173" table:formula="of:=[.B40]/[.C40]" table:style-name="ce70">
            <text:p>64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6061703.4500000011" table:style-name="ce4">
            <text:p>6.061.703,45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48739830184568583" table:formula="of:=[.B41]/[.C41]" table:style-name="ce70">
            <text:p>48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1960776.299999997" table:style-name="ce4">
            <text:p>21.960.776,3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70400344205762788" table:formula="of:=[.B42]/[.C42]" table:style-name="ce70">
            <text:p>70,4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4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70">
            <text:p>154,3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4212727.189999999" table:style-name="ce4">
            <text:p>14.212.727,19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59543574370818164" table:formula="of:=[.B44]/[.C44]" table:style-name="ce70">
            <text:p>59,5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8326893.8200000003" table:style-name="ce4">
            <text:p>8.326.893,82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63317032780045057" table:formula="of:=[.B45]/[.C45]" table:style-name="ce70">
            <text:p>63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34130634.009999998" table:style-name="ce4">
            <text:p>34.130.634,01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59724820288221769" table:formula="of:=[.B46]/[.C46]" table:style-name="ce70">
            <text:p>59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8020314.0500000007" table:style-name="ce4">
            <text:p>8.020.314,05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59839028468178979" table:formula="of:=[.B47]/[.C47]" table:style-name="ce70">
            <text:p>5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6110319.959999997" table:style-name="ce4">
            <text:p>26.110.319,96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59689826402193102" table:formula="of:=[.B48]/[.C48]" table:style-name="ce70">
            <text:p>59,69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0510179.460000005" table:style-name="ce4">
            <text:p>20.510.179,46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52359780112128429" table:formula="of:=[.B49]/[.C4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0997130.970000001" table:style-name="ce4">
            <text:p>10.997.130,97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44567638339681798" table:formula="of:=[.B50]/[.C50]" table:style-name="ce70">
            <text:p>44,57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7010519.6600000001" table:style-name="ce4">
            <text:p>7.010.519,6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7099365377959006" table:formula="of:=[.B51]/[.C51]" table:style-name="ce70">
            <text:p>70,9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853806.4400000002" table:style-name="ce4">
            <text:p>1.853.806,44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71074917241985036" table:formula="of:=[.B52]/[.C52]" table:style-name="ce70">
            <text:p>71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351856.80000000005" table:style-name="ce4">
            <text:p>351.856,8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33326021356277036" table:formula="of:=[.B53]/[.C53]" table:style-name="ce70">
            <text:p>33,3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96865.59000000003" table:style-name="ce4">
            <text:p>296.865,59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45259296153901274" table:formula="of:=[.B54]/[.C54]" table:style-name="ce70">
            <text:p>45,2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09749797.16999999" table:style-name="ce4">
            <text:p>109.749.797,1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5723466643266473" table:formula="of:=[.B60]/[.C60]" table:style-name="ce70">
            <text:p>15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09749797.16999999" table:style-name="ce4">
            <text:p>109.749.797,1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5723466643266473" table:formula="of:=[.B61]/[.C61]" table:style-name="ce70">
            <text:p>15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510964.68999999994" table:style-name="ce4">
            <text:p>510.964,6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1387756018924336" table:formula="of:=[.B62]/[.C62]" table:style-name="ce70">
            <text:p>13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8070" table:style-name="ce4">
            <text:p>8.07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3.2218804890742719E-2" table:formula="of:=[.B63]/[.C63]" table:style-name="ce70">
            <text:p>3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502894.68999999994" table:style-name="ce4">
            <text:p>502.894,6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14655354086491637" table:formula="of:=[.B64]/[.C64]" table:style-name="ce70">
            <text:p>14,66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513449.7000000002" table:style-name="ce12">
            <text:p>1.513.449,7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40521615207618883" table:formula="of:=[.B66]/[.C66]" table:style-name="ce69">
            <text:p>4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018291.99" table:style-name="ce7">
            <text:p>1.018.291,99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48480190951467533" table:formula="of:=[.B67]/[.C67]" table:style-name="ce70">
            <text:p>4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760064.41" table:style-name="ce7">
            <text:p>760.064,41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1239725721351737" table:formula="of:=[.B68]/[.C68]" table:style-name="ce70">
            <text:p>51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12304.38" table:style-name="ce7">
            <text:p>212.304,38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2158588910059811" table:formula="of:=[.B69]/[.C69]" table:style-name="ce70">
            <text:p>52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70">
            <text:p>2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98453.34000000003" table:style-name="ce7">
            <text:p>298.453,34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2188267947343025" table:formula="of:=[.B72]/[.C72]" table:style-name="ce70">
            <text:p>2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96704.37" table:style-name="ce7">
            <text:p>196.704,37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72688934927886928" table:formula="of:=[.B76]/[.C76]" table:style-name="ce70">
            <text:p>72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58028.399999999994" table:style-name="ce7">
            <text:p>58.028,4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7456516375747857" table:formula="of:=[.B77]/[.C77]" table:style-name="ce70">
            <text:p>7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38675.97" table:style-name="ce7">
            <text:p>138.675,97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71931563852581448" table:formula="of:=[.B78]/[.C78]" table:style-name="ce70">
            <text:p>71,9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397139.18" table:style-name="ce12">
            <text:p>397.139,18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53340422302719681" table:formula="of:=[.B80]/[.C80]" table:style-name="ce69">
            <text:p>53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397139.18" table:style-name="ce7">
            <text:p>397.139,18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53340422302719681" table:formula="of:=[.B81]/[.C81]" table:style-name="ce70">
            <text:p>53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05320.76" table:style-name="ce7">
            <text:p>305.320,76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51666702203088966" table:formula="of:=[.B82]/[.C82]" table:style-name="ce70">
            <text:p>51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91818.42" table:style-name="ce7">
            <text:p>91.818,4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59779952341888354" table:formula="of:=[.B83]/[.C83]" table:style-name="ce70">
            <text:p>59,78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601197.36" table:style-name="ce12">
            <text:p>601.197,36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5.6676223065844196E-2" table:formula="of:=[.B85]/[.C85]" table:style-name="ce69">
            <text:p>5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246782.53999999998" table:style-name="ce7">
            <text:p>246.782,54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15474625092846478" table:formula="of:=[.B86]/[.C86]" table:style-name="ce70">
            <text:p>15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8716" table:style-name="ce7">
            <text:p>18.7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2582216941788675" table:formula="of:=[.B87]/[.C87]" table:style-name="ce70">
            <text:p>4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228066.53999999998" table:style-name="ce7">
            <text:p>228.066,54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14706346173205842" table:formula="of:=[.B88]/[.C88]" table:style-name="ce70">
            <text:p>14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54414.82" table:style-name="ce7">
            <text:p>354.41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9323409950983705E-2" table:formula="of:=[.B89]/[.C89]" table:style-name="ce70">
            <text:p>3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54414.82" table:style-name="ce7">
            <text:p>354.41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9323409950983705E-2" table:formula="of:=[.B90]/[.C90]" table:style-name="ce70">
            <text:p>3,9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8724017.469999999" table:style-name="ce12">
            <text:p>18.724.017,47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8730200022455351" table:formula="of:=[.B92]/[.C92]" table:style-name="ce69">
            <text:p>18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2910799.63" table:style-name="ce7">
            <text:p>2.910.799,6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47324823306478875" table:formula="of:=[.B93]/[.C93]" table:style-name="ce70">
            <text:p>4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2910799.63" table:style-name="ce7">
            <text:p>2.910.799,6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47324823306478875" table:formula="of:=[.B94]/[.C94]" table:style-name="ce70">
            <text:p>4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511869.95" table:style-name="ce7">
            <text:p>1.511.869,9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9132137536635416E-2" table:formula="of:=[.B95]/[.C95]" table:style-name="ce70">
            <text:p>4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511869.95" table:style-name="ce7">
            <text:p>1.511.869,9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9132137536635416E-2" table:formula="of:=[.B96]/[.C96]" table:style-name="ce70">
            <text:p>4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0]/[.C100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1]/[.C101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36918.26999999999" table:style-name="ce7">
            <text:p>136.918,27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0426282222222219E-2" table:formula="of:=[.B102]/[.C102]" table:style-name="ce70">
            <text:p>3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36918.26999999999" table:style-name="ce7">
            <text:p>136.918,27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1.9559752857142856" table:formula="of:=[.B103]/[.C103]" table:style-name="ce70">
            <text:p>195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3641767.859999998" table:style-name="ce7">
            <text:p>13.641.767,86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2441069947066519" table:formula="of:=[.B105]/[.C105]" table:style-name="ce70">
            <text:p>2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602660.41" table:style-name="ce7">
            <text:p>1.602.660,4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57322582483938522" table:formula="of:=[.B106]/[.C106]" table:style-name="ce70">
            <text:p>5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65253.29" table:style-name="ce7">
            <text:p>65.253,2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21785150487737415" table:formula="of:=[.B107]/[.C107]" table:style-name="ce70">
            <text:p>21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0867961.149999999" table:style-name="ce7">
            <text:p>10.867.961,15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32586366674663125" table:formula="of:=[.B108]/[.C108]" table:style-name="ce70">
            <text:p>32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035.53" table:style-name="ce7">
            <text:p>29.035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269295737586175" table:formula="of:=[.B109]/[.C109]" table:style-name="ce70">
            <text:p>102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076857.48" table:style-name="ce7">
            <text:p>1.076.857,48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5585262050448942" table:formula="of:=[.B112]/[.C112]" table:style-name="ce70">
            <text:p>15,5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11840447.79000001" table:style-name="ce12">
            <text:p>111.840.447,79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79689296489030581" table:formula="of:=[.B114]/[.C114]" table:style-name="ce69">
            <text:p>79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4931173.270000003" table:style-name="ce7">
            <text:p>44.931.173,2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60104102185642827" table:formula="of:=[.B115]/[.C115]" table:style-name="ce70">
            <text:p>6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916715.7100000009" table:style-name="ce7">
            <text:p>7.916.715,71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6302585401403835" table:formula="of:=[.B116]/[.C116]" table:style-name="ce70">
            <text:p>66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6833059.960000001" table:style-name="ce7">
            <text:p>36.833.059,96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6731947071465425" table:formula="of:=[.B117]/[.C117]" table:style-name="ce70">
            <text:p>66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66556991.130000003" table:style-name="ce7">
            <text:p>66.556.991,13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0611616699523498" table:formula="of:=[.B119]/[.C119]" table:style-name="ce70">
            <text:p>106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47540556.740000002" table:style-name="ce7">
            <text:p>47.540.556,7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0590516261336318" table:formula="of:=[.B120]/[.C120]" table:style-name="ce70">
            <text:p>105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9016434.390000001" table:style-name="ce7">
            <text:p>19.016.434,39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066473689475298" table:formula="of:=[.B121]/[.C121]" table:style-name="ce70">
            <text:p>10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352283.39" table:style-name="ce7">
            <text:p>352.283,3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2278230815977863" table:formula="of:=[.B122]/[.C122]" table:style-name="ce70">
            <text:p>12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348851.11" table:style-name="ce7">
            <text:p>348.851,11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40136091348049607" table:formula="of:=[.B124]/[.C124]" table:style-name="ce70">
            <text:p>40,1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7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27983139.56" table:style-name="ce12">
            <text:p>127.983.139,5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6686964005419902" table:formula="of:=[.B126]/[.C126]" table:style-name="ce69">
            <text:p>66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27983139.56" table:style-name="ce7">
            <text:p>127.983.139,5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6686964005419902" table:formula="of:=[.B127]/[.C127]" table:style-name="ce70">
            <text:p>66,8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3574609.08" table:style-name="ce12">
            <text:p>3.574.609,08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51065844000000005" table:formula="of:=[.B129]/[.C129]" table:style-name="ce69">
            <text:p>51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3574609.08" table:style-name="ce7">
            <text:p>3.574.609,08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51065844000000005" table:formula="of:=[.B130]/[.C130]" table:style-name="ce70">
            <text:p>51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802951.63" table:style-name="ce7">
            <text:p>802.951,63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32118065200000001" table:formula="of:=[.B131]/[.C131]" table:style-name="ce70">
            <text:p>3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771657.45" table:style-name="ce7">
            <text:p>2.771.657,45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6159238777777778" table:formula="of:=[.B132]/[.C132]" table:style-name="ce70">
            <text:p>61,5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0379978.230000004" table:style-name="ce12">
            <text:p>40.379.978,23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147125130611084" table:formula="of:=[.B134]/[.C134]" table:style-name="ce69">
            <text:p>41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753139.66" table:style-name="ce7">
            <text:p>1.753.139,66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27996459900504161" table:formula="of:=[.B135]/[.C135]" table:style-name="ce70">
            <text:p>28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012540.1100000001" table:style-name="ce7">
            <text:p>1.012.540,1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0501604400000002" table:formula="of:=[.B136]/[.C136]" table:style-name="ce70">
            <text:p>4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70">
            <text:p>18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47477.72" table:style-name="ce7">
            <text:p>147.477,72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45402085739045356" table:formula="of:=[.B139]/[.C139]" table:style-name="ce70">
            <text:p>45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02100.66999999998" table:style-name="ce7">
            <text:p>102.100,67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43047952996834615" table:formula="of:=[.B140]/[.C140]" table:style-name="ce70">
            <text:p>43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80466.479999999981" table:style-name="ce7">
            <text:p>80.466,48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3648861207705274" table:formula="of:=[.B141]/[.C141]" table:style-name="ce70">
            <text:p>23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753.4" table:style-name="ce7">
            <text:p>1.753,4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4484494761047271E-2" table:formula="of:=[.B142]/[.C142]" table:style-name="ce70">
            <text:p>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8713.079999999987" table:style-name="ce7">
            <text:p>78.713,08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7197853723772941" table:formula="of:=[.B143]/[.C143]" table:style-name="ce70">
            <text:p>27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644654.6900000002" table:style-name="ce7">
            <text:p>1.644.654,69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43412747017865722" table:formula="of:=[.B144]/[.C144]" table:style-name="ce70">
            <text:p>43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222842.58" table:style-name="ce7">
            <text:p>222.842,58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56545712075937438" table:formula="of:=[.B145]/[.C145]" table:style-name="ce70">
            <text:p>56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421812.11" table:style-name="ce7">
            <text:p>1.421.812,11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1887963032752729" table:formula="of:=[.B146]/[.C146]" table:style-name="ce70">
            <text:p>41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43495.76999999999" table:style-name="ce7">
            <text:p>143.49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9125843984329128" table:formula="of:=[.B147]/[.C147]" table:style-name="ce70">
            <text:p>3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43495.76999999999" table:style-name="ce7">
            <text:p>143.49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9125843984329128" table:formula="of:=[.B148]/[.C148]" table:style-name="ce70">
            <text:p>3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159236.6800000002" table:style-name="ce7">
            <text:p>2.159.236,68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53286658448736035" table:formula="of:=[.B149]/[.C149]" table:style-name="ce70">
            <text:p>53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48254.51" table:style-name="ce7">
            <text:p>248.254,51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34026111567982459" table:formula="of:=[.B150]/[.C150]" table:style-name="ce70">
            <text:p>34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01952.58999999997" table:style-name="ce7">
            <text:p>201.952,59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37392217782222031" table:formula="of:=[.B151]/[.C151]" table:style-name="ce70">
            <text:p>37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0422.82" table:style-name="ce7">
            <text:p>60.422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7954619047619046" table:formula="of:=[.B153]/[.C153]" table:style-name="ce70">
            <text:p>47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619322.8" table:style-name="ce7">
            <text:p>1.619.322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61772676599856513" table:formula="of:=[.B154]/[.C154]" table:style-name="ce70">
            <text:p>6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122662.96" table:style-name="ce7">
            <text:p>1.122.662,96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51508420431828783" table:formula="of:=[.B155]/[.C155]" table:style-name="ce70">
            <text:p>51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051412.56" table:style-name="ce7">
            <text:p>1.051.412,56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55804639980963178" table:formula="of:=[.B156]/[.C156]" table:style-name="ce70">
            <text:p>5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529240.97" table:style-name="ce7">
            <text:p>529.240,97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43518452545736408" table:formula="of:=[.B157]/[.C157]" table:style-name="ce70">
            <text:p>43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522171.58999999997" table:style-name="ce7">
            <text:p>522.171,5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78173472210827755" table:formula="of:=[.B158]/[.C158]" table:style-name="ce70">
            <text:p>78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59]/[.C159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60]/[.C160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397494.6900000002" table:style-name="ce7">
            <text:p>1.397.494,69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5407649872831134" table:formula="of:=[.B161]/[.C161]" table:style-name="ce70">
            <text:p>54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397494.6900000002" table:style-name="ce7">
            <text:p>1.397.494,69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5407649872831134" table:formula="of:=[.B162]/[.C162]" table:style-name="ce70">
            <text:p>54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2078477.380000003" table:style-name="ce7">
            <text:p>32.078.477,38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1234522240285654" table:formula="of:=[.B165]/[.C165]" table:style-name="ce70">
            <text:p>41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51806.5" table:style-name="ce7">
            <text:p>51.806,5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31702134742379651" table:formula="of:=[.B167]/[.C167]" table:style-name="ce70">
            <text:p>31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48443.920000002" table:style-name="ce7">
            <text:p>24.348.443,92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19136665241034" table:formula="of:=[.B168]/[.C168]" table:style-name="ce70">
            <text:p>3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3144287.2299999995" table:style-name="ce7">
            <text:p>3.144.287,23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0023379044111089" table:formula="of:=[.B169]/[.C169]" table:style-name="ce70">
            <text:p>20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4172710.09" table:style-name="ce7">
            <text:p>4.172.710,09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44676311457440693" table:formula="of:=[.B171]/[.C171]" table:style-name="ce70">
            <text:p>44,68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579070450.99000001" table:style-name="ce4">
            <text:p>579.070.450,99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62631359593218261" table:formula="of:=[.B173]/[.C173]" table:style-name="ce70">
            <text:p>62,63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603916197.32000005" table:style-name="ce4">
            <text:p>603.916.197,32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48669784519012654" table:formula="of:=[.B175]/[.C175]" table:style-name="ce70">
            <text:p>48,6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l.$A$1:jan-jul.$D$193" table:base-cell-address="jan-jul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l.$A$3:jan-jul.$XFD$4" table:base-cell-address="jan-jul.$A$1"/>
        </table:named-expressions>
      </table:table>
      <table:table table:name="Capa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GOST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8.$A$1:Capa_8.$C$55" table:base-cell-address="Capa_8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go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GO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6810030.359999999" table:style-name="ce31">
            <text:p>26.810.030,36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8.4768180678176971E-2" table:formula="of:=[.B7]/[.C7]" table:style-name="ce69">
            <text:p>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5750292.98" table:style-name="ce3">
            <text:p>25.750.292,98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7559080517903056" table:formula="of:=[.B8]/[.C8]" table:style-name="ce70">
            <text:p>17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521945.11" table:style-name="ce3">
            <text:p>521.94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2643474945937378E-2" table:formula="of:=[.B11]/[.C11]" table:style-name="ce70">
            <text:p>4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521945.11" table:style-name="ce3">
            <text:p>521.94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2643474945937378E-2" table:formula="of:=[.B12]/[.C12]" table:style-name="ce70">
            <text:p>4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601455.15" table:style-name="ce3">
            <text:p>601.455,15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2.1725573204871108E-2" table:formula="of:=[.B13]/[.C13]" table:style-name="ce70">
            <text:p>2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529621.15" table:style-name="ce3">
            <text:p>529.621,15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778770067238766E-2" table:formula="of:=[.B14]/[.C14]" table:style-name="ce70">
            <text:p>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71834" table:style-name="ce3">
            <text:p>71.834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5.8880327868852458E-3" table:formula="of:=[.B16]/[.C16]" table:style-name="ce70">
            <text:p>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8627324.4000000004" table:style-name="ce3">
            <text:p>8.627.324,4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11314420630601123" table:formula="of:=[.B17]/[.C17]" table:style-name="ce70">
            <text:p>11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70">
            <text:p>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947489.1100000003" table:style-name="ce3">
            <text:p>2.947.489,11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8249637000000015E-2" table:formula="of:=[.B19]/[.C19]" table:style-name="ce70">
            <text:p>9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770984.69" table:style-name="ce3">
            <text:p>1.770.984,69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7639289670759803" table:formula="of:=[.B20]/[.C20]" table:style-name="ce70">
            <text:p>17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3040912.6" table:style-name="ce3">
            <text:p>3.040.912,6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8758680927791374" table:formula="of:=[.B21]/[.C21]" table:style-name="ce70">
            <text:p>18,76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6810030.359999999" table:style-name="ce4">
            <text:p>26.810.030,36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8.4768180678176971E-2" table:formula="of:=[.B33]/[.C33]" table:style-name="ce70">
            <text:p>8,48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08587978.34999996" table:style-name="ce31">
            <text:p>308.587.978,35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82640690185358168" table:formula="of:=[.B37]/[.C37]" table:style-name="ce69">
            <text:p>82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20813062.73000002" table:style-name="ce4">
            <text:p>120.813.062,7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70322456976152592" table:formula="of:=[.B38]/[.C38]" table:style-name="ce70">
            <text:p>70,3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6814244.910000004" table:style-name="ce4">
            <text:p>46.814.244,91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6444856674579782" table:formula="of:=[.B39]/[.C39]" table:style-name="ce70">
            <text:p>64,4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1171440.940000001" table:style-name="ce4">
            <text:p>11.171.440,94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75118638249819103" table:formula="of:=[.B40]/[.C40]" table:style-name="ce70">
            <text:p>75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6950632.7700000014" table:style-name="ce4">
            <text:p>6.950.632,7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5588736956195004" table:formula="of:=[.B41]/[.C41]" table:style-name="ce70">
            <text:p>55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5113018.619999997" table:style-name="ce4">
            <text:p>25.113.018,62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80505585537690216" table:formula="of:=[.B42]/[.C42]" table:style-name="ce70">
            <text:p>80,5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4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70">
            <text:p>154,3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6056359.76" table:style-name="ce4">
            <text:p>16.056.359,76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6726738920077534" table:formula="of:=[.B44]/[.C44]" table:style-name="ce70">
            <text:p>67,2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9091730.2599999998" table:style-name="ce4">
            <text:p>9.091.730,26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69132787728971845" table:formula="of:=[.B45]/[.C45]" table:style-name="ce70">
            <text:p>6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38937728.450000003" table:style-name="ce4">
            <text:p>38.937.728,45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68136701868077321" table:formula="of:=[.B46]/[.C46]" table:style-name="ce70">
            <text:p>68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9098206.9200000018" table:style-name="ce4">
            <text:p>9.098.206,92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67881115315585805" table:formula="of:=[.B47]/[.C47]" table:style-name="ce70">
            <text:p>67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9839521.529999997" table:style-name="ce4">
            <text:p>29.839.521,53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8215014706016786" table:formula="of:=[.B48]/[.C48]" table:style-name="ce70">
            <text:p>68,2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1911764.32" table:style-name="ce4">
            <text:p>21.911.764,32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55937841202291516" table:formula="of:=[.B49]/[.C49]" table:style-name="ce70">
            <text:p>55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0997130.970000001" table:style-name="ce4">
            <text:p>10.997.130,97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44567638339681798" table:formula="of:=[.B50]/[.C50]" table:style-name="ce70">
            <text:p>44,57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7999716.75" table:style-name="ce4">
            <text:p>7.999.716,75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81010987605487639" table:formula="of:=[.B51]/[.C51]" table:style-name="ce70">
            <text:p>81,0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46615.6" table:style-name="ce4">
            <text:p>2.146.615,6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301217013980199" table:formula="of:=[.B52]/[.C52]" table:style-name="ce70">
            <text:p>82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422465.72000000003" table:style-name="ce4">
            <text:p>422.465,72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40013726058484456" table:formula="of:=[.B53]/[.C53]" table:style-name="ce70">
            <text:p>40,0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345835.28" table:style-name="ce4">
            <text:p>345.835,28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52725077898005523" table:formula="of:=[.B54]/[.C54]" table:style-name="ce70">
            <text:p>52,7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23609177.06999999" table:style-name="ce4">
            <text:p>123.609.177,0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7709051156160458" table:formula="of:=[.B60]/[.C60]" table:style-name="ce70">
            <text:p>17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23609177.06999999" table:style-name="ce4">
            <text:p>123.609.177,0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7709051156160458" table:formula="of:=[.B61]/[.C61]" table:style-name="ce70">
            <text:p>17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562515.80999999994" table:style-name="ce4">
            <text:p>562.515,81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1527766431507426" table:formula="of:=[.B62]/[.C62]" table:style-name="ce70">
            <text:p>15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9420" table:style-name="ce4">
            <text:p>9.4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3.7608567790681093E-2" table:formula="of:=[.B63]/[.C63]" table:style-name="ce70">
            <text:p>3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553095.80999999994" table:style-name="ce4">
            <text:p>553.095,81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16118314829104483" table:formula="of:=[.B64]/[.C64]" table:style-name="ce70">
            <text:p>16,1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547892.31" table:style-name="ce12">
            <text:p>1.547.892,31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41443793321081185" table:formula="of:=[.B66]/[.C66]" table:style-name="ce69">
            <text:p>41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018291.99" table:style-name="ce7">
            <text:p>1.018.291,99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48480190951467533" table:formula="of:=[.B67]/[.C67]" table:style-name="ce70">
            <text:p>4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760064.41" table:style-name="ce7">
            <text:p>760.064,41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1239725721351737" table:formula="of:=[.B68]/[.C68]" table:style-name="ce70">
            <text:p>51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12304.38" table:style-name="ce7">
            <text:p>212.304,38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2158588910059811" table:formula="of:=[.B69]/[.C69]" table:style-name="ce70">
            <text:p>52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70">
            <text:p>2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98453.34000000003" table:style-name="ce7">
            <text:p>298.453,34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2188267947343025" table:formula="of:=[.B72]/[.C72]" table:style-name="ce70">
            <text:p>2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70">
            <text:p>8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70">
            <text:p>87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70">
            <text:p>84,6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450559.1" table:style-name="ce12">
            <text:p>450.559,1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60515340406185314" table:formula="of:=[.B80]/[.C80]" table:style-name="ce69">
            <text:p>6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450559.1" table:style-name="ce7">
            <text:p>450.559,1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60515340406185314" table:formula="of:=[.B81]/[.C81]" table:style-name="ce70">
            <text:p>6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45385.7" table:style-name="ce7">
            <text:p>345.385,7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58446533760447283" table:formula="of:=[.B82]/[.C82]" table:style-name="ce70">
            <text:p>58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05173.4" table:style-name="ce7">
            <text:p>105.173,4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68474940427360442" table:formula="of:=[.B83]/[.C83]" table:style-name="ce70">
            <text:p>68,4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46714.38000000012" table:style-name="ce12">
            <text:p>946.714,3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8.9248887221531376E-2" table:formula="of:=[.B85]/[.C85]" table:style-name="ce69">
            <text:p>8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63609.56" table:style-name="ce7">
            <text:p>363.609,56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22800322993575103" table:formula="of:=[.B86]/[.C86]" table:style-name="ce70">
            <text:p>22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8716" table:style-name="ce7">
            <text:p>18.7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2582216941788675" table:formula="of:=[.B87]/[.C87]" table:style-name="ce70">
            <text:p>4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44893.56" table:style-name="ce7">
            <text:p>344.893,56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22239667801639557" table:formula="of:=[.B88]/[.C88]" table:style-name="ce70">
            <text:p>22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83104.82000000007" table:style-name="ce7">
            <text:p>583.10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4697265992586211E-2" table:formula="of:=[.B89]/[.C89]" table:style-name="ce70">
            <text:p>6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83104.82000000007" table:style-name="ce7">
            <text:p>583.10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4697265992586211E-2" table:formula="of:=[.B90]/[.C90]" table:style-name="ce70">
            <text:p>6,47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21584587.809999999" table:style-name="ce12">
            <text:p>21.584.587,81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21591714904736814" table:formula="of:=[.B92]/[.C92]" table:style-name="ce69">
            <text:p>21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3483503.2199999997" table:style-name="ce7">
            <text:p>3.483.503,22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56636043468938535" table:formula="of:=[.B93]/[.C93]" table:style-name="ce70">
            <text:p>5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3483503.2199999997" table:style-name="ce7">
            <text:p>3.483.503,22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56636043468938535" table:formula="of:=[.B94]/[.C94]" table:style-name="ce70">
            <text:p>5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596036.05" table:style-name="ce7">
            <text:p>1.596.036,0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1867333378792485E-2" table:formula="of:=[.B95]/[.C95]" table:style-name="ce70">
            <text:p>5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596036.05" table:style-name="ce7">
            <text:p>1.596.036,0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1867333378792485E-2" table:formula="of:=[.B96]/[.C96]" table:style-name="ce70">
            <text:p>5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553698.4" table:style-name="ce7">
            <text:p>553.698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4898027958969876" table:formula="of:=[.B100]/[.C100]" table:style-name="ce70">
            <text:p>24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553698.4" table:style-name="ce7">
            <text:p>553.698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4898027958969876" table:formula="of:=[.B101]/[.C101]" table:style-name="ce70">
            <text:p>24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46565.43" table:style-name="ce7">
            <text:p>146.565,43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2570095555555553E-2" table:formula="of:=[.B102]/[.C102]" table:style-name="ce70">
            <text:p>3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46565.43" table:style-name="ce7">
            <text:p>146.565,43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2.0937918571428571" table:formula="of:=[.B103]/[.C103]" table:style-name="ce70">
            <text:p>209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5766152.429999998" table:style-name="ce7">
            <text:p>15.766.152,43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28212091917053611" table:formula="of:=[.B105]/[.C105]" table:style-name="ce70">
            <text:p>2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939078.92" table:style-name="ce7">
            <text:p>1.939.078,9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69355311107090012" table:formula="of:=[.B106]/[.C106]" table:style-name="ce70">
            <text:p>69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75370.09" table:style-name="ce7">
            <text:p>75.370,0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25162696822249314" table:formula="of:=[.B107]/[.C107]" table:style-name="ce70">
            <text:p>25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2569576.899999999" table:style-name="ce7">
            <text:p>12.569.576,9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37688471292407538" table:formula="of:=[.B108]/[.C108]" table:style-name="ce70">
            <text:p>37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172.53" table:style-name="ce7">
            <text:p>29.172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317749942350107" table:formula="of:=[.B109]/[.C109]" table:style-name="ce70">
            <text:p>103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152953.99" table:style-name="ce7">
            <text:p>1.152.953,99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6686600037602645" table:formula="of:=[.B112]/[.C112]" table:style-name="ce70">
            <text:p>16,6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19804594.13000001" table:style-name="ce12">
            <text:p>119.804.594,13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85363962779369185" table:formula="of:=[.B114]/[.C114]" table:style-name="ce69">
            <text:p>85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52755807.510000005" table:style-name="ce7">
            <text:p>52.755.807,51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70571058236404316" table:formula="of:=[.B115]/[.C115]" table:style-name="ce70">
            <text:p>7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9287311.1400000006" table:style-name="ce7">
            <text:p>9.287.311,14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77781337939348483" table:formula="of:=[.B116]/[.C116]" table:style-name="ce70">
            <text:p>77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43287098.770000003" table:style-name="ce7">
            <text:p>43.287.098,77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7842499067777523" table:formula="of:=[.B117]/[.C117]" table:style-name="ce70">
            <text:p>78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66556991.130000003" table:style-name="ce7">
            <text:p>66.556.991,13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0611616699523498" table:formula="of:=[.B119]/[.C119]" table:style-name="ce70">
            <text:p>106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47540556.740000002" table:style-name="ce7">
            <text:p>47.540.556,7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0590516261336318" table:formula="of:=[.B120]/[.C120]" table:style-name="ce70">
            <text:p>105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9016434.390000001" table:style-name="ce7">
            <text:p>19.016.434,39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066473689475298" table:formula="of:=[.B121]/[.C121]" table:style-name="ce70">
            <text:p>10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491795.49" table:style-name="ce7">
            <text:p>491.795,4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7140684777891266" table:formula="of:=[.B122]/[.C122]" table:style-name="ce70">
            <text:p>17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488363.20999999996" table:style-name="ce7">
            <text:p>488.363,21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56187266847414452" table:formula="of:=[.B124]/[.C124]" table:style-name="ce70">
            <text:p>56,19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50210003.25999999" table:style-name="ce12">
            <text:p>150.210.003,2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7848290708501714" table:formula="of:=[.B126]/[.C126]" table:style-name="ce69">
            <text:p>7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50210003.25999999" table:style-name="ce7">
            <text:p>150.210.003,2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7848290708501714" table:formula="of:=[.B127]/[.C127]" table:style-name="ce70">
            <text:p>78,4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4118446.4" table:style-name="ce12">
            <text:p>4.118.446,40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58834948571428569" table:formula="of:=[.B129]/[.C129]" table:style-name="ce69">
            <text:p>58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4118446.4" table:style-name="ce7">
            <text:p>4.118.446,40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58834948571428569" table:formula="of:=[.B130]/[.C130]" table:style-name="ce70">
            <text:p>58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930651.38" table:style-name="ce7">
            <text:p>930.651,38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37226055200000002" table:formula="of:=[.B131]/[.C131]" table:style-name="ce70">
            <text:p>3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3187795.02" table:style-name="ce7">
            <text:p>3.187.795,02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70839889333333339" table:formula="of:=[.B132]/[.C132]" table:style-name="ce70">
            <text:p>70,8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2874725.549999997" table:style-name="ce12">
            <text:p>42.874.725,55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4033419429720705" table:formula="of:=[.B134]/[.C134]" table:style-name="ce69">
            <text:p>44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962003.8" table:style-name="ce7">
            <text:p>1.962.003,8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31331879578456856" table:formula="of:=[.B135]/[.C135]" table:style-name="ce70">
            <text:p>31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184071.79" table:style-name="ce7">
            <text:p>1.184.071,7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7362871600000001" table:formula="of:=[.B136]/[.C136]" table:style-name="ce70">
            <text:p>47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70">
            <text:p>18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72057.34" table:style-name="ce7">
            <text:p>172.057,3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52969100028886251" table:formula="of:=[.B139]/[.C139]" table:style-name="ce70">
            <text:p>52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14853.50999999998" table:style-name="ce7">
            <text:p>114.853,51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48424838935939152" table:formula="of:=[.B140]/[.C140]" table:style-name="ce70">
            <text:p>48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90599.799999999988" table:style-name="ce7">
            <text:p>90.599,8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6627014076493172" table:formula="of:=[.B141]/[.C141]" table:style-name="ce70">
            <text:p>26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804.66" table:style-name="ce7">
            <text:p>1.804,66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5492636201363961E-2" table:formula="of:=[.B142]/[.C142]" table:style-name="ce70">
            <text:p>3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88795.139999999985" table:style-name="ce7">
            <text:p>88.795,14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30681523694688861" table:formula="of:=[.B143]/[.C143]" table:style-name="ce70">
            <text:p>3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917701.1600000001" table:style-name="ce7">
            <text:p>1.917.701,16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0620154991287336" table:formula="of:=[.B144]/[.C144]" table:style-name="ce70">
            <text:p>5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271163.53999999998" table:style-name="ce7">
            <text:p>271.163,5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68807027177355173" table:formula="of:=[.B145]/[.C145]" table:style-name="ce70">
            <text:p>68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646537.62" table:style-name="ce7">
            <text:p>1.646.537,62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8508594401124255" table:formula="of:=[.B146]/[.C146]" table:style-name="ce70">
            <text:p>48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58735.76999999999" table:style-name="ce7">
            <text:p>158.73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3281212900926297" table:formula="of:=[.B147]/[.C147]" table:style-name="ce70">
            <text:p>43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58735.76999999999" table:style-name="ce7">
            <text:p>158.73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3281212900926297" table:formula="of:=[.B148]/[.C148]" table:style-name="ce70">
            <text:p>43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489280.5" table:style-name="ce7">
            <text:p>2.489.280,5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61431635084394198" table:formula="of:=[.B149]/[.C149]" table:style-name="ce70">
            <text:p>61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316856.58" table:style-name="ce7">
            <text:p>316.856,58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43428807565789473" table:formula="of:=[.B150]/[.C150]" table:style-name="ce70">
            <text:p>43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31443.93999999997" table:style-name="ce7">
            <text:p>231.443,94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42852642834912541" table:formula="of:=[.B151]/[.C151]" table:style-name="ce70">
            <text:p>42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0422.82" table:style-name="ce7">
            <text:p>60.422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7954619047619046" table:formula="of:=[.B153]/[.C153]" table:style-name="ce70">
            <text:p>47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851273.2" table:style-name="ce7">
            <text:p>1.851.273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70620941471077592" table:formula="of:=[.B154]/[.C154]" table:style-name="ce70">
            <text:p>7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370869.5299999998" table:style-name="ce7">
            <text:p>1.370.869,53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62896280205435395" table:formula="of:=[.B155]/[.C155]" table:style-name="ce70">
            <text:p>6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299619.1299999999" table:style-name="ce7">
            <text:p>1.299.619,13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68978420480370295" table:formula="of:=[.B156]/[.C156]" table:style-name="ce70">
            <text:p>68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651147.54" table:style-name="ce7">
            <text:p>651.147,5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53542591987470289" table:formula="of:=[.B157]/[.C157]" table:style-name="ce70">
            <text:p>53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648471.59" table:style-name="ce7">
            <text:p>648.471,5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97081642876006113" table:formula="of:=[.B158]/[.C158]" table:style-name="ce70">
            <text:p>97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59]/[.C159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60]/[.C160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617944.5200000003" table:style-name="ce7">
            <text:p>1.617.944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606874576574101" table:formula="of:=[.B161]/[.C161]" table:style-name="ce70">
            <text:p>6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617944.5200000003" table:style-name="ce7">
            <text:p>1.617.944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606874576574101" table:formula="of:=[.B162]/[.C162]" table:style-name="ce70">
            <text:p>6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3267240.550000001" table:style-name="ce7">
            <text:p>33.267.240,55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2762589822519426" table:formula="of:=[.B165]/[.C165]" table:style-name="ce70">
            <text:p>42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57122.59" table:style-name="ce7">
            <text:p>57.122,59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34955228494758545" table:formula="of:=[.B167]/[.C167]" table:style-name="ce70">
            <text:p>34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48443.920000002" table:style-name="ce7">
            <text:p>24.348.443,92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19136665241034" table:formula="of:=[.B168]/[.C168]" table:style-name="ce70">
            <text:p>3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3682589.8599999994" table:style-name="ce7">
            <text:p>3.682.589,86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3451385715413786" table:formula="of:=[.B169]/[.C169]" table:style-name="ce70">
            <text:p>234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4817854.54" table:style-name="ce7">
            <text:p>4.817.854,54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51583734633643019" table:formula="of:=[.B171]/[.C171]" table:style-name="ce70">
            <text:p>51,58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650125501.29000008" table:style-name="ce4">
            <text:p>650.125.501,29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70316563351491823" table:formula="of:=[.B173]/[.C173]" table:style-name="ce70">
            <text:p>70,32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676935531.6500001" table:style-name="ce4">
            <text:p>676.935.531,65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54554434215996617" table:formula="of:=[.B175]/[.C175]" table:style-name="ce70">
            <text:p>54,55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go.$A$1:jan-ago.$D$193" table:base-cell-address="jan-ago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go.$A$3:jan-ago.$XFD$4" table:base-cell-address="jan-ago.$A$1"/>
        </table:named-expressions>
      </table:table>
      <table:table table:name="Capa_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SET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9.$A$1:Capa_9.$C$55" table:base-cell-address="Capa_9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set" table:style-name="ta4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SE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9597165.939999998" table:style-name="ce31">
            <text:p>29.597.165,94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9.358056952099271E-2" table:formula="of:=[.B7]/[.C7]" table:style-name="ce69">
            <text:p>9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8537428.559999999" table:style-name="ce3">
            <text:p>28.537.428,56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9459623478775123" table:formula="of:=[.B8]/[.C8]" table:style-name="ce70">
            <text:p>19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534865.11" table:style-name="ce3">
            <text:p>534.86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699052794538187E-2" table:formula="of:=[.B11]/[.C11]" table:style-name="ce70">
            <text:p>4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534865.11" table:style-name="ce3">
            <text:p>534.86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699052794538187E-2" table:formula="of:=[.B12]/[.C12]" table:style-name="ce70">
            <text:p>4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563237.15" table:style-name="ce3">
            <text:p>563.237,15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2.0345074664383487E-2" table:formula="of:=[.B13]/[.C13]" table:style-name="ce70">
            <text:p>2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491403.15" table:style-name="ce3">
            <text:p>491.403,15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5060901819476839E-2" table:formula="of:=[.B14]/[.C14]" table:style-name="ce70">
            <text:p>3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71834" table:style-name="ce3">
            <text:p>71.834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5.8880327868852458E-3" table:formula="of:=[.B16]/[.C16]" table:style-name="ce70">
            <text:p>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1439757.98" table:style-name="ce3">
            <text:p>11.439.757,98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15002824479162488" table:formula="of:=[.B17]/[.C17]" table:style-name="ce70">
            <text:p>1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70">
            <text:p>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5414499.1200000001" table:style-name="ce3">
            <text:p>5.414.499,12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.18048330400000001" table:formula="of:=[.B19]/[.C19]" table:style-name="ce70">
            <text:p>18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790184.69" table:style-name="ce3">
            <text:p>1.790.184,69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7830524729758868" table:formula="of:=[.B20]/[.C20]" table:style-name="ce70">
            <text:p>17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3367136.17" table:style-name="ce3">
            <text:p>3.367.136,17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20771078081446828" table:formula="of:=[.B21]/[.C21]" table:style-name="ce70">
            <text:p>20,77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9597165.939999998" table:style-name="ce4">
            <text:p>29.597.165,94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9.358056952099271E-2" table:formula="of:=[.B33]/[.C33]" table:style-name="ce70">
            <text:p>9,3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37644211.29000002" table:style-name="ce31">
            <text:p>337.644.211,29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90422027479141776" table:formula="of:=[.B37]/[.C37]" table:style-name="ce69">
            <text:p>90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22558114.63000001" table:style-name="ce4">
            <text:p>122.558.114,6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71338210855624684" table:formula="of:=[.B38]/[.C38]" table:style-name="ce70">
            <text:p>71,3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8559296.810000002" table:style-name="ce4">
            <text:p>48.559.296,81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66850957173503023" table:formula="of:=[.B39]/[.C39]" table:style-name="ce70">
            <text:p>66,8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1171440.940000001" table:style-name="ce4">
            <text:p>11.171.440,94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75118638249819103" table:formula="of:=[.B40]/[.C40]" table:style-name="ce70">
            <text:p>75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6950632.7700000014" table:style-name="ce4">
            <text:p>6.950.632,7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5588736956195004" table:formula="of:=[.B41]/[.C41]" table:style-name="ce70">
            <text:p>55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5113018.619999997" table:style-name="ce4">
            <text:p>25.113.018,62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80505585537690216" table:formula="of:=[.B42]/[.C42]" table:style-name="ce70">
            <text:p>80,5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4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70">
            <text:p>154,3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6056359.76" table:style-name="ce4">
            <text:p>16.056.359,76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6726738920077534" table:formula="of:=[.B44]/[.C44]" table:style-name="ce70">
            <text:p>67,2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9091730.2599999998" table:style-name="ce4">
            <text:p>9.091.730,26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69132787728971845" table:formula="of:=[.B45]/[.C45]" table:style-name="ce70">
            <text:p>6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0021689.239999995" table:style-name="ce4">
            <text:p>40.021.689,2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7003351290778026" table:formula="of:=[.B46]/[.C46]" table:style-name="ce70">
            <text:p>70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0182167.710000001" table:style-name="ce4">
            <text:p>10.182.167,71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75968474509606365" table:formula="of:=[.B47]/[.C47]" table:style-name="ce70">
            <text:p>75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9839521.529999997" table:style-name="ce4">
            <text:p>29.839.521,53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8215014706016786" table:formula="of:=[.B48]/[.C48]" table:style-name="ce70">
            <text:p>68,2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1012553.170000006" table:style-name="ce4">
            <text:p>31.012.553,17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79170953519140563" table:formula="of:=[.B49]/[.C49]" table:style-name="ce70">
            <text:p>79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9043741.550000001" table:style-name="ce4">
            <text:p>19.043.741,55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77177819228497491" table:formula="of:=[.B50]/[.C50]" table:style-name="ce70">
            <text:p>77,1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8984341.4700000007" table:style-name="ce4">
            <text:p>8.984.341,47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90982018265789055" table:formula="of:=[.B51]/[.C51]" table:style-name="ce70">
            <text:p>90,9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46615.6" table:style-name="ce4">
            <text:p>2.146.615,6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301217013980199" table:formula="of:=[.B52]/[.C52]" table:style-name="ce70">
            <text:p>82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492019.27" table:style-name="ce4">
            <text:p>492.019,2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46601471677454676" table:formula="of:=[.B53]/[.C53]" table:style-name="ce70">
            <text:p>46,6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345835.28" table:style-name="ce4">
            <text:p>345.835,28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52725077898005523" table:formula="of:=[.B54]/[.C54]" table:style-name="ce70">
            <text:p>52,7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0594258.47" table:style-name="ce4">
            <text:p>140.594.258,4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2.0142443906876792" table:formula="of:=[.B60]/[.C60]" table:style-name="ce70">
            <text:p>201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0594258.47" table:style-name="ce4">
            <text:p>140.594.258,4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2.0142443906876792" table:formula="of:=[.B61]/[.C61]" table:style-name="ce70">
            <text:p>201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703865.80999999994" table:style-name="ce4">
            <text:p>703.865,81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19116663704150536" table:formula="of:=[.B62]/[.C62]" table:style-name="ce70">
            <text:p>19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3520" table:style-name="ce4">
            <text:p>13.5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5.3977477338642076E-2" table:formula="of:=[.B63]/[.C63]" table:style-name="ce70">
            <text:p>5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690345.80999999994" table:style-name="ce4">
            <text:p>690.345,81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2011805351867183" table:formula="of:=[.B64]/[.C64]" table:style-name="ce70">
            <text:p>20,1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672522.2" table:style-name="ce12">
            <text:p>1.672.522,2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44780676235622618" table:formula="of:=[.B66]/[.C66]" table:style-name="ce69">
            <text:p>44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142921.8799999999" table:style-name="ce7">
            <text:p>1.142.921,88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5441373547975199" table:formula="of:=[.B67]/[.C67]" table:style-name="ce70">
            <text:p>5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857859.14" table:style-name="ce7">
            <text:p>857.859,14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7832555324034551" table:formula="of:=[.B68]/[.C68]" table:style-name="ce70">
            <text:p>57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39139.54" table:style-name="ce7">
            <text:p>239.139,54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8751406631369563" table:formula="of:=[.B69]/[.C69]" table:style-name="ce70">
            <text:p>58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70">
            <text:p>2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98453.34000000003" table:style-name="ce7">
            <text:p>298.453,34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2188267947343025" table:formula="of:=[.B72]/[.C72]" table:style-name="ce70">
            <text:p>2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70">
            <text:p>8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70">
            <text:p>87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70">
            <text:p>84,6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499527.36" table:style-name="ce12">
            <text:p>499.527,3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67092348667695489" table:formula="of:=[.B80]/[.C80]" table:style-name="ce69">
            <text:p>6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499527.36" table:style-name="ce7">
            <text:p>499.527,3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67092348667695489" table:formula="of:=[.B81]/[.C81]" table:style-name="ce70">
            <text:p>6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85450.64" table:style-name="ce7">
            <text:p>385.450,64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65226365317805612" table:formula="of:=[.B82]/[.C82]" table:style-name="ce70">
            <text:p>65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14076.72" table:style-name="ce7">
            <text:p>114.076,7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74271599151008505" table:formula="of:=[.B83]/[.C83]" table:style-name="ce70">
            <text:p>74,2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1198226.6100000001" table:style-name="ce12">
            <text:p>1.198.226,61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.11295950905671027" table:formula="of:=[.B85]/[.C85]" table:style-name="ce69">
            <text:p>11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81022.56" table:style-name="ce7">
            <text:p>381.022,56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23892214043653992" table:formula="of:=[.B86]/[.C86]" table:style-name="ce70">
            <text:p>23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9816" table:style-name="ce7">
            <text:p>19.8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508491188921161" table:formula="of:=[.B87]/[.C87]" table:style-name="ce70">
            <text:p>45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61206.56" table:style-name="ce7">
            <text:p>361.206,56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23291574079182537" table:formula="of:=[.B88]/[.C88]" table:style-name="ce70">
            <text:p>23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817204.05" table:style-name="ce7">
            <text:p>817.204,05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9.0671292672677137E-2" table:formula="of:=[.B89]/[.C89]" table:style-name="ce70">
            <text:p>9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817204.05" table:style-name="ce7">
            <text:p>817.204,05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9.0671292672677137E-2" table:formula="of:=[.B90]/[.C90]" table:style-name="ce70">
            <text:p>9,07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24219167.669999998" table:style-name="ce12">
            <text:p>24.219.167,67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24227164686387354" table:formula="of:=[.B92]/[.C92]" table:style-name="ce69">
            <text:p>24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151415.61" table:style-name="ce7">
            <text:p>4.151.415,61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67495202414536593" table:formula="of:=[.B93]/[.C93]" table:style-name="ce70">
            <text:p>67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151415.61" table:style-name="ce7">
            <text:p>4.151.415,61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67495202414536593" table:formula="of:=[.B94]/[.C94]" table:style-name="ce70">
            <text:p>67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785661.8" table:style-name="ce7">
            <text:p>1.785.661,8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8029714230060578E-2" table:formula="of:=[.B95]/[.C95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785661.8" table:style-name="ce7">
            <text:p>1.785.661,8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8029714230060578E-2" table:formula="of:=[.B96]/[.C96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639852.87" table:style-name="ce7">
            <text:p>639.852,8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8772116095851308" table:formula="of:=[.B100]/[.C100]" table:style-name="ce70">
            <text:p>28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639852.87" table:style-name="ce7">
            <text:p>639.852,8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8772116095851308" table:formula="of:=[.B101]/[.C101]" table:style-name="ce70">
            <text:p>28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52240.53999999998" table:style-name="ce7">
            <text:p>152.240,54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383123111111111E-2" table:formula="of:=[.B102]/[.C102]" table:style-name="ce70">
            <text:p>3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52240.53999999998" table:style-name="ce7">
            <text:p>152.240,54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2.174864857142857" table:formula="of:=[.B103]/[.C103]" table:style-name="ce70">
            <text:p>217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7451364.569999997" table:style-name="ce7">
            <text:p>17.451.364,5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31227625352018284" table:formula="of:=[.B105]/[.C105]" table:style-name="ce70">
            <text:p>31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847322.42" table:style-name="ce7">
            <text:p>1.847.322,4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66073443340925186" table:formula="of:=[.B106]/[.C106]" table:style-name="ce70">
            <text:p>66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83121.75" table:style-name="ce7">
            <text:p>83.121,75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27750628858009879" table:formula="of:=[.B107]/[.C107]" table:style-name="ce70">
            <text:p>27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4218665.399999999" table:style-name="ce7">
            <text:p>14.218.665,4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4263307882258538" table:formula="of:=[.B108]/[.C108]" table:style-name="ce70">
            <text:p>42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309.53" table:style-name="ce7">
            <text:p>29.309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36620414711404" table:formula="of:=[.B109]/[.C109]" table:style-name="ce70">
            <text:p>103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272945.47" table:style-name="ce7">
            <text:p>1.272.945,47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8423226001904999" table:formula="of:=[.B112]/[.C112]" table:style-name="ce70">
            <text:p>18,4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26627607.07000001" table:style-name="ce12">
            <text:p>126.627.607,07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9022554114272735" table:formula="of:=[.B114]/[.C114]" table:style-name="ce69">
            <text:p>9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59551864.880000003" table:style-name="ce7">
            <text:p>59.551.864,8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79662094523647276" table:formula="of:=[.B115]/[.C115]" table:style-name="ce70">
            <text:p>79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10484347.58" table:style-name="ce7">
            <text:p>10.484.347,5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87806531933802567" table:formula="of:=[.B116]/[.C116]" table:style-name="ce70">
            <text:p>87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48886119.700000003" table:style-name="ce7">
            <text:p>48.886.119,7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8856896374866714" table:formula="of:=[.B117]/[.C117]" table:style-name="ce70">
            <text:p>88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66556991.130000003" table:style-name="ce7">
            <text:p>66.556.991,13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0611616699523498" table:formula="of:=[.B119]/[.C119]" table:style-name="ce70">
            <text:p>106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47540556.740000002" table:style-name="ce7">
            <text:p>47.540.556,7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0590516261336318" table:formula="of:=[.B120]/[.C120]" table:style-name="ce70">
            <text:p>105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9016434.390000001" table:style-name="ce7">
            <text:p>19.016.434,39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066473689475298" table:formula="of:=[.B121]/[.C121]" table:style-name="ce70">
            <text:p>10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518751.06" table:style-name="ce7">
            <text:p>518.751,06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8080174744296576" table:formula="of:=[.B122]/[.C122]" table:style-name="ce70">
            <text:p>18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515318.77999999997" table:style-name="ce7">
            <text:p>515.318,7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59288564761756035" table:formula="of:=[.B124]/[.C124]" table:style-name="ce70">
            <text:p>59,29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9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55958424.23999998" table:style-name="ce12">
            <text:p>155.958.424,24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81486387411676853" table:formula="of:=[.B126]/[.C126]" table:style-name="ce69">
            <text:p>81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55958424.23999998" table:style-name="ce7">
            <text:p>155.958.424,24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81486387411676853" table:formula="of:=[.B127]/[.C127]" table:style-name="ce70">
            <text:p>81,4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4752561.49" table:style-name="ce12">
            <text:p>4.752.561,4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67893735571428571" table:formula="of:=[.B129]/[.C129]" table:style-name="ce69">
            <text:p>67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4752561.49" table:style-name="ce7">
            <text:p>4.752.561,4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67893735571428571" table:formula="of:=[.B130]/[.C130]" table:style-name="ce70">
            <text:p>67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038305.58" table:style-name="ce7">
            <text:p>1.038.305,58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1532223199999996" table:formula="of:=[.B131]/[.C131]" table:style-name="ce70">
            <text:p>4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3714255.91" table:style-name="ce7">
            <text:p>3.714.255,91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82539020222222226" table:formula="of:=[.B132]/[.C132]" table:style-name="ce70">
            <text:p>82,5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4845598.920000002" table:style-name="ce12">
            <text:p>44.845.598,92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6057555855803956" table:formula="of:=[.B134]/[.C134]" table:style-name="ce69">
            <text:p>46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2361282.8199999998" table:style-name="ce7">
            <text:p>2.361.282,82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377080966748989" table:formula="of:=[.B135]/[.C135]" table:style-name="ce70">
            <text:p>37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521433.21" table:style-name="ce7">
            <text:p>1.521.433,2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60857328399999999" table:formula="of:=[.B136]/[.C136]" table:style-name="ce70">
            <text:p>60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70">
            <text:p>18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221216.58" table:style-name="ce7">
            <text:p>221.216,5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68103128608568031" table:formula="of:=[.B139]/[.C139]" table:style-name="ce70">
            <text:p>68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27611.86999999998" table:style-name="ce7">
            <text:p>127.611,87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53804052231960575" table:formula="of:=[.B140]/[.C140]" table:style-name="ce70">
            <text:p>53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95741.89999999998" table:style-name="ce7">
            <text:p>95.741,9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8138262104443956" table:formula="of:=[.B141]/[.C141]" table:style-name="ce70">
            <text:p>28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905.73" table:style-name="ce7">
            <text:p>1.905,73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7480401620263837E-2" table:formula="of:=[.B142]/[.C142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93836.169999999984" table:style-name="ce7">
            <text:p>93.836,17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32423358680146819" table:formula="of:=[.B143]/[.C143]" table:style-name="ce70">
            <text:p>32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160122.4500000002" table:style-name="ce7">
            <text:p>2.160.122,45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701917248626962" table:formula="of:=[.B144]/[.C144]" table:style-name="ce70">
            <text:p>57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302952.89999999997" table:style-name="ce7">
            <text:p>302.952,9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76873492740796068" table:formula="of:=[.B145]/[.C145]" table:style-name="ce70">
            <text:p>76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857169.55" table:style-name="ce7">
            <text:p>1.857.169,55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54714015240701541" table:formula="of:=[.B146]/[.C146]" table:style-name="ce70">
            <text:p>54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74511.40999999997" table:style-name="ce7">
            <text:p>174.511,4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7582630492489736" table:formula="of:=[.B147]/[.C147]" table:style-name="ce70">
            <text:p>47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74511.40999999997" table:style-name="ce7">
            <text:p>174.511,4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7582630492489736" table:formula="of:=[.B148]/[.C148]" table:style-name="ce70">
            <text:p>47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556941.94" table:style-name="ce7">
            <text:p>2.556.941,94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63101415927237992" table:formula="of:=[.B149]/[.C149]" table:style-name="ce70">
            <text:p>63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352621.2" table:style-name="ce7">
            <text:p>352.621,2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4833075657894737" table:formula="of:=[.B150]/[.C150]" table:style-name="ce70">
            <text:p>48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61294.75999999998" table:style-name="ce7">
            <text:p>261.294,76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48379624996507542" table:formula="of:=[.B151]/[.C151]" table:style-name="ce70">
            <text:p>48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2468.82" table:style-name="ce7">
            <text:p>62.468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9578428571428573" table:formula="of:=[.B153]/[.C153]" table:style-name="ce70">
            <text:p>49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851273.2" table:style-name="ce7">
            <text:p>1.851.273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70620941471077592" table:formula="of:=[.B154]/[.C154]" table:style-name="ce70">
            <text:p>7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826232.3599999999" table:style-name="ce7">
            <text:p>1.826.232,36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83788587988233698" table:formula="of:=[.B155]/[.C155]" table:style-name="ce70">
            <text:p>83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714468.96" table:style-name="ce7">
            <text:p>1.714.468,96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90996937559254898" table:formula="of:=[.B156]/[.C156]" table:style-name="ce70">
            <text:p>91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957796.87000000011" table:style-name="ce7">
            <text:p>957.796,87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78757768196876121" table:formula="of:=[.B157]/[.C157]" table:style-name="ce70">
            <text:p>78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756672.09" table:style-name="ce7">
            <text:p>756.672,0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1.1328016639190186" table:formula="of:=[.B158]/[.C158]" table:style-name="ce70">
            <text:p>113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111763.4" table:style-name="ce7">
            <text:p>111.763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37824804194228928" table:formula="of:=[.B159]/[.C159]" table:style-name="ce70">
            <text:p>3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111763.4" table:style-name="ce7">
            <text:p>111.763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37824804194228928" table:formula="of:=[.B160]/[.C160]" table:style-name="ce70">
            <text:p>3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621773.6800000002" table:style-name="ce7">
            <text:p>1.621.773,6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755045133036458" table:formula="of:=[.B161]/[.C161]" table:style-name="ce70">
            <text:p>62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621773.6800000002" table:style-name="ce7">
            <text:p>1.621.773,6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755045133036458" table:formula="of:=[.B162]/[.C162]" table:style-name="ce70">
            <text:p>62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4048642.440000005" table:style-name="ce7">
            <text:p>34.048.642,44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3767024454192283" table:formula="of:=[.B165]/[.C165]" table:style-name="ce70">
            <text:p>43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61145.479999999996" table:style-name="ce7">
            <text:p>61.145,48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37416969798142707" table:formula="of:=[.B167]/[.C167]" table:style-name="ce70">
            <text:p>37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54668.560000002" table:style-name="ce7">
            <text:p>24.354.668,5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20087456467282" table:formula="of:=[.B168]/[.C168]" table:style-name="ce70">
            <text:p>37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4277419.84" table:style-name="ce7">
            <text:p>4.277.419,84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7239368582469172" table:formula="of:=[.B169]/[.C169]" table:style-name="ce70">
            <text:p>272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4994178.92" table:style-name="ce7">
            <text:p>4.994.178,92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53471601930558466" table:formula="of:=[.B171]/[.C171]" table:style-name="ce70">
            <text:p>53,47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697417846.85000014" table:style-name="ce4">
            <text:p>697.417.846,85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75431629913274056" table:formula="of:=[.B173]/[.C173]" table:style-name="ce70">
            <text:p>75,43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727015012.7900002" table:style-name="ce4">
            <text:p>727.015.012,79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58590354376316922" table:formula="of:=[.B175]/[.C175]" table:style-name="ce70">
            <text:p>58,59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set.$A$1:jan-set.$D$193" table:base-cell-address="jan-set.$A$1"/>
          <table:named-range table:name="Print_Titles" table:cell-range-address="jan-set.$A$4:jan-set.$XFD$4" table:base-cell-address="jan-set.$A$1"/>
        </table:named-expressions>
      </table:table>
      <table:table table:name="Capa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OUTU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0.$A$1:Capa_10.$C$55" table:base-cell-address="Capa_10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out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OU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0" table:style-name="ce31">
            <text:p>0,00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0" table:style-name="ce3">
            <text:p>0,00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0" table:style-name="ce31">
            <text:p>0,0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4">
            <text:p>0,00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0" table:style-name="ce3">
            <text:p>0,00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3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3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3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3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3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3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0" table:style-name="ce3">
            <text:p>0,0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0" table:style-name="ce3">
            <text:p>0,00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3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office:value-type="float" office:value="0" table:style-name="ce3">
            <text:p>0,00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office:value-type="float" office:value="0" table:style-name="ce3">
            <text:p>0,0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Outras Despesas com Assistência Médica e Odontológica</text:p>
          </table:table-cell>
          <table:table-cell office:value-type="float" office:value="0" table:style-name="ce3">
            <text:p>0,00</text:p>
          </table:table-cell>
          <table:table-cell office:value-type="float" office:value="301661.03999999998" table:style-name="ce7">
            <text:p>301.661,04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0" table:style-name="ce3">
            <text:p>0,00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3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0" table:style-name="ce3">
            <text:p>0,0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0" table:style-name="ce3">
            <text:p>0,0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3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0" table:style-name="ce3">
            <text:p>0,0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0" table:style-name="ce3">
            <text:p>0,0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0" table:style-name="ce3">
            <text:p>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0" table:style-name="ce3">
            <text:p>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" table:formula="of:=[.B65]/[.C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0" table:style-name="ce12">
            <text:p>0,0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" table:formula="of:=[.B67]/[.C6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9]/[.C7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0" table:style-name="ce12">
            <text:p>0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" table:formula="of:=[.B81]/[.C81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0" table:style-name="ce7">
            <text:p>0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0" table:style-name="ce7">
            <text:p>0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0" table:style-name="ce7">
            <text:p>0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" table:formula="of:=[.B84]/[.C8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0" table:style-name="ce12">
            <text:p>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6]/[.C8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1]/[.C9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0" table:style-name="ce12">
            <text:p>0,00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3]/[.C93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0" table:style-name="ce7">
            <text:p>0,00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7">
            <text:p>0,00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0" table:style-name="ce7">
            <text:p>0,0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0" table:style-name="ce7">
            <text:p>0,0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0" table:style-name="ce7">
            <text:p>0,0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0" table:style-name="ce7">
            <text:p>0,0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office:value-type="float" office:value="0" table:style-name="ce7">
            <text:p>0,00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0" table:style-name="ce7">
            <text:p>0,0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0" table:style-name="ce7">
            <text:p>0,00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0" table:style-name="ce7">
            <text:p>0,0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0" table:style-name="ce7">
            <text:p>0,00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3]/[.C1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0" table:style-name="ce12">
            <text:p>0,00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5]/[.C11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0" table:style-name="ce7">
            <text:p>0,00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0" table:style-name="ce7">
            <text:p>0,0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0" table:style-name="ce7">
            <text:p>0,0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0" table:style-name="ce7">
            <text:p>0,00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0" table:style-name="ce7">
            <text:p>0,0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0" table:style-name="ce7">
            <text:p>0,00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" table:formula="of:=[.B125]/[.C1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0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0" table:style-name="ce12">
            <text:p>0,00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7]/[.C12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0" table:style-name="ce7">
            <text:p>0,00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8]/[.C1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0" table:style-name="ce12">
            <text:p>0,00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" table:formula="of:=[.B130]/[.C13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0" table:style-name="ce7">
            <text:p>0,00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0" table:style-name="ce7">
            <text:p>0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0" table:style-name="ce7">
            <text:p>0,00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" table:formula="of:=[.B133]/[.C1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0" table:style-name="ce12">
            <text:p>0,00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5]/[.C13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0" table:style-name="ce7">
            <text:p>0,0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0" table:style-name="ce7">
            <text:p>0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0" table:style-name="ce7">
            <text:p>0,0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0" table:style-name="ce7">
            <text:p>0,0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office:value-type="float" office:value="0" table:style-name="ce7">
            <text:p>0,0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office:value-type="float" office:value="0" table:style-name="ce7">
            <text:p>0,0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0" table:style-name="ce7">
            <text:p>0,00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office:value-type="float" office:value="0" table:style-name="ce7">
            <text:p>0,0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0" table:style-name="ce7">
            <text:p>0,00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office:value-type="float" office:value="0" table:style-name="ce7">
            <text:p>0,0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0" table:style-name="ce7">
            <text:p>0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office:value-type="float" office:value="0" table:style-name="ce7">
            <text:p>0,00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0" table:style-name="ce7">
            <text:p>0,00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office:value-type="float" office:value="0" table:style-name="ce7">
            <text:p>0,00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office:value-type="float" office:value="0" table:style-name="ce7">
            <text:p>0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office:value-type="float" office:value="0" table:style-name="ce7">
            <text:p>0,0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office:value-type="float" office:value="0" table:style-name="ce7">
            <text:p>0,0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" table:formula="of:=[.B163]/[.C1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4]/[.C1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office:value-type="float" office:value="0" table:style-name="ce7">
            <text:p>0,0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0" table:style-name="ce7">
            <text:p>0,0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0" table:style-name="ce4">
            <text:p>0,0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2]/[.C17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0" table:style-name="ce4">
            <text:p>0,0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4]/[.C174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out.$A$1:jan-out.$D$193" table:base-cell-address="jan-out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out.$A$4:jan-out.$XFD$4" table:base-cell-address="jan-out.$A$1"/>
        </table:named-expressions>
      </table:table>
      <table:table table:name="Capa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NOV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1.$A$1:Capa_11.$C$55" table:base-cell-address="Capa_11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nov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NO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0" table:style-name="ce31">
            <text:p>0,00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0" table:style-name="ce3">
            <text:p>0,00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0" table:style-name="ce31">
            <text:p>0,0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4">
            <text:p>0,00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0" table:style-name="ce3">
            <text:p>0,00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3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3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3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3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3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3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0" table:style-name="ce3">
            <text:p>0,0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0" table:style-name="ce3">
            <text:p>0,00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3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office:value-type="float" office:value="0" table:style-name="ce3">
            <text:p>0,00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office:value-type="float" office:value="0" table:style-name="ce3">
            <text:p>0,0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Outras Despesas com Assistência Médica e Odontológica</text:p>
          </table:table-cell>
          <table:table-cell office:value-type="float" office:value="0" table:style-name="ce3">
            <text:p>0,00</text:p>
          </table:table-cell>
          <table:table-cell office:value-type="float" office:value="301661.03999999998" table:style-name="ce7">
            <text:p>301.661,04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0" table:style-name="ce3">
            <text:p>0,00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3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0" table:style-name="ce3">
            <text:p>0,0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0" table:style-name="ce3">
            <text:p>0,0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3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0" table:style-name="ce3">
            <text:p>0,0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0" table:style-name="ce3">
            <text:p>0,0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0" table:style-name="ce3">
            <text:p>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0" table:style-name="ce3">
            <text:p>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" table:formula="of:=[.B65]/[.C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0" table:style-name="ce12">
            <text:p>0,0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" table:formula="of:=[.B67]/[.C6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9]/[.C7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0" table:style-name="ce12">
            <text:p>0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" table:formula="of:=[.B81]/[.C81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0" table:style-name="ce7">
            <text:p>0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0" table:style-name="ce7">
            <text:p>0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0" table:style-name="ce7">
            <text:p>0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" table:formula="of:=[.B84]/[.C8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0" table:style-name="ce12">
            <text:p>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6]/[.C8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1]/[.C9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0" table:style-name="ce12">
            <text:p>0,00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3]/[.C93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0" table:style-name="ce7">
            <text:p>0,00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7">
            <text:p>0,00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0" table:style-name="ce7">
            <text:p>0,0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0" table:style-name="ce7">
            <text:p>0,0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0" table:style-name="ce7">
            <text:p>0,0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0" table:style-name="ce7">
            <text:p>0,0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office:value-type="float" office:value="0" table:style-name="ce7">
            <text:p>0,00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0" table:style-name="ce7">
            <text:p>0,0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0" table:style-name="ce7">
            <text:p>0,00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0" table:style-name="ce7">
            <text:p>0,0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0" table:style-name="ce7">
            <text:p>0,00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3]/[.C1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0" table:style-name="ce12">
            <text:p>0,00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5]/[.C11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0" table:style-name="ce7">
            <text:p>0,00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0" table:style-name="ce7">
            <text:p>0,0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0" table:style-name="ce7">
            <text:p>0,0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0" table:style-name="ce7">
            <text:p>0,00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0" table:style-name="ce7">
            <text:p>0,0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0" table:style-name="ce7">
            <text:p>0,00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" table:formula="of:=[.B125]/[.C1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0" table:style-name="ce12">
            <text:p>0,00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7]/[.C12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0" table:style-name="ce7">
            <text:p>0,00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8]/[.C1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0" table:style-name="ce12">
            <text:p>0,00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" table:formula="of:=[.B130]/[.C13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0" table:style-name="ce7">
            <text:p>0,00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0" table:style-name="ce7">
            <text:p>0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0" table:style-name="ce7">
            <text:p>0,00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" table:formula="of:=[.B133]/[.C1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0" table:style-name="ce12">
            <text:p>0,00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5]/[.C13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0" table:style-name="ce7">
            <text:p>0,0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0" table:style-name="ce7">
            <text:p>0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0" table:style-name="ce7">
            <text:p>0,0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0" table:style-name="ce7">
            <text:p>0,0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office:value-type="float" office:value="0" table:style-name="ce7">
            <text:p>0,0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office:value-type="float" office:value="0" table:style-name="ce7">
            <text:p>0,0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0" table:style-name="ce7">
            <text:p>0,00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office:value-type="float" office:value="0" table:style-name="ce7">
            <text:p>0,0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0" table:style-name="ce7">
            <text:p>0,00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office:value-type="float" office:value="0" table:style-name="ce7">
            <text:p>0,0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0" table:style-name="ce7">
            <text:p>0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office:value-type="float" office:value="0" table:style-name="ce7">
            <text:p>0,00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0" table:style-name="ce7">
            <text:p>0,00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office:value-type="float" office:value="0" table:style-name="ce7">
            <text:p>0,00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office:value-type="float" office:value="0" table:style-name="ce7">
            <text:p>0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office:value-type="float" office:value="0" table:style-name="ce7">
            <text:p>0,0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office:value-type="float" office:value="0" table:style-name="ce7">
            <text:p>0,0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" table:formula="of:=[.B163]/[.C1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4]/[.C1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office:value-type="float" office:value="0" table:style-name="ce7">
            <text:p>0,0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0" table:style-name="ce7">
            <text:p>0,0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0" table:style-name="ce4">
            <text:p>0,0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2]/[.C17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0" table:style-name="ce4">
            <text:p>0,0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4]/[.C174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nov.$A$1:jan-nov.$D$193" table:base-cell-address="jan-no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nov.$A$4:jan-nov.$XFD$4" table:base-cell-address="jan-nov.$A$1"/>
        </table:named-expressions>
      </table:table>
      <table:table table:name="Capa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DEZ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2.$A$1:Capa_12.$C$55" table:base-cell-address="Capa_1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dez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DEZ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0" table:style-name="ce31">
            <text:p>0,00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0" table:style-name="ce3">
            <text:p>0,00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0" table:style-name="ce31">
            <text:p>0,0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4">
            <text:p>0,00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0" table:style-name="ce3">
            <text:p>0,00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3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3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3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3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3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3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0" table:style-name="ce3">
            <text:p>0,0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0" table:style-name="ce3">
            <text:p>0,00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3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office:value-type="float" office:value="0" table:style-name="ce3">
            <text:p>0,00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office:value-type="float" office:value="0" table:style-name="ce3">
            <text:p>0,0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Outras Despesas com Assistência Médica e Odontológica</text:p>
          </table:table-cell>
          <table:table-cell office:value-type="float" office:value="0" table:style-name="ce3">
            <text:p>0,00</text:p>
          </table:table-cell>
          <table:table-cell office:value-type="float" office:value="301661.03999999998" table:style-name="ce7">
            <text:p>301.661,04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0" table:style-name="ce3">
            <text:p>0,00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3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0" table:style-name="ce3">
            <text:p>0,0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0" table:style-name="ce3">
            <text:p>0,0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3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0" table:style-name="ce3">
            <text:p>0,0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0" table:style-name="ce3">
            <text:p>0,0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0" table:style-name="ce3">
            <text:p>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0" table:style-name="ce3">
            <text:p>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" table:formula="of:=[.B65]/[.C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0" table:style-name="ce12">
            <text:p>0,0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" table:formula="of:=[.B67]/[.C6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9]/[.C7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0" table:style-name="ce12">
            <text:p>0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" table:formula="of:=[.B81]/[.C81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0" table:style-name="ce7">
            <text:p>0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0" table:style-name="ce7">
            <text:p>0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0" table:style-name="ce7">
            <text:p>0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" table:formula="of:=[.B84]/[.C8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0" table:style-name="ce12">
            <text:p>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6]/[.C8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1]/[.C9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0" table:style-name="ce12">
            <text:p>0,00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3]/[.C93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0" table:style-name="ce7">
            <text:p>0,00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7">
            <text:p>0,00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0" table:style-name="ce7">
            <text:p>0,0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0" table:style-name="ce7">
            <text:p>0,0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0" table:style-name="ce7">
            <text:p>0,0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0" table:style-name="ce7">
            <text:p>0,0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office:value-type="float" office:value="0" table:style-name="ce7">
            <text:p>0,00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0" table:style-name="ce7">
            <text:p>0,0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0" table:style-name="ce7">
            <text:p>0,00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0" table:style-name="ce7">
            <text:p>0,0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0" table:style-name="ce7">
            <text:p>0,00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3]/[.C1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0" table:style-name="ce12">
            <text:p>0,00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5]/[.C11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0" table:style-name="ce7">
            <text:p>0,00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0" table:style-name="ce7">
            <text:p>0,0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0" table:style-name="ce7">
            <text:p>0,0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0" table:style-name="ce7">
            <text:p>0,00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0" table:style-name="ce7">
            <text:p>0,0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0" table:style-name="ce7">
            <text:p>0,00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0" table:style-name="ce7">
            <text:p>0,0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" table:formula="of:=[.B125]/[.C1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0" table:style-name="ce12">
            <text:p>0,00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7]/[.C12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0" table:style-name="ce7">
            <text:p>0,00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8]/[.C1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0" table:style-name="ce12">
            <text:p>0,00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" table:formula="of:=[.B130]/[.C13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0" table:style-name="ce7">
            <text:p>0,00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0" table:style-name="ce7">
            <text:p>0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0" table:style-name="ce7">
            <text:p>0,00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" table:formula="of:=[.B133]/[.C1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0" table:style-name="ce12">
            <text:p>0,00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5]/[.C13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0" table:style-name="ce7">
            <text:p>0,0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0" table:style-name="ce7">
            <text:p>0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0" table:style-name="ce7">
            <text:p>0,0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0" table:style-name="ce7">
            <text:p>0,0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office:value-type="float" office:value="0" table:style-name="ce7">
            <text:p>0,0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office:value-type="float" office:value="0" table:style-name="ce7">
            <text:p>0,0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0" table:style-name="ce7">
            <text:p>0,00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office:value-type="float" office:value="0" table:style-name="ce7">
            <text:p>0,0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0" table:style-name="ce7">
            <text:p>0,00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office:value-type="float" office:value="0" table:style-name="ce7">
            <text:p>0,0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0" table:style-name="ce7">
            <text:p>0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office:value-type="float" office:value="0" table:style-name="ce7">
            <text:p>0,00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0" table:style-name="ce7">
            <text:p>0,00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office:value-type="float" office:value="0" table:style-name="ce7">
            <text:p>0,00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office:value-type="float" office:value="0" table:style-name="ce7">
            <text:p>0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office:value-type="float" office:value="0" table:style-name="ce7">
            <text:p>0,0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office:value-type="float" office:value="0" table:style-name="ce7">
            <text:p>0,0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" table:formula="of:=[.B163]/[.C1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4]/[.C1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office:value-type="float" office:value="0" table:style-name="ce7">
            <text:p>0,0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0" table:style-name="ce7">
            <text:p>0,0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0" table:style-name="ce7">
            <text:p>0,0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0" table:style-name="ce4">
            <text:p>0,0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2]/[.C17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0" table:style-name="ce4">
            <text:p>0,0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4]/[.C174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dez.$A$1:jan-dez.$D$193" table:base-cell-address="jan-dez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dez.$A$4:jan-dez.$XFD$4" table:base-cell-address="jan-dez.$A$1"/>
        </table:named-expressions>
      </table:table>
      <table:table table:name="Gráfico" table:style-name="ta6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21">
            <text:p>Programado</text:p>
          </table:table-cell>
          <table:table-cell office:value-type="string" table:style-name="ce22">
            <text:p>Realizad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essoal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5]/[.C5]%" table:style-name="ce23">
            <text:p>#REF!</text:p>
          </table:table-cell>
          <table:table-cell office:value-type="float" office:value="0" table:formula="of:=([.C5]-[.D5])/[.C5]%" table:style-name="ce23">
            <text:p>#REF!</text:p>
          </table:table-cell>
          <table:table-cell office:value-type="float" office:value="0" table:formula="of:=[.D5]/[.$D$13]%" table:style-name="ce24">
            <text:p>#REF!</text:p>
          </table:table-cell>
          <table:table-cell office:value-type="float" office:value="0" table:formula="of:=[.C5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rigente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6]/[.C6]%" table:style-name="ce23">
            <text:p>#REF!</text:p>
          </table:table-cell>
          <table:table-cell office:value-type="float" office:value="0" table:formula="of:=([.C6]-[.D6])/[.C6]%" table:style-name="ce23">
            <text:p>#REF!</text:p>
          </table:table-cell>
          <table:table-cell office:value-type="float" office:value="0" table:formula="of:=[.D6]/[.$D$13]%" table:style-name="ce24">
            <text:p>#REF!</text:p>
          </table:table-cell>
          <table:table-cell office:value-type="float" office:value="0" table:formula="of:=[.C6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onselh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7]/[.C7]%" table:style-name="ce23">
            <text:p>#REF!</text:p>
          </table:table-cell>
          <table:table-cell office:value-type="float" office:value="0" table:formula="of:=([.C7]-[.D7])/[.C7]%" table:style-name="ce23">
            <text:p>#REF!</text:p>
          </table:table-cell>
          <table:table-cell office:value-type="float" office:value="0" table:formula="of:=[.D7]/[.$D$13]%" table:style-name="ce24">
            <text:p>#REF!</text:p>
          </table:table-cell>
          <table:table-cell office:value-type="float" office:value="0" table:formula="of:=[.C7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teriais e Prod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8]/[.C8]%" table:style-name="ce23">
            <text:p>#REF!</text:p>
          </table:table-cell>
          <table:table-cell office:value-type="float" office:value="0" table:formula="of:=([.C8]-[.D8])/[.C8]%" table:style-name="ce23">
            <text:p>#REF!</text:p>
          </table:table-cell>
          <table:table-cell office:value-type="float" office:value="0" table:formula="of:=[.D8]/[.$D$13]%" table:style-name="ce24">
            <text:p>#REF!</text:p>
          </table:table-cell>
          <table:table-cell office:value-type="float" office:value="0" table:formula="of:=[.C8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rviços de Terceir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9]/[.C9]%" table:style-name="ce23">
            <text:p>#REF!</text:p>
          </table:table-cell>
          <table:table-cell office:value-type="float" office:value="0" table:formula="of:=([.C9]-[.D9])/[.C9]%" table:style-name="ce23">
            <text:p>#REF!</text:p>
          </table:table-cell>
          <table:table-cell office:value-type="float" office:value="0" table:formula="of:=[.D9]/[.$D$13]%" table:style-name="ce24">
            <text:p>#REF!</text:p>
          </table:table-cell>
          <table:table-cell office:value-type="float" office:value="0" table:formula="of:=[.C9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ib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0]/[.C10]%" table:style-name="ce23">
            <text:p>#REF!</text:p>
          </table:table-cell>
          <table:table-cell office:value-type="float" office:value="0" table:formula="of:=([.C10]-[.D10])/[.C10]%" table:style-name="ce23">
            <text:p>#REF!</text:p>
          </table:table-cell>
          <table:table-cell office:value-type="float" office:value="0" table:formula="of:=[.D10]/[.$D$13]%" table:style-name="ce24">
            <text:p>#REF!</text:p>
          </table:table-cell>
          <table:table-cell office:value-type="float" office:value="0" table:formula="of:=[.C10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spesas Financeir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1]/[.C11]%" table:style-name="ce23">
            <text:p>#REF!</text:p>
          </table:table-cell>
          <table:table-cell office:value-type="float" office:value="0" table:formula="of:=([.C11]-[.D11])/[.C11]%" table:style-name="ce23">
            <text:p>#REF!</text:p>
          </table:table-cell>
          <table:table-cell office:value-type="float" office:value="0" table:formula="of:=[.D11]/[.$D$13]%" table:style-name="ce24">
            <text:p>#REF!</text:p>
          </table:table-cell>
          <table:table-cell office:value-type="float" office:value="0" table:formula="of:=[.C11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utras Despes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2]/[.C12]%" table:style-name="ce23">
            <text:p>#REF!</text:p>
          </table:table-cell>
          <table:table-cell office:value-type="float" office:value="0" table:formula="of:=([.C12]-[.D12])/[.C12]%" table:style-name="ce23">
            <text:p>#REF!</text:p>
          </table:table-cell>
          <table:table-cell office:value-type="float" office:value="0" table:formula="of:=[.D12]/[.$D$13]%" table:style-name="ce24">
            <text:p>#REF!</text:p>
          </table:table-cell>
          <table:table-cell office:value-type="float" office:value="0" table:formula="of:=[.C12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spêndios Correntes</text:p>
          </table:table-cell>
          <table:table-cell office:value-type="float" office:value="0" table:formula="of:=SUM([.C5:.C12])" table:style-name="ce18">
            <text:p>#REF!</text:p>
          </table:table-cell>
          <table:table-cell office:value-type="float" office:value="0" table:formula="of:=SUM([.D5:.D12])" table:style-name="ce18">
            <text:p>#REF!</text:p>
          </table:table-cell>
          <table:table-cell office:value-type="float" office:value="0" table:formula="of:=[.D13]/[.C13]%" table:style-name="ce23">
            <text:p>#REF!</text:p>
          </table:table-cell>
          <table:table-cell office:value-type="float" office:value="0" table:formula="of:=([.C13]-[.D13])/[.C13]%" table:style-name="ce23">
            <text:p>#REF!</text:p>
          </table:table-cell>
          <table:table-cell office:value-type="float" office:value="0" table:formula="of:=[.D13]/[.$D$13]%" table:style-name="ce24">
            <text:p>#REF!</text:p>
          </table:table-cell>
          <table:table-cell office:value-type="float" office:value="0" table:formula="of:=[.C13]/[.$C$13]%" table:style-name="ce24">
            <text:p>#REF!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table:style-name="ce19"/>
          <table:table-cell table:style-name="ce26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"/>
          <table:table-cell table:style-name="ce27"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7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7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3" table:style-name="ta7">
        <table:table-source xlink:href="file://Docas002/Usuarios/DIPLAN/Treinamentos/CD_TreinamentoDashboards%20-%20ALTERADOS/Arquivos_Treinamento/10B-Dashboards%20no%20Excel%20(resolvido).xls" table:table-name="Gráficos_dinâm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3" table:style-name="ta7">
        <table:table-source xlink:href="file://Docas002/Usuarios/DIPLAN/Treinamentos/CD_TreinamentoDashboards%20-%20ALTERADOS/Arquivos_Treinamento/10B-Dashboards%20no%20Excel%20(resolvido).xls" table:table-name="Casos_prát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7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7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7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3" table:style-name="ta7">
        <table:table-source xlink:href="file://Docas002/Usuarios/DIPLAN/Treinamentos/CD_TreinamentoDashboards%20-%20ALTERADOS/Arquivos_Treinamento/10B-Dashboards%20no%20Excel%20(resolvido).xls" table:table-name="D2_(supor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7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7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7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7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7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7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7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2" table:style-name="ta7">
        <table:table-source xlink:href="file://Docas002/Usuarios/DIPLAN/Treinamentos/CD_TreinamentoDashboards%20-%20ALTERADOS/Arquivos_Treinamento/10B-Dashboards%20no%20Excel%20(resolvido).xls" table:table-name="Gráficos_dinâm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2" table:style-name="ta7">
        <table:table-source xlink:href="file://Docas002/Usuarios/DIPLAN/Treinamentos/CD_TreinamentoDashboards%20-%20ALTERADOS/Arquivos_Treinamento/10B-Dashboards%20no%20Excel%20(resolvido).xls" table:table-name="Casos_prát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2" table:style-name="ta7">
        <table:table-source xlink:href="file://Docas002/Usuarios/DIPLAN/Treinamentos/CD_TreinamentoDashboards%20-%20ALTERADOS/Arquivos_Treinamento/10B-Dashboards%20no%20Excel%20(resolvido).xls" table:table-name="D2_(supor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4" table:style-name="ta7">
        <table:table-source xlink:href="file://Docas002/Usuarios/DIPLAN/Treinamentos/CD_TreinamentoDashboards%20-%20ALTERADOS/Arquivos_Treinamento/10B-Dashboards%20no%20Excel%20(resolvido).xls" table:table-name="Gráficos_dinâm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4" table:style-name="ta7">
        <table:table-source xlink:href="file://Docas002/Usuarios/DIPLAN/Treinamentos/CD_TreinamentoDashboards%20-%20ALTERADOS/Arquivos_Treinamento/10B-Dashboards%20no%20Excel%20(resolvido).xls" table:table-name="Casos_prát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4" table:style-name="ta7">
        <table:table-source xlink:href="file://Docas002/Usuarios/DIPLAN/Treinamentos/CD_TreinamentoDashboards%20-%20ALTERADOS/Arquivos_Treinamento/10B-Dashboards%20no%20Excel%20(resolvido).xls" table:table-name="D2_(supor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6" table:style-name="ta7">
        <table:table-source xlink:href="file://Docas002/Usuarios/DIPLAN/Treinamentos/CD_TreinamentoDashboards%20-%20ALTERADOS/Arquivos_Treinamento/10B-Dashboards%20no%20Excel%20(resolvido).xls" table:table-name="Gráficos_dinâm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6" table:style-name="ta7">
        <table:table-source xlink:href="file://Docas002/Usuarios/DIPLAN/Treinamentos/CD_TreinamentoDashboards%20-%20ALTERADOS/Arquivos_Treinamento/10B-Dashboards%20no%20Excel%20(resolvido).xls" table:table-name="Casos_prát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6" table:style-name="ta7">
        <table:table-source xlink:href="file://Docas002/Usuarios/DIPLAN/Treinamentos/CD_TreinamentoDashboards%20-%20ALTERADOS/Arquivos_Treinamento/10B-Dashboards%20no%20Excel%20(resolvido).xls" table:table-name="D2_(supor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5" table:style-name="ta7">
        <table:table-source xlink:href="file://Docas002/Usuarios/DIPLAN/Treinamentos/CD_TreinamentoDashboards%20-%20ALTERADOS/Arquivos_Treinamento/10B-Dashboards%20no%20Excel%20(resolvido).xls" table:table-name="Gráficos_dinâm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5" table:style-name="ta7">
        <table:table-source xlink:href="file://Docas002/Usuarios/DIPLAN/Treinamentos/CD_TreinamentoDashboards%20-%20ALTERADOS/Arquivos_Treinamento/10B-Dashboards%20no%20Excel%20(resolvido).xls" table:table-name="Casos_prát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5" table:style-name="ta7">
        <table:table-source xlink:href="file://Docas002/Usuarios/DIPLAN/Treinamentos/CD_TreinamentoDashboards%20-%20ALTERADOS/Arquivos_Treinamento/10B-Dashboards%20no%20Excel%20(resolvido).xls" table:table-name="D2_(supor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as27/usuarios/GERCOL/Orca%202018/Receita/Rec%20Faturada-2018.xls'#Consol" table:style-name="ta7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Capa_1.$A$1"/>
        <table:named-range table:name="mesitapor" table:cell-range-address="'http://docas27/usuarios/GERCOL/Orca%202018/Receita/Rec%20Faturada-2018.xls'#Consol.$R$28" table:base-cell-address="Capa_1.$A$1"/>
        <table:named-expression table:name="rangeDeslocData" table:expression="of:=OFFSET([.#REF!];[.#REF!]; 0;[.#REF!]; 1)" table:base-cell-address="Capa_1.$A$1"/>
        <table:named-expression table:name="rangeDeslocTemp" table:expression="of:=OFFSET([.#REF!];[.#REF!]; 0;[.#REF!]; 1)" table:base-cell-address="Cap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</text:p>
        </style:region-right>
      </style:header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</meta:initial-creator>
    <dc:creator>Eduardo Pires Soares</dc:creator>
    <meta:creation-date>2006-03-23T18:41:27Z</meta:creation-date>
    <dc:date>2025-11-11T20:35:13Z</dc:date>
    <meta:print-date>2025-11-11T20:33:29Z</meta:print-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6299212598pt" chart:style-name="Lgnd"/>
        <chart:plot-area svg:x="0.0pt" svg:y="0.0pt" svg:width="302.2955118110236pt" svg:height="137.29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