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0104in" text:min-label-width="0in" text:list-level-position-and-space-mode="label-alignment">
          <style:list-level-label-alignment text:label-followed-by="listtab" fo:margin-left="1.0104in" fo:text-indent="0in"/>
        </style:list-level-properties>
        <style:text-properties style:font-name="Arial"/>
      </text:list-level-style-bullet>
      <text:list-level-style-bullet text:level="3" text:style-name="WW_CharLFO1LVL3" text:bullet-char="▪">
        <style:list-level-properties text:space-before="1.5104in" text:min-label-width="0in" text:list-level-position-and-space-mode="label-alignment">
          <style:list-level-label-alignment text:label-followed-by="listtab" fo:margin-left="1.5104in" fo:text-indent="0in"/>
        </style:list-level-properties>
        <style:text-properties style:font-name="Arial"/>
      </text:list-level-style-bullet>
      <text:list-level-style-bullet text:level="4" text:style-name="WW_CharLFO1LVL4" text:bullet-char="•">
        <style:list-level-properties text:space-before="2.0104in" text:min-label-width="0in" text:list-level-position-and-space-mode="label-alignment">
          <style:list-level-label-alignment text:label-followed-by="listtab" fo:margin-left="2.0104in" fo:text-indent="0in"/>
        </style:list-level-properties>
        <style:text-properties style:font-name="Arial"/>
      </text:list-level-style-bullet>
      <text:list-level-style-bullet text:level="5" text:style-name="WW_CharLFO1LVL5" text:bullet-char="o">
        <style:list-level-properties text:space-before="2.5104in" text:min-label-width="0in" text:list-level-position-and-space-mode="label-alignment">
          <style:list-level-label-alignment text:label-followed-by="listtab" fo:margin-left="2.5104in" fo:text-indent="0in"/>
        </style:list-level-properties>
        <style:text-properties style:font-name="Arial"/>
      </text:list-level-style-bullet>
      <text:list-level-style-bullet text:level="6" text:style-name="WW_CharLFO1LVL6" text:bullet-char="▪">
        <style:list-level-properties text:space-before="3.0104in" text:min-label-width="0in" text:list-level-position-and-space-mode="label-alignment">
          <style:list-level-label-alignment text:label-followed-by="listtab" fo:margin-left="3.0104in" fo:text-indent="0in"/>
        </style:list-level-properties>
        <style:text-properties style:font-name="Arial"/>
      </text:list-level-style-bullet>
      <text:list-level-style-bullet text:level="7" text:style-name="WW_CharLFO1LVL7" text:bullet-char="•">
        <style:list-level-properties text:space-before="3.5104in" text:min-label-width="0in" text:list-level-position-and-space-mode="label-alignment">
          <style:list-level-label-alignment text:label-followed-by="listtab" fo:margin-left="3.5104in" fo:text-indent="0in"/>
        </style:list-level-properties>
        <style:text-properties style:font-name="Arial"/>
      </text:list-level-style-bullet>
      <text:list-level-style-bullet text:level="8" text:style-name="WW_CharLFO1LVL8" text:bullet-char="o">
        <style:list-level-properties text:space-before="4.0104in" text:min-label-width="0in" text:list-level-position-and-space-mode="label-alignment">
          <style:list-level-label-alignment text:label-followed-by="listtab" fo:margin-left="4.0104in" fo:text-indent="0in"/>
        </style:list-level-properties>
        <style:text-properties style:font-name="Arial"/>
      </text:list-level-style-bullet>
      <text:list-level-style-bullet text:level="9" text:style-name="WW_CharLFO1LVL9" text:bullet-char="▪">
        <style:list-level-properties text:space-before="4.5104in" text:min-label-width="0in" text:list-level-position-and-space-mode="label-alignment">
          <style:list-level-label-alignment text:label-followed-by="listtab" fo:margin-left="4.5104in" fo:text-indent="0in"/>
        </style:list-level-properties>
        <style:text-properties style:font-name="Arial"/>
      </text:list-level-style-bullet>
    </text:list-style>
    <text:list-style style:name="LFO2">
      <text:list-level-style-bullet text:level="1" text:style-name="WW_CharLFO2LVL1"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Arial"/>
      </text:list-level-style-bullet>
      <text:list-level-style-bullet text:level="2" text:style-name="WW_CharLFO2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Segoe UI Symbol"/>
      </text:list-level-style-bullet>
      <text:list-level-style-bullet text:level="3" text:style-name="WW_CharLFO2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Segoe UI Symbol"/>
      </text:list-level-style-bullet>
      <text:list-level-style-bullet text:level="4" text:style-name="WW_CharLFO2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2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Segoe UI Symbol"/>
      </text:list-level-style-bullet>
      <text:list-level-style-bullet text:level="6" text:style-name="WW_CharLFO2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Segoe UI Symbol"/>
      </text:list-level-style-bullet>
      <text:list-level-style-bullet text:level="7" text:style-name="WW_CharLFO2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2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Segoe UI Symbol"/>
      </text:list-level-style-bullet>
      <text:list-level-style-bullet text:level="9" text:style-name="WW_CharLFO2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6208in"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1111in" fo:margin-left="0in" fo:text-indent="0in">
        <style:tab-stops/>
      </style:paragraph-properties>
    </style:style>
    <style:style style:name="P4" style:parent-style-name="Normal" style:family="paragraph">
      <style:paragraph-properties fo:margin-bottom="0.1111in" fo:margin-left="0in" fo:text-indent="0in">
        <style:tab-stops/>
      </style:paragraph-properties>
    </style:style>
    <style:style style:name="P5" style:parent-style-name="Normal" style:family="paragraph">
      <style:paragraph-properties fo:margin-bottom="0.2298in" fo:margin-left="0in" fo:text-indent="0in">
        <style:tab-stops/>
      </style:paragraph-properties>
    </style:style>
    <style:style style:name="T6" style:parent-style-name="Fonteparág.padrão" style:family="text">
      <style:text-properties fo:font-weight="bold" style:font-weight-asian="bold" fo:font-size="18pt" style:font-size-asian="18pt"/>
    </style:style>
    <style:style style:name="P7" style:parent-style-name="Normal" style:family="paragraph">
      <style:paragraph-properties fo:margin-bottom="0.275in" fo:margin-left="0in" fo:text-indent="0in">
        <style:tab-stops/>
      </style:paragraph-properties>
    </style:style>
    <style:style style:name="T8" style:parent-style-name="Fonteparág.padrão" style:family="text">
      <style:text-properties style:font-name="Arial" style:font-name-asian="Arial" style:font-name-complex="Arial" fo:font-size="12pt" style:font-size-asian="12pt"/>
    </style:style>
    <style:style style:name="T9" style:parent-style-name="Fonteparág.padrão" style:family="text">
      <style:text-properties fo:font-size="14pt" style:font-size-asian="14pt"/>
    </style:style>
    <style:style style:name="P10" style:parent-style-name="Título1" style:family="paragraph">
      <style:paragraph-properties fo:margin-left="-0.0034in">
        <style:tab-stops/>
      </style:paragraph-properties>
    </style:style>
    <style:style style:name="T11" style:parent-style-name="Fonteparág.padrão" style:family="text">
      <style:text-properties fo:font-weight="normal" style:font-weight-asian="normal"/>
    </style:style>
    <style:style style:name="P12" style:parent-style-name="Normal" style:family="paragraph">
      <style:paragraph-properties fo:margin-left="-0.0034in">
        <style:tab-stops/>
      </style:paragraph-properties>
    </style:style>
    <style:style style:name="P13" style:parent-style-name="Normal" style:family="paragraph">
      <style:paragraph-properties fo:margin-left="-0.0034in">
        <style:tab-stops/>
      </style:paragraph-properties>
    </style:style>
    <style:style style:name="P14" style:parent-style-name="Normal" style:family="paragraph">
      <style:paragraph-properties fo:margin-left="-0.0034in">
        <style:tab-stops/>
      </style:paragraph-properties>
    </style:style>
    <style:style style:name="P15" style:parent-style-name="Normal" style:family="paragraph">
      <style:paragraph-properties fo:margin-bottom="0.2256in" fo:margin-left="-0.0034in">
        <style:tab-stops/>
      </style:paragraph-properties>
    </style:style>
    <style:style style:name="T16" style:parent-style-name="Fonteparág.padrão" style:family="text">
      <style:text-properties fo:font-weight="bold" style:font-weight-asian="bold"/>
    </style:style>
    <style:style style:name="P17" style:parent-style-name="Título1" style:family="paragraph">
      <style:paragraph-properties fo:margin-left="-0.0034in">
        <style:tab-stops/>
      </style:paragraph-properties>
    </style:style>
    <style:style style:name="T18" style:parent-style-name="Fonteparág.padrão" style:family="text">
      <style:text-properties fo:color="#000000" fo:font-size="11pt" style:font-size-asian="11pt"/>
    </style:style>
    <style:style style:name="T19" style:parent-style-name="Fonteparág.padrão" style:family="text">
      <style:text-properties fo:font-weight="normal" style:font-weight-asian="normal"/>
    </style:style>
    <style:style style:name="P20" style:parent-style-name="Normal" style:family="paragraph">
      <style:paragraph-properties fo:margin-left="-0.0034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left="-0.0034in">
        <style:tab-stops/>
      </style:paragraph-properties>
    </style:style>
    <style:style style:name="P23" style:parent-style-name="Normal" style:family="paragraph">
      <style:paragraph-properties fo:margin-left="-0.0034in">
        <style:tab-stops/>
      </style:paragraph-properties>
    </style:style>
    <style:style style:name="P24" style:parent-style-name="Título1" style:family="paragraph">
      <style:paragraph-properties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left="-0.0034in">
        <style:tab-stops/>
      </style:paragraph-properties>
    </style:style>
    <style:style style:name="P27" style:parent-style-name="Normal" style:family="paragraph">
      <style:paragraph-properties fo:margin-bottom="0in" fo:margin-left="0in" fo:text-indent="0in">
        <style:tab-stops/>
      </style:paragraph-properties>
    </style:style>
    <style:style style:name="T28" style:parent-style-name="Fonteparág.padrão" style:family="text">
      <style:text-properties fo:font-weight="bold" style:font-weight-asian="bold"/>
    </style:style>
    <style:style style:name="P29" style:parent-style-name="Título1" style:family="paragraph">
      <style:paragraph-properties fo:margin-left="-0.0034in">
        <style:tab-stops/>
      </style:paragraph-properties>
    </style:style>
    <style:style style:name="P30" style:parent-style-name="Normal" style:family="paragraph">
      <style:paragraph-properties fo:margin-left="-0.0034in">
        <style:tab-stops/>
      </style:paragraph-properties>
    </style:style>
    <style:style style:name="T31" style:parent-style-name="Fonteparág.padrão" style:family="text">
      <style:text-properties fo:font-weight="bold" style:font-weight-asian="bold"/>
    </style:style>
    <style:style style:name="P32" style:parent-style-name="Normal" style:family="paragraph">
      <style:paragraph-properties fo:margin-left="-0.0034in">
        <style:tab-stops/>
      </style:paragraph-properties>
    </style:style>
    <style:style style:name="P33" style:parent-style-name="Normal" style:family="paragraph">
      <style:paragraph-properties fo:margin-bottom="0in" fo:line-height="197%" fo:margin-left="-0.0034in">
        <style:tab-stops/>
      </style:paragraph-properties>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left="-0.0034in">
        <style:tab-stops/>
      </style:paragraph-properties>
    </style:style>
    <style:style style:name="P36" style:parent-style-name="Título1" style:family="paragraph">
      <style:paragraph-properties fo:margin-left="-0.0034in">
        <style:tab-stops/>
      </style:paragraph-properties>
    </style:style>
    <style:style style:name="P37" style:parent-style-name="Normal" style:family="paragraph">
      <style:paragraph-properties fo:margin-left="-0.0034in">
        <style:tab-stops/>
      </style:paragraph-properties>
    </style:style>
    <style:style style:name="T38" style:parent-style-name="Fonteparág.padrão" style:family="text">
      <style:text-properties fo:font-weight="bold" style:font-weight-asian="bold"/>
    </style:style>
    <style:style style:name="P39" style:parent-style-name="Normal" style:family="paragraph">
      <style:paragraph-properties fo:margin-left="-0.0034in">
        <style:tab-stops/>
      </style:paragraph-properties>
    </style:style>
    <style:style style:name="T40" style:parent-style-name="Fonteparág.padrão" style:family="text">
      <style:text-properties fo:color="#000000" fo:font-size="11pt" style:font-size-asian="11pt"/>
    </style:style>
    <style:style style:name="P41" style:parent-style-name="Título1" style:family="paragraph">
      <style:paragraph-properties fo:margin-left="-0.0034in">
        <style:tab-stops/>
      </style:paragraph-properties>
    </style:style>
    <style:style style:name="P42" style:parent-style-name="Normal" style:family="paragraph">
      <style:paragraph-properties fo:margin-left="-0.0034in">
        <style:tab-stops/>
      </style:paragraph-properties>
    </style:style>
    <style:style style:name="T43" style:parent-style-name="Fonteparág.padrão" style:family="text">
      <style:text-properties fo:font-weight="bold" style:font-weight-asian="bold"/>
    </style:style>
    <style:style style:name="P44" style:parent-style-name="Normal" style:family="paragraph">
      <style:paragraph-properties fo:margin-left="-0.0034in">
        <style:tab-stops/>
      </style:paragraph-properties>
    </style:style>
    <style:style style:name="P45" style:parent-style-name="Normal" style:family="paragraph">
      <style:paragraph-properties fo:margin-bottom="0in" fo:margin-left="0.0097in" fo:text-indent="0in">
        <style:tab-stops/>
      </style:paragraph-properties>
    </style:style>
    <style:style style:name="P46" style:parent-style-name="Título1" style:family="paragraph">
      <style:paragraph-properties fo:margin-bottom="0.2986in" fo:margin-left="-0.0034in">
        <style:tab-stops/>
      </style:paragraph-properties>
    </style:style>
    <style:style style:name="T47" style:parent-style-name="Fonteparág.padrão" style:family="text">
      <style:text-properties fo:font-weight="normal" style:font-weight-asian="normal"/>
    </style:style>
    <style:style style:name="P48" style:parent-style-name="Normal" style:family="paragraph">
      <style:paragraph-properties fo:margin-bottom="0.0381in" fo:text-indent="-0.25in"/>
    </style:style>
    <style:style style:name="P49" style:parent-style-name="Normal" style:family="paragraph">
      <style:paragraph-properties fo:text-indent="-0.25in"/>
    </style:style>
    <style:style style:name="P50" style:parent-style-name="Normal" style:family="paragraph">
      <style:paragraph-properties fo:margin-bottom="0.227in" fo:margin-left="0.5104in" fo:text-indent="0in">
        <style:tab-stops/>
      </style:paragraph-properties>
    </style:style>
    <style:style style:name="P51" style:parent-style-name="Título1" style:family="paragraph">
      <style:paragraph-properties fo:margin-bottom="0.2687in" fo:margin-left="0.5173in">
        <style:tab-stops/>
      </style:paragraph-properties>
    </style:style>
    <style:style style:name="P52" style:parent-style-name="Normal" style:family="paragraph">
      <style:paragraph-properties fo:margin-bottom="0.0138in" fo:text-indent="-0.25in"/>
    </style:style>
    <style:style style:name="P53" style:parent-style-name="Normal" style:family="paragraph">
      <style:paragraph-properties fo:margin-bottom="0.0118in" fo:text-indent="-0.25in"/>
    </style:style>
    <style:style style:name="P54" style:parent-style-name="Normal" style:family="paragraph">
      <style:paragraph-properties fo:text-indent="-0.25in"/>
    </style:style>
    <style:style style:name="P55" style:parent-style-name="Normal" style:family="paragraph">
      <style:paragraph-properties fo:margin-bottom="0.0138in" fo:text-indent="-0.25in"/>
    </style:style>
    <style:style style:name="P56" style:parent-style-name="Normal" style:family="paragraph">
      <style:paragraph-properties fo:margin-bottom="0.0118in" fo:text-indent="-0.25in"/>
    </style:style>
    <style:style style:name="P57" style:parent-style-name="Normal" style:family="paragraph">
      <style:paragraph-properties fo:margin-bottom="0.0131in" fo:text-indent="-0.25in"/>
    </style:style>
    <style:style style:name="T58" style:parent-style-name="Fonteparág.padrão" style:family="text">
      <style:text-properties fo:color="#000000" fo:font-size="11pt" style:font-size-asian="11pt"/>
    </style:style>
    <style:style style:name="T59" style:parent-style-name="Fonteparág.padrão" style:family="text">
      <style:text-properties fo:color="#000000" fo:font-size="11pt" style:font-size-asian="11pt"/>
    </style:style>
    <style:style style:name="P60" style:parent-style-name="Normal" style:family="paragraph">
      <style:paragraph-properties fo:margin-bottom="0.0111in" fo:text-indent="-0.25in"/>
    </style:style>
    <style:style style:name="P61" style:parent-style-name="Normal" style:family="paragraph">
      <style:paragraph-properties fo:margin-bottom="0.0131in" fo:text-indent="-0.25in"/>
    </style:style>
    <style:style style:name="P62" style:parent-style-name="Normal" style:family="paragraph">
      <style:paragraph-properties fo:margin-bottom="0in" fo:text-indent="-0.25in"/>
    </style:style>
    <style:style style:name="T63" style:parent-style-name="Fonteparág.padrão" style:family="text">
      <style:text-properties fo:font-weight="bold" style:font-weight-asian="bold"/>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3d9583" draw:opacity="100%" draw:stroke="none"/>
    </style:style>
    <style:style style:family="graphic" style:name="a55">
      <style:graphic-properties draw:fill="solid" draw:fill-color="#263f4d" draw:opacity="100%" draw:stroke="none"/>
    </style:style>
    <style:style style:family="graphic" style:name="a56">
      <style:graphic-properties draw:fill="solid" draw:fill-color="#263f4d" draw:opacity="100%" draw:stroke="none"/>
    </style:style>
    <style:style style:family="graphic" style:name="a57">
      <style:graphic-properties draw:fill="solid" draw:fill-color="#3d9583" draw:opacity="100%" draw:stroke="none"/>
    </style:style>
    <style:style style:family="graphic" style:name="a58">
      <style:graphic-properties/>
    </style:style>
    <style:style style:family="graphic" style:name="a20">
      <style:graphic-properties draw:fill="solid" draw:fill-color="#555655" draw:opacity="100%" draw:stroke="none"/>
    </style:style>
    <style:style style:family="graphic" style:name="a59">
      <style:graphic-properties draw:fill="solid" draw:fill-color="#3d9583"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263f4d" draw:opacity="100%" draw:stroke="none"/>
    </style:style>
    <style:style style:family="graphic" style:name="a61">
      <style:graphic-properties draw:fill="solid" draw:fill-color="#263f4d" draw:opacity="100%" draw:stroke="none"/>
    </style:style>
    <style:style style:family="graphic" style:name="a62">
      <style:graphic-properties draw:fill="solid" draw:fill-color="#3d9583" draw:opacity="100%" draw:stroke="none"/>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draw:fill="solid" draw:fill-color="#3d9583" draw:opacity="100%" draw:stroke="none"/>
    </style:style>
    <style:style style:family="graphic" style:name="a0" style:parent-style-name="Graphics">
      <style:graphic-properties fo:border="none" fo:background-color="transparent"/>
    </style:style>
    <style:style style:family="graphic" style:name="a65">
      <style:graphic-properties draw:fill="solid" draw:fill-color="#263f4d" draw:opacity="100%"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263f4d" draw:opacity="100%" draw:stroke="none"/>
    </style:style>
    <style:style style:family="graphic" style:name="a3">
      <style:graphic-properties draw:fill="solid" draw:fill-color="#263f4d"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style:wrap="parallel" style:wrap-contour="false" style:horizontal-rel="page" style:vertical-rel="page" style:horizontal-pos="from-left" style:vertical-pos="from-top"/>
    </style:style>
    <style:style style:family="graphic" style:name="a4">
      <style:graphic-properties draw:fill="solid" draw:fill-color="#263f4d" draw:opacity="100%" draw:stroke="none"/>
    </style:style>
    <style:style style:family="graphic" style:name="a31">
      <style:graphic-properties draw:fill="solid" draw:fill-color="#555655" draw:opacity="100%" draw:stroke="none"/>
    </style:style>
    <style:style style:family="graphic" style:name="a69">
      <style:graphic-properties draw:fill="solid" draw:fill-color="#3d9583" draw:opacity="100%" draw:stroke="none"/>
    </style:style>
    <style:style style:family="graphic" style:name="a5">
      <style:graphic-properties draw:fill="solid" draw:fill-color="#263f4d"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263f4d" draw:opacity="100%" draw:stroke="none"/>
    </style:style>
    <style:style style:family="graphic" style:name="a71">
      <style:graphic-properties draw:fill="solid" draw:fill-color="#263f4d" draw:opacity="100%" draw:stroke="none"/>
    </style:style>
    <style:style style:family="graphic" style:name="a72">
      <style:graphic-properties draw:fill="solid" draw:fill-color="#3d9583" draw:opacity="100%" draw:stroke="none"/>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draw:fill="solid" draw:fill-color="#3d9583" draw:opacity="100%" draw:stroke="none"/>
    </style:style>
    <style:style style:family="graphic" style:name="a75">
      <style:graphic-properties draw:fill="solid" draw:fill-color="#263f4d" draw:opacity="100%" draw:stroke="none"/>
    </style:style>
    <style:style style:family="graphic" style:name="a76">
      <style:graphic-properties draw:fill="solid" draw:fill-color="#263f4d" draw:opacity="100%" draw:stroke="none"/>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style:wrap="none" style:horizontal-rel="page" style:vertical-rel="page" style:horizontal-pos="from-left" style:vertical-pos="from-top"/>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555655" draw:opacity="100%" draw:stroke="none"/>
    </style:style>
    <style:style style:family="graphic" style:name="a18">
      <style:graphic-properties draw:fill="solid" draw:fill-color="#555655" draw:opacity="100%" draw:stroke="none"/>
    </style:style>
    <style:style style:family="graphic" style:name="a19">
      <style:graphic-properties draw:fill="solid" draw:fill-color="#555655" draw:opacity="100%" draw:stroke="none"/>
    </style:style>
  </office:automatic-styles>
  <office:body>
    <office:text text:use-soft-page-breaks="true">
      <text:p text:style-name="P1"><text:span text:style-name="T2"><draw:g draw:name="Group 1917" draw:id="id58" draw:style-name="a58" text:anchor-type="as-char"><svg:title/><svg:desc/><draw:frame draw:id="id0" draw:style-name="a0" draw:name="Picture 88" svg:x="2.77in" svg:y="0.94833in" svg:width="0.06167in" svg:height="0.28167in" style:rel-width="scale" style:rel-height="scale"><draw:image xlink:href="media/image1.png" xlink:type="simple" xlink:show="embed" xlink:actuate="onLoad"/><svg:title/><svg:desc/></draw:frame><draw:custom-shape svg:x="2.77069in" svg:y="0.98736in" svg:width="0.06262in" svg:height="0.28222in" draw:id="id1" draw:style-name="a1" draw:name="Rectangle 89"><svg:title/><svg:desc/><text:p text:style-name="P3"><text:s/></text:p><draw:enhanced-geometry draw:type="non-primitive" svg:viewBox="0 0 21600 21600" draw:enhanced-path="M 0 0 L 21600 0 21600 21600 0 21600 Z N"/></draw:custom-shape><draw:custom-shape svg:x="2.81736in" svg:y="0.98736in" svg:width="0.06262in" svg:height="0.28222in" draw:id="id2" draw:style-name="a2" draw:name="Rectangle 90"><svg:title/><svg:desc/><text:p text:style-name="P4"><text:s/></text:p><draw:enhanced-geometry draw:type="non-primitive" svg:viewBox="0 0 21600 21600" draw:enhanced-path="M 0 0 L 21600 0 21600 21600 0 21600 Z N"/></draw:custom-shape><draw:custom-shape svg:x="1.28667in" svg:y="0.19333in" svg:width="0.13167in" svg:height="0.31667in" draw:id="id3" draw:style-name="a3" draw:name="Shape 91"><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4" draw:style-name="a4" draw:name="Shape 92"><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5" draw:style-name="a5" draw:name="Shape 93"><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6" draw:style-name="a6" draw:name="Shape 94"><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7" draw:style-name="a7" draw:name="Shape 95"><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8" draw:style-name="a8" draw:name="Shape 96"><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9" draw:style-name="a9" draw:name="Shape 97"><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0" draw:style-name="a10" draw:name="Shape 98"><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1" draw:style-name="a11" draw:name="Shape 99"><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2" draw:style-name="a12" draw:name="Shape 100"><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3" draw:style-name="a13" draw:name="Shape 2152"><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4" draw:style-name="a14" draw:name="Shape 2153"><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5" draw:style-name="a15" draw:name="Shape 103"><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6" draw:style-name="a16" draw:name="Shape 104"><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17" draw:style-name="a17" draw:name="Shape 105"><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18" draw:style-name="a18" draw:name="Shape 106"><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19" draw:style-name="a19" draw:name="Shape 107"><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0" draw:style-name="a20" draw:name="Shape 108"><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1" draw:style-name="a21" draw:name="Shape 109"><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2" draw:style-name="a22" draw:name="Shape 110"><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3" draw:style-name="a23" draw:name="Shape 111"><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4" draw:style-name="a24" draw:name="Shape 2154"><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5" draw:style-name="a25" draw:name="Shape 2155"><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6" draw:style-name="a26" draw:name="Shape 114"><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27" draw:style-name="a27" draw:name="Shape 115"><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28" draw:style-name="a28" draw:name="Shape 116"><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29" draw:style-name="a29" draw:name="Shape 117"><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30" draw:style-name="a30" draw:name="Shape 118"><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1" draw:style-name="a31" draw:name="Shape 119"><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2" draw:style-name="a32" draw:name="Shape 120"><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3" draw:style-name="a33" draw:name="Shape 121"><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4" draw:style-name="a34" draw:name="Shape 122"><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5" draw:style-name="a35" draw:name="Shape 123"><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6" draw:style-name="a36" draw:name="Shape 124"><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37" draw:style-name="a37" draw:name="Shape 125"><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38" draw:style-name="a38" draw:name="Shape 126"><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39" draw:style-name="a39" draw:name="Shape 127"><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0" draw:style-name="a40" draw:name="Shape 128"><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1" draw:style-name="a41" draw:name="Shape 129"><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2" draw:style-name="a42" draw:name="Shape 130"><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3" draw:style-name="a43" draw:name="Shape 131"><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4" draw:style-name="a44" draw:name="Shape 132"><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5" draw:style-name="a45" draw:name="Shape 133"><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6" draw:style-name="a46" draw:name="Shape 134"><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47" draw:style-name="a47" draw:name="Shape 135"><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48" draw:style-name="a48" draw:name="Shape 136"><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49" draw:style-name="a49" draw:name="Shape 2156"><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0" draw:style-name="a50" draw:name="Shape 2157"><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1" draw:style-name="a51" draw:name="Shape 139"><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2" draw:style-name="a52" draw:name="Shape 140"><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3" draw:style-name="a53" draw:name="Shape 141"><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4" draw:style-name="a54" draw:name="Shape 142"><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5" draw:style-name="a55" draw:name="Shape 143"><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6" draw:style-name="a56" draw:name="Shape 144"><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57" draw:style-name="a57" draw:name="Shape 145"><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5"><text:span text:style-name="T6">DANIEL NETO E SOUZA <text:s/></text:span></text:p>
      <text:p text:style-name="P7"><text:span text:style-name="T8">Cargo:<text:s/></text:span><text:span text:style-name="T9">Gerente de Planejamento de Negócios</text:span><text:s/></text:p>
      <text:h text:style-name="P10" text:outline-level="1">FORMAÇÃO ACADÊMICA<text:s/><text:span text:style-name="T11"><text:s/></text:span></text:h>
      <text:p text:style-name="P12">MBA em Gestão Financeira, Controladoria e Auditoria – FGV- Conclusão 03/2013<text:s/></text:p>
      <text:p text:style-name="P13">Bacharel em Administração – UFF – Conclusão 2010<text:s/></text:p>
      <text:p text:style-name="P14">Ensino médio completo pelo Instituto Abel – Concluído<text:s/></text:p>
      <text:p text:style-name="P15"><text:span text:style-name="T16">EXPERIÊNCIA PROFISSIONAL<text:s/></text:span><text:s/></text:p>
      <text:h text:style-name="P17" text:outline-level="1"><text:span text:style-name="T18"><draw:g draw:z-index="251658240" draw:name="Group 1918" draw:id="id63" draw:style-name="a63" text:anchor-type="paragraph"><svg:title/><svg:desc/><draw:custom-shape svg:x="8.07833in" svg:y="0.73833in" svg:width="0.18in" svg:height="0.94in" draw:id="id59" draw:style-name="a59"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8.07833in" svg:y="1.795in" svg:width="0.18in" svg:height="0.88in" draw:id="id60" draw:style-name="a60"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6.62167in" svg:y="0in" svg:width="1.45667in" svg:height="1.205in" draw:id="id61" draw:style-name="a61"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2167in" svg:y="1.205in" svg:width="1.45667in" svg:height="0.93833in" draw:id="id62" draw:style-name="a62"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Companhia Docas do Rio de Janeiro<text:s/><text:span text:style-name="T19"><text:s/></text:span></text:h>
      <text:p text:style-name="P20">Cargo: Gerência de Planejamento Estratégico e Projetos<text:s/></text:p>
      <text:p text:style-name="P21">Período: 01 /2024 - Atualmente <text:s/></text:p>
      <text:p text:style-name="P22">Cargo: Supervisão de Tesouraria e Contas a Receber <text:s/></text:p>
      <text:p text:style-name="P23">Período: 08/2018 – 12/2023<text:s/></text:p>
      <text:h text:style-name="P24" text:outline-level="1">MARINHA DO BRASIL<text:s/></text:h>
      <text:p text:style-name="P25">Cargo: Oficial Intendente na Marinha do Brasil<text:s/></text:p>
      <text:p text:style-name="P26">Período: 03/2015 – 07/2018<text:s/></text:p>
      <text:p text:style-name="P27"><text:span text:style-name="T28"><text:s/></text:span></text:p>
      <text:soft-page-break/>
      <text:h text:style-name="P29" text:outline-level="1">BIOSYS LTDA<text:s/></text:h>
      <text:p text:style-name="P30">Cargo:<text:span text:style-name="T31"><text:s/></text:span>Controller<text:s/></text:p>
      <text:p text:style-name="P32">Período: 02/2011 – 02/2013<text:s/></text:p>
      <text:p text:style-name="P33">Cargo: Assistente Financeiro Período: 09/2009 – 02/2011<text:s/></text:p>
      <text:p text:style-name="P34">Cargo: Estagiário - Compras/Comércio Exterior<text:s/></text:p>
      <text:p text:style-name="P35">Período: 06/2008 – 08/2009 <text:s/></text:p>
      <text:h text:style-name="P36" text:outline-level="1">RECEITA FEDERAL DO BRASIL<text:s/></text:h>
      <text:p text:style-name="P37">Cargo:<text:span text:style-name="T38"><text:s/></text:span>Estagiário - Área Administrativa<text:s/></text:p>
      <text:p text:style-name="P39"><text:span text:style-name="T40"><draw:g draw:z-index="251659264" draw:name="Group 1803" draw:id="id68" draw:style-name="a68" text:anchor-type="paragraph"><svg:title/><svg:desc/><draw:custom-shape svg:x="8.08667in" svg:y="0.73833in" svg:width="0.18in" svg:height="0.94in" draw:id="id64" draw:style-name="a64" draw:name="Shape 259"><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8.08667in" svg:y="1.795in" svg:width="0.18in" svg:height="0.88in" draw:id="id65" draw:style-name="a65" draw:name="Shape 260"><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6.63167in" svg:y="0in" svg:width="1.455in" svg:height="1.205in" draw:id="id66" draw:style-name="a66" draw:name="Shape 261"><svg:title/><svg:desc/><draw:enhanced-geometry draw:type="non-primitive" svg:viewBox="0 0 1330452 1101852" draw:enhanced-path="M 674497 0 L 1330452 0 1330452 726313 312039 1101852 0 989838 0 247650 6744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452"/><draw:equation draw:name="f7" draw:formula="?f4 / 1101852"/><draw:equation draw:name="f8" draw:formula="0 / ?f6"/><draw:equation draw:name="f9" draw:formula="1330452 / ?f6"/><draw:equation draw:name="f10" draw:formula="0 / ?f7"/><draw:equation draw:name="f11" draw:formula="1101852 / ?f7"/></draw:enhanced-geometry></draw:custom-shape><draw:custom-shape svg:x="6.63167in" svg:y="1.205in" svg:width="1.455in" svg:height="0.93833in" draw:id="id67" draw:style-name="a67" draw:name="Shape 262"><svg:title/><svg:desc/><draw:enhanced-geometry draw:type="non-primitive" svg:viewBox="0 0 1330452 858012" draw:enhanced-path="M 312039 0 L 1330452 364871 0 858012 0 114808 312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452"/><draw:equation draw:name="f7" draw:formula="?f4 / 858012"/><draw:equation draw:name="f8" draw:formula="0 / ?f6"/><draw:equation draw:name="f9" draw:formula="1330452 / ?f6"/><draw:equation draw:name="f10" draw:formula="0 / ?f7"/><draw:equation draw:name="f11" draw:formula="858012 / ?f7"/></draw:enhanced-geometry></draw:custom-shape></draw:g></text:span>Período: 03/2007 – 01/2008<text:s/></text:p>
      <text:h text:style-name="P41" text:outline-level="1">PACTO CONSULTORIA (UFF) <text:s/></text:h>
      <text:p text:style-name="P42">Cargo:<text:span text:style-name="T43"><text:s/></text:span>Consultor na Empresa Júnior de Administração da UFF.<text:s/></text:p>
      <text:p text:style-name="P44">Período: 2006 - 2007<text:s/></text:p>
      <text:p text:style-name="P45"><text:s/></text:p>
      <text:h text:style-name="P46" text:outline-level="1">Idiomas<text:span text:style-name="T47"><text:s/></text:span></text:h>
      <text:list text:style-name="LFO1" text:continue-numbering="true">
        <text:list-item>
          <text:p text:style-name="P48">Inglês – Avançado <text:s/></text:p>
        </text:list-item>
        <text:list-item>
          <text:p text:style-name="P49">Espanhol – Intermediário<text:s/></text:p>
        </text:list-item>
      </text:list>
      <text:p text:style-name="P50"><text:s/></text:p>
      <text:h text:style-name="P51" text:outline-level="1">Cursos<text:s/></text:h>
      <text:list text:style-name="LFO2" text:continue-numbering="true">
        <text:list-item>
          <text:p text:style-name="P52">Excel - Avançado <text:s/></text:p>
        </text:list-item>
        <text:list-item>
          <text:p text:style-name="P53">Noções de Power BI <text:s/></text:p>
        </text:list-item>
        <text:list-item>
          <text:p text:style-name="P54">Bons Conhecimentos de Word e Power Point <text:s/></text:p>
        </text:list-item>
        <text:list-item>
          <text:p text:style-name="P55">MS Project –Básico<text:s/></text:p>
        </text:list-item>
        <text:list-item>
          <text:p text:style-name="P56">Minicamp de Programação Básica<text:s/></text:p>
        </text:list-item>
        <text:list-item>
          <text:p text:style-name="P57"><text:span text:style-name="T58"><draw:g draw:z-index="251660288" draw:name="Group 1761" draw:id="id73" draw:style-name="a73" text:anchor-type="paragraph"><svg:title/><svg:desc/><draw:custom-shape svg:x="8.15in" svg:y="0.76089in" svg:width="0.11833in" svg:height="0.89541in" draw:id="id69" draw:style-name="a69" draw:name="Shape 308"><svg:title/><svg:desc/><draw:enhanced-geometry draw:type="non-primitive" svg:viewBox="0 0 108203 818767" draw:enhanced-path="M 108203 0 L 108203 818767 0 780111 0 39574 1082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3"/><draw:equation draw:name="f7" draw:formula="?f4 / 818767"/><draw:equation draw:name="f8" draw:formula="0 / ?f6"/><draw:equation draw:name="f9" draw:formula="108203 / ?f6"/><draw:equation draw:name="f10" draw:formula="0 / ?f7"/><draw:equation draw:name="f11" draw:formula="818767 / ?f7"/></draw:enhanced-geometry></draw:custom-shape><draw:custom-shape svg:x="8.15in" svg:y="1.81765in" svg:width="0.11833in" svg:height="0.85735in" draw:id="id70" draw:style-name="a70" draw:name="Shape 309"><svg:title/><svg:desc/><draw:enhanced-geometry draw:type="non-primitive" svg:viewBox="0 0 108203 783961" draw:enhanced-path="M 108203 0 L 108203 743886 0 783961 0 39741 1082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3"/><draw:equation draw:name="f7" draw:formula="?f4 / 783961"/><draw:equation draw:name="f8" draw:formula="0 / ?f6"/><draw:equation draw:name="f9" draw:formula="108203 / ?f6"/><draw:equation draw:name="f10" draw:formula="0 / ?f7"/><draw:equation draw:name="f11" draw:formula="783961 / ?f7"/></draw:enhanced-geometry></draw:custom-shape><draw:custom-shape svg:x="6.695in" svg:y="0in" svg:width="1.455in" svg:height="1.205in" draw:id="id71" draw:style-name="a71" draw:name="Shape 310"><svg:title/><svg:desc/><draw:enhanced-geometry draw:type="non-primitive" svg:viewBox="0 0 1330452 1101852" draw:enhanced-path="M 674497 0 L 1330452 0 1330452 726313 312039 1101852 0 989838 0 247650 6744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452"/><draw:equation draw:name="f7" draw:formula="?f4 / 1101852"/><draw:equation draw:name="f8" draw:formula="0 / ?f6"/><draw:equation draw:name="f9" draw:formula="1330452 / ?f6"/><draw:equation draw:name="f10" draw:formula="0 / ?f7"/><draw:equation draw:name="f11" draw:formula="1101852 / ?f7"/></draw:enhanced-geometry></draw:custom-shape><draw:custom-shape svg:x="6.695in" svg:y="1.205in" svg:width="1.455in" svg:height="0.93833in" draw:id="id72" draw:style-name="a72" draw:name="Shape 311"><svg:title/><svg:desc/><draw:enhanced-geometry draw:type="non-primitive" svg:viewBox="0 0 1330452 858012" draw:enhanced-path="M 312039 0 L 1330452 364871 0 858012 0 114808 312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452"/><draw:equation draw:name="f7" draw:formula="?f4 / 858012"/><draw:equation draw:name="f8" draw:formula="0 / ?f6"/><draw:equation draw:name="f9" draw:formula="1330452 / ?f6"/><draw:equation draw:name="f10" draw:formula="0 / ?f7"/><draw:equation draw:name="f11" draw:formula="858012 / ?f7"/></draw:enhanced-geometry></draw:custom-shape></draw:g></text:span><text:span text:style-name="T59"><draw:g draw:z-index="251661312" draw:name="Group 1762" draw:id="id78" draw:style-name="a78" text:anchor-type="paragraph"><svg:title/><svg:desc/><draw:custom-shape svg:x="0in" svg:y="10.26333in" svg:width="0.18in" svg:height="0.94167in" draw:id="id74" draw:style-name="a74" draw:name="Shape 312"><svg:title/><svg:desc/><draw:enhanced-geometry draw:type="non-primitive" svg:viewBox="0 0 164592 861061" draw:enhanced-path="M 0 0 L 164592 58916 164592 800748 0 8610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61061"/><draw:equation draw:name="f8" draw:formula="0 / ?f6"/><draw:equation draw:name="f9" draw:formula="164592 / ?f6"/><draw:equation draw:name="f10" draw:formula="0 / ?f7"/><draw:equation draw:name="f11" draw:formula="861061 / ?f7"/></draw:enhanced-geometry></draw:custom-shape><draw:custom-shape svg:x="0in" svg:y="9.26833in" svg:width="0.18in" svg:height="0.87833in" draw:id="id75" draw:style-name="a75" draw:name="Shape 313"><svg:title/><svg:desc/><draw:enhanced-geometry draw:type="non-primitive" svg:viewBox="0 0 164592 803149" draw:enhanced-path="M 164592 0 L 164592 742824 0 803149 0 6083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3149"/><draw:equation draw:name="f8" draw:formula="0 / ?f6"/><draw:equation draw:name="f9" draw:formula="164592 / ?f6"/><draw:equation draw:name="f10" draw:formula="0 / ?f7"/><draw:equation draw:name="f11" draw:formula="803149 / ?f7"/></draw:enhanced-geometry></draw:custom-shape><draw:custom-shape svg:x="0.18in" svg:y="10.73833in" svg:width="1.45667in" svg:height="0.955in" draw:id="id76" draw:style-name="a76" draw:name="Shape 314"><svg:title/><svg:desc/><draw:enhanced-geometry draw:type="non-primitive" svg:viewBox="0 0 1331976 873252" draw:enhanced-path="M 1019556 0 L 1331976 112014 1331976 854201 1280030 873252 0 873252 0 375539 10195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73252"/><draw:equation draw:name="f8" draw:formula="0 / ?f6"/><draw:equation draw:name="f9" draw:formula="1331976 / ?f6"/><draw:equation draw:name="f10" draw:formula="0 / ?f7"/><draw:equation draw:name="f11" draw:formula="873252 / ?f7"/></draw:enhanced-geometry></draw:custom-shape><draw:custom-shape svg:x="0.18in" svg:y="9.8in" svg:width="1.45667in" svg:height="0.93833in" draw:id="id77" draw:style-name="a77" draw:name="Shape 315"><svg:title/><svg:desc/><draw:enhanced-geometry draw:type="non-primitive" svg:viewBox="0 0 1331976 858012" draw:enhanced-path="M 1331976 0 L 1331976 743204 1019556 858012 0 493141 1331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Valuation e Valuation Intermediário<text:s/></text:p>
        </text:list-item>
        <text:list-item>
          <text:p text:style-name="P60">Business Intelligence com ”Power BI Desktop”<text:s/></text:p>
        </text:list-item>
        <text:list-item>
          <text:p text:style-name="P61">Administração Financeira<text:s/></text:p>
        </text:list-item>
        <text:list-item>
          <text:p text:style-name="P62">Negociação<text:span text:style-name="T6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256in"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263in"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0104in" text:min-label-width="0in" text:list-level-position-and-space-mode="label-alignment">
          <style:list-level-label-alignment text:label-followed-by="listtab" fo:margin-left="1.0104in" fo:text-indent="0in"/>
        </style:list-level-properties>
        <style:text-properties style:font-name="Arial"/>
      </text:list-level-style-bullet>
      <text:list-level-style-bullet text:level="3" text:style-name="WW_CharLFO1LVL3" text:bullet-char="▪">
        <style:list-level-properties text:space-before="1.5104in" text:min-label-width="0in" text:list-level-position-and-space-mode="label-alignment">
          <style:list-level-label-alignment text:label-followed-by="listtab" fo:margin-left="1.5104in" fo:text-indent="0in"/>
        </style:list-level-properties>
        <style:text-properties style:font-name="Arial"/>
      </text:list-level-style-bullet>
      <text:list-level-style-bullet text:level="4" text:style-name="WW_CharLFO1LVL4" text:bullet-char="•">
        <style:list-level-properties text:space-before="2.0104in" text:min-label-width="0in" text:list-level-position-and-space-mode="label-alignment">
          <style:list-level-label-alignment text:label-followed-by="listtab" fo:margin-left="2.0104in" fo:text-indent="0in"/>
        </style:list-level-properties>
        <style:text-properties style:font-name="Arial"/>
      </text:list-level-style-bullet>
      <text:list-level-style-bullet text:level="5" text:style-name="WW_CharLFO1LVL5" text:bullet-char="o">
        <style:list-level-properties text:space-before="2.5104in" text:min-label-width="0in" text:list-level-position-and-space-mode="label-alignment">
          <style:list-level-label-alignment text:label-followed-by="listtab" fo:margin-left="2.5104in" fo:text-indent="0in"/>
        </style:list-level-properties>
        <style:text-properties style:font-name="Arial"/>
      </text:list-level-style-bullet>
      <text:list-level-style-bullet text:level="6" text:style-name="WW_CharLFO1LVL6" text:bullet-char="▪">
        <style:list-level-properties text:space-before="3.0104in" text:min-label-width="0in" text:list-level-position-and-space-mode="label-alignment">
          <style:list-level-label-alignment text:label-followed-by="listtab" fo:margin-left="3.0104in" fo:text-indent="0in"/>
        </style:list-level-properties>
        <style:text-properties style:font-name="Arial"/>
      </text:list-level-style-bullet>
      <text:list-level-style-bullet text:level="7" text:style-name="WW_CharLFO1LVL7" text:bullet-char="•">
        <style:list-level-properties text:space-before="3.5104in" text:min-label-width="0in" text:list-level-position-and-space-mode="label-alignment">
          <style:list-level-label-alignment text:label-followed-by="listtab" fo:margin-left="3.5104in" fo:text-indent="0in"/>
        </style:list-level-properties>
        <style:text-properties style:font-name="Arial"/>
      </text:list-level-style-bullet>
      <text:list-level-style-bullet text:level="8" text:style-name="WW_CharLFO1LVL8" text:bullet-char="o">
        <style:list-level-properties text:space-before="4.0104in" text:min-label-width="0in" text:list-level-position-and-space-mode="label-alignment">
          <style:list-level-label-alignment text:label-followed-by="listtab" fo:margin-left="4.0104in" fo:text-indent="0in"/>
        </style:list-level-properties>
        <style:text-properties style:font-name="Arial"/>
      </text:list-level-style-bullet>
      <text:list-level-style-bullet text:level="9" text:style-name="WW_CharLFO1LVL9" text:bullet-char="▪">
        <style:list-level-properties text:space-before="4.5104in" text:min-label-width="0in" text:list-level-position-and-space-mode="label-alignment">
          <style:list-level-label-alignment text:label-followed-by="listtab" fo:margin-left="4.5104in" fo:text-indent="0in"/>
        </style:list-level-properties>
        <style:text-properties style:font-name="Arial"/>
      </text:list-level-style-bullet>
    </text:list-style>
    <text:list-style style:name="LFO2">
      <text:list-level-style-bullet text:level="1" text:style-name="WW_CharLFO2LVL1"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Arial"/>
      </text:list-level-style-bullet>
      <text:list-level-style-bullet text:level="2" text:style-name="WW_CharLFO2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Segoe UI Symbol"/>
      </text:list-level-style-bullet>
      <text:list-level-style-bullet text:level="3" text:style-name="WW_CharLFO2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Segoe UI Symbol"/>
      </text:list-level-style-bullet>
      <text:list-level-style-bullet text:level="4" text:style-name="WW_CharLFO2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2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Segoe UI Symbol"/>
      </text:list-level-style-bullet>
      <text:list-level-style-bullet text:level="6" text:style-name="WW_CharLFO2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Segoe UI Symbol"/>
      </text:list-level-style-bullet>
      <text:list-level-style-bullet text:level="7" text:style-name="WW_CharLFO2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2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Segoe UI Symbol"/>
      </text:list-level-style-bullet>
      <text:list-level-style-bullet text:level="9" text:style-name="WW_CharLFO2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Segoe UI Symbol"/>
      </text:list-level-style-bullet>
    </text:list-style>
    <style:page-layout style:name="PL0">
      <style:page-layout-properties fo:page-width="8.268in" fo:page-height="11.693in" style:print-orientation="portrait" fo:margin-top="0.5902in" fo:margin-left="0.5798in" fo:margin-bottom="1.1708in" fo:margin-right="0.8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laudia Araujo</meta:initial-creator>
    <dc:creator>Claudia Araujo</dc:creator>
    <meta:creation-date>2025-06-25T18:34:00Z</meta:creation-date>
    <dc:date>2025-06-25T18:35:00Z</dc:date>
    <meta:template xlink:href="Normal" xlink:type="simple"/>
    <meta:editing-cycles>2</meta:editing-cycles>
    <meta:editing-duration>PT60S</meta:editing-duration>
    <meta:document-statistic meta:page-count="3" meta:paragraph-count="2" meta:word-count="207" meta:character-count="1325" meta:row-count="9" meta:non-whitespace-character-count="1120"/>
  </office:meta>
</office:document-meta>
</file>