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Plan1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Normal_Plan1" style:data-style-name="N37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Normal_Plan1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" style:family="table-cell" style:parent-style-name="Moeda" style:data-style-name="N36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" style:family="table-cell" style:parent-style-name="Default" style:data-style-name="N2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Normal_Plan2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Normal_Plan1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Normal_Plan1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Moeda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Moeda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Normal_Plan1" style:data-style-name="N1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Moeda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Moed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  <style:text-properties fo:color="#202124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36">
      <style:table-cell-properties fo:border="thin solid #000000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Moeda" style:data-style-name="N36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Moeda" style:data-style-name="N36">
      <style:table-cell-properties fo:border="thin solid #000000" style:vertical-align="automatic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36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Moeda" style:data-style-name="N36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3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7.858125cm" style:use-optimal-column-width="true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3.54541666666667cm" style:use-optimal-column-width="true"/>
    </style:style>
    <style:style style:name="co5" style:family="table-column">
      <style:table-column-properties fo:break-before="auto" style:column-width="3.8364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36020833333333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number-columns-repeated="4" table:default-cell-style-name="ce1"/>
        <table:table-column table:style-name="co7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2">
            <text:p>AUXILIO CRECHE</text:p>
          </table:table-cell>
          <table:table-cell office:value-type="string" table:style-name="ce2">
            <text:p>Acordo Coletivo</text:p>
          </table:table-cell>
          <table:table-cell office:value-type="string" table:style-name="ce3">
            <text:p>Competencia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édia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8"/>
          <table:table-cell office:value-type="date" office:date-value="2026-01-01T00:00:00" table:style-name="ce9">
            <text:p>janeiro-26</text:p>
          </table:table-cell>
          <table:table-cell office:value-type="float" office:value="29" table:style-name="ce10">
            <text:p>29</text:p>
          </table:table-cell>
          <table:table-cell office:value-type="currency" office:value="17935.189999999999" table:style-name="ce11">
            <text:p><text:s/>R$ 17.935,19<text:s/></text:p>
          </table:table-cell>
          <table:table-cell office:value-type="currency" office:value="618.45482758620687" table:formula="of:=[.E2]/[.D2]" table:style-name="ce12">
            <text:p><text:s/>R$ 618,45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8"/>
          <table:table-cell office:value-type="date" office:date-value="2026-02-01T00:00:00" table:style-name="ce9">
            <text:p>fevereiro-26</text:p>
          </table:table-cell>
          <table:table-cell office:value-type="float" office:value="34" table:style-name="ce10">
            <text:p>34</text:p>
          </table:table-cell>
          <table:table-cell office:value-type="currency" office:value="21366.84" table:style-name="ce11">
            <text:p><text:s/>R$ 21.366,84<text:s/></text:p>
          </table:table-cell>
          <table:table-cell office:value-type="currency" office:value="628.43647058823535" table:formula="of:=[.E3]/[.D3]" table:style-name="ce12">
            <text:p><text:s/>R$ 628,4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8"/>
          <table:table-cell office:value-type="date" office:date-value="2026-03-01T00:00:00" table:style-name="ce9">
            <text:p>março-26</text:p>
          </table:table-cell>
          <table:table-cell office:value-type="float" office:value="35" table:style-name="ce10">
            <text:p>35</text:p>
          </table:table-cell>
          <table:table-cell office:value-type="currency" office:value="22049.3" table:style-name="ce11">
            <text:p><text:s/>R$ 22.049,30<text:s/></text:p>
          </table:table-cell>
          <table:table-cell office:value-type="currency" office:value="629.98" table:formula="of:=[.E4]/[.D4]" table:style-name="ce12">
            <text:p><text:s/>R$ 629,98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8"/>
          <table:table-cell office:value-type="date" office:date-value="2026-04-01T00:00:00" table:style-name="ce9">
            <text:p>abril-26</text:p>
          </table:table-cell>
          <table:table-cell office:value-type="float" office:value="31" table:style-name="ce10">
            <text:p>31</text:p>
          </table:table-cell>
          <table:table-cell office:value-type="currency" office:value="19168.41" table:style-name="ce11">
            <text:p><text:s/>R$ 19.168,41<text:s/></text:p>
          </table:table-cell>
          <table:table-cell office:value-type="currency" office:value="618.33580645161294" table:formula="of:=[.E5]/[.D5]" table:style-name="ce12">
            <text:p><text:s/>R$ 618,3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office:value-type="string" table:style-name="ce2">
            <text:p>AUXILIO ENSINO FUNDAMENTAL</text:p>
          </table:table-cell>
          <table:table-cell office:value-type="string" table:style-name="ce2">
            <text:p>Acordo Coletivo</text:p>
          </table:table-cell>
          <table:table-cell office:value-type="string" table:style-name="ce3">
            <text:p>Competencia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édia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1-01T00:00:00" table:style-name="ce9">
            <text:p>janeiro-26</text:p>
          </table:table-cell>
          <table:table-cell office:value-type="float" office:value="184" table:style-name="ce13">
            <text:p>184</text:p>
          </table:table-cell>
          <table:table-cell office:value-type="currency" office:value="116876.8" table:style-name="ce14">
            <text:p><text:s/>R$ 116.876,80<text:s/></text:p>
          </table:table-cell>
          <table:table-cell office:value-type="currency" office:value="635.20000000000005" table:formula="of:=[.E7]/[.D7]" table:style-name="ce15">
            <text:p><text:s/>R$ 635,20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2-01T00:00:00" table:style-name="ce9">
            <text:p>fevereiro-26</text:p>
          </table:table-cell>
          <table:table-cell office:value-type="float" office:value="183" table:style-name="ce13">
            <text:p>183</text:p>
          </table:table-cell>
          <table:table-cell office:value-type="currency" office:value="116241.60000000001" table:style-name="ce14">
            <text:p><text:s/>R$ 116.241,60<text:s/></text:p>
          </table:table-cell>
          <table:table-cell office:value-type="currency" office:value="635.20000000000005" table:formula="of:=[.E8]/[.D8]" table:style-name="ce15">
            <text:p><text:s/>R$ 635,20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3-01T00:00:00" table:style-name="ce9">
            <text:p>março-26</text:p>
          </table:table-cell>
          <table:table-cell office:value-type="float" office:value="165" table:style-name="ce13">
            <text:p>165</text:p>
          </table:table-cell>
          <table:table-cell office:value-type="currency" office:value="104808" table:style-name="ce15">
            <text:p><text:s/>R$ 104.808,00<text:s/></text:p>
          </table:table-cell>
          <table:table-cell office:value-type="currency" office:value="635.20000000000005" table:formula="of:=[.E9]/[.D9]" table:style-name="ce15">
            <text:p><text:s/>R$ 635,20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4-01T00:00:00" table:style-name="ce9">
            <text:p>abril-26</text:p>
          </table:table-cell>
          <table:table-cell office:value-type="float" office:value="179" table:style-name="ce13">
            <text:p>179</text:p>
          </table:table-cell>
          <table:table-cell office:value-type="currency" office:value="113700.14" table:style-name="ce15">
            <text:p><text:s/>R$ 113.700,14<text:s/></text:p>
          </table:table-cell>
          <table:table-cell office:value-type="currency" office:value="635.19631284916204" table:formula="of:=[.E10]/[.D10]" table:style-name="ce15">
            <text:p><text:s/>R$ 635,20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office:value-type="string" table:style-name="ce2">
            <text:p>INCENTIVO-N.SUP</text:p>
          </table:table-cell>
          <table:table-cell office:value-type="string" table:style-name="ce2">
            <text:p>Acordo Coletivo</text:p>
          </table:table-cell>
          <table:table-cell office:value-type="string" table:style-name="ce3">
            <text:p>Competencia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édia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1-01T00:00:00" table:style-name="ce9">
            <text:p>janeiro-26</text:p>
          </table:table-cell>
          <table:table-cell office:value-type="float" office:value="12" table:style-name="ce13">
            <text:p>12</text:p>
          </table:table-cell>
          <table:table-cell office:value-type="currency" office:value="5543.28" table:style-name="ce11">
            <text:p><text:s/>R$ 5.543,28<text:s/></text:p>
          </table:table-cell>
          <table:table-cell office:value-type="currency" office:value="461.94" table:formula="of:=[.E12]/[.D12]" table:style-name="ce12">
            <text:p><text:s/>R$ 461,9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2-01T00:00:00" table:style-name="ce9">
            <text:p>fevereiro-26</text:p>
          </table:table-cell>
          <table:table-cell office:value-type="float" office:value="11" table:style-name="ce13">
            <text:p>11</text:p>
          </table:table-cell>
          <table:table-cell office:value-type="currency" office:value="5081.34" table:style-name="ce11">
            <text:p><text:s/>R$ 5.081,34<text:s/></text:p>
          </table:table-cell>
          <table:table-cell office:value-type="currency" office:value="461.94" table:formula="of:=[.E13]/[.D13]" table:style-name="ce12">
            <text:p><text:s/>R$ 461,9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3-01T00:00:00" table:style-name="ce9">
            <text:p>março-26</text:p>
          </table:table-cell>
          <table:table-cell office:value-type="float" office:value="19" table:style-name="ce13">
            <text:p>19</text:p>
          </table:table-cell>
          <table:table-cell office:value-type="currency" office:value="8776.86" table:style-name="ce11">
            <text:p><text:s/>R$ 8.776,86<text:s/></text:p>
          </table:table-cell>
          <table:table-cell office:value-type="currency" office:value="461.94000000000005" table:formula="of:=[.E14]/[.D14]" table:style-name="ce12">
            <text:p><text:s/>R$ 461,9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4-01T00:00:00" table:style-name="ce9">
            <text:p>abril-26</text:p>
          </table:table-cell>
          <table:table-cell office:value-type="float" office:value="21" table:style-name="ce13">
            <text:p>21</text:p>
          </table:table-cell>
          <table:table-cell office:value-type="currency" office:value="9238.7999999999993" table:style-name="ce11">
            <text:p><text:s/>R$ 9.238,80<text:s/></text:p>
          </table:table-cell>
          <table:table-cell office:value-type="currency" office:value="439.94285714285712" table:formula="of:=[.E15]/[.D15]" table:style-name="ce12">
            <text:p><text:s/>R$ 439,9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office:value-type="string" table:style-name="ce2">
            <text:p>INCENTIVO-N.MEDIO</text:p>
          </table:table-cell>
          <table:table-cell office:value-type="string" table:style-name="ce2">
            <text:p>Acordo Coletivo</text:p>
          </table:table-cell>
          <table:table-cell office:value-type="string" table:style-name="ce3">
            <text:p>Competencia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édia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1-01T00:00:00" table:style-name="ce9">
            <text:p>janeiro-26</text:p>
          </table:table-cell>
          <table:table-cell office:value-type="float" office:value="37" table:style-name="ce13">
            <text:p>37</text:p>
          </table:table-cell>
          <table:table-cell office:value-type="currency" office:value="21024.14" table:style-name="ce11">
            <text:p><text:s/>R$ 21.024,14<text:s/></text:p>
          </table:table-cell>
          <table:table-cell office:value-type="currency" office:value="568.22" table:formula="of:=[.E17]/[.D17]" table:style-name="ce12">
            <text:p><text:s/>R$ 568,22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2-01T00:00:00" table:style-name="ce9">
            <text:p>fevereiro-26</text:p>
          </table:table-cell>
          <table:table-cell office:value-type="float" office:value="41" table:style-name="ce13">
            <text:p>41</text:p>
          </table:table-cell>
          <table:table-cell office:value-type="currency" office:value="23297.02" table:style-name="ce11">
            <text:p><text:s/>R$ 23.297,02<text:s/></text:p>
          </table:table-cell>
          <table:table-cell office:value-type="currency" office:value="568.22" table:formula="of:=[.E18]/[.D18]" table:style-name="ce12">
            <text:p><text:s/>R$ 568,22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3-01T00:00:00" table:style-name="ce9">
            <text:p>março-26</text:p>
          </table:table-cell>
          <table:table-cell office:value-type="float" office:value="50" table:formula="of:=[.E19]/[.F19]" table:style-name="ce13">
            <text:p>50</text:p>
          </table:table-cell>
          <table:table-cell office:value-type="currency" office:value="28411" table:style-name="ce11">
            <text:p><text:s/>R$ 28.411,00<text:s/></text:p>
          </table:table-cell>
          <table:table-cell office:value-type="currency" office:value="568.22" table:style-name="ce12">
            <text:p><text:s/>R$ 568,22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4-01T00:00:00" table:style-name="ce9">
            <text:p>abril-26</text:p>
          </table:table-cell>
          <table:table-cell office:value-type="float" office:value="48.999999999999993" table:formula="of:=[.E20]/[.F20]" table:style-name="ce13">
            <text:p>49</text:p>
          </table:table-cell>
          <table:table-cell office:value-type="currency" office:value="27842.78" table:style-name="ce11">
            <text:p><text:s/>R$ 27.842,78<text:s/></text:p>
          </table:table-cell>
          <table:table-cell office:value-type="currency" office:value="568.22" table:style-name="ce12">
            <text:p><text:s/>R$ 568,22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office:value-type="string" table:style-name="ce2">
            <text:p>INCENTIVO-N.PNE</text:p>
          </table:table-cell>
          <table:table-cell office:value-type="string" table:style-name="ce2">
            <text:p>Acordo Coletivo</text:p>
          </table:table-cell>
          <table:table-cell office:value-type="string" table:style-name="ce3">
            <text:p>Competencia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édia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1-01T00:00:00" table:style-name="ce9">
            <text:p>janeiro-26</text:p>
          </table:table-cell>
          <table:table-cell office:value-type="float" office:value="43" table:style-name="ce10">
            <text:p>43</text:p>
          </table:table-cell>
          <table:table-cell office:value-type="currency" office:value="57630.35" table:style-name="ce11">
            <text:p><text:s/>R$ 57.630,35<text:s/></text:p>
          </table:table-cell>
          <table:table-cell office:value-type="currency" office:value="1340.2406976744185" table:formula="of:=[.E22]/[.D22]" table:style-name="ce12">
            <text:p><text:s/>R$ 1.340,2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2-01T00:00:00" table:style-name="ce9">
            <text:p>fevereiro-26</text:p>
          </table:table-cell>
          <table:table-cell office:value-type="float" office:value="40" table:style-name="ce10">
            <text:p>40</text:p>
          </table:table-cell>
          <table:table-cell office:value-type="currency" office:value="62501.23" table:style-name="ce11">
            <text:p><text:s/>R$ 62.501,23<text:s/></text:p>
          </table:table-cell>
          <table:table-cell office:value-type="currency" office:value="1562.5307500000001" table:formula="of:=[.E23]/[.D23]" table:style-name="ce12">
            <text:p><text:s/>R$ 1.562,53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3-01T00:00:00" table:style-name="ce9">
            <text:p>março-26</text:p>
          </table:table-cell>
          <table:table-cell office:value-type="float" office:value="47" table:style-name="ce10">
            <text:p>47</text:p>
          </table:table-cell>
          <table:table-cell office:value-type="currency" office:value="74826.990000000005" table:style-name="ce11">
            <text:p><text:s/>R$ 74.826,99<text:s/></text:p>
          </table:table-cell>
          <table:table-cell office:value-type="currency" office:value="1592.0636170212767" table:formula="of:=[.E24]/[.D24]" table:style-name="ce12">
            <text:p><text:s/>R$ 1.592,06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4-01T00:00:00" table:style-name="ce9">
            <text:p>abril-26</text:p>
          </table:table-cell>
          <table:table-cell office:value-type="float" office:value="48" table:style-name="ce10">
            <text:p>48</text:p>
          </table:table-cell>
          <table:table-cell office:value-type="currency" office:value="79592.72" table:style-name="ce11">
            <text:p><text:s/>R$ 79.592,72<text:s/></text:p>
          </table:table-cell>
          <table:table-cell office:value-type="currency" office:value="1658.1816666666666" table:formula="of:=[.E25]/[.D25]" table:style-name="ce12">
            <text:p><text:s/>R$ 1.658,18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office:value-type="string" table:style-name="ce2">
            <text:p>INC. 2ª FORMACAO</text:p>
          </table:table-cell>
          <table:table-cell office:value-type="string" table:style-name="ce2">
            <text:p>Acordo Coletivo</text:p>
          </table:table-cell>
          <table:table-cell office:value-type="string" table:style-name="ce3">
            <text:p>Competencia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édia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1-01T00:00:00" table:style-name="ce9">
            <text:p>janeiro-26</text:p>
          </table:table-cell>
          <table:table-cell office:value-type="float" office:value="2" table:formula="of:=[.E27]/[.F27]" table:style-name="ce10">
            <text:p>2</text:p>
          </table:table-cell>
          <table:table-cell office:value-type="currency" office:value="923.88" table:style-name="ce11">
            <text:p><text:s/>R$ 923,88<text:s/></text:p>
          </table:table-cell>
          <table:table-cell office:value-type="currency" office:value="461.94" table:style-name="ce12">
            <text:p><text:s/>R$ 461,9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2-01T00:00:00" table:style-name="ce9">
            <text:p>fevereiro-26</text:p>
          </table:table-cell>
          <table:table-cell office:value-type="float" office:value="2" table:formula="of:=[.E28]/[.F28]" table:style-name="ce10">
            <text:p>2</text:p>
          </table:table-cell>
          <table:table-cell office:value-type="currency" office:value="923.88" table:style-name="ce11">
            <text:p><text:s/>R$ 923,88<text:s/></text:p>
          </table:table-cell>
          <table:table-cell office:value-type="currency" office:value="461.94" table:style-name="ce12">
            <text:p><text:s/>R$ 461,9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3-01T00:00:00" table:style-name="ce9">
            <text:p>março-26</text:p>
          </table:table-cell>
          <table:table-cell office:value-type="float" office:value="1.0649434991557345" table:formula="of:=[.E29]/[.F29]" table:style-name="ce13">
            <text:p>1</text:p>
          </table:table-cell>
          <table:table-cell office:value-type="currency" office:value="491.94" table:style-name="ce11">
            <text:p><text:s/>R$ 491,94<text:s/></text:p>
          </table:table-cell>
          <table:table-cell office:value-type="currency" office:value="461.94" table:style-name="ce12">
            <text:p><text:s/>R$ 461,9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4-01T00:00:00" table:style-name="ce9">
            <text:p>abril-26</text:p>
          </table:table-cell>
          <table:table-cell office:value-type="float" office:value="1" table:formula="of:=[.E30]/[.F30]" table:style-name="ce10">
            <text:p>1</text:p>
          </table:table-cell>
          <table:table-cell office:value-type="currency" office:value="461.94" table:style-name="ce11">
            <text:p><text:s/>R$ 461,94<text:s/></text:p>
          </table:table-cell>
          <table:table-cell office:value-type="currency" office:value="461.94" table:style-name="ce12">
            <text:p><text:s/>R$ 461,9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office:value-type="string" table:style-name="ce2">
            <text:p>INCENTIVO POS</text:p>
          </table:table-cell>
          <table:table-cell office:value-type="string" table:style-name="ce2">
            <text:p>Acordo Coletivo</text:p>
          </table:table-cell>
          <table:table-cell office:value-type="string" table:style-name="ce3">
            <text:p>Competencia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édia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1-01T00:00:00" table:style-name="ce9">
            <text:p>janeiro-26</text:p>
          </table:table-cell>
          <table:table-cell office:value-type="float" office:value="129" table:formula="of:=[.E32]/[.F32]" table:style-name="ce13">
            <text:p>129</text:p>
          </table:table-cell>
          <table:table-cell office:value-type="currency" office:value="59590.26" table:style-name="ce11">
            <text:p><text:s/>R$ 59.590,26<text:s/></text:p>
          </table:table-cell>
          <table:table-cell office:value-type="currency" office:value="461.94" table:style-name="ce12">
            <text:p><text:s/>R$ 461,9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2-01T00:00:00" table:style-name="ce9">
            <text:p>fevereiro-26</text:p>
          </table:table-cell>
          <table:table-cell office:value-type="float" office:value="130" table:formula="of:=[.E33]/[.F33]" table:style-name="ce13">
            <text:p>130</text:p>
          </table:table-cell>
          <table:table-cell office:value-type="currency" office:value="60052.2" table:style-name="ce11">
            <text:p><text:s/>R$ 60.052,20<text:s/></text:p>
          </table:table-cell>
          <table:table-cell office:value-type="currency" office:value="461.94" table:style-name="ce12">
            <text:p><text:s/>R$ 461,9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3-01T00:00:00" table:style-name="ce9">
            <text:p>março-26</text:p>
          </table:table-cell>
          <table:table-cell office:value-type="float" office:value="137" table:formula="of:=[.E34]/[.F34]" table:style-name="ce13">
            <text:p>137</text:p>
          </table:table-cell>
          <table:table-cell office:value-type="currency" office:value="63285.78" table:style-name="ce11">
            <text:p><text:s/>R$ 63.285,78<text:s/></text:p>
          </table:table-cell>
          <table:table-cell office:value-type="currency" office:value="461.94" table:style-name="ce12">
            <text:p><text:s/>R$ 461,9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4-01T00:00:00" table:style-name="ce9">
            <text:p>abril-26</text:p>
          </table:table-cell>
          <table:table-cell office:value-type="float" office:value="135" table:formula="of:=[.E35]/[.F35]" table:style-name="ce13">
            <text:p>135</text:p>
          </table:table-cell>
          <table:table-cell office:value-type="currency" office:value="62361.9" table:style-name="ce11">
            <text:p><text:s/>R$ 62.361,90<text:s/></text:p>
          </table:table-cell>
          <table:table-cell office:value-type="currency" office:value="461.94" table:style-name="ce12">
            <text:p><text:s/>R$ 461,9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office:value-type="string" table:style-name="ce2">
            <text:p>AUXILIO BABA</text:p>
          </table:table-cell>
          <table:table-cell office:value-type="string" table:style-name="ce2">
            <text:p>Acordo Coletivo</text:p>
          </table:table-cell>
          <table:table-cell office:value-type="string" table:style-name="ce3">
            <text:p>Competencia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édia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1-01T00:00:00" table:style-name="ce9">
            <text:p>janeiro-26</text:p>
          </table:table-cell>
          <table:table-cell office:value-type="float" office:value="4" table:formula="of:=[.E37]/[.F37]" table:style-name="ce13">
            <text:p>4</text:p>
          </table:table-cell>
          <table:table-cell office:value-type="currency" office:value="2540.8000000000002" table:style-name="ce11">
            <text:p><text:s/>R$ 2.540,80<text:s/></text:p>
          </table:table-cell>
          <table:table-cell office:value-type="currency" office:value="635.20000000000005" table:style-name="ce12">
            <text:p><text:s/>R$ 635,20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2-01T00:00:00" table:style-name="ce9">
            <text:p>fevereiro-26</text:p>
          </table:table-cell>
          <table:table-cell office:value-type="float" office:value="2" table:formula="of:=[.E38]/[.F38]" table:style-name="ce13">
            <text:p>2</text:p>
          </table:table-cell>
          <table:table-cell office:value-type="currency" office:value="1270.4000000000001" table:style-name="ce11">
            <text:p><text:s/>R$ 1.270,40<text:s/></text:p>
          </table:table-cell>
          <table:table-cell office:value-type="currency" office:value="635.20000000000005" table:style-name="ce12">
            <text:p><text:s/>R$ 635,20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3-01T00:00:00" table:style-name="ce9">
            <text:p>março-26</text:p>
          </table:table-cell>
          <table:table-cell office:value-type="float" office:value="2" table:formula="of:=[.E39]/[.F39]" table:style-name="ce13">
            <text:p>2</text:p>
          </table:table-cell>
          <table:table-cell office:value-type="currency" office:value="1270.4000000000001" table:style-name="ce11">
            <text:p><text:s/>R$ 1.270,40<text:s/></text:p>
          </table:table-cell>
          <table:table-cell office:value-type="currency" office:value="635.20000000000005" table:style-name="ce12">
            <text:p><text:s/>R$ 635,20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4-01T00:00:00" table:style-name="ce9">
            <text:p>abril-26</text:p>
          </table:table-cell>
          <table:table-cell office:value-type="float" office:value="2" table:formula="of:=[.E40]/[.F40]" table:style-name="ce13">
            <text:p>2</text:p>
          </table:table-cell>
          <table:table-cell office:value-type="currency" office:value="1270.4000000000001" table:style-name="ce11">
            <text:p><text:s/>R$ 1.270,40<text:s/></text:p>
          </table:table-cell>
          <table:table-cell office:value-type="currency" office:value="635.20000000000005" table:style-name="ce12">
            <text:p><text:s/>R$ 635,20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office:value-type="string" table:style-name="ce2">
            <text:p>INCENTIVO N. TÉCNICO</text:p>
          </table:table-cell>
          <table:table-cell table:style-name="ce2"/>
          <table:table-cell office:value-type="string" table:style-name="ce3">
            <text:p>Competencia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édia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1-01T00:00:00" table:style-name="ce9">
            <text:p>janeiro-26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2-01T00:00:00" table:style-name="ce9">
            <text:p>fevereiro-26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3-01T00:00:00" table:style-name="ce9">
            <text:p>março-26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office:value-type="date" office:date-value="2026-04-01T00:00:00" table:style-name="ce9">
            <text:p>abril-26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office:value-type="string" table:style-name="ce16">
            <text:p>VALE TRANSPORTE - EMPREGADO</text:p>
          </table:table-cell>
          <table:table-cell office:value-type="string" table:style-name="ce17">
            <text:p>art. 4º da <text:span text:style-name="T1">lei</text:span><text:span text:style-name="T2"> nº 7.418, de parágrafo único</text:span></text:p>
          </table:table-cell>
          <table:table-cell office:value-type="string" table:style-name="ce3">
            <text:p>Competencia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édia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6"/>
          <table:table-cell office:value-type="date" office:date-value="2026-01-01T00:00:00" table:style-name="ce9">
            <text:p>janeiro-26</text:p>
          </table:table-cell>
          <table:table-cell office:value-type="float" office:value="48" table:style-name="ce18">
            <text:p>48</text:p>
          </table:table-cell>
          <table:table-cell office:value-type="currency" office:value="35319.339999999997" table:style-name="ce12">
            <text:p><text:s/>R$ 35.319,34<text:s/></text:p>
          </table:table-cell>
          <table:table-cell office:value-type="currency" office:value="735.8195833333333" table:formula="of:=[.E47]/[.D47]" table:style-name="ce12">
            <text:p><text:s/>R$ 735,82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6"/>
          <table:table-cell office:value-type="date" office:date-value="2026-02-01T00:00:00" table:style-name="ce9">
            <text:p>fevereiro-26</text:p>
          </table:table-cell>
          <table:table-cell office:value-type="float" office:value="49" table:style-name="ce18">
            <text:p>49</text:p>
          </table:table-cell>
          <table:table-cell office:value-type="currency" office:value="37149.08" table:style-name="ce12">
            <text:p><text:s/>R$ 37.149,08<text:s/></text:p>
          </table:table-cell>
          <table:table-cell office:value-type="currency" office:value="758.14448979591839" table:formula="of:=[.E48]/[.D48]" table:style-name="ce12">
            <text:p><text:s/>R$ 758,1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6"/>
          <table:table-cell office:value-type="date" office:date-value="2026-03-01T00:00:00" table:style-name="ce9">
            <text:p>março-26</text:p>
          </table:table-cell>
          <table:table-cell office:value-type="float" office:value="52" table:style-name="ce18">
            <text:p>52</text:p>
          </table:table-cell>
          <table:table-cell office:value-type="currency" office:value="38404.980000000003" table:style-name="ce12">
            <text:p><text:s/>R$ 38.404,98<text:s/></text:p>
          </table:table-cell>
          <table:table-cell office:value-type="currency" office:value="738.55730769230775" table:formula="of:=[.E49]/[.D49]" table:style-name="ce12">
            <text:p><text:s/>R$ 738,56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6"/>
          <table:table-cell office:value-type="date" office:date-value="2026-04-01T00:00:00" table:style-name="ce9">
            <text:p>abril-26</text:p>
          </table:table-cell>
          <table:table-cell office:value-type="float" office:value="41" table:style-name="ce18">
            <text:p>41</text:p>
          </table:table-cell>
          <table:table-cell office:value-type="currency" office:value="27258.6" table:style-name="ce12">
            <text:p><text:s/>R$ 27.258,60<text:s/></text:p>
          </table:table-cell>
          <table:table-cell office:value-type="currency" office:value="664.8439024390243" table:formula="of:=[.E50]/[.D50]" table:style-name="ce12">
            <text:p><text:s/>R$ 664,8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6"/>
          <table:table-cell office:value-type="date" office:date-value="2026-05-01T00:00:00" table:style-name="ce9">
            <text:p>maio-26</text:p>
          </table:table-cell>
          <table:table-cell office:value-type="float" office:value="41" table:style-name="ce18">
            <text:p>41</text:p>
          </table:table-cell>
          <table:table-cell office:value-type="currency" office:value="28032" table:style-name="ce19">
            <text:p><text:s/>R$ 28.032,00<text:s/></text:p>
          </table:table-cell>
          <table:table-cell office:value-type="currency" office:value="683.70731707317077" table:formula="of:=[.E51]/[.D51]" table:style-name="ce12">
            <text:p><text:s/>R$ 683,71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office:value-type="string" table:style-name="ce16">
            <text:p>VALE TRANSPORTE - ESTAGIÁRIO</text:p>
          </table:table-cell>
          <table:table-cell office:value-type="string" table:style-name="ce17">
            <text:p>art. 4º da <text:span text:style-name="T1">lei</text:span><text:span text:style-name="T2"> nº 7.418, de parágrafo único</text:span></text:p>
          </table:table-cell>
          <table:table-cell office:value-type="string" table:style-name="ce3">
            <text:p>Competencia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édia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6"/>
          <table:table-cell office:value-type="date" office:date-value="2026-01-01T00:00:00" table:style-name="ce9">
            <text:p>janeiro-26</text:p>
          </table:table-cell>
          <table:table-cell office:value-type="float" office:value="92" table:style-name="ce18">
            <text:p>92</text:p>
          </table:table-cell>
          <table:table-cell office:value-type="currency" office:value="42801.7" table:style-name="ce12">
            <text:p><text:s/>R$ 42.801,70<text:s/></text:p>
          </table:table-cell>
          <table:table-cell office:value-type="currency" office:value="465.23586956521734" table:formula="of:=[.E53]/[.D53]" table:style-name="ce12">
            <text:p><text:s/>R$ 465,24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6"/>
          <table:table-cell office:value-type="date" office:date-value="2026-02-01T00:00:00" table:style-name="ce9">
            <text:p>fevereiro-26</text:p>
          </table:table-cell>
          <table:table-cell office:value-type="float" office:value="82" table:style-name="ce18">
            <text:p>82</text:p>
          </table:table-cell>
          <table:table-cell office:value-type="currency" office:value="38243.800000000003" table:style-name="ce12">
            <text:p><text:s/>R$ 38.243,80<text:s/></text:p>
          </table:table-cell>
          <table:table-cell office:value-type="currency" office:value="466.38780487804883" table:formula="of:=[.E54]/[.D54]" table:style-name="ce12">
            <text:p><text:s/>R$ 466,39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6"/>
          <table:table-cell office:value-type="date" office:date-value="2026-03-01T00:00:00" table:style-name="ce9">
            <text:p>março-26</text:p>
          </table:table-cell>
          <table:table-cell office:value-type="float" office:value="90" table:style-name="ce18">
            <text:p>90</text:p>
          </table:table-cell>
          <table:table-cell office:value-type="currency" office:value="43209.8" table:style-name="ce12">
            <text:p><text:s/>R$ 43.209,80<text:s/></text:p>
          </table:table-cell>
          <table:table-cell office:value-type="currency" office:value="480.10888888888894" table:formula="of:=[.E55]/[.D55]" table:style-name="ce12">
            <text:p><text:s/>R$ 480,11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6"/>
          <table:table-cell office:value-type="date" office:date-value="2026-04-01T00:00:00" table:style-name="ce9">
            <text:p>abril-26</text:p>
          </table:table-cell>
          <table:table-cell office:value-type="float" office:value="86" table:style-name="ce18">
            <text:p>86</text:p>
          </table:table-cell>
          <table:table-cell office:value-type="currency" office:value="36798.1" table:style-name="ce12">
            <text:p><text:s/>R$ 36.798,10<text:s/></text:p>
          </table:table-cell>
          <table:table-cell office:value-type="currency" office:value="427.88488372093019" table:formula="of:=[.E56]/[.D56]" table:style-name="ce12">
            <text:p><text:s/>R$ 427,88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6"/>
          <table:table-cell office:value-type="date" office:date-value="2026-05-01T00:00:00" table:style-name="ce9">
            <text:p>maio-26</text:p>
          </table:table-cell>
          <table:table-cell office:value-type="float" office:value="81" table:style-name="ce18">
            <text:p>81</text:p>
          </table:table-cell>
          <table:table-cell office:value-type="currency" office:value="34873.300000000003" table:style-name="ce12">
            <text:p><text:s/>R$ 34.873,30<text:s/></text:p>
          </table:table-cell>
          <table:table-cell office:value-type="currency" office:value="430.5345679012346" table:formula="of:=[.E57]/[.D57]" table:style-name="ce12">
            <text:p><text:s/>R$ 430,53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office:value-type="string" table:style-name="ce16">
            <text:p>VALE REFEIÇÃO e ALIMENTAÇÃO</text:p>
          </table:table-cell>
          <table:table-cell office:value-type="string" table:style-name="ce2">
            <text:p>Acordo Coletivo</text:p>
          </table:table-cell>
          <table:table-cell office:value-type="string" table:style-name="ce3">
            <text:p>Competencia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édia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6"/>
          <table:table-cell office:value-type="date" office:date-value="2026-01-01T00:00:00" table:style-name="ce9">
            <text:p>janeiro-26</text:p>
          </table:table-cell>
          <table:table-cell office:value-type="currency" office:value="642" table:style-name="ce12">
            <text:p><text:s/>R$ 642,00<text:s/></text:p>
          </table:table-cell>
          <table:table-cell office:value-type="currency" office:value="996058.62" table:style-name="ce20">
            <text:p><text:s/>R$ 996.058,62<text:s/></text:p>
          </table:table-cell>
          <table:table-cell office:value-type="currency" office:value="1551.4931775700934" table:formula="of:=[.E59]/[.D59]" table:style-name="ce21">
            <text:p><text:s/>R$ 1.551,49<text:s/></text:p>
          </table:table-cell>
          <table:table-cell table:style-name="ce6"/>
          <table:table-cell table:number-columns-repeated="3" table:style-name="ce7"/>
          <table:table-cell table:style-name="ce22"/>
          <table:table-cell table:number-columns-repeated="16373" table:style-name="ce7"/>
        </table:table-row>
        <table:table-row table:style-name="ro1">
          <table:table-cell table:number-columns-repeated="2" table:style-name="ce16"/>
          <table:table-cell office:value-type="date" office:date-value="2026-02-01T00:00:00" table:style-name="ce9">
            <text:p>fevereiro-26</text:p>
          </table:table-cell>
          <table:table-cell office:value-type="currency" office:value="644" table:style-name="ce12">
            <text:p><text:s/>R$ 644,00<text:s/></text:p>
          </table:table-cell>
          <table:table-cell office:value-type="currency" office:value="979795.6" table:style-name="ce20">
            <text:p><text:s/>R$ 979.795,60<text:s/></text:p>
          </table:table-cell>
          <table:table-cell office:value-type="currency" office:value="1521.4217391304348" table:formula="of:=[.E60]/[.D60]" table:style-name="ce21">
            <text:p><text:s/>R$ 1.521,42<text:s/></text:p>
          </table:table-cell>
          <table:table-cell table:style-name="ce6"/>
          <table:table-cell table:number-columns-repeated="3" table:style-name="ce7"/>
          <table:table-cell table:style-name="ce22"/>
          <table:table-cell table:number-columns-repeated="16373" table:style-name="ce7"/>
        </table:table-row>
        <table:table-row table:style-name="ro1">
          <table:table-cell table:number-columns-repeated="2" table:style-name="ce16"/>
          <table:table-cell office:value-type="date" office:date-value="2026-03-01T00:00:00" table:style-name="ce9">
            <text:p>março-26</text:p>
          </table:table-cell>
          <table:table-cell office:value-type="currency" office:value="650" table:style-name="ce12">
            <text:p><text:s/>R$ 650,00<text:s/></text:p>
          </table:table-cell>
          <table:table-cell office:value-type="currency" office:value="988069.49" table:style-name="ce20">
            <text:p><text:s/>R$ 988.069,49<text:s/></text:p>
          </table:table-cell>
          <table:table-cell office:value-type="currency" office:value="1520.1069076923077" table:formula="of:=[.E61]/[.D61]" table:style-name="ce21">
            <text:p><text:s/>R$ 1.520,11<text:s/></text:p>
          </table:table-cell>
          <table:table-cell table:style-name="ce6"/>
          <table:table-cell table:number-columns-repeated="3" table:style-name="ce7"/>
          <table:table-cell table:style-name="ce22"/>
          <table:table-cell table:number-columns-repeated="16373" table:style-name="ce7"/>
        </table:table-row>
        <table:table-row table:style-name="ro1">
          <table:table-cell table:number-columns-repeated="2" table:style-name="ce16"/>
          <table:table-cell office:value-type="date" office:date-value="2026-04-01T00:00:00" table:style-name="ce9">
            <text:p>abril-26</text:p>
          </table:table-cell>
          <table:table-cell office:value-type="currency" office:value="647" table:style-name="ce12">
            <text:p><text:s/>R$ 647,00<text:s/></text:p>
          </table:table-cell>
          <table:table-cell office:value-type="currency" office:value="983528.67" table:style-name="ce20">
            <text:p><text:s/>R$ 983.528,67<text:s/></text:p>
          </table:table-cell>
          <table:table-cell office:value-type="currency" office:value="1520.1370479134468" table:formula="of:=[.E62]/[.D62]" table:style-name="ce21">
            <text:p><text:s/>R$ 1.520,14<text:s/></text:p>
          </table:table-cell>
          <table:table-cell table:style-name="ce6"/>
          <table:table-cell table:number-columns-repeated="3" table:style-name="ce7"/>
          <table:table-cell table:style-name="ce22"/>
          <table:table-cell table:number-columns-repeated="16373" table:style-name="ce7"/>
        </table:table-row>
        <table:table-row table:style-name="ro1">
          <table:table-cell table:number-columns-repeated="2" table:style-name="ce16"/>
          <table:table-cell office:value-type="date" office:date-value="2026-05-01T00:00:00" table:style-name="ce9">
            <text:p>maio-26</text:p>
          </table:table-cell>
          <table:table-cell office:value-type="currency" office:value="649" table:style-name="ce12">
            <text:p><text:s/>R$ 649,00<text:s/></text:p>
          </table:table-cell>
          <table:table-cell office:value-type="currency" office:value="986555.85" table:style-name="ce23">
            <text:p><text:s/>R$ 986.555,85<text:s/></text:p>
          </table:table-cell>
          <table:table-cell office:value-type="currency" office:value="1520.1168721109398" table:formula="of:=[.E63]/[.D63]" table:style-name="ce24">
            <text:p><text:s/>R$ 1.520,12<text:s/></text:p>
          </table:table-cell>
          <table:table-cell table:style-name="ce6"/>
          <table:table-cell table:number-columns-repeated="3" table:style-name="ce7"/>
          <table:table-cell table:style-name="ce22"/>
          <table:table-cell table:number-columns-repeated="16373" table:style-name="ce7"/>
        </table:table-row>
        <table:table-row table:style-name="ro1">
          <table:table-cell office:value-type="string" table:style-name="ce16">
            <text:p>PLANO MÉDICO</text:p>
          </table:table-cell>
          <table:table-cell office:value-type="string" table:style-name="ce16">
            <text:p>Acordo Coletivo</text:p>
          </table:table-cell>
          <table:table-cell office:value-type="string" table:style-name="ce3">
            <text:p>Competencia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édia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6"/>
          <table:table-cell office:value-type="date" office:date-value="2026-01-01T00:00:00" table:style-name="ce9">
            <text:p>janeiro-26</text:p>
          </table:table-cell>
          <table:table-cell office:value-type="float" office:value="655" table:style-name="ce18">
            <text:p>655</text:p>
          </table:table-cell>
          <table:table-cell office:value-type="currency" office:value="2087703.94" table:style-name="ce20">
            <text:p><text:s/>R$ 2.087.703,94<text:s/></text:p>
          </table:table-cell>
          <table:table-cell office:value-type="currency" office:value="3187.3342595419845" table:formula="of:=[.E65]/[.D65]" table:style-name="ce12">
            <text:p><text:s/>R$ 3.187,33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6"/>
          <table:table-cell office:value-type="date" office:date-value="2026-02-01T00:00:00" table:style-name="ce9">
            <text:p>fevereiro-26</text:p>
          </table:table-cell>
          <table:table-cell office:value-type="float" office:value="657" table:style-name="ce18">
            <text:p>657</text:p>
          </table:table-cell>
          <table:table-cell office:value-type="currency" office:value="2114554.4" table:style-name="ce20">
            <text:p><text:s/>R$ 2.114.554,40<text:s/></text:p>
          </table:table-cell>
          <table:table-cell office:value-type="currency" office:value="3218.4998477929985" table:formula="of:=[.E66]/[.D66]" table:style-name="ce12">
            <text:p><text:s/>R$ 3.218,50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6"/>
          <table:table-cell office:value-type="date" office:date-value="2026-03-01T00:00:00" table:style-name="ce9">
            <text:p>março-26</text:p>
          </table:table-cell>
          <table:table-cell office:value-type="float" office:value="660" table:style-name="ce18">
            <text:p>660</text:p>
          </table:table-cell>
          <table:table-cell office:value-type="currency" office:value="2120161.34" table:style-name="ce20">
            <text:p><text:s/>R$ 2.120.161,34<text:s/></text:p>
          </table:table-cell>
          <table:table-cell office:value-type="currency" office:value="3212.3656666666666" table:formula="of:=[.E67]/[.D67]" table:style-name="ce12">
            <text:p><text:s/>R$ 3.212,37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6"/>
          <table:table-cell office:value-type="date" office:date-value="2026-04-01T00:00:00" table:style-name="ce9">
            <text:p>abril-26</text:p>
          </table:table-cell>
          <table:table-cell office:value-type="float" office:value="663" table:style-name="ce18">
            <text:p>663</text:p>
          </table:table-cell>
          <table:table-cell office:value-type="currency" office:value="2138989.7799999998" table:style-name="ce20">
            <text:p><text:s/>R$ 2.138.989,78<text:s/></text:p>
          </table:table-cell>
          <table:table-cell office:value-type="currency" office:value="3226.2289291101051" table:formula="of:=[.E68]/[.D68]" table:style-name="ce12">
            <text:p><text:s/>R$ 3.226,23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office:value-type="string" table:style-name="ce16">
            <text:p>SEGURO DE VIDA</text:p>
          </table:table-cell>
          <table:table-cell office:value-type="string" table:style-name="ce16">
            <text:p>Acordo Coletivo</text:p>
          </table:table-cell>
          <table:table-cell office:value-type="string" table:style-name="ce3">
            <text:p>Competencia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édia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6"/>
          <table:table-cell office:value-type="date" office:date-value="2026-01-01T00:00:00" table:style-name="ce9">
            <text:p>janeiro-26</text:p>
          </table:table-cell>
          <table:table-cell office:value-type="float" office:value="459" table:style-name="ce25">
            <text:p>459</text:p>
          </table:table-cell>
          <table:table-cell office:value-type="currency" office:value="24490.71" table:style-name="ce20">
            <text:p><text:s/>R$ 24.490,71<text:s/></text:p>
          </table:table-cell>
          <table:table-cell office:value-type="currency" office:value="53.356666666666662" table:formula="of:=[.E70]/[.D70]" table:style-name="ce12">
            <text:p><text:s/>R$ 53,36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6"/>
          <table:table-cell office:value-type="date" office:date-value="2026-02-01T00:00:00" table:style-name="ce9">
            <text:p>fevereiro-26</text:p>
          </table:table-cell>
          <table:table-cell office:value-type="float" office:value="462" table:style-name="ce25">
            <text:p>462</text:p>
          </table:table-cell>
          <table:table-cell office:value-type="currency" office:value="24746.18" table:style-name="ce20">
            <text:p><text:s/>R$ 24.746,18<text:s/></text:p>
          </table:table-cell>
          <table:table-cell office:value-type="currency" office:value="53.563160173160171" table:formula="of:=[.E71]/[.D71]" table:style-name="ce12">
            <text:p><text:s/>R$ 53,56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6"/>
          <table:table-cell office:value-type="date" office:date-value="2026-03-01T00:00:00" table:style-name="ce9">
            <text:p>março-26</text:p>
          </table:table-cell>
          <table:table-cell office:value-type="float" office:value="463" table:style-name="ce25">
            <text:p>463</text:p>
          </table:table-cell>
          <table:table-cell office:value-type="currency" office:value="24828.95" table:style-name="ce20">
            <text:p><text:s/>R$ 24.828,95<text:s/></text:p>
          </table:table-cell>
          <table:table-cell office:value-type="currency" office:value="53.626241900647948" table:formula="of:=[.E72]/[.D72]" table:style-name="ce12">
            <text:p><text:s/>R$ 53,63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6"/>
          <table:table-cell office:value-type="date" office:date-value="2026-04-01T00:00:00" table:style-name="ce9">
            <text:p>abril-26</text:p>
          </table:table-cell>
          <table:table-cell office:value-type="string" table:number-columns-spanned="3" table:number-rows-spanned="1" table:style-name="ce26">
            <text:p>Fatura ainda não paga<text:s/></text:p>
          </table:table-cell>
          <table:covered-table-cell table:number-columns-repeated="2"/>
          <table:table-cell table:style-name="ce6"/>
          <table:table-cell table:number-columns-repeated="16377" table:style-name="ce7"/>
        </table:table-row>
        <table:table-row table:style-name="ro1">
          <table:table-cell table:number-columns-repeated="2" table:style-name="ce16"/>
          <table:table-cell office:value-type="string" table:style-name="ce3">
            <text:p>Competencia</text:p>
          </table:table-cell>
          <table:table-cell office:value-type="string" table:style-name="ce4">
            <text:p>Quantidad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édia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office:value-type="string" table:style-name="ce16">
            <text:p>Odontológico</text:p>
          </table:table-cell>
          <table:table-cell office:value-type="string" table:style-name="ce16">
            <text:p>Acordo Coletivo</text:p>
          </table:table-cell>
          <table:table-cell office:value-type="date" office:date-value="2026-01-01T00:00:00" table:style-name="ce9">
            <text:p>janeiro-26</text:p>
          </table:table-cell>
          <table:table-cell office:value-type="float" office:value="248" table:style-name="ce25">
            <text:p>248</text:p>
          </table:table-cell>
          <table:table-cell office:value-type="currency" office:value="1160.6400000000001" table:style-name="ce12">
            <text:p><text:s/>R$ 1.160,64<text:s/></text:p>
          </table:table-cell>
          <table:table-cell office:value-type="currency" office:value="4.6800000000000006" table:formula="of:=[.E75]/[.D75]" table:style-name="ce12">
            <text:p><text:s/>R$ 4,68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table-cell office:value-type="string" table:number-columns-spanned="2" table:number-rows-spanned="3" table:style-name="ce27">
            <text:p>(Este benefício não tem custo para a empresa, sendo descontado diretamente dos funcionários)</text:p>
          </table:table-cell>
          <table:covered-table-cell/>
          <table:table-cell office:value-type="date" office:date-value="2026-02-01T00:00:00" table:style-name="ce9">
            <text:p>fevereiro-26</text:p>
          </table:table-cell>
          <table:table-cell office:value-type="float" office:value="248" table:style-name="ce25">
            <text:p>248</text:p>
          </table:table-cell>
          <table:table-cell office:value-type="currency" office:value="1160.6400000000001" table:style-name="ce12">
            <text:p><text:s/>R$ 1.160,64<text:s/></text:p>
          </table:table-cell>
          <table:table-cell office:value-type="currency" office:value="4.6800000000000006" table:formula="of:=[.E76]/[.D76]" table:style-name="ce12">
            <text:p><text:s/>R$ 4,68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covered-table-cell/>
          <table:covered-table-cell/>
          <table:table-cell office:value-type="date" office:date-value="2026-03-01T00:00:00" table:style-name="ce9">
            <text:p>março-26</text:p>
          </table:table-cell>
          <table:table-cell office:value-type="float" office:value="251" table:style-name="ce25">
            <text:p>251</text:p>
          </table:table-cell>
          <table:table-cell office:value-type="currency" office:value="1174.78" table:style-name="ce12">
            <text:p><text:s/>R$ 1.174,78<text:s/></text:p>
          </table:table-cell>
          <table:table-cell office:value-type="currency" office:value="4.6803984063745014" table:formula="of:=[.E77]/[.D77]" table:style-name="ce12">
            <text:p><text:s/>R$ 4,68<text:s/></text:p>
          </table:table-cell>
          <table:table-cell table:style-name="ce6"/>
          <table:table-cell table:number-columns-repeated="16377" table:style-name="ce7"/>
        </table:table-row>
        <table:table-row table:style-name="ro1">
          <table:covered-table-cell/>
          <table:covered-table-cell/>
          <table:table-cell office:value-type="date" office:date-value="2026-04-01T00:00:00" table:style-name="ce9">
            <text:p>abril-26</text:p>
          </table:table-cell>
          <table:table-cell office:value-type="string" table:number-columns-spanned="3" table:number-rows-spanned="1" table:style-name="ce26">
            <text:p>Fatura ainda não paga<text:s/></text:p>
          </table:table-cell>
          <table:covered-table-cell table:number-columns-repeated="2"/>
          <table:table-cell table:style-name="ce6"/>
          <table:table-cell table:number-columns-repeated="16377" table:style-name="ce7"/>
        </table:table-row>
        <table:table-row table:number-rows-repeated="104849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 number:textual="true"/>
      <number:text>-</number:text>
      <number:year/>
    </number:date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isca Teresa da Silva Almeida</meta:initial-creator>
    <dc:creator>Roberta Corseuil Carvalhaes</dc:creator>
    <meta:creation-date>2026-01-15T15:30:29Z</meta:creation-date>
    <dc:date>2026-05-21T22:29:45Z</dc:date>
    <meta:print-date>2026-01-19T12:51:11Z</meta:print-date>
  </office:meta>
</office:document-meta>
</file>