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Normal_Plan1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Moeda" style:data-style-name="N3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_Plan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Plan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202124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Moeda" style:data-style-name="N34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Moeda" style:data-style-name="N34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Moeda" style:data-style-name="N34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Moeda" style:data-style-name="N3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4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3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Moeda_32_2" style:data-style-name="N3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Moeda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Moeda_32_2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Moeda_32_2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Moeda_32_2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Moeda_32_2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Moeda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AUXILIO CRECHE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1-01T00:00:00" table:style-name="ce9">
            <text:p>janeiro-26</text:p>
          </table:table-cell>
          <table:table-cell office:value-type="float" office:value="29" table:style-name="ce10">
            <text:p>29</text:p>
          </table:table-cell>
          <table:table-cell office:value-type="currency" office:value="17935.189999999999" table:style-name="ce11">
            <text:p><text:s/>R$ 17.935,19<text:s/></text:p>
          </table:table-cell>
          <table:table-cell office:value-type="currency" office:value="618.45482758620687" table:formula="of:=[.E2]/[.D2]" table:style-name="ce12">
            <text:p><text:s/>R$ 618,4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2-01T00:00:00" table:style-name="ce9">
            <text:p>fevereiro-26</text:p>
          </table:table-cell>
          <table:table-cell office:value-type="float" office:value="34" table:style-name="ce10">
            <text:p>34</text:p>
          </table:table-cell>
          <table:table-cell office:value-type="currency" office:value="21366.84" table:style-name="ce11">
            <text:p><text:s/>R$ 21.366,84<text:s/></text:p>
          </table:table-cell>
          <table:table-cell office:value-type="currency" office:value="628.43647058823535" table:formula="of:=[.E3]/[.D3]" table:style-name="ce12">
            <text:p><text:s/>R$ 628,4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3-01T00:00:00" table:style-name="ce9">
            <text:p>março-26</text:p>
          </table:table-cell>
          <table:table-cell office:value-type="float" office:value="35" table:style-name="ce10">
            <text:p>35</text:p>
          </table:table-cell>
          <table:table-cell office:value-type="currency" office:value="22049.3" table:style-name="ce11">
            <text:p><text:s/>R$ 22.049,30<text:s/></text:p>
          </table:table-cell>
          <table:table-cell office:value-type="currency" office:value="629.98" table:formula="of:=[.E4]/[.D4]" table:style-name="ce12">
            <text:p><text:s/>R$ 629,9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4-01T00:00:00" table:style-name="ce9">
            <text:p>abril-26</text:p>
          </table:table-cell>
          <table:table-cell office:value-type="float" office:value="31" table:style-name="ce10">
            <text:p>31</text:p>
          </table:table-cell>
          <table:table-cell office:value-type="currency" office:value="19168.41" table:style-name="ce11">
            <text:p><text:s/>R$ 19.168,41<text:s/></text:p>
          </table:table-cell>
          <table:table-cell office:value-type="currency" office:value="618.33580645161294" table:formula="of:=[.E5]/[.D5]" table:style-name="ce12">
            <text:p><text:s/>R$ 618,3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5-01T00:00:00" table:style-name="ce9">
            <text:p>maio-26</text:p>
          </table:table-cell>
          <table:table-cell office:value-type="float" office:value="32" table:style-name="ce10">
            <text:p>32</text:p>
          </table:table-cell>
          <table:table-cell office:value-type="currency" office:value="19803.61" table:style-name="ce11">
            <text:p><text:s/>R$ 19.803,61<text:s/></text:p>
          </table:table-cell>
          <table:table-cell office:value-type="currency" office:value="618.86281250000002" table:formula="of:=[.E6]/[.D6]" table:style-name="ce12">
            <text:p><text:s/>R$ 618,8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6-01T00:00:00" table:style-name="ce9">
            <text:p>junho-26</text:p>
          </table:table-cell>
          <table:table-cell office:value-type="float" office:value="29" table:style-name="ce10">
            <text:p>29</text:p>
          </table:table-cell>
          <table:table-cell office:value-type="currency" office:value="17910.84" table:style-name="ce11">
            <text:p><text:s/>R$ 17.910,84<text:s/></text:p>
          </table:table-cell>
          <table:table-cell office:value-type="currency" office:value="617.61517241379306" table:formula="of:=[.E7]/[.D7]" table:style-name="ce12">
            <text:p><text:s/>R$ 617,6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AUXILIO ENSINO FUNDAMENTAL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184" table:style-name="ce13">
            <text:p>184</text:p>
          </table:table-cell>
          <table:table-cell office:value-type="currency" office:value="116876.8" table:style-name="ce14">
            <text:p><text:s/>R$ 116.876,80<text:s/></text:p>
          </table:table-cell>
          <table:table-cell office:value-type="currency" office:value="635.20000000000005" table:formula="of:=[.E9]/[.D9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183" table:style-name="ce13">
            <text:p>183</text:p>
          </table:table-cell>
          <table:table-cell office:value-type="currency" office:value="116241.60000000001" table:style-name="ce14">
            <text:p><text:s/>R$ 116.241,60<text:s/></text:p>
          </table:table-cell>
          <table:table-cell office:value-type="currency" office:value="635.20000000000005" table:formula="of:=[.E10]/[.D10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65" table:style-name="ce13">
            <text:p>165</text:p>
          </table:table-cell>
          <table:table-cell office:value-type="currency" office:value="104808" table:style-name="ce15">
            <text:p><text:s/>R$ 104.808,00<text:s/></text:p>
          </table:table-cell>
          <table:table-cell office:value-type="currency" office:value="635.20000000000005" table:formula="of:=[.E11]/[.D11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179" table:style-name="ce13">
            <text:p>179</text:p>
          </table:table-cell>
          <table:table-cell office:value-type="currency" office:value="113700.14" table:style-name="ce15">
            <text:p><text:s/>R$ 113.700,14<text:s/></text:p>
          </table:table-cell>
          <table:table-cell office:value-type="currency" office:value="635.19631284916204" table:formula="of:=[.E12]/[.D12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176.99999999999997" table:formula="of:=[.E13]/[.F13]" table:style-name="ce13">
            <text:p>177</text:p>
          </table:table-cell>
          <table:table-cell office:value-type="currency" office:value="112430.39999999999" table:style-name="ce15">
            <text:p><text:s/>R$ 112.430,40<text:s/></text:p>
          </table:table-cell>
          <table:table-cell office:value-type="currency" office:value="635.20000000000005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183" table:formula="of:=[.E14]/[.F14]" table:style-name="ce13">
            <text:p>183</text:p>
          </table:table-cell>
          <table:table-cell office:value-type="currency" office:value="116241.60000000001" table:style-name="ce15">
            <text:p><text:s/>R$ 116.241,60<text:s/></text:p>
          </table:table-cell>
          <table:table-cell office:value-type="currency" office:value="635.20000000000005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SUP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12" table:style-name="ce13">
            <text:p>12</text:p>
          </table:table-cell>
          <table:table-cell office:value-type="currency" office:value="5543.28" table:style-name="ce11">
            <text:p><text:s/>R$ 5.543,28<text:s/></text:p>
          </table:table-cell>
          <table:table-cell office:value-type="currency" office:value="461.94" table:formula="of:=[.E16]/[.D16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11" table:style-name="ce13">
            <text:p>11</text:p>
          </table:table-cell>
          <table:table-cell office:value-type="currency" office:value="5081.34" table:style-name="ce11">
            <text:p><text:s/>R$ 5.081,34<text:s/></text:p>
          </table:table-cell>
          <table:table-cell office:value-type="currency" office:value="461.94" table:formula="of:=[.E17]/[.D17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9" table:style-name="ce13">
            <text:p>19</text:p>
          </table:table-cell>
          <table:table-cell office:value-type="currency" office:value="8776.86" table:style-name="ce11">
            <text:p><text:s/>R$ 8.776,86<text:s/></text:p>
          </table:table-cell>
          <table:table-cell office:value-type="currency" office:value="461.94000000000005" table:formula="of:=[.E18]/[.D18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20" table:formula="of:=[.E19]/[.F19]" table:style-name="ce13">
            <text:p>20</text:p>
          </table:table-cell>
          <table:table-cell office:value-type="currency" office:value="9238.7999999999993" table:style-name="ce11">
            <text:p><text:s/>R$ 9.238,80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18" table:formula="of:=[.E20]/[.F20]" table:style-name="ce13">
            <text:p>18</text:p>
          </table:table-cell>
          <table:table-cell office:value-type="currency" office:value="8314.92" table:style-name="ce11">
            <text:p><text:s/>R$ 8.314,92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19" table:formula="of:=[.E21]/[.F21]" table:style-name="ce13">
            <text:p>19</text:p>
          </table:table-cell>
          <table:table-cell office:value-type="currency" office:value="8776.86" table:style-name="ce11">
            <text:p><text:s/>R$ 8.776,86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MEDI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37" table:style-name="ce13">
            <text:p>37</text:p>
          </table:table-cell>
          <table:table-cell office:value-type="currency" office:value="21024.14" table:style-name="ce11">
            <text:p><text:s/>R$ 21.024,14<text:s/></text:p>
          </table:table-cell>
          <table:table-cell office:value-type="currency" office:value="568.22" table:formula="of:=[.E23]/[.D23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41" table:style-name="ce13">
            <text:p>41</text:p>
          </table:table-cell>
          <table:table-cell office:value-type="currency" office:value="23297.02" table:style-name="ce11">
            <text:p><text:s/>R$ 23.297,02<text:s/></text:p>
          </table:table-cell>
          <table:table-cell office:value-type="currency" office:value="568.22" table:formula="of:=[.E24]/[.D24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50" table:formula="of:=[.E25]/[.F25]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48.999999999999993" table:formula="of:=[.E26]/[.F26]" table:style-name="ce13">
            <text:p>49</text:p>
          </table:table-cell>
          <table:table-cell office:value-type="currency" office:value="27842.78" table:style-name="ce11">
            <text:p><text:s/>R$ 27.842,78<text:s/></text:p>
          </table:table-cell>
          <table:table-cell office:value-type="currency" office:value="568.22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50" table:formula="of:=[.E27]/[.F27]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48.999999999999993" table:formula="of:=[.E28]/[.F28]" table:style-name="ce13">
            <text:p>49</text:p>
          </table:table-cell>
          <table:table-cell office:value-type="currency" office:value="27842.78" table:style-name="ce11">
            <text:p><text:s/>R$ 27.842,78<text:s/></text:p>
          </table:table-cell>
          <table:table-cell office:value-type="currency" office:value="568.22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PNE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43" table:style-name="ce10">
            <text:p>43</text:p>
          </table:table-cell>
          <table:table-cell office:value-type="currency" office:value="57630.35" table:style-name="ce11">
            <text:p><text:s/>R$ 57.630,35<text:s/></text:p>
          </table:table-cell>
          <table:table-cell office:value-type="currency" office:value="1340.2406976744185" table:formula="of:=[.E30]/[.D30]" table:style-name="ce12">
            <text:p><text:s/>R$ 1.340,2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40" table:style-name="ce10">
            <text:p>40</text:p>
          </table:table-cell>
          <table:table-cell office:value-type="currency" office:value="62501.23" table:style-name="ce11">
            <text:p><text:s/>R$ 62.501,23<text:s/></text:p>
          </table:table-cell>
          <table:table-cell office:value-type="currency" office:value="1562.5307500000001" table:formula="of:=[.E31]/[.D31]" table:style-name="ce12">
            <text:p><text:s/>R$ 1.562,5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47" table:style-name="ce10">
            <text:p>47</text:p>
          </table:table-cell>
          <table:table-cell office:value-type="currency" office:value="74826.990000000005" table:style-name="ce11">
            <text:p><text:s/>R$ 74.826,99<text:s/></text:p>
          </table:table-cell>
          <table:table-cell office:value-type="currency" office:value="1592.0636170212767" table:formula="of:=[.E32]/[.D32]" table:style-name="ce12">
            <text:p><text:s/>R$ 1.592,0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48" table:style-name="ce10">
            <text:p>48</text:p>
          </table:table-cell>
          <table:table-cell office:value-type="currency" office:value="79592.72" table:style-name="ce11">
            <text:p><text:s/>R$ 79.592,72<text:s/></text:p>
          </table:table-cell>
          <table:table-cell office:value-type="currency" office:value="1658.1816666666666" table:formula="of:=[.E33]/[.D33]" table:style-name="ce12">
            <text:p><text:s/>R$ 1.658,1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44" table:style-name="ce10">
            <text:p>44</text:p>
          </table:table-cell>
          <table:table-cell office:value-type="currency" office:value="79552.53" table:style-name="ce11">
            <text:p><text:s/>R$ 79.552,53<text:s/></text:p>
          </table:table-cell>
          <table:table-cell office:value-type="currency" office:value="1808.0120454545454" table:formula="of:=[.E34]/[.D34]" table:style-name="ce12">
            <text:p><text:s/>R$ 1.808,0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43" table:style-name="ce10">
            <text:p>43</text:p>
          </table:table-cell>
          <table:table-cell office:value-type="currency" office:value="73480.679999999993" table:style-name="ce11">
            <text:p><text:s/>R$ 73.480,68<text:s/></text:p>
          </table:table-cell>
          <table:table-cell office:value-type="currency" office:value="1708.8530232558137" table:formula="of:=[.E35]/[.D35]" table:style-name="ce12">
            <text:p><text:s/>R$ 1.708,8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. 2ª FORMACA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2" table:formula="of:=[.E37]/[.F37]" table:style-name="ce10">
            <text:p>2</text:p>
          </table:table-cell>
          <table:table-cell office:value-type="currency" office:value="923.88" table:style-name="ce11">
            <text:p><text:s/>R$ 923,88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2" table:formula="of:=[.E38]/[.F38]" table:style-name="ce10">
            <text:p>2</text:p>
          </table:table-cell>
          <table:table-cell office:value-type="currency" office:value="923.88" table:style-name="ce11">
            <text:p><text:s/>R$ 923,88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.0649434991557345" table:formula="of:=[.E39]/[.F39]" table:style-name="ce13">
            <text:p>1</text:p>
          </table:table-cell>
          <table:table-cell office:value-type="currency" office:value="491.94" table:style-name="ce11">
            <text:p><text:s/>R$ 491,9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1" table:formula="of:=[.E40]/[.F40]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1" table:formula="of:=[.E41]/[.F41]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1" table:formula="of:=[.E42]/[.F42]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 POS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129" table:formula="of:=[.E44]/[.F44]" table:style-name="ce13">
            <text:p>129</text:p>
          </table:table-cell>
          <table:table-cell office:value-type="currency" office:value="59590.26" table:style-name="ce11">
            <text:p><text:s/>R$ 59.590,26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130" table:formula="of:=[.E45]/[.F45]" table:style-name="ce13">
            <text:p>130</text:p>
          </table:table-cell>
          <table:table-cell office:value-type="currency" office:value="60052.2" table:style-name="ce11">
            <text:p><text:s/>R$ 60.052,20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37" table:formula="of:=[.E46]/[.F46]" table:style-name="ce13">
            <text:p>137</text:p>
          </table:table-cell>
          <table:table-cell office:value-type="currency" office:value="63285.78" table:style-name="ce11">
            <text:p><text:s/>R$ 63.285,78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135" table:formula="of:=[.E47]/[.F47]" table:style-name="ce13">
            <text:p>135</text:p>
          </table:table-cell>
          <table:table-cell office:value-type="currency" office:value="62361.9" table:style-name="ce11">
            <text:p><text:s/>R$ 62.361,90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128" table:style-name="ce13">
            <text:p>128</text:p>
          </table:table-cell>
          <table:table-cell office:value-type="currency" office:value="59128.32" table:style-name="ce11">
            <text:p><text:s/>R$ 59.128,32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131" table:formula="of:=[.E49]/[.F49]" table:style-name="ce13">
            <text:p>131</text:p>
          </table:table-cell>
          <table:table-cell office:value-type="currency" office:value="60514.14" table:style-name="ce11">
            <text:p><text:s/>R$ 60.514,1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AUXILIO BABA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4" table:formula="of:=[.E51]/[.F51]" table:style-name="ce13">
            <text:p>4</text:p>
          </table:table-cell>
          <table:table-cell office:value-type="currency" office:value="2540.8000000000002" table:style-name="ce11">
            <text:p><text:s/>R$ 2.540,8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2" table:formula="of:=[.E52]/[.F52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2" table:formula="of:=[.E53]/[.F53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2" table:formula="of:=[.E54]/[.F54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2" table:formula="of:=[.E55]/[.F55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2" table:formula="of:=[.E56]/[.F56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 N. TÉCNICO</text:p>
          </table:table-cell>
          <table:table-cell table:style-name="ce2"/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5-01T00:00:00" table:style-name="ce9">
            <text:p>mai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6-01T00:00:00" table:style-name="ce9">
            <text:p>junh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VALE TRANSPORTE - EMPREGADO</text:p>
          </table:table-cell>
          <table:table-cell office:value-type="string" table:style-name="ce17">
            <text:p>art. 4º da <text:span text:style-name="T1">lei</text:span><text:span text:style-name="T2"> nº 7.418, de parágrafo único</text:span>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48" table:style-name="ce18">
            <text:p>48</text:p>
          </table:table-cell>
          <table:table-cell office:value-type="currency" office:value="35319.339999999997" table:style-name="ce12">
            <text:p><text:s/>R$ 35.319,34<text:s/></text:p>
          </table:table-cell>
          <table:table-cell office:value-type="currency" office:value="735.8195833333333" table:formula="of:=[.E65]/[.D65]" table:style-name="ce12">
            <text:p><text:s/>R$ 735,8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49" table:style-name="ce18">
            <text:p>49</text:p>
          </table:table-cell>
          <table:table-cell office:value-type="currency" office:value="37149.08" table:style-name="ce19">
            <text:p><text:s/>R$ 37.149,08<text:s/></text:p>
          </table:table-cell>
          <table:table-cell office:value-type="currency" office:value="758.14448979591839" table:formula="of:=[.E66]/[.D66]" table:style-name="ce12">
            <text:p><text:s/>R$ 758,1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52" table:style-name="ce18">
            <text:p>52</text:p>
          </table:table-cell>
          <table:table-cell office:value-type="currency" office:value="38404.980000000003" table:style-name="ce19">
            <text:p><text:s/>R$ 38.404,98<text:s/></text:p>
          </table:table-cell>
          <table:table-cell office:value-type="currency" office:value="738.55730769230775" table:formula="of:=[.E67]/[.D67]" table:style-name="ce12">
            <text:p><text:s/>R$ 738,5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41" table:style-name="ce18">
            <text:p>41</text:p>
          </table:table-cell>
          <table:table-cell office:value-type="currency" office:value="27258.6" table:style-name="ce19">
            <text:p><text:s/>R$ 27.258,60<text:s/></text:p>
          </table:table-cell>
          <table:table-cell office:value-type="currency" office:value="664.8439024390243" table:formula="of:=[.E68]/[.D68]" table:style-name="ce12">
            <text:p><text:s/>R$ 664,8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29">
            <text:p>maio-26</text:p>
          </table:table-cell>
          <table:table-cell office:value-type="float" office:value="41" table:style-name="ce31">
            <text:p>41</text:p>
          </table:table-cell>
          <table:table-cell office:value-type="currency" office:value="28032" table:style-name="ce32">
            <text:p><text:s/>R$ 28.032,00<text:s/></text:p>
          </table:table-cell>
          <table:table-cell office:value-type="currency" office:value="683.70731707317077" table:style-name="ce30">
            <text:p><text:s/>R$ 683,7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6-01T00:00:00" table:style-name="ce29">
            <text:p>junho-26</text:p>
          </table:table-cell>
          <table:table-cell office:value-type="float" office:value="43" table:style-name="ce31">
            <text:p>43</text:p>
          </table:table-cell>
          <table:table-cell office:value-type="currency" office:value="31132.66" table:style-name="ce32">
            <text:p><text:s/>R$ 31.132,66<text:s/></text:p>
          </table:table-cell>
          <table:table-cell office:value-type="currency" office:value="724.01534883720933" table:style-name="ce30">
            <text:p><text:s/>R$ 724,0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7-01T00:00:00" table:style-name="ce29">
            <text:p>julho-26</text:p>
          </table:table-cell>
          <table:table-cell office:value-type="float" office:value="42" table:style-name="ce31">
            <text:p>42</text:p>
          </table:table-cell>
          <table:table-cell office:value-type="currency" office:value="33507.9" table:style-name="ce32">
            <text:p><text:s/>R$ 33.507,90<text:s/></text:p>
          </table:table-cell>
          <table:table-cell office:value-type="currency" office:value="797.80714285714294" table:style-name="ce30">
            <text:p><text:s/>R$ 797,8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VALE TRANSPORTE - ESTAGIÁRIO</text:p>
          </table:table-cell>
          <table:table-cell office:value-type="string" table:style-name="ce17">
            <text:p>art. 4º da <text:span text:style-name="T1">lei</text:span><text:span text:style-name="T2"> nº 7.418, de parágrafo único</text:span>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92" table:style-name="ce18">
            <text:p>92</text:p>
          </table:table-cell>
          <table:table-cell office:value-type="currency" office:value="42801.7" table:style-name="ce19">
            <text:p><text:s/>R$ 42.801,70<text:s/></text:p>
          </table:table-cell>
          <table:table-cell office:value-type="currency" office:value="465.23586956521734" table:formula="of:=[.E73]/[.D73]" table:style-name="ce12">
            <text:p><text:s/>R$ 465,2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82" table:style-name="ce18">
            <text:p>82</text:p>
          </table:table-cell>
          <table:table-cell office:value-type="currency" office:value="38243.800000000003" table:style-name="ce19">
            <text:p><text:s/>R$ 38.243,80<text:s/></text:p>
          </table:table-cell>
          <table:table-cell office:value-type="currency" office:value="466.38780487804883" table:formula="of:=[.E74]/[.D74]" table:style-name="ce12">
            <text:p><text:s/>R$ 466,3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90" table:style-name="ce18">
            <text:p>90</text:p>
          </table:table-cell>
          <table:table-cell office:value-type="currency" office:value="43209.8" table:style-name="ce19">
            <text:p><text:s/>R$ 43.209,80<text:s/></text:p>
          </table:table-cell>
          <table:table-cell office:value-type="currency" office:value="480.10888888888894" table:formula="of:=[.E75]/[.D75]" table:style-name="ce12">
            <text:p><text:s/>R$ 480,1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86" table:style-name="ce18">
            <text:p>86</text:p>
          </table:table-cell>
          <table:table-cell office:value-type="currency" office:value="36798.1" table:style-name="ce19">
            <text:p><text:s/>R$ 36.798,10<text:s/></text:p>
          </table:table-cell>
          <table:table-cell office:value-type="currency" office:value="427.88488372093019" table:formula="of:=[.E76]/[.D76]" table:style-name="ce12">
            <text:p><text:s/>R$ 427,8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33">
            <text:p>maio-26</text:p>
          </table:table-cell>
          <table:table-cell office:value-type="float" office:value="81" table:style-name="ce35">
            <text:p>81</text:p>
          </table:table-cell>
          <table:table-cell office:value-type="currency" office:value="34873.300000000003" table:style-name="ce36">
            <text:p><text:s/>R$ 34.873,30<text:s/></text:p>
          </table:table-cell>
          <table:table-cell office:value-type="currency" office:value="430.5345679012346" table:style-name="ce34">
            <text:p><text:s/>R$ 430,5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6-01T00:00:00" table:style-name="ce33">
            <text:p>junho-26</text:p>
          </table:table-cell>
          <table:table-cell office:value-type="float" office:value="84" table:style-name="ce35">
            <text:p>84</text:p>
          </table:table-cell>
          <table:table-cell office:value-type="currency" office:value="38701.800000000003" table:style-name="ce36">
            <text:p><text:s/>R$ 38.701,80<text:s/></text:p>
          </table:table-cell>
          <table:table-cell office:value-type="currency" office:value="460.73571428571432" table:style-name="ce34">
            <text:p><text:s/>R$ 460,7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7-01T00:00:00" table:style-name="ce33">
            <text:p>julho-26</text:p>
          </table:table-cell>
          <table:table-cell office:value-type="float" office:value="80" table:style-name="ce35">
            <text:p>80</text:p>
          </table:table-cell>
          <table:table-cell office:value-type="currency" office:value="38830.5" table:style-name="ce36">
            <text:p><text:s/>R$ 38.830,50<text:s/></text:p>
          </table:table-cell>
          <table:table-cell office:value-type="currency" office:value="485.38125000000002" table:style-name="ce34">
            <text:p><text:s/>R$ 485,3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VALE REFEIÇÃO e ALIMENTAÇÃ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642" table:style-name="ce53">
            <text:p>642</text:p>
          </table:table-cell>
          <table:table-cell office:value-type="currency" office:value="996058.62" table:style-name="ce23">
            <text:p><text:s/>R$ 996.058,62<text:s/></text:p>
          </table:table-cell>
          <table:table-cell office:value-type="currency" office:value="1551.4931775700934" table:formula="of:=[.E81]/[.D81]" table:style-name="ce26">
            <text:p><text:s/>R$ 1.551,49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644" table:style-name="ce53">
            <text:p>644</text:p>
          </table:table-cell>
          <table:table-cell office:value-type="currency" office:value="979795.6" table:style-name="ce20">
            <text:p><text:s/>R$ 979.795,60<text:s/></text:p>
          </table:table-cell>
          <table:table-cell office:value-type="currency" office:value="1521.4217391304348" table:formula="of:=[.E82]/[.D82]" table:style-name="ce26">
            <text:p><text:s/>R$ 1.521,42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650" table:style-name="ce53">
            <text:p>650</text:p>
          </table:table-cell>
          <table:table-cell office:value-type="currency" office:value="988069.49" table:style-name="ce23">
            <text:p><text:s/>R$ 988.069,49<text:s/></text:p>
          </table:table-cell>
          <table:table-cell office:value-type="currency" office:value="1520.1069076923077" table:formula="of:=[.E83]/[.D83]" table:style-name="ce26">
            <text:p><text:s/>R$ 1.520,11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647" table:style-name="ce53">
            <text:p>647</text:p>
          </table:table-cell>
          <table:table-cell office:value-type="currency" office:value="983528.67" table:style-name="ce23">
            <text:p><text:s/>R$ 983.528,67<text:s/></text:p>
          </table:table-cell>
          <table:table-cell office:value-type="currency" office:value="1520.1370479134468" table:formula="of:=[.E84]/[.D84]" table:style-name="ce26">
            <text:p><text:s/>R$ 1.520,14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9">
            <text:p>maio-26</text:p>
          </table:table-cell>
          <table:table-cell office:value-type="float" office:value="649" table:style-name="ce53">
            <text:p>649</text:p>
          </table:table-cell>
          <table:table-cell office:value-type="currency" office:value="986555.85" table:style-name="ce24">
            <text:p><text:s/>R$ 986.555,85<text:s/></text:p>
          </table:table-cell>
          <table:table-cell office:value-type="currency" office:value="1520.1168721109398" table:formula="of:=[.E85]/[.D85]" table:style-name="ce27">
            <text:p><text:s/>R$ 1.520,12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6-01T00:00:00" table:style-name="ce37">
            <text:p>junho-26</text:p>
          </table:table-cell>
          <table:table-cell office:value-type="float" office:value="649" table:style-name="ce39">
            <text:p>649</text:p>
          </table:table-cell>
          <table:table-cell office:value-type="currency" office:value="987204.85" table:style-name="ce40">
            <text:p><text:s/>R$ 987.204,85<text:s/></text:p>
          </table:table-cell>
          <table:table-cell office:value-type="currency" office:value="1521.1168721109398" table:style-name="ce38">
            <text:p><text:s/>R$ 1.521,12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7-01T00:00:00" table:style-name="ce37">
            <text:p>julho-26</text:p>
          </table:table-cell>
          <table:table-cell office:value-type="float" office:value="651" table:style-name="ce39">
            <text:p>651</text:p>
          </table:table-cell>
          <table:table-cell office:value-type="currency" office:value="990234.07" table:style-name="ce40">
            <text:p><text:s/>R$ 990.234,07<text:s/></text:p>
          </table:table-cell>
          <table:table-cell office:value-type="currency" office:value="1521.09688172043" table:style-name="ce38">
            <text:p><text:s/>R$ 1.521,10<text:s/></text:p>
          </table:table-cell>
          <table:table-cell table:style-name="ce6"/>
          <table:table-cell table:number-columns-repeated="3" table:style-name="ce7"/>
          <table:table-cell table:style-name="ce28"/>
          <table:table-cell table:number-columns-repeated="16373" table:style-name="ce7"/>
        </table:table-row>
        <table:table-row table:style-name="ro1">
          <table:table-cell office:value-type="string" table:style-name="ce16">
            <text:p>PLANO MÉDICO</text:p>
          </table:table-cell>
          <table:table-cell office:value-type="string" table:style-name="ce16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655" table:style-name="ce21">
            <text:p>655</text:p>
          </table:table-cell>
          <table:table-cell office:value-type="currency" office:value="2087703.94" table:style-name="ce20">
            <text:p><text:s/>R$ 2.087.703,94<text:s/></text:p>
          </table:table-cell>
          <table:table-cell office:value-type="currency" office:value="3187.3342595419845" table:formula="of:=[.E89]/[.D89]" table:style-name="ce12">
            <text:p><text:s/>R$ 3.187,3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657" table:style-name="ce18">
            <text:p>657</text:p>
          </table:table-cell>
          <table:table-cell office:value-type="currency" office:value="2114554.4" table:style-name="ce20">
            <text:p><text:s/>R$ 2.114.554,40<text:s/></text:p>
          </table:table-cell>
          <table:table-cell office:value-type="currency" office:value="3218.4998477929985" table:formula="of:=[.E90]/[.D90]" table:style-name="ce12">
            <text:p><text:s/>R$ 3.218,5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660" table:style-name="ce18">
            <text:p>660</text:p>
          </table:table-cell>
          <table:table-cell office:value-type="currency" office:value="2120161.34" table:style-name="ce20">
            <text:p><text:s/>R$ 2.120.161,34<text:s/></text:p>
          </table:table-cell>
          <table:table-cell office:value-type="currency" office:value="3212.3656666666666" table:formula="of:=[.E91]/[.D91]" table:style-name="ce12">
            <text:p><text:s/>R$ 3.212,3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663" table:style-name="ce18">
            <text:p>663</text:p>
          </table:table-cell>
          <table:table-cell office:value-type="currency" office:value="2138989.7799999998" table:style-name="ce20">
            <text:p><text:s/>R$ 2.138.989,78<text:s/></text:p>
          </table:table-cell>
          <table:table-cell office:value-type="currency" office:value="3226.2289291101051" table:formula="of:=[.E92]/[.D92]" table:style-name="ce12">
            <text:p><text:s/>R$ 3.226,2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41">
            <text:p>maio-26</text:p>
          </table:table-cell>
          <table:table-cell office:value-type="float" office:value="659" table:style-name="ce43">
            <text:p>659</text:p>
          </table:table-cell>
          <table:table-cell office:value-type="currency" office:value="2666795.86" table:style-name="ce44">
            <text:p><text:s/>R$ 2.666.795,86<text:s/></text:p>
          </table:table-cell>
          <table:table-cell office:value-type="currency" office:value="4046.7311987860394" table:style-name="ce42">
            <text:p><text:s/>R$ 4.046,7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6-01T00:00:00" table:style-name="ce41">
            <text:p>junho-26</text:p>
          </table:table-cell>
          <table:table-cell office:value-type="float" office:value="666" table:style-name="ce43">
            <text:p>666</text:p>
          </table:table-cell>
          <table:table-cell office:value-type="currency" office:value="2684050.44" table:style-name="ce44">
            <text:p><text:s/>R$ 2.684.050,44<text:s/></text:p>
          </table:table-cell>
          <table:table-cell office:value-type="currency" office:value="4030.1057657657657" table:style-name="ce42">
            <text:p><text:s/>R$ 4.030,1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SEGURO DE VIDA</text:p>
          </table:table-cell>
          <table:table-cell office:value-type="string" table:style-name="ce16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459" table:style-name="ce22">
            <text:p>459</text:p>
          </table:table-cell>
          <table:table-cell office:value-type="currency" office:value="24490.71" table:style-name="ce20">
            <text:p><text:s/>R$ 24.490,71<text:s/></text:p>
          </table:table-cell>
          <table:table-cell office:value-type="currency" office:value="53.356666666666662" table:formula="of:=[.E96]/[.D96]" table:style-name="ce12">
            <text:p><text:s/>R$ 53,3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462" table:style-name="ce22">
            <text:p>462</text:p>
          </table:table-cell>
          <table:table-cell office:value-type="currency" office:value="24746.18" table:style-name="ce20">
            <text:p><text:s/>R$ 24.746,18<text:s/></text:p>
          </table:table-cell>
          <table:table-cell office:value-type="currency" office:value="53.563160173160171" table:formula="of:=[.E97]/[.D97]" table:style-name="ce12">
            <text:p><text:s/>R$ 53,5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463" table:style-name="ce22">
            <text:p>463</text:p>
          </table:table-cell>
          <table:table-cell office:value-type="currency" office:value="24828.95" table:style-name="ce20">
            <text:p><text:s/>R$ 24.828,95<text:s/></text:p>
          </table:table-cell>
          <table:table-cell office:value-type="currency" office:value="53.626241900647948" table:formula="of:=[.E98]/[.D98]" table:style-name="ce12">
            <text:p><text:s/>R$ 53,6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45">
            <text:p>abril-26</text:p>
          </table:table-cell>
          <table:table-cell office:value-type="float" office:value="463" table:style-name="ce46">
            <text:p>463</text:p>
          </table:table-cell>
          <table:table-cell office:value-type="currency" office:value="24901.97" table:style-name="ce47">
            <text:p><text:s/>R$ 24.901,97<text:s/></text:p>
          </table:table-cell>
          <table:table-cell office:value-type="currency" office:value="53.783952483801301" table:style-name="ce48">
            <text:p><text:s/>R$ 53,7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45">
            <text:p>maio-26</text:p>
          </table:table-cell>
          <table:table-cell office:value-type="float" office:value="463" table:style-name="ce46">
            <text:p>463</text:p>
          </table:table-cell>
          <table:table-cell office:value-type="currency" office:value="24928.45" table:style-name="ce47">
            <text:p><text:s/>R$ 24.928,45<text:s/></text:p>
          </table:table-cell>
          <table:table-cell office:value-type="currency" office:value="53.841144708423329" table:style-name="ce48">
            <text:p><text:s/>R$ 53,8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6-01T00:00:00" table:style-name="ce45">
            <text:p>junho-26</text:p>
          </table:table-cell>
          <table:table-cell office:value-type="string" table:number-columns-spanned="3" table:number-rows-spanned="1" table:style-name="ce58">
            <text:p>Fatura ainda não paga<text:s/></text:p>
          </table:table-cell>
          <table:covered-table-cell table:number-columns-repeated="2"/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Odontológico</text:p>
          </table:table-cell>
          <table:table-cell office:value-type="string" table:style-name="ce16">
            <text:p>Acordo Coletivo</text:p>
          </table:table-cell>
          <table:table-cell office:value-type="date" office:date-value="2026-01-01T00:00:00" table:style-name="ce9">
            <text:p>janeiro-26</text:p>
          </table:table-cell>
          <table:table-cell office:value-type="float" office:value="248" table:style-name="ce22">
            <text:p>248</text:p>
          </table:table-cell>
          <table:table-cell office:value-type="currency" office:value="1160.6400000000001" table:style-name="ce12">
            <text:p><text:s/>R$ 1.160,64<text:s/></text:p>
          </table:table-cell>
          <table:table-cell office:value-type="currency" office:value="4.6800000000000006" table:formula="of:=[.E103]/[.D103]" table:style-name="ce12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5" table:style-name="ce57">
            <text:p>(Este benefício não tem custo para a empresa, sendo descontado diretamente dos funcionários)</text:p>
          </table:table-cell>
          <table:covered-table-cell/>
          <table:table-cell office:value-type="date" office:date-value="2026-02-01T00:00:00" table:style-name="ce9">
            <text:p>fevereiro-26</text:p>
          </table:table-cell>
          <table:table-cell office:value-type="float" office:value="248" table:style-name="ce51">
            <text:p>248</text:p>
          </table:table-cell>
          <table:table-cell office:value-type="currency" office:value="1160.6400000000001" table:style-name="ce12">
            <text:p><text:s/>R$ 1.160,64<text:s/></text:p>
          </table:table-cell>
          <table:table-cell office:value-type="currency" office:value="4.6800000000000006" table:formula="of:=[.E104]/[.D104]" table:style-name="ce12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6-03-01T00:00:00" table:style-name="ce9">
            <text:p>março-26</text:p>
          </table:table-cell>
          <table:table-cell office:value-type="float" office:value="251" table:style-name="ce51">
            <text:p>251</text:p>
          </table:table-cell>
          <table:table-cell office:value-type="currency" office:value="1174.78" table:style-name="ce12">
            <text:p><text:s/>R$ 1.174,78<text:s/></text:p>
          </table:table-cell>
          <table:table-cell office:value-type="currency" office:value="4.6803984063745014" table:formula="of:=[.E105]/[.D105]" table:style-name="ce12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6-04-01T00:00:00" table:style-name="ce49">
            <text:p>abril-26</text:p>
          </table:table-cell>
          <table:table-cell office:value-type="float" office:value="251" table:style-name="ce51">
            <text:p>251</text:p>
          </table:table-cell>
          <table:table-cell office:value-type="currency" office:value="1174.68" table:style-name="ce52">
            <text:p><text:s/>R$ 1.174,68<text:s/></text:p>
          </table:table-cell>
          <table:table-cell office:value-type="currency" office:value="4.6800000000000006" table:style-name="ce50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2">
          <table:covered-table-cell/>
          <table:covered-table-cell/>
          <table:table-cell office:value-type="date" office:date-value="2026-05-01T00:00:00" table:style-name="ce49">
            <text:p>maio-26</text:p>
          </table:table-cell>
          <table:table-cell office:value-type="float" office:value="255" table:style-name="ce51">
            <text:p>255</text:p>
          </table:table-cell>
          <table:table-cell office:value-type="currency" office:value="1193.4000000000001" table:style-name="ce52">
            <text:p><text:s/>R$ 1.193,40<text:s/></text:p>
          </table:table-cell>
          <table:table-cell office:value-type="currency" office:value="4.6800000000000006" table:style-name="ce50">
            <text:p><text:s/>R$ 4,68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date" office:date-value="2026-06-01T00:00:00" table:style-name="ce49">
            <text:p>junho-26</text:p>
          </table:table-cell>
          <table:table-cell office:value-type="float" office:value="260" table:style-name="ce51">
            <text:p>260</text:p>
          </table:table-cell>
          <table:table-cell office:value-type="currency" office:value="1216.8" table:style-name="ce52">
            <text:p><text:s/>R$ 1.216,80<text:s/></text:p>
          </table:table-cell>
          <table:table-cell office:value-type="currency" office:value="4.68" table:style-name="ce50">
            <text:p><text:s/>R$ 4,68<text:s/></text:p>
          </table:table-cell>
          <table:table-cell table:number-columns-repeated="16378" table:style-name="ce1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month number:style="long" number:textual="true"/>
      <number:text>-</number:text>
      <number:year/>
    </number:date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Roberta Corseuil Carvalhaes</dc:creator>
    <meta:creation-date>2026-01-15T15:30:29Z</meta:creation-date>
    <dc:date>2026-07-14T16:17:28Z</dc:date>
    <meta:print-date>2026-01-19T12:51:11Z</meta:print-date>
  </office:meta>
</office:document-meta>
</file>