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Normal_Plan1" style:data-style-name="N36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Normal_Plan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Moeda" style:data-style-name="N34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2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Normal_Plan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Normal_Plan1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Normal_Plan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Moeda" style:data-style-name="N3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Normal_Plan1" style:data-style-name="N1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Moeda" style:data-style-name="N34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Moeda" style:data-style-name="N3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Normal_Plan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202124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34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Normal_Plan1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Moeda" style:data-style-name="N34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Moeda" style:data-style-name="N34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Moeda" style:data-style-name="N34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Moeda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Normal_Plan1" style:data-style-name="N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Moeda" style:data-style-name="N34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AUXILIO CRECHE</text:p>
          </table:table-cell>
          <table:table-cell office:value-type="string" table:style-name="ce2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8"/>
          <table:table-cell office:value-type="date" office:date-value="2025-01-01T00:00:00" table:style-name="ce9">
            <text:p>janeiro-25</text:p>
          </table:table-cell>
          <table:table-cell office:value-type="float" office:value="40" table:style-name="ce10">
            <text:p>40</text:p>
          </table:table-cell>
          <table:table-cell office:value-type="currency" office:value="22961.78" table:style-name="ce11">
            <text:p><text:s/>R$ 22.961,78<text:s/></text:p>
          </table:table-cell>
          <table:table-cell office:value-type="currency" office:value="574.04449999999997" table:formula="of:=[.E2]/[.D2]" table:style-name="ce12">
            <text:p><text:s/>R$ 574,0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8"/>
          <table:table-cell office:value-type="date" office:date-value="2025-02-01T00:00:00" table:style-name="ce9">
            <text:p>fevereiro-25</text:p>
          </table:table-cell>
          <table:table-cell office:value-type="float" office:value="46" table:style-name="ce10">
            <text:p>46</text:p>
          </table:table-cell>
          <table:table-cell office:value-type="currency" office:value="24360.14" table:style-name="ce11">
            <text:p><text:s/>R$ 24.360,14<text:s/></text:p>
          </table:table-cell>
          <table:table-cell office:value-type="currency" office:value="529.56826086956517" table:formula="of:=[.E3]/[.D3]" table:style-name="ce12">
            <text:p><text:s/>R$ 529,5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8"/>
          <table:table-cell office:value-type="date" office:date-value="2025-03-01T00:00:00" table:style-name="ce9">
            <text:p>março-25</text:p>
          </table:table-cell>
          <table:table-cell office:value-type="float" office:value="46" table:style-name="ce10">
            <text:p>46</text:p>
          </table:table-cell>
          <table:table-cell office:value-type="currency" office:value="26413.94" table:style-name="ce11">
            <text:p><text:s/>R$ 26.413,94<text:s/></text:p>
          </table:table-cell>
          <table:table-cell office:value-type="currency" office:value="574.21608695652174" table:formula="of:=[.E4]/[.D4]" table:style-name="ce12">
            <text:p><text:s/>R$ 574,2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8"/>
          <table:table-cell office:value-type="date" office:date-value="2025-04-01T00:00:00" table:style-name="ce9">
            <text:p>abril-25</text:p>
          </table:table-cell>
          <table:table-cell office:value-type="float" office:value="46" table:style-name="ce10">
            <text:p>46</text:p>
          </table:table-cell>
          <table:table-cell office:value-type="currency" office:value="27393.94" table:style-name="ce11">
            <text:p><text:s/>R$ 27.393,94<text:s/></text:p>
          </table:table-cell>
          <table:table-cell office:value-type="currency" office:value="595.52043478260862" table:formula="of:=[.E5]/[.D5]" table:style-name="ce12">
            <text:p><text:s/>R$ 595,5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8"/>
          <table:table-cell office:value-type="date" office:date-value="2025-05-01T00:00:00" table:style-name="ce9">
            <text:p>maio-25</text:p>
          </table:table-cell>
          <table:table-cell office:value-type="float" office:value="37" table:style-name="ce10">
            <text:p>37</text:p>
          </table:table-cell>
          <table:table-cell office:value-type="currency" office:value="21514.880000000001" table:style-name="ce11">
            <text:p><text:s/>R$ 21.514,88<text:s/></text:p>
          </table:table-cell>
          <table:table-cell office:value-type="currency" office:value="581.48324324324324" table:formula="of:=[.E6]/[.D6]" table:style-name="ce12">
            <text:p><text:s/>R$ 581,4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8"/>
          <table:table-cell office:value-type="date" office:date-value="2025-06-01T00:00:00" table:style-name="ce9">
            <text:p>junho-25</text:p>
          </table:table-cell>
          <table:table-cell office:value-type="float" office:value="36" table:style-name="ce10">
            <text:p>36</text:p>
          </table:table-cell>
          <table:table-cell office:value-type="currency" office:value="21822.880000000001" table:style-name="ce11">
            <text:p><text:s/>R$ 21.822,88<text:s/></text:p>
          </table:table-cell>
          <table:table-cell office:value-type="currency" office:value="606.19111111111113" table:formula="of:=[.E7]/[.D7]" table:style-name="ce12">
            <text:p><text:s/>R$ 606,19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8"/>
          <table:table-cell office:value-type="date" office:date-value="2025-07-01T00:00:00" table:style-name="ce9">
            <text:p>julho-25</text:p>
          </table:table-cell>
          <table:table-cell office:value-type="float" office:value="36" table:style-name="ce10">
            <text:p>36</text:p>
          </table:table-cell>
          <table:table-cell office:value-type="currency" office:value="21637.68" table:style-name="ce11">
            <text:p><text:s/>R$ 21.637,68<text:s/></text:p>
          </table:table-cell>
          <table:table-cell office:value-type="currency" office:value="601.04666666666662" table:formula="of:=[.E8]/[.D8]" table:style-name="ce12">
            <text:p><text:s/>R$ 601,05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8"/>
          <table:table-cell office:value-type="date" office:date-value="2025-08-01T00:00:00" table:style-name="ce9">
            <text:p>agosto-25</text:p>
          </table:table-cell>
          <table:table-cell office:value-type="float" office:value="39" table:style-name="ce10">
            <text:p>39</text:p>
          </table:table-cell>
          <table:table-cell office:value-type="currency" office:value="23396.19" table:style-name="ce11">
            <text:p><text:s/>R$ 23.396,19<text:s/></text:p>
          </table:table-cell>
          <table:table-cell office:value-type="currency" office:value="599.90230769230766" table:formula="of:=[.E9]/[.D9]" table:style-name="ce12">
            <text:p><text:s/>R$ 599,9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8"/>
          <table:table-cell office:value-type="date" office:date-value="2025-09-01T00:00:00" table:style-name="ce9">
            <text:p>setembro-25</text:p>
          </table:table-cell>
          <table:table-cell office:value-type="float" office:value="35" table:style-name="ce10">
            <text:p>35</text:p>
          </table:table-cell>
          <table:table-cell office:value-type="currency" office:value="21289.01" table:style-name="ce11">
            <text:p><text:s/>R$ 21.289,01<text:s/></text:p>
          </table:table-cell>
          <table:table-cell office:value-type="currency" office:value="608.25742857142848" table:formula="of:=[.E10]/[.D10]" table:style-name="ce12">
            <text:p><text:s/>R$ 608,26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8"/>
          <table:table-cell office:value-type="date" office:date-value="2025-10-01T00:00:00" table:style-name="ce9">
            <text:p>outubro-25</text:p>
          </table:table-cell>
          <table:table-cell office:value-type="float" office:value="40" table:style-name="ce10">
            <text:p>40</text:p>
          </table:table-cell>
          <table:table-cell office:value-type="currency" office:value="24288.04" table:style-name="ce11">
            <text:p><text:s/>R$ 24.288,04<text:s/></text:p>
          </table:table-cell>
          <table:table-cell office:value-type="currency" office:value="607.20100000000002" table:formula="of:=[.E11]/[.D11]" table:style-name="ce12">
            <text:p><text:s/>R$ 607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8"/>
          <table:table-cell office:value-type="date" office:date-value="2025-11-01T00:00:00" table:style-name="ce9">
            <text:p>novembro-25</text:p>
          </table:table-cell>
          <table:table-cell office:value-type="float" office:value="39" table:style-name="ce10">
            <text:p>39</text:p>
          </table:table-cell>
          <table:table-cell office:value-type="currency" office:value="23474.09" table:style-name="ce11">
            <text:p><text:s/>R$ 23.474,09<text:s/></text:p>
          </table:table-cell>
          <table:table-cell office:value-type="currency" office:value="601.89974358974359" table:formula="of:=[.E12]/[.D12]" table:style-name="ce12">
            <text:p><text:s/>R$ 601,9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8"/>
          <table:table-cell office:value-type="date" office:date-value="2025-12-01T00:00:00" table:style-name="ce9">
            <text:p>dezembro-25</text:p>
          </table:table-cell>
          <table:table-cell office:value-type="float" office:value="35" table:style-name="ce10">
            <text:p>35</text:p>
          </table:table-cell>
          <table:table-cell office:value-type="currency" office:value="20523.560000000001" table:style-name="ce11">
            <text:p><text:s/>R$ 20.523,56<text:s/></text:p>
          </table:table-cell>
          <table:table-cell office:value-type="currency" office:value="586.38742857142859" table:formula="of:=[.E13]/[.D13]" table:style-name="ce12">
            <text:p><text:s/>R$ 586,39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8"/>
          <table:table-cell office:value-type="string" table:style-name="ce9">
            <text:p>TOTAL</text:p>
          </table:table-cell>
          <table:table-cell office:value-type="float" office:value="475" table:formula="of:=SUM([.D2:.D13])" table:style-name="ce10">
            <text:p>475</text:p>
          </table:table-cell>
          <table:table-cell office:value-type="currency" office:value="279076.13" table:formula="of:=SUM([.E2:.E13])" table:style-name="ce11">
            <text:p><text:s/>R$ 279.076,13<text:s/></text:p>
          </table:table-cell>
          <table:table-cell office:value-type="currency" office:value="587.52869473684211" table:formula="of:=[.E14]/[.D14]" table:style-name="ce12">
            <text:p><text:s/>R$ 587,53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2">
            <text:p>AUXILIO ENSINO FUNDAMENTAL</text:p>
          </table:table-cell>
          <table:table-cell office:value-type="string" table:style-name="ce2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1-01T00:00:00" table:style-name="ce9">
            <text:p>janeiro-25</text:p>
          </table:table-cell>
          <table:table-cell office:value-type="float" office:value="174.00501571590985" table:formula="of:=[.E16]/598.12" table:style-name="ce13">
            <text:p>174</text:p>
          </table:table-cell>
          <table:table-cell office:value-type="currency" office:value="104075.88" table:style-name="ce14">
            <text:p><text:s/>R$ 104.075,88<text:s/></text:p>
          </table:table-cell>
          <table:table-cell office:value-type="currency" office:value="598.12" table:formula="of:=[.E16]/[.D16]" table:style-name="ce15">
            <text:p><text:s/>R$ 598,1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2-01T00:00:00" table:style-name="ce9">
            <text:p>fevereiro-25</text:p>
          </table:table-cell>
          <table:table-cell office:value-type="float" office:value="210.12960609911056" table:formula="of:=[.E17]/598.12" table:style-name="ce13">
            <text:p>210</text:p>
          </table:table-cell>
          <table:table-cell office:value-type="currency" office:value="125682.72" table:style-name="ce14">
            <text:p><text:s/>R$ 125.682,72<text:s/></text:p>
          </table:table-cell>
          <table:table-cell office:value-type="currency" office:value="598.12" table:formula="of:=[.E17]/[.D17]" table:style-name="ce15">
            <text:p><text:s/>R$ 598,1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3-01T00:00:00" table:style-name="ce9">
            <text:p>março-25</text:p>
          </table:table-cell>
          <table:table-cell office:value-type="float" office:value="201.62654651240553" table:formula="of:=[.E18]/598.12" table:style-name="ce13">
            <text:p>202</text:p>
          </table:table-cell>
          <table:table-cell office:value-type="currency" office:value="120596.87" table:style-name="ce15">
            <text:p><text:s/>R$ 120.596,87<text:s/></text:p>
          </table:table-cell>
          <table:table-cell office:value-type="currency" office:value="598.12" table:formula="of:=[.E18]/[.D18]" table:style-name="ce15">
            <text:p><text:s/>R$ 598,1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4-01T00:00:00" table:style-name="ce9">
            <text:p>abril-25</text:p>
          </table:table-cell>
          <table:table-cell office:value-type="float" office:value="185" table:formula="of:=[.E19]/598.12" table:style-name="ce13">
            <text:p>185</text:p>
          </table:table-cell>
          <table:table-cell office:value-type="currency" office:value="110652.2" table:style-name="ce15">
            <text:p><text:s/>R$ 110.652,20<text:s/></text:p>
          </table:table-cell>
          <table:table-cell office:value-type="currency" office:value="598.12" table:formula="of:=[.E19]/[.D19]" table:style-name="ce15">
            <text:p><text:s/>R$ 598,1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5-01T00:00:00" table:style-name="ce9">
            <text:p>maio-25</text:p>
          </table:table-cell>
          <table:table-cell office:value-type="float" office:value="180" table:style-name="ce16">
            <text:p>180</text:p>
          </table:table-cell>
          <table:table-cell office:value-type="currency" office:value="107661.5" table:style-name="ce15">
            <text:p><text:s/>R$ 107.661,50<text:s/></text:p>
          </table:table-cell>
          <table:table-cell office:value-type="currency" office:value="598.11944444444441" table:formula="of:=[.E20]/[.D20]" table:style-name="ce15">
            <text:p><text:s/>R$ 598,1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6-01T00:00:00" table:style-name="ce9">
            <text:p>junho-25</text:p>
          </table:table-cell>
          <table:table-cell office:value-type="float" office:value="182" table:style-name="ce16">
            <text:p>182</text:p>
          </table:table-cell>
          <table:table-cell office:value-type="currency" office:value="115606.39999999999" table:style-name="ce15">
            <text:p><text:s/>R$ 115.606,40<text:s/></text:p>
          </table:table-cell>
          <table:table-cell office:value-type="currency" office:value="635.19999999999993" table:formula="of:=[.E21]/[.D21]" table:style-name="ce15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7-01T00:00:00" table:style-name="ce9">
            <text:p>julho-25</text:p>
          </table:table-cell>
          <table:table-cell office:value-type="float" office:value="182" table:style-name="ce16">
            <text:p>182</text:p>
          </table:table-cell>
          <table:table-cell office:value-type="currency" office:value="115606.39999999999" table:style-name="ce15">
            <text:p><text:s/>R$ 115.606,40<text:s/></text:p>
          </table:table-cell>
          <table:table-cell office:value-type="currency" office:value="635.19999999999993" table:formula="of:=[.E22]/[.D22]" table:style-name="ce15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8-01T00:00:00" table:style-name="ce9">
            <text:p>agosto-25</text:p>
          </table:table-cell>
          <table:table-cell office:value-type="float" office:value="183" table:style-name="ce16">
            <text:p>183</text:p>
          </table:table-cell>
          <table:table-cell office:value-type="currency" office:value="115796.96" table:style-name="ce15">
            <text:p><text:s/>R$ 115.796,96<text:s/></text:p>
          </table:table-cell>
          <table:table-cell office:value-type="currency" office:value="632.77027322404376" table:formula="of:=[.E23]/[.D23]" table:style-name="ce15">
            <text:p><text:s/>R$ 632,7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9-01T00:00:00" table:style-name="ce9">
            <text:p>setembro-25</text:p>
          </table:table-cell>
          <table:table-cell office:value-type="float" office:value="182" table:style-name="ce16">
            <text:p>182</text:p>
          </table:table-cell>
          <table:table-cell office:value-type="currency" office:value="115606.39999999999" table:style-name="ce15">
            <text:p><text:s/>R$ 115.606,40<text:s/></text:p>
          </table:table-cell>
          <table:table-cell office:value-type="currency" office:value="635.19999999999993" table:formula="of:=[.E24]/[.D24]" table:style-name="ce15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10-01T00:00:00" table:style-name="ce9">
            <text:p>outubro-25</text:p>
          </table:table-cell>
          <table:table-cell office:value-type="float" office:value="182" table:style-name="ce16">
            <text:p>182</text:p>
          </table:table-cell>
          <table:table-cell office:value-type="currency" office:value="115606.39999999999" table:style-name="ce15">
            <text:p><text:s/>R$ 115.606,40<text:s/></text:p>
          </table:table-cell>
          <table:table-cell office:value-type="currency" office:value="635.19999999999993" table:formula="of:=[.E25]/[.D25]" table:style-name="ce15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11-01T00:00:00" table:style-name="ce9">
            <text:p>novembro-25</text:p>
          </table:table-cell>
          <table:table-cell office:value-type="float" office:value="183" table:style-name="ce16">
            <text:p>183</text:p>
          </table:table-cell>
          <table:table-cell office:value-type="currency" office:value="116241.60000000001" table:style-name="ce15">
            <text:p><text:s/>R$ 116.241,60<text:s/></text:p>
          </table:table-cell>
          <table:table-cell office:value-type="currency" office:value="635.20000000000005" table:formula="of:=[.E26]/[.D26]" table:style-name="ce15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12-01T00:00:00" table:style-name="ce9">
            <text:p>dezembro-25</text:p>
          </table:table-cell>
          <table:table-cell office:value-type="float" office:value="182" table:style-name="ce16">
            <text:p>182</text:p>
          </table:table-cell>
          <table:table-cell office:value-type="currency" office:value="115606.39999999999" table:style-name="ce15">
            <text:p><text:s/>R$ 115.606,40<text:s/></text:p>
          </table:table-cell>
          <table:table-cell office:value-type="currency" office:value="635.19999999999993" table:formula="of:=[.E27]/[.D27]" table:style-name="ce15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string" table:style-name="ce9">
            <text:p>TOTAL</text:p>
          </table:table-cell>
          <table:table-cell office:value-type="float" office:value="2226.7611683274258" table:formula="of:=SUM([.D16:.D27])" table:style-name="ce31">
            <text:p>2227</text:p>
          </table:table-cell>
          <table:table-cell office:value-type="currency" office:value="1378739.73" table:formula="of:=SUM([.E16:.E27])" table:style-name="ce15">
            <text:p><text:s/>R$ 1.378.739,73<text:s/></text:p>
          </table:table-cell>
          <table:table-cell office:value-type="currency" office:value="7434.569717668488" table:formula="of:=SUM([.F16:.F27])" table:style-name="ce15">
            <text:p><text:s/>R$ 7.434,5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2">
            <text:p>INCENTIVO-N.SUP</text:p>
          </table:table-cell>
          <table:table-cell office:value-type="string" table:style-name="ce2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1-01T00:00:00" table:style-name="ce9">
            <text:p>janeiro-25</text:p>
          </table:table-cell>
          <table:table-cell office:value-type="float" office:value="12.999999999999998" table:formula="of:=[.E30]/434.97" table:style-name="ce13">
            <text:p>13</text:p>
          </table:table-cell>
          <table:table-cell office:value-type="currency" office:value="5654.61" table:style-name="ce11">
            <text:p><text:s/>R$ 5.654,61<text:s/></text:p>
          </table:table-cell>
          <table:table-cell office:value-type="currency" office:value="434.97" table:formula="of:=[.E30]/[.D30]" table:style-name="ce12">
            <text:p><text:s/>R$ 434,9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2-01T00:00:00" table:style-name="ce9">
            <text:p>fevereiro-25</text:p>
          </table:table-cell>
          <table:table-cell office:value-type="float" office:value="14.374301675977653" table:formula="of:=[.E31]/434.97" table:style-name="ce13">
            <text:p>14</text:p>
          </table:table-cell>
          <table:table-cell office:value-type="currency" office:value="6252.39" table:style-name="ce11">
            <text:p><text:s/>R$ 6.252,39<text:s/></text:p>
          </table:table-cell>
          <table:table-cell office:value-type="currency" office:value="434.97" table:formula="of:=[.E31]/[.D31]" table:style-name="ce12">
            <text:p><text:s/>R$ 434,9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3-01T00:00:00" table:style-name="ce9">
            <text:p>março-25</text:p>
          </table:table-cell>
          <table:table-cell office:value-type="float" office:value="18.450031036623216" table:formula="of:=[.E32]/434.97" table:style-name="ce13">
            <text:p>18</text:p>
          </table:table-cell>
          <table:table-cell office:value-type="currency" office:value="8025.21" table:style-name="ce11">
            <text:p><text:s/>R$ 8.025,21<text:s/></text:p>
          </table:table-cell>
          <table:table-cell office:value-type="currency" office:value="434.96999999999997" table:formula="of:=[.E32]/[.D32]" table:style-name="ce12">
            <text:p><text:s/>R$ 434,9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4-01T00:00:00" table:style-name="ce9">
            <text:p>abril-25</text:p>
          </table:table-cell>
          <table:table-cell office:value-type="float" office:value="15" table:formula="of:=[.E33]/434.97" table:style-name="ce13">
            <text:p>15</text:p>
          </table:table-cell>
          <table:table-cell office:value-type="currency" office:value="6524.55" table:style-name="ce11">
            <text:p><text:s/>R$ 6.524,55<text:s/></text:p>
          </table:table-cell>
          <table:table-cell office:value-type="currency" office:value="434.97" table:formula="of:=[.E33]/[.D33]" table:style-name="ce12">
            <text:p><text:s/>R$ 434,9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5-01T00:00:00" table:style-name="ce9">
            <text:p>maio-25</text:p>
          </table:table-cell>
          <table:table-cell office:value-type="float" office:value="17" table:formula="of:=[.E34]/434.97" table:style-name="ce13">
            <text:p>17</text:p>
          </table:table-cell>
          <table:table-cell office:value-type="currency" office:value="7394.49" table:style-name="ce11">
            <text:p><text:s/>R$ 7.394,49<text:s/></text:p>
          </table:table-cell>
          <table:table-cell office:value-type="currency" office:value="434.96999999999997" table:formula="of:=[.E34]/[.D34]" table:style-name="ce12">
            <text:p><text:s/>R$ 434,9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6-01T00:00:00" table:style-name="ce9">
            <text:p>junho-25</text:p>
          </table:table-cell>
          <table:table-cell office:value-type="float" office:value="18" table:formula="of:=[.E35]/461.94" table:style-name="ce13">
            <text:p>18</text:p>
          </table:table-cell>
          <table:table-cell office:value-type="currency" office:value="8314.92" table:style-name="ce11">
            <text:p><text:s/>R$ 8.314,92<text:s/></text:p>
          </table:table-cell>
          <table:table-cell office:value-type="currency" office:value="461.94" table:formula="of:=[.E35]/[.D35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7-01T00:00:00" table:style-name="ce9">
            <text:p>julho-25</text:p>
          </table:table-cell>
          <table:table-cell office:value-type="float" office:value="16" table:formula="of:=[.E36]/461.94" table:style-name="ce13">
            <text:p>16</text:p>
          </table:table-cell>
          <table:table-cell office:value-type="currency" office:value="7391.04" table:style-name="ce11">
            <text:p><text:s/>R$ 7.391,04<text:s/></text:p>
          </table:table-cell>
          <table:table-cell office:value-type="currency" office:value="461.94" table:formula="of:=[.E36]/[.D36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8-01T00:00:00" table:style-name="ce9">
            <text:p>agosto-25</text:p>
          </table:table-cell>
          <table:table-cell office:value-type="float" office:value="21" table:formula="of:=[.E37]/461.94" table:style-name="ce13">
            <text:p>21</text:p>
          </table:table-cell>
          <table:table-cell office:value-type="currency" office:value="9700.74" table:style-name="ce11">
            <text:p><text:s/>R$ 9.700,74<text:s/></text:p>
          </table:table-cell>
          <table:table-cell office:value-type="currency" office:value="461.94" table:formula="of:=[.E37]/[.D37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9-01T00:00:00" table:style-name="ce9">
            <text:p>setembro-25</text:p>
          </table:table-cell>
          <table:table-cell office:value-type="float" office:value="14" table:formula="of:=[.E38]/461.94" table:style-name="ce13">
            <text:p>14</text:p>
          </table:table-cell>
          <table:table-cell office:value-type="currency" office:value="6467.16" table:style-name="ce11">
            <text:p><text:s/>R$ 6.467,16<text:s/></text:p>
          </table:table-cell>
          <table:table-cell office:value-type="currency" office:value="461.94" table:formula="of:=[.E38]/[.D38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10-01T00:00:00" table:style-name="ce9">
            <text:p>outubro-25</text:p>
          </table:table-cell>
          <table:table-cell office:value-type="float" office:value="14" table:formula="of:=[.E39]/461.94" table:style-name="ce13">
            <text:p>14</text:p>
          </table:table-cell>
          <table:table-cell office:value-type="currency" office:value="6467.16" table:style-name="ce11">
            <text:p><text:s/>R$ 6.467,16<text:s/></text:p>
          </table:table-cell>
          <table:table-cell office:value-type="currency" office:value="461.94" table:formula="of:=[.E39]/[.D39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11-01T00:00:00" table:style-name="ce9">
            <text:p>novembro-25</text:p>
          </table:table-cell>
          <table:table-cell office:value-type="float" office:value="13" table:formula="of:=[.E40]/461.94" table:style-name="ce13">
            <text:p>13</text:p>
          </table:table-cell>
          <table:table-cell office:value-type="currency" office:value="6005.22" table:style-name="ce11">
            <text:p><text:s/>R$ 6.005,22<text:s/></text:p>
          </table:table-cell>
          <table:table-cell office:value-type="currency" office:value="461.94" table:formula="of:=[.E40]/[.D40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12-01T00:00:00" table:style-name="ce9">
            <text:p>dezembro-25</text:p>
          </table:table-cell>
          <table:table-cell office:value-type="float" office:value="14" table:formula="of:=[.E41]/461.94" table:style-name="ce13">
            <text:p>14</text:p>
          </table:table-cell>
          <table:table-cell office:value-type="currency" office:value="6467.16" table:style-name="ce11">
            <text:p><text:s/>R$ 6.467,16<text:s/></text:p>
          </table:table-cell>
          <table:table-cell office:value-type="currency" office:value="461.94" table:formula="of:=[.E41]/[.D41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string" table:style-name="ce9">
            <text:p>TOTAL</text:p>
          </table:table-cell>
          <table:table-cell office:value-type="float" office:value="187.82433271260086" table:formula="of:=SUM([.D30:.D41])" table:style-name="ce13">
            <text:p>188</text:p>
          </table:table-cell>
          <table:table-cell office:value-type="currency" office:value="84664.650000000009" table:formula="of:=SUM([.E30:.E41])" table:style-name="ce11">
            <text:p><text:s/>R$ 84.664,65<text:s/></text:p>
          </table:table-cell>
          <table:table-cell office:value-type="currency" office:value="5408.4299999999994" table:formula="of:=SUM([.F30:.F41])" table:style-name="ce12">
            <text:p><text:s/>R$ 5.408,43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2">
            <text:p>INCENTIVO-N.MEDIO</text:p>
          </table:table-cell>
          <table:table-cell office:value-type="string" table:style-name="ce2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1-01T00:00:00" table:style-name="ce9">
            <text:p>janeiro-25</text:p>
          </table:table-cell>
          <table:table-cell office:value-type="float" office:value="39.362714669977237" table:formula="of:=[.E44]/434.97" table:style-name="ce13">
            <text:p>39</text:p>
          </table:table-cell>
          <table:table-cell office:value-type="currency" office:value="17121.599999999999" table:style-name="ce11">
            <text:p><text:s/>R$ 17.121,60<text:s/></text:p>
          </table:table-cell>
          <table:table-cell office:value-type="currency" office:value="434.96999999999997" table:formula="of:=[.E44]/[.D44]" table:style-name="ce12">
            <text:p><text:s/>R$ 434,9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2-01T00:00:00" table:style-name="ce9">
            <text:p>fevereiro-25</text:p>
          </table:table-cell>
          <table:table-cell office:value-type="float" office:value="72.105317608110909" table:formula="of:=[.E45]/434.97" table:style-name="ce13">
            <text:p>72</text:p>
          </table:table-cell>
          <table:table-cell office:value-type="currency" office:value="31363.65" table:style-name="ce11">
            <text:p><text:s/>R$ 31.363,65<text:s/></text:p>
          </table:table-cell>
          <table:table-cell office:value-type="currency" office:value="434.96999999999997" table:formula="of:=[.E45]/[.D45]" table:style-name="ce12">
            <text:p><text:s/>R$ 434,9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3-01T00:00:00" table:style-name="ce9">
            <text:p>março-25</text:p>
          </table:table-cell>
          <table:table-cell office:value-type="float" office:value="68.354576177667411" table:formula="of:=[.E46]/434.97" table:style-name="ce13">
            <text:p>68</text:p>
          </table:table-cell>
          <table:table-cell office:value-type="currency" office:value="29732.19" table:style-name="ce11">
            <text:p><text:s/>R$ 29.732,19<text:s/></text:p>
          </table:table-cell>
          <table:table-cell office:value-type="currency" office:value="434.97000000000008" table:formula="of:=[.E46]/[.D46]" table:style-name="ce12">
            <text:p><text:s/>R$ 434,9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4-01T00:00:00" table:style-name="ce9">
            <text:p>abril-25</text:p>
          </table:table-cell>
          <table:table-cell office:value-type="float" office:value="69.411016851736889" table:formula="of:=[.E47]/434.97" table:style-name="ce13">
            <text:p>69</text:p>
          </table:table-cell>
          <table:table-cell office:value-type="currency" office:value="30191.71" table:style-name="ce11">
            <text:p><text:s/>R$ 30.191,71<text:s/></text:p>
          </table:table-cell>
          <table:table-cell office:value-type="currency" office:value="434.97000000000008" table:formula="of:=[.E47]/[.D47]" table:style-name="ce12">
            <text:p><text:s/>R$ 434,9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5-01T00:00:00" table:style-name="ce9">
            <text:p>maio-25</text:p>
          </table:table-cell>
          <table:table-cell office:value-type="float" office:value="57.813987171529064" table:formula="of:=[.E48]/434.97" table:style-name="ce13">
            <text:p>58</text:p>
          </table:table-cell>
          <table:table-cell office:value-type="currency" office:value="25147.35" table:style-name="ce11">
            <text:p><text:s/>R$ 25.147,35<text:s/></text:p>
          </table:table-cell>
          <table:table-cell office:value-type="currency" office:value="434.97" table:formula="of:=[.E48]/[.D48]" table:style-name="ce12">
            <text:p><text:s/>R$ 434,9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6-01T00:00:00" table:style-name="ce9">
            <text:p>junho-25</text:p>
          </table:table-cell>
          <table:table-cell office:value-type="float" office:value="50" table:style-name="ce13">
            <text:p>50</text:p>
          </table:table-cell>
          <table:table-cell office:value-type="currency" office:value="28411" table:style-name="ce11">
            <text:p><text:s/>R$ 28.411,00<text:s/></text:p>
          </table:table-cell>
          <table:table-cell office:value-type="currency" office:value="568.22" table:formula="of:=[.E49]/[.D49]" table:style-name="ce12">
            <text:p><text:s/>R$ 568,2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7-01T00:00:00" table:style-name="ce9">
            <text:p>julho-25</text:p>
          </table:table-cell>
          <table:table-cell office:value-type="float" office:value="50" table:style-name="ce13">
            <text:p>50</text:p>
          </table:table-cell>
          <table:table-cell office:value-type="currency" office:value="28411" table:style-name="ce11">
            <text:p><text:s/>R$ 28.411,00<text:s/></text:p>
          </table:table-cell>
          <table:table-cell office:value-type="currency" office:value="568.22" table:formula="of:=[.E50]/[.D50]" table:style-name="ce12">
            <text:p><text:s/>R$ 568,2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8-01T00:00:00" table:style-name="ce9">
            <text:p>agosto-25</text:p>
          </table:table-cell>
          <table:table-cell office:value-type="float" office:value="50" table:style-name="ce13">
            <text:p>50</text:p>
          </table:table-cell>
          <table:table-cell office:value-type="currency" office:value="28411" table:style-name="ce11">
            <text:p><text:s/>R$ 28.411,00<text:s/></text:p>
          </table:table-cell>
          <table:table-cell office:value-type="currency" office:value="568.22" table:formula="of:=[.E51]/[.D51]" table:style-name="ce12">
            <text:p><text:s/>R$ 568,2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9-01T00:00:00" table:style-name="ce9">
            <text:p>setembro-25</text:p>
          </table:table-cell>
          <table:table-cell office:value-type="float" office:value="46" table:style-name="ce13">
            <text:p>46</text:p>
          </table:table-cell>
          <table:table-cell office:value-type="currency" office:value="26138.12" table:style-name="ce11">
            <text:p><text:s/>R$ 26.138,12<text:s/></text:p>
          </table:table-cell>
          <table:table-cell office:value-type="currency" office:value="568.22" table:formula="of:=[.E52]/[.D52]" table:style-name="ce12">
            <text:p><text:s/>R$ 568,2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10-01T00:00:00" table:style-name="ce9">
            <text:p>outubro-25</text:p>
          </table:table-cell>
          <table:table-cell office:value-type="float" office:value="48" table:style-name="ce13">
            <text:p>48</text:p>
          </table:table-cell>
          <table:table-cell office:value-type="currency" office:value="27274.560000000001" table:style-name="ce11">
            <text:p><text:s/>R$ 27.274,56<text:s/></text:p>
          </table:table-cell>
          <table:table-cell office:value-type="currency" office:value="568.22" table:formula="of:=[.E53]/[.D53]" table:style-name="ce12">
            <text:p><text:s/>R$ 568,2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11-01T00:00:00" table:style-name="ce9">
            <text:p>novembro-25</text:p>
          </table:table-cell>
          <table:table-cell office:value-type="float" office:value="49" table:style-name="ce13">
            <text:p>49</text:p>
          </table:table-cell>
          <table:table-cell office:value-type="currency" office:value="27842.78" table:style-name="ce11">
            <text:p><text:s/>R$ 27.842,78<text:s/></text:p>
          </table:table-cell>
          <table:table-cell office:value-type="currency" office:value="568.22" table:formula="of:=[.E54]/[.D54]" table:style-name="ce12">
            <text:p><text:s/>R$ 568,2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12-01T00:00:00" table:style-name="ce9">
            <text:p>dezembro-25</text:p>
          </table:table-cell>
          <table:table-cell office:value-type="float" office:value="50" table:style-name="ce13">
            <text:p>50</text:p>
          </table:table-cell>
          <table:table-cell office:value-type="currency" office:value="28411" table:style-name="ce11">
            <text:p><text:s/>R$ 28.411,00<text:s/></text:p>
          </table:table-cell>
          <table:table-cell office:value-type="currency" office:value="568.22" table:formula="of:=[.E55]/[.D55]" table:style-name="ce12">
            <text:p><text:s/>R$ 568,2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string" table:style-name="ce9">
            <text:p>TOTAL</text:p>
          </table:table-cell>
          <table:table-cell office:value-type="float" office:value="650.0476124790215" table:formula="of:=SUM([.D44:.D55])" table:style-name="ce13">
            <text:p>650</text:p>
          </table:table-cell>
          <table:table-cell office:value-type="currency" office:value="328455.95999999996" table:formula="of:=SUM([.E44:.E55])" table:style-name="ce11">
            <text:p><text:s/>R$ 328.455,96<text:s/></text:p>
          </table:table-cell>
          <table:table-cell office:value-type="currency" office:value="6152.3900000000021" table:formula="of:=SUM([.F44:.F55])" table:style-name="ce12">
            <text:p><text:s/>R$ 6.152,39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2">
            <text:p>INCENTIVO-N.PNE</text:p>
          </table:table-cell>
          <table:table-cell office:value-type="string" table:style-name="ce2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1-01T00:00:00" table:style-name="ce9">
            <text:p>janeiro-25</text:p>
          </table:table-cell>
          <table:table-cell office:value-type="float" office:value="30" table:style-name="ce10">
            <text:p>30</text:p>
          </table:table-cell>
          <table:table-cell office:value-type="currency" office:value="37204.81" table:style-name="ce11">
            <text:p><text:s/>R$ 37.204,81<text:s/></text:p>
          </table:table-cell>
          <table:table-cell office:value-type="currency" office:value="1240.1603333333333" table:formula="of:=[.E58]/[.D58]" table:style-name="ce12">
            <text:p><text:s/>R$ 1.240,16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2-01T00:00:00" table:style-name="ce9">
            <text:p>fevereiro-25</text:p>
          </table:table-cell>
          <table:table-cell office:value-type="float" office:value="32" table:style-name="ce10">
            <text:p>32</text:p>
          </table:table-cell>
          <table:table-cell office:value-type="currency" office:value="40871.82" table:style-name="ce11">
            <text:p><text:s/>R$ 40.871,82<text:s/></text:p>
          </table:table-cell>
          <table:table-cell office:value-type="currency" office:value="1277.244375" table:formula="of:=[.E59]/[.D59]" table:style-name="ce12">
            <text:p><text:s/>R$ 1.277,2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3-01T00:00:00" table:style-name="ce9">
            <text:p>março-25</text:p>
          </table:table-cell>
          <table:table-cell office:value-type="float" office:value="33" table:style-name="ce10">
            <text:p>33</text:p>
          </table:table-cell>
          <table:table-cell office:value-type="currency" office:value="40873.24" table:style-name="ce11">
            <text:p><text:s/>R$ 40.873,24<text:s/></text:p>
          </table:table-cell>
          <table:table-cell office:value-type="currency" office:value="1238.5830303030302" table:formula="of:=[.E60]/[.D60]" table:style-name="ce12">
            <text:p><text:s/>R$ 1.238,5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4-01T00:00:00" table:style-name="ce9">
            <text:p>abril-25</text:p>
          </table:table-cell>
          <table:table-cell office:value-type="float" office:value="35" table:style-name="ce10">
            <text:p>35</text:p>
          </table:table-cell>
          <table:table-cell office:value-type="currency" office:value="51242.239999999998" table:style-name="ce11">
            <text:p><text:s/>R$ 51.242,24<text:s/></text:p>
          </table:table-cell>
          <table:table-cell office:value-type="currency" office:value="1464.0639999999999" table:formula="of:=[.E61]/[.D61]" table:style-name="ce12">
            <text:p><text:s/>R$ 1.464,06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5-01T00:00:00" table:style-name="ce9">
            <text:p>maio-25</text:p>
          </table:table-cell>
          <table:table-cell office:value-type="float" office:value="34" table:style-name="ce10">
            <text:p>34</text:p>
          </table:table-cell>
          <table:table-cell office:value-type="currency" office:value="45265.45" table:style-name="ce11">
            <text:p><text:s/>R$ 45.265,45<text:s/></text:p>
          </table:table-cell>
          <table:table-cell office:value-type="currency" office:value="1331.3367647058822" table:formula="of:=[.E62]/[.D62]" table:style-name="ce12">
            <text:p><text:s/>R$ 1.331,3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6-01T00:00:00" table:style-name="ce9">
            <text:p>junho-25</text:p>
          </table:table-cell>
          <table:table-cell office:value-type="float" office:value="36" table:style-name="ce10">
            <text:p>36</text:p>
          </table:table-cell>
          <table:table-cell office:value-type="currency" office:value="55309.54" table:style-name="ce11">
            <text:p><text:s/>R$ 55.309,54<text:s/></text:p>
          </table:table-cell>
          <table:table-cell office:value-type="currency" office:value="1536.3761111111112" table:formula="of:=[.E63]/[.D63]" table:style-name="ce12">
            <text:p><text:s/>R$ 1.536,3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7-01T00:00:00" table:style-name="ce9">
            <text:p>julho-25</text:p>
          </table:table-cell>
          <table:table-cell office:value-type="float" office:value="41" table:style-name="ce10">
            <text:p>41</text:p>
          </table:table-cell>
          <table:table-cell office:value-type="currency" office:value="61915.72" table:style-name="ce11">
            <text:p><text:s/>R$ 61.915,72<text:s/></text:p>
          </table:table-cell>
          <table:table-cell office:value-type="currency" office:value="1510.1395121951221" table:formula="of:=[.E64]/[.D64]" table:style-name="ce12">
            <text:p><text:s/>R$ 1.510,1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8-01T00:00:00" table:style-name="ce9">
            <text:p>agosto-25</text:p>
          </table:table-cell>
          <table:table-cell office:value-type="float" office:value="37" table:style-name="ce10">
            <text:p>37</text:p>
          </table:table-cell>
          <table:table-cell office:value-type="currency" office:value="58511.13" table:style-name="ce11">
            <text:p><text:s/>R$ 58.511,13<text:s/></text:p>
          </table:table-cell>
          <table:table-cell office:value-type="currency" office:value="1581.3818918918919" table:formula="of:=[.E65]/[.D65]" table:style-name="ce12">
            <text:p><text:s/>R$ 1.581,3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9-01T00:00:00" table:style-name="ce9">
            <text:p>setembro-25</text:p>
          </table:table-cell>
          <table:table-cell office:value-type="float" office:value="39" table:style-name="ce10">
            <text:p>39</text:p>
          </table:table-cell>
          <table:table-cell office:value-type="currency" office:value="60499.49" table:style-name="ce11">
            <text:p><text:s/>R$ 60.499,49<text:s/></text:p>
          </table:table-cell>
          <table:table-cell office:value-type="currency" office:value="1551.2689743589742" table:formula="of:=[.E66]/[.D66]" table:style-name="ce12">
            <text:p><text:s/>R$ 1.551,2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10-01T00:00:00" table:style-name="ce9">
            <text:p>outubro-25</text:p>
          </table:table-cell>
          <table:table-cell office:value-type="float" office:value="41" table:style-name="ce10">
            <text:p>41</text:p>
          </table:table-cell>
          <table:table-cell office:value-type="currency" office:value="66271.44" table:style-name="ce11">
            <text:p><text:s/>R$ 66.271,44<text:s/></text:p>
          </table:table-cell>
          <table:table-cell office:value-type="currency" office:value="1616.3765853658538" table:formula="of:=[.E67]/[.D67]" table:style-name="ce12">
            <text:p><text:s/>R$ 1.616,3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11-01T00:00:00" table:style-name="ce9">
            <text:p>novembro-25</text:p>
          </table:table-cell>
          <table:table-cell office:value-type="float" office:value="45" table:style-name="ce10">
            <text:p>45</text:p>
          </table:table-cell>
          <table:table-cell office:value-type="currency" office:value="71768.52" table:style-name="ce11">
            <text:p><text:s/>R$ 71.768,52<text:s/></text:p>
          </table:table-cell>
          <table:table-cell office:value-type="currency" office:value="1594.856" table:formula="of:=[.E68]/[.D68]" table:style-name="ce12">
            <text:p><text:s/>R$ 1.594,86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12-01T00:00:00" table:style-name="ce9">
            <text:p>dezembro-25</text:p>
          </table:table-cell>
          <table:table-cell office:value-type="float" office:value="40" table:style-name="ce10">
            <text:p>40</text:p>
          </table:table-cell>
          <table:table-cell office:value-type="currency" office:value="62631.38" table:style-name="ce11">
            <text:p><text:s/>R$ 62.631,38<text:s/></text:p>
          </table:table-cell>
          <table:table-cell office:value-type="currency" office:value="1565.7845" table:formula="of:=[.E69]/[.D69]" table:style-name="ce12">
            <text:p><text:s/>R$ 1.565,7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string" table:style-name="ce9">
            <text:p>TOTAL</text:p>
          </table:table-cell>
          <table:table-cell office:value-type="float" office:value="443" table:formula="of:=SUM([.D58:.D69])" table:style-name="ce10">
            <text:p>443</text:p>
          </table:table-cell>
          <table:table-cell office:value-type="currency" office:value="652364.77999999991" table:formula="of:=SUM([.E58:.E69])" table:style-name="ce11">
            <text:p><text:s/>R$ 652.364,78<text:s/></text:p>
          </table:table-cell>
          <table:table-cell office:value-type="currency" office:value="17507.572078265199" table:formula="of:=SUM([.F58:.F69])" table:style-name="ce12">
            <text:p><text:s/>R$ 17.507,5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2">
            <text:p>INC. 2ª FORMACAO</text:p>
          </table:table-cell>
          <table:table-cell office:value-type="string" table:style-name="ce2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1-01T00:00:00" table:style-name="ce9">
            <text:p>janeiro-25</text:p>
          </table:table-cell>
          <table:table-cell office:value-type="float" office:value="1" table:style-name="ce10">
            <text:p>1</text:p>
          </table:table-cell>
          <table:table-cell office:value-type="currency" office:value="434.97" table:style-name="ce11">
            <text:p><text:s/>R$ 434,97<text:s/></text:p>
          </table:table-cell>
          <table:table-cell office:value-type="currency" office:value="434.97" table:formula="of:=[.E72]/[.D72]" table:style-name="ce12">
            <text:p><text:s/>R$ 434,9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2-01T00:00:00" table:style-name="ce9">
            <text:p>fevereiro-25</text:p>
          </table:table-cell>
          <table:table-cell office:value-type="float" office:value="1" table:style-name="ce10">
            <text:p>1</text:p>
          </table:table-cell>
          <table:table-cell office:value-type="currency" office:value="543.21" table:style-name="ce11">
            <text:p><text:s/>R$ 543,21<text:s/></text:p>
          </table:table-cell>
          <table:table-cell office:value-type="currency" office:value="543.21" table:formula="of:=[.E73]/[.D73]" table:style-name="ce12">
            <text:p><text:s/>R$ 543,21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3-01T00:00:00" table:style-name="ce9">
            <text:p>março-25</text:p>
          </table:table-cell>
          <table:table-cell office:value-type="float" office:value="1" table:style-name="ce10">
            <text:p>1</text:p>
          </table:table-cell>
          <table:table-cell office:value-type="currency" office:value="434.97" table:style-name="ce11">
            <text:p><text:s/>R$ 434,97<text:s/></text:p>
          </table:table-cell>
          <table:table-cell office:value-type="currency" office:value="434.97" table:formula="of:=[.E74]/[.D74]" table:style-name="ce12">
            <text:p><text:s/>R$ 434,9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4-01T00:00:00" table:style-name="ce9">
            <text:p>abril-25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0" table:style-name="ce12">
            <text:p><text:s/>R$ -<text:s text:c="3"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5-01T00:00:00" table:style-name="ce9">
            <text:p>maio-25</text:p>
          </table:table-cell>
          <table:table-cell office:value-type="float" office:value="1" table:style-name="ce10">
            <text:p>1</text:p>
          </table:table-cell>
          <table:table-cell office:value-type="currency" office:value="434.97" table:style-name="ce11">
            <text:p><text:s/>R$ 434,97<text:s/></text:p>
          </table:table-cell>
          <table:table-cell office:value-type="currency" office:value="434.97" table:formula="of:=[.E76]/[.D76]" table:style-name="ce12">
            <text:p><text:s/>R$ 434,9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6-01T00:00:00" table:style-name="ce9">
            <text:p>junho-25</text:p>
          </table:table-cell>
          <table:table-cell office:value-type="float" office:value="1" table:style-name="ce10">
            <text:p>1</text:p>
          </table:table-cell>
          <table:table-cell office:value-type="currency" office:value="461.94" table:style-name="ce11">
            <text:p><text:s/>R$ 461,94<text:s/></text:p>
          </table:table-cell>
          <table:table-cell office:value-type="currency" office:value="461.94" table:formula="of:=[.E77]/[.D77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7-01T00:00:00" table:style-name="ce9">
            <text:p>julho-25</text:p>
          </table:table-cell>
          <table:table-cell office:value-type="float" office:value="1" table:style-name="ce10">
            <text:p>1</text:p>
          </table:table-cell>
          <table:table-cell office:value-type="currency" office:value="461.94" table:style-name="ce11">
            <text:p><text:s/>R$ 461,94<text:s/></text:p>
          </table:table-cell>
          <table:table-cell office:value-type="currency" office:value="461.94" table:formula="of:=[.E78]/[.D78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8-01T00:00:00" table:style-name="ce9">
            <text:p>agosto-25</text:p>
          </table:table-cell>
          <table:table-cell office:value-type="float" office:value="2" table:style-name="ce10">
            <text:p>2</text:p>
          </table:table-cell>
          <table:table-cell office:value-type="currency" office:value="923.88" table:style-name="ce11">
            <text:p><text:s/>R$ 923,88<text:s/></text:p>
          </table:table-cell>
          <table:table-cell office:value-type="currency" office:value="461.94" table:formula="of:=[.E79]/[.D79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9-01T00:00:00" table:style-name="ce9">
            <text:p>setembro-25</text:p>
          </table:table-cell>
          <table:table-cell office:value-type="float" office:value="1" table:style-name="ce10">
            <text:p>1</text:p>
          </table:table-cell>
          <table:table-cell office:value-type="currency" office:value="461.94" table:style-name="ce11">
            <text:p><text:s/>R$ 461,94<text:s/></text:p>
          </table:table-cell>
          <table:table-cell office:value-type="currency" office:value="461.94" table:formula="of:=[.E80]/[.D80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10-01T00:00:00" table:style-name="ce9">
            <text:p>outubro-25</text:p>
          </table:table-cell>
          <table:table-cell office:value-type="float" office:value="1" table:style-name="ce10">
            <text:p>1</text:p>
          </table:table-cell>
          <table:table-cell office:value-type="currency" office:value="461.94" table:style-name="ce11">
            <text:p><text:s/>R$ 461,94<text:s/></text:p>
          </table:table-cell>
          <table:table-cell office:value-type="currency" office:value="461.94" table:formula="of:=[.E81]/[.D81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11-01T00:00:00" table:style-name="ce9">
            <text:p>novembro-25</text:p>
          </table:table-cell>
          <table:table-cell office:value-type="float" office:value="1" table:style-name="ce10">
            <text:p>1</text:p>
          </table:table-cell>
          <table:table-cell office:value-type="currency" office:value="461.94" table:style-name="ce11">
            <text:p><text:s/>R$ 461,94<text:s/></text:p>
          </table:table-cell>
          <table:table-cell office:value-type="currency" office:value="461.94" table:formula="of:=[.E82]/[.D82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12-01T00:00:00" table:style-name="ce9">
            <text:p>dezembro-25</text:p>
          </table:table-cell>
          <table:table-cell office:value-type="float" office:value="2" table:style-name="ce10">
            <text:p>2</text:p>
          </table:table-cell>
          <table:table-cell office:value-type="currency" office:value="923.88" table:style-name="ce11">
            <text:p><text:s/>R$ 923,88<text:s/></text:p>
          </table:table-cell>
          <table:table-cell office:value-type="currency" office:value="461.94" table:formula="of:=[.E83]/[.D83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string" table:style-name="ce9">
            <text:p>TOTAL</text:p>
          </table:table-cell>
          <table:table-cell office:value-type="float" office:value="13" table:formula="of:=SUM([.D72:.D83])" table:style-name="ce10">
            <text:p>13</text:p>
          </table:table-cell>
          <table:table-cell office:value-type="currency" office:value="6005.579999999999" table:formula="of:=SUM([.E72:.E83])" table:style-name="ce11">
            <text:p><text:s/>R$ 6.005,58<text:s/></text:p>
          </table:table-cell>
          <table:table-cell office:value-type="currency" office:value="5081.6999999999989" table:formula="of:=SUM([.F72:.F83])" table:style-name="ce12">
            <text:p><text:s/>R$ 5.081,7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2">
            <text:p>INCENTIVO POS</text:p>
          </table:table-cell>
          <table:table-cell office:value-type="string" table:style-name="ce2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1-01T00:00:00" table:style-name="ce9">
            <text:p>janeiro-25</text:p>
          </table:table-cell>
          <table:table-cell office:value-type="float" office:value="96.958410924891368" table:formula="of:=[.E86]/434.97" table:style-name="ce13">
            <text:p>97</text:p>
          </table:table-cell>
          <table:table-cell office:value-type="currency" office:value="42174" table:style-name="ce11">
            <text:p><text:s/>R$ 42.174,00<text:s/></text:p>
          </table:table-cell>
          <table:table-cell office:value-type="currency" office:value="434.97" table:formula="of:=[.E86]/[.D86]" table:style-name="ce12">
            <text:p><text:s/>R$ 434,9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2-01T00:00:00" table:style-name="ce9">
            <text:p>fevereiro-25</text:p>
          </table:table-cell>
          <table:table-cell office:value-type="float" office:value="129.39726877715705" table:formula="of:=[.E87]/434.97" table:style-name="ce13">
            <text:p>129</text:p>
          </table:table-cell>
          <table:table-cell office:value-type="currency" office:value="56283.93" table:style-name="ce11">
            <text:p><text:s/>R$ 56.283,93<text:s/></text:p>
          </table:table-cell>
          <table:table-cell office:value-type="currency" office:value="434.96999999999997" table:formula="of:=[.E87]/[.D87]" table:style-name="ce12">
            <text:p><text:s/>R$ 434,9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3-01T00:00:00" table:style-name="ce9">
            <text:p>março-25</text:p>
          </table:table-cell>
          <table:table-cell office:value-type="float" office:value="130.46929673310802" table:formula="of:=[.E88]/434.97" table:style-name="ce13">
            <text:p>130</text:p>
          </table:table-cell>
          <table:table-cell office:value-type="currency" office:value="56750.23" table:style-name="ce11">
            <text:p><text:s/>R$ 56.750,23<text:s/></text:p>
          </table:table-cell>
          <table:table-cell office:value-type="currency" office:value="434.97" table:formula="of:=[.E88]/[.D88]" table:style-name="ce12">
            <text:p><text:s/>R$ 434,9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4-01T00:00:00" table:style-name="ce9">
            <text:p>abril-25</text:p>
          </table:table-cell>
          <table:table-cell office:value-type="float" office:value="117.115180357266" table:formula="of:=[.E89]/434.97" table:style-name="ce13">
            <text:p>117</text:p>
          </table:table-cell>
          <table:table-cell office:value-type="currency" office:value="50941.59" table:style-name="ce11">
            <text:p><text:s/>R$ 50.941,59<text:s/></text:p>
          </table:table-cell>
          <table:table-cell office:value-type="currency" office:value="434.97" table:formula="of:=[.E89]/[.D89]" table:style-name="ce12">
            <text:p><text:s/>R$ 434,9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5-01T00:00:00" table:style-name="ce9">
            <text:p>maio-25</text:p>
          </table:table-cell>
          <table:table-cell office:value-type="float" office:value="116.99999999999999" table:formula="of:=[.E90]/434.97" table:style-name="ce13">
            <text:p>117</text:p>
          </table:table-cell>
          <table:table-cell office:value-type="currency" office:value="50891.49" table:style-name="ce11">
            <text:p><text:s/>R$ 50.891,49<text:s/></text:p>
          </table:table-cell>
          <table:table-cell office:value-type="currency" office:value="434.97" table:formula="of:=[.E90]/[.D90]" table:style-name="ce12">
            <text:p><text:s/>R$ 434,9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6-01T00:00:00" table:style-name="ce9">
            <text:p>junho-25</text:p>
          </table:table-cell>
          <table:table-cell office:value-type="float" office:value="116" table:formula="of:=[.E91]/461.94" table:style-name="ce13">
            <text:p>116</text:p>
          </table:table-cell>
          <table:table-cell office:value-type="currency" office:value="53585.04" table:style-name="ce11">
            <text:p><text:s/>R$ 53.585,04<text:s/></text:p>
          </table:table-cell>
          <table:table-cell office:value-type="currency" office:value="461.94" table:formula="of:=[.E91]/[.D91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7-01T00:00:00" table:style-name="ce9">
            <text:p>julho-25</text:p>
          </table:table-cell>
          <table:table-cell office:value-type="float" office:value="116" table:formula="of:=[.E92]/461.94" table:style-name="ce13">
            <text:p>116</text:p>
          </table:table-cell>
          <table:table-cell office:value-type="currency" office:value="53585.04" table:style-name="ce11">
            <text:p><text:s/>R$ 53.585,04<text:s/></text:p>
          </table:table-cell>
          <table:table-cell office:value-type="currency" office:value="461.94" table:formula="of:=[.E92]/[.D92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8-01T00:00:00" table:style-name="ce9">
            <text:p>agosto-25</text:p>
          </table:table-cell>
          <table:table-cell office:value-type="float" office:value="129" table:formula="of:=[.E93]/461.94" table:style-name="ce13">
            <text:p>129</text:p>
          </table:table-cell>
          <table:table-cell office:value-type="currency" office:value="59590.26" table:style-name="ce11">
            <text:p><text:s/>R$ 59.590,26<text:s/></text:p>
          </table:table-cell>
          <table:table-cell office:value-type="currency" office:value="461.94" table:formula="of:=[.E93]/[.D93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9-01T00:00:00" table:style-name="ce9">
            <text:p>setembro-25</text:p>
          </table:table-cell>
          <table:table-cell office:value-type="float" office:value="117.00000000000001" table:formula="of:=[.E94]/461.94" table:style-name="ce13">
            <text:p>117</text:p>
          </table:table-cell>
          <table:table-cell office:value-type="currency" office:value="54046.98" table:style-name="ce11">
            <text:p><text:s/>R$ 54.046,98<text:s/></text:p>
          </table:table-cell>
          <table:table-cell office:value-type="currency" office:value="461.94" table:formula="of:=[.E94]/[.D94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10-01T00:00:00" table:style-name="ce9">
            <text:p>outubro-25</text:p>
          </table:table-cell>
          <table:table-cell office:value-type="float" office:value="131" table:formula="of:=[.E95]/461.94" table:style-name="ce13">
            <text:p>131</text:p>
          </table:table-cell>
          <table:table-cell office:value-type="currency" office:value="60514.14" table:style-name="ce11">
            <text:p><text:s/>R$ 60.514,14<text:s/></text:p>
          </table:table-cell>
          <table:table-cell office:value-type="currency" office:value="461.94" table:formula="of:=[.E95]/[.D95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11-01T00:00:00" table:style-name="ce9">
            <text:p>novembro-25</text:p>
          </table:table-cell>
          <table:table-cell office:value-type="float" office:value="132" table:formula="of:=[.E96]/461.94" table:style-name="ce13">
            <text:p>132</text:p>
          </table:table-cell>
          <table:table-cell office:value-type="currency" office:value="60976.08" table:style-name="ce11">
            <text:p><text:s/>R$ 60.976,08<text:s/></text:p>
          </table:table-cell>
          <table:table-cell office:value-type="currency" office:value="461.94" table:formula="of:=[.E96]/[.D96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12-01T00:00:00" table:style-name="ce9">
            <text:p>dezembro-25</text:p>
          </table:table-cell>
          <table:table-cell office:value-type="float" office:value="130" table:formula="of:=[.E97]/461.94" table:style-name="ce13">
            <text:p>130</text:p>
          </table:table-cell>
          <table:table-cell office:value-type="currency" office:value="60052.2" table:style-name="ce11">
            <text:p><text:s/>R$ 60.052,20<text:s/></text:p>
          </table:table-cell>
          <table:table-cell office:value-type="currency" office:value="461.94" table:formula="of:=[.E97]/[.D97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string" table:style-name="ce9">
            <text:p>TOTAL</text:p>
          </table:table-cell>
          <table:table-cell office:value-type="float" office:value="1461.9401567924224" table:formula="of:=SUM([.D86:.D97])" table:style-name="ce13">
            <text:p>1462</text:p>
          </table:table-cell>
          <table:table-cell office:value-type="currency" office:value="659390.97999999986" table:formula="of:=SUM([.E86:.E97])" table:style-name="ce11">
            <text:p><text:s/>R$ 659.390,98<text:s/></text:p>
          </table:table-cell>
          <table:table-cell office:value-type="currency" office:value="5408.4299999999994" table:formula="of:=SUM([.F86:.F97])" table:style-name="ce12">
            <text:p><text:s/>R$ 5.408,43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2">
            <text:p>AUXILIO BABA</text:p>
          </table:table-cell>
          <table:table-cell office:value-type="string" table:style-name="ce2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1-01T00:00:00" table:style-name="ce9">
            <text:p>janeiro-25</text:p>
          </table:table-cell>
          <table:table-cell office:value-type="float" office:value="5.9168059921086069" table:formula="of:=[.E100]/598.12" table:style-name="ce13">
            <text:p>6</text:p>
          </table:table-cell>
          <table:table-cell office:value-type="currency" office:value="3538.96" table:style-name="ce11">
            <text:p><text:s/>R$ 3.538,96<text:s/></text:p>
          </table:table-cell>
          <table:table-cell office:value-type="currency" office:value="598.12" table:formula="of:=[.E100]/[.D100]" table:style-name="ce12">
            <text:p><text:s/>R$ 598,1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2-01T00:00:00" table:style-name="ce9">
            <text:p>fevereiro-25</text:p>
          </table:table-cell>
          <table:table-cell office:value-type="float" office:value="6.8644419180097644" table:formula="of:=[.E101]/598.12" table:style-name="ce13">
            <text:p>7</text:p>
          </table:table-cell>
          <table:table-cell office:value-type="currency" office:value="4105.76" table:style-name="ce11">
            <text:p><text:s/>R$ 4.105,76<text:s/></text:p>
          </table:table-cell>
          <table:table-cell office:value-type="currency" office:value="598.12" table:formula="of:=[.E101]/[.D101]" table:style-name="ce12">
            <text:p><text:s/>R$ 598,1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3-01T00:00:00" table:style-name="ce9">
            <text:p>março-25</text:p>
          </table:table-cell>
          <table:table-cell office:value-type="float" office:value="5" table:formula="of:=[.E102]/598.12" table:style-name="ce10">
            <text:p>5</text:p>
          </table:table-cell>
          <table:table-cell office:value-type="currency" office:value="2990.6" table:style-name="ce11">
            <text:p><text:s/>R$ 2.990,60<text:s/></text:p>
          </table:table-cell>
          <table:table-cell office:value-type="currency" office:value="598.12" table:formula="of:=[.E102]/[.D102]" table:style-name="ce12">
            <text:p><text:s/>R$ 598,1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4-01T00:00:00" table:style-name="ce9">
            <text:p>abril-25</text:p>
          </table:table-cell>
          <table:table-cell office:value-type="float" office:value="7" table:formula="of:=[.E103]/598.12" table:style-name="ce10">
            <text:p>7</text:p>
          </table:table-cell>
          <table:table-cell office:value-type="currency" office:value="4186.84" table:style-name="ce11">
            <text:p><text:s/>R$ 4.186,84<text:s/></text:p>
          </table:table-cell>
          <table:table-cell office:value-type="currency" office:value="598.12" table:formula="of:=[.E103]/[.D103]" table:style-name="ce12">
            <text:p><text:s/>R$ 598,1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5-01T00:00:00" table:style-name="ce9">
            <text:p>maio-25</text:p>
          </table:table-cell>
          <table:table-cell office:value-type="float" office:value="5" table:style-name="ce10">
            <text:p>5</text:p>
          </table:table-cell>
          <table:table-cell office:value-type="currency" office:value="2990.6" table:style-name="ce11">
            <text:p><text:s/>R$ 2.990,60<text:s/></text:p>
          </table:table-cell>
          <table:table-cell office:value-type="currency" office:value="598.12" table:formula="of:=[.E104]/[.D104]" table:style-name="ce12">
            <text:p><text:s/>R$ 598,1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6-01T00:00:00" table:style-name="ce9">
            <text:p>junho-25</text:p>
          </table:table-cell>
          <table:table-cell office:value-type="float" office:value="5" table:style-name="ce10">
            <text:p>5</text:p>
          </table:table-cell>
          <table:table-cell office:value-type="currency" office:value="3138.92" table:style-name="ce11">
            <text:p><text:s/>R$ 3.138,92<text:s/></text:p>
          </table:table-cell>
          <table:table-cell office:value-type="currency" office:value="627.78399999999999" table:formula="of:=[.E105]/[.D105]" table:style-name="ce12">
            <text:p><text:s/>R$ 627,7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7-01T00:00:00" table:style-name="ce9">
            <text:p>julho-25</text:p>
          </table:table-cell>
          <table:table-cell office:value-type="float" office:value="5" table:style-name="ce10">
            <text:p>5</text:p>
          </table:table-cell>
          <table:table-cell office:value-type="currency" office:value="2921.16" table:style-name="ce11">
            <text:p><text:s/>R$ 2.921,16<text:s/></text:p>
          </table:table-cell>
          <table:table-cell office:value-type="currency" office:value="584.23199999999997" table:formula="of:=[.E106]/[.D106]" table:style-name="ce12">
            <text:p><text:s/>R$ 584,23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8-01T00:00:00" table:style-name="ce9">
            <text:p>agosto-25</text:p>
          </table:table-cell>
          <table:table-cell office:value-type="float" office:value="4" table:style-name="ce10">
            <text:p>4</text:p>
          </table:table-cell>
          <table:table-cell office:value-type="currency" office:value="2540.8000000000002" table:style-name="ce11">
            <text:p><text:s/>R$ 2.540,80<text:s/></text:p>
          </table:table-cell>
          <table:table-cell office:value-type="currency" office:value="635.20000000000005" table:formula="of:=[.E107]/[.D107]" table:style-name="ce12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9-01T00:00:00" table:style-name="ce9">
            <text:p>setembro-25</text:p>
          </table:table-cell>
          <table:table-cell office:value-type="float" office:value="4" table:style-name="ce10">
            <text:p>4</text:p>
          </table:table-cell>
          <table:table-cell office:value-type="currency" office:value="2540.8000000000002" table:style-name="ce11">
            <text:p><text:s/>R$ 2.540,80<text:s/></text:p>
          </table:table-cell>
          <table:table-cell office:value-type="currency" office:value="635.20000000000005" table:formula="of:=[.E108]/[.D108]" table:style-name="ce12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10-01T00:00:00" table:style-name="ce9">
            <text:p>outubro-25</text:p>
          </table:table-cell>
          <table:table-cell office:value-type="float" office:value="4" table:style-name="ce10">
            <text:p>4</text:p>
          </table:table-cell>
          <table:table-cell office:value-type="currency" office:value="2540.8000000000002" table:style-name="ce11">
            <text:p><text:s/>R$ 2.540,80<text:s/></text:p>
          </table:table-cell>
          <table:table-cell office:value-type="currency" office:value="635.20000000000005" table:formula="of:=[.E109]/[.D109]" table:style-name="ce12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11-01T00:00:00" table:style-name="ce9">
            <text:p>novembro-25</text:p>
          </table:table-cell>
          <table:table-cell office:value-type="float" office:value="4" table:style-name="ce10">
            <text:p>4</text:p>
          </table:table-cell>
          <table:table-cell office:value-type="currency" office:value="2540.8000000000002" table:style-name="ce11">
            <text:p><text:s/>R$ 2.540,80<text:s/></text:p>
          </table:table-cell>
          <table:table-cell office:value-type="currency" office:value="635.20000000000005" table:formula="of:=[.E110]/[.D110]" table:style-name="ce12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12-01T00:00:00" table:style-name="ce9">
            <text:p>dezembro-25</text:p>
          </table:table-cell>
          <table:table-cell office:value-type="float" office:value="4" table:style-name="ce10">
            <text:p>4</text:p>
          </table:table-cell>
          <table:table-cell office:value-type="currency" office:value="1964.72" table:style-name="ce11">
            <text:p><text:s/>R$ 1.964,72<text:s/></text:p>
          </table:table-cell>
          <table:table-cell office:value-type="currency" office:value="491.18" table:formula="of:=[.E111]/[.D111]" table:style-name="ce12">
            <text:p><text:s/>R$ 491,1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string" table:style-name="ce9">
            <text:p>TOTAL</text:p>
          </table:table-cell>
          <table:table-cell office:value-type="float" office:value="59.781247910118367" table:formula="of:=SUM([.D100:.D111])" table:style-name="ce13">
            <text:p>60</text:p>
          </table:table-cell>
          <table:table-cell office:value-type="currency" office:value="36000.76" table:formula="of:=SUM([.E100:.E111])" table:style-name="ce11">
            <text:p><text:s/>R$ 36.000,76<text:s/></text:p>
          </table:table-cell>
          <table:table-cell office:value-type="currency" office:value="7234.5959999999995" table:formula="of:=SUM([.F100:.F111])" table:style-name="ce12">
            <text:p><text:s/>R$ 7.234,6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2">
            <text:p>INCENTIVO N. TÉCNICO</text:p>
          </table:table-cell>
          <table:table-cell table:style-name="ce2"/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1-01T00:00:00" table:style-name="ce9">
            <text:p>janeiro-25</text:p>
          </table:table-cell>
          <table:table-cell office:value-type="float" office:value="1" table:style-name="ce10">
            <text:p>1</text:p>
          </table:table-cell>
          <table:table-cell office:value-type="currency" office:value="434.97" table:style-name="ce11">
            <text:p><text:s/>R$ 434,97<text:s/></text:p>
          </table:table-cell>
          <table:table-cell office:value-type="currency" office:value="434.97" table:formula="of:=[.E114]/[.D114]" table:style-name="ce12">
            <text:p><text:s/>R$ 434,9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2-01T00:00:00" table:style-name="ce9">
            <text:p>fevereiro-25</text:p>
          </table:table-cell>
          <table:table-cell office:value-type="float" office:value="1" table:style-name="ce10">
            <text:p>1</text:p>
          </table:table-cell>
          <table:table-cell office:value-type="currency" office:value="434.97" table:style-name="ce11">
            <text:p><text:s/>R$ 434,97<text:s/></text:p>
          </table:table-cell>
          <table:table-cell office:value-type="currency" office:value="434.97" table:formula="of:=[.E115]/[.D115]" table:style-name="ce12">
            <text:p><text:s/>R$ 434,9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3-01T00:00:00" table:style-name="ce9">
            <text:p>março-25</text:p>
          </table:table-cell>
          <table:table-cell office:value-type="float" office:value="1" table:style-name="ce10">
            <text:p>1</text:p>
          </table:table-cell>
          <table:table-cell office:value-type="currency" office:value="434.97" table:style-name="ce11">
            <text:p><text:s/>R$ 434,97<text:s/></text:p>
          </table:table-cell>
          <table:table-cell office:value-type="currency" office:value="434.97" table:formula="of:=[.E116]/[.D116]" table:style-name="ce12">
            <text:p><text:s/>R$ 434,9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4-01T00:00:00" table:style-name="ce9">
            <text:p>abril-25</text:p>
          </table:table-cell>
          <table:table-cell office:value-type="float" office:value="1" table:style-name="ce10">
            <text:p>1</text:p>
          </table:table-cell>
          <table:table-cell office:value-type="currency" office:value="434.97" table:style-name="ce11">
            <text:p><text:s/>R$ 434,97<text:s/></text:p>
          </table:table-cell>
          <table:table-cell office:value-type="currency" office:value="434.97" table:formula="of:=[.E117]/[.D117]" table:style-name="ce12">
            <text:p><text:s/>R$ 434,9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5-01T00:00:00" table:style-name="ce9">
            <text:p>maio-25</text:p>
          </table:table-cell>
          <table:table-cell office:value-type="float" office:value="1" table:style-name="ce10">
            <text:p>1</text:p>
          </table:table-cell>
          <table:table-cell office:value-type="currency" office:value="434.97" table:style-name="ce11">
            <text:p><text:s/>R$ 434,97<text:s/></text:p>
          </table:table-cell>
          <table:table-cell office:value-type="currency" office:value="434.97" table:formula="of:=[.E118]/[.D118]" table:style-name="ce12">
            <text:p><text:s/>R$ 434,9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6-01T00:00:00" table:style-name="ce9">
            <text:p>junho-25</text:p>
          </table:table-cell>
          <table:table-cell office:value-type="float" office:value="1" table:style-name="ce10">
            <text:p>1</text:p>
          </table:table-cell>
          <table:table-cell office:value-type="currency" office:value="461.94" table:style-name="ce11">
            <text:p><text:s/>R$ 461,94<text:s/></text:p>
          </table:table-cell>
          <table:table-cell office:value-type="currency" office:value="461.94" table:formula="of:=[.E119]/[.D119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7-01T00:00:00" table:style-name="ce9">
            <text:p>julho-25</text:p>
          </table:table-cell>
          <table:table-cell office:value-type="float" office:value="1" table:style-name="ce10">
            <text:p>1</text:p>
          </table:table-cell>
          <table:table-cell office:value-type="currency" office:value="461.94" table:style-name="ce11">
            <text:p><text:s/>R$ 461,94<text:s/></text:p>
          </table:table-cell>
          <table:table-cell office:value-type="currency" office:value="461.94" table:formula="of:=[.E120]/[.D120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8-01T00:00:00" table:style-name="ce9">
            <text:p>agosto-25</text:p>
          </table:table-cell>
          <table:table-cell office:value-type="float" office:value="1" table:style-name="ce10">
            <text:p>1</text:p>
          </table:table-cell>
          <table:table-cell office:value-type="currency" office:value="461.94" table:style-name="ce11">
            <text:p><text:s/>R$ 461,94<text:s/></text:p>
          </table:table-cell>
          <table:table-cell office:value-type="currency" office:value="461.94" table:formula="of:=[.E121]/[.D121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09-01T00:00:00" table:style-name="ce9">
            <text:p>setembro-25</text:p>
          </table:table-cell>
          <table:table-cell office:value-type="float" office:value="1" table:style-name="ce10">
            <text:p>1</text:p>
          </table:table-cell>
          <table:table-cell office:value-type="currency" office:value="461.94" table:style-name="ce11">
            <text:p><text:s/>R$ 461,94<text:s/></text:p>
          </table:table-cell>
          <table:table-cell office:value-type="currency" office:value="461.94" table:formula="of:=[.E122]/[.D122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10-01T00:00:00" table:style-name="ce9">
            <text:p>outubro-25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0" table:style-name="ce12">
            <text:p><text:s/>R$ -<text:s text:c="3"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11-01T00:00:00" table:style-name="ce9">
            <text:p>novembro-25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0" table:style-name="ce12">
            <text:p><text:s/>R$ -<text:s text:c="3"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5-12-01T00:00:00" table:style-name="ce9">
            <text:p>dezembro-25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0" table:style-name="ce12">
            <text:p><text:s/>R$ -<text:s text:c="3"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string" table:style-name="ce9">
            <text:p>TOTAL</text:p>
          </table:table-cell>
          <table:table-cell office:value-type="float" office:value="9" table:formula="of:=SUM([.D114:.D125])" table:style-name="ce10">
            <text:p>9</text:p>
          </table:table-cell>
          <table:table-cell office:value-type="currency" office:value="4022.6100000000006" table:formula="of:=SUM([.E114:.E125])" table:style-name="ce11">
            <text:p><text:s/>R$ 4.022,61<text:s/></text:p>
          </table:table-cell>
          <table:table-cell office:value-type="currency" office:value="4022.6100000000006" table:formula="of:=SUM([.F114:.F125])" table:style-name="ce12">
            <text:p><text:s/>R$ 4.022,61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17">
            <text:p>VALE TRANSPORTE - EMPREGADO</text:p>
          </table:table-cell>
          <table:table-cell office:value-type="string" table:style-name="ce18">
            <text:p>art. 4º da <text:span text:style-name="T1">lei</text:span><text:span text:style-name="T2"> nº 7.418, de parágrafo único</text:span>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1-01T00:00:00" table:style-name="ce9">
            <text:p>janeiro-25</text:p>
          </table:table-cell>
          <table:table-cell office:value-type="float" office:value="58" table:style-name="ce19">
            <text:p>58</text:p>
          </table:table-cell>
          <table:table-cell office:value-type="currency" office:value="35687.46" table:style-name="ce12">
            <text:p><text:s/>R$ 35.687,46<text:s/></text:p>
          </table:table-cell>
          <table:table-cell office:value-type="currency" office:value="615.30103448275861" table:formula="of:=[.E128]/[.D128]" table:style-name="ce12">
            <text:p><text:s/>R$ 615,3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2-01T00:00:00" table:style-name="ce9">
            <text:p>fevereiro-25</text:p>
          </table:table-cell>
          <table:table-cell office:value-type="float" office:value="58" table:style-name="ce19">
            <text:p>58</text:p>
          </table:table-cell>
          <table:table-cell office:value-type="currency" office:value="38266.5" table:style-name="ce20">
            <text:p><text:s/>R$ 38.266,50<text:s/></text:p>
          </table:table-cell>
          <table:table-cell office:value-type="currency" office:value="659.76724137931035" table:formula="of:=[.E129]/[.D129]" table:style-name="ce12">
            <text:p><text:s/>R$ 659,7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3-01T00:00:00" table:style-name="ce9">
            <text:p>março-25</text:p>
          </table:table-cell>
          <table:table-cell office:value-type="float" office:value="56" table:style-name="ce19">
            <text:p>56</text:p>
          </table:table-cell>
          <table:table-cell office:value-type="currency" office:value="35991.199999999997" table:style-name="ce20">
            <text:p><text:s/>R$ 35.991,20<text:s/></text:p>
          </table:table-cell>
          <table:table-cell office:value-type="currency" office:value="642.69999999999993" table:formula="of:=[.E130]/[.D130]" table:style-name="ce12">
            <text:p><text:s/>R$ 642,7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4-01T00:00:00" table:style-name="ce9">
            <text:p>abril-25</text:p>
          </table:table-cell>
          <table:table-cell office:value-type="float" office:value="33" table:style-name="ce19">
            <text:p>33</text:p>
          </table:table-cell>
          <table:table-cell office:value-type="currency" office:value="22767" table:style-name="ce20">
            <text:p><text:s/>R$ 22.767,00<text:s/></text:p>
          </table:table-cell>
          <table:table-cell office:value-type="currency" office:value="689.90909090909088" table:formula="of:=[.E131]/[.D131]" table:style-name="ce12">
            <text:p><text:s/>R$ 689,91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5-01T00:00:00" table:style-name="ce9">
            <text:p>maio-25</text:p>
          </table:table-cell>
          <table:table-cell office:value-type="float" office:value="36" table:style-name="ce19">
            <text:p>36</text:p>
          </table:table-cell>
          <table:table-cell office:value-type="currency" office:value="25087.5" table:style-name="ce21">
            <text:p><text:s/>R$ 25.087,50<text:s/></text:p>
          </table:table-cell>
          <table:table-cell office:value-type="currency" office:value="696.875" table:formula="of:=[.E132]/[.D132]" table:style-name="ce12">
            <text:p><text:s/>R$ 696,8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6-01T00:00:00" table:style-name="ce9">
            <text:p>junho-25</text:p>
          </table:table-cell>
          <table:table-cell office:value-type="float" office:value="38" table:style-name="ce19">
            <text:p>38</text:p>
          </table:table-cell>
          <table:table-cell office:value-type="currency" office:value="25323.7" table:style-name="ce20">
            <text:p><text:s/>R$ 25.323,70<text:s/></text:p>
          </table:table-cell>
          <table:table-cell office:value-type="currency" office:value="666.41315789473686" table:formula="of:=[.E133]/[.D133]" table:style-name="ce12">
            <text:p><text:s/>R$ 666,41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7-01T00:00:00" table:style-name="ce9">
            <text:p>julho-25</text:p>
          </table:table-cell>
          <table:table-cell office:value-type="float" office:value="41" table:style-name="ce19">
            <text:p>41</text:p>
          </table:table-cell>
          <table:table-cell office:value-type="currency" office:value="29033.66" table:style-name="ce20">
            <text:p><text:s/>R$ 29.033,66<text:s/></text:p>
          </table:table-cell>
          <table:table-cell office:value-type="currency" office:value="708.13804878048779" table:formula="of:=[.E134]/[.D134]" table:style-name="ce12">
            <text:p><text:s/>R$ 708,1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8-01T00:00:00" table:style-name="ce9">
            <text:p>agosto-25</text:p>
          </table:table-cell>
          <table:table-cell office:value-type="float" office:value="44" table:style-name="ce19">
            <text:p>44</text:p>
          </table:table-cell>
          <table:table-cell office:value-type="currency" office:value="30689.46" table:style-name="ce20">
            <text:p><text:s/>R$ 30.689,46<text:s/></text:p>
          </table:table-cell>
          <table:table-cell office:value-type="currency" office:value="697.48772727272728" table:formula="of:=[.E135]/[.D135]" table:style-name="ce12">
            <text:p><text:s/>R$ 697,49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9-01T00:00:00" table:style-name="ce9">
            <text:p>setembro-25</text:p>
          </table:table-cell>
          <table:table-cell office:value-type="float" office:value="49" table:style-name="ce19">
            <text:p>49</text:p>
          </table:table-cell>
          <table:table-cell office:value-type="currency" office:value="32363.96" table:style-name="ce20">
            <text:p><text:s/>R$ 32.363,96<text:s/></text:p>
          </table:table-cell>
          <table:table-cell office:value-type="currency" office:value="660.48897959183671" table:formula="of:=[.E136]/[.D136]" table:style-name="ce12">
            <text:p><text:s/>R$ 660,49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10-01T00:00:00" table:style-name="ce9">
            <text:p>outubro-25</text:p>
          </table:table-cell>
          <table:table-cell office:value-type="float" office:value="49" table:style-name="ce19">
            <text:p>49</text:p>
          </table:table-cell>
          <table:table-cell office:value-type="currency" office:value="34036.699999999997" table:style-name="ce20">
            <text:p><text:s/>R$ 34.036,70<text:s/></text:p>
          </table:table-cell>
          <table:table-cell office:value-type="currency" office:value="694.62653061224489" table:formula="of:=[.E137]/[.D137]" table:style-name="ce12">
            <text:p><text:s/>R$ 694,63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11-01T00:00:00" table:style-name="ce9">
            <text:p>novembro-25</text:p>
          </table:table-cell>
          <table:table-cell office:value-type="float" office:value="48" table:style-name="ce19">
            <text:p>48</text:p>
          </table:table-cell>
          <table:table-cell office:value-type="currency" office:value="32067.759999999998" table:style-name="ce20">
            <text:p><text:s/>R$ 32.067,76<text:s/></text:p>
          </table:table-cell>
          <table:table-cell office:value-type="currency" office:value="668.07833333333326" table:formula="of:=[.E138]/[.D138]" table:style-name="ce12">
            <text:p><text:s/>R$ 668,0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12-01T00:00:00" table:style-name="ce9">
            <text:p>dezembro-25</text:p>
          </table:table-cell>
          <table:table-cell office:value-type="float" office:value="49" table:style-name="ce19">
            <text:p>49</text:p>
          </table:table-cell>
          <table:table-cell office:value-type="currency" office:value="37180.639999999999" table:style-name="ce20">
            <text:p><text:s/>R$ 37.180,64<text:s/></text:p>
          </table:table-cell>
          <table:table-cell office:value-type="currency" office:value="758.78857142857146" table:formula="of:=[.E139]/[.D139]" table:style-name="ce12">
            <text:p><text:s/>R$ 758,79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string" table:style-name="ce9">
            <text:p>TOTAL</text:p>
          </table:table-cell>
          <table:table-cell office:value-type="float" office:value="559" table:formula="of:=SUM([.D128:.D139])" table:style-name="ce19">
            <text:p>559</text:p>
          </table:table-cell>
          <table:table-cell office:value-type="currency" office:value="378495.54000000004" table:formula="of:=SUM([.E128:.E139])" table:style-name="ce20">
            <text:p><text:s/>R$ 378.495,54<text:s/></text:p>
          </table:table-cell>
          <table:table-cell office:value-type="currency" office:value="8158.5737156850983" table:formula="of:=SUM([.F128:.F139])" table:style-name="ce12">
            <text:p><text:s/>R$ 8.158,5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17">
            <text:p>VALE TRANSPORTE - ESTAGIÁRIO</text:p>
          </table:table-cell>
          <table:table-cell office:value-type="string" table:style-name="ce18">
            <text:p>art. 4º da <text:span text:style-name="T1">lei</text:span><text:span text:style-name="T2"> nº 7.418, de parágrafo único</text:span>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1-01T00:00:00" table:style-name="ce9">
            <text:p>janeiro-25</text:p>
          </table:table-cell>
          <table:table-cell office:value-type="float" office:value="89" table:style-name="ce19">
            <text:p>89</text:p>
          </table:table-cell>
          <table:table-cell office:value-type="currency" office:value="37214.78" table:style-name="ce20">
            <text:p><text:s/>R$ 37.214,78<text:s/></text:p>
          </table:table-cell>
          <table:table-cell office:value-type="currency" office:value="418.14359550561795" table:formula="of:=[.E142]/[.D142]" table:style-name="ce12">
            <text:p><text:s/>R$ 418,1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2-01T00:00:00" table:style-name="ce9">
            <text:p>fevereiro-25</text:p>
          </table:table-cell>
          <table:table-cell office:value-type="float" office:value="79" table:style-name="ce19">
            <text:p>79</text:p>
          </table:table-cell>
          <table:table-cell office:value-type="currency" office:value="32760.7" table:style-name="ce20">
            <text:p><text:s/>R$ 32.760,70<text:s/></text:p>
          </table:table-cell>
          <table:table-cell office:value-type="currency" office:value="414.69240506329118" table:formula="of:=[.E143]/[.D143]" table:style-name="ce12">
            <text:p><text:s/>R$ 414,69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3-01T00:00:00" table:style-name="ce9">
            <text:p>março-25</text:p>
          </table:table-cell>
          <table:table-cell office:value-type="float" office:value="84" table:style-name="ce19">
            <text:p>84</text:p>
          </table:table-cell>
          <table:table-cell office:value-type="currency" office:value="34664.199999999997" table:style-name="ce20">
            <text:p><text:s/>R$ 34.664,20<text:s/></text:p>
          </table:table-cell>
          <table:table-cell office:value-type="currency" office:value="412.6690476190476" table:formula="of:=[.E144]/[.D144]" table:style-name="ce12">
            <text:p><text:s/>R$ 412,6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4-01T00:00:00" table:style-name="ce9">
            <text:p>abril-25</text:p>
          </table:table-cell>
          <table:table-cell office:value-type="float" office:value="53" table:style-name="ce19">
            <text:p>53</text:p>
          </table:table-cell>
          <table:table-cell office:value-type="currency" office:value="19228.7" table:style-name="ce20">
            <text:p><text:s/>R$ 19.228,70<text:s/></text:p>
          </table:table-cell>
          <table:table-cell office:value-type="currency" office:value="362.80566037735849" table:formula="of:=[.E145]/[.D145]" table:style-name="ce12">
            <text:p><text:s/>R$ 362,81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5-01T00:00:00" table:style-name="ce9">
            <text:p>maio-25</text:p>
          </table:table-cell>
          <table:table-cell office:value-type="float" office:value="70" table:style-name="ce19">
            <text:p>70</text:p>
          </table:table-cell>
          <table:table-cell office:value-type="currency" office:value="27081.9" table:style-name="ce20">
            <text:p><text:s/>R$ 27.081,90<text:s/></text:p>
          </table:table-cell>
          <table:table-cell office:value-type="currency" office:value="386.88428571428574" table:formula="of:=[.E146]/[.D146]" table:style-name="ce12">
            <text:p><text:s/>R$ 386,8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6-01T00:00:00" table:style-name="ce9">
            <text:p>junho-25</text:p>
          </table:table-cell>
          <table:table-cell office:value-type="float" office:value="74" table:style-name="ce19">
            <text:p>74</text:p>
          </table:table-cell>
          <table:table-cell office:value-type="currency" office:value="28173.8" table:style-name="ce20">
            <text:p><text:s/>R$ 28.173,80<text:s/></text:p>
          </table:table-cell>
          <table:table-cell office:value-type="currency" office:value="380.72702702702702" table:formula="of:=[.E147]/[.D147]" table:style-name="ce12">
            <text:p><text:s/>R$ 380,73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7-01T00:00:00" table:style-name="ce9">
            <text:p>julho-25</text:p>
          </table:table-cell>
          <table:table-cell office:value-type="float" office:value="84" table:style-name="ce19">
            <text:p>84</text:p>
          </table:table-cell>
          <table:table-cell office:value-type="currency" office:value="46661.25" table:style-name="ce20">
            <text:p><text:s/>R$ 46.661,25<text:s/></text:p>
          </table:table-cell>
          <table:table-cell office:value-type="currency" office:value="555.49107142857144" table:formula="of:=[.E148]/[.D148]" table:style-name="ce12">
            <text:p><text:s/>R$ 555,49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8-01T00:00:00" table:style-name="ce9">
            <text:p>agosto-25</text:p>
          </table:table-cell>
          <table:table-cell office:value-type="float" office:value="90" table:style-name="ce19">
            <text:p>90</text:p>
          </table:table-cell>
          <table:table-cell office:value-type="currency" office:value="38781.25" table:style-name="ce20">
            <text:p><text:s/>R$ 38.781,25<text:s/></text:p>
          </table:table-cell>
          <table:table-cell office:value-type="currency" office:value="430.90277777777777" table:formula="of:=[.E149]/[.D149]" table:style-name="ce12">
            <text:p><text:s/>R$ 430,9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9-01T00:00:00" table:style-name="ce9">
            <text:p>setembro-25</text:p>
          </table:table-cell>
          <table:table-cell office:value-type="float" office:value="101" table:style-name="ce19">
            <text:p>101</text:p>
          </table:table-cell>
          <table:table-cell office:value-type="currency" office:value="45545" table:style-name="ce20">
            <text:p><text:s/>R$ 45.545,00<text:s/></text:p>
          </table:table-cell>
          <table:table-cell office:value-type="currency" office:value="450.94059405940595" table:formula="of:=[.E150]/[.D150]" table:style-name="ce12">
            <text:p><text:s/>R$ 450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10-01T00:00:00" table:style-name="ce9">
            <text:p>outubro-25</text:p>
          </table:table-cell>
          <table:table-cell office:value-type="float" office:value="102" table:style-name="ce19">
            <text:p>102</text:p>
          </table:table-cell>
          <table:table-cell office:value-type="currency" office:value="47652.3" table:style-name="ce20">
            <text:p><text:s/>R$ 47.652,30<text:s/></text:p>
          </table:table-cell>
          <table:table-cell office:value-type="currency" office:value="467.17941176470589" table:formula="of:=[.E151]/[.D151]" table:style-name="ce12">
            <text:p><text:s/>R$ 467,1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11-01T00:00:00" table:style-name="ce9">
            <text:p>novembro-25</text:p>
          </table:table-cell>
          <table:table-cell office:value-type="float" office:value="96" table:style-name="ce19">
            <text:p>96</text:p>
          </table:table-cell>
          <table:table-cell office:value-type="currency" office:value="39636.400000000001" table:style-name="ce20">
            <text:p><text:s/>R$ 39.636,40<text:s/></text:p>
          </table:table-cell>
          <table:table-cell office:value-type="currency" office:value="412.87916666666666" table:formula="of:=[.E152]/[.D152]" table:style-name="ce12">
            <text:p><text:s/>R$ 412,8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12-01T00:00:00" table:style-name="ce9">
            <text:p>dezembro-25</text:p>
          </table:table-cell>
          <table:table-cell office:value-type="float" office:value="93" table:style-name="ce19">
            <text:p>93</text:p>
          </table:table-cell>
          <table:table-cell office:value-type="currency" office:value="44142.2" table:style-name="ce20">
            <text:p><text:s/>R$ 44.142,20<text:s/></text:p>
          </table:table-cell>
          <table:table-cell office:value-type="currency" office:value="474.64731182795697" table:formula="of:=[.E153]/[.D153]" table:style-name="ce12">
            <text:p><text:s/>R$ 474,65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string" table:style-name="ce9">
            <text:p>TOTAL</text:p>
          </table:table-cell>
          <table:table-cell office:value-type="float" office:value="1015" table:formula="of:=SUM([.D142:.D153])" table:style-name="ce19">
            <text:p>1.015</text:p>
          </table:table-cell>
          <table:table-cell office:value-type="currency" office:value="441542.48" table:formula="of:=SUM([.E142:.E153])" table:style-name="ce20">
            <text:p><text:s/>R$ 441.542,48<text:s/></text:p>
          </table:table-cell>
          <table:table-cell office:value-type="currency" office:value="5167.9623548317131" table:formula="of:=SUM([.F142:.F153])" table:style-name="ce12">
            <text:p><text:s/>R$ 5.167,96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17">
            <text:p>VALE REFEIÇÃO e ALIMENTAÇÃO</text:p>
          </table:table-cell>
          <table:table-cell office:value-type="string" table:style-name="ce2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1-01T00:00:00" table:style-name="ce9">
            <text:p>janeiro-25</text:p>
          </table:table-cell>
          <table:table-cell office:value-type="float" office:value="645" table:style-name="ce19">
            <text:p>645</text:p>
          </table:table-cell>
          <table:table-cell office:value-type="currency" office:value="886607.71" table:style-name="ce20">
            <text:p><text:s/>R$ 886.607,71<text:s/></text:p>
          </table:table-cell>
          <table:table-cell office:value-type="currency" office:value="1374.5855968992248" table:formula="of:=[.E156]/[.D156]" table:style-name="ce12">
            <text:p><text:s/>R$ 1.374,59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2-01T00:00:00" table:style-name="ce22">
            <text:p>fevereiro-25</text:p>
          </table:table-cell>
          <table:table-cell office:value-type="float" office:value="643" table:style-name="ce19">
            <text:p>643</text:p>
          </table:table-cell>
          <table:table-cell office:value-type="currency" office:value="884620.17" table:style-name="ce23">
            <text:p><text:s/>R$ 884.620,17<text:s/></text:p>
          </table:table-cell>
          <table:table-cell office:value-type="currency" office:value="1375.7700933125973" table:formula="of:=[.E157]/[.D157]" table:style-name="ce23">
            <text:p><text:s/>R$ 1.375,7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3-01T00:00:00" table:style-name="ce22">
            <text:p>março-25</text:p>
          </table:table-cell>
          <table:table-cell office:value-type="float" office:value="642" table:style-name="ce19">
            <text:p>642</text:p>
          </table:table-cell>
          <table:table-cell office:value-type="currency" office:value="907900.99" table:style-name="ce20">
            <text:p><text:s/>R$ 907.900,99<text:s/></text:p>
          </table:table-cell>
          <table:table-cell office:value-type="currency" office:value="1414.1759968847352" table:formula="of:=[.E158]/[.D158]" table:style-name="ce12">
            <text:p><text:s/>R$ 1.414,1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4-01T00:00:00" table:style-name="ce22">
            <text:p>abril-25</text:p>
          </table:table-cell>
          <table:table-cell office:value-type="float" office:value="646" table:style-name="ce19">
            <text:p>646</text:p>
          </table:table-cell>
          <table:table-cell office:value-type="currency" office:value="926295.23" table:style-name="ce20">
            <text:p><text:s/>R$ 926.295,23<text:s/></text:p>
          </table:table-cell>
          <table:table-cell office:value-type="currency" office:value="1433.8935448916409" table:formula="of:=[.E159]/[.D159]" table:style-name="ce12">
            <text:p><text:s/>R$ 1.433,89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5-01T00:00:00" table:style-name="ce9">
            <text:p>maio-25</text:p>
          </table:table-cell>
          <table:table-cell office:value-type="float" office:value="646" table:style-name="ce19">
            <text:p>646</text:p>
          </table:table-cell>
          <table:table-cell office:value-type="currency" office:value="925649.23" table:style-name="ce24">
            <text:p><text:s/>R$ 925.649,23<text:s/></text:p>
          </table:table-cell>
          <table:table-cell office:value-type="currency" office:value="1432.8935448916409" table:formula="of:=[.E160]/[.D160]" table:style-name="ce12">
            <text:p><text:s/>R$ 1.432,89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6-01T00:00:00" table:style-name="ce22">
            <text:p>junho-25</text:p>
          </table:table-cell>
          <table:table-cell office:value-type="float" office:value="646" table:style-name="ce19">
            <text:p>646</text:p>
          </table:table-cell>
          <table:table-cell office:value-type="currency" office:value="925649.2" table:style-name="ce20">
            <text:p><text:s/>R$ 925.649,20<text:s/></text:p>
          </table:table-cell>
          <table:table-cell office:value-type="currency" office:value="1432.8934984520124" table:formula="of:=[.E161]/[.D161]" table:style-name="ce12">
            <text:p><text:s/>R$ 1.432,89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7-01T00:00:00" table:style-name="ce22">
            <text:p>julho-25</text:p>
          </table:table-cell>
          <table:table-cell office:value-type="float" office:value="646" table:style-name="ce19">
            <text:p>646</text:p>
          </table:table-cell>
          <table:table-cell office:value-type="currency" office:value="1038644.04" table:style-name="ce24">
            <text:p><text:s/>R$ 1.038.644,04<text:s/></text:p>
          </table:table-cell>
          <table:table-cell office:value-type="currency" office:value="1607.8081114551085" table:formula="of:=[.E162]/[.D162]" table:style-name="ce12">
            <text:p><text:s/>R$ 1.607,81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8-01T00:00:00" table:style-name="ce22">
            <text:p>agosto-25</text:p>
          </table:table-cell>
          <table:table-cell office:value-type="float" office:value="646" table:style-name="ce19">
            <text:p>646</text:p>
          </table:table-cell>
          <table:table-cell office:value-type="currency" office:value="981524.72" table:style-name="ce24">
            <text:p><text:s/>R$ 981.524,72<text:s/></text:p>
          </table:table-cell>
          <table:table-cell office:value-type="currency" office:value="1519.3881114551084" table:formula="of:=[.E163]/[.D163]" table:style-name="ce12">
            <text:p><text:s/>R$ 1.519,39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9-01T00:00:00" table:style-name="ce9">
            <text:p>setembro-25</text:p>
          </table:table-cell>
          <table:table-cell office:value-type="float" office:value="645" table:style-name="ce19">
            <text:p>645</text:p>
          </table:table-cell>
          <table:table-cell office:value-type="currency" office:value="983742.83" table:style-name="ce20">
            <text:p><text:s/>R$ 983.742,83<text:s/></text:p>
          </table:table-cell>
          <table:table-cell office:value-type="currency" office:value="1525.1826821705426" table:formula="of:=[.E164]/[.D164]" table:style-name="ce12">
            <text:p><text:s/>R$ 1.525,1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10-01T00:00:00" table:style-name="ce22">
            <text:p>outubro-25</text:p>
          </table:table-cell>
          <table:table-cell office:value-type="float" office:value="641" table:style-name="ce19">
            <text:p>641</text:p>
          </table:table-cell>
          <table:table-cell office:value-type="currency" office:value="972712.8" table:style-name="ce24">
            <text:p><text:s/>R$ 972.712,80<text:s/></text:p>
          </table:table-cell>
          <table:table-cell office:value-type="currency" office:value="1517.4926677067083" table:formula="of:=[.E165]/[.D165]" table:style-name="ce12">
            <text:p><text:s/>R$ 1.517,49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11-01T00:00:00" table:style-name="ce22">
            <text:p>novembro-25</text:p>
          </table:table-cell>
          <table:table-cell office:value-type="float" office:value="644" table:style-name="ce19">
            <text:p>644</text:p>
          </table:table-cell>
          <table:table-cell office:value-type="currency" office:value="978327.81" table:style-name="ce25">
            <text:p><text:s/>R$ 978.327,81<text:s/></text:p>
          </table:table-cell>
          <table:table-cell office:value-type="currency" office:value="1519.1425621118012" table:formula="of:=[.E166]/[.D166]" table:style-name="ce12">
            <text:p><text:s/>R$ 1.519,1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12-01T00:00:00" table:style-name="ce9">
            <text:p>dezembro-25</text:p>
          </table:table-cell>
          <table:table-cell office:value-type="float" office:value="643" table:style-name="ce19">
            <text:p>643</text:p>
          </table:table-cell>
          <table:table-cell office:value-type="currency" office:value="977319.07" table:style-name="ce26">
            <text:p><text:s/>R$ 977.319,07<text:s/></text:p>
          </table:table-cell>
          <table:table-cell office:value-type="currency" office:value="1519.9363452566095" table:formula="of:=[.E167]/[.D167]" table:style-name="ce12">
            <text:p><text:s/>R$ 1.519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string" table:style-name="ce9">
            <text:p>TOTAL</text:p>
          </table:table-cell>
          <table:table-cell office:value-type="float" office:value="7733" table:formula="of:=SUM([.D156:.D167])" table:style-name="ce19">
            <text:p>7.733</text:p>
          </table:table-cell>
          <table:table-cell office:value-type="currency" office:value="11388993.800000001" table:formula="of:=SUM([.E156:.E167])" table:style-name="ce32">
            <text:p><text:s/>R$ 11.388.993,80<text:s/></text:p>
          </table:table-cell>
          <table:table-cell office:value-type="currency" office:value="17673.162755487727" table:formula="of:=SUM([.F156:.F167])" table:style-name="ce12">
            <text:p><text:s/>R$ 17.673,16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17">
            <text:p>PLANO MÉDICO</text:p>
          </table:table-cell>
          <table:table-cell office:value-type="string" table:style-name="ce17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1-01T00:00:00" table:style-name="ce9">
            <text:p>janeiro-25</text:p>
          </table:table-cell>
          <table:table-cell office:value-type="float" office:value="656" table:style-name="ce27">
            <text:p>656</text:p>
          </table:table-cell>
          <table:table-cell office:value-type="currency" office:value="1955720.26" table:style-name="ce20">
            <text:p><text:s/>R$ 1.955.720,26<text:s/></text:p>
          </table:table-cell>
          <table:table-cell office:value-type="currency" office:value="2981.2808841463416" table:formula="of:=[.E170]/[.D170]" table:style-name="ce12">
            <text:p><text:s/>R$ 2.981,2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2-01T00:00:00" table:style-name="ce22">
            <text:p>fevereiro-25</text:p>
          </table:table-cell>
          <table:table-cell office:value-type="float" office:value="659" table:style-name="ce19">
            <text:p>659</text:p>
          </table:table-cell>
          <table:table-cell office:value-type="currency" office:value="1063280" table:style-name="ce12">
            <text:p><text:s/>R$ 1.063.280,00<text:s/></text:p>
          </table:table-cell>
          <table:table-cell office:value-type="currency" office:value="1613.4749620637328" table:formula="of:=[.E171]/[.D171]" table:style-name="ce12">
            <text:p><text:s/>R$ 1.613,4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3-01T00:00:00" table:style-name="ce9">
            <text:p>março-25</text:p>
          </table:table-cell>
          <table:table-cell office:value-type="float" office:value="659" table:style-name="ce19">
            <text:p>659</text:p>
          </table:table-cell>
          <table:table-cell office:value-type="currency" office:value="1995462.69" table:style-name="ce24">
            <text:p><text:s/>R$ 1.995.462,69<text:s/></text:p>
          </table:table-cell>
          <table:table-cell office:value-type="currency" office:value="3028.0162215477994" table:formula="of:=[.E172]/[.D172]" table:style-name="ce12">
            <text:p><text:s/>R$ 3.028,0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4-01T00:00:00" table:style-name="ce22">
            <text:p>abril-25</text:p>
          </table:table-cell>
          <table:table-cell office:value-type="float" office:value="659" table:style-name="ce19">
            <text:p>659</text:p>
          </table:table-cell>
          <table:table-cell office:value-type="currency" office:value="1460757.56" table:style-name="ce24">
            <text:p><text:s/>R$ 1.460.757,56<text:s/></text:p>
          </table:table-cell>
          <table:table-cell office:value-type="currency" office:value="2216.6275569044005" table:formula="of:=[.E173]/[.D173]" table:style-name="ce12">
            <text:p><text:s/>R$ 2.216,63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5-01T00:00:00" table:style-name="ce9">
            <text:p>maio-25</text:p>
          </table:table-cell>
          <table:table-cell office:value-type="float" office:value="655" table:style-name="ce19">
            <text:p>655</text:p>
          </table:table-cell>
          <table:table-cell office:value-type="currency" office:value="1821341.32" table:style-name="ce24">
            <text:p><text:s/>R$ 1.821.341,32<text:s/></text:p>
          </table:table-cell>
          <table:table-cell office:value-type="currency" office:value="2780.6737709923664" table:formula="of:=[.E174]/[.D174]" table:style-name="ce12">
            <text:p><text:s/>R$ 2.780,6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6-01T00:00:00" table:style-name="ce22">
            <text:p>junho-25</text:p>
          </table:table-cell>
          <table:table-cell office:value-type="float" office:value="655" table:style-name="ce19">
            <text:p>655</text:p>
          </table:table-cell>
          <table:table-cell office:value-type="currency" office:value="1530846.9" table:style-name="ce24">
            <text:p><text:s/>R$ 1.530.846,90<text:s/></text:p>
          </table:table-cell>
          <table:table-cell office:value-type="currency" office:value="2337.1708396946565" table:formula="of:=[.E175]/[.D175]" table:style-name="ce12">
            <text:p><text:s/>R$ 2.337,1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7-01T00:00:00" table:style-name="ce9">
            <text:p>julho-25</text:p>
          </table:table-cell>
          <table:table-cell office:value-type="float" office:value="650" table:style-name="ce19">
            <text:p>650</text:p>
          </table:table-cell>
          <table:table-cell office:value-type="currency" office:value="1530846.9" table:style-name="ce24">
            <text:p><text:s/>R$ 1.530.846,90<text:s/></text:p>
          </table:table-cell>
          <table:table-cell office:value-type="currency" office:value="2355.1490769230768" table:formula="of:=[.E176]/[.D176]" table:style-name="ce12">
            <text:p><text:s/>R$ 2.355,15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8-01T00:00:00" table:style-name="ce22">
            <text:p>agosto-25</text:p>
          </table:table-cell>
          <table:table-cell office:value-type="float" office:value="650" table:style-name="ce28">
            <text:p>650</text:p>
          </table:table-cell>
          <table:table-cell office:value-type="currency" office:value="7434995.9400000004" table:style-name="ce15">
            <text:p><text:s/>R$ 7.434.995,94<text:s/></text:p>
          </table:table-cell>
          <table:table-cell office:value-type="currency" office:value="11438.455292307694" table:formula="of:=[.E177]/[.D177]" table:style-name="ce15">
            <text:p><text:s/>R$ 11.438,46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9-01T00:00:00" table:style-name="ce9">
            <text:p>setembro-25</text:p>
          </table:table-cell>
          <table:table-cell office:value-type="float" office:value="658" table:style-name="ce29">
            <text:p>658</text:p>
          </table:table-cell>
          <table:table-cell office:value-type="currency" office:value="2027145.65" table:style-name="ce24">
            <text:p><text:s/>R$ 2.027.145,65<text:s/></text:p>
          </table:table-cell>
          <table:table-cell office:value-type="currency" office:value="3080.7684650455926" table:formula="of:=[.E178]/[.D178]" table:style-name="ce12">
            <text:p><text:s/>R$ 3.080,7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10-01T00:00:00" table:style-name="ce22">
            <text:p>outubro-25</text:p>
          </table:table-cell>
          <table:table-cell office:value-type="float" office:value="658" table:style-name="ce29">
            <text:p>658</text:p>
          </table:table-cell>
          <table:table-cell office:value-type="currency" office:value="2143211.7000000002" table:style-name="ce24">
            <text:p><text:s/>R$ 2.143.211,70<text:s/></text:p>
          </table:table-cell>
          <table:table-cell office:value-type="currency" office:value="3257.1606382978725" table:formula="of:=[.E179]/[.D179]" table:style-name="ce12">
            <text:p><text:s/>R$ 3.257,16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11-01T00:00:00" table:style-name="ce9">
            <text:p>novembro-25</text:p>
          </table:table-cell>
          <table:table-cell office:value-type="float" office:value="657" table:style-name="ce29">
            <text:p>657</text:p>
          </table:table-cell>
          <table:table-cell office:value-type="currency" office:value="2106397.9300000002" table:style-name="ce24">
            <text:p><text:s/>R$ 2.106.397,93<text:s/></text:p>
          </table:table-cell>
          <table:table-cell office:value-type="currency" office:value="3206.0851293759515" table:formula="of:=[.E180]/[.D180]" table:style-name="ce12">
            <text:p><text:s/>R$ 3.206,09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12-01T00:00:00" table:style-name="ce22">
            <text:p>dezembro-25</text:p>
          </table:table-cell>
          <table:table-cell office:value-type="float" office:value="653" table:style-name="ce30">
            <text:p>653</text:p>
          </table:table-cell>
          <table:table-cell office:value-type="currency" office:value="2084954.75" table:style-name="ce24">
            <text:p><text:s/>R$ 2.084.954,75<text:s/></text:p>
          </table:table-cell>
          <table:table-cell office:value-type="currency" office:value="3192.8862940275649" table:formula="of:=[.E181]/[.D181]" table:style-name="ce12">
            <text:p><text:s/>R$ 3.192,89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string" table:style-name="ce22">
            <text:p>TOTAL</text:p>
          </table:table-cell>
          <table:table-cell office:value-type="float" office:value="7869" table:formula="of:=SUM([.D170:.D181])" table:style-name="ce19">
            <text:p>7.869</text:p>
          </table:table-cell>
          <table:table-cell office:value-type="currency" office:value="27154961.599999998" table:formula="of:=SUM([.E170:.E181])" table:style-name="ce24">
            <text:p><text:s/>R$ 27.154.961,60<text:s/></text:p>
          </table:table-cell>
          <table:table-cell office:value-type="currency" office:value="41487.749131327051" table:formula="of:=SUM([.F170:.F181])" table:style-name="ce12">
            <text:p><text:s/>R$ 41.487,75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17">
            <text:p>SEGURO DE VIDA</text:p>
          </table:table-cell>
          <table:table-cell office:value-type="string" table:style-name="ce17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1-01T00:00:00" table:style-name="ce9">
            <text:p>janeiro-25</text:p>
          </table:table-cell>
          <table:table-cell office:value-type="float" office:value="463" table:style-name="ce30">
            <text:p>463</text:p>
          </table:table-cell>
          <table:table-cell office:value-type="currency" office:value="20620.29" table:style-name="ce20">
            <text:p><text:s/>R$ 20.620,29<text:s/></text:p>
          </table:table-cell>
          <table:table-cell office:value-type="currency" office:value="44.536263498920086" table:formula="of:=[.E184]/[.D184]" table:style-name="ce12">
            <text:p><text:s/>R$ 44,5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2-01T00:00:00" table:style-name="ce9">
            <text:p>fevereiro-25</text:p>
          </table:table-cell>
          <table:table-cell office:value-type="float" office:value="463" table:style-name="ce30">
            <text:p>463</text:p>
          </table:table-cell>
          <table:table-cell office:value-type="currency" office:value="17535.53" table:style-name="ce20">
            <text:p><text:s/>R$ 17.535,53<text:s/></text:p>
          </table:table-cell>
          <table:table-cell office:value-type="currency" office:value="37.87371490280777" table:formula="of:=[.E185]/[.D185]" table:style-name="ce12">
            <text:p><text:s/>R$ 37,8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3-01T00:00:00" table:style-name="ce9">
            <text:p>março-25</text:p>
          </table:table-cell>
          <table:table-cell office:value-type="float" office:value="463" table:style-name="ce30">
            <text:p>463</text:p>
          </table:table-cell>
          <table:table-cell office:value-type="currency" office:value="20186.400000000001" table:style-name="ce24">
            <text:p><text:s/>R$ 20.186,40<text:s/></text:p>
          </table:table-cell>
          <table:table-cell office:value-type="currency" office:value="43.599136069114472" table:formula="of:=[.E186]/[.D186]" table:style-name="ce12">
            <text:p><text:s/>R$ 43,6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4-01T00:00:00" table:style-name="ce9">
            <text:p>abril-25</text:p>
          </table:table-cell>
          <table:table-cell office:value-type="float" office:value="464" table:style-name="ce30">
            <text:p>464</text:p>
          </table:table-cell>
          <table:table-cell office:value-type="currency" office:value="22385.1" table:style-name="ce24">
            <text:p><text:s/>R$ 22.385,10<text:s/></text:p>
          </table:table-cell>
          <table:table-cell office:value-type="currency" office:value="48.243749999999999" table:formula="of:=[.E187]/[.D187]" table:style-name="ce12">
            <text:p><text:s/>R$ 48,2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5-01T00:00:00" table:style-name="ce9">
            <text:p>maio-25</text:p>
          </table:table-cell>
          <table:table-cell office:value-type="float" office:value="463" table:style-name="ce30">
            <text:p>463</text:p>
          </table:table-cell>
          <table:table-cell office:value-type="currency" office:value="22569.360000000001" table:style-name="ce24">
            <text:p><text:s/>R$ 22.569,36<text:s/></text:p>
          </table:table-cell>
          <table:table-cell office:value-type="currency" office:value="48.745917926565873" table:formula="of:=[.E188]/[.D188]" table:style-name="ce12">
            <text:p><text:s/>R$ 48,75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6-01T00:00:00" table:style-name="ce9">
            <text:p>junho-25</text:p>
          </table:table-cell>
          <table:table-cell office:value-type="float" office:value="463" table:style-name="ce30">
            <text:p>463</text:p>
          </table:table-cell>
          <table:table-cell office:value-type="currency" office:value="24170.32" table:style-name="ce24">
            <text:p><text:s/>R$ 24.170,32<text:s/></text:p>
          </table:table-cell>
          <table:table-cell office:value-type="currency" office:value="52.203714902807775" table:formula="of:=[.E189]/[.D189]" table:style-name="ce12">
            <text:p><text:s/>R$ 52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7-01T00:00:00" table:style-name="ce9">
            <text:p>julho-25</text:p>
          </table:table-cell>
          <table:table-cell office:value-type="float" office:value="463" table:style-name="ce30">
            <text:p>463</text:p>
          </table:table-cell>
          <table:table-cell office:value-type="currency" office:value="24491.91" table:style-name="ce24">
            <text:p><text:s/>R$ 24.491,91<text:s/></text:p>
          </table:table-cell>
          <table:table-cell office:value-type="currency" office:value="52.898293736501081" table:formula="of:=[.E190]/[.D190]" table:style-name="ce12">
            <text:p><text:s/>R$ 52,9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8-01T00:00:00" table:style-name="ce9">
            <text:p>agosto-25</text:p>
          </table:table-cell>
          <table:table-cell office:value-type="float" office:value="458" table:style-name="ce30">
            <text:p>458</text:p>
          </table:table-cell>
          <table:table-cell office:value-type="currency" office:value="23868.09" table:style-name="ce24">
            <text:p><text:s/>R$ 23.868,09<text:s/></text:p>
          </table:table-cell>
          <table:table-cell office:value-type="currency" office:value="52.113733624454149" table:formula="of:=[.E191]/[.D191]" table:style-name="ce12">
            <text:p><text:s/>R$ 52,11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09-01T00:00:00" table:style-name="ce9">
            <text:p>setembro-25</text:p>
          </table:table-cell>
          <table:table-cell office:value-type="float" office:value="461" table:style-name="ce30">
            <text:p>461</text:p>
          </table:table-cell>
          <table:table-cell office:value-type="currency" office:value="24361.7" table:style-name="ce24">
            <text:p><text:s/>R$ 24.361,70<text:s/></text:p>
          </table:table-cell>
          <table:table-cell office:value-type="currency" office:value="52.845336225596533" table:formula="of:=[.E192]/[.D192]" table:style-name="ce12">
            <text:p><text:s/>R$ 52,85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10-01T00:00:00" table:style-name="ce9">
            <text:p>outubro-25</text:p>
          </table:table-cell>
          <table:table-cell office:value-type="float" office:value="459" table:style-name="ce30">
            <text:p>459</text:p>
          </table:table-cell>
          <table:table-cell office:value-type="currency" office:value="24441.96" table:style-name="ce24">
            <text:p><text:s/>R$ 24.441,96<text:s/></text:p>
          </table:table-cell>
          <table:table-cell office:value-type="currency" office:value="53.250457516339864" table:formula="of:=[.E193]/[.D193]" table:style-name="ce12">
            <text:p><text:s/>R$ 53,25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11-01T00:00:00" table:style-name="ce9">
            <text:p>novembro-25</text:p>
          </table:table-cell>
          <table:table-cell office:value-type="float" office:value="458" table:style-name="ce30">
            <text:p>458</text:p>
          </table:table-cell>
          <table:table-cell office:value-type="currency" office:value="24404.97" table:style-name="ce24">
            <text:p><text:s/>R$ 24.404,97<text:s/></text:p>
          </table:table-cell>
          <table:table-cell office:value-type="currency" office:value="53.285960698689962" table:formula="of:=[.E194]/[.D194]" table:style-name="ce12">
            <text:p><text:s/>R$ 53,29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date" office:date-value="2025-12-01T00:00:00" table:style-name="ce9">
            <text:p>dezembro-25</text:p>
          </table:table-cell>
          <table:table-cell office:value-type="float" office:value="458" table:style-name="ce30">
            <text:p>458</text:p>
          </table:table-cell>
          <table:table-cell office:value-type="currency" office:value="24407.46" table:style-name="ce25">
            <text:p><text:s/>R$ 24.407,46<text:s/></text:p>
          </table:table-cell>
          <table:table-cell office:value-type="currency" office:value="53.291397379912659" table:formula="of:=[.E195]/[.D195]" table:style-name="ce12">
            <text:p><text:s/>R$ 53,29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string" table:style-name="ce9">
            <text:p>TOTAL</text:p>
          </table:table-cell>
          <table:table-cell office:value-type="float" office:value="5536" table:formula="of:=SUM([.D184:.D195])" table:style-name="ce30">
            <text:p>5536</text:p>
          </table:table-cell>
          <table:table-cell office:value-type="currency" office:value="273443.09000000003" table:formula="of:=SUM([.E184:.E195])" table:style-name="ce12">
            <text:p><text:s/>R$ 273.443,09<text:s/></text:p>
          </table:table-cell>
          <table:table-cell office:value-type="currency" office:value="592.88767648171017" table:formula="of:=SUM([.F184:.F195])" table:style-name="ce12">
            <text:p><text:s/>R$ 592,89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7"/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17">
            <text:p>Odontológico</text:p>
          </table:table-cell>
          <table:table-cell office:value-type="string" table:style-name="ce17">
            <text:p>Acordo Coletivo</text:p>
          </table:table-cell>
          <table:table-cell office:value-type="date" office:date-value="2025-01-01T00:00:00" table:style-name="ce9">
            <text:p>janeiro-25</text:p>
          </table:table-cell>
          <table:table-cell office:value-type="float" office:value="195" table:style-name="ce30">
            <text:p>195</text:p>
          </table:table-cell>
          <table:table-cell office:value-type="currency" office:value="904.8" table:style-name="ce12">
            <text:p><text:s/>R$ 904,80<text:s/></text:p>
          </table:table-cell>
          <table:table-cell office:value-type="currency" office:value="4.6399999999999997" table:formula="of:=[.E198]/[.D198]" table:style-name="ce12">
            <text:p><text:s/>R$ 4,6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number-columns-spanned="2" table:number-rows-spanned="12" table:style-name="ce39">
            <text:p>(Este benefício não tem custo para a empresa, sendo descontado diretamente dos funcionários)</text:p>
          </table:table-cell>
          <table:covered-table-cell/>
          <table:table-cell office:value-type="date" office:date-value="2025-02-01T00:00:00" table:style-name="ce9">
            <text:p>fevereiro-25</text:p>
          </table:table-cell>
          <table:table-cell office:value-type="float" office:value="200" table:style-name="ce30">
            <text:p>200</text:p>
          </table:table-cell>
          <table:table-cell office:value-type="currency" office:value="928" table:style-name="ce12">
            <text:p><text:s/>R$ 928,00<text:s/></text:p>
          </table:table-cell>
          <table:table-cell office:value-type="currency" office:value="4.6399999999999997" table:formula="of:=[.E199]/[.D199]" table:style-name="ce12">
            <text:p><text:s/>R$ 4,6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covered-table-cell/>
          <table:covered-table-cell/>
          <table:table-cell office:value-type="date" office:date-value="2025-03-01T00:00:00" table:style-name="ce9">
            <text:p>março-25</text:p>
          </table:table-cell>
          <table:table-cell office:value-type="float" office:value="207" table:style-name="ce30">
            <text:p>207</text:p>
          </table:table-cell>
          <table:table-cell office:value-type="currency" office:value="960.48" table:style-name="ce12">
            <text:p><text:s/>R$ 960,48<text:s/></text:p>
          </table:table-cell>
          <table:table-cell office:value-type="currency" office:value="4.6399999999999997" table:formula="of:=[.E200]/[.D200]" table:style-name="ce12">
            <text:p><text:s/>R$ 4,6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covered-table-cell/>
          <table:covered-table-cell/>
          <table:table-cell office:value-type="date" office:date-value="2025-04-01T00:00:00" table:style-name="ce9">
            <text:p>abril-25</text:p>
          </table:table-cell>
          <table:table-cell office:value-type="float" office:value="207" table:style-name="ce30">
            <text:p>207</text:p>
          </table:table-cell>
          <table:table-cell office:value-type="currency" office:value="960.48" table:style-name="ce12">
            <text:p><text:s/>R$ 960,48<text:s/></text:p>
          </table:table-cell>
          <table:table-cell office:value-type="currency" office:value="4.6399999999999997" table:formula="of:=[.E201]/[.D201]" table:style-name="ce12">
            <text:p><text:s/>R$ 4,6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covered-table-cell/>
          <table:covered-table-cell/>
          <table:table-cell office:value-type="date" office:date-value="2025-05-01T00:00:00" table:style-name="ce9">
            <text:p>maio-25</text:p>
          </table:table-cell>
          <table:table-cell office:value-type="float" office:value="210" table:style-name="ce30">
            <text:p>210</text:p>
          </table:table-cell>
          <table:table-cell office:value-type="currency" office:value="974.4" table:style-name="ce12">
            <text:p><text:s/>R$ 974,40<text:s/></text:p>
          </table:table-cell>
          <table:table-cell office:value-type="currency" office:value="4.6399999999999997" table:formula="of:=[.E202]/[.D202]" table:style-name="ce12">
            <text:p><text:s/>R$ 4,6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covered-table-cell/>
          <table:covered-table-cell/>
          <table:table-cell office:value-type="date" office:date-value="2025-06-01T00:00:00" table:style-name="ce9">
            <text:p>junho-25</text:p>
          </table:table-cell>
          <table:table-cell office:value-type="float" office:value="212" table:style-name="ce30">
            <text:p>212</text:p>
          </table:table-cell>
          <table:table-cell office:value-type="currency" office:value="983.68" table:style-name="ce12">
            <text:p><text:s/>R$ 983,68<text:s/></text:p>
          </table:table-cell>
          <table:table-cell office:value-type="currency" office:value="4.6399999999999997" table:formula="of:=[.E203]/[.D203]" table:style-name="ce12">
            <text:p><text:s/>R$ 4,6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covered-table-cell/>
          <table:covered-table-cell/>
          <table:table-cell office:value-type="date" office:date-value="2025-07-01T00:00:00" table:style-name="ce9">
            <text:p>julho-25</text:p>
          </table:table-cell>
          <table:table-cell office:value-type="float" office:value="215" table:style-name="ce30">
            <text:p>215</text:p>
          </table:table-cell>
          <table:table-cell office:value-type="currency" office:value="988.3" table:style-name="ce12">
            <text:p><text:s/>R$ 988,30<text:s/></text:p>
          </table:table-cell>
          <table:table-cell office:value-type="currency" office:value="4.5967441860465117" table:formula="of:=[.E204]/[.D204]" table:style-name="ce12">
            <text:p><text:s/>R$ 4,6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covered-table-cell/>
          <table:covered-table-cell/>
          <table:table-cell office:value-type="date" office:date-value="2025-08-01T00:00:00" table:style-name="ce9">
            <text:p>agosto-25</text:p>
          </table:table-cell>
          <table:table-cell office:value-type="float" office:value="215" table:style-name="ce30">
            <text:p>215</text:p>
          </table:table-cell>
          <table:table-cell office:value-type="currency" office:value="997.6" table:style-name="ce12">
            <text:p><text:s/>R$ 997,60<text:s/></text:p>
          </table:table-cell>
          <table:table-cell office:value-type="currency" office:value="4.6399999999999997" table:formula="of:=[.E205]/[.D205]" table:style-name="ce12">
            <text:p><text:s/>R$ 4,6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covered-table-cell/>
          <table:covered-table-cell/>
          <table:table-cell office:value-type="date" office:date-value="2025-09-01T00:00:00" table:style-name="ce9">
            <text:p>setembro-25</text:p>
          </table:table-cell>
          <table:table-cell office:value-type="float" office:value="224" table:style-name="ce30">
            <text:p>224</text:p>
          </table:table-cell>
          <table:table-cell office:value-type="currency" office:value="1039.3599999999999" table:style-name="ce12">
            <text:p><text:s/>R$ 1.039,36<text:s/></text:p>
          </table:table-cell>
          <table:table-cell office:value-type="currency" office:value="4.6399999999999997" table:formula="of:=[.E206]/[.D206]" table:style-name="ce12">
            <text:p><text:s/>R$ 4,6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covered-table-cell/>
          <table:covered-table-cell/>
          <table:table-cell office:value-type="date" office:date-value="2025-10-01T00:00:00" table:style-name="ce9">
            <text:p>outubro-25</text:p>
          </table:table-cell>
          <table:table-cell office:value-type="float" office:value="236" table:style-name="ce30">
            <text:p>236</text:p>
          </table:table-cell>
          <table:table-cell office:value-type="currency" office:value="1095.04" table:style-name="ce25">
            <text:p><text:s/>R$ 1.095,04<text:s/></text:p>
          </table:table-cell>
          <table:table-cell office:value-type="currency" office:value="4.6399999999999997" table:formula="of:=[.E207]/[.D207]" table:style-name="ce12">
            <text:p><text:s/>R$ 4,6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covered-table-cell/>
          <table:covered-table-cell/>
          <table:table-cell office:value-type="date" office:date-value="2025-11-01T00:00:00" table:style-name="ce9">
            <text:p>novembro-25</text:p>
          </table:table-cell>
          <table:table-cell office:value-type="float" office:value="240" table:style-name="ce30">
            <text:p>240</text:p>
          </table:table-cell>
          <table:table-cell office:value-type="currency" office:value="1113.3" table:style-name="ce12">
            <text:p><text:s/>R$ 1.113,30<text:s/></text:p>
          </table:table-cell>
          <table:table-cell office:value-type="currency" office:value="4.6387499999999999" table:formula="of:=[.E208]/[.D208]" table:style-name="ce12">
            <text:p><text:s/>R$ 4,6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covered-table-cell/>
          <table:covered-table-cell/>
          <table:table-cell office:value-type="date" office:date-value="2025-12-01T00:00:00" table:style-name="ce9">
            <text:p>dezembro-25</text:p>
          </table:table-cell>
          <table:table-cell office:value-type="float" office:value="240" table:style-name="ce30">
            <text:p>240</text:p>
          </table:table-cell>
          <table:table-cell office:value-type="currency" office:value="1132.8" table:style-name="ce12">
            <text:p><text:s/>R$ 1.132,80<text:s/></text:p>
          </table:table-cell>
          <table:table-cell office:value-type="currency" office:value="4.72" table:formula="of:=[.E209]/[.D209]" table:style-name="ce12">
            <text:p><text:s/>R$ 4,7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covered-table-cell/>
          <table:covered-table-cell/>
          <table:table-cell office:value-type="string" table:style-name="ce9">
            <text:p>TOTAL</text:p>
          </table:table-cell>
          <table:table-cell office:value-type="float" office:value="2601" table:formula="of:=SUM([.D198:.D209])" table:style-name="ce30">
            <text:p>2601</text:p>
          </table:table-cell>
          <table:table-cell office:value-type="currency" office:value="12078.239999999998" table:formula="of:=SUM([.E198:.E209])" table:style-name="ce12">
            <text:p><text:s/>R$ 12.078,24<text:s/></text:p>
          </table:table-cell>
          <table:table-cell office:value-type="currency" office:value="55.715494186046513" table:formula="of:=SUM([.F198:.F209])" table:style-name="ce12">
            <text:p><text:s/>R$ 55,72<text:s/></text:p>
          </table:table-cell>
          <table:table-cell table:style-name="ce6"/>
          <table:table-cell table:number-columns-repeated="16377" table:style-name="ce7"/>
        </table:table-row>
        <table:table-row table:number-rows-repeated="10483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month number:style="long" number:textual="true"/>
      <number:text>-</number:text>
      <number:year/>
    </number:date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isca Teresa da Silva Almeida</meta:initial-creator>
    <dc:creator>Roberta Corseuil Carvalhaes</dc:creator>
    <meta:creation-date>2026-01-15T15:30:29Z</meta:creation-date>
    <dc:date>2026-05-21T22:30:05Z</dc:date>
    <meta:print-date>2026-01-19T12:51:11Z</meta:print-date>
  </office:meta>
</office:document-meta>
</file>