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05in" text:min-label-width="1in" text:list-level-position-and-space-mode="label-alignment">
          <style:list-level-label-alignment text:label-followed-by="listtab" fo:margin-left="1.280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208in" text:min-label-width="1.25in" text:list-level-position-and-space-mode="label-alignment">
          <style:list-level-label-alignment text:label-followed-by="listtab" fo:margin-left="1.6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09in" text:min-label-width="1.5in" text:list-level-position-and-space-mode="label-alignment">
          <style:list-level-label-alignment text:label-followed-by="listtab" fo:margin-left="1.9909in" fo:text-indent="-1.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center" fo:margin-top="0.0006in" fo:line-height="115%" fo:margin-left="0in" fo:margin-right="-0.0104in">
        <style:tab-stops/>
      </style:paragraph-properties>
    </style:style>
    <style:style style:name="T16" style:parent-style-name="Fonteparág.padrão" style:family="text">
      <style:text-properties fo:letter-spacing="-0.0076in"/>
    </style:style>
    <style:style style:name="T17" style:parent-style-name="Fonteparág.padrão" style:family="text">
      <style:text-properties fo:letter-spacing="-0.0069in"/>
    </style:style>
    <style:style style:name="T18" style:parent-style-name="Fonteparág.padrão" style:family="text">
      <style:text-properties fo:letter-spacing="-0.0055in"/>
    </style:style>
    <style:style style:name="P19" style:parent-style-name="Título1" style:family="paragraph">
      <style:paragraph-properties fo:text-align="center" fo:margin-top="0.0006in" fo:line-height="115%" fo:margin-left="0in" fo:margin-right="-0.0104in">
        <style:tab-stops/>
      </style:paragraph-properties>
    </style:style>
    <style:style style:name="P20" style:parent-style-name="Título1" style:family="paragraph">
      <style:paragraph-properties fo:text-align="center" fo:margin-top="0.0006in" fo:line-height="115%" fo:margin-left="0in" fo:margin-right="-0.0104in">
        <style:tab-stops/>
      </style:paragraph-properties>
    </style:style>
    <style:style style:name="P21" style:parent-style-name="Título1" style:family="paragraph">
      <style:paragraph-properties fo:text-align="center" fo:margin-top="0.0006in" fo:line-height="115%" fo:margin-left="0in" fo:margin-right="-0.0104in">
        <style:tab-stops/>
      </style:paragraph-properties>
    </style:style>
    <style:style style:name="P22" style:parent-style-name="Corpodetexto" style:family="paragraph">
      <style:paragraph-properties fo:margin-top="0.0256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center" fo:line-height="115%" fo:margin-right="0.0236in">
        <style:tab-stops>
          <style:tab-stop style:type="left" style:position="2.6381in"/>
        </style:tab-stops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27in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361in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12pt" style:font-size-asian="12pt" style:font-size-complex="12pt"/>
    </style:style>
    <style:style style:name="P33" style:parent-style-name="Corpodetexto" style:family="paragraph">
      <style:paragraph-properties fo:margin-top="0.0986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FF0000" fo:letter-spacing="-0.0013in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letter-spacing="0.027in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letter-spacing="0.0277in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letter-spacing="0.0243in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letter-spacing="0.0111in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letter-spacing="0.0173in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letter-spacing="0.0118in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letter-spacing="-0.0118in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letter-spacing="-0.0138in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letter-spacing="-0.0131in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letter-spacing="-0.0159in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2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language="pt" fo:country="PT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 fo:language="pt" fo:country="PT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letter-spacing="-0.0215in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81" style:parent-style-name="Corpodetexto" style:family="paragraph">
      <style:text-properties style:font-name="Arial" style:font-name-asian="Arial" style:font-name-complex="Arial"/>
    </style:style>
    <style:style style:name="P382" style:parent-style-name="Corpodetexto" style:family="paragraph">
      <style:text-properties style:font-name="Arial" style:font-name-asian="Arial" style:font-name-complex="Arial"/>
    </style:style>
    <style:style style:name="P383" style:parent-style-name="Título1" style:family="paragraph">
      <style:paragraph-properties fo:text-align="center" fo:margin-top="0.0006in" fo:line-height="115%" fo:margin-left="0in">
        <style:tab-stops/>
      </style:paragraph-properties>
    </style:style>
    <style:style style:name="P384" style:parent-style-name="Título1" style:family="paragraph">
      <style:paragraph-properties fo:text-align="center" fo:margin-top="0.0006in" fo:line-height="115%" fo:margin-left="0in">
        <style:tab-stops/>
      </style:paragraph-properties>
      <style:text-properties fo:font-weight="normal" style:font-weight-asian="normal" style:font-weight-complex="normal"/>
    </style:style>
    <style:style style:name="P385" style:parent-style-name="Título1" style:family="paragraph">
      <style:paragraph-properties fo:text-align="center" fo:margin-top="0.0006in" fo:line-height="115%" fo:margin-left="0in">
        <style:tab-stops/>
      </style:paragraph-properties>
    </style:style>
    <style:style style:name="P386" style:parent-style-name="Título1" style:family="paragraph">
      <style:paragraph-properties fo:margin-top="0.0006in" fo:line-height="115%" fo:margin-left="0in">
        <style:tab-stops/>
      </style:paragraph-properties>
    </style:style>
    <style:style style:name="P387" style:parent-style-name="Título1" style:family="paragraph">
      <style:paragraph-properties fo:text-align="center" fo:margin-top="0.0006in" fo:line-height="115%" fo:margin-left="0in">
        <style:tab-stops/>
      </style:paragraph-properties>
    </style:style>
    <style:style style:name="T388" style:parent-style-name="Fonteparág.padrão" style:family="text">
      <style:text-properties fo:letter-spacing="-0.0069in"/>
    </style:style>
    <style:style style:name="T389" style:parent-style-name="Fonteparág.padrão" style:family="text">
      <style:text-properties fo:letter-spacing="0.0131in"/>
    </style:style>
    <style:style style:name="T390" style:parent-style-name="Fonteparág.padrão" style:family="text">
      <style:text-properties fo:letter-spacing="0.0125in"/>
    </style:style>
    <style:style style:name="T391" style:parent-style-name="Fonteparág.padrão" style:family="text">
      <style:text-properties fo:letter-spacing="-0.0013in"/>
    </style:style>
    <style:style style:name="P392" style:parent-style-name="Corpodetexto" style:family="paragraph">
      <style:paragraph-properties fo:text-align="center" fo:margin-top="0.027in" fo:line-height="115%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 fo:letter-spacing="0.0159in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 fo:letter-spacing="0.0145in"/>
    </style:style>
    <style:style style:name="T397" style:parent-style-name="Fonteparág.padrão" style:family="text">
      <style:text-properties style:font-name="Arial" style:font-name-asian="Arial" style:font-name-complex="Arial" fo:letter-spacing="-0.0013in"/>
    </style:style>
    <style:style style:name="P398" style:parent-style-name="Corpodetexto" style:family="paragraph">
      <style:paragraph-properties fo:text-align="center" fo:line-height="115%"/>
      <style:text-properties style:font-name="Arial" style:font-name-asian="Arial" style:font-name-complex="Arial"/>
    </style:style>
    <style:style style:name="P399" style:parent-style-name="Corpodetexto" style:family="paragraph">
      <style:paragraph-properties fo:margin-top="0.0048in" fo:line-height="115%"/>
      <style:text-properties style:font-name="Arial" style:font-name-asian="Arial" style:font-name-complex="Arial"/>
    </style:style>
    <style:style style:name="P400" style:parent-style-name="Título1" style:family="paragraph">
      <style:paragraph-properties fo:text-align="center" fo:line-height="115%" fo:margin-left="0in">
        <style:tab-stops/>
      </style:paragraph-properties>
    </style:style>
    <style:style style:name="T401" style:parent-style-name="Fonteparág.padrão" style:family="text">
      <style:text-properties fo:letter-spacing="0.0152in"/>
    </style:style>
    <style:style style:name="T402" style:parent-style-name="Fonteparág.padrão" style:family="text">
      <style:text-properties fo:letter-spacing="0.0256in"/>
    </style:style>
    <style:style style:name="T403" style:parent-style-name="Fonteparág.padrão" style:family="text">
      <style:text-properties fo:letter-spacing="0.002in"/>
    </style:style>
    <style:style style:name="T404" style:parent-style-name="Fonteparág.padrão" style:family="text">
      <style:text-properties fo:letter-spacing="0.002in"/>
    </style:style>
    <style:style style:name="T405" style:parent-style-name="Fonteparág.padrão" style:family="text">
      <style:text-properties fo:letter-spacing="-0.0187in"/>
    </style:style>
    <style:style style:name="T406" style:parent-style-name="Fonteparág.padrão" style:family="text">
      <style:text-properties fo:letter-spacing="-0.0013in"/>
    </style:style>
    <style:style style:name="P407" style:parent-style-name="Corpodetexto" style:family="paragraph">
      <style:paragraph-properties fo:text-align="center" fo:margin-top="0.027in" fo:line-height="115%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T409" style:parent-style-name="Fonteparág.padrão" style:family="text">
      <style:text-properties style:font-name="Arial" style:font-name-asian="Arial" style:font-name-complex="Arial" fo:letter-spacing="-0.0048in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P411" style:parent-style-name="Corpodetexto" style:family="paragraph">
      <style:paragraph-properties fo:text-align="center" fo:margin-top="0.027in" fo:line-height="115%"/>
      <style:text-properties style:font-name="Arial" style:font-name-asian="Arial" style:font-name-complex="Arial"/>
    </style:style>
    <style:style style:name="P412" style:parent-style-name="Corpodetexto" style:family="paragraph">
      <style:paragraph-properties fo:text-align="center" fo:margin-top="0.027in" fo:line-height="115%" fo:margin-right="1.2486in"/>
      <style:text-properties style:font-name="Arial" style:font-name-asian="Arial" style:font-name-complex="Arial"/>
    </style:style>
    <style:style style:name="P413" style:parent-style-name="Corpodetexto" style:family="paragraph">
      <style:paragraph-properties fo:margin-top="0.0187in" fo:line-height="115%"/>
      <style:text-properties style:font-name="Arial" style:font-name-asian="Arial" style:font-name-complex="Arial"/>
    </style:style>
    <style:style style:name="P414" style:parent-style-name="Título1" style:family="paragraph">
      <style:paragraph-properties fo:text-align="center" fo:line-height="115%" fo:margin-left="0in">
        <style:tab-stops/>
      </style:paragraph-properties>
    </style:style>
    <style:style style:name="T415" style:parent-style-name="Fonteparág.padrão" style:family="text">
      <style:text-properties fo:letter-spacing="0.0083in"/>
    </style:style>
    <style:style style:name="T416" style:parent-style-name="Fonteparág.padrão" style:family="text">
      <style:text-properties fo:letter-spacing="0.0083in"/>
    </style:style>
    <style:style style:name="T417" style:parent-style-name="Fonteparág.padrão" style:family="text">
      <style:text-properties fo:letter-spacing="-0.0013in"/>
    </style:style>
    <style:style style:name="P418" style:parent-style-name="Corpodetexto" style:family="paragraph">
      <style:paragraph-properties fo:text-align="center" fo:margin-top="0.027in" fo:line-height="115%" fo:margin-right="0.025in"/>
    </style:style>
    <style:style style:name="T419" style:parent-style-name="Fonteparág.padrão" style:family="text">
      <style:text-properties style:font-name="Arial" style:font-name-asian="Arial" style:font-name-complex="Arial"/>
    </style:style>
    <style:style style:name="T420" style:parent-style-name="Fonteparág.padrão" style:family="text">
      <style:text-properties style:font-name="Arial" style:font-name-asian="Arial" style:font-name-complex="Arial" fo:letter-spacing="-0.0013in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T422" style:parent-style-name="Fonteparág.padrão" style:family="text">
      <style:text-properties style:font-name="Arial" style:font-name-asian="Arial" style:font-name-complex="Arial" fo:letter-spacing="-0.002in"/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 fo:letter-spacing="0.0083in"/>
    </style:style>
    <style:style style:name="T425" style:parent-style-name="Fonteparág.padrão" style:family="text">
      <style:text-properties style:font-name="Arial" style:font-name-asian="Arial" style:font-name-complex="Arial" fo:letter-spacing="-0.0013in"/>
    </style:style>
    <style:style style:name="P426" style:parent-style-name="Corpodetexto" style:family="paragraph">
      <style:text-properties fo:font-size="13pt" style:font-size-asian="13pt"/>
    </style:style>
    <style:style style:name="P427" style:parent-style-name="Normal" style:family="paragraph">
      <style:paragraph-properties fo:text-align="justify" fo:line-height="115%"/>
      <style:text-properties fo:font-weight="bold" style:font-weight-asian="bold"/>
    </style:style>
    <style:style style:name="P428" style:parent-style-name="Normal" style:family="paragraph">
      <style:paragraph-properties fo:text-align="justify" fo:line-height="115%"/>
    </style:style>
  </office:automatic-styles>
  <office:body>
    <office:text text:use-soft-page-breaks="true">
      <text:h text:style-name="P1" text:outline-level="1">ATA<text:span text:style-name="T16"><text:s/></text:span>DA ASSEMBLEIA<text:span text:style-name="T17"><text:s/></text:span>GERAL EXTRAORDINÁRIA<text:span text:style-name="T18"><text:s/></text:span></text:h>
      <text:h text:style-name="P19" text:outline-level="1">DA COMPANHIA DOCAS DO RIO DE JANEIRO</text:h>
      <text:h text:style-name="P20" text:outline-level="1"><text:s/></text:h>
      <text:h text:style-name="P21" text:outline-level="1">REALIZADA NO DIA 06 DE DEZEMBRO DE 2024</text:h>
      <text:p text:style-name="P22"/>
      <text:p text:style-name="P23"><text:span text:style-name="T24">CNPJ</text:span><text:span text:style-name="T25"><text:s/></text:span><text:span text:style-name="T26">42.266.890/0001-</text:span><text:span text:style-name="T27">28</text:span><text:span text:style-name="T28"><text:tab/></text:span><text:span text:style-name="T29">NIRE</text:span><text:span text:style-name="T30"><text:s/></text:span><text:span text:style-name="T31">3330008080-</text:span><text:span text:style-name="T32">5</text:span></text:p>
      <text:p text:style-name="P33"/>
      <text:p text:style-name="P34"><text:span text:style-name="T35">Às</text:span><text:span text:style-name="T36"><text:s/>dez</text:span><text:span text:style-name="T37"><text:s/></text:span><text:span text:style-name="T38">horas</text:span><text:span text:style-name="T39"><text:s/></text:span><text:span text:style-name="T40">do dia seis de dezembro do ano</text:span><text:span text:style-name="T41"><text:s/></text:span><text:span text:style-name="T42">dois</text:span><text:span text:style-name="T43"><text:s/></text:span><text:span text:style-name="T44">mil e vinte</text:span><text:span text:style-name="T45"><text:s/></text:span><text:span text:style-name="T46">e</text:span><text:span text:style-name="T47"><text:s/></text:span><text:span text:style-name="T48">quatro,</text:span><text:span text:style-name="T49"><text:s/></text:span><text:span text:style-name="T50">realizou-se a Assembleia Geral Extraordinária</text:span><text:span text:style-name="T51"><text:s/></text:span><text:span text:style-name="T52">da Companhia</text:span><text:span text:style-name="T53"><text:s/></text:span><text:span text:style-name="T54">Docas</text:span><text:span text:style-name="T55"><text:s/></text:span><text:span text:style-name="T56">do Rio de</text:span><text:span text:style-name="T57"><text:s/></text:span><text:span text:style-name="T58">Janeiro,</text:span><text:span text:style-name="T59"><text:s/></text:span><text:span text:style-name="T60">em sua</text:span><text:span text:style-name="T61"><text:s/></text:span><text:span text:style-name="T62">sede</text:span><text:span text:style-name="T63"><text:s/></text:span><text:span text:style-name="T64">social,</text:span><text:span text:style-name="T65"><text:s/></text:span><text:span text:style-name="T66">à</text:span><text:span text:style-name="T67"><text:s/></text:span><text:span text:style-name="T68">Rua</text:span><text:span text:style-name="T69"><text:s/></text:span><text:span text:style-name="T70">Dom</text:span><text:span text:style-name="T71"><text:s/></text:span><text:span text:style-name="T72">Gerardo</text:span><text:span text:style-name="T73"><text:s/></text:span><text:span text:style-name="T74">nº</text:span><text:span text:style-name="T75"><text:s/></text:span><text:span text:style-name="T76">35,</text:span><text:span text:style-name="T77"><text:s/></text:span><text:span text:style-name="T78">10º andar</text:span><text:span text:style-name="T79"><text:s/></text:span><text:span text:style-name="T80">-</text:span><text:span text:style-name="T81"><text:s/></text:span><text:span text:style-name="T82">Centro,</text:span><text:span text:style-name="T83"><text:s/></text:span><text:span text:style-name="T84">na</text:span><text:span text:style-name="T85"><text:s/></text:span><text:span text:style-name="T86">Cidade</text:span><text:span text:style-name="T87"><text:s/></text:span><text:span text:style-name="T88">do</text:span><text:span text:style-name="T89"><text:s/></text:span><text:span text:style-name="T90">Rio de Janeiro. De acordo com o registro no livro de presença, compareceram acionistas detentores da integralidade do capital social, uma vez que foi feita a devida</text:span><text:span text:style-name="T91"><text:s/></text:span><text:span text:style-name="T92">convocação,</text:span><text:span text:style-name="T93"><text:s/></text:span><text:span text:style-name="T94">por meio de correspondência eletrônica,</text:span><text:span text:style-name="T95"><text:s/></text:span><text:span text:style-name="T96">dentro do prazo legal,</text:span><text:span text:style-name="T97"><text:s/></text:span><text:span text:style-name="T98">para votar a seguinte</text:span><text:span text:style-name="T99"><text:s/></text:span><text:span text:style-name="T100">Ordem</text:span><text:span text:style-name="T101"><text:s/></text:span><text:span text:style-name="T102">do Dia: I - Eleição de membro para o Conselho Fiscal</text:span><text:span text:style-name="T103">;</text:span><text:span text:style-name="T104"><text:s/>II - Eleição de membro para o Conselho de Administração.<text:s/></text:span><text:span text:style-name="T105">Constatada a exigência</text:span><text:span text:style-name="T106"><text:s/></text:span><text:span text:style-name="T107">legal, o Sr. Francisco Leite Martins Neto, Diretor-Presidente da Companhia Docas do Rio de Janeiro, assumiu a presidência</text:span><text:span text:style-name="T108"><text:s/></text:span><text:span text:style-name="T109">da reunião,<text:s/></text:span><text:span text:style-name="T110">conforme designação contida na Portaria nº<text:s/></text:span><text:span text:style-name="T111">15, de 02 de dezembro de 2024,<text:s/></text:span><text:span text:style-name="T112">por força do disposto no<text:s/></text:span><text:span text:style-name="T113">Art. 10 do Estatuto Social da empresa</text:span><text:span text:style-name="T114">,</text:span><text:span text:style-name="T115"><text:s/></text:span><text:span text:style-name="T116">declarando instalada a Assembleia Geral Extraordinária. Inicialmente, o</text:span><text:span text:style-name="T117"><text:s/></text:span><text:span text:style-name="T118">Sr. Presidente indicou a Sra. Juliana Rodrigues Fonseca para secretariar os trabalhos. A seguir, convidou para participar da reunião as seguintes pessoas:</text:span><text:span text:style-name="T119"><text:s/></text:span><text:span text:style-name="T120">Luciana Cortez Roriz Pontes</text:span><text:span text:style-name="T121"><text:s/></text:span><text:span text:style-name="T122">-</text:span><text:span text:style-name="T123"><text:s/></text:span><text:span text:style-name="T124">Procuradora da Fazenda Nacional - representante da União, conforme delegação de competência constante</text:span><text:span text:style-name="T125"><text:s/></text:span><text:span text:style-name="T126">da Portaria nº 726, de 03 de maio de 2024, da Procuradoria-Geral da Fazenda</text:span><text:span text:style-name="T127"><text:s/></text:span><text:span text:style-name="T128">Nacional,</text:span><text:span text:style-name="T129"><text:s/></text:span><text:span text:style-name="T130">publicada</text:span><text:span text:style-name="T131"><text:s/></text:span><text:span text:style-name="T132">no Diário</text:span><text:span text:style-name="T133"><text:s/></text:span><text:span text:style-name="T134">Oficial</text:span><text:span text:style-name="T135"><text:s/></text:span><text:span text:style-name="T136">da</text:span><text:span text:style-name="T137"><text:s/></text:span><text:span text:style-name="T138">União, de 06 de maio de</text:span><text:span text:style-name="T139"><text:s/></text:span><text:span text:style-name="T140">2024; Itaiana</text:span><text:span text:style-name="T141"><text:s/></text:span><text:span text:style-name="T142">Camila</text:span><text:span text:style-name="T143"><text:s/></text:span><text:span text:style-name="T144">de</text:span><text:span text:style-name="T145"><text:s/></text:span><text:span text:style-name="T146">Jesus</text:span><text:span text:style-name="T147"><text:s/></text:span><text:span text:style-name="T148">Testa</text:span><text:span text:style-name="T149"><text:s/></text:span><text:span text:style-name="T150">Acampora,</text:span><text:span text:style-name="T151"><text:s/></text:span><text:span text:style-name="T152">representante</text:span><text:span text:style-name="T153"><text:s/></text:span><text:span text:style-name="T154">do</text:span><text:span text:style-name="T155"><text:s/></text:span><text:span text:style-name="T156">Governo do</text:span><text:span text:style-name="T157"><text:s/></text:span><text:span text:style-name="T158">Estado do Rio de Janeiro,</text:span><text:span text:style-name="T159"><text:s/></text:span><text:span text:style-name="T160">de acordo com a designação</text:span><text:span text:style-name="T161"><text:s/></text:span><text:span text:style-name="T162">contida</text:span><text:span text:style-name="T163"><text:s/></text:span><text:span text:style-name="T164">no Ofício GG</text:span><text:span text:style-name="T165"><text:s/></text:span><text:span text:style-name="T166">nº</text:span><text:span text:style-name="T167"><text:s/>260/2024</text:span><text:span text:style-name="T168">, de<text:s/></text:span><text:span text:style-name="T169">06 de dezembro de 2024</text:span><text:span text:style-name="T170">, na forma do art. 164 da Lei nº 6.404, de 1976. Inicialmente,</text:span><text:span text:style-name="T171"><text:s/></text:span><text:span text:style-name="T172">os acionistas</text:span><text:span text:style-name="T173"><text:s/></text:span><text:span text:style-name="T174">autorizaram a lavratura da ata sob</text:span><text:span text:style-name="T175"><text:s/></text:span><text:span text:style-name="T176">a</text:span><text:span text:style-name="T177"><text:s/></text:span><text:span text:style-name="T178">forma</text:span><text:span text:style-name="T179"><text:s/></text:span><text:span text:style-name="T180">de</text:span><text:span text:style-name="T181"><text:s/></text:span><text:span text:style-name="T182">sumário,</text:span><text:span text:style-name="T183"><text:s/></text:span><text:span text:style-name="T184">conforme</text:span><text:span text:style-name="T185"><text:s/></text:span><text:span text:style-name="T186">faculta</text:span><text:span text:style-name="T187"><text:s/></text:span><text:span text:style-name="T188">o</text:span><text:span text:style-name="T189"><text:s/></text:span><text:span text:style-name="T190">art.</text:span><text:span text:style-name="T191"><text:s/></text:span><text:span text:style-name="T192">130,</text:span><text:span text:style-name="T193"><text:s/></text:span><text:span text:style-name="T194">e</text:span><text:span text:style-name="T195"><text:s/></text:span><text:span text:style-name="T196">seus</text:span><text:span text:style-name="T197"><text:s/></text:span><text:span text:style-name="T198">parágrafos,</text:span><text:span text:style-name="T199"><text:s/></text:span><text:span text:style-name="T200">da</text:span><text:span text:style-name="T201"><text:s/></text:span><text:span text:style-name="T202">Lei</text:span><text:span text:style-name="T203"><text:s/></text:span><text:span text:style-name="T204">nº 6.404, de 1976, devendo,</text:span><text:span text:style-name="T205"><text:s/></text:span><text:span text:style-name="T206">ainda,</text:span><text:span text:style-name="T207"><text:s/></text:span><text:span text:style-name="T208">ser publicada</text:span><text:span text:style-name="T209"><text:s/></text:span><text:span text:style-name="T210">com a omissão das assinaturas. Em seguida,</text:span><text:span text:style-name="T211"><text:s/></text:span><text:span text:style-name="T212">passou-se à apreciação das matérias constantes</text:span><text:span text:style-name="T213"><text:s/></text:span><text:span text:style-name="T214">da<text:s/></text:span><text:span text:style-name="T215">Ordem do Dia</text:span><text:span text:style-name="T216">:</text:span><text:span text:style-name="T217"><text:s/></text:span><text:span text:style-name="T218">I - Eleição de membro para o Conselho Fiscal.<text:s/></text:span><text:span text:style-name="T219">Representante do Ministério de Portos e Aeroportos.</text:span><text:span text:style-name="T220"><text:s/></text:span><text:span text:style-name="T221">Com base no Parecer da Procuradoria-Geral da Fazenda Nacional – PGFN, a<text:s/></text:span><text:span text:style-name="T222">representante</text:span><text:span text:style-name="T223"><text:s/></text:span><text:span text:style-name="T224">da</text:span><text:span text:style-name="T225"><text:s/></text:span><text:span text:style-name="T226">União votou</text:span><text:span text:style-name="T227"><text:s/></text:span><text:span text:style-name="T228">pela</text:span><text:span text:style-name="T229"><text:s/></text:span><text:span text:style-name="T230">eleição</text:span><text:span text:style-name="T231"><text:s/></text:span><text:span text:style-name="T232">de</text:span><text:span text:style-name="T233"><text:s/></text:span><text:span text:style-name="T234">TOMÉ</text:span><text:span text:style-name="T235"><text:s/>BARROS MONTEIRO DA FRANCA</text:span><text:span text:style-name="T236">,<text:s/></text:span><text:span text:style-name="T237">(conteúdo suprimido por con</text:span><text:span text:style-name="T238">ter dados reservados/restritos)</text:span><text:span text:style-name="T239">,<text:s/></text:span><text:span text:style-name="T240">co</text:span><text:span text:style-name="T241">mo</text:span><text:span text:style-name="T242"><text:s/></text:span><text:span text:style-name="T243">membro</text:span><text:span text:style-name="T244"><text:s/></text:span><text:span text:style-name="T245">titular</text:span><text:span text:style-name="T246"><text:s/></text:span><text:span text:style-name="T247">do</text:span><text:span text:style-name="T248"><text:s/></text:span><text:span text:style-name="T249">Conselho</text:span><text:span text:style-name="T250"><text:s/></text:span><text:span text:style-name="T251">Fiscal</text:span><text:span text:style-name="T252">, representante do<text:s/></text:span><text:span text:style-name="T253">Ministério</text:span><text:span text:style-name="T254"><text:s/></text:span><text:span text:style-name="T255">de Portos e Aeroportos</text:span><text:span text:style-name="T256">,</text:span><text:span text:style-name="T257"><text:s/></text:span><text:span text:style-name="T258">em substituição a</text:span><text:span text:style-name="T259"><text:s/>Rebecca Caro</text:span><text:span text:style-name="T260">line Fontoura da Silva Ferreira,<text:s/></text:span><text:span text:style-name="T261">conforme<text:s/></text:span><text:span text:style-name="T262">Ofício Nº 408/2024/ASSAD-MPOR/GAB-MPOR</text:span><text:span text:style-name="T263">,</text:span><text:span text:style-name="T264"><text:s/></text:span><text:span text:style-name="T265">com prazo de atuação de dois anos, a se encerrar em<text:s/></text:span><text:span text:style-name="T266">06/12</text:span><text:span text:style-name="T267">/2026.<text:s/></text:span><text:span text:style-name="T268"><text:s/></text:span><text:span text:style-name="T269">A</text:span><text:span text:style-name="T270"><text:s/></text:span><text:span text:style-name="T271">representante do</text:span><text:span text:style-name="T272"><text:s/></text:span><text:span text:style-name="T273">Governo</text:span><text:span text:style-name="T274"><text:s/></text:span><text:span text:style-name="T275">do</text:span><text:span text:style-name="T276"><text:s/></text:span><text:span text:style-name="T277">Estado</text:span><text:span text:style-name="T278"><text:s/></text:span><text:span text:style-name="T279">do</text:span><text:span text:style-name="T280"><text:s/></text:span><text:span text:style-name="T281">Rio</text:span><text:span text:style-name="T282"><text:s/></text:span><text:span text:style-name="T283">de</text:span><text:span text:style-name="T284"><text:s/></text:span><text:span text:style-name="T285">Janeiro</text:span><text:span text:style-name="T286"><text:s/></text:span><text:span text:style-name="T287">absteve-se</text:span><text:span text:style-name="T288"><text:s/></text:span><text:span text:style-name="T289">de</text:span><text:span text:style-name="T290"><text:s/></text:span><text:span text:style-name="T291">votar</text:span><text:span text:style-name="T292"><text:s/></text:span><text:span text:style-name="T293">quanto ao</text:span><text:span text:style-name="T294"><text:s/></text:span><text:span text:style-name="T295">representante</text:span><text:span text:style-name="T296"><text:s/></text:span><text:span text:style-name="T297">do</text:span><text:span text:style-name="T298"><text:s/></text:span><text:span text:style-name="T299">acionista</text:span><text:span text:style-name="T300"><text:s/></text:span><text:span text:style-name="T301">majoritário.</text:span><text:span text:style-name="T302"><text:s/></text:span><text:span text:style-name="T303">II</text:span><text:span text:style-name="T304"><text:s/></text:span><text:span text:style-name="T305">-</text:span><text:span text:style-name="T306"><text:s/></text:span><text:span text:style-name="T307">Eleição</text:span><text:span text:style-name="T308"><text:s/></text:span><text:span text:style-name="T309">de</text:span><text:span text:style-name="T310"><text:s/></text:span><text:span text:style-name="T311">membro para o</text:span><text:span text:style-name="T312"><text:s/></text:span><text:span text:style-name="T313">Conselho de Administração.<text:s/></text:span><text:span text:style-name="T314">Representante do Ministério de Portos e Aeroportos.</text:span><text:span text:style-name="T315"><text:s text:c="2"/></text:span><text:span text:style-name="T316">A</text:span><text:span text:style-name="T317"><text:s/></text:span><text:span text:style-name="T318">representante</text:span><text:span text:style-name="T319"><text:s/></text:span><text:span text:style-name="T320">da</text:span><text:span text:style-name="T321"><text:s/></text:span><text:span text:style-name="T322">União</text:span><text:span text:style-name="T323"><text:s/></text:span><text:span text:style-name="T324">votou</text:span><text:span text:style-name="T325"><text:s/></text:span><text:span text:style-name="T326">pela</text:span><text:span text:style-name="T327"><text:s/></text:span><text:span text:style-name="T328">eleição</text:span><text:span text:style-name="T329"><text:s/></text:span><text:span text:style-name="T330">de<text:s/></text:span><text:span text:style-name="T331">ROBERTA CRISTINA EUGENIO DOS SANTOS SILVA,</text:span><text:span text:style-name="T332"><text:s/></text:span><text:span text:style-name="T333">(conteúdo suprimido por conter dados reservados/restritos),</text:span><text:span text:style-name="T334"><text:s/></text:span><text:span text:style-name="T335">nomeada</text:span><text:span text:style-name="T336"><text:s/>pelo Conselho de Administração,<text:s/></text:span><text:span text:style-name="T337">em<text:s/></text:span><text:span text:style-name="T338">sua 875ª reunião extraordinária, realizada em<text:s/></text:span><text:span text:style-name="T339">13/05/2024</text:span><text:span text:style-name="T340">, com prazo<text:s/></text:span><text:soft-page-break/><text:span text:style-name="T341">de gestão unificado a se encerrar em junho/2025</text:span><text:span text:style-name="T342">. A</text:span><text:span text:style-name="T343"><text:s/></text:span><text:span text:style-name="T344">representante do</text:span><text:span text:style-name="T345"><text:s/></text:span><text:span text:style-name="T346">Governo</text:span><text:span text:style-name="T347"><text:s/></text:span><text:span text:style-name="T348">do</text:span><text:span text:style-name="T349"><text:s/></text:span><text:span text:style-name="T350">Estado</text:span><text:span text:style-name="T351"><text:s/></text:span><text:span text:style-name="T352">do</text:span><text:span text:style-name="T353"><text:s/></text:span><text:span text:style-name="T354">Rio</text:span><text:span text:style-name="T355"><text:s/></text:span><text:span text:style-name="T356">de</text:span><text:span text:style-name="T357"><text:s/></text:span><text:span text:style-name="T358">Janeiro</text:span><text:span text:style-name="T359"><text:s/></text:span><text:span text:style-name="T360">absteve-se</text:span><text:span text:style-name="T361"><text:s/></text:span><text:span text:style-name="T362">de</text:span><text:span text:style-name="T363"><text:s/></text:span><text:span text:style-name="T364">votar</text:span><text:span text:style-name="T365"><text:s/></text:span><text:span text:style-name="T366">quanto ao</text:span><text:span text:style-name="T367"><text:s/></text:span><text:span text:style-name="T368">representante</text:span><text:span text:style-name="T369"><text:s/></text:span><text:span text:style-name="T370">do</text:span><text:span text:style-name="T371"><text:s/></text:span><text:span text:style-name="T372">acionista</text:span><text:span text:style-name="T373"><text:s/></text:span><text:span text:style-name="T374">majoritário.</text:span><text:span text:style-name="T375"><text:s/></text:span><text:span text:style-name="T376">Como nada mais houvesse a ser tratado, o Senhor Presidente agradeceu a presença de todos, dando por encerrada a reunião às<text:s/></text:span><text:span text:style-name="T377">dez<text:s/></text:span><text:span text:style-name="T378">horas</text:span><text:span text:style-name="T379"><text:s/>e trinta minutos</text:span><text:span text:style-name="T380">, da qual, eu, Juliana Rodrigues Fonseca, lavrei a presente ata que, lida e achada conforme, foi aprovada por unanimidade e devidamente assinada pelos presentes.<text:s/></text:span></text:p>
      <text:p text:style-name="P381"/>
      <text:p text:style-name="P382"/>
      <text:h text:style-name="P383" text:outline-level="1">FRANCISCO LEITE MARTINS NETO</text:h>
      <text:h text:style-name="P384" text:outline-level="1">Diretor-Presidente da CDRJ</text:h>
      <text:h text:style-name="P385" text:outline-level="1"/>
      <text:h text:style-name="P386" text:outline-level="1"/>
      <text:h text:style-name="P387" text:outline-level="1">LUCIANA<text:span text:style-name="T388"><text:s/></text:span>CORTEZ<text:span text:style-name="T389"><text:s/></text:span>RORIZ<text:span text:style-name="T390"><text:s/></text:span><text:span text:style-name="T391">PONTES</text:span></text:h>
      <text:p text:style-name="P392"><text:span text:style-name="T393">Representante</text:span><text:span text:style-name="T394"><text:s/></text:span><text:span text:style-name="T395">da</text:span><text:span text:style-name="T396"><text:s/></text:span><text:span text:style-name="T397">União</text:span></text:p>
      <text:p text:style-name="P398"/>
      <text:p text:style-name="P399"/>
      <text:h text:style-name="P400" text:outline-level="1">ITAIANA<text:span text:style-name="T401"><text:s/></text:span>CAMILA<text:span text:style-name="T402"><text:s/></text:span>DE<text:span text:style-name="T403"><text:s/></text:span>JESUS<text:span text:style-name="T404"><text:s/></text:span>TESTA<text:span text:style-name="T405"><text:s/></text:span><text:span text:style-name="T406">ACAMPORA</text:span></text:h>
      <text:p text:style-name="P407"><text:span text:style-name="T408">Representante</text:span><text:span text:style-name="T409"><text:s/></text:span><text:span text:style-name="T410">do Acionista Minoritário<text:s/></text:span></text:p>
      <text:p text:style-name="P411">Estado do Rio de Janeiro</text:p>
      <text:p text:style-name="P412"/>
      <text:p text:style-name="P413"/>
      <text:h text:style-name="P414" text:outline-level="1">JULIANA<text:span text:style-name="T415"><text:s/></text:span>RODRIGUES<text:span text:style-name="T416"><text:s/></text:span><text:span text:style-name="T417">FONSECA</text:span></text:h>
      <text:p text:style-name="P418"><text:span text:style-name="T419">Supervisora</text:span><text:span text:style-name="T420"><text:s/></text:span><text:span text:style-name="T421">de</text:span><text:span text:style-name="T422"><text:s/></text:span><text:span text:style-name="T423">Órgãos</text:span><text:span text:style-name="T424"><text:s/></text:span><text:span text:style-name="T425">Colegiados</text:span></text:p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Apto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Apto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25LVL2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05in" text:min-label-width="1in" text:list-level-position-and-space-mode="label-alignment">
          <style:list-level-label-alignment text:label-followed-by="listtab" fo:margin-left="1.280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208in" text:min-label-width="1.25in" text:list-level-position-and-space-mode="label-alignment">
          <style:list-level-label-alignment text:label-followed-by="listtab" fo:margin-left="1.6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09in" text:min-label-width="1.5in" text:list-level-position-and-space-mode="label-alignment">
          <style:list-level-label-alignment text:label-followed-by="listtab" fo:margin-left="1.9909in" fo:text-indent="-1.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2756in" fo:margin-left="0.8861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de Lurdes dos Santos</dc:creator>
    <meta:creation-date>2024-12-23T20:11:00Z</meta:creation-date>
    <dc:date>2024-12-23T20:11:00Z</dc:date>
    <meta:template xlink:href="Normal" xlink:type="simple"/>
    <meta:editing-cycles>2</meta:editing-cycles>
    <meta:editing-duration>PT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2" meta:paragraph-count="7" meta:word-count="615" meta:character-count="3931" meta:row-count="27" meta:non-whitespace-character-count="3323"/>
  </office:meta>
</office:document-meta>
</file>