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margin-left="-0.0138in" fo:margin-right="-0.0138in">
        <style:tab-stops/>
      </style:paragraph-properties>
    </style:style>
    <style:style style:name="T1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7" style:parent-style-name="Fonteparág.padrão" style:family="text">
      <style:text-properties style:font-name="Arial" style:font-name-asian="Arial" style:font-name-complex="Arial" fo:font-size="12pt" style:font-size-asian="12pt" style:font-size-complex="12pt"/>
    </style:style>
    <style:style style:name="P18"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19"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center" fo:line-height="115%" fo:margin-left="-0.0138in" fo:margin-right="-0.0138in">
        <style:tab-stops/>
      </style:paragraph-properties>
    </style:style>
    <style:style style:name="T21"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22" style:parent-style-name="Fonteparág.padrão" style:family="text">
      <style:text-properties style:font-name="Arial" style:font-name-asian="Arial" style:font-name-complex="Arial" fo:font-size="12pt" style:font-size-asian="12pt" style:font-size-complex="12pt"/>
    </style:style>
    <style:style style:name="P23"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24" style:parent-style-name="Normal" style:family="paragraph">
      <style:paragraph-properties fo:text-align="justify" fo:margin-top="0.1666in" fo:margin-bottom="0.0972in" fo:line-height="115%" fo:margin-left="-0.0138in" fo:margin-right="-0.0138in">
        <style:tab-stops/>
      </style:paragraph-properties>
    </style:style>
    <style:style style:name="T25" style:parent-style-name="Fonteparág.padrão" style:family="text">
      <style:text-properties style:font-name="Arial" style:font-name-asian="Arial" style:font-name-complex="Arial" fo:color="#000000" fo:font-size="12pt" style:font-size-asian="12pt" style:font-size-complex="12pt"/>
    </style:style>
    <style:style style:name="T26" style:parent-style-name="Fonteparág.padrão" style:family="text">
      <style:text-properties style:font-name="Arial" style:font-name-asian="Arial" style:font-name-complex="Arial" fo:color="#000000" fo:font-size="12pt" style:font-size-asian="12pt" style:font-size-complex="12pt"/>
    </style:style>
    <style:style style:name="T27" style:parent-style-name="Fonteparág.padrão" style:family="text">
      <style:text-properties style:font-name="Arial" style:font-name-asian="Arial" style:font-name-complex="Arial" fo:color="#000000" fo:font-size="12pt" style:font-size-asian="12pt" style:font-size-complex="12pt"/>
    </style:style>
    <style:style style:name="T28" style:parent-style-name="Fonteparág.padrão" style:family="text">
      <style:text-properties style:font-name="Arial" style:font-name-asian="Arial" style:font-name-complex="Arial" fo:color="#000000" fo:font-size="12pt" style:font-size-asian="12pt" style:font-size-complex="12pt"/>
    </style:style>
    <style:style style:name="T2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Fonteparág.padrão" style:family="text">
      <style:text-properties style:font-name="Arial" style:font-name-asian="Arial" style:font-name-complex="Arial" fo:color="#000000" fo:font-size="12pt" style:font-size-asian="12pt" style:font-size-complex="12pt"/>
    </style:style>
    <style:style style:name="T3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Fonteparág.padrão" style:family="text">
      <style:text-properties style:font-name="Arial" style:font-name-asian="Arial" style:font-name-complex="Arial" fo:color="#000000" fo:font-size="12pt" style:font-size-asian="12pt" style:font-size-complex="12pt"/>
    </style:style>
    <style:style style:name="T34" style:parent-style-name="Fonteparág.padrão" style:family="text">
      <style:text-properties style:font-name="Arial" style:font-name-asian="Arial" style:font-name-complex="Arial" fo:color="#000000" fo:font-size="12pt" style:font-size-asian="12pt" style:font-size-complex="12pt"/>
    </style:style>
    <style:style style:name="T35"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Fonteparág.padrão" style:family="text">
      <style:text-properties style:font-name="Arial" style:font-name-asian="Arial" style:font-name-complex="Arial" fo:color="#000000" fo:font-size="12pt" style:font-size-asian="12pt" style:font-size-complex="12pt"/>
    </style:style>
    <style:style style:name="T37" style:parent-style-name="Fonteparág.padrão" style:family="text">
      <style:text-properties style:font-name="Arial" style:font-name-asian="Arial" style:font-name-complex="Arial" fo:font-size="12pt" style:font-size-asian="12pt" style:font-size-complex="12pt"/>
    </style:style>
    <style:style style:name="T38" style:parent-style-name="Fonteparág.padrão" style:family="text">
      <style:text-properties style:font-name="Arial" style:font-name-asian="Arial" style:font-name-complex="Arial" fo:font-size="12pt" style:font-size-asian="12pt" style:font-size-complex="12pt"/>
    </style:style>
    <style:style style:name="T39" style:parent-style-name="Fonteparág.padrão" style:family="text">
      <style:text-properties style:font-name="Arial" style:font-name-asian="Arial" style:font-name-complex="Arial" fo:color="#000000" fo:font-size="12pt" style:font-size-asian="12pt" style:font-size-complex="12pt"/>
    </style:style>
    <style:style style:name="T4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 style:parent-style-name="Fonteparág.padrão" style:family="text">
      <style:text-properties style:font-name="Arial" style:font-name-asian="Arial" style:font-name-complex="Arial" fo:color="#000000" fo:font-size="12pt" style:font-size-asian="12pt" style:font-size-complex="12pt"/>
    </style:style>
    <style:style style:name="T42" style:parent-style-name="Fonteparág.padrão" style:family="text">
      <style:text-properties style:font-name="Arial" style:font-name-asian="Arial" style:font-name-complex="Arial" fo:color="#000000" fo:font-size="12pt" style:font-size-asian="12pt" style:font-size-complex="12pt" fo:background-color="#000000"/>
    </style:style>
    <style:style style:name="T43" style:parent-style-name="Fonteparág.padrão" style:family="text">
      <style:text-properties style:font-name="Arial" style:font-name-asian="Arial" style:font-name-complex="Arial" fo:color="#000000" fo:font-size="12pt" style:font-size-asian="12pt" style:font-size-complex="12pt"/>
    </style:style>
    <style:style style:name="T44" style:parent-style-name="Fonteparág.padrão" style:family="text">
      <style:text-properties style:font-name="Arial" style:font-name-asian="Arial" style:font-name-complex="Arial" fo:color="#000000" fo:font-size="12pt" style:font-size-asian="12pt" style:font-size-complex="12pt"/>
    </style:style>
    <style:style style:name="T45" style:parent-style-name="Fonteparág.padrão" style:family="text">
      <style:text-properties style:font-name="Arial" style:font-name-asian="Arial" style:font-name-complex="Arial" fo:color="#000000" fo:font-size="12pt" style:font-size-asian="12pt" style:font-size-complex="12pt"/>
    </style:style>
    <style:style style:name="T46" style:parent-style-name="Fonteparág.padrão" style:family="text">
      <style:text-properties style:font-name="Arial" style:font-name-asian="Arial" style:font-name-complex="Arial" fo:color="#000000" fo:font-size="12pt" style:font-size-asian="12pt" style:font-size-complex="12pt"/>
    </style:style>
    <style:style style:name="T47" style:parent-style-name="Fonteparág.padrão" style:family="text">
      <style:text-properties style:font-name="Arial" style:font-name-asian="Arial" style:font-name-complex="Arial" fo:color="#000000" fo:font-size="12pt" style:font-size-asian="12pt" style:font-size-complex="12pt"/>
    </style:style>
    <style:style style:name="T48"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 style:parent-style-name="Fonteparág.padrão" style:family="text">
      <style:text-properties style:font-name="Arial" style:font-name-asian="Arial" style:font-name-complex="Arial" fo:font-size="12pt" style:font-size-asian="12pt" style:font-size-complex="12pt"/>
    </style:style>
    <style:style style:name="T5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 style:parent-style-name="Fonteparág.padrão" style:family="text">
      <style:text-properties style:font-name="Arial" style:font-name-asian="Arial" style:font-name-complex="Arial" fo:color="#000000" fo:font-size="12pt" style:font-size-asian="12pt" style:font-size-complex="12pt"/>
    </style:style>
    <style:style style:name="T52" style:parent-style-name="Fonteparág.padrão" style:family="text">
      <style:text-properties style:font-name="Arial" style:font-name-asian="Arial" style:font-name-complex="Arial" fo:color="#000000" fo:font-size="12pt" style:font-size-asian="12pt" style:font-size-complex="12pt"/>
    </style:style>
    <style:style style:name="T53" style:parent-style-name="Hyperlink" style:family="text">
      <style:text-properties style:font-name="Arial" style:font-name-asian="Arial" style:font-name-complex="Arial" fo:font-size="12pt" style:font-size-asian="12pt" style:font-size-complex="12pt"/>
    </style:style>
    <style:style style:name="T54" style:parent-style-name="Fonteparág.padrão" style:family="text">
      <style:text-properties style:font-name="Arial" style:font-name-asian="Arial" style:font-name-complex="Arial" fo:color="#000000" fo:font-size="12pt" style:font-size-asian="12pt" style:font-size-complex="12pt"/>
    </style:style>
    <style:style style:name="T55" style:parent-style-name="Fonteparág.padrão" style:family="text">
      <style:text-properties style:font-name="Arial" style:font-name-asian="Arial" style:font-name-complex="Arial" fo:color="#000000" fo:font-size="12pt" style:font-size-asian="12pt" style:font-size-complex="12pt"/>
    </style:style>
    <style:style style:name="T56" style:parent-style-name="Fonteparág.padrão" style:family="text">
      <style:text-properties style:font-name="Arial" style:font-name-asian="Arial" style:font-name-complex="Arial" fo:color="#000000" fo:font-size="12pt" style:font-size-asian="12pt" style:font-size-complex="12pt"/>
    </style:style>
    <style:style style:name="T57" style:parent-style-name="Fonteparág.padrão" style:family="text">
      <style:text-properties style:font-name="Arial" style:font-name-asian="Arial" style:font-name-complex="Arial" fo:color="#000000" fo:font-size="12pt" style:font-size-asian="12pt" style:font-size-complex="12pt"/>
    </style:style>
    <style:style style:name="T58" style:parent-style-name="Hyperlink" style:family="text">
      <style:text-properties style:font-name="Arial" style:font-name-asian="Arial" style:font-name-complex="Arial" fo:font-size="12pt" style:font-size-asian="12pt" style:font-size-complex="12pt"/>
    </style:style>
    <style:style style:name="T59" style:parent-style-name="Fonteparág.padrão" style:family="text">
      <style:text-properties style:font-name="Arial" style:font-name-asian="Arial" style:font-name-complex="Arial" fo:color="#000000" fo:font-size="12pt" style:font-size-asian="12pt" style:font-size-complex="12pt"/>
    </style:style>
    <style:style style:name="T60" style:parent-style-name="Fonteparág.padrão" style:family="text">
      <style:text-properties style:font-name="Arial" style:font-name-asian="Arial" style:font-name-complex="Arial" fo:color="#000000" fo:font-size="12pt" style:font-size-asian="12pt" style:font-size-complex="12pt"/>
    </style:style>
    <style:style style:name="T61" style:parent-style-name="Fonteparág.padrão" style:family="text">
      <style:text-properties style:font-name="Arial" style:font-name-asian="Arial" style:font-name-complex="Arial" fo:color="#000000" fo:font-size="12pt" style:font-size-asian="12pt" style:font-size-complex="12pt"/>
    </style:style>
    <style:style style:name="T6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 style:parent-style-name="Fonteparág.padrão" style:family="text">
      <style:text-properties style:font-name="Arial" style:font-name-asian="Arial" style:font-name-complex="Arial" fo:font-size="12pt" style:font-size-asian="12pt" style:font-size-complex="12pt"/>
    </style:style>
    <style:style style:name="T64"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 style:parent-style-name="Fonteparág.padrão" style:family="text">
      <style:text-properties style:font-name="Arial" style:font-name-asian="Arial" style:font-name-complex="Arial" fo:color="#000000" fo:font-size="12pt" style:font-size-asian="12pt" style:font-size-complex="12pt"/>
    </style:style>
    <style:style style:name="T66" style:parent-style-name="Fonteparág.padrão" style:family="text">
      <style:text-properties style:font-name="Arial" style:font-name-asian="Arial" style:font-name-complex="Arial" fo:color="#000000" fo:font-size="12pt" style:font-size-asian="12pt" style:font-size-complex="12pt" fo:background-color="#000000"/>
    </style:style>
    <style:style style:name="T67" style:parent-style-name="Fonteparág.padrão" style:family="text">
      <style:text-properties style:font-name="Arial" style:font-name-asian="Arial" style:font-name-complex="Arial" fo:color="#000000" fo:font-size="12pt" style:font-size-asian="12pt" style:font-size-complex="12pt" fo:background-color="#000000"/>
    </style:style>
    <style:style style:name="T68" style:parent-style-name="Fonteparág.padrão" style:family="text">
      <style:text-properties style:font-name="Arial" style:font-name-asian="Arial" style:font-name-complex="Arial" fo:color="#000000" fo:font-size="12pt" style:font-size-asian="12pt" style:font-size-complex="12pt"/>
    </style:style>
    <style:style style:name="T69" style:parent-style-name="Hyperlink" style:family="text">
      <style:text-properties style:font-name="Arial" style:font-name-asian="Arial" style:font-name-complex="Arial" fo:font-size="12pt" style:font-size-asian="12pt" style:font-size-complex="12pt"/>
    </style:style>
    <style:style style:name="T70" style:parent-style-name="Fonteparág.padrão" style:family="text">
      <style:text-properties style:font-name="Arial" style:font-name-asian="Arial" style:font-name-complex="Arial" fo:color="#000000" fo:font-size="12pt" style:font-size-asian="12pt" style:font-size-complex="12pt"/>
    </style:style>
    <style:style style:name="T71" style:parent-style-name="Hyperlink" style:family="text">
      <style:text-properties style:font-name="Arial" style:font-name-asian="Arial" style:font-name-complex="Arial" fo:font-size="12pt" style:font-size-asian="12pt" style:font-size-complex="12pt"/>
    </style:style>
    <style:style style:name="T72" style:parent-style-name="Hyperlink" style:family="text">
      <style:text-properties style:font-name="Arial" style:font-name-asian="Arial" style:font-name-complex="Arial" fo:font-size="12pt" style:font-size-asian="12pt" style:font-size-complex="12pt"/>
    </style:style>
    <style:style style:name="T73" style:parent-style-name="Fonteparág.padrão" style:family="text">
      <style:text-properties style:font-name="Arial" style:font-name-asian="Arial" style:font-name-complex="Arial" fo:color="#000000" fo:font-size="12pt" style:font-size-asian="12pt" style:font-size-complex="12pt"/>
    </style:style>
    <style:style style:name="T74" style:parent-style-name="Hyperlink" style:family="text">
      <style:text-properties style:font-name="Arial" style:font-name-asian="Arial" style:font-name-complex="Arial" fo:font-size="12pt" style:font-size-asian="12pt" style:font-size-complex="12pt"/>
    </style:style>
    <style:style style:name="T75" style:parent-style-name="Fonteparág.padrão" style:family="text">
      <style:text-properties style:font-name="Arial" style:font-name-asian="Arial" style:font-name-complex="Arial" fo:color="#000000" fo:font-size="12pt" style:font-size-asian="12pt" style:font-size-complex="12pt"/>
    </style:style>
    <style:style style:name="T76" style:parent-style-name="Hyperlink" style:family="text">
      <style:text-properties style:font-name="Arial" style:font-name-asian="Arial" style:font-name-complex="Arial" fo:font-size="12pt" style:font-size-asian="12pt" style:font-size-complex="12pt"/>
    </style:style>
    <style:style style:name="T77" style:parent-style-name="Fonteparág.padrão" style:family="text">
      <style:text-properties style:font-name="Arial" style:font-name-asian="Arial" style:font-name-complex="Arial" fo:color="#000000" fo:font-size="12pt" style:font-size-asian="12pt" style:font-size-complex="12pt"/>
    </style:style>
    <style:style style:name="T78" style:parent-style-name="Hyperlink" style:family="text">
      <style:text-properties style:font-name="Arial" style:font-name-asian="Arial" style:font-name-complex="Arial" fo:font-size="12pt" style:font-size-asian="12pt" style:font-size-complex="12pt"/>
    </style:style>
    <style:style style:name="T79" style:parent-style-name="Fonteparág.padrão" style:family="text">
      <style:text-properties style:font-name="Arial" style:font-name-asian="Arial" style:font-name-complex="Arial" fo:color="#000000" fo:font-size="12pt" style:font-size-asian="12pt" style:font-size-complex="12pt"/>
    </style:style>
    <style:style style:name="T80" style:parent-style-name="Hyperlink" style:family="text">
      <style:text-properties style:font-name="Arial" style:font-name-asian="Arial" style:font-name-complex="Arial" fo:font-size="12pt" style:font-size-asian="12pt" style:font-size-complex="12pt"/>
    </style:style>
    <style:style style:name="T81" style:parent-style-name="Fonteparág.padrão" style:family="text">
      <style:text-properties style:font-name="Arial" style:font-name-asian="Arial" style:font-name-complex="Arial" fo:color="#000000" fo:font-size="12pt" style:font-size-asian="12pt" style:font-size-complex="12pt"/>
    </style:style>
    <style:style style:name="T82" style:parent-style-name="Hyperlink" style:family="text">
      <style:text-properties style:font-name="Arial" style:font-name-asian="Arial" style:font-name-complex="Arial" fo:font-size="12pt" style:font-size-asian="12pt" style:font-size-complex="12pt"/>
    </style:style>
    <style:style style:name="T83" style:parent-style-name="Fonteparág.padrão" style:family="text">
      <style:text-properties style:font-name="Arial" style:font-name-asian="Arial" style:font-name-complex="Arial" fo:color="#000000" fo:font-size="12pt" style:font-size-asian="12pt" style:font-size-complex="12pt"/>
    </style:style>
    <style:style style:name="T84" style:parent-style-name="Hyperlink" style:family="text">
      <style:text-properties style:font-name="Arial" style:font-name-asian="Arial" style:font-name-complex="Arial" fo:font-size="12pt" style:font-size-asian="12pt" style:font-size-complex="12pt"/>
    </style:style>
    <style:style style:name="T85" style:parent-style-name="Fonteparág.padrão" style:family="text">
      <style:text-properties style:font-name="Arial" style:font-name-asian="Arial" style:font-name-complex="Arial" fo:color="#000000" fo:font-size="12pt" style:font-size-asian="12pt" style:font-size-complex="12pt"/>
    </style:style>
    <style:style style:name="T86" style:parent-style-name="Fonteparág.padrão" style:family="text">
      <style:text-properties style:font-name="Arial" style:font-name-asian="Arial" style:font-name-complex="Arial" fo:color="#000000" fo:font-size="12pt" style:font-size-asian="12pt" style:font-size-complex="12pt"/>
    </style:style>
    <style:style style:name="T87"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8" style:parent-style-name="Fonteparág.padrão" style:family="text">
      <style:text-properties style:font-name="Arial" style:font-name-asian="Arial" style:font-name-complex="Arial" fo:font-size="12pt" style:font-size-asian="12pt" style:font-size-complex="12pt"/>
    </style:style>
    <style:style style:name="T89"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0"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1" style:parent-style-name="Fonteparág.padrão" style:family="text">
      <style:text-properties style:font-name="Arial" style:font-name-asian="Arial" style:font-name-complex="Arial" fo:color="#000000" fo:font-size="12pt" style:font-size-asian="12pt" style:font-size-complex="12pt"/>
    </style:style>
    <style:style style:name="T9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Fonteparág.padrão" style:family="text">
      <style:text-properties style:font-name="Arial" style:font-name-asian="Arial" style:font-name-complex="Arial" fo:color="#000000" fo:font-size="12pt" style:font-size-asian="12pt" style:font-size-complex="12pt"/>
    </style:style>
    <style:style style:name="T94" style:parent-style-name="Fonteparág.padrão" style:family="text">
      <style:text-properties style:font-name="Arial" style:font-name-asian="Arial" style:font-name-complex="Arial" fo:color="#000000" fo:font-size="12pt" style:font-size-asian="12pt" style:font-size-complex="12pt"/>
    </style:style>
    <style:style style:name="T95" style:parent-style-name="Fonteparág.padrão" style:family="text">
      <style:text-properties style:font-name="Arial" style:font-name-asian="Arial" style:font-name-complex="Arial" fo:color="#000000" fo:font-size="12pt" style:font-size-asian="12pt" style:font-size-complex="12pt"/>
    </style:style>
    <style:style style:name="T96" style:parent-style-name="Hyperlink" style:family="text">
      <style:text-properties style:font-name="Arial" style:font-name-asian="Arial" style:font-name-complex="Arial" fo:font-size="12pt" style:font-size-asian="12pt" style:font-size-complex="12pt"/>
    </style:style>
    <style:style style:name="T97" style:parent-style-name="Fonteparág.padrão" style:family="text">
      <style:text-properties style:font-name="Arial" style:font-name-asian="Arial" style:font-name-complex="Arial" fo:color="#000000" fo:font-size="12pt" style:font-size-asian="12pt" style:font-size-complex="12pt"/>
    </style:style>
    <style:style style:name="T98" style:parent-style-name="Fonteparág.padrão" style:family="text">
      <style:text-properties style:font-name="Arial" style:font-name-asian="Arial" style:font-name-complex="Arial" fo:color="#000000" fo:font-size="12pt" style:font-size-asian="12pt" style:font-size-complex="12pt"/>
    </style:style>
    <style:style style:name="T99" style:parent-style-name="Hyperlink" style:family="text">
      <style:text-properties style:font-name="Arial" style:font-name-asian="Arial" style:font-name-complex="Arial" fo:font-size="12pt" style:font-size-asian="12pt" style:font-size-complex="12pt"/>
    </style:style>
    <style:style style:name="T100" style:parent-style-name="Fonteparág.padrão" style:family="text">
      <style:text-properties style:font-name="Arial" style:font-name-asian="Arial" style:font-name-complex="Arial" fo:color="#000000" fo:font-size="12pt" style:font-size-asian="12pt" style:font-size-complex="12pt"/>
    </style:style>
    <style:style style:name="T101" style:parent-style-name="Fonteparág.padrão" style:family="text">
      <style:text-properties style:font-name="Arial" style:font-name-asian="Arial" style:font-name-complex="Arial" fo:color="#000000" fo:font-size="12pt" style:font-size-asian="12pt" style:font-size-complex="12pt"/>
    </style:style>
    <style:style style:name="T102" style:parent-style-name="Fonteparág.padrão" style:family="text">
      <style:text-properties style:font-name="Arial" style:font-name-asian="Arial" style:font-name-complex="Arial" fo:color="#000000" fo:font-size="12pt" style:font-size-asian="12pt" style:font-size-complex="12pt"/>
    </style:style>
    <style:style style:name="T10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Fonteparág.padrão" style:family="text">
      <style:text-properties style:font-name="Arial" style:font-name-asian="Arial" style:font-name-complex="Arial" fo:color="#000000" fo:font-size="12pt" style:font-size-asian="12pt" style:font-size-complex="12pt"/>
    </style:style>
    <style:style style:name="T105" style:parent-style-name="Fonteparág.padrão" style:family="text">
      <style:text-properties style:font-name="Arial" style:font-name-asian="Arial" style:font-name-complex="Arial" fo:font-size="12pt" style:font-size-asian="12pt" style:font-size-complex="12pt"/>
    </style:style>
    <style:style style:name="T106"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07" style:parent-style-name="Fonteparág.padrão" style:family="text">
      <style:text-properties style:font-name="Arial" style:font-name-asian="Arial" style:font-name-complex="Arial" fo:color="#000000" fo:font-size="12pt" style:font-size-asian="12pt" style:font-size-complex="12pt"/>
    </style:style>
    <style:style style:name="T108"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0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10" style:parent-style-name="Fonteparág.padrão" style:family="text">
      <style:text-properties style:font-name="Arial" style:font-name-asian="Arial" style:font-name-complex="Arial" fo:color="#FF0000" fo:font-size="12pt" style:font-size-asian="12pt" style:font-size-complex="12pt"/>
    </style:style>
    <style:style style:name="T111" style:parent-style-name="Fonteparág.padrão" style:family="text">
      <style:text-properties style:font-name="Arial" style:font-name-asian="Arial" style:font-name-complex="Arial" fo:font-size="12pt" style:font-size-asian="12pt" style:font-size-complex="12pt"/>
    </style:style>
    <style:style style:name="T112" style:parent-style-name="Hyperlink" style:family="text">
      <style:text-properties style:font-name="Arial" style:font-name-asian="Arial" style:font-name-complex="Arial" style:use-window-font-color="true" fo:font-size="12pt" style:font-size-asian="12pt" style:font-size-complex="12pt"/>
    </style:style>
    <style:style style:name="T113" style:parent-style-name="Fonteparág.padrão" style:family="text">
      <style:text-properties style:font-name="Arial" style:font-name-asian="Arial" style:font-name-complex="Arial" fo:font-size="12pt" style:font-size-asian="12pt" style:font-size-complex="12pt"/>
    </style:style>
    <style:style style:name="T114" style:parent-style-name="Hyperlink" style:family="text">
      <style:text-properties style:font-name="Arial" style:font-name-asian="Arial" style:font-name-complex="Arial" style:use-window-font-color="true" fo:font-size="12pt" style:font-size-asian="12pt" style:font-size-complex="12pt"/>
    </style:style>
    <style:style style:name="T115" style:parent-style-name="Fonteparág.padrão" style:family="text">
      <style:text-properties style:font-name="Arial" style:font-name-asian="Arial" style:font-name-complex="Arial" fo:font-size="12pt" style:font-size-asian="12pt" style:font-size-complex="12pt"/>
    </style:style>
    <style:style style:name="T116" style:parent-style-name="Hyperlink" style:family="text">
      <style:text-properties style:font-name="Arial" style:font-name-asian="Arial" style:font-name-complex="Arial" style:use-window-font-color="true" fo:font-size="12pt" style:font-size-asian="12pt" style:font-size-complex="12pt"/>
    </style:style>
    <style:style style:name="T117" style:parent-style-name="Fonteparág.padrão" style:family="text">
      <style:text-properties style:font-name="Arial" style:font-name-asian="Arial" style:font-name-complex="Arial" fo:font-size="12pt" style:font-size-asian="12pt" style:font-size-complex="12pt"/>
    </style:style>
    <style:style style:name="T118" style:parent-style-name="Fonteparág.padrão" style:family="text">
      <style:text-properties style:font-name="Arial" style:font-name-asian="Arial" style:font-name-complex="Arial" fo:font-size="12pt" style:font-size-asian="12pt" style:font-size-complex="12pt"/>
    </style:style>
    <style:style style:name="T119"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20" style:parent-style-name="Fonteparág.padrão" style:family="text">
      <style:text-properties style:font-name="Arial" style:font-name-asian="Arial" style:font-name-complex="Arial" fo:font-size="12pt" style:font-size-asian="12pt" style:font-size-complex="12pt"/>
    </style:style>
    <style:style style:name="T121" style:parent-style-name="Fonteparág.padrão" style:family="text">
      <style:text-properties style:font-name="Arial" style:font-name-asian="Arial" style:font-name-complex="Arial" fo:color="#000000" fo:font-size="12pt" style:font-size-asian="12pt" style:font-size-complex="12pt"/>
    </style:style>
    <style:style style:name="T122"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2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24" style:parent-style-name="Fonteparág.padrão" style:family="text">
      <style:text-properties style:font-name="Arial" style:font-name-asian="Arial" style:font-name-complex="Arial" fo:font-size="12pt" style:font-size-asian="12pt" style:font-size-complex="12pt"/>
    </style:style>
    <style:style style:name="T125" style:parent-style-name="Hyperlink" style:family="text">
      <style:text-properties style:font-name="Arial" style:font-name-asian="Arial" style:font-name-complex="Arial" style:use-window-font-color="true" fo:font-size="12pt" style:font-size-asian="12pt" style:font-size-complex="12pt"/>
    </style:style>
    <style:style style:name="T126" style:parent-style-name="Fonteparág.padrão" style:family="text">
      <style:text-properties style:font-name="Arial" style:font-name-asian="Arial" style:font-name-complex="Arial" fo:font-size="12pt" style:font-size-asian="12pt" style:font-size-complex="12pt"/>
    </style:style>
    <style:style style:name="T127" style:parent-style-name="Fonteparág.padrão" style:family="text">
      <style:text-properties style:font-name="Arial" style:font-name-asian="Arial" style:font-name-complex="Arial" fo:font-size="12pt" style:font-size-asian="12pt" style:font-size-complex="12pt"/>
    </style:style>
    <style:style style:name="T128" style:parent-style-name="Fonteparág.padrão" style:family="text">
      <style:text-properties style:font-name="Arial" style:font-name-asian="Arial" style:font-name-complex="Arial" fo:font-size="12pt" style:font-size-asian="12pt" style:font-size-complex="12pt"/>
    </style:style>
    <style:style style:name="T129" style:parent-style-name="Fonteparág.padrão" style:family="text">
      <style:text-properties style:font-name="Arial" style:font-name-asian="Arial" style:font-name-complex="Arial" fo:font-size="12pt" style:font-size-asian="12pt" style:font-size-complex="12pt"/>
    </style:style>
    <style:style style:name="T130"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31" style:parent-style-name="Fonteparág.padrão" style:family="text">
      <style:text-properties style:font-name="Arial" style:font-name-asian="Arial" style:font-name-complex="Arial" fo:font-size="12pt" style:font-size-asian="12pt" style:font-size-complex="12pt"/>
    </style:style>
    <style:style style:name="T132" style:parent-style-name="Fonteparág.padrão" style:family="text">
      <style:text-properties style:font-name="Arial" style:font-name-asian="Arial" style:font-name-complex="Arial" fo:font-size="12pt" style:font-size-asian="12pt" style:font-size-complex="12pt"/>
    </style:style>
    <style:style style:name="T13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34" style:parent-style-name="Fonteparág.padrão" style:family="text">
      <style:text-properties style:font-name="Arial" style:font-name-asian="Arial" style:font-name-complex="Arial" fo:font-size="12pt" style:font-size-asian="12pt" style:font-size-complex="12pt"/>
    </style:style>
    <style:style style:name="T135" style:parent-style-name="Fonteparág.padrão" style:family="text">
      <style:text-properties style:font-name="Arial" style:font-name-asian="Arial" style:font-name-complex="Arial" fo:font-size="12pt" style:font-size-asian="12pt" style:font-size-complex="12pt"/>
    </style:style>
    <style:style style:name="T136" style:parent-style-name="Fonteparág.padrão" style:family="text">
      <style:text-properties style:font-name="Arial" style:font-name-asian="Arial" style:font-name-complex="Arial" fo:font-size="12pt" style:font-size-asian="12pt" style:font-size-complex="12pt"/>
    </style:style>
    <style:style style:name="T137" style:parent-style-name="Fonteparág.padrão" style:family="text">
      <style:text-properties style:font-name="Arial" style:font-name-asian="Arial" style:font-name-complex="Arial" fo:font-size="12pt" style:font-size-asian="12pt" style:font-size-complex="12pt"/>
    </style:style>
    <style:style style:name="T138" style:parent-style-name="Fonteparág.padrão" style:family="text">
      <style:text-properties style:font-name="Arial" style:font-name-asian="Arial" style:font-name-complex="Arial" fo:font-size="12pt" style:font-size-asian="12pt" style:font-size-complex="12pt"/>
    </style:style>
    <style:style style:name="T139" style:parent-style-name="Fonteparág.padrão" style:family="text">
      <style:text-properties style:font-name="Arial" style:font-name-asian="Arial" style:font-name-complex="Arial" fo:font-size="12pt" style:font-size-asian="12pt" style:font-size-complex="12pt"/>
    </style:style>
    <style:style style:name="T140" style:parent-style-name="Fonteparág.padrão" style:family="text">
      <style:text-properties style:font-name="Arial" style:font-name-asian="Arial" style:font-name-complex="Arial" fo:font-size="12pt" style:font-size-asian="12pt" style:font-size-complex="12pt"/>
    </style:style>
    <style:style style:name="T141" style:parent-style-name="Fonteparág.padrão" style:family="text">
      <style:text-properties style:font-name="Arial" style:font-name-asian="Arial" style:font-name-complex="Arial" fo:font-size="12pt" style:font-size-asian="12pt" style:font-size-complex="12pt"/>
    </style:style>
    <style:style style:name="T142" style:parent-style-name="Fonteparág.padrão" style:family="text">
      <style:text-properties style:font-name="Arial" style:font-name-asian="Arial" style:font-name-complex="Arial" fo:color="#000000" fo:font-size="12pt" style:font-size-asian="12pt" style:font-size-complex="12pt"/>
    </style:style>
    <style:style style:name="T143"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T144" style:parent-style-name="Fonteparág.padrão" style:family="text">
      <style:text-properties style:font-name="Arial" style:font-name-asian="Arial" style:font-name-complex="Arial" fo:font-size="12pt" style:font-size-asian="12pt" style:font-size-complex="12pt"/>
    </style:style>
    <style:style style:name="T145" style:parent-style-name="Fonteparág.padrão" style:family="text">
      <style:text-properties style:font-name="Arial" style:font-name-asian="Arial" style:font-name-complex="Arial" fo:font-size="12pt" style:font-size-asian="12pt" style:font-size-complex="12pt"/>
    </style:style>
    <style:style style:name="T146" style:parent-style-name="Fonteparág.padrão"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text-align="justify"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text-align="center" fo:line-height="115%" fo:margin-left="-0.0138in" fo:margin-right="-0.0138in">
        <style:tab-stops/>
      </style:paragraph-properties>
    </style:style>
    <style:style style:name="T149"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50" style:parent-style-name="Fonteparág.padrão"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fo:text-align="center" fo:line-height="115%" fo:margin-left="-0.0138in" fo:margin-right="-0.0138in">
        <style:tab-stops/>
      </style:paragraph-properties>
    </style:style>
    <style:style style:name="T152"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Fonteparág.padrão"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text-align="center" fo:line-height="115%" fo:margin-left="-0.0138in" fo:margin-right="-0.0138in">
        <style:tab-stops/>
      </style:paragraph-properties>
    </style:style>
    <style:style style:name="T156" style:parent-style-name="Fonteparág.padrão"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line-height="115%" fo:margin-right="-0.0138in"/>
      <style:text-properties style:font-name="Arial" style:font-name-asian="Arial" style:font-name-complex="Arial" fo:color="#000000" fo:font-size="12pt" style:font-size-asian="12pt" style:font-size-complex="12pt"/>
    </style:style>
    <style:style style:name="P158" style:parent-style-name="Normal" style:family="paragraph">
      <style:paragraph-properties fo:text-align="center" fo:line-height="115%" fo:margin-left="-0.0138in" fo:margin-right="-0.0138in">
        <style:tab-stops/>
      </style:paragraph-properties>
    </style:style>
    <style:style style:name="T159"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60"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61" style:parent-style-name="Fonteparág.padrão" style:family="text">
      <style:text-properties style:font-name="Arial" style:font-name-asian="Arial" style:font-name-complex="Arial" fo:color="#000000" fo:font-size="12pt" style:font-size-asian="12pt" style:font-size-complex="12pt"/>
    </style:style>
    <style:style style:name="P162" style:parent-style-name="Normal" style:family="paragraph">
      <style:paragraph-properties fo:text-align="center" fo:line-height="115%" fo:margin-left="-0.0138in" fo:margin-right="-0.0138in">
        <style:tab-stops/>
      </style:paragraph-properties>
    </style:style>
    <style:style style:name="T163"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Fonteparág.padrão" style:family="text">
      <style:text-properties style:font-name="Arial" style:font-name-asian="Arial" style:font-name-complex="Arial" fo:color="#000000" fo:font-size="12pt" style:font-size-asian="12pt" style:font-size-complex="12pt"/>
    </style:style>
    <style:style style:name="P165"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line-height="115%" fo:margin-right="-0.0138in"/>
      <style:text-properties style:font-name="Arial" style:font-name-asian="Arial" style:font-name-complex="Arial" fo:color="#000000" fo:font-size="12pt" style:font-size-asian="12pt" style:font-size-complex="12pt"/>
    </style:style>
    <style:style style:name="P167" style:parent-style-name="Normal" style:family="paragraph">
      <style:paragraph-properties fo:text-align="center" fo:line-height="115%" fo:margin-left="-0.0138in" fo:margin-right="-0.0138in">
        <style:tab-stops/>
      </style:paragraph-properties>
    </style:style>
    <style:style style:name="T168" style:parent-style-name="Fonteparág.padrão" style:family="text">
      <style:text-properties style:font-name="Calibri"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169" style:parent-style-name="Fonteparág.padrão"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170" style:parent-style-name="Normal" style:family="paragraph">
      <style:paragraph-properties fo:text-align="center" fo:line-height="115%" fo:margin-left="-0.0138in" fo:margin-right="-0.0138in">
        <style:tab-stops/>
      </style:paragraph-properties>
    </style:style>
    <style:style style:name="T171" style:parent-style-name="Fonteparág.padrão"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72" style:parent-style-name="Normal" style:family="paragraph">
      <style:paragraph-properties fo:text-align="center" fo:line-height="115%" fo:margin-left="-0.0138in" fo:margin-right="-0.0138in">
        <style:tab-stops/>
      </style:paragraph-properties>
      <style:text-properties style:font-name="Arial" style:font-name-asian="Arial" style:font-name-complex="Arial" fo:color="#000000" fo:font-size="12pt" style:font-size-asian="12pt" style:font-size-complex="12pt"/>
    </style:style>
    <style:style style:name="P173" style:parent-style-name="Normal" style:family="paragraph">
      <style:paragraph-properties fo:line-height="115%" fo:margin-right="-0.0138in"/>
      <style:text-properties style:font-name="Arial" style:font-name-asian="Arial" style:font-name-complex="Arial" fo:color="#000000" fo:font-size="12pt" style:font-size-asian="12pt" style:font-size-complex="12pt"/>
    </style:style>
    <style:style style:name="P174" style:parent-style-name="Normal" style:family="paragraph">
      <style:paragraph-properties fo:text-align="center" fo:line-height="115%" fo:margin-left="-0.0138in" fo:margin-right="-0.0138in">
        <style:tab-stops/>
      </style:paragraph-properties>
    </style:style>
    <style:style style:name="T175" style:parent-style-name="Fonteparág.padrão" style:family="text">
      <style:text-properties style:font-name="Arial" style:font-name-asian="Arial" style:font-name-complex="Arial" fo:font-style="italic" style:font-style-asian="italic" style:font-style-complex="italic" fo:font-size="12pt" style:font-size-asian="12pt" style:font-size-complex="12pt"/>
    </style:style>
    <style:style style:name="T176" style:parent-style-name="Fonteparág.padrão"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78" style:parent-style-name="Normal" style:family="paragraph">
      <style:paragraph-properties fo:text-align="center" fo:line-height="115%" fo:margin-left="-0.0138in" fo:margin-right="-0.0138in">
        <style:tab-stops/>
      </style:paragraph-properties>
      <style:text-properties style:font-name="Arial" style:font-name-asian="Arial" style:font-name-complex="Arial" fo:font-size="12pt" style:font-size-asian="12pt" style:font-size-complex="12pt"/>
    </style:style>
    <style:style style:name="P179"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office:automatic-styles>
  <office:body>
    <office:text text:use-soft-page-breaks="true">
      <text:p text:style-name="P1"><text:span text:style-name="T16">ATA DA 2751ª (SEGUNDA MILÉSIMA SEPTINGENTÉSIMA QUINQUAGÉSIMA PRIMEIRA) REUNIÃO ORDINÁRIA DA DIRETORIA EXECUTIVA DA COMPANHIA DOCAS DO RIO DE JANEIRO</text:span><text:span text:style-name="T17"><text:s/></text:span></text:p>
      <text:p text:style-name="P18"/>
      <text:p text:style-name="P19"><text:s/></text:p>
      <text:p text:style-name="P20"><text:span text:style-name="T21">CNPJ <text:s text:c="2"/>42.266.890/0001-28 <text:s text:c="13"/>NIRE <text:s text:c="2"/>3330008080-5</text:span><text:span text:style-name="T22"><text:s/></text:span></text:p>
      <text:p text:style-name="P23"><text:s/></text:p>
      <text:p text:style-name="P24"><text:span text:style-name="T25">Aos vinte e sete<text:s/></text:span><text:span text:style-name="T26">dias do mês de maio do ano dois mil e vinte e cinco, foi realizada, às onze horas, na sala de reuniões da Companhia Docas do Rio de Janeiro, situada à Rua Dom Gerardo nº 35 – 10º andar, Centro – Rio de Janeiro, a Segunda Milésima Septingentésima Quinquagés</text:span><text:span text:style-name="T27">ima Primeira Reunião Ordinária da Diretoria Executiva, sob a presidência de Francisco Leite Martins Neto, Diretor-Presidente e Diretor de Gestão Portuária Substituto, contando com a participação de Fernando Meira Junior, Diretor Administrativo-Financeiro e</text:span><text:span text:style-name="T28"><text:s/>Antonio Carlos da Glória Sardinha, Diretor de Negócios e Sustentabilidade.<text:s/></text:span><text:span text:style-name="T29">ABERTURA DOS TRABALHOS.<text:s/></text:span><text:span text:style-name="T30">O Diretor-Presidente deu por iniciados os trabalhos, passando-se, então, à apreciação dos seguintes itens da<text:s/></text:span><text:span text:style-name="T31">ORDEM DO DIA: Item 1 - MATÉRIAS PARA DELIBERAÇÃ</text:span><text:span text:style-name="T32">O: Subitem 1.1 - Processo SEI 50905.000240/2025-55.</text:span><text:span text:style-name="T33"><text:s/>Inexigibilidade de Licitação, que tem por objeto a aquisição de munições para a Guarda Portuária, no valor estimado de R$ 253.700,00 (duzentos e cinquenta e três mil e setecentos reais). Parecer nº 41/202</text:span><text:span text:style-name="T34">5/GERINC/SUPJUR (9592261). Termo de Atendimento às Recomendações Jurídicas (9739996). Matéria encaminhada pelo DIRPRE/SUPGUA para deliberação do Colegiado.<text:s/></text:span><text:span text:style-name="T35">DELIBERAÇÃO:</text:span><text:span text:style-name="T36"><text:s/></text:span><text:span text:style-name="T37">A DIREXE autorizou a referida contratação, por inexigibilidade de licitação, para aquis</text:span><text:span text:style-name="T38">ição de munições para a Guarda Portuária.</text:span><text:span text:style-name="T39"><text:s/></text:span><text:span text:style-name="T40">Subitem 1.2 - Processo SEI 50905.005949/2024-66.</text:span><text:span text:style-name="T41"><text:s/>Trata-se de solicitação da GERCAR (9752729) para, em caráter excepcional, autorizar<text:s/></text:span><text:span text:style-name="T42">x xxxxxxxxx Xxxxxx xx Xxxvxxxx Xxxxxxx - Xxx. xxxx,</text:span><text:span text:style-name="T43"><text:s/>durante o período de 60 (sess</text:span><text:span text:style-name="T44">enta) dias, a contar de 16/04/2025, a jornada de trabalho na modalidade 100% home office, em razão do exposto no Despacho 238 (9752729) e conforme laudo da assistente social da PortosRio (9635988). Conforme exposto no Despacho para DIREXE (9759892), a SUPR</text:span><text:span text:style-name="T45">EC opina pelo deferimento do requerimento e, em caso de aprovação, notificará o empregado da possibilidade de convocação presencial pela Chefia imediata e/ou para realização de perícia médica, caso seja noticiado piora no seu quadro de saúde (9759311). Mat</text:span><text:span text:style-name="T46">éria encaminhada pelo DIRAFI/SUPREC para análise e aprovação da jornada de trabalho exclusivamente em home office, pelo prazo determinado de 60 (sessenta) dias, que poderá ser reduzido caso haja prévia autorização para aplicação do Plano de Desligamento Vo</text:span><text:span text:style-name="T47">luntário - PDV. </text:span><text:span text:style-name="T48">DELIBERAÇÃO:<text:s/></text:span><text:span text:style-name="T49">A DIREXE deferiu a solicitação do empregado para execução de sua jornada de trabalho exclusivamente em regime home office durante o período de 60 (sessenta) dias.<text:s/></text:span><text:span text:style-name="T50">Subitem 1.3 - Processo SEI 50905.000990/2020-12.</text:span><text:span text:style-name="T51"><text:s/>Trata-se do enc</text:span><text:span text:style-name="T52">aminhamento à Diretoria Executiva do Ofício nº 012.000019.2025-0, de 11/04/2025 do Instituto de Seguridade Social - Portus (SEI nº<text:s/></text:span><text:a xlink:href="https://sei.transportes.gov.br/sei/controlador.php?acao=protocolo_visualizar&amp;id_protocolo=10660865&amp;id_procedimento_atual=3085190&amp;infra_sistema=100000100&amp;infra_unidade_atual=110001275&amp;infra_hash=cd21acf4da2924c06362987f7c5f42c6f0b321da82d6c954ef37d76077fd61f190f102c6e2453a4c403e7484f8481691c2291ed2acb10ab235d426e135f94b7bf8dba98dcb98ab750bfd3b2abd06b7006663fc8459fc857b7c01d4c1c91c6bb7" office:target-frame-name="_top" xlink:show="replace"><text:span text:style-name="T53">9683611</text:span></text:a><text:span text:style-name="T54">) que, em atendimento à Resolução PREVIC nº 23, de 14/08/2023, submeteu à patrocinadora (PortosRio), proposta de alteração do Estatuto do Portus - Instituto de Seguridade Social, com objetivo principal de adequar as<text:s/></text:span><text:span text:style-name="T55">regras que regem a escolha dos membros da Diretoria Executiva e demais órgãos colegiados e demais aperfeiçoamento, como novas obrigações legais, organização de procedimentos disciplinares, redução de custo administrativo e etc. Despacho 641 (9771066) com a</text:span><text:span text:style-name="T56">s principais alterações<text:s/></text:span><text:soft-page-break/><text:span text:style-name="T57">na proposta, informando que todas as propostas de alterações podem ser localizadas no SEI nº </text:span><text:a xlink:href="https://sei.transportes.gov.br/sei/controlador.php?acao=protocolo_visualizar&amp;id_protocolo=10660865&amp;id_procedimento_atual=3085190&amp;infra_sistema=100000100&amp;infra_unidade_atual=110001275&amp;infra_hash=b5ca6d1e424f3bf75ab8134d665664314be3763d9e9760c934342a668348ac857a3ba18b0240f3209aa9ddbde3a4d5fdc94d0a9821621e2d1b7544dc3d4149fdd519f8baed4d189a9452604428c2ee2df27241d9ff799d53e2292655637dd37c" office:target-frame-name="_top" xlink:show="replace"><text:span text:style-name="T58">9683611</text:span></text:a><text:span text:style-name="T59">, e foram destacadas somente aquelas julgadas mais importantes para conhecimento da PortosRio. Considerando que, anteriormente, a Diretoria Executiva designou a Gerência de Compliance e Riscos - GERCOP para acompanhar os pontos de auditoria</text:span><text:span text:style-name="T60">s no Instituto de Seguridade Social - Portus, sugere-se que a minuta seja encaminhada para análise e manifestação daquela gerência, que poderá sugerir alterações em virtude dos apontamos já realizados na consultoria nos anos de 2022 e 2023. (ROFX e ABEPH).</text:span><text:span text:style-name="T61"><text:s/>Matéria encaminhada pela DIRAFI/SUPREC para análise e deliberação do Colegiado.<text:s/></text:span><text:span text:style-name="T62">DELIBERAÇÃO:<text:s/></text:span><text:span text:style-name="T63">A DIREXE deliberou pelo encaminhamento do processo à GERCOP para análise.<text:s/></text:span><text:span text:style-name="T64">Subitem 1.4 - Processo SEI 50905.003405/2025-41.</text:span><text:span text:style-name="T65"><text:s/>Trata-se da solicitação<text:s/></text:span><text:span text:style-name="T66">xx xxxxxxxxx Xx</text:span><text:span text:style-name="T67">xxxx Xxxx Xxxxxxxx Xxxxxxx, Xxx. x° xxxx, xxxxxx xx XXXXXX</text:span><text:span text:style-name="T68">, para realização de trabalho em regime home office integralmente, em razão dos motivos expostos no Despacho 130 (9788377). Documentos médicos (</text:span><text:a xlink:href="https://sei.transportes.gov.br/sei/controlador.php?acao=protocolo_visualizar&amp;id_protocolo=10773036&amp;id_procedimento_atual=10772965&amp;infra_sistema=100000100&amp;infra_unidade_atual=110001275&amp;infra_hash=7b5ab86bb74b48cf34920e3b6fd5031674b89637a6695036b3f616cef8c5188e7a3ba18b0240f3209aa9ddbde3a4d5fdc94d0a9821621e2d1b7544dc3d4149fdd519f8baed4d189a9452604428c2ee2df27241d9ff799d53e2292655637dd37c" office:target-frame-name="_top" xlink:show="replace"><text:span text:style-name="T69">9788443</text:span></text:a><text:span text:style-name="T70">, </text:span><text:a xlink:href="https://sei.transportes.gov.br/sei/controlador.php?acao=protocolo_visualizar&amp;id_protocolo=10773053&amp;id_procedimento_atual=10772965&amp;infra_sistema=100000100&amp;infra_unidade_atual=110001275&amp;infra_hash=46b846c4fa0843c9f97f4a9bd51dec6e099f6786ba92a9c57f5622407b28063f7a3ba18b0240f3209aa9ddbde3a4d5fdc94d0a9821621e2d1b7544dc3d4149fdd519f8baed4d189a9452604428c2ee2df27241d9ff799d53e2292655637dd37c" office:target-frame-name="_top" xlink:show="replace"><text:span text:style-name="T71">978</text:span><text:span text:style-name="T72">8460</text:span></text:a><text:span text:style-name="T73">, </text:span><text:a xlink:href="https://sei.transportes.gov.br/sei/controlador.php?acao=protocolo_visualizar&amp;id_protocolo=10773075&amp;id_procedimento_atual=10772965&amp;infra_sistema=100000100&amp;infra_unidade_atual=110001275&amp;infra_hash=26d177103c99a8ea0fe8700af8f062ef022330652a79a63b887608ff9acc992e7a3ba18b0240f3209aa9ddbde3a4d5fdc94d0a9821621e2d1b7544dc3d4149fdd519f8baed4d189a9452604428c2ee2df27241d9ff799d53e2292655637dd37c" office:target-frame-name="_top" xlink:show="replace"><text:span text:style-name="T74">9788482</text:span></text:a><text:span text:style-name="T75">, </text:span><text:a xlink:href="https://sei.transportes.gov.br/sei/controlador.php?acao=protocolo_visualizar&amp;id_protocolo=10773105&amp;id_procedimento_atual=10772965&amp;infra_sistema=100000100&amp;infra_unidade_atual=110001275&amp;infra_hash=bc4941d640d4d20d11ba0c86ebfdd341642cc50a29699eb1c37ed8d8da38b8107a3ba18b0240f3209aa9ddbde3a4d5fdc94d0a9821621e2d1b7544dc3d4149fdd519f8baed4d189a9452604428c2ee2df27241d9ff799d53e2292655637dd37c" office:target-frame-name="_top" xlink:show="replace"><text:span text:style-name="T76">9788510</text:span></text:a><text:span text:style-name="T77">, </text:span><text:a xlink:href="https://sei.transportes.gov.br/sei/controlador.php?acao=protocolo_visualizar&amp;id_protocolo=10773126&amp;id_procedimento_atual=10772965&amp;infra_sistema=100000100&amp;infra_unidade_atual=110001275&amp;infra_hash=cb813276a7ec8861731f1ff7c18f2bd41a0d0e7d437546f8fba22be5c38809127a3ba18b0240f3209aa9ddbde3a4d5fdc94d0a9821621e2d1b7544dc3d4149fdd519f8baed4d189a9452604428c2ee2df27241d9ff799d53e2292655637dd37c" office:target-frame-name="_top" xlink:show="replace"><text:span text:style-name="T78">9788530</text:span></text:a><text:span text:style-name="T79">, </text:span><text:a xlink:href="https://sei.transportes.gov.br/sei/controlador.php?acao=protocolo_visualizar&amp;id_protocolo=10773145&amp;id_procedimento_atual=10772965&amp;infra_sistema=100000100&amp;infra_unidade_atual=110001275&amp;infra_hash=95a9b5d795ec99236263fe246d1a5a5009f742b3939e254a34ed2fa1651ecf877a3ba18b0240f3209aa9ddbde3a4d5fdc94d0a9821621e2d1b7544dc3d4149fdd519f8baed4d189a9452604428c2ee2df27241d9ff799d53e2292655637dd37c" office:target-frame-name="_top" xlink:show="replace"><text:span text:style-name="T80">9788549)</text:span></text:a><text:span text:style-name="T81">; Concordância chefia imediata(</text:span><text:a xlink:href="https://sei.transportes.gov.br/sei/controlador.php?acao=protocolo_visualizar&amp;id_protocolo=10773150&amp;id_procedimento_atual=10772965&amp;infra_sistema=100000100&amp;infra_unidade_atual=110001275&amp;infra_hash=2b5a5bc69f6827fcdd488722b9db2b7c390f9505e0f320577b620efa48e1d7077a3ba18b0240f3209aa9ddbde3a4d5fdc94d0a9821621e2d1b7544dc3d4149fdd519f8baed4d189a9452604428c2ee2df27241d9ff799d53e2292655637dd37c" office:target-frame-name="_top" xlink:show="replace"><text:span text:style-name="T82">9788554)</text:span></text:a><text:span text:style-name="T83">; Concordância chefia mediata (</text:span><text:a xlink:href="https://sei.transportes.gov.br/sei/controlador.php?acao=protocolo_visualizar&amp;id_protocolo=10773830&amp;id_procedimento_atual=10772965&amp;infra_sistema=100000100&amp;infra_unidade_atual=110001275&amp;infra_hash=6c6f477f201ab9568513076a4c97b63d96a48b222e7a0d847f5bb48871e575c57a3ba18b0240f3209aa9ddbde3a4d5fdc94d0a9821621e2d1b7544dc3d4149fdd519f8baed4d189a9452604428c2ee2df27241d9ff799d53e2292655637dd37c" office:target-frame-name="_top" xlink:show="replace"><text:span text:style-name="T84">9789186).</text:span></text:a><text:span text:style-name="T85"><text:s/>Matéria e</text:span><text:span text:style-name="T86">ncaminhada pelo DIRGEP Substituto para deliberação do Colegiado.<text:s/></text:span><text:span text:style-name="T87">DELIBERAÇÃO:<text:s/></text:span><text:span text:style-name="T88">A DIREXE deferiu a solicitação do empregado, autorizando a execução de sua jornada de trabalho exclusivamente em regime home office pelo prazo de 06 (seis) meses.<text:s/></text:span><text:span text:style-name="T89">Item 2 – MATÉRI</text:span><text:span text:style-name="T90">AS PARA CONHECIMENTO:</text:span><text:span text:style-name="T91"><text:s/></text:span><text:span text:style-name="T92">Subitem 2.1 - Processo SEI 50905.001448/2024-19</text:span><text:span text:style-name="T93">. Processo encaminhado pelo DIRAFI/SUPFIN, para conhecimento do Colegiado, quanto ao despacho GERCOT (9773723) acerca de débito que consta como dívida ativa da Procuradoria Geral da Fazen</text:span><text:span text:style-name="T94">da Nacional - PGFN e atualizado na data de hoje no montante de R$ 176.060.499,23 (cento e setenta e seis milhões, sessenta mil, quatrocentos e noventa e nove reais e vinte e três centavos) já incluso no CADIN em 13/05/2025, dívida esta já aprovada por meio</text:span><text:span text:style-name="T95"><text:s/>da Deliberação DIREXE nº 2720ª, de 19/12/2024 (</text:span><text:a xlink:href="https://sei.transportes.gov.br/sei/controlador.php?acao=protocolo_visualizar&amp;id_protocolo=10119363&amp;id_procedimento_atual=8867822&amp;infra_sistema=100000100&amp;infra_unidade_atual=110001275&amp;infra_hash=a392bef0e89c397c1fb2f27270c4897efb3c9ccc955c9af35f42c5b66ccd577790f102c6e2453a4c403e7484f8481691c2291ed2acb10ab235d426e135f94b7bf8dba98dcb98ab750bfd3b2abd06b7006663fc8459fc857b7c01d4c1c91c6bb7" office:target-frame-name="_top" xlink:show="replace"><text:span text:style-name="T96">9199155</text:span></text:a><text:span text:style-name="T97">). Conforme exposto no Despacho para DIREXE, foi enca</text:span><text:span text:style-name="T98">minhado, pela SUPFIN, e-mail à PGFN (</text:span><text:a xlink:href="https://sei.transportes.gov.br/sei/controlador.php?acao=protocolo_visualizar&amp;id_protocolo=10762181&amp;id_procedimento_atual=8867822&amp;infra_sistema=100000100&amp;infra_unidade_atual=110001275&amp;infra_hash=4cde0efa94f8bf79f78d74fef1abd1c9c54a6cc010ad983c838d93efa3a04d4090f102c6e2453a4c403e7484f8481691c2291ed2acb10ab235d426e135f94b7bf8dba98dcb98ab750bfd3b2abd06b7006663fc8459fc857b7c01d4c1c91c6bb7" office:target-frame-name="_top" xlink:show="replace"><text:span text:style-name="T99">9778327</text:span></text:a><text:span text:style-name="T100">) solicitando esclarecimentos quanto à consulta realizada no portal regularize onde foi informado a pos</text:span><text:span text:style-name="T101">sibilidade de parcelamento da dívida em até 60 vezes. Informa-se, ainda, que a SUPFIN questionou a PGFN se houve comunicado prévio à CDRJ sobre a inclusão da empresa no CADIN, da qual a área financeira não tomou conhecimento. Ressalta-se, por fim, a SUPFIN</text:span><text:span text:style-name="T102">, que a renovação da CND somente será concretizada após negociação da dívida junto àquela Procuradoria. </text:span><text:span text:style-name="T103">MANIFESTAÇÃO:</text:span><text:span text:style-name="T104"><text:s/></text:span><text:span text:style-name="T105">A DIREXE tomou conhecimento das informações e das providências que estão sendo adotadas.<text:s/></text:span><text:span text:style-name="T106">Item 3 – EXTRAPAUTA:</text:span><text:span text:style-name="T107"><text:s/></text:span><text:span text:style-name="T108">Subitem 3.1 – Processo SEI 5</text:span><text:span text:style-name="T109">0905.003456/2025-72.</text:span><text:span text:style-name="T110"><text:s/></text:span><text:span text:style-name="T111">Trata-se da minuta do Instrumento Normativo que visa disciplinar o uso de credenciais em veículos oficiais - Instrumento Normativo - PORTOSRIO - Uso de Credenciais em Veículos Oficiais (</text:span><text:a xlink:href="https://sei.transportes.gov.br/sei/controlador.php?acao=protocolo_visualizar&amp;id_protocolo=10784944&amp;id_procedimento_atual=10784930&amp;infra_sistema=100000100&amp;infra_unidade_atual=110001275&amp;infra_hash=a79e00c8182fca0e84df99a8addc9ade76841fe9d91ecdc30d65450e4d9d7cd14ac970b3e8024d13f7b0242f9b4ea0d550a859818a2d273649ea9f208d1a19f846846b022b5e2fe6aa9d447e70bc01819a6522f97d138ea3ff9cb6883e4068d2" office:target-frame-name="_top" xlink:show="replace"><text:span text:style-name="T112">9799575</text:span></text:a><text:span text:style-name="T113">). Anexos 1 (</text:span><text:a xlink:href="https://sei.transportes.gov.br/sei/controlador.php?acao=protocolo_visualizar&amp;id_protocolo=10785820&amp;id_procedimento_atual=10784930&amp;infra_sistema=100000100&amp;infra_unidade_atual=110001275&amp;infra_hash=c00e0e0b5b071853ac7984b32bd67c00b829a8ca5790161c06a1fe50077d94464ac970b3e8024d13f7b0242f9b4ea0d550a859818a2d273649ea9f208d1a19f846846b022b5e2fe6aa9d447e70bc01819a6522f97d138ea3ff9cb6883e4068d2" office:target-frame-name="_top" xlink:show="replace"><text:span text:style-name="T114">9800403</text:span></text:a><text:span text:style-name="T115">) e 2 (</text:span><text:a xlink:href="https://sei.transportes.gov.br/sei/controlador.php?acao=protocolo_visualizar&amp;id_protocolo=10785959&amp;id_procedimento_atual=10784930&amp;infra_sistema=100000100&amp;infra_unidade_atual=110001275&amp;infra_hash=fba7850d3df3f15eaf9f3f3c3141916a5919b7496b2a3b27b36767f4cfb243724ac970b3e8024d13f7b0242f9b4ea0d550a859818a2d273649ea9f208d1a19f846846b022b5e2fe6aa9d447e70bc01819a6522f97d138ea3ff9cb6883e4068d2" office:target-frame-name="_top" xlink:show="replace"><text:span text:style-name="T116">9800533</text:span></text:a><text:span text:style-name="T117">) – Fotos das credenciais. Conforme exposto no Despacho para a DIREXE (98</text:span><text:span text:style-name="T118">05250), a SUPGES se manifesta favoravelmente, ressaltando que é a primeira versão do normativo, não havendo documentação De x Para.<text:s/></text:span><text:span text:style-name="T119">DELIBERAÇÃO:</text:span><text:span text:style-name="T120"><text:s/>A DIREXE aprovou o referido normativo, nos termos da minuta constante do Sei nº 9799575.</text:span><text:span text:style-name="T121"><text:s/></text:span><text:span text:style-name="T122">Subitem 3.2 – Processo</text:span><text:span text:style-name="T123"><text:s/>SEI 50905.005175/2024-73.<text:s/></text:span><text:span text:style-name="T124">Trata-se de Pedido de Reconsideração do escritório SIQUEIRA CASTRO ADVOGADOS, objetivando o pagamento da fatura de honorários de êxito, emitida sob o número nº 42744 (NF </text:span><text:a xlink:href="https://sei.transportes.gov.br/sei/controlador.php?acao=protocolo_visualizar&amp;id_protocolo=9882958&amp;id_procedimento_atual=9712368&amp;infra_sistema=100000100&amp;infra_unidade_atual=110001275&amp;infra_hash=121097f101f1ab7541b9a9cefd4eade391654c3bf5385e3608b407454e44712c4ac970b3e8024d13f7b0242f9b4ea0d550a859818a2d273649ea9f208d1a19f846846b022b5e2fe6aa9d447e70bc01819a6522f97d138ea3ff9cb6883e4068d2" office:target-frame-name="_top" xlink:show="replace"><text:span text:style-name="T125">8978992</text:span></text:a><text:span text:style-name="T126">), no valor de R$ 11.145.576,98 (onze milhões, cento e quarenta e cinco mil, quinhentos e setenta e seis reais e noventa e oito centavos) em outubro de 2024, atu</text:span><text:span text:style-name="T127">alizada a valor histórico de R$ 12.268.385,14 (doze milhões, duzentos e sessenta e oito mil, trezentos e oitenta e cinco reais e quatorze centavos) em abril de 2025. Parecer SUPJUR Nº 15/2025 (9797778). Considerando<text:s/></text:span><text:soft-page-break/><text:span text:style-name="T128">o exposto no Despacho para DIREXE (97981</text:span><text:span text:style-name="T129">16), o DIRPRE/SUPJUR encaminha a matéria ao Colegiado para deliberação sobre o pedido de reconsideração, objetivando o pagamento da fatura de honorários de êxito, no valor atualizado de </text:span><text:span text:style-name="T130">R$ 12.268.385,14</text:span><text:span text:style-name="T131"> (doze milhões, duzentos e sessenta e oito mil, trezen</text:span><text:span text:style-name="T132">tos e oitenta e cinco reais e quatorze centavos) em abril de 2025.<text:s/></text:span><text:span text:style-name="T133">DELIBERAÇÃO:<text:s/></text:span><text:span text:style-name="T134">A Diretoria Executiva, após análise do Parecer nº 15/2025/SUPJUR-PORTOSRIO/DIRPRE-PORTOSRIO, que revisitou a matéria sob a ótica contratual, considerando o proveito econômico o</text:span><text:span text:style-name="T135">btido pela PortosRio, deliberou sobre o Pedido de Reconsideração formulado por SIQUEIRA CASTRO ADVOGADOS, referente ao pagamento da fatura de honorários de êxito, emitida sob o número nº 42744 (NF 8978992), no valor de R$ 11.145.576,98 (onze milhões, cento</text:span><text:span text:style-name="T136"><text:s/>e quarenta e cinco mil, quinhentos e setenta e seis reais e noventa e oito centavos). Considerando os fundamentos apresentados no Parecer, que conclui que o valor econômico reconhecido judicialmente no processo nº 0019107-80.2008.4.02.5101, no montante de</text:span><text:span text:style-name="T137"><text:s/>R$ 210.939.120,00 (duzentos e dez milhões, novecentos e trinta e nove mil, cento e vinte reais), é a base legítima para a apuração dos honorários contratuais de êxito, e que o benefício econômico não se trata de mera expectativa, mas de valor efetivamente</text:span><text:span text:style-name="T138"><text:s/>reconhecido judicialmente, a DIREXE reconhece o dever da PortosRio em efetuar o pagamento da fatura no valor de R$ 11.145.576,98 (onze milhões, cento e quarenta e cinco mil, quinhentos e setenta e seis reais e noventa e oito centavos). Contudo, com o obje</text:span><text:span text:style-name="T139">tivo de preservar o interesse público, a DIREXE delibera que sejam adotadas tratativas de negociação com o escritório SIQUEIRA CASTRO ADVOGADOS visando ao parcelamento do valor devido em 6 (seis) parcelas, com a redução dos encargos legais e contratuais qu</text:span><text:span text:style-name="T140">e incidem sobre a obrigação, já perfazendo o montante de R$ 12.268.385,14 (doze milhões, duzentos e sessenta e oito mil, trezentos e oitenta e cinco reais e quatorze centavos). Após tratativas negociais, o processo deverá ser encaminhado para nova delibera</text:span><text:span text:style-name="T141">ção DIREXE quanto à forma de pagamento e posterior envio ao CONSAD, considerando o item 6.2 da Política de Alçadas da PortosRio.</text:span><text:span text:style-name="T142"><text:s/></text:span><text:span text:style-name="T143">ENCERRAMENTO DOS TRABALHOS.<text:s/></text:span><text:span text:style-name="T144">Como nada mais houvesse a ser dito, o Presidente deu por encerrada esta reunião às doze horas, tend</text:span><text:span text:style-name="T145">o sido lavrada a presente ata que, lida e achada conforme, segue assinada por todos os Diretores participantes.<text:s/></text:span><text:span text:style-name="T146"><text:s/></text:span></text:p>
      <text:p text:style-name="P147"><text:s/></text:p>
      <text:p text:style-name="P148"><text:span text:style-name="T149">(assinado eletronicamente)</text:span><text:span text:style-name="T150"><text:s/></text:span></text:p>
      <text:p text:style-name="P151"><text:span text:style-name="T152">FRANCISCO LEITE MARTINS NETO</text:span><text:span text:style-name="T153"><text:s/></text:span></text:p>
      <text:p text:style-name="P154">Diretor-Presidente</text:p>
      <text:p text:style-name="P155"><text:span text:style-name="T156">Diretor de Gestão Portuária Substituto <text:s/></text:span></text:p>
      <text:p text:style-name="P157"><text:s text:c="2"/></text:p>
      <text:p text:style-name="P158"><text:span text:style-name="T159">(assinado<text:s/></text:span><text:span text:style-name="T160">eletronicamente)</text:span><text:span text:style-name="T161"><text:s/></text:span></text:p>
      <text:p text:style-name="P162"><text:span text:style-name="T163">FERNANDO MEIRA JUNIOR</text:span><text:span text:style-name="T164"><text:s/></text:span></text:p>
      <text:p text:style-name="P165">Diretor Administrativo-Financeiro</text:p>
      <text:p text:style-name="P166"/>
      <text:p text:style-name="P167"><text:span text:style-name="T168"><text:s/></text:span><text:span text:style-name="T169">(assinado eletronicamente)</text:span></text:p>
      <text:p text:style-name="P170"><text:span text:style-name="T171">ANTONIO CARLOS DA GLÓRIA SARDINHA</text:span></text:p>
      <text:p text:style-name="P172">Diretor de Negócios e Sustentabilidade</text:p>
      <text:p text:style-name="P173"><text:s text:c="2"/></text:p>
      <text:p text:style-name="P174"><text:span text:style-name="T175">(assinado eletronicamente)</text:span><text:span text:style-name="T176"><text:s/></text:span></text:p>
      <text:p text:style-name="P177">JULIANA RODRIGUES FONSECA</text:p>
      <text:soft-page-break/>
      <text:p text:style-name="P178">Supervisora de<text:s/>Órgãos Colegiado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MS Gothic"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MS Gothic"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MS Gothic"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701in" fo:text-indent="-0.1361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tabela_texto_alinhado_esquerda" style:display-name="tabela_texto_alinhado_esquerd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Fonteparág.padrão"/>
    <style:style style:name="Forte" style:display-name="Forte" style:family="text">
      <style:text-properties fo:font-weight="bold" style:font-weight-asian="bold" style:font-weight-complex="bold"/>
    </style:style>
    <style:style style:name="eop" style:display-name="eop" style:family="text" style:parent-style-name="Fonteparág.padrão"/>
    <style:style style:name="paragraph" style:display-name="paragraph"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Char" style:display-name="Cabeçalho Char" style:family="text">
      <style:text-properties fo:language="pt" fo:country="BR"/>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text-properties fo:language="pt" fo:country="BR"/>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dark-mode-color-black" style:display-name="dark-mode-color-black" style:family="text" style:parent-style-name="Fonteparág.padrão"/>
    <style:style style:name="NormalWeb" style:display-name="Normal (Web)"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widows="2" fo:orphans="2"/>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style:style style:name="Título" style:display-name="Título" style:family="paragraph" style:parent-style-name="Normal" style:next-style-name="Normal">
      <style:paragraph-properties style:contextual-spacing="true"/>
      <style:text-properties style:font-name="Cambria" style:font-name-asian="MS Gothic" style:font-name-complex="Times New Roman" fo:font-size="28pt" style:font-size-asian="28pt" style:font-size-complex="28pt" fo:hyphenate="false"/>
    </style:style>
    <style:style style:name="Subtítulo" style:display-name="Subtítulo" style:family="paragraph" style:parent-style-name="Normal" style:next-style-name="Normal">
      <style:text-properties style:font-name-asian="MS Mincho"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Título2Char" style:display-name="Título 2 Char" style:family="text">
      <style:text-properties style:font-name="Cambria" style:font-name-asian="MS Gothic" style:font-name-complex="Times New Roman" fo:color="#365F91" fo:font-size="13pt" style:font-size-asian="13pt" style:font-size-complex="13pt" fo:language="pt" fo:country="BR"/>
    </style:style>
    <style:style style:name="Título3Char" style:display-name="Título 3 Char" style:family="text">
      <style:text-properties style:font-name="Cambria" style:font-name-asian="MS Gothic" style:font-name-complex="Times New Roman" fo:color="#243F60" fo:font-size="12pt" style:font-size-asian="12pt" style:font-size-complex="12pt" fo:language="pt" fo:country="BR"/>
    </style:style>
    <style:style style:name="Título4Char" style:display-name="Título 4 Char" style:family="text">
      <style:text-properties style:font-name="Cambria" style:font-name-asian="MS Gothic" style:font-name-complex="Times New Roman" fo:font-style="italic" style:font-style-asian="italic" style:font-style-complex="italic" fo:color="#365F91" fo:language="pt" fo:country="BR"/>
    </style:style>
    <style:style style:name="Título5Char" style:display-name="Título 5 Char" style:family="text">
      <style:text-properties style:font-name="Cambria" style:font-name-asian="MS Gothic" style:font-name-complex="Times New Roman" fo:color="#365F91" fo:language="pt" fo:country="BR"/>
    </style:style>
    <style:style style:name="Título6Char" style:display-name="Título 6 Char" style:family="text">
      <style:text-properties style:font-name="Cambria" style:font-name-asian="MS Gothic" style:font-name-complex="Times New Roman" fo:color="#243F60" fo:language="pt" fo:country="BR"/>
    </style:style>
    <style:style style:name="Título7Char" style:display-name="Título 7 Char" style:family="text">
      <style:text-properties style:font-name="Cambria" style:font-name-asian="MS Gothic" style:font-name-complex="Times New Roman" fo:font-style="italic" style:font-style-asian="italic" style:font-style-complex="italic" fo:color="#243F60" fo:language="pt" fo:country="BR"/>
    </style:style>
    <style:style style:name="Título8Char" style:display-name="Título 8 Char" style:family="text">
      <style:text-properties style:font-name="Cambria" style:font-name-asian="MS Gothic" style:font-name-complex="Times New Roman" fo:color="#272727" fo:font-size="10.5pt" style:font-size-asian="10.5pt" style:font-size-complex="10.5pt" fo:language="pt" fo:country="BR"/>
    </style:style>
    <style:style style:name="Título9Char" style:display-name="Título 9 Char" style:family="text">
      <style:text-properties style:font-name="Cambria" style:font-name-asian="MS Gothic"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text-properties style:font-name="Cambria" style:font-name-asian="MS Gothic" style:font-name-complex="Times New Roman" fo:font-size="28pt" style:font-size-asian="28pt" style:font-size-complex="28pt" fo:language="pt" fo:country="BR"/>
    </style:style>
    <style:style style:name="SubtítuloChar" style:display-name="Subtítulo Char" style:family="text">
      <style:text-properties style:font-name="Calibri" style:font-name-asian="MS Mincho" style:font-name-complex="Arial" fo:color="#5A5A5A" fo:language="pt" fo:country="BR"/>
    </style:style>
    <style:style style:name="CitaçãoChar" style:display-name="Citação Char" style:family="text">
      <style:text-properties fo:font-style="italic" style:font-style-asian="italic" style:font-style-complex="italic" fo:color="#404040" fo:language="pt" fo:country="BR"/>
    </style:style>
    <style:style style:name="CitaçãoIntensaChar" style:display-name="Citação Intensa Char" style:family="text">
      <style:text-properties fo:font-style="italic" style:font-style-asian="italic" style:font-style-complex="italic" fo:color="#4F81BD"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fo:language="pt" fo:country="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Arial MT" style:font-name-complex="Segoe UI" fo:font-size="9pt" style:font-size-asian="9pt" style:font-size-complex="9pt" fo:language="pt" fo:country="BR"/>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2756in" fo:margin-left="0.7222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TableColumn6" style:family="table-column">
      <style:table-column-properties style:column-width="2.3263in" style:use-optimal-column-width="false"/>
    </style:style>
    <style:style style:name="TableColumn7" style:family="table-column">
      <style:table-column-properties style:column-width="2.3263in" style:use-optimal-column-width="false"/>
    </style:style>
    <style:style style:name="TableColumn8" style:family="table-column">
      <style:table-column-properties style:column-width="2.3263in" style:use-optimal-column-width="false"/>
    </style:style>
    <style:style style:name="Table5" style:family="table">
      <style:table-properties style:width="6.9791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paragraph-properties fo:text-align="end" fo:margin-right="-0.0798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9" text:anchor-type="as-char" svg:x="0in" svg:y="0in" svg:width="1.84375in" svg:height="0.75in" style:rel-width="scale" style:rel-height="scale"><draw:image xlink:href="media/image1.png" xlink:type="simple" xlink:show="embed" xlink:actuate="onLoad"/><svg:title/><svg:desc/></draw:frame></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ila Ferreira Maximiano</meta:initial-creator>
    <dc:creator>Maria Santos</dc:creator>
    <meta:creation-date>2025-09-04T19:03:00Z</meta:creation-date>
    <dc:date>2025-09-04T19:10:00Z</dc:date>
    <meta:template xlink:href="Normal" xlink:type="simple"/>
    <meta:editing-cycles>3</meta:editing-cycles>
    <meta:editing-duration>PT120S</meta:editing-duration>
    <meta:user-defined meta:name="Created" meta:value-type="date">2024-02-06T00:00:00Z</meta:user-defined>
    <meta:user-defined meta:name="Creator">PDFium</meta:user-defined>
    <meta:user-defined meta:name="LastSaved" meta:value-type="date">2024-02-06T00:00:00Z</meta:user-defined>
    <meta:user-defined meta:name="ContentTypeId">0x0101000F4FC0F825396146AE1CF83D92E7C0CD</meta:user-defined>
    <meta:user-defined meta:name="MediaServiceImageTags"/>
    <meta:document-statistic meta:page-count="4" meta:paragraph-count="33" meta:word-count="2601" meta:character-count="16615" meta:row-count="117" meta:non-whitespace-character-count="14047"/>
  </office:meta>
</office:document-meta>
</file>