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line-height="115%" fo:margin-left="-0.0138in" fo:margin-right="-0.0138in">
        <style:tab-stops/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1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2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3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34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36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37" style:parent-style-name="Normal" style:family="paragraph">
      <style:paragraph-properties fo:text-align="justify" fo:margin-top="0.1666in" fo:margin-bottom="0.0972in" fo:line-height="115%" fo:margin-left="-0.0138in" fo:margin-right="-0.0138in">
        <style:tab-stops/>
      </style:paragraph-properties>
    </style:style>
    <style:style style:name="T3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4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8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9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0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3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47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15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5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6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7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8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19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3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5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6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8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0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1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8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1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0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1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2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3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4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5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6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2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T229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T23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1" style:parent-style-name="Normal" style:family="paragraph">
      <style:paragraph-properties fo:text-align="justify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2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33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34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37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3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39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40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241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42" style:parent-style-name="Normal" style:family="paragraph">
      <style:paragraph-properties fo:line-height="115%" fo:margin-right="-0.0138in"/>
      <style:text-properties style:font-name="Arial" style:font-name-asian="Arial" style:font-name-complex="Arial" fo:color="#000000" fo:font-size="12pt" style:font-size-asian="12pt" style:font-size-complex="12pt"/>
    </style:style>
    <style:style style:name="P243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P244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P245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6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47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48" style:parent-style-name="Fonteparág.padrão" style:family="text">
      <style:text-properties style:font-name="Arial" style:font-name-asian="Arial" style:font-name-complex="Arial" fo:font-style="italic" style:font-style-asian="italic" style:font-style-complex="italic" fo:color="#000000" fo:font-size="12pt" style:font-size-asian="12pt" style:font-size-complex="12pt"/>
    </style:style>
    <style:style style:name="T249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0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51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252" style:parent-style-name="Fonteparág.padrã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253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4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255" style:parent-style-name="Normal" style:family="paragraph">
      <style:paragraph-properties fo:text-align="center" fo:line-height="115%" fo:margin-left="-0.0138in" fo:margin-right="-0.0138in">
        <style:tab-stops/>
      </style:paragraph-properties>
    </style:style>
    <style:style style:name="T256" style:parent-style-name="Fonteparág.padrão" style:family="text">
      <style:text-properties style:font-name="Arial" style:font-name-asian="Arial" style:font-name-complex="Arial" fo:font-style="italic" style:font-style-asian="italic" style:font-style-complex="italic" fo:font-size="12pt" style:font-size-asian="12pt" style:font-size-complex="12pt"/>
    </style:style>
    <style:style style:name="T257" style:parent-style-name="Fonteparág.padrão" style:family="text">
      <style:text-properties style:font-name="Arial" style:font-name-asian="Arial" style:font-name-complex="Arial" fo:font-size="12pt" style:font-size-asian="12pt" style:font-size-complex="12pt"/>
    </style:style>
    <style:style style:name="P258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59" style:parent-style-name="Normal" style:family="paragraph">
      <style:paragraph-properties fo:text-align="center" fo:line-height="115%" fo:margin-left="-0.0138in" fo:margin-right="-0.0138in">
        <style:tab-stops/>
      </style:paragraph-properties>
      <style:text-properties style:font-name="Arial" style:font-name-asian="Arial" style:font-name-complex="Arial" fo:font-size="12pt" style:font-size-asian="12pt" style:font-size-complex="12pt"/>
    </style:style>
    <style:style style:name="P260" style:parent-style-name="Normal" style:family="paragraph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16">ATA DA 27</text:span><text:span text:style-name="T17">4</text:span><text:span text:style-name="T18">9</text:span><text:span text:style-name="T19">ª (SEGUNDA MILÉSIMA SEPT</text:span><text:span text:style-name="T20">INGENTÉSIMA</text:span><text:span text:style-name="T21"><text:s/></text:span><text:span text:style-name="T22">QUADR</text:span><text:span text:style-name="T23">A</text:span><text:span text:style-name="T24">GÉSIMA</text:span><text:span text:style-name="T25"><text:s/></text:span><text:span text:style-name="T26">NONA</text:span><text:span text:style-name="T27">) REUNIÃO<text:s/></text:span><text:span text:style-name="T28">EXTRA</text:span><text:span text:style-name="T29">ORDINÁRIA DA DIRETORIA EXECUTIVA DA COMPANHIA DOCAS DO RIO DE JANEIRO</text:span><text:span text:style-name="T30"><text:s/></text:span></text:p>
      <text:p text:style-name="P31"/>
      <text:p text:style-name="P32"><text:s/></text:p>
      <text:p text:style-name="P33"><text:span text:style-name="T34">CNPJ <text:s text:c="2"/>42.266.890/0001-28 <text:s text:c="13"/>NIRE <text:s text:c="2"/>3330008080-5</text:span><text:span text:style-name="T35"><text:s/></text:span></text:p>
      <text:p text:style-name="P36"><text:s/></text:p>
      <text:p text:style-name="P37"><text:span text:style-name="T38">Aos<text:s/></text:span><text:span text:style-name="T39">dezesseis</text:span><text:span text:style-name="T40"><text:s/></text:span><text:span text:style-name="T41">dias<text:s/></text:span><text:span text:style-name="T42">do mês de<text:s/></text:span><text:span text:style-name="T43">maio d</text:span><text:span text:style-name="T44">o ano dois mil e vinte e cinco, foi realizada,</text:span><text:span text:style-name="T45"><text:s/>virtualmente,</text:span><text:span text:style-name="T46"><text:s/>a Segunda Milésima Sept</text:span><text:span text:style-name="T47">ingenté</text:span><text:span text:style-name="T48">sima<text:s/></text:span><text:span text:style-name="T49">Quadr</text:span><text:span text:style-name="T50">a</text:span><text:span text:style-name="T51">gésima<text:s/></text:span><text:span text:style-name="T52">Nona</text:span><text:span text:style-name="T53"><text:s/></text:span><text:span text:style-name="T54">Reunião<text:s/></text:span><text:span text:style-name="T55">Extrao</text:span><text:span text:style-name="T56">rdinária da Diretoria Executiva, sob a presidência de Francisco Leite Martins Neto, Diretor-Presidente</text:span><text:span text:style-name="T57"><text:s/>e Diretor de Gestão Portuária Substituto</text:span><text:span text:style-name="T58">, contando com a participação de Antonio Carlos da Glória Sardinha, Diretor de Negócios e Sustentabilidade</text:span><text:span text:style-name="T59"><text:s/>e</text:span><text:span text:style-name="T60"><text:s/>Fernando Meira Junior, Diretor Administrativo-Financeiro.</text:span><text:span text:style-name="T61"><text:s/></text:span><text:span text:style-name="T62">ABERTURA DOS TRABALHOS.<text:s/></text:span><text:span text:style-name="T63">O Diretor-Presidente deu por iniciados os trabalhos, passando-se, então, à apreciação do</text:span><text:span text:style-name="T64">s</text:span><text:span text:style-name="T65"><text:s/>seguinte</text:span><text:span text:style-name="T66">s</text:span><text:span text:style-name="T67"><text:s/>ite</text:span><text:span text:style-name="T68">ns</text:span><text:span text:style-name="T69"><text:s/>da<text:s/></text:span><text:span text:style-name="T70">ORDEM DO DIA:</text:span><text:span text:style-name="T71"><text:s/>Item 1</text:span><text:span text:style-name="T72"><text:s/></text:span><text:span text:style-name="T73">MATÉRIAS PARA DELIBERAÇÃO:</text:span><text:span text:style-name="T74"><text:s/></text:span><text:span text:style-name="T75">Subitem 1.1 -<text:s/></text:span><text:span text:style-name="T76">Processo SEI<text:s/></text:span><text:span text:style-name="T77">50905.006725/2024-71.<text:s/></text:span><text:span text:style-name="T78">Trata-se da compra do imóvel situado no Centro Empresarial Rio Branco 1 – 12º andar, atualmente locado conforme contrato nº 66/2024 (9142434), para transferência da sede da PortosRio, em atendimento à solicitação inicial do DIRPRE (9017638), bem como Deliberação DIREXE (2707ª reunião) (9128380). Parecer Jurídico 54/2025 (9714242). Termo de Atendimento às Recomendações Jurídicas (9757184). Conforme exposto no Despacho para DIREXE (9753786), em caso de aprovação, compete à DIREXE o pronunciamento quanto ao item 2.63 do Parecer Jurídico 54/2025, o qual recomenda que a Autoridade Superior justifique de forma robusta a opção pela compra do imóvel em questão. Diante do exposto no Despacho para a DIREXE (9753786), a SUPADM/DIRAFI encaminha o processo para conhecimento e deliberação do colegiado quanto à celebração do contrato de compra e venda, nos moldes da Minuta Contrato de Compra e Venda – Cartório (9751554), o qual deverá ser celebrado, impreterivelmente, até o dia 30/05/2025, considerando a carência do pagamento do aluguel concedida até 31/05/2025, conforme Parágrafo Terceiro da Cláusula Quinta do Contrato nº 66 (sei nº<text:s/></text:span><text:span text:style-name="T79">9142434).<text:s/></text:span><text:span text:style-name="T80">DELIBERAÇÃO:</text:span><text:span text:style-name="T81"><text:s/></text:span><text:span text:style-name="T82">Em atenção ao item 2.63 do Parecer 54 (9714242), que recomenda justificativa robusta para a escolha da aquisição do imóvel situado na Av. Rio Branco, nº 1 – 12º andar, em detrimento da alterna</text:span><text:span text:style-name="T83">ti</text:span><text:span text:style-name="T84">va de reforma e ampliação da atual sede</text:span><text:span text:style-name="T85">,</text:span><text:span text:style-name="T86"><text:s/>localizada na Rua Dom Gerardo, nº 35,<text:s/></text:span><text:span text:style-name="T87">a DIREXE apresenta</text:span><text:span text:style-name="T88">, a seguir, os fundamentos que respaldam a decisão da alta administração da Companhia</text:span><text:span text:style-name="T89">:</text:span><text:span text:style-name="T90"><text:s/>A opção pela aquisição defini</text:span><text:span text:style-name="T91">ti</text:span><text:span text:style-name="T92">va do referido imóvel decorre de criteriosa análise técnica, patrimonial, funcional e estratégica, consolidada no Estudo Técnico Preliminar, nas manifestações da Gerência de Patrimônio, nos laudos de avaliação e nas diretrizes da Presidência da Companhia. Atualmente, a PortosRio ocupa espaços<text:s/></text:span><text:span text:style-name="T93">fí</text:span><text:span text:style-name="T94">sicos distribuídos entre os endereços da Rua Dom Gerardo, nº 35, e da Rua Conselheiro Saraiva, nº 28. Desde o retorno gradual das a</text:span><text:span text:style-name="T95">ti</text:span><text:span text:style-name="T96">vidades presenciais após a pandemia, verificou-se que tais estruturas não comportam, de forma adequada, o efe</text:span><text:span text:style-name="T97">ti</text:span><text:span text:style-name="T98">vo de empregados em exercício. O 9º andar da Dom Gerardo foi parcialmente adaptado com mobiliário remanescente, de forma improvisada e sem o dimensionamento necessário para baias e circulação adequada. A outra metade do andar, embora des</text:span><text:span text:style-name="T99">ti</text:span><text:span text:style-name="T100">nada à expansão, ainda carece de obras e de toda a infraestrutura funcional e tecnológica. A limitação de espaço e a inadequação das instalações vêm gerando recorrentes manifestações de empregados,<text:s/></text:span><text:soft-page-break/><text:span text:style-name="T101">inclusive registradas na plataforma FALA.BR, quanto à ausência de estações de trabalho adequadas. Tal situação foi objeto de apuração pelo Ministério Público do Trabalho no Rio de Janeiro, resultando em advertência à Companhia e recomendação de regularização em prazo exíguo, diante da constatação de que as condições estruturais não são compa</text:span><text:span text:style-name="T102">tí</text:span><text:span text:style-name="T103">veis com o retorno pleno ao trabalho presencial. Adicionalmente, não há salas de reunião priva</text:span><text:span text:style-name="T104">ti</text:span><text:span text:style-name="T105">vas e adequadas para as áreas que demandam confidencialidade e suporte técnico específico, como Auditoria Interna, Comissão de É</text:span><text:span text:style-name="T106">ti</text:span><text:span text:style-name="T107">ca e Ouvidoria, nem para reuniões das Gerências e Diretorias. A manutenção de uma estrutura<text:s/></text:span><text:span text:style-name="T108">fí</text:span><text:span text:style-name="T109">sica fragmentada compromete a integração organizacional, prejudica a imagem ins</text:span><text:span text:style-name="T110">ti</text:span><text:span text:style-name="T111">tucional e reduz a eficiência administrava. O imóvel situado na Av. Rio Branco, nº 1 – 12º andar encontra-se atualmente locado pela Companhia pelo prazo de 72 (setenta e dois) meses, com carência contratual de 6 (seis) meses, e valor mensal de aluguel de R$ 88.900,00 (oitenta e oito mil e novecentos reais). A par</text:span><text:span text:style-name="T112">ti</text:span><text:span text:style-name="T113">r de 01 de junho incidirá a cobrança do valor de aluguel, além das despesas condominiais já assumidas pela PortosRio. A aquisição antes do fim da carência evitará esse custo adicional, eliminando também despesas futuras com IPTU e caução loca</text:span><text:span text:style-name="T114">tí</text:span><text:span text:style-name="T115">cia atualmente imobilizada, proporcionando economia direta de aproximadamente R$ 6.867.400,00 (seis milhões, oitocentos e sessenta e sete mil e quatrocentos reais) nos próximos 66 (sessenta e seis) meses referentes ao contrato de locação. A proposta de aquisição no valor de R$ 15.450.000,00</text:span><text:span text:style-name="T116"><text:s/>(quinze milhões, quatrocentos e cinquenta mil reais)</text:span><text:span text:style-name="T117"><text:s/>está abaixo da faixa de avaliação de mercado estabelecida em laudo técnico atualizado e</text:span><text:span text:style-name="T118">,</text:span><text:span text:style-name="T119"><text:s/>contrapondo com o valor aproximado a ser economizado, a PortosRio estará adquirindo o imóvel por aproximadamente R$ 8.500.000,00 (oito milhões</text:span><text:span text:style-name="T120"><text:s/>e</text:span><text:span text:style-name="T121"><text:s/>quinhentos mil reais), valor este aproximado daquele recebido recentemente com a venda do<text:s/></text:span><text:span text:style-name="T122">E</text:span><text:span text:style-name="T123">d</text:span><text:span text:style-name="T124">ifício</text:span><text:span text:style-name="T125"><text:s/>da Rua Acre, o que reforça a vantajosidade da operação. O imóvel possui 1.616 m² em um único pavimento, com planta livre, moderna, acessível e passível de adaptação a um l</text:span><text:span text:style-name="T126">ayout</text:span><text:span text:style-name="T127"><text:s/>funcional, já aprovado pela Diretoria Execu</text:span><text:span text:style-name="T128">ti</text:span><text:span text:style-name="T129">va, permindo acomodação plena dos empregados hoje alocados na Dom Gerardo e Conselheiro Saraiva. A localização estratégica favorece o deslocamento dos empregados, o acesso ao Porto do Rio de Janeiro e conta com ampla oferta de serviços no entorno, como transporte público e alimentação. A aquisição também viabiliza a alienação ou exploração das salas atualmente ocupadas nos endereços da Dom Gerardo e Conselheiro Saraiva, além das respec</text:span><text:span text:style-name="T130">ti</text:span><text:span text:style-name="T131">vas vagas de garagem, o que poderá contribuir para a redução de despesas com condomínio, tributos e manutenção predial, promovendo a racionalização do por</text:span><text:span text:style-name="T132">tf</text:span><text:span text:style-name="T133">ólio patrimonial da Companhia. Ressalte-se que a aquisição já consta no Plano de Dispêndios Globais (PDG) de 2025, com previsão incluída ainda no exercício de 2024, evidenciando que a operação foi objeto de planejamento estratégico e orçamentário prévio, com foco na o</text:span><text:span text:style-name="T134">ti</text:span><text:span text:style-name="T135">mização de recursos e na requalificação do patrimônio público sob gestão da Companhia. Diante de todos os elementos expostos,<text:s/></text:span><text:span text:style-name="T136">a DIREXE<text:s/></text:span><text:span text:style-name="T137">reafirm</text:span><text:span text:style-name="T138">a</text:span><text:span text:style-name="T139"><text:s/>que a aquisição do imóvel situado na Av. Rio Branco, nº 1 – 12º andar configura-se como a solução mais adequada e sustentável sob os aspectos operacionais, técnicos, patrimoniais e ins</text:span><text:span text:style-name="T140">ti</text:span><text:span text:style-name="T141">tucionais. Trata-se de uma medida compa</text:span><text:span text:style-name="T142">tí</text:span><text:span text:style-name="T143">vel com os princípios da economicidade, eficiência, razoabilidade, valorização do ambiente de trabalho e interesse público, estando plenamente alinhada às diretrizes estratégicas da atual gestão da Companhia.</text:span><text:span text:style-name="T144"><text:s/>Diante do exposto, a DIREXE delibera pela aquisição do imóvel em questão</text:span><text:span text:style-name="T145"><text:s/>e encaminha a matéria ao Conselho de Administração.</text:span><text:span text:style-name="T146"><text:s/></text:span><text:span text:style-name="T147">Subitem 1.</text:span><text:span text:style-name="T148">2</text:span><text:span text:style-name="T149"><text:s/>-</text:span><text:span text:style-name="T150"><text:s/>Processo SEI<text:s/></text:span><text:span text:style-name="T151">50905.002232/2025-43. Pagamento IRRPJ e CSLL – Complementos - Exercícios 2021 e 2022.<text:s/></text:span><text:span text:style-name="T152">Conforme exposto no Despacho para a DIREXE (975</text:span><text:span text:style-name="T153">9989), t</text:span><text:span text:style-name="T154">rata-se do débito da Contribuição Social do mês de<text:s/></text:span><text:span text:style-name="T155">abril</text:span><text:span text:style-name="T156"><text:s/>de 2021, no valor de R$<text:s/></text:span><text:soft-page-break/><text:span text:style-name="T157">401.250,05 (quatrocentos e um mil</text:span><text:span text:style-name="T158">,</text:span><text:span text:style-name="T159"><text:s/>duzentos e cinquenta reais e cinco centavos) - (atualizados na data de hoje) após o envio das retificações das ECF´s e DCTF´s, em 18/03/2025, feitos pela assessoria tributária e o respectivo processamento por parte da Receita Federal do Brasil no Conta Corrente, conforme despacho da SUPFIN/GERCOT (SEI nº<text:s/></text:span><text:a xlink:href="https://sei.transportes.gov.br/sei/controlador.php?acao=protocolo_visualizar&amp;id_protocolo=10736445&amp;id_procedimento_atual=10528343&amp;infra_sistema=100000100&amp;infra_unidade_atual=110001275&amp;infra_hash=6f003cecb099503f96d751af402c0abb6146409d76100210f7b07c30303bd2a23bd4b12f23e8151d574fc2c912a9f4cf2c58412b1486fd6bd0418b2588f214ab98d4d3be26d1e2d5744749e95285276d74d9a92b90477c842cdbf4c151e56d52" office:target-frame-name="_top" xlink:show="replace"><text:span text:style-name="T160">9754328</text:span></text:a><text:span text:style-name="T161">)</text:span><text:span text:style-name="T162">.<text:s/></text:span><text:span text:style-name="T163">Comunica a SUPFIN/GERCOT que</text:span><text:span text:style-name="T164">,</text:span><text:span text:style-name="T165"><text:s/>em que pese o não processamento da denúncia espontânea, em sua totalidade, conforme extrato de encerramento (</text:span><text:span text:style-name="T166">sei</text:span><text:span text:style-name="T167"><text:s/>nº<text:s/></text:span><text:a xlink:href="https://sei.transportes.gov.br/sei/controlador.php?acao=protocolo_visualizar&amp;id_protocolo=4655052&amp;id_procedimento_atual=10528343&amp;infra_sistema=100000100&amp;infra_unidade_atual=110001275&amp;infra_hash=92570b6542b1ec1d9ead9c6948a7d0a73a9e0e88e54da77d995f752e0901a5983bd4b12f23e8151d574fc2c912a9f4cf2c58412b1486fd6bd0418b2588f214ab98d4d3be26d1e2d5744749e95285276d74d9a92b90477c842cdbf4c151e56d52" office:target-frame-name="_top" xlink:show="replace"><text:span text:style-name="T168">4419578</text:span></text:a><text:span text:style-name="T169">) e relatado no despacho<text:s/></text:span><text:span text:style-name="T170">sei</text:span><text:span text:style-name="T171"><text:s/>nº<text:s/></text:span><text:a xlink:href="https://sei.transportes.gov.br/sei/controlador.php?acao=protocolo_visualizar&amp;id_protocolo=10731620&amp;id_procedimento_atual=10528343&amp;infra_sistema=100000100&amp;infra_unidade_atual=110001275&amp;infra_hash=0be7cca942908970ec3159e68b14991ba301139ee72967900b4ab0f995f2fef03bd4b12f23e8151d574fc2c912a9f4cf2c58412b1486fd6bd0418b2588f214ab98d4d3be26d1e2d5744749e95285276d74d9a92b90477c842cdbf4c151e56d52" office:target-frame-name="_top" xlink:show="replace"><text:span text:style-name="T172">9749843</text:span></text:a><text:span text:style-name="T173">, ou seja, sem a abrangência do débito da Contribuição Social do mês de abril de 2021, faz-se necessário o recolhimento deste débito e da guia do IRPJ e CSLL (</text:span><text:span text:style-name="T174">sei</text:span><text:span text:style-name="T175"><text:s/>nº<text:s/></text:span><text:a xlink:href="https://sei.transportes.gov.br/sei/controlador.php?acao=protocolo_visualizar&amp;id_protocolo=10733488&amp;id_procedimento_atual=10528343&amp;infra_sistema=100000100&amp;infra_unidade_atual=110001275&amp;infra_hash=f9af5f84d208d44186b6043f93c3c73382bd662afb0561776b8e5b82d21892703bd4b12f23e8151d574fc2c912a9f4cf2c58412b1486fd6bd0418b2588f214ab98d4d3be26d1e2d5744749e95285276d74d9a92b90477c842cdbf4c151e56d52" office:target-frame-name="_top" xlink:show="replace"><text:span text:style-name="T176">9751569</text:span></text:a><text:span text:style-name="T177">), a fim de não haver pendências<text:s/></text:span><text:span text:style-name="T178">n</text:span><text:span text:style-name="T179">o conta corrente, gerando impedimentos para obt</text:span><text:span text:style-name="T180">enção</text:span><text:span text:style-name="T181"><text:s/></text:span><text:span text:style-name="T182">d</text:span><text:span text:style-name="T183">a nova certidão, que vencerá no próximo dia 24/05/2025.</text:span><text:span text:style-name="T184"><text:s/>Por fim, ressalta</text:span><text:span text:style-name="T185">-se</text:span><text:span text:style-name="T186"><text:s/>que,<text:s/></text:span><text:span text:style-name="T187">após estes pagamentos,<text:s/></text:span><text:span text:style-name="T188">haverá</text:span><text:span text:style-name="T189"><text:s/>um benefício financeiro para a Companhia em torno de R$ 73,8 milhões</text:span><text:span text:style-name="T190">.<text:s/></text:span><text:span text:style-name="T191">C</text:span><text:span text:style-name="T192">om base no despacho da GERCOT 367 (SEI nº<text:s/></text:span><text:a xlink:href="https://sei.transportes.gov.br/sei/controlador.php?acao=protocolo_visualizar&amp;id_protocolo=10736445&amp;id_procedimento_atual=10528343&amp;infra_sistema=100000100&amp;infra_unidade_atual=110001275&amp;infra_hash=6f003cecb099503f96d751af402c0abb6146409d76100210f7b07c30303bd2a23bd4b12f23e8151d574fc2c912a9f4cf2c58412b1486fd6bd0418b2588f214ab98d4d3be26d1e2d5744749e95285276d74d9a92b90477c842cdbf4c151e56d52" office:target-frame-name="_top" xlink:show="replace"><text:span text:style-name="T193">9754328</text:span></text:a><text:span text:style-name="T194">),<text:s/></text:span><text:span text:style-name="T195">a SUPFIN/DIRAFI<text:s/></text:span><text:span text:style-name="T196">encaminha o expediente para apreciação da DIREXE</text:span><text:span text:style-name="T197">, a fim</text:span><text:span text:style-name="T198"><text:s/>de autorizar o pagamento total previsto de R$ 11.935.495,16 (onze milhões</text:span><text:span text:style-name="T199">,</text:span><text:span text:style-name="T200"><text:s/>novecentos e trinta e cinco mil</text:span><text:span text:style-name="T201">,</text:span><text:span text:style-name="T202"><text:s/>quatrocentos e noventa e cinco reais e dezesseis centavos), referente ao débito da CSLL/IRPJ e multa calculad</text:span><text:span text:style-name="T203">o</text:span><text:span text:style-name="T204"><text:s/>para esta data, a ser atualizad</text:span><text:span text:style-name="T205">o</text:span><text:span text:style-name="T206"><text:s/>quando da efetivação do respectivo pagamento</text:span><text:span text:style-name="T207">. Diante do exposto,<text:s/></text:span><text:span text:style-name="T208">a SUPFIN/DIRAFI encaminha</text:span><text:span text:style-name="T209"><text:s/>o pleito à deliberação do colegiado, e posterior envio ao CONSAD, em atendimento à Política de Alçadas da PortosRio_revisão 1.1 (SEI nº<text:s/></text:span><text:a xlink:href="https://sei.transportes.gov.br/sei/controlador.php?acao=protocolo_visualizar&amp;id_protocolo=9619347&amp;id_procedimento_atual=10528343&amp;infra_sistema=100000100&amp;infra_unidade_atual=110001275&amp;infra_hash=2ad943cdf2a6ecf5df307b08af0666e2e9020ae356f95bbb4f63448cdf1a28323bd4b12f23e8151d574fc2c912a9f4cf2c58412b1486fd6bd0418b2588f214ab98d4d3be26d1e2d5744749e95285276d74d9a92b90477c842cdbf4c151e56d52" office:target-frame-name="_top" xlink:show="replace"><text:span text:style-name="T210">8741603</text:span></text:a><text:span text:style-name="T211">) e, adicionalmente, s.m.j, para que não haja mais prejuízos aos cofres da Companhia, encaminhar o processo à CORREG para a apuração de responsabilidade, visto que o problema foi ocasionado no exercício de 2021 e é fator impeditivo para emissão da CND a vencer em 24/05/2025.</text:span><text:span text:style-name="T212"><text:s/></text:span><text:span text:style-name="T213">DELIBERAÇÃO:<text:s/></text:span><text:span text:style-name="T214">A DIREXE deliberou</text:span><text:span text:style-name="T215">: 1)</text:span><text:span text:style-name="T216"><text:s/>pelo pagamento total previsto de<text:s/></text:span><text:span text:style-name="T217">R$ 11.935.495,16 (onze milhões, novecentos e trinta e cinco mil, quatrocentos e noventa e cinco reais e dezesseis centavos), referente ao débito da CSLL/ IRPJ e multa calculado para esta data, a ser atualizado quando da efetivação do respectivo pagamento</text:span><text:span text:style-name="T218"><text:s/>e</text:span><text:span text:style-name="T219"><text:s/>2)<text:s/></text:span><text:span text:style-name="T220">p</text:span><text:span text:style-name="T221">elo encaminhamento do processo ao CONSAD</text:span><text:span text:style-name="T222">,</text:span><text:span text:style-name="T223"><text:s/>para conhecimento</text:span><text:span text:style-name="T224">,</text:span><text:span text:style-name="T225"><text:s/>e à<text:s/></text:span><text:span text:style-name="T226">CORREG para apuração de responsabilidade, para que não haja mais prejuízos aos cofres da Companhia, visto que o problema foi ocasionado no exercício de 2021 e é fator impeditivo para emissão da CND a vencer em 24/05/2025.</text:span><text:span text:style-name="T227"><text:s/></text:span><text:span text:style-name="T228">ENCERRAMENTO DOS TRABALHOS.<text:s/></text:span><text:span text:style-name="T229">Como nada mais houvesse a ser dito, o Presidente deu por encerrada esta reunião, tendo sido lavrada a presente ata que, lida e achada conforme, segue assinada por todos os Diretores participantes.<text:s/></text:span><text:span text:style-name="T230"><text:s/></text:span></text:p>
      <text:p text:style-name="P231"><text:s/></text:p>
      <text:p text:style-name="P232"><text:span text:style-name="T233">(assinado eletronicamente)</text:span><text:span text:style-name="T234"><text:s/></text:span></text:p>
      <text:p text:style-name="P235"><text:span text:style-name="T236">FRANCISCO LEITE MARTINS NETO</text:span><text:span text:style-name="T237"><text:s/></text:span></text:p>
      <text:p text:style-name="P238">Diretor-Presidente</text:p>
      <text:p text:style-name="P239"><text:span text:style-name="T240">Diretor de Gestão Portuária Substituto</text:span><text:span text:style-name="T241"><text:s text:c="2"/></text:span></text:p>
      <text:p text:style-name="P242"><text:s/></text:p>
      <text:p text:style-name="P243">(assinado eletronicamente)</text:p>
      <text:p text:style-name="P244">ANTONIO CARLOS DA GLÓRIA SARDINHA</text:p>
      <text:p text:style-name="P245">Diretor de Negócios e Sustentabilidade</text:p>
      <text:p text:style-name="P246"><text:s/></text:p>
      <text:p text:style-name="P247"><text:span text:style-name="T248">(assinado eletronicamente)</text:span><text:span text:style-name="T249"><text:s/></text:span></text:p>
      <text:p text:style-name="P250"><text:span text:style-name="T251">FERNANDO MEIRA JUNIOR</text:span><text:span text:style-name="T252"><text:s/></text:span></text:p>
      <text:p text:style-name="P253">Diretor Administrativo-Financeiro</text:p>
      <text:soft-page-break/>
      <text:p text:style-name="P254"><text:s text:c="2"/></text:p>
      <text:p text:style-name="P255"><text:span text:style-name="T256">(assinado eletronicamente)</text:span><text:span text:style-name="T257"><text:s/></text:span></text:p>
      <text:p text:style-name="P258">JULIANA RODRIGUES FONSECA</text:p>
      <text:p text:style-name="P259">Supervisora de Órgãos Colegiados</text:p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MS Mincho" svg:font-family="MS Mincho" style:font-family-generic="modern" style:font-pitch="fixed" svg:panose-1="2 2 6 9 4 2 5 8 3 4"/>
    <style:font-face style:name="Segoe UI" svg:font-family="Segoe UI" style:font-family-generic="swiss" style:font-pitch="variable" svg:panose-1="2 11 5 2 4 2 4 2 2 3"/>
    <style:font-face style:name="Aptos" svg:font-family="Aptos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070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Cambria" style:font-name-asian="MS Gothic" style:font-name-complex="Times New Roman" fo:color="#365F91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MS Gothic" style:font-name-complex="Times New Roman" fo:color="#243F60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365F9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mbria" style:font-name-asian="MS Gothic" style:font-name-complex="Times New Roman" fo:color="#365F9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mbria" style:font-name-asian="MS Gothic" style:font-name-complex="Times New Roman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43F6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/>
      <style:text-properties style:font-name="Cambria" style:font-name-asian="MS Gothic" style:font-name-complex="Times New Roman" fo:color="#272727" fo:font-size="10.5pt" style:font-size-asian="10.5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/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BR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0701in" fo:text-indent="-0.1361in">
        <style:tab-stops/>
      </style:paragraph-properties>
      <style:text-properties style:font-name="Arial" style:font-name-asian="Arial" style:font-name-complex="Arial"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tabela_texto_alinhado_esquerda" style:display-name="tabela_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textrun" style:display-name="normaltextrun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fo:language="pt" fo:country="BR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fo:language="pt" fo:country="BR"/>
    </style:style>
    <style:style style:name="Rodapé" style:display-name="Rodapé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dark-mode-color-black" style:display-name="dark-mode-color-black" style:family="text" style:parent-style-name="Fonteparág.padrão"/>
    <style:style style:name="NormalWeb" style:display-name="Normal (Web)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alinhado_esquerda" style:display-name="texto_alinhado_esquerd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fo:widows="2" fo:orphans="2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Normal">
      <style:paragraph-properties style:contextual-spacing="true"/>
      <style:text-properties style:font-name="Cambria" style:font-name-asian="MS Gothic" style:font-name-complex="Times New Roman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style:font-name-asian="MS Mincho" fo:color="#5A5A5A"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Intensa" style:display-name="Citação Intensa" style:family="paragraph" style:parent-style-name="Normal" style:next-style-name="Normal">
      <style:paragraph-properties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Título2Char" style:display-name="Título 2 Char" style:family="text" style:parent-style-name="Fonteparág.padrão">
      <style:text-properties style:font-name="Cambria" style:font-name-asian="MS Gothic" style:font-name-complex="Times New Roman" fo:color="#365F91" fo:font-size="13pt" style:font-size-asian="13pt" style:font-size-complex="13pt" fo:language="pt" fo:country="BR"/>
    </style:style>
    <style:style style:name="Título3Char" style:display-name="Título 3 Char" style:family="text" style:parent-style-name="Fonteparág.padrão">
      <style:text-properties style:font-name="Cambria" style:font-name-asian="MS Gothic" style:font-name-complex="Times New Roman" fo:color="#243F60" fo:font-size="12pt" style:font-size-asian="12pt" style:font-size-complex="12pt" fo:language="pt" fo:country="BR"/>
    </style:style>
    <style:style style:name="Título4Char" style:display-name="Título 4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365F91" fo:language="pt" fo:country="BR"/>
    </style:style>
    <style:style style:name="Título5Char" style:display-name="Título 5 Char" style:family="text" style:parent-style-name="Fonteparág.padrão">
      <style:text-properties style:font-name="Cambria" style:font-name-asian="MS Gothic" style:font-name-complex="Times New Roman" fo:color="#365F91" fo:language="pt" fo:country="BR"/>
    </style:style>
    <style:style style:name="Título6Char" style:display-name="Título 6 Char" style:family="text" style:parent-style-name="Fonteparág.padrão">
      <style:text-properties style:font-name="Cambria" style:font-name-asian="MS Gothic" style:font-name-complex="Times New Roman" fo:color="#243F60" fo:language="pt" fo:country="BR"/>
    </style:style>
    <style:style style:name="Título7Char" style:display-name="Título 7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43F60" fo:language="pt" fo:country="BR"/>
    </style:style>
    <style:style style:name="Título8Char" style:display-name="Título 8 Char" style:family="text" style:parent-style-name="Fonteparág.padrão">
      <style:text-properties style:font-name="Cambria" style:font-name-asian="MS Gothic" style:font-name-complex="Times New Roman" fo:color="#272727" fo:font-size="10.5pt" style:font-size-asian="10.5pt" style:font-size-complex="10.5pt" fo:language="pt" fo:country="BR"/>
    </style:style>
    <style:style style:name="Título9Char" style:display-name="Título 9 Char" style:family="text" style:parent-style-name="Fonteparág.padrão">
      <style:text-properties style:font-name="Cambria" style:font-name-asian="MS Gothic" style:font-name-complex="Times New Roman" fo:font-style="italic" style:font-style-asian="italic" style:font-style-complex="italic" fo:color="#272727" fo:font-size="10.5pt" style:font-size-asian="10.5pt" style:font-size-complex="10.5pt" fo:language="pt" fo:country="BR"/>
    </style:style>
    <style:style style:name="TítuloChar" style:display-name="Título Char" style:family="text" style:parent-style-name="Fonteparág.padrão">
      <style:text-properties style:font-name="Cambria" style:font-name-asian="MS Gothic" style:font-name-complex="Times New Roman" fo:font-size="28pt" style:font-size-asian="28pt" style:font-size-complex="28pt" fo:language="pt" fo:country="BR"/>
    </style:style>
    <style:style style:name="SubtítuloChar" style:display-name="Subtítulo Char" style:family="text" style:parent-style-name="Fonteparág.padrão">
      <style:text-properties style:font-name="Calibri" style:font-name-asian="MS Mincho" style:font-name-complex="Arial" fo:color="#5A5A5A" fo:language="pt" fo:country="BR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fo:language="pt" fo:country="BR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4F81BD" fo:language="pt" fo:country="BR"/>
    </style:style>
    <style:style style:name="Sumário1" style:display-name="Sumário 1" style:family="paragraph" style:parent-style-name="Normal" style:next-style-name="Normal">
      <style:paragraph-properties fo:margin-bottom="0.0694in"/>
      <style:text-properties fo:hyphenate="false"/>
    </style:style>
    <style:style style:name="Sumário2" style:display-name="Sumário 2" style:family="paragraph" style:parent-style-name="Normal" style:next-style-name="Normal">
      <style:paragraph-properties fo:margin-bottom="0.0694in" fo:margin-left="0.1527in">
        <style:tab-stops/>
      </style:paragraph-properties>
      <style:text-properties fo:hyphenate="false"/>
    </style:style>
    <style:style style:name="Sumário3" style:display-name="Sumário 3" style:family="paragraph" style:parent-style-name="Normal" style:next-style-name="Normal">
      <style:paragraph-properties fo:margin-bottom="0.0694in" fo:margin-left="0.3055in">
        <style:tab-stops/>
      </style:paragraph-properties>
      <style:text-properties fo:hyphenate="false"/>
    </style:style>
    <style:style style:name="Sumário4" style:display-name="Sumário 4" style:family="paragraph" style:parent-style-name="Normal" style:next-style-name="Normal">
      <style:paragraph-properties fo:margin-bottom="0.0694in" fo:margin-left="0.4583in">
        <style:tab-stops/>
      </style:paragraph-properties>
      <style:text-properties fo:hyphenate="false"/>
    </style:style>
    <style:style style:name="Sumário5" style:display-name="Sumário 5" style:family="paragraph" style:parent-style-name="Normal" style:next-style-name="Normal">
      <style:paragraph-properties fo:margin-bottom="0.0694in" fo:margin-left="0.6111in">
        <style:tab-stops/>
      </style:paragraph-properties>
      <style:text-properties fo:hyphenate="false"/>
    </style:style>
    <style:style style:name="Sumário6" style:display-name="Sumário 6" style:family="paragraph" style:parent-style-name="Normal" style:next-style-name="Normal">
      <style:paragraph-properties fo:margin-bottom="0.0694in" fo:margin-left="0.7638in">
        <style:tab-stops/>
      </style:paragraph-properties>
      <style:text-properties fo:hyphenate="false"/>
    </style:style>
    <style:style style:name="Sumário7" style:display-name="Sumário 7" style:family="paragraph" style:parent-style-name="Normal" style:next-style-name="Normal">
      <style:paragraph-properties fo:margin-bottom="0.0694in" fo:margin-left="0.9166in">
        <style:tab-stops/>
      </style:paragraph-properties>
      <style:text-properties fo:hyphenate="false"/>
    </style:style>
    <style:style style:name="Sumário8" style:display-name="Sumário 8" style:family="paragraph" style:parent-style-name="Normal" style:next-style-name="Normal">
      <style:paragraph-properties fo:margin-bottom="0.0694in" fo:margin-left="1.0694in">
        <style:tab-stops/>
      </style:paragraph-properties>
      <style:text-properties fo:hyphenate="false"/>
    </style:style>
    <style:style style:name="Sumário9" style:display-name="Sumário 9" style:family="paragraph" style:parent-style-name="Normal" style:next-style-name="Normal">
      <style:paragraph-properties fo:margin-bottom="0.0694in" fo:margin-left="1.2222in">
        <style:tab-stops/>
      </style:paragraph-properties>
      <style:text-properties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fo:font-size="10pt" style:font-size-asian="10pt" style:font-size-complex="10pt" fo:language="pt" fo:country="BR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 fo:language="pt" fo:country="BR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Arial MT" style:font-name-complex="Segoe UI" fo:font-size="9pt" style:font-size-asian="9pt" style:font-size-complex="9pt" fo:language="pt" fo:country="BR"/>
    </style:style>
    <style:style style:name="citacao" style:display-name="citacao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8LVL1" style:family="text">
      <style:text-properties style:font-name="Apto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Apto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Apto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29LVL2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0833in" text:min-label-width="0.2812in" text:list-level-position-and-space-mode="label-alignment">
          <style:list-level-label-alignment text:label-followed-by="listtab" fo:margin-left="0.3645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-0.0701in" text:min-label-width="0.25in" text:list-level-position-and-space-mode="label-alignment">
          <style:list-level-label-alignment text:label-followed-by="listtab" fo:margin-left="0.1798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0701in" text:min-label-width="0.5in" text:list-level-position-and-space-mode="label-alignment">
          <style:list-level-label-alignment text:label-followed-by="listtab" fo:margin-left="0.570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402in" text:min-label-width="0.75in" text:list-level-position-and-space-mode="label-alignment">
          <style:list-level-label-alignment text:label-followed-by="listtab" fo:margin-left="0.8902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104in" text:min-label-width="0.75in" text:list-level-position-and-space-mode="label-alignment">
          <style:list-level-label-alignment text:label-followed-by="listtab" fo:margin-left="0.960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805in" text:min-label-width="1in" text:list-level-position-and-space-mode="label-alignment">
          <style:list-level-label-alignment text:label-followed-by="listtab" fo:margin-left="1.280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3506in" text:min-label-width="1in" text:list-level-position-and-space-mode="label-alignment">
          <style:list-level-label-alignment text:label-followed-by="listtab" fo:margin-left="1.350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208in" text:min-label-width="1.25in" text:list-level-position-and-space-mode="label-alignment">
          <style:list-level-label-alignment text:label-followed-by="listtab" fo:margin-left="1.670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4909in" text:min-label-width="1.5in" text:list-level-position-and-space-mode="label-alignment">
          <style:list-level-label-alignment text:label-followed-by="listtab" fo:margin-left="1.9909in" fo:text-indent="-1.5in"/>
        </style:list-level-properties>
      </text:list-level-style-number>
    </text:list-style>
    <style:page-layout style:name="PL0">
      <style:page-layout-properties fo:page-width="8.2708in" fo:page-height="11.7013in" style:print-orientation="portrait" fo:margin-top="0.2756in" fo:margin-left="0.7222in" fo:margin-bottom="0in" fo:margin-right="0.5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909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/>
    </style:style>
    <style:style style:name="TableColumn6" style:family="table-column">
      <style:table-column-properties style:column-width="2.3263in" style:use-optimal-column-width="false"/>
    </style:style>
    <style:style style:name="TableColumn7" style:family="table-column">
      <style:table-column-properties style:column-width="2.3263in" style:use-optimal-column-width="false"/>
    </style:style>
    <style:style style:name="TableColumn8" style:family="table-column">
      <style:table-column-properties style:column-width="2.3263in" style:use-optimal-column-width="false"/>
    </style:style>
    <style:style style:name="Table5" style:family="table">
      <style:table-properties style:width="6.9791in" fo:margin-left="0in" table:align="left"/>
    </style:style>
    <style:style style:name="TableRow9" style:family="table-row">
      <style:table-row-properties style:min-row-height="0.2083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Cabeçalho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Cabeçalho" style:family="paragraph">
      <style:paragraph-properties fo:text-align="center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Cabeçalho" style:family="paragraph">
      <style:paragraph-properties fo:text-align="end" fo:margin-right="-0.0798in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9" text:anchor-type="as-char" svg:x="0in" svg:y="0in" svg:width="1.90516in" svg:height="0.77093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</table:table-row>
        </table:table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ila Ferreira Maximiano</meta:initial-creator>
    <dc:creator>Maria de Lurdes dos Santos</dc:creator>
    <meta:creation-date>2025-06-02T22:22:00Z</meta:creation-date>
    <dc:date>2025-06-02T22:22:00Z</dc:date>
    <meta:template xlink:href="Normal" xlink:type="simple"/>
    <meta:editing-cycles>2</meta:editing-cycles>
    <meta:editing-duration>PT60S</meta:editing-duration>
    <meta:user-defined meta:name="Created" meta:value-type="date">2024-02-06T00:00:00Z</meta:user-defined>
    <meta:user-defined meta:name="Creator">PDFium</meta:user-defined>
    <meta:user-defined meta:name="LastSaved" meta:value-type="date">2024-02-06T00:00:00Z</meta:user-defined>
    <meta:user-defined meta:name="ContentTypeId">0x0101000F4FC0F825396146AE1CF83D92E7C0CD</meta:user-defined>
    <meta:user-defined meta:name="MediaServiceImageTags"/>
    <meta:document-statistic meta:page-count="4" meta:paragraph-count="26" meta:word-count="2038" meta:character-count="13022" meta:row-count="91" meta:non-whitespace-character-count="11010"/>
  </office:meta>
</office:document-meta>
</file>