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-0.0138in" fo:margin-right="-0.0138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top="0.1666in" fo:margin-bottom="0.0972in" fo:line-height="115%" fo:margin-left="-0.0138in" fo:margin-right="-0.013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Hyperlink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9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2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line-height="115%" fo:margin-right="-0.0138in"/>
    </style:style>
    <style:style style:name="T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7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72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9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2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4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16">ATA DA 2747ª (SEGUNDA MILÉSIMA SEPTINGENTÉSIMA QUADRAGÉSIMA SÉTIMA) REUNIÃO EXTRAORDINÁRIA DA DIRETORIA EXECUTIVA DA COMPANHIA DOCAS DO RIO DE JANEIRO</text:span><text:span text:style-name="T17"><text:s/></text:span></text:p>
      <text:p text:style-name="P18"/>
      <text:p text:style-name="P19"><text:span text:style-name="T20"><text:s/></text:span></text:p>
      <text:p text:style-name="P21"><text:span text:style-name="T22">CNPJ <text:s text:c="2"/>42.266.890/0001-28 <text:s text:c="13"/>NIRE <text:s text:c="2"/>3330008080-5</text:span><text:span text:style-name="T23"><text:s/></text:span></text:p>
      <text:p text:style-name="P24"><text:span text:style-name="T25"><text:s/></text:span></text:p>
      <text:p text:style-name="P26"><text:span text:style-name="T27">Aos nove dias do<text:s/></text:span><text:span text:style-name="T28">mês de maio do ano dois mil e vinte e cinco, foi realizada, virtualmente, a Segunda Milésima Septingentésima Quadragésima Sétima Reunião Extraordinária da Diretoria Executiva, sob a presidência de Francisco Leite Martins Neto, Diretor-Presidente e Diretor<text:s/></text:span><text:span text:style-name="T29">de Gestão Portuária Substituto, contando com a participação de Antonio Carlos da Glória Sardinha, Diretor de Negócios e Sustentabilidade e Fernando Meira Junior, Diretor Administrativo-Financeiro.</text:span><text:span text:style-name="T30"><text:s/></text:span><text:span text:style-name="T31">ABERTURA DOS TRABALHOS.<text:s/></text:span><text:span text:style-name="T32">O Diretor-Presidente deu por inici</text:span><text:span text:style-name="T33">ados os trabalhos, passando-se, então, à apreciação do seguinte item da<text:s/></text:span><text:span text:style-name="T34">ORDEM DO DIA:</text:span><text:s/><text:span text:style-name="T35">Processo SEI<text:s/></text:span><text:span text:style-name="T36">50905.005179/2023-71.<text:s/></text:span><text:span text:style-name="T37">Ação de consignação em pagamento SD Engenharia.<text:s/></text:span><text:span text:style-name="T38">Trata-se da ação de consignação em pagamento em face de SD ENGENHARIA LTDA, objetivando</text:span><text:span text:style-name="T39"><text:s/>“o deferimento liminar de sua pretensão, para que possa efetuar o depósito judicial da quantia correspondente ao valor atualizado da dívida, a qual no momento alcança R$ 1.057.233,84 (um milhão, cinquenta e sete mil, duzentos e trinta e três reais e oiten</text:span><text:span text:style-name="T40">ta e quatro centavos)”. Despacho SUPJUR 83 informando o valor atualizado do contrato (9723226). Considerando as informações contidas no Despacho para DIREXE (9720812), o DIRPRE/SUPJUR encaminha a matéria para deliberação quanto ao depósito em juízo da quan</text:span><text:span text:style-name="T41">tia de R$ 1.059.737,38 (um milhão, cinquenta e nove mil, setecentos e trinta e sete reais e trinta e oito centavos), consoante despacho 105 Reserva Orçamentária (</text:span><text:a xlink:href="https://sei.transportes.gov.br/sei/controlador.php?acao=protocolo_visualizar&amp;id_protocolo=10693432&amp;id_procedimento_atual=8378048&amp;infra_sistema=100000100&amp;infra_unidade_atual=110001275&amp;infra_hash=9ad2cff911e54fdf85284aabf55a923fd3a68b12d29db14eff4a439bf18f4e9cdf001074616e8f2c3dc924d28a2fe60d0801908154685a594317eb7c4316dccc2ddce9efddbf9689dad7bcb4961904cc133bece050616fb0628ec445f2d15a1a" office:target-frame-name="_top" xlink:show="replace"><text:span text:style-name="T42">9714030</text:span></text:a><text:span text:style-name="T43">) - valor atualizado do contrato nos termos do despacho 83 (9723226). Decisão Judicial (9695036).<text:s/></text:span><text:span text:style-name="T44">DELIBERAÇÃO:</text:span><text:span text:style-name="T45"><text:s/></text:span><text:span text:style-name="T46">A DIREXE deliberou pelo depósito em juízo da quantia de R$ 1.059.737,38 (um milhão,<text:s/></text:span><text:span text:style-name="T47">cinquenta e nove mil, setecentos e trinta e sete reais e trinta e oito centavos), consoante despacho 105 Reserva Orçamentária (</text:span><text:a xlink:href="https://sei.transportes.gov.br/sei/controlador.php?acao=protocolo_visualizar&amp;id_protocolo=10693432&amp;id_procedimento_atual=8378048&amp;infra_sistema=100000100&amp;infra_unidade_atual=110001275&amp;infra_hash=9ad2cff911e54fdf85284aabf55a923fd3a68b12d29db14eff4a439bf18f4e9cdf001074616e8f2c3dc924d28a2fe60d0801908154685a594317eb7c4316dccc2ddce9efddbf9689dad7bcb4961904cc133bece050616fb0628ec445f2d15a1a" office:target-frame-name="_top" xlink:show="replace"><text:span text:style-name="T48">9714030</text:span></text:a><text:span text:style-name="T49">).</text:span><text:s/><text:span text:style-name="T50">ENCERRAMENTO DOS TRABALHOS.<text:s/></text:span><text:span text:style-name="T51">Como nada mais houvesse a ser dito, o Presidente deu por encerrada esta reunião, tendo sido lavrada a presente ata que, lida e achada conforme, segue assinada por todos os Diretores<text:s/></text:span><text:span text:style-name="T52">participantes.<text:s/></text:span><text:span text:style-name="T53"><text:s/></text:span></text:p>
      <text:p text:style-name="P54"><text:span text:style-name="T55"><text:s/></text:span></text:p>
      <text:p text:style-name="P56"><text:span text:style-name="T57">(assinado eletronicamente)</text:span><text:span text:style-name="T58"><text:s/></text:span></text:p>
      <text:p text:style-name="P59"><text:span text:style-name="T60">FRANCISCO LEITE MARTINS NETO</text:span><text:span text:style-name="T61"><text:s/></text:span></text:p>
      <text:p text:style-name="P62"><text:span text:style-name="T63">Diretor-Presidente</text:span></text:p>
      <text:p text:style-name="P64"><text:span text:style-name="T65">Diretor de Gestão Portuária Substituto <text:s/></text:span></text:p>
      <text:p text:style-name="P66"><text:span text:style-name="T67"><text:s/></text:span></text:p>
      <text:p text:style-name="P68"><text:span text:style-name="T69">(assinado eletronicamente)</text:span></text:p>
      <text:p text:style-name="P70"><text:span text:style-name="T71">ANTONIO CARLOS DA GLÓRIA SARDINHA</text:span></text:p>
      <text:p text:style-name="P72"><text:span text:style-name="T73">Diretor de Negócios e Sustentabilidade</text:span></text:p>
      <text:p text:style-name="P74"><text:span text:style-name="T75"><text:s/></text:span></text:p>
      <text:p text:style-name="P76"><text:span text:style-name="T77">(assinado eletronicamente)</text:span><text:span text:style-name="T78"><text:s/></text:span></text:p>
      <text:p text:style-name="P79"><text:span text:style-name="T80">FERNANDO MEIRA JUNIOR</text:span><text:span text:style-name="T81"><text:s/></text:span></text:p>
      <text:p text:style-name="P82"><text:span text:style-name="T83">Diretor Administrativo-Financeiro</text:span></text:p>
      <text:p text:style-name="P84"><text:span text:style-name="T85"><text:s text:c="2"/></text:span></text:p>
      <text:soft-page-break/>
      <text:p text:style-name="P86"><text:span text:style-name="T87">(assinado eletronicamente)</text:span><text:span text:style-name="T88"><text:s/></text:span></text:p>
      <text:p text:style-name="P89">JULIANA RODRIGUES FONSECA</text:p>
      <text:p text:style-name="P90"><text:span text:style-name="T91">Supervisora de Órgãos Colegiados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MS Gothic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MS Gothic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1in" fo:text-indent="-0.136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ela_texto_alinhado_esquerda" style:display-name="tabela_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ark-mode-color-black" style:display-name="dark-mode-color-black" style:family="text" style:parent-style-name="Fonteparág.padrão"/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mbria" style:font-name-asian="MS Gothic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MS Mincho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mbria" style:font-name-asian="MS Gothic" style:font-name-complex="Times New Roman" fo:color="#243F60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365F91" fo:language="pt" fo:country="BR"/>
    </style:style>
    <style:style style:name="Título5Char" style:display-name="Título 5 Char" style:family="text" style:parent-style-name="Fonteparág.padrão">
      <style:text-properties style:font-name="Cambria" style:font-name-asian="MS Gothic" style:font-name-complex="Times New Roman" fo:color="#365F91" fo:language="pt" fo:country="BR"/>
    </style:style>
    <style:style style:name="Título6Char" style:display-name="Título 6 Char" style:family="text" style:parent-style-name="Fonteparág.padrão">
      <style:text-properties style:font-name="Cambria" style:font-name-asian="MS Gothic" style:font-name-complex="Times New Roman" fo:color="#243F60" fo:language="pt" fo:country="BR"/>
    </style:style>
    <style:style style:name="Título7Char" style:display-name="Título 7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43F60" fo:language="pt" fo:country="BR"/>
    </style:style>
    <style:style style:name="Título8Char" style:display-name="Título 8 Char" style:family="text" style:parent-style-name="Fonteparág.padrão">
      <style:text-properties style:font-name="Cambria" style:font-name-asian="MS Gothic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Calibri" style:font-name-asian="MS Mincho" style:font-name-complex="Arial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F81BD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BR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756in" fo:margin-left="0.7222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ableColumn6" style:family="table-column">
      <style:table-column-properties style:column-width="2.3263in" style:use-optimal-column-width="false"/>
    </style:style>
    <style:style style:name="TableColumn7" style:family="table-column">
      <style:table-column-properties style:column-width="2.3263in" style:use-optimal-column-width="false"/>
    </style:style>
    <style:style style:name="TableColumn8" style:family="table-column">
      <style:table-column-properties style:column-width="2.3263in" style:use-optimal-column-width="false"/>
    </style:style>
    <style:style style:name="Table5" style:family="table">
      <style:table-properties style:width="6.9791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9" text:anchor-type="as-char" svg:x="0in" svg:y="0in" svg:width="1.90516in" svg:height="0.7709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ila Ferreira Maximiano</meta:initial-creator>
    <dc:creator>Maria de Lurdes dos Santos</dc:creator>
    <meta:creation-date>2025-05-29T18:29:00Z</meta:creation-date>
    <dc:date>2025-05-29T19:06:00Z</dc:date>
    <meta:template xlink:href="Normal" xlink:type="simple"/>
    <meta:editing-cycles>3</meta:editing-cycles>
    <meta:editing-duration>PT0S</meta:editing-duration>
    <meta:user-defined meta:name="Created" meta:value-type="date">2024-02-06T00:00:00Z</meta:user-defined>
    <meta:user-defined meta:name="Creator">PDFium</meta:user-defined>
    <meta:user-defined meta:name="LastSaved" meta:value-type="date">2024-02-06T00:00:00Z</meta:user-defined>
    <meta:user-defined meta:name="ContentTypeId">0x0101000F4FC0F825396146AE1CF83D92E7C0CD</meta:user-defined>
    <meta:user-defined meta:name="MediaServiceImageTags"/>
    <meta:document-statistic meta:page-count="2" meta:paragraph-count="6" meta:word-count="538" meta:character-count="3443" meta:row-count="24" meta:non-whitespace-character-count="2911"/>
  </office:meta>
</office:document-meta>
</file>