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fo:margin-left="-0.0138in" fo:margin-right="-0.0138in">
        <style:tab-stops/>
      </style:paragraph-properties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center" fo:line-height="115%" fo:margin-left="-0.0138in" fo:margin-right="-0.013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21" style:parent-style-name="Normal" style:family="paragraph">
      <style:paragraph-properties fo:text-align="justify" fo:line-height="115%" fo:margin-left="-0.0138in" fo:margin-right="-0.013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justify" fo:margin-top="0.1666in" fo:margin-bottom="0.0972in" fo:line-height="115%" fo:margin-left="-0.0138in" fo:margin-right="-0.0138in">
        <style:tab-stops/>
      </style:paragraph-properties>
    </style:style>
    <style:style style:name="T2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7" style:parent-style-name="normaltextrun" style:family="text">
      <style:text-properties style:font-name="Arial" style:font-name-asian="Arial" style:font-name-complex="Arial" fo:font-size="12pt" style:font-size-asian="12pt" style:font-size-complex="12pt" fo:language="pt" fo:country="PT"/>
    </style:style>
    <style:style style:name="T28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29" style:parent-style-name="normaltextrun" style:family="text">
      <style:text-properties style:font-name="Arial" style:font-name-asian="Arial" style:font-name-complex="Arial" fo:font-size="12pt" style:font-size-asian="12pt" style:font-size-complex="12pt"/>
    </style:style>
    <style:style style:name="T30" style:parent-style-name="eop" style:family="text">
      <style:text-properties style:font-name="Arial" style:font-name-asian="Arial" style:font-name-complex="Arial" fo:font-size="12pt" style:font-size-asian="12pt" style:font-size-complex="12pt"/>
    </style:style>
    <style:style style:name="T31" style:parent-style-name="normaltextrun" style:family="text">
      <style:text-properties style:font-name="Arial" style:font-name-asian="Arial" style:font-name-complex="Arial" fo:font-size="12pt" style:font-size-asian="12pt" style:font-size-complex="12pt" fo:language="pt" fo:country="PT"/>
    </style:style>
    <style:style style:name="T3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4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4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 fo:country="PT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4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3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6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6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7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7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 fo:country="PT"/>
    </style:style>
    <style:style style:name="T7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7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5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8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0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2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8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87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8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9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9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 fo:country="PT"/>
    </style:style>
    <style:style style:name="T9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9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5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9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9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9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0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0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0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0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0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0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0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0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0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0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1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1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1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1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1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1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1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1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2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2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2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2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 fo:country="PT"/>
    </style:style>
    <style:style style:name="T12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language="pt" fo:country="PT"/>
    </style:style>
    <style:style style:name="T12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2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2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3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3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3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 fo:country="PT"/>
    </style:style>
    <style:style style:name="T13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3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3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3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8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13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4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4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4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4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4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47" style:parent-style-name="Hyperlink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4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4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5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5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5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5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5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5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5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5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60" style:parent-style-name="Normal" style:family="paragraph">
      <style:paragraph-properties fo:text-align="justify" fo:line-height="115%" fo:margin-left="-0.0138in" fo:margin-right="-0.0138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61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162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16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64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16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6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67" style:parent-style-name="Normal" style:family="paragraph">
      <style:paragraph-properties fo:text-align="center" fo:line-height="115%" fo:margin-left="-0.0138in" fo:margin-right="-0.0138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68" style:parent-style-name="Normal" style:family="paragraph">
      <style:paragraph-properties fo:text-align="center" fo:line-height="115%" fo:margin-left="-0.0138in" fo:margin-right="-0.0138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69" style:parent-style-name="Normal" style:family="paragraph">
      <style:paragraph-properties fo:line-height="115%" fo:margin-right="-0.0138in"/>
      <style:text-properties style:font-name="Arial" style:font-name-asian="Arial" style:font-name-complex="Arial" fo:color="#000000" fo:font-size="12pt" style:font-size-asian="12pt" style:font-size-complex="12pt"/>
    </style:style>
    <style:style style:name="P170" style:parent-style-name="Normal" style:family="paragraph">
      <style:paragraph-properties fo:text-align="center" fo:line-height="115%" fo:margin-left="-0.0138in" fo:margin-right="-0.0138in">
        <style:tab-stops/>
      </style:paragraph-properties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P171" style:parent-style-name="Normal" style:family="paragraph">
      <style:paragraph-properties fo:text-align="center" fo:line-height="115%" fo:margin-left="-0.0138in" fo:margin-right="-0.0138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172" style:parent-style-name="Normal" style:family="paragraph">
      <style:paragraph-properties fo:text-align="center" fo:line-height="115%" fo:margin-left="-0.0138in" fo:margin-right="-0.0138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73" style:parent-style-name="Normal" style:family="paragraph">
      <style:paragraph-properties fo:text-align="center" fo:line-height="115%" fo:margin-left="-0.0138in" fo:margin-right="-0.0138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74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175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17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77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17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7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80" style:parent-style-name="Normal" style:family="paragraph">
      <style:paragraph-properties fo:text-align="center" fo:line-height="115%" fo:margin-left="-0.0138in" fo:margin-right="-0.0138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81" style:parent-style-name="Normal" style:family="paragraph">
      <style:paragraph-properties fo:text-align="center" fo:line-height="115%" fo:margin-left="-0.0138in" fo:margin-right="-0.0138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82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183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18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185" style:parent-style-name="Normal" style:family="paragraph">
      <style:paragraph-properties fo:text-align="center" fo:line-height="115%" fo:margin-left="-0.0138in" fo:margin-right="-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86" style:parent-style-name="Normal" style:family="paragraph">
      <style:paragraph-properties fo:text-align="center" fo:line-height="115%" fo:margin-left="-0.0138in" fo:margin-right="-0.013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87" style:parent-style-name="Normal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16">ATA DA 2746ª (SEGUNDA MILÉSIMA SEPTINGENTÉSIMA QUADRAGÉSIMA SEXTA) REUNIÃO ORDINÁRIA DA DIRETORIA EXECUTIVA DA COMPANHIA DOCAS DO RIO DE JANEIRO</text:span></text:p>
      <text:p text:style-name="P17"/>
      <text:p text:style-name="P18"><text:span text:style-name="T19">CNPJ <text:s text:c="2"/>42.266.890/0001-28 <text:s text:c="13"/>NIRE <text:s text:c="2"/>3330008080-5</text:span><text:span text:style-name="T20"><text:s/></text:span></text:p>
      <text:p text:style-name="P21"><text:s/></text:p>
      <text:p text:style-name="P22"><text:span text:style-name="T23">Aos cinco dias do mês de<text:s/></text:span><text:span text:style-name="T24">maio do ano dois mil e vinte e cinco, foi realizada, virtualmente, a Segunda Milésima Septingentésima Quadragésima Sexta Reunião Ordinária da Diretoria Executiva, sob a presidência de Francisco Leite Martins Neto, Diretor-Presidente, contando com a partici</text:span><text:span text:style-name="T25">pação de Antonio Carlos da Glória Sardinha, Diretor de Negócios e Sustentabilidade e Fernando Meira Junior, Diretor Administrativo-Financeiro.</text:span><text:span text:style-name="T26"><text:s/></text:span><text:span text:style-name="T27">Registra-se que o Conselho de Administração, em sua 895ª reunião, de 28/04/2025, deliberou pela destituição de<text:s/></text:span><text:span text:style-name="T28">M</text:span><text:span text:style-name="T29">arcos Roberto Muffareg</text:span><text:span text:style-name="T30"> </text:span><text:span text:style-name="T31">do cargo de diretor de Gestão Portuária, a partir do dia 02/05/2025.</text:span><text:span text:style-name="T32"><text:s/>Conforme disposto no art. 88, inciso IX do Estatuto Social, foi designado como Diretor de Gestão Portuária Substituto, Francisco Leite Martins Neto, a partir do dia</text:span><text:span text:style-name="T33"><text:s/>02/05/2025.</text:span><text:s/><text:span text:style-name="T34">ABERTURA DOS TRABALHOS.<text:s/></text:span><text:span text:style-name="T35">O Diretor-Presidente deu por iniciados os trabalhos, passando-se, então, à apreciação dos seguintes itens da<text:s/></text:span><text:span text:style-name="T36">ORDEM DO DIA:</text:span><text:s/><text:span text:style-name="T37">Item 1 - MATÉRIAS PARA DELIBERAÇÃO:</text:span><text:s/><text:span text:style-name="T38">Subitem 1.1 - Processo SEI<text:s/></text:span><text:span text:style-name="T39">50905.002665/2025-07. Carta Anual de Governança 2025 - Ano base 2024.<text:s/></text:span><text:span text:style-name="T40">Conforme exposto no sumário executivo (9649816), trata-se de processo contínuo de elaboração e subscrição da Carta Anual de Governança Corporativa e Políticas Públicas, em atendimento à<text:s/></text:span><text:span text:style-name="T41">Lei 13.303/2016. A versão da minuta (9671533) se refere ao ano-base 2024 e o conteúdo foi extraído do Relatório Anual 2024 (9537656), aprovado pela DIREXE e encaminhado para conhecimento do CONSAD. Matéria encaminhada pelo DIRPRE para aprovação do Colegiad</text:span><text:span text:style-name="T42">o e posterior envio ao CONSAD.<text:s/></text:span><text:span text:style-name="T43">DELIBERAÇÃO:<text:s/></text:span><text:span text:style-name="T44">A DIREXE aprovou a Carta Anual de Governança 2025 - Ano base 2024, e determinou o seu encaminhamento ao Conselho de Administração.</text:span><text:s/><text:span text:style-name="T45">Subitem 1.2 -<text:s/></text:span><text:span text:style-name="T46">Processo SEI</text:span><text:span text:style-name="T47"><text:s/>50905.000719/2025-91.</text:span><text:span text:style-name="T48"><text:s/></text:span><text:span text:style-name="T49">Contratação de empresa especial</text:span><text:span text:style-name="T50">izada no fornecimento, produção e instalação de placas de ACM, letras, adesivos e demais elementos de sinalização para o prédio administrativo da PortosRio e áreas comuns dos portos gerenciados.</text:span><text:span text:style-name="T51"><text:s/>Conforme exposto no Despacho para DIREXE (9686835), o Despach</text:span><text:span text:style-name="T52">o GECOMP 205 (</text:span><text:a xlink:href="https://sei.transportes.gov.br/sei/controlador.php?acao=protocolo_visualizar&amp;id_protocolo=10650388&amp;id_procedimento_atual=10279910&amp;infra_sistema=100000100&amp;infra_unidade_atual=110001275&amp;infra_hash=71572c418cf56f2949a72feb51bdfd457149c59f0b6bf52d91a5cbdbba8073ef36c6cf1b5912192f38ca2fcf418f2b671e29f744ef0b7b0b5b8655aa5ac139a39c5d9d4447180756e57ca5699553bcef4d71e5478fe38b1101a8e15c36d76aae" office:target-frame-name="_top" xlink:show="replace"><text:span text:style-name="T53">9673781</text:span></text:a><text:span text:style-name="T54">) sinalizou a necessidade de previsão da contratação no PLABS, o que não foi verificad</text:span><text:span text:style-name="T55">o. Matéria encaminhada pelo DIRPRE/ASSCOM para autorização do prosseguimento do processo licitatório, considerando o Item 8.2 da Política de Alçadas "Autorizar previamente as contratações não planejadas no PLABS"/Valor acima do estabelecido para Dispensa p</text:span><text:span text:style-name="T56">or valor/DIREXE.<text:s/></text:span><text:span text:style-name="T57">DELIBERAÇÃO:<text:s/></text:span><text:span text:style-name="T58">A DIREXE autorizou o prosseguimento do processo licitatório com vistas à contratação de empresa para a prestação dos serviços supracitados.</text:span><text:s/><text:span text:style-name="T59">Subitem 1.3 - Processo SEI 5095.002093/2025-58. Indicação do empregado José Camilo de</text:span><text:span text:style-name="T60"><text:s/>Faria, Reg. 6019, para o cargo comissionado de Supervisor de Gestão Comercial da Operação Portuária - SUGCOP, vinculada à Diretoria de Negócios e Sustentabilidade (DIRNES)</text:span><text:span text:style-name="T61">. Conforme exposto no Despacho para DIREXE (9541336), elaborado o Parecer GERCAR 25/</text:span><text:span text:style-name="T62">2025 (9539614), conforme orienta o Plano de Cargos Comissionados e Funções de Confiança (PCCFC), o indicado atende aos pré-requisitos de escolaridade e experiência para o cargo comissionado de titular da SUGCOP. Matéria encaminhada pelo DIRNES para deliber</text:span><text:span text:style-name="T63">ação do colegiado, solicitando que o início da vigência da portaria seja a partir de</text:span><text:span text:style-name="T64"><text:s/></text:span><text:soft-page-break/><text:span text:style-name="T65">28/04/2025.<text:s/></text:span><text:span text:style-name="T66">DELIBERAÇÃO:<text:s/></text:span><text:span text:style-name="T67">Com base no</text:span><text:span text:style-name="T68"><text:s/></text:span><text:span text:style-name="T69">Parecer GERCAR 25/2025, a DIREXE aprovou a designação do referido empregado para o cargo supracitado, a partir de 28/04/2025.</text:span><text:s/><text:span text:style-name="T70">Subitem</text:span><text:span text:style-name="T71"><text:s/>1.4 -<text:s/></text:span><text:span text:style-name="T72">Processo SEI</text:span><text:span text:style-name="T73"><text:s/>50905.002429/2025-82. Pedido de nada a opor ao serviço de dragagem de manutenção do Porto Sudeste.</text:span><text:span text:style-name="T74"><text:s/>Trata-se da Carta PSB Institucional 014/2025 (</text:span><text:a xlink:href="https://sei.transportes.gov.br/sei/controlador.php?acao=protocolo_visualizar&amp;id_protocolo=10566480&amp;id_procedimento_atual=10566479&amp;infra_sistema=100000100&amp;infra_unidade_atual=110001275&amp;infra_hash=5d8cfcddaaeca69f10a4b1bc7135ef5ddf7bc7a0504879695b9d99bd60c90bc836c6cf1b5912192f38ca2fcf418f2b671e29f744ef0b7b0b5b8655aa5ac139a39c5d9d4447180756e57ca5699553bcef4d71e5478fe38b1101a8e15c36d76aae" office:target-frame-name="_top" xlink:show="replace"><text:span text:style-name="T75">9595135</text:span></text:a><text:span text:style-name="T76">) e anexos, em que a Porto Sudeste do Brasil solicita nada a opor para realização de serviço de dragag</text:span><text:span text:style-name="T77">em de manutenção e antecipação de tarifas para o serviço de dragagem em área pública. Manifestação SUPITA (9642650). Manifestação GEPLAN (</text:span><text:a xlink:href="https://sei.transportes.gov.br/sei/controlador.php?acao=protocolo_visualizar&amp;id_protocolo=10585928&amp;id_procedimento_atual=10566479&amp;infra_sistema=100000100&amp;infra_unidade_atual=110001275&amp;infra_hash=c3d61d2024724c7c7422396a66f6bf70c541823e62a94aca842950564df3372336c6cf1b5912192f38ca2fcf418f2b671e29f744ef0b7b0b5b8655aa5ac139a39c5d9d4447180756e57ca5699553bcef4d71e5478fe38b1101a8e15c36d76aae" office:target-frame-name="_top" xlink:show="replace"><text:span text:style-name="T78">9613390).</text:span></text:a><text:span text:style-name="T79"><text:s/>Manifestação GERSAM (</text:span><text:a xlink:href="https://sei.transportes.gov.br/sei/controlador.php?acao=protocolo_visualizar&amp;id_protocolo=10626052&amp;id_procedimento_atual=10566479&amp;infra_sistema=100000100&amp;infra_unidade_atual=110001275&amp;infra_hash=a64d9460202d93bb2691583939bfe6faf50743b8a03737b751a8a0a61052736736c6cf1b5912192f38ca2fcf418f2b671e29f744ef0b7b0b5b8655aa5ac139a39c5d9d4447180756e57ca5699553bcef4d71e5478fe38b1101a8e15c36d76aae" office:target-frame-name="_top" xlink:show="replace"><text:span text:style-name="T80">9650969).</text:span></text:a><text:span text:style-name="T81"><text:s/>Manifestação SUPSUN (</text:span><text:a xlink:href="https://sei.transportes.gov.br/sei/controlador.php?acao=protocolo_visualizar&amp;id_protocolo=10630815&amp;id_procedimento_atual=10566479&amp;infra_sistema=100000100&amp;infra_unidade_atual=110001275&amp;infra_hash=0509c9a05a0a65ff4eac0b96395a85221d595d70aa2ef7d07a1ee21240d869ac36c6cf1b5912192f38ca2fcf418f2b671e29f744ef0b7b0b5b8655aa5ac139a39c5d9d4447180756e57ca5699553bcef4d71e5478fe38b1101a8e15c36d76aae" office:target-frame-name="_top" xlink:show="replace"><text:span text:style-name="T82">9655405)</text:span></text:a><text:span text:style-name="T83">. Matéria encaminhada pelo DIRGEP para deliberação em relação ao nada a opor para início da dragagem de manutençã</text:span><text:span text:style-name="T84">o pela Porto Sudeste do Brasil, com a ressalva de que a solicitação de compensação pelas tarifas antecipadas seja objeto de análise posterior, devendo a Porto Sudeste arcar com todos os custos da dragagem, caso a compensação não seja autorizada.<text:s/></text:span><text:span text:style-name="T85">DELIBERAÇÃ</text:span><text:span text:style-name="T86">O:<text:s/></text:span><text:span text:style-name="T87"><text:s/></text:span><text:span text:style-name="T88">A DIREXE deliberou por nada a opor quanto ao início da dragagem de manutenção pela Porto Sudeste do Brasil, com a ressalva de que a solicitação de compensação pelas tarifas antecipadas seja objeto de análise posterior, devendo a Porto Sudeste arcar com</text:span><text:span text:style-name="T89"><text:s/>todos os custos da dragagem, caso a compensação não seja autorizada.</text:span><text:span text:style-name="T90"><text:s/></text:span><text:span text:style-name="T91">Subitem 1.5 -<text:s/></text:span><text:span text:style-name="T92">Processo SEI</text:span><text:span text:style-name="T93"><text:s/>50905.002593/2025-90. Desligamento em comum acordo de empregado.</text:span><text:span text:style-name="T94"><text:s/>Trata-se de requerimento (SEI nº<text:s/></text:span><text:a xlink:href="https://sei.transportes.gov.br/sei/controlador.php?acao=protocolo_visualizar&amp;id_protocolo=10602843&amp;id_procedimento_atual=10602829&amp;infra_sistema=100000100&amp;infra_unidade_atual=110001275&amp;infra_hash=87252a12cdb1b54e026d391f242c43e5361113e4f6f10207c8b319b962989e5936c6cf1b5912192f38ca2fcf418f2b671e29f744ef0b7b0b5b8655aa5ac139a39c5d9d4447180756e57ca5699553bcef4d71e5478fe38b1101a8e15c36d76aae" office:target-frame-name="_top" xlink:show="replace"><text:span text:style-name="T95">9629240</text:span></text:a><text:span text:style-name="T96">)<text:s/></text:span><text:span text:style-name="T97">xx</text:span><text:span text:style-name="T98"><text:s/></text:span><text:span text:style-name="T99">xxxxxxxxx</text:span><text:span text:style-name="T100"><text:s/></text:span><text:span text:style-name="T101">Xxxx</text:span><text:span text:style-name="T102"><text:s/></text:span><text:span text:style-name="T103">Xxxxx</text:span><text:span text:style-name="T104"><text:s/></text:span><text:span text:style-name="T105">xx</text:span><text:span text:style-name="T106"><text:s/></text:span><text:span text:style-name="T107">Xxxxxxx</text:span><text:span text:style-name="T108"><text:s/></text:span><text:span text:style-name="T109">Xxxxxx</text:span><text:span text:style-name="T110"><text:s/>–<text:s/></text:span><text:span text:style-name="T111">Xxx</text:span><text:span text:style-name="T112">.<text:s/></text:span><text:span text:style-name="T113">xxxx</text:span><text:span text:style-name="T114">,</text:span><text:span text:style-name="T115"><text:s/>com pedido de desligamento em comum acordo entre as partes (Art. 484-A da CLT). Considerando as informa</text:span><text:span text:style-name="T116">ções contidas no Despacho para DIREXE (9698070), o DIRAFI/SUPREC encaminha a matéria para deliberação do Colegiado.<text:s/></text:span><text:span text:style-name="T117">DELIBERAÇÃO:<text:s/></text:span><text:span text:style-name="T118">A DIREXE deferiu o pedido de desligamento em comum acordo do referido empregado.</text:span><text:span text:style-name="T119"><text:s/></text:span><text:span text:style-name="T120">Item 2 - MATÉRIAS PARA<text:s/></text:span><text:span text:style-name="T121">CONHECIMENTO:</text:span><text:s/><text:span text:style-name="T122">Subitem 2.1 -<text:s/></text:span><text:span text:style-name="T123">Processo SEI 50905.002277/2023-56. Plano de ação para saneamento das ressalvas do ano de 2022 da Auditoria Independente.<text:s/></text:span><text:span text:style-name="T124">Matéria encaminhada pelo DIRAFI/SUPFIN para conhecimento da<text:s/></text:span><text:span text:style-name="T125">atualização do referido plano (9679086), e pos</text:span><text:span text:style-name="T126">terior envio ao CONFIS e COAUD.<text:s/></text:span><text:span text:style-name="T127">MANIFESTAÇÃO:<text:s/></text:span><text:span text:style-name="T128">A DIREXE</text:span><text:span text:style-name="T129"><text:s/></text:span><text:span text:style-name="T130">tomou conhecimento das informações enviadas e determinou o encaminhamento do processo ao CONFIS e COAUD.</text:span><text:s/><text:span text:style-name="T131">Subitem 2.2 -<text:s/></text:span><text:span text:style-name="T132">Processo SEI</text:span><text:span text:style-name="T133"><text:s/>50905.005897/2023-47.</text:span><text:span text:style-name="T134"><text:s/></text:span><text:span text:style-name="T135">Cronograma prévio de fechamento das demonstraç</text:span><text:span text:style-name="T136">ões contábeis do 1° trimestre/2025</text:span><text:span text:style-name="T137"><text:s/>(</text:span><text:a xlink:href="https://sei.transportes.gov.br/sei/controlador.php?acao=protocolo_visualizar&amp;id_protocolo=10675241&amp;id_procedimento_atual=8578630&amp;infra_sistema=100000100&amp;infra_unidade_atual=110001275&amp;infra_hash=0273fae696a924ac218830d6ff78b9def9fc062e8bbee91f1f219b75cc0f55a736c6cf1b5912192f38ca2fcf418f2b671e29f744ef0b7b0b5b8655aa5ac139a39c5d9d4447180756e57ca5699553bcef4d71e5478fe38b1101a8e15c36d76aae" office:target-frame-name="_top" xlink:show="replace"><text:span text:style-name="T138">9697088</text:span></text:a><text:span text:style-name="T139">). Matéria encaminhada pelo DIRAFI/SUPFIN para conhecimento do Co</text:span><text:span text:style-name="T140">legiado e posterior envio ao CONSAD, CONFIS e COAUD.<text:s/></text:span><text:span text:style-name="T141">MANIFESTAÇÃO:<text:s/></text:span><text:span text:style-name="T142">A DIREXE</text:span><text:span text:style-name="T143"><text:s/></text:span><text:span text:style-name="T144">tomou conhecimento do cronograma e determinou o seu encaminhamento ao CONSAD, CONFIS e COAUD.</text:span><text:s/><text:span text:style-name="T145">Subitem 2.3 - Processo SEI 50905.002764/2024-08. Plano de Ação referente ao<text:s/></text:span><text:span text:style-name="T146">Relatório Circunstanciado do 4° trimestre/2024, emitido pela auditoria externa Consult Auditores Independentes (</text:span><text:a xlink:href="https://sei.transportes.gov.br/sei/controlador.php?acao=protocolo_visualizar&amp;id_protocolo=10274290&amp;id_procedimento_atual=9145938&amp;infra_sistema=100000100&amp;infra_unidade_atual=110001275&amp;infra_hash=600152788259b14dc16a0bc32d258fbb1694a5fcb39caf78cd99f5401a229bc536c6cf1b5912192f38ca2fcf418f2b671e29f744ef0b7b0b5b8655aa5ac139a39c5d9d4447180756e57ca5699553bcef4d71e5478fe38b1101a8e15c36d76aae" office:target-frame-name="_top" xlink:show="replace"><text:span text:style-name="T147">9332438</text:span></text:a><text:span text:style-name="T148">), com indicação de prazos e responsáveis.<text:s/></text:span><text:span text:style-name="T149">Matéria encaminhada pelo DIRAFI/SUPFIN para conhecimento do Colegiado e posterior envio ao CONSAD, CONFIS e COAUD.<text:s/></text:span><text:span text:style-name="T150">MANIFESTAÇÃO:<text:s/></text:span><text:span text:style-name="T151">A DIREXE</text:span><text:span text:style-name="T152"><text:s/></text:span><text:span text:style-name="T153">tomou conhecimento das informações enviadas e<text:s/></text:span><text:span text:style-name="T154">determinou o encaminhamento do processo ao CONSAD, CONFIS e COAUD.</text:span><text:s/><text:span text:style-name="T155">ENCERRAMENTO DOS TRABALHOS.<text:s/></text:span><text:span text:style-name="T156">Como nada mais houvesse a ser dito, o<text:s/></text:span><text:span text:style-name="T157">Presidente deu por encerrada esta reunião, tendo sido lavrada a presente ata que, lida e achada conforme, segue assinada p</text:span><text:span text:style-name="T158">or todos os Diretores participantes.<text:s/></text:span><text:span text:style-name="T159"><text:s/></text:span></text:p>
      <text:p text:style-name="P160"><text:s/></text:p>
      <text:p text:style-name="P161"><text:span text:style-name="T162">(assinado eletronicamente)</text:span><text:span text:style-name="T163"><text:s/></text:span></text:p>
      <text:p text:style-name="P164"><text:span text:style-name="T165">FRANCISCO LEITE MARTINS NETO</text:span><text:span text:style-name="T166"><text:s/></text:span></text:p>
      <text:soft-page-break/>
      <text:p text:style-name="P167">Diretor-Presidente <text:s/></text:p>
      <text:p text:style-name="P168">Diretor de Gestão Portuária Substituto</text:p>
      <text:p text:style-name="P169"><text:s/></text:p>
      <text:p text:style-name="P170">(assinado eletronicamente)</text:p>
      <text:p text:style-name="P171">ANTONIO CARLOS DA GLÓRIA SARDINHA</text:p>
      <text:p text:style-name="P172">Diretor de Negócios e<text:s/>Sustentabilidade</text:p>
      <text:p text:style-name="P173"><text:s/></text:p>
      <text:p text:style-name="P174"><text:span text:style-name="T175">(assinado eletronicamente)</text:span><text:span text:style-name="T176"><text:s/></text:span></text:p>
      <text:p text:style-name="P177"><text:span text:style-name="T178">FERNANDO MEIRA JUNIOR</text:span><text:span text:style-name="T179"><text:s/></text:span></text:p>
      <text:p text:style-name="P180">Diretor Administrativo-Financeiro</text:p>
      <text:p text:style-name="P181"><text:s/></text:p>
      <text:p text:style-name="P182"><text:span text:style-name="T183">(assinado eletronicamente)</text:span><text:span text:style-name="T184"><text:s/></text:span></text:p>
      <text:p text:style-name="P185">JULIANA RODRIGUES FONSECA</text:p>
      <text:p text:style-name="P186">Supervisora de Órgãos Colegiados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0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MS Gothic" style:font-name-complex="Times New Roman" fo:color="#365F91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MS Gothic" style:font-name-complex="Times New Roman" fo:color="#243F60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MS Gothic" style:font-name-complex="Times New Roman" fo:font-style="italic" style:font-style-asian="italic" style:font-style-complex="italic" fo:color="#365F9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mbria" style:font-name-asian="MS Gothic" style:font-name-complex="Times New Roman" fo:color="#365F9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MS Gothic" style:font-name-complex="Times New Roman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MS Gothic" style:font-name-complex="Times New Roman" fo:font-style="italic" style:font-style-asian="italic" style:font-style-complex="italic" fo:color="#243F6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mbria" style:font-name-asian="MS Gothic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mbria" style:font-name-asian="MS Gothic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0701in" fo:text-indent="-0.1361in">
        <style:tab-stops/>
      </style:paragraph-properties>
      <style:text-properties style:font-name="Arial" style:font-name-asian="Arial" style:font-name-complex="Arial"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abela_texto_alinhado_esquerda" style:display-name="tabela_texto_alinhado_esquerda" style:family="paragraph" style:parent-style-name="Normal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textrun" style:display-name="normaltextrun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eop" style:display-name="eop" style:family="text" style:parent-style-name="Fonteparág.padrão"/>
    <style:style style:name="paragraph" style:display-name="paragraph" style:family="paragraph" style:parent-style-name="Normal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abeçalhoChar" style:display-name="Cabeçalho Char" style:family="text" style:parent-style-name="Fonteparág.padrão">
      <style:text-properties fo:language="pt" fo:country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fo:language="pt" fo:country="BR"/>
    </style:style>
    <style:style style:name="Rodapé" style:display-name="Rodapé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dark-mode-color-black" style:display-name="dark-mode-color-black" style:family="text" style:parent-style-name="Fonteparág.padrão"/>
    <style:style style:name="NormalWeb" style:display-name="Normal (Web)" style:family="paragraph" style:parent-style-name="Normal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alinhado_esquerda" style:display-name="texto_alinhado_esquerda" style:family="paragraph" style:parent-style-name="Normal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Normal">
      <style:paragraph-properties style:contextual-spacing="true"/>
      <style:text-properties style:font-name="Cambria" style:font-name-asian="MS Gothic" style:font-name-complex="Times New Roman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text-properties style:font-name-asian="MS Mincho" fo:color="#5A5A5A"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Intensa" style:display-name="Citação Intensa" style:family="paragraph" style:parent-style-name="Normal" style:next-style-name="Normal">
      <style:paragraph-properties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F81BD" fo:hyphenate="false"/>
    </style:style>
    <style:style style:name="Título2Char" style:display-name="Título 2 Char" style:family="text" style:parent-style-name="Fonteparág.padrão">
      <style:text-properties style:font-name="Cambria" style:font-name-asian="MS Gothic" style:font-name-complex="Times New Roman" fo:color="#365F91" fo:font-size="13pt" style:font-size-asian="13pt" style:font-size-complex="13pt" fo:language="pt" fo:country="BR"/>
    </style:style>
    <style:style style:name="Título3Char" style:display-name="Título 3 Char" style:family="text" style:parent-style-name="Fonteparág.padrão">
      <style:text-properties style:font-name="Cambria" style:font-name-asian="MS Gothic" style:font-name-complex="Times New Roman" fo:color="#243F60" fo:font-size="12pt" style:font-size-asian="12pt" style:font-size-complex="12pt" fo:language="pt" fo:country="BR"/>
    </style:style>
    <style:style style:name="Título4Char" style:display-name="Título 4 Char" style:family="text" style:parent-style-name="Fonteparág.padrão">
      <style:text-properties style:font-name="Cambria" style:font-name-asian="MS Gothic" style:font-name-complex="Times New Roman" fo:font-style="italic" style:font-style-asian="italic" style:font-style-complex="italic" fo:color="#365F91" fo:language="pt" fo:country="BR"/>
    </style:style>
    <style:style style:name="Título5Char" style:display-name="Título 5 Char" style:family="text" style:parent-style-name="Fonteparág.padrão">
      <style:text-properties style:font-name="Cambria" style:font-name-asian="MS Gothic" style:font-name-complex="Times New Roman" fo:color="#365F91" fo:language="pt" fo:country="BR"/>
    </style:style>
    <style:style style:name="Título6Char" style:display-name="Título 6 Char" style:family="text" style:parent-style-name="Fonteparág.padrão">
      <style:text-properties style:font-name="Cambria" style:font-name-asian="MS Gothic" style:font-name-complex="Times New Roman" fo:color="#243F60" fo:language="pt" fo:country="BR"/>
    </style:style>
    <style:style style:name="Título7Char" style:display-name="Título 7 Char" style:family="text" style:parent-style-name="Fonteparág.padrão">
      <style:text-properties style:font-name="Cambria" style:font-name-asian="MS Gothic" style:font-name-complex="Times New Roman" fo:font-style="italic" style:font-style-asian="italic" style:font-style-complex="italic" fo:color="#243F60" fo:language="pt" fo:country="BR"/>
    </style:style>
    <style:style style:name="Título8Char" style:display-name="Título 8 Char" style:family="text" style:parent-style-name="Fonteparág.padrão">
      <style:text-properties style:font-name="Cambria" style:font-name-asian="MS Gothic" style:font-name-complex="Times New Roman" fo:color="#272727" fo:font-size="10.5pt" style:font-size-asian="10.5pt" style:font-size-complex="10.5pt" fo:language="pt" fo:country="BR"/>
    </style:style>
    <style:style style:name="Título9Char" style:display-name="Título 9 Char" style:family="text" style:parent-style-name="Fonteparág.padrão">
      <style:text-properties style:font-name="Cambria" style:font-name-asian="MS Gothic" style:font-name-complex="Times New Roman" fo:font-style="italic" style:font-style-asian="italic" style:font-style-complex="italic" fo:color="#272727" fo:font-size="10.5pt" style:font-size-asian="10.5pt" style:font-size-complex="10.5pt" fo:language="pt" fo:country="BR"/>
    </style:style>
    <style:style style:name="TítuloChar" style:display-name="Título Char" style:family="text" style:parent-style-name="Fonteparág.padrão">
      <style:text-properties style:font-name="Cambria" style:font-name-asian="MS Gothic" style:font-name-complex="Times New Roman" fo:font-size="28pt" style:font-size-asian="28pt" style:font-size-complex="28pt" fo:language="pt" fo:country="BR"/>
    </style:style>
    <style:style style:name="SubtítuloChar" style:display-name="Subtítulo Char" style:family="text" style:parent-style-name="Fonteparág.padrão">
      <style:text-properties style:font-name="Calibri" style:font-name-asian="MS Mincho" style:font-name-complex="Arial" fo:color="#5A5A5A" fo:language="pt" fo:country="BR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fo:language="pt" fo:country="BR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4F81BD" fo:language="pt" fo:country="BR"/>
    </style:style>
    <style:style style:name="Sumário1" style:display-name="Sumário 1" style:family="paragraph" style:parent-style-name="Normal" style:next-style-name="Normal">
      <style:paragraph-properties fo:margin-bottom="0.0694in"/>
      <style:text-properties fo:hyphenate="false"/>
    </style:style>
    <style:style style:name="Sumário2" style:display-name="Sumário 2" style:family="paragraph" style:parent-style-name="Normal" style:next-style-name="Normal">
      <style:paragraph-properties fo:margin-bottom="0.0694in" fo:margin-left="0.1527in">
        <style:tab-stops/>
      </style:paragraph-properties>
      <style:text-properties fo:hyphenate="false"/>
    </style:style>
    <style:style style:name="Sumário3" style:display-name="Sumário 3" style:family="paragraph" style:parent-style-name="Normal" style:next-style-name="Normal">
      <style:paragraph-properties fo:margin-bottom="0.0694in" fo:margin-left="0.3055in">
        <style:tab-stops/>
      </style:paragraph-properties>
      <style:text-properties fo:hyphenate="false"/>
    </style:style>
    <style:style style:name="Sumário4" style:display-name="Sumário 4" style:family="paragraph" style:parent-style-name="Normal" style:next-style-name="Normal">
      <style:paragraph-properties fo:margin-bottom="0.0694in" fo:margin-left="0.4583in">
        <style:tab-stops/>
      </style:paragraph-properties>
      <style:text-properties fo:hyphenate="false"/>
    </style:style>
    <style:style style:name="Sumário5" style:display-name="Sumário 5" style:family="paragraph" style:parent-style-name="Normal" style:next-style-name="Normal">
      <style:paragraph-properties fo:margin-bottom="0.0694in" fo:margin-left="0.6111in">
        <style:tab-stops/>
      </style:paragraph-properties>
      <style:text-properties fo:hyphenate="false"/>
    </style:style>
    <style:style style:name="Sumário6" style:display-name="Sumário 6" style:family="paragraph" style:parent-style-name="Normal" style:next-style-name="Normal">
      <style:paragraph-properties fo:margin-bottom="0.0694in" fo:margin-left="0.7638in">
        <style:tab-stops/>
      </style:paragraph-properties>
      <style:text-properties fo:hyphenate="false"/>
    </style:style>
    <style:style style:name="Sumário7" style:display-name="Sumário 7" style:family="paragraph" style:parent-style-name="Normal" style:next-style-name="Normal">
      <style:paragraph-properties fo:margin-bottom="0.0694in" fo:margin-left="0.9166in">
        <style:tab-stops/>
      </style:paragraph-properties>
      <style:text-properties fo:hyphenate="false"/>
    </style:style>
    <style:style style:name="Sumário8" style:display-name="Sumário 8" style:family="paragraph" style:parent-style-name="Normal" style:next-style-name="Normal">
      <style:paragraph-properties fo:margin-bottom="0.0694in" fo:margin-left="1.0694in">
        <style:tab-stops/>
      </style:paragraph-properties>
      <style:text-properties fo:hyphenate="false"/>
    </style:style>
    <style:style style:name="Sumário9" style:display-name="Sumário 9" style:family="paragraph" style:parent-style-name="Normal" style:next-style-name="Normal">
      <style:paragraph-properties fo:margin-bottom="0.0694in" fo:margin-left="1.2222in">
        <style:tab-stops/>
      </style:paragraph-properties>
      <style:text-properties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 fo:language="pt" fo:country="BR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 fo:language="pt" fo:country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Arial MT" style:font-name-complex="Segoe UI" fo:font-size="9pt" style:font-size-asian="9pt" style:font-size-complex="9pt" fo:language="pt" fo:country="BR"/>
    </style:style>
    <style:style style:name="citacao" style:display-name="citaca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2756in" fo:margin-left="0.7222in" fo:margin-bottom="0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  <style:text-properties fo:font-size="8pt" style:font-size-asian="8pt" style:font-size-complex="8pt"/>
    </style:style>
    <style:style style:name="TableColumn6" style:family="table-column">
      <style:table-column-properties style:column-width="2.3263in" style:use-optimal-column-width="false"/>
    </style:style>
    <style:style style:name="TableColumn7" style:family="table-column">
      <style:table-column-properties style:column-width="2.3263in" style:use-optimal-column-width="false"/>
    </style:style>
    <style:style style:name="TableColumn8" style:family="table-column">
      <style:table-column-properties style:column-width="2.3263in" style:use-optimal-column-width="false"/>
    </style:style>
    <style:style style:name="Table5" style:family="table">
      <style:table-properties style:width="6.9791in" fo:margin-left="0in" table:align="left"/>
    </style:style>
    <style:style style:name="TableRow9" style:family="table-row">
      <style:table-row-properties style:min-row-height="0.2083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Cabeçalho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Cabeçalho" style:family="paragraph">
      <style:paragraph-properties fo:text-align="center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Cabeçalho" style:family="paragraph">
      <style:paragraph-properties fo:text-align="end" fo:margin-right="-0.0798in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9" text:anchor-type="as-char" svg:x="0in" svg:y="0in" svg:width="1.90516in" svg:height="0.77093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ila Ferreira Maximiano</meta:initial-creator>
    <dc:creator>Maria de Lurdes dos Santos</dc:creator>
    <meta:creation-date>2025-05-29T18:29:00Z</meta:creation-date>
    <dc:date>2025-05-29T19:00:00Z</dc:date>
    <meta:template xlink:href="Normal" xlink:type="simple"/>
    <meta:editing-cycles>3</meta:editing-cycles>
    <meta:editing-duration>PT300S</meta:editing-duration>
    <meta:user-defined meta:name="Created" meta:value-type="date">2024-02-06T00:00:00Z</meta:user-defined>
    <meta:user-defined meta:name="Creator">PDFium</meta:user-defined>
    <meta:user-defined meta:name="LastSaved" meta:value-type="date">2024-02-06T00:00:00Z</meta:user-defined>
    <meta:user-defined meta:name="ContentTypeId">0x0101000F4FC0F825396146AE1CF83D92E7C0CD</meta:user-defined>
    <meta:user-defined meta:name="MediaServiceImageTags"/>
    <meta:document-statistic meta:page-count="3" meta:paragraph-count="20" meta:word-count="1636" meta:character-count="10454" meta:row-count="73" meta:non-whitespace-character-count="8838"/>
  </office:meta>
</office:document-meta>
</file>