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0138in" fo:margin-right="-0.0138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top="0.1666in" fo:margin-bottom="0.0972in" fo:line-height="115%" fo:margin-left="-0.0138in" fo:margin-right="-0.0138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9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1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3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text-transform="uppercase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6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4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4" style:parent-style-name="Normal" style:family="paragraph">
      <style:paragraph-properties fo:text-align="justify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5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1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92" style:parent-style-name="Normal" style:family="paragraph">
      <style:paragraph-properties fo:line-height="115%" fo:margin-right="-0.0138in"/>
      <style:text-properties style:font-name="Arial" style:font-name-asian="Arial" style:font-name-complex="Arial" fo:color="#000000" fo:font-size="12pt" style:font-size-asian="12pt" style:font-size-complex="12pt"/>
    </style:style>
    <style:style style:name="P193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94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95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96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97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9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0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08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09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5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6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16">ATA DA 2745ª (SEGUNDA MILÉSIMA SEPTINGENTÉSIMA QUADRAGÉSIMA QUINTA) REUNIÃO ORDINÁRIA DA DIRETORIA EXECUTIVA DA COMPANHIA DOCAS DO RIO DE JANEIRO</text:span></text:p>
      <text:p text:style-name="P17"/>
      <text:p text:style-name="P18"><text:span text:style-name="T19">CNPJ <text:s text:c="2"/>42.266.890/0001-28 <text:s text:c="13"/>NIRE <text:s text:c="2"/>3330008080-5</text:span><text:span text:style-name="T20"><text:s/></text:span></text:p>
      <text:p text:style-name="P21"><text:s/></text:p>
      <text:p text:style-name="P22"><text:span text:style-name="T23">Aos vinte e oito</text:span><text:span text:style-name="T24"><text:s/></text:span><text:span text:style-name="T25">dias do<text:s/></text:span><text:span text:style-name="T26">mês de abril do ano dois mil e vinte e cinco, foi realizada, virtualmente, a Segunda Milésima Septingentésima Quadragésima Quinta Reunião Ordinária da Diretoria Executiva, sob a presidência de Francisco Leite Martins Neto, Diretor-Presidente, contando com<text:s/></text:span><text:span text:style-name="T27">a participação de Antonio Carlos da Glória Sardinha, Diretor de Negócios e Sustentabilidade; Fernando Meira Junior, Diretor Administrativo-Financeiro e Marcos Roberto Muffareg, Diretor de Gestão Portuária.</text:span><text:span text:style-name="T28"><text:s/></text:span><text:span text:style-name="T29">ABERTURA DOS TRABALHOS.<text:s/></text:span><text:span text:style-name="T30">O Diretor-Presidente deu<text:s/></text:span><text:span text:style-name="T31">por iniciados os trabalhos, passando-se, então, à apreciação dos seguintes itens da<text:s/></text:span><text:span text:style-name="T32">ORDEM DO DIA:</text:span><text:s/><text:span text:style-name="T33">Item 1 - MATÉRIAS PARA DELIBERAÇÃO:</text:span><text:s/><text:span text:style-name="T34">Subitem 1.1 - Processo SEI 50905.001595/2025-61. Requerimento de Incorporação de Chefia.<text:s/></text:span><text:span text:style-name="T35">Trata-se do<text:s/></text:span><text:span text:style-name="T36">requerimento<text:s/></text:span><text:span text:style-name="T37">xx</text:span><text:span text:style-name="T38"><text:s/></text:span><text:span text:style-name="T39">xxxxxxxxx</text:span><text:span text:style-name="T40"><text:s/></text:span><text:span text:style-name="T41">Xxx</text:span><text:span text:style-name="T42">x</text:span><text:span text:style-name="T43">xxxxx</text:span><text:span text:style-name="T44"><text:s/></text:span><text:span text:style-name="T45">xxx</text:span><text:span text:style-name="T46"><text:s/></text:span><text:span text:style-name="T47">Xxxxxx</text:span><text:span text:style-name="T48"><text:s/></text:span><text:span text:style-name="T49">Xxxxxxx</text:span><text:span text:style-name="T50">,<text:s/></text:span><text:span text:style-name="T51">Xxx</text:span><text:span text:style-name="T52">.<text:s/></text:span><text:span text:style-name="T53">xxxx</text:span><text:span text:style-name="T54">,<text:s/></text:span><text:span text:style-name="T55">xxxxxx</text:span><text:span text:style-name="T56"><text:s/></text:span><text:span text:style-name="T57">xx</text:span><text:span text:style-name="T58"><text:s/></text:span><text:span text:style-name="T59">XXXXXX</text:span><text:span text:style-name="T60">, para incorporação de valor de gratificação de chefia. Parecer GERCON/SUPJUR 19/2025 (9580923). Considerando as informações contidas no Despacho para DIREXE<text:s/></text:span><text:span text:style-name="T61">(9631124), o DIRGEP encaminha a matéria para deliberação do Colegiado.<text:s/></text:span><text:span text:style-name="T62">DELIBERAÇÃO:</text:span><text:span text:style-name="T63"><text:s/>Com base no Parecer GERCON/SUPJUR 19/2025, a DIREXE deferiu o requerimento do referido empregado.</text:span><text:s/><text:span text:style-name="T64">Subitem 1.2 - Processo SEI 50905.002237/2025-76. Requerimento de Incorpor</text:span><text:span text:style-name="T65">ação de Chefia.</text:span><text:span text:style-name="T66"><text:s/>Trata-se do requerimento<text:s/></text:span><text:span text:style-name="T67">xx</text:span><text:span text:style-name="T68"><text:s/></text:span><text:span text:style-name="T69">xxxxxxxxx</text:span><text:span text:style-name="T70"><text:s/></text:span><text:span text:style-name="T71">Xxxxx</text:span><text:span text:style-name="T72"><text:s/></text:span><text:span text:style-name="T73">Xxxxxxx</text:span><text:span text:style-name="T74"><text:s/></text:span><text:span text:style-name="T75">Xxxxx</text:span><text:span text:style-name="T76"><text:s/></text:span><text:span text:style-name="T77">Xxxxxxx</text:span><text:span text:style-name="T78">s</text:span><text:span text:style-name="T79">x</text:span><text:span text:style-name="T80"><text:s/></text:span><text:span text:style-name="T81">Xxxxxx</text:span><text:span text:style-name="T82">,<text:s/></text:span><text:span text:style-name="T83">Xxx</text:span><text:span text:style-name="T84">.<text:s/></text:span><text:span text:style-name="T85">xxxx</text:span><text:span text:style-name="T86">, l</text:span><text:span text:style-name="T87">xxxxx</text:span><text:span text:style-name="T88"><text:s/></text:span><text:span text:style-name="T89">xx</text:span><text:span text:style-name="T90"><text:s/></text:span><text:span text:style-name="T91">XXXXXX</text:span><text:span text:style-name="T92">,</text:span><text:span text:style-name="T93"><text:s/>para incorporação de valor de gratificação de chefia. Parecer GERCON/SUPJUR 20/2025 (9621934). Considerando as informações contidas no<text:s/></text:span><text:span text:style-name="T94">Despacho para DIREXE (9631079), o DIRGEP encaminha a matéria para deliberação do Colegiado.<text:s/></text:span><text:span text:style-name="T95">DELIBERAÇÃO:</text:span><text:span text:style-name="T96"><text:s/>Com base no Parecer GERCON/SUPJUR 20/2025, a DIREXE deferiu o requerimento do referido empregado.</text:span><text:s/><text:span text:style-name="T97">Subitem 1.3 - Processo SEI 50905.006275/2024-17. Sol</text:span><text:span text:style-name="T98">icitação de Teletrabalho.<text:s/></text:span><text:span text:style-name="T99">Trata-se de solicitação<text:s/></text:span><text:span text:style-name="T100">xx</text:span><text:span text:style-name="T101"><text:s/></text:span><text:span text:style-name="T102">xxxxxxxxx</text:span><text:span text:style-name="T103"><text:s/></text:span><text:span text:style-name="T104">Xxxxxx</text:span><text:span text:style-name="T105"><text:s/></text:span><text:span text:style-name="T106">Xxxxxxx</text:span><text:span text:style-name="T107"><text:s/></text:span><text:span text:style-name="T108">xxx</text:span><text:span text:style-name="T109"><text:s/></text:span><text:span text:style-name="T110">Xxxxxx</text:span><text:span text:style-name="T111">,<text:s/></text:span><text:span text:style-name="T112">Xxx</text:span><text:span text:style-name="T113"><text:s/></text:span><text:span text:style-name="T114">xxxx</text:span><text:span text:style-name="T115">,<text:s/></text:span><text:span text:style-name="T116">xxxxxx</text:span><text:span text:style-name="T117"><text:s/></text:span><text:span text:style-name="T118">xx</text:span><text:span text:style-name="T119"><text:s/></text:span><text:span text:style-name="T120">XXXXXX</text:span><text:span text:style-name="T121">,</text:span><text:span text:style-name="T122"><text:s/>para exercer suas atividades de trabalho em regime<text:s/></text:span><text:span text:style-name="T123">home office</text:span><text:span text:style-name="T124"><text:s/>integralmente, por um período de 2 anos (</text:span><text:a xlink:href="https://sei.transportes.gov.br/sei/controlador.php?acao=protocolo_visualizar&amp;id_protocolo=10510833&amp;id_procedimento_atual=9936288&amp;infra_sistema=100000100&amp;infra_unidade_atual=110001275&amp;infra_hash=2dda15524d1abc65b2b2dbe27e8c5ab7bc9c131185693abadb70bc76946dd1275d1feed6961befc0cf8273b0f357268fe0dbb3b22b2bde2e662d7bb4a702a95739a85dee4fb0b92506f09f424fe852ae51dc731a4bc27181f80cd4a8f4e5da6e" office:target-frame-name="_top" xlink:show="replace"><text:span text:style-name="T125">9543257)</text:span></text:a><text:span text:style-name="T126">. Laudo médico, curatela e<text:s/></text:span><text:span text:style-name="T127">e-mail<text:s/></text:span><text:span text:style-name="T128">da Assistente Social (</text:span><text:a xlink:href="https://sei.transportes.gov.br/sei/controlador.php?acao=protocolo_visualizar&amp;id_protocolo=10455117&amp;id_procedimento_atual=9936288&amp;infra_sistema=100000100&amp;infra_unidade_atual=110001275&amp;infra_hash=76a972a8700438a25ca94928dd6f6c0537dd4318c667f541403c988aed5ed1105d1feed6961befc0cf8273b0f357268fe0dbb3b22b2bde2e662d7bb4a702a95739a85dee4fb0b92506f09f424fe852ae51dc731a4bc27181f80cd4a8f4e5da6e" office:target-frame-name="_top" xlink:show="replace"><text:span text:style-name="T129">9499731,</text:span></text:a><text:span text:style-name="T130"><text:s/></text:span><text:a xlink:href="https://sei.transportes.gov.br/sei/controlador.php?acao=protocolo_visualizar&amp;id_protocolo=10455122&amp;id_procedimento_atual=9936288&amp;infra_sistema=100000100&amp;infra_unidade_atual=110001275&amp;infra_hash=6c25feffc5fa800c56a34a0791948d4520e5406025429378030762af7a0434f85d1feed6961befc0cf8273b0f357268fe0dbb3b22b2bde2e662d7bb4a702a95739a85dee4fb0b92506f09f424fe852ae51dc731a4bc27181f80cd4a8f4e5da6e" office:target-frame-name="_top" xlink:show="replace"><text:span text:style-name="T131">9499736</text:span></text:a><text:span text:style-name="T132"><text:s/>e<text:s/></text:span><text:a xlink:href="https://sei.transportes.gov.br/sei/controlador.php?acao=protocolo_visualizar&amp;id_protocolo=10455125&amp;id_procedimento_atual=9936288&amp;infra_sistema=100000100&amp;infra_unidade_atual=110001275&amp;infra_hash=fef0f6a6d150ff805932ad4b39bbce28848a5300207380e1dff0403b7328a5295d1feed6961befc0cf8273b0f357268fe0dbb3b22b2bde2e662d7bb4a702a95739a85dee4fb0b92506f09f424fe852ae51dc731a4bc27181f80cd4a8f4e5da6e" office:target-frame-name="_top" xlink:show="replace"><text:span text:style-name="T133">9499738).</text:span></text:a><text:span text:style-name="T134"><text:s/>Concordância chefia imediata (9543828 e 9544789). Em sua<text:s/></text:span><text:span text:style-name="T135">2743ª<text:s/></text:span><text:span text:style-name="T136">reunião, de 14/04/2025, a DIREXE determinou o<text:s/></text:span><text:span text:style-name="T137">retorno do processo à GERNIT para manifestação da chefia atual quanto à solicitação da empregada. Em resposta, o GERNIT restitui o processo à DIREXE com a manifestação constante do Despacho 39 (9669227).<text:s/></text:span><text:span text:style-name="T138">DELIBERAÇÃO:<text:s/></text:span><text:span text:style-name="T139">A DIREXE deliberou por acompanhar a man</text:span><text:span text:style-name="T140">ifestação da chefia imediata, constante do Despacho 39</text:span><text:span text:style-name="T141"><text:s/></text:span><text:span text:style-name="T142">(9669227).</text:span><text:s/><text:span text:style-name="T143">Item 2 - MATÉRIAS PARA CONHECIMENTO:</text:span><text:s/><text:span text:style-name="T144">Subitem 2.1 - Processo SEI 50905.002580/2025-11.</text:span><text:span text:style-name="T145"><text:s/>Portaria SEST/MGI Nº 2.406, de 28 de março de 2025 (</text:span><text:a xlink:href="https://sei.transportes.gov.br/sei/controlador.php?acao=protocolo_visualizar&amp;id_protocolo=10600886&amp;id_procedimento_atual=10600732&amp;infra_sistema=100000100&amp;infra_unidade_atual=110001275&amp;infra_hash=8b6fd525073896fa1d514fffbd5103e7d64bc1c482d3e4a0e7e00df55aaf3f965cad145fbfabdb6bad05aa3192a6ff84323a96f609d833e98714a4c5c75103b21232dc8f065148a4271149ac66a200a6e5b9d74829d534b5e623bd2684740205" office:target-frame-name="_top" xlink:show="replace"><text:span text:style-name="T146">9627423</text:span></text:a><text:span text:style-name="T147">), que apresenta o relatório de execução orçamentária das empresas estatais referente ao primeiro bimestre de 2025. Matéria encaminhada pelo DIRPRE/SU</text:span><text:span text:style-name="T148">PGES para conhecimento do Colegiado.<text:s/></text:span><text:span text:style-name="T149">MANIFESTAÇÃO:</text:span><text:span text:style-name="T150"><text:s/>A DIREXE tomou conhecimento da referida portaria.</text:span><text:s/><text:span text:style-name="T151">Subitem 2.2 – Processo SEI 50905.001378/2025-71. Relatório Anual das Atividades de Auditoria Interna do exercício de 2024,<text:s/></text:span><text:span text:style-name="T152">elaborado</text:span><text:span text:style-name="T153"><text:s/></text:span><text:span text:style-name="T154">conforme previsto na<text:s/></text:span><text:span text:style-name="T155">Instrução Normativa CGU nº 5, de 27 de agosto de 2021, da Controladoria-Geral da União (CGU). Matéria encaminhada pela AUDINT para conhecimento do Colegiado</text:span><text:span text:style-name="T156">.<text:s/></text:span><text:soft-page-break/><text:span text:style-name="T157">MANIFESTAÇÃO:</text:span><text:span text:style-name="T158"><text:s/>A DIREXE tomou conhecimento do referido relatório.</text:span><text:s/><text:span text:style-name="T159">Item 3 – EXTRAPAUTA:</text:span><text:s/><text:span text:style-name="T160">Subitem 3.</text:span><text:span text:style-name="T161">1 - Processo SEI 50905.002596/2025-23. Indicação da empregada Mariana Girald Dantas da Silva - Reg. 09453, para o encargo comissionado de Substituta Eventual da Gerência de Instrumentos Contratuais.<text:s/></text:span><text:span text:style-name="T162">Conforme exposto no Despacho para DIREXE (9671739), foi e</text:span><text:span text:style-name="T163">laborado o Parecer de Análise Curricular 38 (</text:span><text:a xlink:href="https://sei.transportes.gov.br/sei/controlador.php?acao=protocolo_visualizar&amp;id_protocolo=10631024&amp;id_procedimento_atual=10604965&amp;infra_sistema=100000100&amp;infra_unidade_atual=110001275&amp;infra_hash=21118bb68b3a62e0ff5d3fec9c12a58d1efc613442bb94cbd8f2d6e644e9467988f102d8cb46aaaf9b8e998f179c59bdc32bbef515be170322f4d2c038857de8e730a49afe1ce31a3815097708b6b02ce9a7cc217bed27bd62773bdfa07c475c" office:target-frame-name="_top" xlink:show="replace"><text:span text:style-name="T164">9655599</text:span></text:a><text:span text:style-name="T165">), que concluiu que a empregada atende aos pré-requisitos estabelecidos nos PCCFC para ocupação do enc</text:span><text:span text:style-name="T166">argo pretendido. Solicita-se que, em caso de aprovação, a Portaria de nomeação tenha vigência a partir de 28/04/2025, em virtude da viagem a serviço a ser realizada no mencionado dia pela gerente titular do cargo, de forma que a indicada possa exercer a su</text:span><text:span text:style-name="T167">bstituição no cargo no período da ausência da titular. Matéria encaminhada pelo DIRPRE para deliberação do Colegiado.<text:s/></text:span><text:span text:style-name="T168">DELIBERAÇÃO:<text:s/></text:span><text:span text:style-name="T169">Com base no Parecer GERCAR 38, a DIREXE aprovou a designação da referida empregada para o encargo supracitado, a partir de 28</text:span><text:span text:style-name="T170">/04/2025.</text:span><text:s/><text:span text:style-name="T171">Subitem 3.2 -</text:span><text:span text:style-name="T172"><text:s/></text:span><text:span text:style-name="T173">Processo SEI 50905.002658/2025-05. Indicação da empregada Ruth Onimis de Oliveira Azevedo Silva, Reg. 9500, para o encargo comissionado de Substituta Eventual da Gerência de Assuntos Regulatórios.<text:s/></text:span><text:span text:style-name="T174">Parecer GERCAR 37/2025 (9655593),<text:s/></text:span><text:span text:style-name="T175">concluindo que, conforme orientações do PCCFC, a indicada atende aos pré-requisitos de escolaridade e experiência para o qual foi indicada, estando apta para designação como Substituta da GERARE. Matéria encaminhada pelo DIRPRE para deliberação do Colegiad</text:span><text:span text:style-name="T176">o.<text:s/></text:span><text:span text:style-name="T177">DELIBERAÇÃO:<text:s/></text:span><text:span text:style-name="T178">Com base no Parecer GERCAR 37/2025, a DIREXE aprovou a designação da referida empregada para o encargo supracitado.</text:span><text:s/><text:span text:style-name="T179">ENCERRAMENTO DOS TRABALHOS.<text:s/></text:span><text:span text:style-name="T180">Como nada mais houvesse a ser dito, o<text:s/></text:span><text:span text:style-name="T181">Presidente deu por encerrada esta reunião, tendo sido lav</text:span><text:span text:style-name="T182">rada a presente ata que, lida e achada conforme, segue assinada por todos os Diretores participantes.<text:s/></text:span><text:span text:style-name="T183"><text:s/></text:span></text:p>
      <text:p text:style-name="P184"><text:s/></text:p>
      <text:p text:style-name="P185"><text:span text:style-name="T186">(assinado eletronicamente)</text:span><text:span text:style-name="T187"><text:s/></text:span></text:p>
      <text:p text:style-name="P188"><text:span text:style-name="T189">FRANCISCO LEITE MARTINS NETO</text:span><text:span text:style-name="T190"><text:s/></text:span></text:p>
      <text:p text:style-name="P191">Diretor-Presidente <text:s/></text:p>
      <text:p text:style-name="P192"><text:s/></text:p>
      <text:p text:style-name="P193">(assinado eletronicamente)</text:p>
      <text:p text:style-name="P194">ANTONIO CARLOS DA GLÓRIA SARDINHA</text:p>
      <text:p text:style-name="P195">Diretor de Negócios e Sustentabilidade</text:p>
      <text:p text:style-name="P196"><text:s/></text:p>
      <text:p text:style-name="P197"><text:span text:style-name="T198">(assinado eletronicamente)</text:span><text:span text:style-name="T199"><text:s/></text:span></text:p>
      <text:p text:style-name="P200"><text:span text:style-name="T201">FERNANDO MEIRA JUNIOR</text:span><text:span text:style-name="T202"><text:s/></text:span></text:p>
      <text:p text:style-name="P203">Diretor Administrativo-Financeiro</text:p>
      <text:p text:style-name="P204"><text:s/></text:p>
      <text:p text:style-name="P205"><text:span text:style-name="T206">(assinado eletronicamente)</text:span><text:span text:style-name="T207"><text:s/></text:span></text:p>
      <text:p text:style-name="P208">MARCOS ROBERTO MUFFAREG</text:p>
      <text:p text:style-name="P209">Diretor de Gestão Portuária</text:p>
      <text:p text:style-name="P210"><text:s/></text:p>
      <text:p text:style-name="P211"><text:span text:style-name="T212">(assinado eletronicamente)</text:span><text:span text:style-name="T213"><text:s/></text:span></text:p>
      <text:p text:style-name="P214">JULIANA<text:s/>RODRIGUES FONSECA</text:p>
      <text:p text:style-name="P215">Supervisora de Órgãos Colegiados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ark-mode-color-black" style:display-name="dark-mode-color-black" style:family="text" style:parent-style-name="Fonteparág.padrão"/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mbria" style:font-name-asian="MS Gothic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MS Mincho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mbria" style:font-name-asian="MS Gothic" style:font-name-complex="Times New Roman" fo:color="#243F60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365F91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MS Gothic" style:font-name-complex="Times New Roman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MS Gothic" style:font-name-complex="Times New Roman" fo:color="#243F60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MS Gothic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MS Mincho" style:font-name-complex="Arial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BR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756in" fo:margin-left="0.7222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ableColumn6" style:family="table-column">
      <style:table-column-properties style:column-width="2.3263in" style:use-optimal-column-width="false"/>
    </style:style>
    <style:style style:name="TableColumn7" style:family="table-column">
      <style:table-column-properties style:column-width="2.3263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5" style:family="table">
      <style:table-properties style:width="6.9791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9" text:anchor-type="as-char" svg:x="0in" svg:y="0in" svg:width="1.90516in" svg:height="0.7709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ila Ferreira Maximiano</meta:initial-creator>
    <dc:creator>Maria de Lurdes dos Santos</dc:creator>
    <meta:creation-date>2025-05-29T18:28:00Z</meta:creation-date>
    <dc:date>2025-05-29T18:46:00Z</dc:date>
    <meta:template xlink:href="Normal" xlink:type="simple"/>
    <meta:editing-cycles>3</meta:editing-cycles>
    <meta:editing-duration>PT420S</meta:editing-duration>
    <meta:user-defined meta:name="Created" meta:value-type="date">2024-02-06T00:00:00Z</meta:user-defined>
    <meta:user-defined meta:name="Creator">PDFium</meta:user-defined>
    <meta:user-defined meta:name="LastSaved" meta:value-type="date">2024-02-06T00:00:00Z</meta:user-defined>
    <meta:user-defined meta:name="ContentTypeId">0x0101000F4FC0F825396146AE1CF83D92E7C0CD</meta:user-defined>
    <meta:user-defined meta:name="MediaServiceImageTags"/>
    <meta:document-statistic meta:page-count="2" meta:paragraph-count="16" meta:word-count="1280" meta:character-count="8181" meta:row-count="57" meta:non-whitespace-character-count="6917"/>
  </office:meta>
</office:document-meta>
</file>