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-0.0138in" fo:margin-right="-0.0138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top="0.1666in" fo:margin-bottom="0.0972in" fo:line-height="115%" fo:margin-left="-0.0138in" fo:margin-right="-0.0138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MS Mincho" style:font-name-complex="Arial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1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4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6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7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9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4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5" style:parent-style-name="Normal" style:family="paragraph">
      <style:paragraph-properties fo:text-align="justify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6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9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2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3" style:parent-style-name="Normal" style:family="paragraph">
      <style:paragraph-properties fo:line-height="115%" fo:margin-right="-0.0138in"/>
      <style:text-properties style:font-name="Arial" style:font-name-asian="Arial" style:font-name-complex="Arial" fo:color="#000000" fo:font-size="12pt" style:font-size-asian="12pt" style:font-size-complex="12pt"/>
    </style:style>
    <style:style style:name="P134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135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36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7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8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1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5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46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0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51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52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53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8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16">ATA DA 2744ª (SEGUNDA MILÉSIMA SEPTINGENTÉSIMA QUADRAGÉSIMA QUARTA) REUNIÃO ORDINÁRIA DA DIRETORIA EXECUTIVA DA COMPANHIA DOCAS DO RIO DE JANEIRO</text:span></text:p>
      <text:p text:style-name="P17"/>
      <text:p text:style-name="P18"/>
      <text:p text:style-name="P19"><text:span text:style-name="T20">CNPJ <text:s text:c="2"/>42.266.890/0001-28 <text:s text:c="13"/>NIRE <text:s text:c="2"/>3330008080-5</text:span><text:span text:style-name="T21"><text:s/></text:span></text:p>
      <text:p text:style-name="P22"><text:s/></text:p>
      <text:p text:style-name="P23"/>
      <text:p text:style-name="P24"><text:span text:style-name="T25">Aos vinte e dois dias do<text:s/></text:span><text:span text:style-name="T26">mês de abril do ano dois mil e vinte e cinco, foi realizada, virtualmente, a Segunda Milésima Septingentésima Quadragésima Quarta Reunião Ordinária da Diretoria Executiva, sob a presidência de Francisco Leite Martins Neto, Diretor-Presidente, contando com<text:s/></text:span><text:span text:style-name="T27">a participação de Antonio Carlos da Glória Sardinha, Diretor de Negócios e Sustentabilidade; Fernando Meira Junior, Diretor Administrativo-Financeiro e Marcos Roberto Muffareg, Diretor de Gestão Portuária.<text:s/></text:span><text:span text:style-name="T28">ABERTURA DOS TRABALHOS.<text:s/></text:span><text:span text:style-name="T29">O Diretor-Presidente deu<text:s/></text:span><text:span text:style-name="T30">por iniciados os trabalhos, passando-se, então, à apreciação dos seguintes itens da<text:s/></text:span><text:span text:style-name="T31">ORDEM DO DIA:</text:span><text:s/><text:span text:style-name="T32">Item 1 - MATÉRIAS PARA DELIBERAÇÃO:</text:span><text:s/><text:span text:style-name="T33">Subitem 1.1 - Processo SEI 50905.002029/2025-77. Proposta de Remuneração dos Administradores 2025-2026.<text:s/></text:span><text:span text:style-name="T34">Trata-se da<text:s/></text:span><text:span text:style-name="T35">revisão da Proposta de Remuneração dos Administradores, Conselheiros Fiscais e Membros do Comitê de Auditoria e Demais Comitês (</text:span><text:a xlink:href="https://sei.transportes.gov.br/sei/controlador.php?acao=protocolo_visualizar&amp;id_protocolo=10599326&amp;id_procedimento_atual=10482897&amp;infra_sistema=100000100&amp;infra_unidade_atual=110001275&amp;infra_hash=c81a69097484089725f8d6de7110d39b86010f31d86a84fa9ff110374f3bca355cad145fbfabdb6bad05aa3192a6ff84323a96f609d833e98714a4c5c75103b21232dc8f065148a4271149ac66a200a6e5b9d74829d534b5e623bd2684740205" office:target-frame-name="_top" xlink:show="replace"><text:span text:style-name="T36">9625965</text:span></text:a><text:span text:style-name="T37">) e respectiva planilha de referências (</text:span><text:a xlink:href="https://sei.transportes.gov.br/sei/controlador.php?acao=protocolo_visualizar&amp;id_protocolo=10599331&amp;id_procedimento_atual=10482897&amp;infra_sistema=100000100&amp;infra_unidade_atual=110001275&amp;infra_hash=71da8bd1df0f16eba476e5092bb1ca29422d3e2d438b1300b02685baada0c5395cad145fbfabdb6bad05aa3192a6ff84323a96f609d833e98714a4c5c75103b21232dc8f065148a4271149ac66a200a6e5b9d74829d534b5e623bd2684740205" office:target-frame-name="_top" xlink:show="replace"><text:span text:style-name="T38">9625969</text:span></text:a><text:span text:style-name="T39">), para o período de Abril/2025<text:s/></text:span><text:span text:style-name="T40">a Março/2026, em razão da notificação da Coordenação-Geral de Políticas de Remuneração Executiva da SEST (</text:span><text:a xlink:href="https://sei.transportes.gov.br/sei/controlador.php?acao=protocolo_visualizar&amp;id_protocolo=10595946&amp;id_procedimento_atual=10482897&amp;infra_sistema=100000100&amp;infra_unidade_atual=110001275&amp;infra_hash=dce66a7efbf44ff51ae53dd3fba9c6393feda3042265ee2fdeaa5dcfe266a4505cad145fbfabdb6bad05aa3192a6ff84323a96f609d833e98714a4c5c75103b21232dc8f065148a4271149ac66a200a6e5b9d74829d534b5e623bd2684740205" office:target-frame-name="_top" xlink:show="replace"><text:span text:style-name="T41">9622780</text:span></text:a><text:span text:style-name="T42">), indicando dois erros materiais na composição da proposta inicial, com relação à multiplicação das quantidades de pagamento do benefício da remuneração compensatória (Quarentena) e ajustes no valor final do benefício de Seguro de Vida para os memb</text:span><text:span text:style-name="T43">ros da Diretoria Executiva. Considerando as informações contidas no Despacho para DIREXE (9628634), o DIRAFI/SUPREC retorna a matéria à deliberação da Diretoria Executiva e posterior envio ao CONSAD, e considerando as diretrizes do Comitê de Pessoas, Elegi</text:span><text:span text:style-name="T44">bilidade, Sucessão e Remuneração - CPESUR, encaminhar o processo para análise e manifestação do Comitê.<text:s/></text:span><text:span text:style-name="T45">DELIBERAÇÃO:</text:span><text:span text:style-name="T46"><text:s/>A DIREXE aprovou o encaminhamento da revisão da proposta de Remuneração dos Administradores, Conselheiros Fiscais e Membros do Comitê de Au</text:span><text:span text:style-name="T47">ditoria e Demais Comitês ao<text:s/></text:span><text:span text:style-name="T48">CPESuR e a</text:span><text:span text:style-name="T49">o CONSAD.</text:span><text:s/><text:span text:style-name="T50">Subitem 1.2 - Processo SEI</text:span><text:span text:style-name="T51"><text:s/>50905.000963/2025-54.<text:s/></text:span><text:span text:style-name="T52">Benefício de Língua Estrangeira - Instrumento Normativo.<text:s/></text:span><text:span text:style-name="T53">Trata-se da criação</text:span><text:span text:style-name="T54"><text:s/></text:span><text:span text:style-name="T55">do IN GERARH 05.011.XX -</text:span><text:span text:style-name="T56"><text:s/></text:span><text:span text:style-name="T57">Benefício Formação a Língua Estrangeira (</text:span><text:a xlink:href="https://sei.transportes.gov.br/sei/controlador.php?acao=protocolo_visualizar&amp;id_protocolo=10515844&amp;id_procedimento_atual=10309720&amp;infra_sistema=100000100&amp;infra_unidade_atual=110001275&amp;infra_hash=e8c22c82a798309e8d3dbf10c025e1601c7e4fccff5d27bdc4a036688bd82fb05cad145fbfabdb6bad05aa3192a6ff84323a96f609d833e98714a4c5c75103b21232dc8f065148a4271149ac66a200a6e5b9d74829d534b5e623bd2684740205" office:target-frame-name="_top" xlink:show="replace"><text:span text:style-name="T58">9547872</text:span></text:a><text:span text:style-name="T59">) para regulamentar e estabelecer os critérios para a concessão do benefício de incentivo à Formação de Língua Estra</text:span><text:span text:style-name="T60">ngeira, em atendimento à Cláusula Décima Sexta do Acordo Coletivo de Trabalho - ACT 2024/2026, firmado com o STSPPERJ. Conforme exposto no Despacho para DIREXE (9631434), submetido à análise jurídica, foi emitido o Parecer SUPJUR/GERCON 2 (</text:span><text:a xlink:href="https://sei.transportes.gov.br/sei/controlador.php?acao=protocolo_visualizar&amp;id_protocolo=10373171&amp;id_procedimento_atual=10309720&amp;infra_sistema=100000100&amp;infra_unidade_atual=110001275&amp;infra_hash=32f734cfbd0a0924b6a99d978925681ad02869eba1d71f26241713cf3d4f2a685cad145fbfabdb6bad05aa3192a6ff84323a96f609d833e98714a4c5c75103b21232dc8f065148a4271149ac66a200a6e5b9d74829d534b5e623bd2684740205" office:target-frame-name="_top" xlink:show="replace"><text:span text:style-name="T61">9423804</text:span></text:a><text:span text:style-name="T62">), que não vislumbrou riscos jurídicos na aprovação da referida minuta, e as alterações sugeridas foram realizadas,<text:s/></text:span><text:span text:style-name="T63">conforme manifestação da área técnica SUBENE (</text:span><text:a xlink:href="https://sei.transportes.gov.br/sei/controlador.php?acao=protocolo_visualizar&amp;id_protocolo=10515843&amp;id_procedimento_atual=10309720&amp;infra_sistema=100000100&amp;infra_unidade_atual=110001275&amp;infra_hash=fac8fa923580b97c319e42a651b93d9ae0d571859d799f93885cf3f31ce042b95cad145fbfabdb6bad05aa3192a6ff84323a96f609d833e98714a4c5c75103b21232dc8f065148a4271149ac66a200a6e5b9d74829d534b5e623bd2684740205" office:target-frame-name="_top" xlink:show="replace"><text:span text:style-name="T64">9547871</text:span></text:a><text:span text:style-name="T65">). Matéria encaminhada pelo DIRAFI/SUPREC</text:span><text:span text:style-name="T66"><text:s/></text:span><text:span text:style-name="T67">para deliber</text:span><text:span text:style-name="T68">ação do Colegiado.<text:s/></text:span><text:span text:style-name="T69">DELIBERAÇÃO:</text:span><text:span text:style-name="T70"><text:s/>A DIREXE aprovou o referido normativo, nos termos da minuta constante do documento nº<text:s/></text:span><text:a xlink:href="https://sei.transportes.gov.br/sei/controlador.php?acao=protocolo_visualizar&amp;id_protocolo=10515844&amp;id_procedimento_atual=10309720&amp;infra_sistema=100000100&amp;infra_unidade_atual=110001275&amp;infra_hash=e8c22c82a798309e8d3dbf10c025e1601c7e4fccff5d27bdc4a036688bd82fb05cad145fbfabdb6bad05aa3192a6ff84323a96f609d833e98714a4c5c75103b21232dc8f065148a4271149ac66a200a6e5b9d74829d534b5e623bd2684740205" office:target-frame-name="_top" xlink:show="replace"><text:span text:style-name="T71">9547872</text:span></text:a><text:span text:style-name="T72">.</text:span><text:s/><text:span text:style-name="T73">Subitem 1.3 - Processo SEI 50905.005745/2024-45.</text:span><text:span text:style-name="T74"><text:s/></text:span><text:span text:style-name="T75">Celebração de contrato, por dispensa de licitação, com instituição sem fins lucrativos Fundação Getúlio Vargas - FGV</text:span><text:span text:style-name="T76">, cujo objeto é a "prestação de serviços de assessoria técnica<text:s/></text:span><text:span text:style-name="T77">especializada, compreendendo o desenvolvimento de pesquisa e estudos para subsidiar o<text:s/></text:span><text:soft-page-break/><text:span text:style-name="T78">planejamento portuário da PORTOSRIO de maneira a capturar as oportunidades de negócio relacionadas às atividades de descomissionamento de plataformas e estruturas de expl</text:span><text:span text:style-name="T79">oração</text:span><text:span text:style-name="T80"><text:s/></text:span><text:span text:style-name="T81">offshore, com grande potencial de gerar impactos significativos para o desenvolvimento socioeconômico do Estado do Rio de Janeiro e do País" no valor total de</text:span><text:span text:style-name="T82"><text:s/></text:span><text:span text:style-name="T83">R$ 4.970.880,00 (quatro milhões, novecentos e setenta mil e oitocentos e oitenta reais)</text:span><text:span text:style-name="T84"><text:s/></text:span><text:span text:style-name="T85">de</text:span><text:span text:style-name="T86"><text:s/>acordo com trâmite processual previsto no IN.GECOMP.06.001., e conforme o Parecer SUPJUR 9/2025 (</text:span><text:a xlink:href="https://sei.transportes.gov.br/sei/controlador.php?acao=protocolo_visualizar&amp;id_protocolo=10599044&amp;id_procedimento_atual=9835102&amp;infra_sistema=100000100&amp;infra_unidade_atual=110001275&amp;infra_hash=e9518a2ea47ae041c6116b971185fd864fe712ba73865b10c3f853154cb641605cad145fbfabdb6bad05aa3192a6ff84323a96f609d833e98714a4c5c75103b21232dc8f065148a4271149ac66a200a6e5b9d74829d534b5e623bd2684740205" office:target-frame-name="_top" xlink:show="replace"><text:span text:style-name="T87">9625702</text:span></text:a><text:span text:style-name="T88">).<text:s/></text:span><text:span text:style-name="T89">Considerando as informações expostas no Despacho para DIREXE (9625710), o DIRNES/SUPDEN encaminha a matéria para deliberação do Colegiado.<text:s/></text:span><text:span text:style-name="T90">DELIBERAÇÃO:<text:s/></text:span><text:span text:style-name="T91">Com base no</text:span><text:span text:style-name="T92"><text:s/></text:span><text:span text:style-name="T93">parecer SUPJUR 9/2025, a DIREXE aprovou a contratação, por dispensa de licitação, da Fundaçã</text:span><text:span text:style-name="T94">o Getúlio Vargas para a prestação dos serviços supracitados.</text:span><text:span text:style-name="T95"><text:s/></text:span><text:span text:style-name="T96">Subitem 1.4 - Processo SEI</text:span><text:span text:style-name="T97"><text:s/>50905.005208/2022-13.<text:s/></text:span><text:span text:style-name="T98">Instrumento Normativo - Habilitação para a prestação dos serviços de retirada de resíduos provenientes de embarcação.</text:span><text:span text:style-name="T99"><text:s/></text:span><text:span text:style-name="T100">Trata-se da elaboração<text:s/></text:span><text:span text:style-name="T101">de Instrumento Normativo, em atendimento à recomendação registrada pela Autoridade Interna por meio do Relatório nº 07/2022, constante do processo SEI 50905.004184/2022-85. Conforme exposto no Despacho para DIREXE (9603741), o normativo visa estabelecer os</text:span><text:span text:style-name="T102"><text:s/>procedimentos a serem cumpridos pelo interessado em obter habilitação como empresa coletora de resíduos, nos termos da Resolução ANTAQ nº 99, de 31 de maio de 2023, para a prestação de serviços de retirada de resíduos provenientes de embarcação, que estej</text:span><text:span text:style-name="T103">a atracada ou fundeada nos portos organizados administrados pela PortosRio. Minuta de Instrumento Normativo (</text:span><text:a xlink:href="https://sei.transportes.gov.br/sei/controlador.php?acao=protocolo_visualizar&amp;id_protocolo=9792979&amp;id_procedimento_atual=7069163&amp;infra_sistema=100000100&amp;infra_unidade_atual=110001275&amp;infra_hash=58ae3876881259160e1cd12cee437a4a2ceadbd51627cc87537b05debbdd8cfa5cad145fbfabdb6bad05aa3192a6ff84323a96f609d833e98714a4c5c75103b21232dc8f065148a4271149ac66a200a6e5b9d74829d534b5e623bd2684740205" office:target-frame-name="_top" xlink:show="replace"><text:span text:style-name="T104">8894970</text:span></text:a><text:span text:style-name="T105">); Anexo I - Formulário Cadastro de Prestador de Serviço para Retirada de Resíduos de Embarcação (</text:span><text:a xlink:href="https://sei.transportes.gov.br/sei/controlador.php?acao=protocolo_visualizar&amp;id_protocolo=9698204&amp;id_procedimento_atual=7069163&amp;infra_sistema=100000100&amp;infra_unidade_atual=110001275&amp;infra_hash=33bc63541bca5699688706d441f6e5bff5e6fb9cb2c6a2c22d7ac26e42a11b8f5cad145fbfabdb6bad05aa3192a6ff84323a96f609d833e98714a4c5c75103b21232dc8f065148a4271149ac66a200a6e5b9d74829d534b5e623bd2684740205" office:target-frame-name="_top" xlink:show="replace"><text:span text:style-name="T106">8815</text:span><text:span text:style-name="T107">396</text:span></text:a><text:span text:style-name="T108">) e; Anexo II - Certificado de Retirada de Resíduos de Embarcação (CRRE) (</text:span><text:a xlink:href="https://sei.transportes.gov.br/sei/controlador.php?acao=protocolo_visualizar&amp;id_protocolo=9698207&amp;id_procedimento_atual=7069163&amp;infra_sistema=100000100&amp;infra_unidade_atual=110001275&amp;infra_hash=0e848c213a8e572c5d28466a01f72b74e05886f9099c29b03fc22ccebfada1765cad145fbfabdb6bad05aa3192a6ff84323a96f609d833e98714a4c5c75103b21232dc8f065148a4271149ac66a200a6e5b9d74829d534b5e623bd2684740205" office:target-frame-name="_top" xlink:show="replace"><text:span text:style-name="T109">8815399</text:span></text:a><text:span text:style-name="T110">). Matéria encaminhada pe</text:span><text:span text:style-name="T111">lo DIRNES/SUPSUN para deliberação do Colegiado.<text:s/></text:span><text:span text:style-name="T112">DELIBERAÇÃO:<text:s/></text:span><text:span text:style-name="T113">A DIREXE aprovou o referido normativo, nos termos das minutas constantes dos documentos nº<text:s/></text:span><text:a xlink:href="https://sei.transportes.gov.br/sei/controlador.php?acao=protocolo_visualizar&amp;id_protocolo=9792979&amp;id_procedimento_atual=7069163&amp;infra_sistema=100000100&amp;infra_unidade_atual=110001275&amp;infra_hash=58ae3876881259160e1cd12cee437a4a2ceadbd51627cc87537b05debbdd8cfa5cad145fbfabdb6bad05aa3192a6ff84323a96f609d833e98714a4c5c75103b21232dc8f065148a4271149ac66a200a6e5b9d74829d534b5e623bd2684740205" office:target-frame-name="_top" xlink:show="replace"><text:span text:style-name="T114">8894970</text:span></text:a><text:span text:style-name="T115">,<text:s/></text:span><text:a xlink:href="https://sei.transportes.gov.br/sei/controlador.php?acao=protocolo_visualizar&amp;id_protocolo=9698207&amp;id_procedimento_atual=7069163&amp;infra_sistema=100000100&amp;infra_unidade_atual=110001275&amp;infra_hash=0e848c213a8e572c5d28466a01f72b74e05886f9099c29b03fc22ccebfada1765cad145fbfabdb6bad05aa3192a6ff84323a96f609d833e98714a4c5c75103b21232dc8f065148a4271149ac66a200a6e5b9d74829d534b5e623bd2684740205" office:target-frame-name="_top" xlink:show="replace"><text:span text:style-name="T116">8815399</text:span></text:a><text:span text:style-name="T117"><text:s/>e<text:s/></text:span><text:a xlink:href="https://sei.transportes.gov.br/sei/controlador.php?acao=protocolo_visualizar&amp;id_protocolo=9698207&amp;id_procedimento_atual=7069163&amp;infra_sistema=100000100&amp;infra_unidade_atual=110001275&amp;infra_hash=0e848c213a8e572c5d28466a01f72b74e05886f9099c29b03fc22ccebfada1765cad145fbfabdb6bad05aa3192a6ff84323a96f609d833e98714a4c5c75103b21232dc8f065148a4271149ac66a200a6e5b9d74829d534b5e623bd2684740205" office:target-frame-name="_top" xlink:show="replace"><text:span text:style-name="T118">8815399</text:span></text:a><text:span text:style-name="T119">.</text:span><text:s/><text:span text:style-name="T120">ENCERRAMENTO DOS TRABALHOS.<text:s/></text:span><text:span text:style-name="T121">Como nada mais houvesse a ser dito, o<text:s/></text:span><text:span text:style-name="T122">Presidente deu por encerrada esta reunião, tendo sido lavrada a presente ata que, lida e achada conforme, segue assinada por todos os<text:s/></text:span><text:span text:style-name="T123">Diretores participantes.<text:s/></text:span><text:span text:style-name="T124"><text:s/></text:span></text:p>
      <text:p text:style-name="P125"><text:s/></text:p>
      <text:p text:style-name="P126"><text:span text:style-name="T127">(assinado eletronicamente)</text:span><text:span text:style-name="T128"><text:s/></text:span></text:p>
      <text:p text:style-name="P129"><text:span text:style-name="T130">FRANCISCO LEITE MARTINS NETO</text:span><text:span text:style-name="T131"><text:s/></text:span></text:p>
      <text:p text:style-name="P132">Diretor-Presidente <text:s/></text:p>
      <text:p text:style-name="P133"><text:s/></text:p>
      <text:p text:style-name="P134">(assinado eletronicamente)</text:p>
      <text:p text:style-name="P135">ANTONIO CARLOS DA GLÓRIA SARDINHA</text:p>
      <text:p text:style-name="P136">Diretor de Negócios e Sustentabilidade</text:p>
      <text:p text:style-name="P137"><text:s/></text:p>
      <text:p text:style-name="P138"><text:span text:style-name="T139">(assinado eletronicamente)</text:span><text:span text:style-name="T140"><text:s/></text:span></text:p>
      <text:p text:style-name="P141"><text:span text:style-name="T142">FERNANDO<text:s/></text:span><text:span text:style-name="T143">MEIRA JUNIOR</text:span><text:span text:style-name="T144"><text:s/></text:span></text:p>
      <text:p text:style-name="P145">Diretor Administrativo-Financeiro</text:p>
      <text:p text:style-name="P146"><text:s/></text:p>
      <text:p text:style-name="P147"><text:span text:style-name="T148">(assinado eletronicamente)</text:span><text:span text:style-name="T149"><text:s/></text:span></text:p>
      <text:p text:style-name="P150">MARCOS ROBERTO MUFFAREG</text:p>
      <text:p text:style-name="P151">Diretor de Gestão Portuária</text:p>
      <text:p text:style-name="P152"><text:s/></text:p>
      <text:soft-page-break/>
      <text:p text:style-name="P153"><text:span text:style-name="T154">(assinado eletronicamente)</text:span><text:span text:style-name="T155"><text:s/></text:span></text:p>
      <text:p text:style-name="P156">DANIELLE LIMA GUIMARÃES OLIVEIRA</text:p>
      <text:p text:style-name="P157">Supervisora de Órgãos Colegiados Substituta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MS Gothic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MS Gothic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1in" fo:text-indent="-0.136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ela_texto_alinhado_esquerda" style:display-name="tabela_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fo:language="pt" fo:country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ark-mode-color-black" style:display-name="dark-mode-color-black" style:family="text" style:parent-style-name="Fonteparág.padrão"/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mbria" style:font-name-asian="MS Gothic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MS Mincho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mbria" style:font-name-asian="MS Gothic" style:font-name-complex="Times New Roman" fo:color="#243F60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365F91" fo:language="pt" fo:country="BR"/>
    </style:style>
    <style:style style:name="Título5Char" style:display-name="Título 5 Char" style:family="text" style:parent-style-name="Fonteparág.padrão">
      <style:text-properties style:font-name="Cambria" style:font-name-asian="MS Gothic" style:font-name-complex="Times New Roman" fo:color="#365F91" fo:language="pt" fo:country="BR"/>
    </style:style>
    <style:style style:name="Título6Char" style:display-name="Título 6 Char" style:family="text" style:parent-style-name="Fonteparág.padrão">
      <style:text-properties style:font-name="Cambria" style:font-name-asian="MS Gothic" style:font-name-complex="Times New Roman" fo:color="#243F60" fo:language="pt" fo:country="BR"/>
    </style:style>
    <style:style style:name="Título7Char" style:display-name="Título 7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43F60" fo:language="pt" fo:country="BR"/>
    </style:style>
    <style:style style:name="Título8Char" style:display-name="Título 8 Char" style:family="text" style:parent-style-name="Fonteparág.padrão">
      <style:text-properties style:font-name="Cambria" style:font-name-asian="MS Gothic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Calibri" style:font-name-asian="MS Mincho" style:font-name-complex="Arial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F81BD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BR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756in" fo:margin-left="0.7222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ableColumn6" style:family="table-column">
      <style:table-column-properties style:column-width="2.3263in" style:use-optimal-column-width="false"/>
    </style:style>
    <style:style style:name="TableColumn7" style:family="table-column">
      <style:table-column-properties style:column-width="2.3263in" style:use-optimal-column-width="false"/>
    </style:style>
    <style:style style:name="TableColumn8" style:family="table-column">
      <style:table-column-properties style:column-width="2.3263in" style:use-optimal-column-width="false"/>
    </style:style>
    <style:style style:name="Table5" style:family="table">
      <style:table-properties style:width="6.9791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9" text:anchor-type="as-char" svg:x="0in" svg:y="0in" svg:width="1.90516in" svg:height="0.77093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ila Ferreira Maximiano</meta:initial-creator>
    <dc:creator>Maria de Lurdes dos Santos</dc:creator>
    <meta:creation-date>2025-05-29T18:25:00Z</meta:creation-date>
    <dc:date>2025-05-29T18:34:00Z</dc:date>
    <meta:template xlink:href="Normal" xlink:type="simple"/>
    <meta:editing-cycles>3</meta:editing-cycles>
    <meta:editing-duration>PT120S</meta:editing-duration>
    <meta:user-defined meta:name="Created" meta:value-type="date">2024-02-06T00:00:00Z</meta:user-defined>
    <meta:user-defined meta:name="Creator">PDFium</meta:user-defined>
    <meta:user-defined meta:name="LastSaved" meta:value-type="date">2024-02-06T00:00:00Z</meta:user-defined>
    <meta:user-defined meta:name="ContentTypeId">0x0101000F4FC0F825396146AE1CF83D92E7C0CD</meta:user-defined>
    <meta:user-defined meta:name="MediaServiceImageTags"/>
    <meta:document-statistic meta:page-count="3" meta:paragraph-count="23" meta:word-count="1837" meta:character-count="11740" meta:row-count="82" meta:non-whitespace-character-count="9926"/>
  </office:meta>
</office:document-meta>
</file>