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P15" style:parent-style-name="Corpodetexto21" style:family="paragraph">
      <style:paragraph-properties fo:line-height="115%" fo:margin-left="-0.0625in" fo:margin-right="-0.0006in">
        <style:tab-stops>
          <style:tab-stop style:type="left" style:position="6.7562in"/>
        </style:tab-stops>
      </style:paragraph-properties>
    </style:style>
    <style:style style:name="P16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17" style:parent-style-name="Normal" style:family="paragraph">
      <style:paragraph-properties fo:margin-bottom="0in" fo:line-height="115%"/>
    </style:style>
    <style:style style:name="P18" style:parent-style-name="Normal" style:family="paragraph">
      <style:paragraph-properties fo:text-align="justify" fo:margin-bottom="0in" fo:line-height="115%" fo:margin-right="0.0354in"/>
    </style:style>
    <style:style style:name="T19" style:parent-style-name="Fonteparág.padrão" style:family="text">
      <style:text-properties fo:color="#000000" fo:background-color="#FFFFFF"/>
    </style:style>
    <style:style style:name="T20" style:parent-style-name="Fonteparág.padrão" style:family="text">
      <style:text-properties fo:color="#000000" fo:background-color="#FFFFFF"/>
    </style:style>
    <style:style style:name="T21" style:parent-style-name="Fonteparág.padrão" style:family="text">
      <style:text-properties fo:color="#000000" fo:background-color="#FFFFFF"/>
    </style:style>
    <style:style style:name="T22" style:parent-style-name="Fonteparág.padrão" style:family="text">
      <style:text-properties style:font-name-asian="Arial" fo:color="#000000" fo:language="pt" fo:country="PT"/>
    </style:style>
    <style:style style:name="T23" style:parent-style-name="Fonteparág.padrão" style:family="text">
      <style:text-properties style:font-name-asian="Arial" fo:color="#000000" fo:language="pt" fo:country="PT"/>
    </style:style>
    <style:style style:name="T24" style:parent-style-name="Fonteparág.padrão" style:family="text">
      <style:text-properties style:font-name-asian="Arial" fo:color="#000000" fo:language="pt" fo:country="PT"/>
    </style:style>
    <style:style style:name="T25" style:parent-style-name="Fonteparág.padrão" style:family="text">
      <style:text-properties style:font-name-asian="Arial" fo:color="#000000" fo:language="pt" fo:country="PT"/>
    </style:style>
    <style:style style:name="T26" style:parent-style-name="Fonteparág.padrão" style:family="text">
      <style:text-properties style:font-name-asian="Arial" fo:color="#000000" fo:language="pt" fo:country="PT"/>
    </style:style>
    <style:style style:name="T27" style:parent-style-name="Fonteparág.padrão" style:family="text">
      <style:text-properties style:font-name-asian="Arial" fo:color="#000000" fo:language="pt" fo:country="PT"/>
    </style:style>
    <style:style style:name="T28" style:parent-style-name="Fonteparág.padrão" style:family="text">
      <style:text-properties style:font-name-asian="Arial" fo:color="#000000" fo:language="pt" fo:country="PT"/>
    </style:style>
    <style:style style:name="T29" style:parent-style-name="Fonteparág.padrão" style:family="text">
      <style:text-properties style:font-name-asian="Arial" fo:color="#000000" fo:language="pt" fo:country="PT"/>
    </style:style>
    <style:style style:name="T30" style:parent-style-name="normaltextrun" style:family="text">
      <style:text-properties fo:background-color="#FFFFFF"/>
    </style:style>
    <style:style style:name="T31" style:parent-style-name="normaltextrun" style:family="text">
      <style:text-properties fo:background-color="#FFFFFF"/>
    </style:style>
    <style:style style:name="T32" style:parent-style-name="Fonteparág.padrão" style:family="text">
      <style:text-properties style:font-name-asian="Arial" fo:color="#000000" fo:language="pt" fo:country="PT"/>
    </style:style>
    <style:style style:name="T33" style:parent-style-name="Fonteparág.padrão" style:family="text">
      <style:text-properties style:font-name-asian="Arial" fo:color="#000000" fo:language="pt" fo:country="PT"/>
    </style:style>
    <style:style style:name="T34" style:parent-style-name="Fonteparág.padrão" style:family="text">
      <style:text-properties style:font-name-asian="Arial" fo:color="#000000" fo:language="pt" fo:country="PT"/>
    </style:style>
    <style:style style:name="T35" style:parent-style-name="Fonteparág.padrão" style:family="text">
      <style:text-properties style:font-name-asian="Arial" fo:color="#000000" fo:language="pt" fo:country="PT"/>
    </style:style>
    <style:style style:name="T36" style:parent-style-name="Fonteparág.padrão" style:family="text">
      <style:text-properties style:font-name-asian="Arial" fo:color="#000000" fo:language="pt" fo:country="PT"/>
    </style:style>
    <style:style style:name="T37" style:parent-style-name="Fonteparág.padrão" style:family="text">
      <style:text-properties style:font-name-asian="Arial" fo:color="#000000" fo:language="pt" fo:country="PT"/>
    </style:style>
    <style:style style:name="T38" style:parent-style-name="Fonteparág.padrão" style:family="text">
      <style:text-properties style:font-name-asian="Arial" fo:color="#000000" fo:language="pt" fo:country="PT"/>
    </style:style>
    <style:style style:name="T39" style:parent-style-name="Fonteparág.padrão" style:family="text">
      <style:text-properties style:font-name-asian="Arial" fo:color="#000000" fo:language="pt" fo:country="PT"/>
    </style:style>
    <style:style style:name="T40" style:parent-style-name="normaltextrun" style:family="text">
      <style:text-properties fo:font-weight="bold" style:font-weight-asian="bold"/>
    </style:style>
    <style:style style:name="T41" style:parent-style-name="normaltextrun" style:family="text">
      <style:text-properties fo:font-weight="bold" style:font-weight-asian="bold" fo:color="#000000" fo:background-color="#FFFFFF"/>
    </style:style>
    <style:style style:name="T42" style:parent-style-name="normaltextrun" style:family="text">
      <style:text-properties fo:font-weight="bold" style:font-weight-asian="bold" fo:color="#000000" fo:background-color="#FFFFFF"/>
    </style:style>
    <style:style style:name="T43" style:parent-style-name="normaltextrun" style:family="text">
      <style:text-properties fo:font-weight="bold" style:font-weight-asian="bold" fo:color="#000000" fo:background-color="#FFFFFF"/>
    </style:style>
    <style:style style:name="T44" style:parent-style-name="normaltextrun" style:family="text">
      <style:text-properties fo:background-color="#FFFFFF"/>
    </style:style>
    <style:style style:name="T45" style:parent-style-name="normaltextrun" style:family="text">
      <style:text-properties fo:font-weight="bold" style:font-weight-asian="bold" fo:background-color="#FFFFFF"/>
    </style:style>
    <style:style style:name="T46" style:parent-style-name="normaltextrun" style:family="text">
      <style:text-properties fo:background-color="#FFFFFF"/>
    </style:style>
    <style:style style:name="T47" style:parent-style-name="normaltextrun" style:family="text">
      <style:text-properties fo:background-color="#FFFFFF"/>
    </style:style>
    <style:style style:name="T48" style:parent-style-name="normaltextrun" style:family="text">
      <style:text-properties fo:background-color="#FFFFFF"/>
    </style:style>
    <style:style style:name="T49" style:parent-style-name="normaltextrun" style:family="text">
      <style:text-properties fo:background-color="#FFFFFF"/>
    </style:style>
    <style:style style:name="T50" style:parent-style-name="normaltextrun" style:family="text">
      <style:text-properties fo:background-color="#FFFFFF"/>
    </style:style>
    <style:style style:name="T51" style:parent-style-name="normaltextrun" style:family="text">
      <style:text-properties fo:background-color="#FFFFFF"/>
    </style:style>
    <style:style style:name="T52" style:parent-style-name="normaltextrun" style:family="text">
      <style:text-properties fo:background-color="#FFFFFF"/>
    </style:style>
    <style:style style:name="T53" style:parent-style-name="normaltextrun" style:family="text">
      <style:text-properties fo:background-color="#FFFFFF"/>
    </style:style>
    <style:style style:name="T54" style:parent-style-name="normaltextrun" style:family="text">
      <style:text-properties fo:background-color="#FFFFFF"/>
    </style:style>
    <style:style style:name="T55" style:parent-style-name="normaltextrun" style:family="text">
      <style:text-properties fo:background-color="#FFFFFF"/>
    </style:style>
    <style:style style:name="T56" style:parent-style-name="normaltextrun" style:family="text">
      <style:text-properties fo:background-color="#FFFFFF"/>
    </style:style>
    <style:style style:name="T57" style:parent-style-name="normaltextrun" style:family="text">
      <style:text-properties fo:background-color="#FFFFFF"/>
    </style:style>
    <style:style style:name="T58" style:parent-style-name="normaltextrun" style:family="text">
      <style:text-properties fo:background-color="#FFFFFF"/>
    </style:style>
    <style:style style:name="T59" style:parent-style-name="normaltextrun" style:family="text">
      <style:text-properties fo:background-color="#FFFFFF"/>
    </style:style>
    <style:style style:name="T60" style:parent-style-name="normaltextrun" style:family="text">
      <style:text-properties fo:background-color="#FFFFFF"/>
    </style:style>
    <style:style style:name="T61" style:parent-style-name="normaltextrun" style:family="text">
      <style:text-properties fo:background-color="#FFFFFF"/>
    </style:style>
    <style:style style:name="T62" style:parent-style-name="normaltextrun" style:family="text">
      <style:text-properties fo:background-color="#FFFFFF"/>
    </style:style>
    <style:style style:name="T63" style:parent-style-name="normaltextrun" style:family="text">
      <style:text-properties fo:background-color="#FFFFFF"/>
    </style:style>
    <style:style style:name="T64" style:parent-style-name="normaltextrun" style:family="text">
      <style:text-properties fo:background-color="#FFFFFF"/>
    </style:style>
    <style:style style:name="T65" style:parent-style-name="normaltextrun" style:family="text">
      <style:text-properties fo:background-color="#FFFFFF"/>
    </style:style>
    <style:style style:name="T66" style:parent-style-name="normaltextrun" style:family="text">
      <style:text-properties fo:background-color="#FFFFFF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style:font-name-asian="Arial" fo:font-weight="bold" style:font-weight-asian="bold"/>
    </style:style>
    <style:style style:name="T70" style:parent-style-name="Fonteparág.padrão" style:family="text">
      <style:text-properties style:font-name-asian="Arial"/>
    </style:style>
    <style:style style:name="T71" style:parent-style-name="Fonteparág.padrão" style:family="text">
      <style:text-properties style:font-name-asian="Arial"/>
    </style:style>
    <style:style style:name="T72" style:parent-style-name="Fonteparág.padrão" style:family="text">
      <style:text-properties style:font-name-asian="Arial" fo:font-weight="bold" style:font-weight-asian="bold"/>
    </style:style>
    <style:style style:name="T73" style:parent-style-name="Fonteparág.padrão" style:family="text">
      <style:text-properties style:font-name-asian="Arial"/>
    </style:style>
    <style:style style:name="T74" style:parent-style-name="Fonteparág.padrão" style:family="text">
      <style:text-properties style:font-name-asian="Arial"/>
    </style:style>
    <style:style style:name="T75" style:parent-style-name="Fonteparág.padrão" style:family="text">
      <style:text-properties style:font-name-asian="Arial"/>
    </style:style>
    <style:style style:name="T76" style:parent-style-name="Fonteparág.padrão" style:family="text">
      <style:text-properties style:font-name-asian="Arial"/>
    </style:style>
    <style:style style:name="T77" style:parent-style-name="Fonteparág.padrão" style:family="text">
      <style:text-properties style:font-name-asian="Arial"/>
    </style:style>
    <style:style style:name="T78" style:parent-style-name="Fonteparág.padrão" style:family="text">
      <style:text-properties style:font-name-asian="Arial"/>
    </style:style>
    <style:style style:name="T79" style:parent-style-name="Fonteparág.padrão" style:family="text">
      <style:text-properties style:font-name-asian="Arial"/>
    </style:style>
    <style:style style:name="T80" style:parent-style-name="Fonteparág.padrão" style:family="text">
      <style:text-properties style:font-name-asian="Arial"/>
    </style:style>
    <style:style style:name="T81" style:parent-style-name="Fonteparág.padrão" style:family="text">
      <style:text-properties style:font-name-asian="Arial" fo:font-weight="bold" style:font-weight-asian="bold"/>
    </style:style>
    <style:style style:name="T82" style:parent-style-name="Fonteparág.padrão" style:family="text">
      <style:text-properties style:font-name-asian="Arial"/>
    </style:style>
    <style:style style:name="T83" style:parent-style-name="Fonteparág.padrão" style:family="text">
      <style:text-properties style:font-name-asian="Arial"/>
    </style:style>
    <style:style style:name="T84" style:parent-style-name="Fonteparág.padrão" style:family="text">
      <style:text-properties style:font-name-asian="Arial" fo:font-weight="bold" style:font-weight-asian="bold"/>
    </style:style>
    <style:style style:name="T85" style:parent-style-name="Fonteparág.padrão" style:family="text">
      <style:text-properties style:font-name-asian="Arial"/>
    </style:style>
    <style:style style:name="T86" style:parent-style-name="Fonteparág.padrão" style:family="text">
      <style:text-properties style:font-name-asian="Arial"/>
    </style:style>
    <style:style style:name="T87" style:parent-style-name="Fonteparág.padrão" style:family="text">
      <style:text-properties style:font-name-asian="Arial"/>
    </style:style>
    <style:style style:name="T88" style:parent-style-name="Fonteparág.padrão" style:family="text">
      <style:text-properties style:font-name-asian="Arial"/>
    </style:style>
    <style:style style:name="T89" style:parent-style-name="Fonteparág.padrão" style:family="text">
      <style:text-properties style:font-name-asian="Arial"/>
    </style:style>
    <style:style style:name="T90" style:parent-style-name="Fonteparág.padrão" style:family="text">
      <style:text-properties style:font-name-asian="Arial"/>
    </style:style>
    <style:style style:name="T91" style:parent-style-name="Fonteparág.padrão" style:family="text">
      <style:text-properties style:font-name-asian="Arial" fo:font-weight="bold" style:font-weight-asian="bold"/>
    </style:style>
    <style:style style:name="T92" style:parent-style-name="Fonteparág.padrão" style:family="text">
      <style:text-properties style:font-name-asian="Arial"/>
    </style:style>
    <style:style style:name="T93" style:parent-style-name="Fonteparág.padrão" style:family="text">
      <style:text-properties style:font-name-asian="Arial"/>
    </style:style>
    <style:style style:name="T94" style:parent-style-name="Fonteparág.padrão" style:family="text">
      <style:text-properties style:font-name-asian="Arial"/>
    </style:style>
    <style:style style:name="T95" style:parent-style-name="Fonteparág.padrão" style:family="text">
      <style:text-properties style:font-name-asian="Arial" fo:font-weight="bold" style:font-weight-asian="bold"/>
    </style:style>
    <style:style style:name="T96" style:parent-style-name="Fonteparág.padrão" style:family="text">
      <style:text-properties style:font-name-asian="Arial"/>
    </style:style>
    <style:style style:name="T97" style:parent-style-name="Fonteparág.padrão" style:family="text">
      <style:text-properties style:font-name-asian="Arial"/>
    </style:style>
    <style:style style:name="T98" style:parent-style-name="Fonteparág.padrão" style:family="text">
      <style:text-properties style:font-name-asian="Arial"/>
    </style:style>
    <style:style style:name="T99" style:parent-style-name="Fonteparág.padrão" style:family="text">
      <style:text-properties style:font-name-asian="Arial"/>
    </style:style>
    <style:style style:name="T100" style:parent-style-name="Fonteparág.padrão" style:family="text">
      <style:text-properties style:font-name-asian="Arial"/>
    </style:style>
    <style:style style:name="T101" style:parent-style-name="Fonteparág.padrão" style:family="text">
      <style:text-properties style:font-name-asian="Arial"/>
    </style:style>
    <style:style style:name="T102" style:parent-style-name="Fonteparág.padrão" style:family="text">
      <style:text-properties style:font-name-asian="Arial" fo:font-weight="bold" style:font-weight-asian="bold"/>
    </style:style>
    <style:style style:name="T103" style:parent-style-name="Fonteparág.padrão" style:family="text">
      <style:text-properties style:font-name-asian="Arial"/>
    </style:style>
    <style:style style:name="T104" style:parent-style-name="Fonteparág.padrão" style:family="text">
      <style:text-properties style:font-name-asian="Arial"/>
    </style:style>
    <style:style style:name="T105" style:parent-style-name="Fonteparág.padrão" style:family="text">
      <style:text-properties style:font-name-asian="Arial" fo:font-weight="bold" style:font-weight-asian="bold"/>
    </style:style>
    <style:style style:name="T106" style:parent-style-name="Fonteparág.padrão" style:family="text">
      <style:text-properties style:font-name-asian="Arial" fo:font-weight="bold" style:font-weight-asian="bold"/>
    </style:style>
    <style:style style:name="T107" style:parent-style-name="Fonteparág.padrão" style:family="text">
      <style:text-properties style:font-name-asian="Arial"/>
    </style:style>
    <style:style style:name="T108" style:parent-style-name="Fonteparág.padrão" style:family="text">
      <style:text-properties style:font-name-asian="Arial"/>
    </style:style>
    <style:style style:name="T109" style:parent-style-name="Fonteparág.padrão" style:family="text">
      <style:text-properties style:font-name-asian="Arial" fo:font-weight="bold" style:font-weight-asian="bold"/>
    </style:style>
    <style:style style:name="T110" style:parent-style-name="Fonteparág.padrão" style:family="text">
      <style:text-properties style:font-name-asian="Arial"/>
    </style:style>
    <style:style style:name="T111" style:parent-style-name="Fonteparág.padrão" style:family="text">
      <style:text-properties style:font-name-asian="Arial"/>
    </style:style>
    <style:style style:name="T112" style:parent-style-name="Fonteparág.padrão" style:family="text">
      <style:text-properties style:font-name-asian="Arial" fo:font-weight="bold" style:font-weight-asian="bold"/>
    </style:style>
    <style:style style:name="T113" style:parent-style-name="Fonteparág.padrão" style:family="text">
      <style:text-properties style:font-name-asian="Arial"/>
    </style:style>
    <style:style style:name="T114" style:parent-style-name="Fonteparág.padrão" style:family="text">
      <style:text-properties style:font-name-asian="Arial"/>
    </style:style>
    <style:style style:name="T115" style:parent-style-name="Fonteparág.padrão" style:family="text">
      <style:text-properties style:font-name-asian="Arial"/>
    </style:style>
    <style:style style:name="T116" style:parent-style-name="Fonteparág.padrão" style:family="text">
      <style:text-properties style:font-name-asian="Arial" fo:font-weight="bold" style:font-weight-asian="bold"/>
    </style:style>
    <style:style style:name="T117" style:parent-style-name="Fonteparág.padrão" style:family="text">
      <style:text-properties style:font-name-asian="Arial"/>
    </style:style>
    <style:style style:name="T118" style:parent-style-name="Fonteparág.padrão" style:family="text">
      <style:text-properties style:font-name-asian="Arial"/>
    </style:style>
    <style:style style:name="T119" style:parent-style-name="Fonteparág.padrão" style:family="text">
      <style:text-properties style:font-name-asian="Arial" fo:font-weight="bold" style:font-weight-asian="bold"/>
    </style:style>
    <style:style style:name="T120" style:parent-style-name="Fonteparág.padrão" style:family="text">
      <style:text-properties style:font-name-asian="Arial"/>
    </style:style>
    <style:style style:name="T121" style:parent-style-name="Fonteparág.padrão" style:family="text">
      <style:text-properties style:font-name-asian="Arial"/>
    </style:style>
    <style:style style:name="T122" style:parent-style-name="Fonteparág.padrão" style:family="text">
      <style:text-properties style:font-name-asian="Arial" fo:font-weight="bold" style:font-weight-asian="bold"/>
    </style:style>
    <style:style style:name="T123" style:parent-style-name="Fonteparág.padrão" style:family="text">
      <style:text-properties style:font-name-asian="Arial"/>
    </style:style>
    <style:style style:name="T124" style:parent-style-name="Fonteparág.padrão" style:family="text">
      <style:text-properties style:font-name-asian="Arial"/>
    </style:style>
    <style:style style:name="T125" style:parent-style-name="Fonteparág.padrão" style:family="text">
      <style:text-properties style:font-name-asian="Arial" fo:font-weight="bold" style:font-weight-asian="bold"/>
    </style:style>
    <style:style style:name="T126" style:parent-style-name="Fonteparág.padrão" style:family="text">
      <style:text-properties style:font-name-asian="Arial"/>
    </style:style>
    <style:style style:name="T127" style:parent-style-name="Fonteparág.padrão" style:family="text">
      <style:text-properties style:font-name-asian="Arial"/>
    </style:style>
    <style:style style:name="T128" style:parent-style-name="Fonteparág.padrão" style:family="text">
      <style:text-properties style:font-name-asian="Arial"/>
    </style:style>
    <style:style style:name="T129" style:parent-style-name="Fonteparág.padrão" style:family="text">
      <style:text-properties style:font-name-asian="Arial"/>
    </style:style>
    <style:style style:name="T130" style:parent-style-name="Fonteparág.padrão" style:family="text">
      <style:text-properties style:font-name-asian="Arial"/>
    </style:style>
    <style:style style:name="T131" style:parent-style-name="Fonteparág.padrão" style:family="text">
      <style:text-properties style:font-name-asian="Arial"/>
    </style:style>
    <style:style style:name="T132" style:parent-style-name="Fonteparág.padrão" style:family="text">
      <style:text-properties style:font-name-asian="Arial"/>
    </style:style>
    <style:style style:name="T133" style:parent-style-name="Fonteparág.padrão" style:family="text">
      <style:text-properties style:font-name-asian="Arial"/>
    </style:style>
    <style:style style:name="T134" style:parent-style-name="Fonteparág.padrão" style:family="text">
      <style:text-properties style:font-name-asian="Arial"/>
    </style:style>
    <style:style style:name="T135" style:parent-style-name="Fonteparág.padrão" style:family="text">
      <style:text-properties style:font-name-asian="Arial" fo:font-weight="bold" style:font-weight-asian="bold"/>
    </style:style>
    <style:style style:name="T136" style:parent-style-name="Fonteparág.padrão" style:family="text">
      <style:text-properties style:font-name-asian="Arial"/>
    </style:style>
    <style:style style:name="T137" style:parent-style-name="Fonteparág.padrão" style:family="text">
      <style:text-properties style:font-name-asian="Arial"/>
    </style:style>
    <style:style style:name="T138" style:parent-style-name="Fonteparág.padrão" style:family="text">
      <style:text-properties style:font-name-asian="Arial" fo:font-weight="bold" style:font-weight-asian="bold"/>
    </style:style>
    <style:style style:name="T139" style:parent-style-name="Fonteparág.padrão" style:family="text">
      <style:text-properties style:font-name-asian="Arial"/>
    </style:style>
    <style:style style:name="T140" style:parent-style-name="Fonteparág.padrão" style:family="text">
      <style:text-properties style:font-name-asian="Arial"/>
    </style:style>
    <style:style style:name="T141" style:parent-style-name="Fonteparág.padrão" style:family="text">
      <style:text-properties style:font-name-asian="Arial"/>
    </style:style>
    <style:style style:name="T142" style:parent-style-name="Fonteparág.padrão" style:family="text">
      <style:text-properties style:font-name-asian="Arial" fo:font-weight="bold" style:font-weight-asian="bold"/>
    </style:style>
    <style:style style:name="T143" style:parent-style-name="Fonteparág.padrão" style:family="text">
      <style:text-properties style:font-name-asian="Arial"/>
    </style:style>
    <style:style style:name="T144" style:parent-style-name="Fonteparág.padrão" style:family="text">
      <style:text-properties style:font-name-asian="Arial"/>
    </style:style>
    <style:style style:name="T145" style:parent-style-name="Fonteparág.padrão" style:family="text">
      <style:text-properties style:font-name-asian="Arial" fo:font-weight="bold" style:font-weight-asian="bold"/>
    </style:style>
    <style:style style:name="T146" style:parent-style-name="Fonteparág.padrão" style:family="text">
      <style:text-properties style:font-name-asian="Arial"/>
    </style:style>
    <style:style style:name="T147" style:parent-style-name="Fonteparág.padrão" style:family="text">
      <style:text-properties style:font-name-asian="Arial"/>
    </style:style>
    <style:style style:name="T148" style:parent-style-name="Fonteparág.padrão" style:family="text">
      <style:text-properties style:font-name-asian="Arial"/>
    </style:style>
    <style:style style:name="T149" style:parent-style-name="Fonteparág.padrão" style:family="text">
      <style:text-properties style:font-name-asian="Arial" fo:font-weight="bold" style:font-weight-asian="bold"/>
    </style:style>
    <style:style style:name="T150" style:parent-style-name="Fonteparág.padrão" style:family="text">
      <style:text-properties style:font-name-asian="Arial"/>
    </style:style>
    <style:style style:name="T151" style:parent-style-name="Fonteparág.padrão" style:family="text">
      <style:text-properties style:font-name-asian="Arial"/>
    </style:style>
    <style:style style:name="T152" style:parent-style-name="Fonteparág.padrão" style:family="text">
      <style:text-properties style:font-name-asian="Arial" fo:font-weight="bold" style:font-weight-asian="bold"/>
    </style:style>
    <style:style style:name="T153" style:parent-style-name="Fonteparág.padrão" style:family="text">
      <style:text-properties style:font-name-asian="Arial"/>
    </style:style>
    <style:style style:name="T154" style:parent-style-name="Fonteparág.padrão" style:family="text">
      <style:text-properties style:font-name-asian="Arial"/>
    </style:style>
    <style:style style:name="T155" style:parent-style-name="Fonteparág.padrão" style:family="text">
      <style:text-properties style:font-name-asian="Arial"/>
    </style:style>
    <style:style style:name="T156" style:parent-style-name="Fonteparág.padrão" style:family="text">
      <style:text-properties style:font-name-asian="Arial"/>
    </style:style>
    <style:style style:name="T157" style:parent-style-name="Fonteparág.padrão" style:family="text">
      <style:text-properties style:font-name-asian="Arial"/>
    </style:style>
    <style:style style:name="T158" style:parent-style-name="Fonteparág.padrão" style:family="text">
      <style:text-properties style:font-name-asian="Arial"/>
    </style:style>
    <style:style style:name="T159" style:parent-style-name="Fonteparág.padrão" style:family="text">
      <style:text-properties style:font-name-asian="Arial"/>
    </style:style>
    <style:style style:name="T160" style:parent-style-name="Fonteparág.padrão" style:family="text">
      <style:text-properties style:font-name-asian="Arial" fo:font-weight="bold" style:font-weight-asian="bold"/>
    </style:style>
    <style:style style:name="T161" style:parent-style-name="Fonteparág.padrão" style:family="text">
      <style:text-properties style:font-name-asian="Arial"/>
    </style:style>
    <style:style style:name="T162" style:parent-style-name="Fonteparág.padrão" style:family="text">
      <style:text-properties style:font-name-asian="Arial"/>
    </style:style>
    <style:style style:name="T163" style:parent-style-name="Fonteparág.padrão" style:family="text">
      <style:text-properties style:font-name-asian="Arial"/>
    </style:style>
    <style:style style:name="T164" style:parent-style-name="Fonteparág.padrão" style:family="text">
      <style:text-properties style:font-name-asian="Arial" fo:font-weight="bold" style:font-weight-asian="bold"/>
    </style:style>
    <style:style style:name="T165" style:parent-style-name="Fonteparág.padrão" style:family="text">
      <style:text-properties style:font-name-asian="Arial"/>
    </style:style>
    <style:style style:name="T166" style:parent-style-name="Fonteparág.padrão" style:family="text">
      <style:text-properties style:font-name-asian="Arial"/>
    </style:style>
    <style:style style:name="T167" style:parent-style-name="Fonteparág.padrão" style:family="text">
      <style:text-properties style:font-name-asian="Arial"/>
    </style:style>
    <style:style style:name="T168" style:parent-style-name="Fonteparág.padrão" style:family="text">
      <style:text-properties style:font-name-asian="Arial"/>
    </style:style>
    <style:style style:name="T169" style:parent-style-name="Fonteparág.padrão" style:family="text">
      <style:text-properties style:font-name-asian="Arial"/>
    </style:style>
    <style:style style:name="T170" style:parent-style-name="Fonteparág.padrão" style:family="text">
      <style:text-properties style:font-name-asian="Arial"/>
    </style:style>
    <style:style style:name="T171" style:parent-style-name="Fonteparág.padrão" style:family="text">
      <style:text-properties style:font-name-asian="Arial"/>
    </style:style>
    <style:style style:name="T172" style:parent-style-name="Fonteparág.padrão" style:family="text">
      <style:text-properties style:font-name-asian="Arial"/>
    </style:style>
    <style:style style:name="T173" style:parent-style-name="Fonteparág.padrão" style:family="text">
      <style:text-properties style:font-name-asian="Arial"/>
    </style:style>
    <style:style style:name="T174" style:parent-style-name="Fonteparág.padrão" style:family="text">
      <style:text-properties style:font-name-asian="Arial"/>
    </style:style>
    <style:style style:name="T175" style:parent-style-name="Fonteparág.padrão" style:family="text">
      <style:text-properties style:font-name-asian="Arial"/>
    </style:style>
    <style:style style:name="T176" style:parent-style-name="Fonteparág.padrão" style:family="text">
      <style:text-properties style:font-name-asian="Arial"/>
    </style:style>
    <style:style style:name="T177" style:parent-style-name="Fonteparág.padrão" style:family="text">
      <style:text-properties style:font-name-asian="Arial"/>
    </style:style>
    <style:style style:name="T178" style:parent-style-name="Fonteparág.padrão" style:family="text">
      <style:text-properties style:font-name-asian="Arial"/>
    </style:style>
    <style:style style:name="T179" style:parent-style-name="Fonteparág.padrão" style:family="text">
      <style:text-properties style:font-name-asian="Arial" fo:font-weight="bold" style:font-weight-asian="bold"/>
    </style:style>
    <style:style style:name="T180" style:parent-style-name="Fonteparág.padrão" style:family="text">
      <style:text-properties style:font-name-asian="Arial" fo:font-weight="bold" style:font-weight-asian="bold"/>
    </style:style>
    <style:style style:name="T181" style:parent-style-name="Fonteparág.padrão" style:family="text">
      <style:text-properties style:font-name-asian="Arial"/>
    </style:style>
    <style:style style:name="T182" style:parent-style-name="Fonteparág.padrão" style:family="text">
      <style:text-properties style:font-name-asian="Arial"/>
    </style:style>
    <style:style style:name="T183" style:parent-style-name="Fonteparág.padrão" style:family="text">
      <style:text-properties style:font-name-asian="Arial"/>
    </style:style>
    <style:style style:name="T184" style:parent-style-name="Fonteparág.padrão" style:family="text">
      <style:text-properties style:font-name-asian="Arial" fo:font-weight="bold" style:font-weight-asian="bold"/>
    </style:style>
    <style:style style:name="T185" style:parent-style-name="Fonteparág.padrão" style:family="text">
      <style:text-properties style:font-name-asian="Arial" fo:font-weight="bold" style:font-weight-asian="bold"/>
    </style:style>
    <style:style style:name="T186" style:parent-style-name="Fonteparág.padrão" style:family="text">
      <style:text-properties style:font-name-asian="Arial" fo:font-weight="bold" style:font-weight-asian="bold"/>
    </style:style>
    <style:style style:name="T187" style:parent-style-name="Fonteparág.padrão" style:family="text">
      <style:text-properties style:font-name-asian="Arial" fo:font-weight="bold" style:font-weight-asian="bold"/>
    </style:style>
    <style:style style:name="T188" style:parent-style-name="Fonteparág.padrão" style:family="text">
      <style:text-properties style:font-name-asian="Arial" fo:font-weight="bold" style:font-weight-asian="bold"/>
    </style:style>
    <style:style style:name="T189" style:parent-style-name="Fonteparág.padrão" style:family="text">
      <style:text-properties style:font-name-asian="Arial"/>
    </style:style>
    <style:style style:name="T190" style:parent-style-name="Fonteparág.padrão" style:family="text">
      <style:text-properties style:font-name-asian="Arial"/>
    </style:style>
    <style:style style:name="T191" style:parent-style-name="Fonteparág.padrão" style:family="text">
      <style:text-properties style:font-name-asian="Arial"/>
    </style:style>
    <style:style style:name="T192" style:parent-style-name="Fonteparág.padrão" style:family="text">
      <style:text-properties style:font-name-asian="Arial" fo:font-weight="bold" style:font-weight-asian="bold"/>
    </style:style>
    <style:style style:name="T193" style:parent-style-name="Fonteparág.padrão" style:family="text">
      <style:text-properties style:font-name-asian="Arial"/>
    </style:style>
    <style:style style:name="T194" style:parent-style-name="Fonteparág.padrão" style:family="text">
      <style:text-properties style:font-name-asian="Arial"/>
    </style:style>
    <style:style style:name="T195" style:parent-style-name="Fonteparág.padrão" style:family="text">
      <style:text-properties style:font-name-asian="Arial"/>
    </style:style>
    <style:style style:name="T196" style:parent-style-name="Fonteparág.padrão" style:family="text">
      <style:text-properties style:font-name-asian="Arial" fo:font-weight="bold" style:font-weight-asian="bold"/>
    </style:style>
    <style:style style:name="T197" style:parent-style-name="Fonteparág.padrão" style:family="text">
      <style:text-properties style:font-name-asian="Arial"/>
    </style:style>
    <style:style style:name="T198" style:parent-style-name="Fonteparág.padrão" style:family="text">
      <style:text-properties style:font-name-asian="Arial"/>
    </style:style>
    <style:style style:name="T199" style:parent-style-name="Fonteparág.padrão" style:family="text">
      <style:text-properties style:font-name-asian="Arial" fo:font-weight="bold" style:font-weight-asian="bold"/>
    </style:style>
    <style:style style:name="T200" style:parent-style-name="Fonteparág.padrão" style:family="text">
      <style:text-properties style:font-name-asian="Arial"/>
    </style:style>
    <style:style style:name="T201" style:parent-style-name="Fonteparág.padrão" style:family="text">
      <style:text-properties style:font-name-asian="Arial"/>
    </style:style>
    <style:style style:name="T202" style:parent-style-name="Fonteparág.padrão" style:family="text">
      <style:text-properties style:font-name-asian="Arial" fo:font-weight="bold" style:font-weight-asian="bold"/>
    </style:style>
    <style:style style:name="T203" style:parent-style-name="Fonteparág.padrão" style:family="text">
      <style:text-properties style:font-name-asian="Arial"/>
    </style:style>
    <style:style style:name="T204" style:parent-style-name="Fonteparág.padrão" style:family="text">
      <style:text-properties style:font-name-asian="Arial"/>
    </style:style>
    <style:style style:name="T205" style:parent-style-name="Fonteparág.padrão" style:family="text">
      <style:text-properties style:font-name-asian="Arial"/>
    </style:style>
    <style:style style:name="T206" style:parent-style-name="Fonteparág.padrão" style:family="text">
      <style:text-properties style:font-name-asian="Arial"/>
    </style:style>
    <style:style style:name="T207" style:parent-style-name="Fonteparág.padrão" style:family="text">
      <style:text-properties style:font-name-asian="Arial"/>
    </style:style>
    <style:style style:name="T208" style:parent-style-name="Fonteparág.padrão" style:family="text">
      <style:text-properties style:font-name-asian="Arial"/>
    </style:style>
    <style:style style:name="T209" style:parent-style-name="Fonteparág.padrão" style:family="text">
      <style:text-properties style:font-name-asian="Arial"/>
    </style:style>
    <style:style style:name="T210" style:parent-style-name="Fonteparág.padrão" style:family="text">
      <style:text-properties style:font-name-asian="Arial"/>
    </style:style>
    <style:style style:name="T211" style:parent-style-name="Fonteparág.padrão" style:family="text">
      <style:text-properties style:font-name-asian="Arial" fo:font-weight="bold" style:font-weight-asian="bold"/>
    </style:style>
    <style:style style:name="T212" style:parent-style-name="Fonteparág.padrão" style:family="text">
      <style:text-properties style:font-name-asian="Arial"/>
    </style:style>
    <style:style style:name="T213" style:parent-style-name="Fonteparág.padrão" style:family="text">
      <style:text-properties style:font-name-asian="Arial"/>
    </style:style>
    <style:style style:name="T214" style:parent-style-name="Fonteparág.padrão" style:family="text">
      <style:text-properties style:font-name-asian="Arial"/>
    </style:style>
    <style:style style:name="T215" style:parent-style-name="Fonteparág.padrão" style:family="text">
      <style:text-properties style:font-name-asian="Arial" fo:font-weight="bold" style:font-weight-asian="bold"/>
    </style:style>
    <style:style style:name="T216" style:parent-style-name="Fonteparág.padrão" style:family="text">
      <style:text-properties style:font-name-asian="Arial"/>
    </style:style>
    <style:style style:name="T217" style:parent-style-name="Fonteparág.padrão" style:family="text">
      <style:text-properties style:font-name-asian="Arial"/>
    </style:style>
    <style:style style:name="T218" style:parent-style-name="Fonteparág.padrão" style:family="text">
      <style:text-properties style:font-name-asian="Arial"/>
    </style:style>
    <style:style style:name="T219" style:parent-style-name="Fonteparág.padrão" style:family="text">
      <style:text-properties style:font-name-asian="Arial" fo:font-weight="bold" style:font-weight-asian="bold"/>
    </style:style>
    <style:style style:name="T220" style:parent-style-name="Fonteparág.padrão" style:family="text">
      <style:text-properties style:font-name-asian="Arial"/>
    </style:style>
    <style:style style:name="T221" style:parent-style-name="Fonteparág.padrão" style:family="text">
      <style:text-properties style:font-name-asian="Arial"/>
    </style:style>
    <style:style style:name="T222" style:parent-style-name="Fonteparág.padrão" style:family="text">
      <style:text-properties style:font-name-asian="Arial"/>
    </style:style>
    <style:style style:name="T223" style:parent-style-name="Fonteparág.padrão" style:family="text">
      <style:text-properties style:font-name-asian="Arial" fo:font-weight="bold" style:font-weight-asian="bold"/>
    </style:style>
    <style:style style:name="T224" style:parent-style-name="Fonteparág.padrão" style:family="text">
      <style:text-properties style:font-name-asian="Arial"/>
    </style:style>
    <style:style style:name="T225" style:parent-style-name="Fonteparág.padrão" style:family="text">
      <style:text-properties style:font-name-asian="Arial"/>
    </style:style>
    <style:style style:name="T226" style:parent-style-name="Fonteparág.padrão" style:family="text">
      <style:text-properties style:font-name-asian="Arial"/>
    </style:style>
    <style:style style:name="T227" style:parent-style-name="Fonteparág.padrão" style:family="text">
      <style:text-properties style:font-name-asian="Arial"/>
    </style:style>
    <style:style style:name="T228" style:parent-style-name="Fonteparág.padrão" style:family="text">
      <style:text-properties style:font-name-asian="Arial"/>
    </style:style>
    <style:style style:name="T229" style:parent-style-name="Fonteparág.padrão" style:family="text">
      <style:text-properties style:font-name-asian="Arial" fo:font-weight="bold" style:font-weight-asian="bold"/>
    </style:style>
    <style:style style:name="T230" style:parent-style-name="Fonteparág.padrão" style:family="text">
      <style:text-properties style:font-name-asian="Arial"/>
    </style:style>
    <style:style style:name="T231" style:parent-style-name="Fonteparág.padrão" style:family="text">
      <style:text-properties style:font-name-asian="Arial"/>
    </style:style>
    <style:style style:name="T232" style:parent-style-name="Fonteparág.padrão" style:family="text">
      <style:text-properties style:font-name-asian="Arial"/>
    </style:style>
    <style:style style:name="T233" style:parent-style-name="Fonteparág.padrão" style:family="text">
      <style:text-properties style:font-name-asian="Arial" fo:font-weight="bold" style:font-weight-asian="bold"/>
    </style:style>
    <style:style style:name="T234" style:parent-style-name="Fonteparág.padrão" style:family="text">
      <style:text-properties style:font-name-asian="Arial"/>
    </style:style>
    <style:style style:name="T235" style:parent-style-name="Fonteparág.padrão" style:family="text">
      <style:text-properties style:font-name-asian="Arial" fo:font-weight="bold" style:font-weight-asian="bold"/>
    </style:style>
    <style:style style:name="T236" style:parent-style-name="Fonteparág.padrão" style:family="text">
      <style:text-properties style:font-name-asian="Arial"/>
    </style:style>
    <style:style style:name="T237" style:parent-style-name="Fonteparág.padrão" style:family="text">
      <style:text-properties style:font-name-asian="Arial"/>
    </style:style>
    <style:style style:name="T238" style:parent-style-name="Fonteparág.padrão" style:family="text">
      <style:text-properties style:font-name-asian="Arial"/>
    </style:style>
    <style:style style:name="T239" style:parent-style-name="Fonteparág.padrão" style:family="text">
      <style:text-properties style:font-name-asian="Arial"/>
    </style:style>
    <style:style style:name="T240" style:parent-style-name="Fonteparág.padrão" style:family="text">
      <style:text-properties style:font-name-asian="Arial" fo:font-weight="bold" style:font-weight-asian="bold"/>
    </style:style>
    <style:style style:name="T241" style:parent-style-name="Fonteparág.padrão" style:family="text">
      <style:text-properties style:font-name-asian="Arial"/>
    </style:style>
    <style:style style:name="T242" style:parent-style-name="normaltextrun" style:family="text">
      <style:text-properties style:font-name-asian="Arial"/>
    </style:style>
    <style:style style:name="T243" style:parent-style-name="normaltextrun" style:family="text">
      <style:text-properties style:font-name-asian="Arial"/>
    </style:style>
    <style:style style:name="T244" style:parent-style-name="Fonteparág.padrão" style:family="text">
      <style:text-properties style:font-name-asian="Arial"/>
    </style:style>
    <style:style style:name="T245" style:parent-style-name="Fonteparág.padrão" style:family="text">
      <style:text-properties style:font-name-asian="Arial"/>
    </style:style>
    <style:style style:name="T246" style:parent-style-name="Fonteparág.padrão" style:family="text">
      <style:text-properties style:font-name-asian="Arial" fo:font-weight="bold" style:font-weight-asian="bold"/>
    </style:style>
    <style:style style:name="T247" style:parent-style-name="Fonteparág.padrão" style:family="text">
      <style:text-properties style:font-name-asian="Arial"/>
    </style:style>
    <style:style style:name="T248" style:parent-style-name="normaltextrun" style:family="text">
      <style:text-properties style:font-name-asian="Arial"/>
    </style:style>
    <style:style style:name="T249" style:parent-style-name="normaltextrun" style:family="text">
      <style:text-properties style:font-name-asian="Arial"/>
    </style:style>
    <style:style style:name="T250" style:parent-style-name="Fonteparág.padrão" style:family="text">
      <style:text-properties style:font-name-asian="Arial"/>
    </style:style>
    <style:style style:name="T251" style:parent-style-name="Fonteparág.padrão" style:family="text">
      <style:text-properties style:font-name-asian="Arial"/>
    </style:style>
    <style:style style:name="T252" style:parent-style-name="Fonteparág.padrão" style:family="text">
      <style:text-properties style:font-name-asian="Arial" fo:font-weight="bold" style:font-weight-asian="bold"/>
    </style:style>
    <style:style style:name="T253" style:parent-style-name="Fonteparág.padrão" style:family="text">
      <style:text-properties style:font-name-asian="Arial"/>
    </style:style>
    <style:style style:name="T254" style:parent-style-name="normaltextrun" style:family="text">
      <style:text-properties style:font-name-asian="Arial"/>
    </style:style>
    <style:style style:name="T255" style:parent-style-name="normaltextrun" style:family="text">
      <style:text-properties style:font-name-asian="Arial"/>
    </style:style>
    <style:style style:name="T256" style:parent-style-name="normaltextrun" style:family="text">
      <style:text-properties style:font-name-asian="Arial" fo:font-weight="bold" style:font-weight-asian="bold"/>
    </style:style>
    <style:style style:name="T257" style:parent-style-name="normaltextrun" style:family="text">
      <style:text-properties style:font-name-asian="Arial" style:font-weight-complex="normal"/>
    </style:style>
    <style:style style:name="T258" style:parent-style-name="normaltextrun" style:family="text">
      <style:text-properties style:font-name-asian="Arial" style:font-weight-complex="normal"/>
    </style:style>
    <style:style style:name="T259" style:parent-style-name="Fonteparág.padrão" style:family="text">
      <style:text-properties style:font-name-asian="Arial"/>
    </style:style>
    <style:style style:name="T260" style:parent-style-name="Fonteparág.padrão" style:family="text">
      <style:text-properties style:font-name-asian="Arial"/>
    </style:style>
    <style:style style:name="T261" style:parent-style-name="Fonteparág.padrão" style:family="text">
      <style:text-properties style:font-name-asian="Arial"/>
    </style:style>
    <style:style style:name="T262" style:parent-style-name="Fonteparág.padrão" style:family="text">
      <style:text-properties style:font-name-asian="Arial"/>
    </style:style>
    <style:style style:name="T263" style:parent-style-name="Fonteparág.padrão" style:family="text">
      <style:text-properties style:font-name-asian="Arial"/>
    </style:style>
    <style:style style:name="T264" style:parent-style-name="Fonteparág.padrão" style:family="text">
      <style:text-properties style:font-name-asian="Arial"/>
    </style:style>
    <style:style style:name="T265" style:parent-style-name="Fonteparág.padrão" style:family="text">
      <style:text-properties style:font-name-asian="Arial" fo:font-weight="bold" style:font-weight-asian="bold"/>
    </style:style>
    <style:style style:name="T266" style:parent-style-name="Fonteparág.padrão" style:family="text">
      <style:text-properties style:font-name-asian="Arial"/>
    </style:style>
    <style:style style:name="T267" style:parent-style-name="normaltextrun" style:family="text">
      <style:text-properties style:font-name-asian="Arial"/>
    </style:style>
    <style:style style:name="T268" style:parent-style-name="normaltextrun" style:family="text">
      <style:text-properties style:font-name-asian="Arial"/>
    </style:style>
    <style:style style:name="T269" style:parent-style-name="Fonteparág.padrão" style:family="text">
      <style:text-properties style:font-name-asian="Arial"/>
    </style:style>
    <style:style style:name="T270" style:parent-style-name="Fonteparág.padrão" style:family="text">
      <style:text-properties style:font-name-asian="Arial"/>
    </style:style>
    <style:style style:name="T271" style:parent-style-name="Fonteparág.padrão" style:family="text">
      <style:text-properties style:font-name-asian="Arial" fo:font-weight="bold" style:font-weight-asian="bold"/>
    </style:style>
    <style:style style:name="T272" style:parent-style-name="Fonteparág.padrão" style:family="text">
      <style:text-properties style:font-name-asian="Arial"/>
    </style:style>
    <style:style style:name="T273" style:parent-style-name="Fonteparág.padrão" style:family="text">
      <style:text-properties style:font-name-asian="Arial" fo:font-weight="bold" style:font-weight-asian="bold" fo:language="pt" fo:country="PT"/>
    </style:style>
    <style:style style:name="T274" style:parent-style-name="Fonteparág.padrão" style:family="text">
      <style:text-properties style:font-name-asian="Arial" fo:language="pt" fo:country="PT"/>
    </style:style>
    <style:style style:name="T275" style:parent-style-name="Fonteparág.padrão" style:family="text">
      <style:text-properties style:font-name-asian="Arial" fo:language="pt" fo:country="PT"/>
    </style:style>
    <style:style style:name="T276" style:parent-style-name="Fonteparág.padrão" style:family="text">
      <style:text-properties style:font-name-asian="Arial"/>
    </style:style>
    <style:style style:name="T277" style:parent-style-name="Fonteparág.padrão" style:family="text">
      <style:text-properties style:font-name-asian="Arial"/>
    </style:style>
    <style:style style:name="T278" style:parent-style-name="Fonteparág.padrão" style:family="text">
      <style:text-properties style:font-name-asian="Arial" fo:font-weight="bold" style:font-weight-asian="bold"/>
    </style:style>
    <style:style style:name="T279" style:parent-style-name="Fonteparág.padrão" style:family="text">
      <style:text-properties style:font-name-asian="Arial"/>
    </style:style>
    <style:style style:name="T280" style:parent-style-name="Fonteparág.padrão" style:family="text">
      <style:text-properties style:font-name-asian="Arial"/>
    </style:style>
    <style:style style:name="T281" style:parent-style-name="Fonteparág.padrão" style:family="text">
      <style:text-properties style:font-name-asian="Arial" fo:language="pt" fo:country="PT"/>
    </style:style>
    <style:style style:name="T282" style:parent-style-name="Fonteparág.padrão" style:family="text">
      <style:text-properties style:font-name-asian="Arial"/>
    </style:style>
    <style:style style:name="T283" style:parent-style-name="Fonteparág.padrão" style:family="text">
      <style:text-properties style:font-name-asian="Arial" fo:font-weight="bold" style:font-weight-asian="bold"/>
    </style:style>
    <style:style style:name="T284" style:parent-style-name="Fonteparág.padrão" style:family="text">
      <style:text-properties style:font-name-asian="Arial"/>
    </style:style>
    <style:style style:name="T285" style:parent-style-name="Fonteparág.padrão" style:family="text">
      <style:text-properties style:font-name-asian="Arial"/>
    </style:style>
    <style:style style:name="T286" style:parent-style-name="Fonteparág.padrão" style:family="text">
      <style:text-properties style:font-name-asian="Arial" fo:language="pt" fo:country="PT"/>
    </style:style>
    <style:style style:name="T287" style:parent-style-name="Fonteparág.padrão" style:family="text">
      <style:text-properties style:font-name-asian="Arial" fo:language="pt" fo:country="PT"/>
    </style:style>
    <style:style style:name="T288" style:parent-style-name="Fonteparág.padrão" style:family="text">
      <style:text-properties style:font-name-asian="Arial" fo:font-weight="bold" style:font-weight-asian="bold"/>
    </style:style>
    <style:style style:name="T289" style:parent-style-name="Fonteparág.padrão" style:family="text">
      <style:text-properties style:font-name-asian="Arial" fo:font-weight="bold" style:font-weight-asian="bold"/>
    </style:style>
    <style:style style:name="T290" style:parent-style-name="Fonteparág.padrão" style:family="text">
      <style:text-properties style:font-name-asian="Arial" fo:font-weight="bold" style:font-weight-asian="bold"/>
    </style:style>
    <style:style style:name="T291" style:parent-style-name="Fonteparág.padrão" style:family="text">
      <style:text-properties style:font-name-asian="Arial" fo:font-weight="bold" style:font-weight-asian="bold"/>
    </style:style>
    <style:style style:name="T292" style:parent-style-name="Fonteparág.padrão" style:family="text">
      <style:text-properties style:font-name-asian="Arial"/>
    </style:style>
    <style:style style:name="T293" style:parent-style-name="Fonteparág.padrão" style:family="text">
      <style:text-properties style:font-name-asian="Arial"/>
    </style:style>
    <style:style style:name="T294" style:parent-style-name="Fonteparág.padrão" style:family="text">
      <style:text-properties style:font-name-asian="Arial"/>
    </style:style>
    <style:style style:name="T295" style:parent-style-name="Fonteparág.padrão" style:family="text">
      <style:text-properties style:font-name-asian="Arial"/>
    </style:style>
    <style:style style:name="T296" style:parent-style-name="Fonteparág.padrão" style:family="text">
      <style:text-properties style:font-name-asian="Arial"/>
    </style:style>
    <style:style style:name="T297" style:parent-style-name="Fonteparág.padrão" style:family="text">
      <style:text-properties style:font-name-asian="Arial"/>
    </style:style>
    <style:style style:name="T298" style:parent-style-name="Fonteparág.padrão" style:family="text">
      <style:text-properties style:font-name-asian="Arial"/>
    </style:style>
    <style:style style:name="T299" style:parent-style-name="Fonteparág.padrão" style:family="text">
      <style:text-properties style:font-name-asian="Arial"/>
    </style:style>
    <style:style style:name="T300" style:parent-style-name="Fonteparág.padrão" style:family="text">
      <style:text-properties style:font-name-asian="Arial"/>
    </style:style>
    <style:style style:name="T301" style:parent-style-name="Fonteparág.padrão" style:family="text">
      <style:text-properties style:font-name-asian="Arial"/>
    </style:style>
    <style:style style:name="T302" style:parent-style-name="Fonteparág.padrão" style:family="text">
      <style:text-properties style:font-name-asian="Arial"/>
    </style:style>
    <style:style style:name="T303" style:parent-style-name="Fonteparág.padrão" style:family="text">
      <style:text-properties style:font-name-asian="Arial"/>
    </style:style>
    <style:style style:name="T304" style:parent-style-name="Fonteparág.padrão" style:family="text">
      <style:text-properties style:font-name-asian="Arial" fo:font-weight="bold" style:font-weight-asian="bold"/>
    </style:style>
    <style:style style:name="T305" style:parent-style-name="Fonteparág.padrão" style:family="text">
      <style:text-properties style:font-name-asian="Arial" fo:font-weight="bold" style:font-weight-asian="bold"/>
    </style:style>
    <style:style style:name="T306" style:parent-style-name="Fonteparág.padrão" style:family="text">
      <style:text-properties style:font-name-asian="Arial" fo:font-weight="bold" style:font-weight-asian="bold"/>
    </style:style>
    <style:style style:name="T307" style:parent-style-name="Fonteparág.padrão" style:family="text">
      <style:text-properties fo:font-weight="bold" style:font-weight-asian="bold"/>
    </style:style>
    <style:style style:name="T308" style:parent-style-name="Fonteparág.padrão" style:family="text">
      <style:text-properties fo:font-weight="bold" style:font-weight-asian="bold"/>
    </style:style>
    <style:style style:name="T309" style:parent-style-name="normaltextrun" style:family="text">
      <style:text-properties fo:font-weight="bold" style:font-weight-asian="bold"/>
    </style:style>
    <style:style style:name="T310" style:parent-style-name="normaltextrun" style:family="text">
      <style:text-properties fo:font-weight="bold" style:font-weight-asian="bold"/>
    </style:style>
    <style:style style:name="T311" style:parent-style-name="normaltextrun" style:family="text">
      <style:text-properties fo:font-weight="bold" style:font-weight-asian="bold"/>
    </style:style>
    <style:style style:name="T312" style:parent-style-name="normaltextrun" style:family="text">
      <style:text-properties style:font-name-asian="Arial"/>
    </style:style>
    <style:style style:name="T313" style:parent-style-name="normaltextrun" style:family="text">
      <style:text-properties fo:font-weight="bold" style:font-weight-asian="bold"/>
    </style:style>
    <style:style style:name="T314" style:parent-style-name="normaltextrun" style:family="text">
      <style:text-properties fo:font-weight="bold" style:font-weight-asian="bold"/>
    </style:style>
    <style:style style:name="T315" style:parent-style-name="Fonteparág.padrão" style:family="text">
      <style:text-properties fo:font-weight="bold" style:font-weight-asian="bold"/>
    </style:style>
    <style:style style:name="T316" style:parent-style-name="normaltextrun" style:family="text">
      <style:text-properties fo:font-weight="bold" style:font-weight-asian="bold"/>
    </style:style>
    <style:style style:name="T317" style:parent-style-name="normaltextrun" style:family="text">
      <style:text-properties fo:font-weight="bold" style:font-weight-asian="bold"/>
    </style:style>
    <style:style style:name="T318" style:parent-style-name="normaltextrun" style:family="text">
      <style:text-properties fo:font-weight="bold" style:font-weight-asian="bold"/>
    </style:style>
    <style:style style:name="T319" style:parent-style-name="normaltextrun" style:family="text">
      <style:text-properties fo:font-weight="bold" style:font-weight-asian="bold"/>
    </style:style>
    <style:style style:name="T320" style:parent-style-name="normaltextrun" style:family="text">
      <style:text-properties style:font-name-asian="Arial"/>
    </style:style>
    <style:style style:name="T321" style:parent-style-name="normaltextrun" style:family="text">
      <style:text-properties fo:font-weight="bold" style:font-weight-asian="bold"/>
    </style:style>
    <style:style style:name="P322" style:parent-style-name="Normal" style:family="paragraph">
      <style:paragraph-properties fo:text-align="justify" fo:margin-bottom="0in" fo:line-height="115%" fo:margin-right="0.0354in"/>
    </style:style>
    <style:style style:name="P323" style:parent-style-name="paragraph" style:family="paragraph">
      <style:paragraph-properties fo:text-align="justify" style:vertical-align="baseline" fo:margin-top="0in" fo:margin-bottom="0in" fo:line-height="115%" fo:margin-right="0.0625in"/>
      <style:text-properties style:font-name="Arial" style:font-name-complex="Arial"/>
    </style:style>
    <style:style style:name="P324" style:parent-style-name="Normal" style:family="paragraph">
      <style:paragraph-properties fo:text-align="center" fo:margin-bottom="0in" fo:line-height="115%"/>
    </style:style>
    <style:style style:name="T325" style:parent-style-name="normaltextrun" style:family="text">
      <style:text-properties style:font-name-asian="Arial" style:font-weight-complex="normal" fo:color="#000000"/>
    </style:style>
    <style:style style:name="P326" style:parent-style-name="Normal" style:family="paragraph">
      <style:paragraph-properties fo:text-align="center" fo:margin-bottom="0in" fo:line-height="115%"/>
    </style:style>
    <style:style style:name="T327" style:parent-style-name="normaltextrun" style:family="text">
      <style:text-properties style:font-name-asian="Arial" fo:font-weight="bold" style:font-weight-asian="bold" fo:color="#000000"/>
    </style:style>
    <style:style style:name="T328" style:parent-style-name="eop" style:family="text">
      <style:text-properties style:font-name-asian="Arial" style:font-weight-complex="normal" fo:color="#000000"/>
    </style:style>
    <style:style style:name="P329" style:parent-style-name="Normal" style:family="paragraph">
      <style:paragraph-properties fo:text-align="center" fo:margin-bottom="0in" fo:line-height="115%" fo:margin-right="0.0625in"/>
    </style:style>
    <style:style style:name="T330" style:parent-style-name="normaltextrun" style:family="text">
      <style:text-properties style:font-name-asian="Arial" style:font-weight-complex="normal" fo:color="#000000"/>
    </style:style>
    <style:style style:name="P331" style:parent-style-name="Normal" style:family="paragraph">
      <style:paragraph-properties fo:text-align="center" fo:margin-bottom="0in" fo:line-height="115%" fo:margin-left="1.6979in" fo:margin-right="1.6979in">
        <style:tab-stops/>
      </style:paragraph-properties>
    </style:style>
    <style:style style:name="T332" style:parent-style-name="normaltextrun" style:family="text">
      <style:text-properties style:font-name-asian="Arial" style:font-weight-complex="normal" fo:color="#000000"/>
    </style:style>
    <style:style style:name="P333" style:parent-style-name="Normal" style:family="paragraph">
      <style:paragraph-properties fo:margin-bottom="0in" fo:line-height="115%"/>
    </style:style>
    <style:style style:name="T334" style:parent-style-name="normaltextrun" style:family="text">
      <style:text-properties style:font-name-asian="Arial" style:font-weight-complex="normal" fo:color="#000000"/>
    </style:style>
    <style:style style:name="P335" style:parent-style-name="Normal" style:family="paragraph">
      <style:paragraph-properties fo:text-align="center" fo:margin-bottom="0in" fo:line-height="115%"/>
    </style:style>
    <style:style style:name="T336" style:parent-style-name="normaltextrun" style:family="text">
      <style:text-properties style:font-name-asian="Arial" style:font-weight-complex="normal" fo:color="#000000"/>
    </style:style>
    <style:style style:name="P337" style:parent-style-name="Normal" style:family="paragraph">
      <style:paragraph-properties fo:text-align="center" fo:margin-bottom="0in" fo:line-height="115%"/>
    </style:style>
    <style:style style:name="T338" style:parent-style-name="normaltextrun" style:family="text">
      <style:text-properties style:font-name-asian="Arial" fo:font-weight="bold" style:font-weight-asian="bold" fo:color="#000000"/>
    </style:style>
    <style:style style:name="T339" style:parent-style-name="eop" style:family="text">
      <style:text-properties style:font-name-asian="Arial" style:font-weight-complex="normal" fo:color="#000000"/>
    </style:style>
    <style:style style:name="P340" style:parent-style-name="Normal" style:family="paragraph">
      <style:paragraph-properties fo:text-align="center" fo:margin-bottom="0in" fo:line-height="115%"/>
    </style:style>
    <style:style style:name="T341" style:parent-style-name="normaltextrun" style:family="text">
      <style:text-properties style:font-name-asian="Arial" style:font-weight-complex="normal" fo:color="#000000"/>
    </style:style>
    <style:style style:name="P342" style:parent-style-name="Normal" style:family="paragraph">
      <style:paragraph-properties fo:text-align="center" fo:margin-bottom="0in" fo:line-height="115%"/>
    </style:style>
    <style:style style:name="P343" style:parent-style-name="Normal" style:family="paragraph">
      <style:paragraph-properties fo:text-align="center" fo:margin-bottom="0in" fo:line-height="115%"/>
    </style:style>
    <style:style style:name="T344" style:parent-style-name="normaltextrun" style:family="text">
      <style:text-properties style:font-name-asian="Arial" fo:color="#000000"/>
    </style:style>
    <style:style style:name="P345" style:parent-style-name="Normal" style:family="paragraph">
      <style:paragraph-properties fo:text-align="center" fo:margin-bottom="0in" fo:line-height="115%"/>
    </style:style>
    <style:style style:name="T346" style:parent-style-name="normaltextrun" style:family="text">
      <style:text-properties style:font-name-asian="Arial" fo:font-weight="bold" style:font-weight-asian="bold" fo:color="#000000"/>
    </style:style>
    <style:style style:name="T347" style:parent-style-name="eop" style:family="text">
      <style:text-properties style:font-name-asian="Arial" fo:color="#000000"/>
    </style:style>
    <style:style style:name="P348" style:parent-style-name="Normal" style:family="paragraph">
      <style:paragraph-properties fo:text-align="center" fo:margin-bottom="0in" fo:line-height="115%"/>
    </style:style>
    <style:style style:name="T349" style:parent-style-name="normaltextrun" style:family="text">
      <style:text-properties style:font-name-asian="Arial" fo:color="#000000"/>
    </style:style>
    <style:style style:name="P350" style:parent-style-name="Normal" style:family="paragraph">
      <style:paragraph-properties fo:text-align="center" fo:margin-bottom="0in" fo:line-height="115%"/>
    </style:style>
    <style:style style:name="P351" style:parent-style-name="Normal" style:family="paragraph">
      <style:paragraph-properties fo:text-align="center" fo:margin-bottom="0in" fo:line-height="115%"/>
    </style:style>
    <style:style style:name="T352" style:parent-style-name="normaltextrun" style:family="text">
      <style:text-properties style:font-name-asian="Arial" style:font-weight-complex="normal" fo:color="#000000"/>
    </style:style>
    <style:style style:name="P353" style:parent-style-name="Normal" style:family="paragraph">
      <style:paragraph-properties fo:text-align="center" fo:margin-bottom="0in" fo:line-height="115%"/>
    </style:style>
    <style:style style:name="T354" style:parent-style-name="normaltextrun" style:family="text">
      <style:text-properties style:font-name-asian="Arial" fo:font-weight="bold" style:font-weight-asian="bold" fo:color="#000000"/>
    </style:style>
    <style:style style:name="T355" style:parent-style-name="eop" style:family="text">
      <style:text-properties style:font-name-asian="Arial" style:font-weight-complex="normal" fo:color="#000000"/>
    </style:style>
    <style:style style:name="P356" style:parent-style-name="Normal" style:family="paragraph">
      <style:paragraph-properties fo:text-align="center" fo:margin-bottom="0in" fo:line-height="115%"/>
    </style:style>
    <style:style style:name="T357" style:parent-style-name="normaltextrun" style:family="text">
      <style:text-properties style:font-name-asian="Arial" style:font-weight-complex="normal" fo:color="#000000"/>
    </style:style>
    <style:style style:name="P358" style:parent-style-name="Normal" style:family="paragraph">
      <style:paragraph-properties fo:text-align="center" fo:margin-bottom="0in" fo:line-height="115%"/>
    </style:style>
    <style:style style:name="P359" style:parent-style-name="Normal" style:family="paragraph">
      <style:paragraph-properties fo:text-align="center" fo:margin-bottom="0in" fo:line-height="115%"/>
    </style:style>
    <style:style style:name="T360" style:parent-style-name="normaltextrun" style:family="text">
      <style:text-properties style:font-name-asian="Arial" style:font-weight-complex="normal" fo:color="#000000"/>
    </style:style>
    <style:style style:name="P361" style:parent-style-name="Normal" style:family="paragraph">
      <style:paragraph-properties fo:text-align="center" fo:margin-bottom="0in" fo:line-height="115%"/>
    </style:style>
    <style:style style:name="T362" style:parent-style-name="normaltextrun" style:family="text">
      <style:text-properties style:font-name-asian="Arial" fo:font-weight="bold" style:font-weight-asian="bold" fo:color="#000000"/>
    </style:style>
    <style:style style:name="T363" style:parent-style-name="eop" style:family="text">
      <style:text-properties style:font-name-asian="Arial" style:font-weight-complex="normal" fo:color="#000000"/>
    </style:style>
    <style:style style:name="P364" style:parent-style-name="Normal" style:family="paragraph">
      <style:paragraph-properties fo:text-align="center" fo:margin-bottom="0in" fo:line-height="115%"/>
    </style:style>
    <style:style style:name="T365" style:parent-style-name="normaltextrun" style:family="text">
      <style:text-properties style:font-name-asian="Arial" style:font-weight-complex="normal" fo:color="#000000"/>
    </style:style>
    <style:style style:name="P366" style:parent-style-name="Normal" style:family="paragraph">
      <style:paragraph-properties fo:text-align="center" fo:margin-bottom="0in" fo:line-height="115%"/>
    </style:style>
    <style:style style:name="T367" style:parent-style-name="normaltextrun" style:family="text">
      <style:text-properties style:font-name-asian="Arial" style:font-weight-complex="normal" fo:color="#000000"/>
    </style:style>
    <style:style style:name="P368" style:parent-style-name="Normal" style:family="paragraph">
      <style:paragraph-properties fo:text-align="center" fo:margin-bottom="0in" fo:line-height="115%"/>
    </style:style>
    <style:style style:name="T369" style:parent-style-name="normaltextrun" style:family="text">
      <style:text-properties style:font-name-asian="Arial" style:font-weight-complex="normal" fo:color="#000000"/>
    </style:style>
    <style:style style:name="P370" style:parent-style-name="Normal" style:family="paragraph">
      <style:paragraph-properties fo:text-align="center" fo:margin-bottom="0in" fo:line-height="115%"/>
    </style:style>
    <style:style style:name="T371" style:parent-style-name="normaltextrun" style:family="text">
      <style:text-properties style:font-name-asian="Arial" style:font-weight-complex="normal" fo:color="#000000"/>
    </style:style>
    <style:style style:name="P372" style:parent-style-name="Normal" style:family="paragraph">
      <style:paragraph-properties fo:text-align="center" fo:margin-bottom="0in" fo:line-height="115%"/>
    </style:style>
    <style:style style:name="T373" style:parent-style-name="normaltextrun" style:family="text">
      <style:text-properties style:font-name-asian="Arial" fo:font-weight="bold" style:font-weight-asian="bold" fo:color="#000000"/>
    </style:style>
    <style:style style:name="T374" style:parent-style-name="eop" style:family="text">
      <style:text-properties style:font-name-asian="Arial" style:font-weight-complex="normal" fo:color="#000000"/>
    </style:style>
    <style:style style:name="P375" style:parent-style-name="Normal" style:family="paragraph">
      <style:paragraph-properties fo:text-align="center" fo:margin-bottom="0in" fo:line-height="115%"/>
    </style:style>
    <style:style style:name="T376" style:parent-style-name="normaltextrun" style:family="text">
      <style:text-properties style:font-name-asian="Arial" style:font-weight-complex="normal" fo:color="#000000"/>
    </style:style>
    <style:style style:name="P377" style:parent-style-name="Normal" style:family="paragraph">
      <style:paragraph-properties fo:text-align="center" fo:margin-bottom="0in" fo:line-height="115%"/>
    </style:style>
    <style:style style:name="T378" style:parent-style-name="normaltextrun" style:family="text">
      <style:text-properties style:font-name-asian="Arial" style:font-weight-complex="normal" fo:color="#000000"/>
    </style:style>
    <style:style style:name="P379" style:parent-style-name="Normal" style:family="paragraph">
      <style:paragraph-properties fo:text-align="center" fo:margin-bottom="0in" fo:line-height="115%"/>
    </style:style>
    <style:style style:name="T380" style:parent-style-name="normaltextrun" style:family="text">
      <style:text-properties style:font-name-asian="Arial" style:font-weight-complex="normal" fo:font-style="italic" style:font-style-asian="italic" style:font-style-complex="italic" fo:color="#000000"/>
    </style:style>
    <style:style style:name="T381" style:parent-style-name="eop" style:family="text">
      <style:text-properties style:font-name-asian="Arial" style:font-weight-complex="normal" fo:color="#000000"/>
    </style:style>
    <style:style style:name="P382" style:parent-style-name="Normal" style:family="paragraph">
      <style:paragraph-properties fo:text-align="center" fo:margin-bottom="0in" fo:line-height="115%"/>
    </style:style>
    <style:style style:name="T383" style:parent-style-name="normaltextrun" style:family="text">
      <style:text-properties style:font-name-asian="Arial" style:font-weight-complex="normal" fo:color="#000000"/>
    </style:style>
    <style:style style:name="P384" style:parent-style-name="paragraph" style:family="paragraph">
      <style:paragraph-properties fo:text-align="center" fo:margin-top="0in" fo:margin-bottom="0in" fo:line-height="115%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386" style:parent-style-name="eop" style:family="text">
      <style:text-properties style:font-name="Arial" style:font-name-asian="Arial" style:font-name-complex="Arial" fo:color="#000000"/>
    </style:style>
    <style:style style:name="P387" style:parent-style-name="Normal" style:family="paragraph">
      <style:paragraph-properties fo:text-align="center" fo:margin-bottom="0in" fo:line-height="115%"/>
    </style:style>
    <style:style style:name="T388" style:parent-style-name="normaltextrun" style:family="text">
      <style:text-properties style:font-name-asian="Arial" style:font-weight-complex="normal" fo:color="#000000"/>
    </style:style>
    <style:style style:name="P389" style:parent-style-name="Normal" style:family="paragraph">
      <style:paragraph-properties fo:text-align="center" fo:margin-bottom="0in" fo:line-height="115%"/>
      <style:text-properties style:font-name-asian="Arial" style:font-weight-complex="normal" fo:color="#000000"/>
    </style:style>
    <style:style style:name="P390" style:parent-style-name="Normal" style:family="paragraph">
      <style:paragraph-properties fo:text-align="center" fo:margin-bottom="0in" fo:line-height="115%"/>
    </style:style>
    <style:style style:name="T391" style:parent-style-name="normaltextrun" style:family="text">
      <style:text-properties style:font-name-asian="Arial" style:font-weight-complex="normal" fo:color="#000000"/>
    </style:style>
    <style:style style:name="P392" style:parent-style-name="Normal" style:family="paragraph">
      <style:paragraph-properties fo:text-align="center" fo:margin-bottom="0in" fo:line-height="115%"/>
    </style:style>
    <style:style style:name="T393" style:parent-style-name="normaltextrun" style:family="text">
      <style:text-properties style:font-name-asian="Arial" fo:font-weight="bold" style:font-weight-asian="bold" fo:color="#000000"/>
    </style:style>
    <style:style style:name="P394" style:parent-style-name="Normal" style:family="paragraph">
      <style:paragraph-properties fo:text-align="center" fo:margin-bottom="0in" fo:line-height="115%" fo:margin-right="0.0312in"/>
    </style:style>
    <style:style style:name="T395" style:parent-style-name="normaltextrun" style:family="text">
      <style:text-properties style:font-name-asian="Arial" fo:color="#000000"/>
    </style:style>
    <style:style style:name="T396" style:parent-style-name="normaltextrun" style:family="text">
      <style:text-properties style:font-name-asian="Arial" fo:color="#000000"/>
    </style:style>
  </office:automatic-styles>
  <office:body>
    <office:text text:use-soft-page-breaks="true">
      <text:p text:style-name="P1">ATA DA<text:s/>896ª<text:s/>REUNIÃO<text:s/>ORDINÁRIA DO CONSELHO DE ADMINISTRAÇÃO DA COMPANHIA DOCAS DO RIO DE JANEIRO</text:p>
      <text:p text:style-name="P15"/>
      <text:p text:style-name="P16">CNPJ <text:s text:c="2"/>42.266.890/0001-28 <text:s text:c="13"/>NIRE <text:s text:c="2"/>3330008080-5</text:p>
      <text:p text:style-name="P17"/>
      <text:p text:style-name="P18">No<text:s/>dia<text:s/>dezenove<text:s/>do mês de<text:s/>maio<text:s/>do ano dois mil e vinte<text:s/>e<text:s/>cinco,<text:s/>foi realizada,<text:s/>às nove horas,<text:s/><text:span text:style-name="T19">na sala de reuniões da Companhia Docas do Rio</text:span><text:span text:style-name="T20"><text:s/></text:span><text:span text:style-name="T21">de Janeiro, situada à Rua Dom Gerardo, 35 - 10º andar, Centro – Rio de Janeiro,<text:s/></text:span><text:span text:style-name="T22">a Octingentésima<text:s/></text:span><text:span text:style-name="T23">Nonagésima</text:span><text:span text:style-name="T24"><text:s/></text:span><text:span text:style-name="T25">Sexta</text:span><text:span text:style-name="T26"><text:s/></text:span><text:span text:style-name="T27">Reunião O</text:span><text:span text:style-name="T28">rdinária do Conselho de Administração, sob a presidência de Thairyne Jessica Martins de Oliveira – representante do Ministério de Portos e Aeroportos, contando com a presença dos seguintes conselheiros:<text:s/></text:span><text:span text:style-name="T29">Eduardo Henn Bernardi - representante do Ministério de Portos e Aeroportos</text:span><text:span text:style-name="T30">;</text:span><text:span text:style-name="T31"><text:s/></text:span><text:span text:style-name="T32">Roberta Cristina Eugênio dos Santos Silva – representante do Ministério de Portos e Aeroportos; Luiz Antonio Correa de Carvalho – representante do Ministério de Gestão e Inovação em Serviços Públicos; Jurandir Lemos Filho – representante do acionista minoritá</text:span><text:span text:style-name="T33">r</text:span><text:span text:style-name="T34">io - Estado do Rio de Janeiro;<text:s/></text:span><text:span text:style-name="T35">Cláudio de Jesus Marques Soares - representante dos empregados</text:span><text:span text:style-name="T36"><text:s/>e<text:s/></text:span><text:span text:style-name="T37">Jesualdo Conceição da Silva – representante dos empresários</text:span><text:span text:style-name="T38">.</text:span><text:span text:style-name="T39"><text:s/></text:span><text:span text:style-name="T40">ABERTURA DOS TRABALHOS:<text:s/></text:span><text:span text:style-name="normaltextrun">Havendo quórum legal,<text:s/></text:span><text:span text:style-name="normaltextrun">a</text:span><text:span text:style-name="normaltextrun"><text:s/>Presidente do Conselho deu início à reunião, declarando abertos os trabalhos.</text:span><text:span text:style-name="normaltextrun"><text:s/></text:span><text:span text:style-name="normaltextrun">Em seguida, passou a tratar d</text:span><text:span text:style-name="normaltextrun">o<text:s/></text:span><text:span text:style-name="T41">Item 1 –<text:s/></text:span><text:span text:style-name="T42">INFORMES GERAIS DA GESTÃO</text:span><text:span text:style-name="T43">,<text:s/></text:span><text:span text:style-name="T44">concedendo a palavra</text:span><text:span text:style-name="T45"><text:s/></text:span><text:span text:style-name="T46">ao Diretor-Presidente, Francisco Martins, que</text:span><text:span text:style-name="T47">,</text:span><text:span text:style-name="T48"><text:s/>inicialmente</text:span><text:span text:style-name="T49">,</text:span><text:span text:style-name="T50"><text:s/></text:span><text:span text:style-name="T51">comunicou</text:span><text:span text:style-name="T52"><text:s/>sobre a realização do leilão do Terminal RDJ11 do Porto do Rio de Janeiro, área destinada à movimentação e armazenagem de granéis sólidos e carga geral.<text:s/></text:span><text:span text:style-name="T53">Em seguida,<text:s/></text:span><text:span text:style-name="T54">o Presidente<text:s/></text:span><text:span text:style-name="T55">informou que deve ser agendada uma reunião visando uma possível negociação com a CSN<text:s/></text:span><text:span text:style-name="T56">relacionada à questão do</text:span><text:span text:style-name="T57"><text:s/>MMC.<text:s/></text:span><text:span text:style-name="T58">C</text:span><text:span text:style-name="T59">omunicou, também, a assinatura dos contratos com a FGV e com a Unesco. Por fim,<text:s/></text:span><text:span text:style-name="T60">o Presidente<text:s/></text:span><text:span text:style-name="T61">relatou<text:s/></text:span><text:span text:style-name="T62">alguns</text:span><text:span text:style-name="T63"><text:s/>problemas ocorridos com</text:span><text:span text:style-name="T64"><text:s/>relação à</text:span><text:span text:style-name="T65"><text:s/>licitação da 2ª fase do Cais da Gamboa</text:span><text:span text:style-name="T66">, que culminaram com a anulação do edital, estando em fase de ajustes internos para republicação.</text:span><text:span text:style-name="normaltextrun"><text:s/></text:span><text:span text:style-name="T67">Item 2</text:span><text:span text:style-name="T68"><text:s/>- MATÉRIAS PARA DELIBERAÇÃO:</text:span><text:s/><text:span text:style-name="T69">Subitem 2.1</text:span><text:span text:style-name="T70"><text:s/>- Relatório de Gestão do Patrocínio da Previdência Complementar do Instituto de Seguridade Social – Portus – Exercício 2023 (SEI 50905.003039/2024-49)</text:span><text:span text:style-name="T71">.<text:s/></text:span><text:span text:style-name="T72">DELIBERAÇÃO:</text:span><text:span text:style-name="T73"><text:s/></text:span><text:span text:style-name="T74">O Conselho de Administração<text:s/></text:span><text:span text:style-name="T75">aprovou o encaminhamento</text:span><text:span text:style-name="T76"><text:s/>do relatório</text:span><text:span text:style-name="T77"><text:s/>à PREVIC</text:span><text:span text:style-name="T78"><text:s/>e à GERCOP<text:s/></text:span><text:span text:style-name="T79">para acompanhamento quanto às observações da consultoria externa.</text:span><text:span text:style-name="T80"><text:s/></text:span><text:span text:style-name="T81">Subitem 2.2</text:span><text:span text:style-name="T82"><text:s/>- Proposta de Ajuste do Plano de Cargos Comissionados e Funções de Confiança, encaminhado pelo Comitê de Pessoas, Elegibilidade, Sucessão e Remuneração - CPESuR, em atendimento à Deliberação CONSAD nº 63/2023 (SEI 50905.005703/2023-11)</text:span><text:span text:style-name="T83">.<text:s/></text:span><text:span text:style-name="T84">DELIBERAÇÃO</text:span><text:span text:style-name="T85">:<text:s/></text:span><text:span text:style-name="T86">Com a abstenção do Conselheiro Cláudio, por vedação legal, o</text:span><text:span text:style-name="T87"><text:s/>Conselho de Administração aprovou conceitualmente a proposta</text:span><text:span text:style-name="T88"><text:s/>apresentada</text:span><text:span text:style-name="T89">,<text:s/></text:span><text:span text:style-name="T90">encaminhando à DIRAFI para análise e encaminhamento à DIREXE para avaliação da possibilidade de implementação.</text:span><text:s/><text:span text:style-name="T91">Subitem 2.3</text:span><text:span text:style-name="T92"><text:s/>- Minuta do<text:s/></text:span><text:soft-page-break/><text:span text:style-name="T93">Plano de Desligamento Voluntário - PDV/2025 (SEI 50905.005077/2021-93)</text:span><text:span text:style-name="T94">.<text:s/></text:span><text:span text:style-name="T95">DELIBERAÇÃO:<text:s/></text:span><text:span text:style-name="T96">Com a abstenção do Conselheiro Claudio, por vedação legal, o</text:span><text:span text:style-name="T97"><text:s/>Conselho de Administração aprovou a proposta</text:span><text:span text:style-name="T98"><text:s/>do Plano de Desligamento Voluntário – PDV/2025 (9639123)</text:span><text:span text:style-name="T99">,</text:span><text:span text:style-name="T100"><text:s/>a ser encaminhada ao Ministério Supervisor com vistas à nova análise pela SEST/MGI.</text:span><text:span text:style-name="T101"><text:s/></text:span><text:span text:style-name="T102">Subitem 2.4</text:span><text:span text:style-name="T103"><text:s/>- Relatório de Gestão Correcional 2024, encaminhado pela Corregedoria (SEI 50905.002750/2025-67)</text:span><text:span text:style-name="T104">.<text:s/></text:span><text:span text:style-name="T105">DELIBERAÇÃO</text:span><text:span text:style-name="T106">:<text:s/></text:span><text:span text:style-name="T107">O Conselho de Administração aprovou o Relat</text:span><text:span text:style-name="T108">ório de Gestão Correcional 2024 (Sei nº 9657225).</text:span><text:s/><text:span text:style-name="T109">Subitem 2.5</text:span><text:span text:style-name="T110"><text:s/>- Carta Anual de Governança Corporativa e Políticas Públicas 2025 – Ano Base 2024 (SEI 50905.002665/2025-07)</text:span><text:span text:style-name="T111">.<text:s/></text:span><text:span text:style-name="T112">DELIBERAÇÃO:</text:span><text:span text:style-name="T113"><text:s/></text:span><text:span text:style-name="T114">O Conselho de Administração aprovou a Carta Anual de Governança Corporativa e Políticas Públicas 2025 – Ano Base 2024 (Sei nº 9671533)</text:span><text:span text:style-name="T115">.</text:span><text:s/><text:span text:style-name="T116">Subitem 2.6<text:s/></text:span><text:span text:style-name="T117">- Relatório de Análise da Execução do Planejamento Estratégico da PortosRio - Exercício 2024 (SEI 50905.002056/2025-40)</text:span><text:span text:style-name="T118">.<text:s/></text:span><text:span text:style-name="T119">DELIBERAÇÃO:</text:span><text:span text:style-name="T120"><text:s/>O Conselho de Administração aprovou o<text:s/></text:span><text:span text:style-name="T121">Relatório de Análise da Execução do Planejamento Estratégico da PortosRio - Exercício 2024 (Sei nº 9534435), a ser encaminhado ao TCU e ao Congresso Nacional em atendimento à Lei 13.303/2016.</text:span><text:s/><text:span text:style-name="T122">Subitem 2.7</text:span><text:span text:style-name="T123"><text:s/>- Reestruturação Organizacional da PortosRio (SEI 50905.002487/2025-14)</text:span><text:span text:style-name="T124">.<text:s/></text:span><text:span text:style-name="T125">DELIBERAÇÃO:</text:span><text:span text:style-name="T126"><text:s/>O Conselho de Administração deliberou pela: 1) aprovação da alteração da subordinação da Gerência de Controladoria - GERCOL, da Superintendência Financeira para Superintendência de Gestão Estratégica – SUPGES; 2) aprovação da alteração da subordinação da função de confiança Assistente Sênior de Controladoria, da Gerência de Controladoria p</text:span><text:span text:style-name="T127">ara Superintendência Financeira;<text:s/></text:span><text:span text:style-name="T128">3) ratificação<text:s/></text:span><text:span text:style-name="T129">da decisão exarada em sua 868ª reunião, de 19/02/2024, que aprovou a<text:s/></text:span><text:span text:style-name="T130">recomposição da função de confiança Assistente Sênior de Sindicância</text:span><text:span text:style-name="T131"><text:s/>e<text:s/></text:span><text:span text:style-name="T132">4)<text:s/></text:span><text:span text:style-name="T133">aprovação da<text:s/></text:span><text:span text:style-name="T134">criação da função de confiança Assistente Pleno de Folha de Pagamento e Medicina do Trabalho.</text:span><text:s/><text:span text:style-name="T135">Subitem 2.8</text:span><text:span text:style-name="T136"><text:s/>- Readequação de projetos de investimentos – DIRGEP 2025 (SEI 50905.002023/2025-08)</text:span><text:span text:style-name="T137">.<text:s/></text:span><text:span text:style-name="T138">DELIBERAÇÃO:</text:span><text:span text:style-name="T139"><text:s/>O Conselho de Administração<text:s/></text:span><text:span text:style-name="T140">aprovou a</text:span><text:span text:style-name="T141"><text:s/>readequação dos projetos de investimentos – DIRGEP 2025.</text:span><text:s/><text:span text:style-name="T142">Subitem 2.9</text:span><text:span text:style-name="T143"><text:s/>- Prazo de Gestão da Diretoria Executiva. Ratificação do Despacho Decisório 2/2025/CONSAD-PORTOSRIO (SEI 50905.001607/2025-58)</text:span><text:span text:style-name="T144">.<text:s/></text:span><text:span text:style-name="T145">DELIBERAÇÃO:</text:span><text:span text:style-name="T146"><text:s/></text:span><text:span text:style-name="T147">O Conselho de Administração ratificou o Despacho Decisório 2/2025, que complementa o Despacho Decisório 1/2025, referente à prorrogação do prazo de gestão da atual Diretoria Executiva.</text:span><text:span text:style-name="T148"><text:s/></text:span><text:span text:style-name="T149">Subitem 2.10</text:span><text:span text:style-name="T150"><text:s/>- Compra do imóvel situado no Centro Empresarial Rio Branco 1 - 12º andar, com vistas à transferência da sede da PortosRio (SEI 50905.006725/2024-71)</text:span><text:span text:style-name="T151">.<text:s/></text:span><text:span text:style-name="T152">DELIBERAÇÃO:</text:span><text:span text:style-name="T153"><text:s/></text:span><text:span text:style-name="T154">Considerados os argumentos expostos, bem como a manifestação da DIREXE no processo, o</text:span><text:span text:style-name="T155"><text:s/>Conselho de Administração aprovou a aquisição do imóvel</text:span><text:span text:style-name="T156"><text:s/>situado no<text:s/></text:span><text:span text:style-name="T157">Centro Empresarial Rio Branco</text:span><text:span text:style-name="T158"><text:s/>1, 12º andar – Centro - Rio de Janeiro, através de inexigibilidade de licitação, no valor de R$ 15.450.000,00, para transferência da sede da PortosRio.</text:span><text:span text:style-name="T159"><text:s/></text:span><text:s/><text:span text:style-name="T160">Subitem 2.11</text:span><text:span text:style-name="T161"><text:s/>- Proposta de Plano de Carreira e Salários da PortosRio,<text:s/></text:span><text:soft-page-break/><text:span text:style-name="T162">em atendimento à Deliberação CONSAD 40/2024 (SEI 50905.002311/2024-73).</text:span><text:span text:style-name="T163"><text:s/></text:span><text:span text:style-name="T164">DELIBERAÇÃO:</text:span><text:span text:style-name="T165"><text:s/></text:span><text:span text:style-name="T166">Com a abstenção do Conselheiro Claudio, por vedação legal, o</text:span><text:span text:style-name="T167"><text:s/>Conselho de Administração</text:span><text:span text:style-name="T168"><text:s/>tomou conhecimento</text:span><text:span text:style-name="T169"><text:s/>da proposta e encaminha à DIRAFI para que a SUPREC/</text:span><text:span text:style-name="T170">SUPFIN, com o apoio da CPESuR, avalie o impacto<text:s/></text:span><text:span text:style-name="T171">financeiro da proposta e seu percentual<text:s/></text:span><text:span text:style-name="T172">sobre a re</text:span><text:span text:style-name="T173">ceita da Companhia</text:span><text:span text:style-name="T174">, bem como quanto<text:s/></text:span><text:span text:style-name="T175">à</text:span><text:span text:style-name="T176"><text:s/></text:span><text:span text:style-name="T177">adequação à Lei nº 8.878/1994 e à</text:span><text:span text:style-name="T178"><text:s/>Portaria MPOG nº 377/2012.</text:span><text:s/><text:span text:style-name="T179">Item 3 - DISCUSSÕES ESTRATÉGICAS:</text:span><text:s/><text:span text:style-name="T180">Subitem 3.1</text:span><text:span text:style-name="T181"><text:s/>- Gestão Financeira: Fluxo de Caixa, referentes à movimentação financeira e faturamento de março e abril/2025 e contas a receber de fevereiro e março/2025 (SEI 50905.002067/2020-15)</text:span><text:span text:style-name="T182">. O Conselho de Administração tomou conhecimento da apresentação realizada pelo Gerente Financeiro, Max Barroso.</text:span><text:span text:style-name="T183"><text:s/></text:span><text:span text:style-name="T184">Item 4 - MATÉRIA</text:span><text:span text:style-name="T185">S</text:span><text:span text:style-name="T186"><text:s/>PARA CONHECIMENTO:</text:span><text:s/><text:span text:style-name="T187">Subitem 4.1<text:s/></text:span><text:span text:style-name="T188">–</text:span><text:span text:style-name="T189"><text:s/>Patrocínio da PortosRio no evento do Brasil Export 2025, com a contratação da empresa Centro de Estudos em Logistica, Transportes e Comércio Exterior do Brasil Export C.E.B.E Ltda (SEI 50905.001387/2025-62)</text:span><text:span text:style-name="T190">. O Conselho de Administração tomou conhecimento</text:span><text:span text:style-name="T191">.</text:span><text:s/><text:span text:style-name="T192">Subitem 4.2 -</text:span><text:span text:style-name="T193"><text:s/>Relatório Anual de Pesquisa de Satisfação – 2024 (SEI 50905.001995/2025-77)</text:span><text:span text:style-name="T194">. O Conselho de Administração tomou conhecimento.</text:span><text:span text:style-name="T195"><text:s/></text:span><text:span text:style-name="T196">Subitem 4.3 –<text:s/></text:span><text:span text:style-name="T197">Painel Gerencial de Acompanhamento Orçamentário de 2024 (SEI 50905.004439/2024-71</text:span><text:span text:style-name="T198">. O Conselho de Administração tomou conhecimento.</text:span><text:s/><text:span text:style-name="T199">Subitem 4.4</text:span><text:span text:style-name="T200"><text:s/>- Ofício Circular SEI nº 387/2025/MGI da Secretaria de Coordenação e Governança das Empresas Estatais, comunicando o lançamento dos 04 (quatro) primeiros cursos de capacitação para administradores, em conjunto com a Escola Nacional de Administração Pública – ENAP (SEI 50905.001748/2025-71)</text:span><text:span text:style-name="T201">. O Conselho de Administração tomou conhecimento.</text:span><text:s/><text:span text:style-name="T202">Subitem 4.5</text:span><text:span text:style-name="T203"><text:s/>– Plano de Assistência Médica - Hospitalar da PortosRio - Contratação KLINI – Esclarecimentos do Diretor-Presidente (SEI 50905.002231/2025-07)</text:span><text:span text:style-name="T204">.</text:span><text:span text:style-name="T205"><text:s/></text:span><text:span text:style-name="T206">O Conselho de Administração tomou conhecimento<text:s/></text:span><text:span text:style-name="T207">das informações prestadas pelo Diretor-Presidente quanto aos trabalhos que estão em andamento<text:s/></text:span><text:span text:style-name="T208">visando a</text:span><text:span text:style-name="T209"><text:s/>realização da nova licitação.</text:span><text:span text:style-name="T210"><text:s/></text:span><text:span text:style-name="T211">Subitem 4.6<text:s/></text:span><text:span text:style-name="T212">– Atualização sobre o andamento dos trabalhos da Comissão designada pela Portaria CORREG 174/2024, conforme Deliberação CONSAD nº 14/2025.</text:span><text:span text:style-name="T213"><text:s/>O Conselho de Administração tomou conhecimento das informações prestadas pelo Corregedor Geral, Renato Teixeira.</text:span><text:span text:style-name="T214"><text:s/></text:span><text:span text:style-name="T215">Subitem 4.7</text:span><text:span text:style-name="T216"><text:s/>- Esclarecimentos prestados pela Comissão Permanente de Licitação - CPL (Despacho 6) sobre os pontos de auditoria levantados pelo Relatório de Auditoria Interna nº 08/2024, em atendimento à Deliberação CONSAD nº 006/2025 (SEI 50905.006667/2024-86)</text:span><text:span text:style-name="T217">. O Conselho de Administração tomou conhecimento.</text:span><text:span text:style-name="T218"><text:s/></text:span><text:span text:style-name="T219">Subitem 4.8</text:span><text:span text:style-name="T220"><text:s/>- Plano de ação, com prazos e responsáveis, para atendimento ao Relatório Circunstanciado da Auditoria Independente referente ao 4º trimestre/2025 (SEI 50905.002764/2024-08)</text:span><text:span text:style-name="T221">. O Conselho de Administração tomou conhecimento.</text:span><text:span text:style-name="T222"><text:s/></text:span><text:span text:style-name="T223">Subitem 4.9</text:span><text:span text:style-name="T224"><text:s/>- Cronograma prévio de fechamento das demonstrações contábeis do 1º trimestre/2025 (SEI</text:span><text:span text:style-name="T225"><text:s/></text:span><text:span text:style-name="T226">50905.005897/2023-47)</text:span><text:span text:style-name="T227">. O Conselho de Administração tomou conhecimento do<text:s/></text:span><text:soft-page-break/><text:span text:style-name="T228">cronograma e se manifestou de acordo com a data proposta de 02/06/2025.</text:span><text:s/><text:span text:style-name="T229">Subitem 4.10</text:span><text:span text:style-name="T230"><text:s/>- Termo Judicial de Acordo – Triunfo Logística Ltda (SEI 50905.002088/2021-11)</text:span><text:span text:style-name="T231">. O Conselho de Administração tomou conhecimento.</text:span><text:span text:style-name="T232"><text:s/></text:span><text:span text:style-name="T233">Item 5 - FISCALIZAÇÃO DA GESTÃO:</text:span><text:span text:style-name="T234"><text:s/></text:span><text:span text:style-name="T235">Subitem 5.1 -</text:span><text:span text:style-name="T236"><text:s/>Atas da 2735ª a 2748ª Reuniões da Diretoria Executiva (SEI 50905.000026/2025-07)</text:span><text:span text:style-name="T237">. O Conselho de Ad</text:span><text:span text:style-name="T238">ministração tomou conhecimento das atas da DIREXE.</text:span><text:span text:style-name="T239"><text:s/></text:span><text:span text:style-name="T240">Subitem 5.2 -</text:span><text:span text:style-name="T241"><text:s/></text:span><text:span text:style-name="T242">Relatório de Auditoria Interna n° 10/2024 - Gestão da Governança de TI (Avaliação da Gestão das Licenças de Soft</text:span><text:span text:style-name="T243">ware (SEI 50905.000827/2025-64).<text:s/></text:span><text:span text:style-name="T244">O Conselho de Administração tomou conhecimento.</text:span><text:span text:style-name="T245"><text:s/></text:span><text:span text:style-name="T246">Subitem 5.3 -</text:span><text:span text:style-name="T247"><text:s/></text:span><text:span text:style-name="T248">Relatório de Auditoria Interna n° 11/2024 - Gestão de Contratos e Convênios - Contrato de Arrendamento Portuário (Contrato n° 83/1998 – Multicar Terminal de Veículos S.A) (SEI 50905.000834/2025-66)</text:span><text:span text:style-name="T249">.<text:s/></text:span><text:span text:style-name="T250">O Conselho de Administração tomou conhecimento.</text:span><text:span text:style-name="T251"><text:s/></text:span><text:span text:style-name="T252">Subitem 5.4 -</text:span><text:span text:style-name="T253"><text:s/></text:span><text:span text:style-name="T254">Relatório de Auditoria Interna n° 12/2024 - Gestão de Administração e Recursos Humanos - Horas Extras (SEI 50905.000835/2025-19)</text:span><text:span text:style-name="T255">.<text:s/></text:span><text:span text:style-name="T256">DELIBERAÇÃO:<text:s/></text:span><text:span text:style-name="T257">Com a abstenção do Conselheiro Cl</text:span><text:span text:style-name="T258">áudio, por vedação legal, o</text:span><text:span text:style-name="T259"><text:s/>Conselho de Administração tomou conhecimento do relatório</text:span><text:span text:style-name="T260"><text:s/>encaminhado</text:span><text:span text:style-name="T261"><text:s/>e solicita à DIREXE que apresente um plano de ação visando enfrentar a questão d</text:span><text:span text:style-name="T262">o aumento d</text:span><text:span text:style-name="T263">as horas extras.</text:span><text:span text:style-name="T264"><text:s/></text:span><text:span text:style-name="T265">Subitem 5.5 -</text:span><text:span text:style-name="T266"><text:s/></text:span><text:span text:style-name="T267">Relatórios de Auditoria Interna – ARAINT - 4º Trimestre de<text:s/></text:span><text:span text:style-name="T268">2024 (SEI 50905.000074/2025-97).<text:s/></text:span><text:span text:style-name="T269">O Conselho de Administração tomou conhecimento.</text:span><text:span text:style-name="T270"><text:s/></text:span><text:span text:style-name="T271">Item 6 - MATÉRIAS PARA ACOMPANHAMENTO:</text:span><text:span text:style-name="T272"><text:s/></text:span><text:span text:style-name="T273">Subitem 6.1 -<text:s/></text:span><text:span text:style-name="T274">Atas da 655ª e 657ª Reuniões do Conselho Fi</text:span><text:span text:style-name="T275">scal (SEI 50905.000024/2025-18).<text:s/></text:span><text:span text:style-name="T276">O Conselho de Administração tomou conhecimento das atas do CONFIS.</text:span><text:span text:style-name="T277"><text:s/></text:span><text:span text:style-name="T278">Subitem 6.2<text:s/></text:span><text:span text:style-name="T279">- Atas da 129ª a 134ª Reuniões do Comitê de Auditoria Estatutário (SEI 50905.000023/2025-65)</text:span><text:span text:style-name="T280">.<text:s/></text:span><text:span text:style-name="T281">O Conselho de Administração tomou conhecimento das atas do COAUD e autorizou a sua divulgação na forma de extrato.</text:span><text:span text:style-name="T282"><text:s/></text:span><text:span text:style-name="T283">Subitem 6.3<text:s/></text:span><text:span text:style-name="T284">- Ata da Assembleia Geral Ordinária, realizada em 30/04/2025 (SEI 50905.000845/2021-12)</text:span><text:span text:style-name="T285">.<text:s/></text:span><text:span text:style-name="T286">O Conselho de Administração tomou conhecimento da ata da AGO/2025.</text:span><text:span text:style-name="T287"><text:s/></text:span><text:span text:style-name="T288">Item 7 -<text:s/></text:span><text:span text:style-name="T289">OUTRAS DELIBERAÇÕES:</text:span><text:span text:style-name="T290"><text:s/></text:span><text:span text:style-name="T291">Subitem 7.1 -<text:s/></text:span><text:span text:style-name="T292">Visando acelerar o processo de integração da Companhia</text:span><text:span text:style-name="T293">, o CO</text:span><text:span text:style-name="T294">NSAD solicita que, na reunião do mês de</text:span><text:span text:style-name="T295"><text:s/>julho</text:span><text:span text:style-name="T296">/2025, a DIREXE</text:span><text:span text:style-name="T297"><text:s/>apresente um plano de ação para implementação da integração jurídica, financeira e</text:span><text:span text:style-name="T298"><text:s/>de</text:span><text:span text:style-name="T299"><text:s/>recursos humanos</text:span><text:span text:style-name="T300"><text:s/>da PortosRio,</text:span><text:span text:style-name="T301"><text:s/>com os avanços tecnológicos necessários</text:span><text:span text:style-name="T302">.</text:span><text:span text:style-name="T303"><text:s/></text:span><text:span text:style-name="T304">Item 8 – EXTRAPAUTA:</text:span><text:span text:style-name="T305"><text:s/></text:span><text:span text:style-name="T306">Subitem 8.1 –<text:s/></text:span><text:span text:style-name="normaltextrun">Ofício SEI nº 55096/2025/MGI, que encaminha as Notas Técnicas SEI nºs 15103 e 15557/2025/MGI, que tratam da<text:s/></text:span><text:span text:style-name="normaltextrun">proposta de<text:s/></text:span><text:span text:style-name="normaltextrun">remuneração</text:span><text:span text:style-name="normaltextrun"><text:s/>global dos</text:span><text:span text:style-name="normaltextrun"><text:s/>membros estatutários da Companhia Docas do Rio de Janeiro</text:span><text:span text:style-name="normaltextrun">, relativa ao período de abril/2025 a março/2026, bem como</text:span><text:span text:style-name="normaltextrun"><text:s/>da<text:s/></text:span><text:span text:style-name="normaltextrun">destinação do resultado do exercício findo em 31/12/2024 (SEI<text:s/></text:span>50905.002029/2025-77).<text:s/>O Conselho de Administração tomou conhecimento.<text:s/><text:span text:style-name="T307">Subitem 8.2<text:s/></text:span>–<text:s/><text:span text:style-name="normaltextrun">Lei Orçamentária Anual 2025 (Lei nº 15.121, de 10 de abril de 2025) – Anexo VI (SEI 50905.002707/2024-11). O Conselho de Administração tomou conhecimento.</text:span><text:span text:style-name="normaltextrun"><text:s/></text:span><text:span text:style-name="T308">Subitem 8.3</text:span><text:s/>–<text:s/><text:span text:style-name="normaltextrun">Viagem internacional do Diretor-Presidente, Francisco<text:s/></text:span><text:soft-page-break/><text:span text:style-name="normaltextrun">Martins, para participar da Missão Internacional da ABTP nas cidades de Oslo e Bergen, na Noruega, que será realizada no período de 11 a 17/06/2025 (SEI 50905.002860/2025-29).<text:s/></text:span><text:span text:style-name="T309">DELIBERAÇÃO:</text:span><text:span text:style-name="T310"><text:s/></text:span><text:span text:style-name="normaltextrun">Pela concessão de afastamento ao</text:span><text:span text:style-name="T311"><text:s/></text:span><text:span text:style-name="normaltextrun">Diretor-Presidente, Francisco Martins, para participação na Missão Internacional da ABTP, a ser realizada na Noruega, no período de 11 a 17/06/2025.</text:span><text:span text:style-name="T312"><text:s/></text:span><text:span text:style-name="T313">Subitem 8.4</text:span><text:span text:style-name="normaltextrun"><text:s/>- Viagem internacional da Presidente do CONSAD, Thairyne Oliveira, para participar da Missão Internacional da ABTP nas cidades de Oslo e Bergen, na Noruega, que será realizada no período de 11 a 17/06/2025 (SEI 50905.002083/2025-12).<text:s/></text:span><text:span text:style-name="T314">DELIBERAÇÃO:</text:span><text:span text:style-name="normaltextrun"><text:s/>Pela aprovação da participação da Presidente do CONSAD, Thairyne Oliveira, na</text:span><text:span text:style-name="normaltextrun"><text:s/>Missão Internacional da ABTP, a ser realizada na Noruega, no período de 11 a 17/06/2025</text:span><text:span text:style-name="normaltextrun">.</text:span><text:span text:style-name="normaltextrun"><text:s/></text:span><text:span text:style-name="T315">Subitem 8.5 -<text:s/></text:span><text:span text:style-name="normaltextrun">Pagamento IRPJ e CSLL - Complementos - Exercícios 2021 e 2022 (SEI<text:s/></text:span><text:span text:style-name="normaltextrun">50905.002232/2025-43</text:span><text:span text:style-name="normaltextrun">).<text:s/></text:span><text:span text:style-name="T316">DELIBERAÇÃO:</text:span><text:span text:style-name="normaltextrun"><text:s/>O Conselho de Administração tomou conhecimento</text:span><text:span text:style-name="normaltextrun"><text:s/>do assunto<text:s/></text:span><text:span text:style-name="normaltextrun">e deliberou pelo encaminhamento<text:s/></text:span><text:span text:style-name="normaltextrun">do processo à</text:span><text:span text:style-name="normaltextrun"><text:s/>DIRAFI<text:s/></text:span><text:span text:style-name="normaltextrun">para que a<text:s/></text:span><text:span text:style-name="normaltextrun">empresa<text:s/></text:span><text:span text:style-name="normaltextrun">contratada Elim Consultoria Tributária Empresarial Ltda inclua no seu contrato a realização de<text:s/></text:span><text:span text:style-name="normaltextrun">avaliação<text:s/></text:span><text:span text:style-name="normaltextrun">para o PIS/COFINS, em igual período de apuração, em virtude da proximidade prescricional de possíveis créditos a serem levantados.</text:span><text:span text:style-name="normaltextrun"><text:s/></text:span><text:span text:style-name="T317">Item 9 – ASSUNTOS GERAIS:</text:span><text:span text:style-name="T318"><text:s/></text:span><text:span text:style-name="T319">Subitem 9.1 -<text:s/></text:span><text:span text:style-name="normaltextrun">O Conselheiro Cláudio J. M. Soares comunicou aos conselheiros da existência de nova possibilidade de portabilidade especial de planos de saúde, conforme autorizado pela Agência Nacional de Saúde Suplementar – ANS, por meio das Resoluções Operacionais nº 2.935, de 10 de março de 2025, e nº 3.004, de 12 de maio de 2025. Tal medida contempla os beneficiários de quatro operadoras de planos de saúde, incluindo a GOLDEN CROSS, que prestava serviços aos empregados da PortosRio. Diante desse novo cenário, o Conselhei</text:span><text:span text:style-name="normaltextrun">ro solicitou formalmente à d</text:span><text:span text:style-name="normaltextrun">ireção da CDRJ –</text:span><text:span text:style-name="normaltextrun"><text:s/>PortosRio que considere então a</text:span><text:span text:style-name="normaltextrun"><text:s/>efetivação da portabilidade especial dos empregados para a operadora AMIL SAÚDE. A referida operadora, Empresa AMIL, já incorporava os contratos da GOLDEN CROSS (VISION MED) e proporcionava o atendimento a contento dos benefi</text:span><text:span text:style-name="normaltextrun">ciá</text:span><text:span text:style-name="normaltextrun">rios da CDRJ - PortosRio. Segundo o Conselheiro, a AMIL SAÚDE tem melhor estrutura de atendimento que a atual prestadora,</text:span><text:span text:style-name="normaltextrun"><text:s/>KLINI SAÚDE, que não atende se</text:span><text:span text:style-name="normaltextrun">quer no município de Itaguaí, onde temos o Porto de Itaguaí, e nem satisfatoriamente no Estado do Rio de Janeiro, comprovado facilmente pelas diversas dificuldades de atendimento e de rede credenciada registrados pelos empregados desta PortosRio,  o que vem demonstrando claramente a falta de estrutura da referida operadora de saúde para atendimento a nível nacional conforme comprometido pela mesma em contrato com esta CDRJ - PortosRio. Destacou o conselheiro, mais uma vez, que a AMIL SAÚDE já vinha atendendo os beneficiários da GOLDEN CROSS por meio de um acordo de compartilhamento de risco, o que contribui para a continuidade do cuidado e da assistência à saúde dos empregados desta CDRJ - PortosRio. O Conselheiro ressaltou que a portabilidade é um direito individual do beneficiário, mesmo em</text:span><text:span text:style-name="normaltextrun"><text:s/></text:span><text:soft-page-break/><text:span text:style-name="normaltextrun">contratos coletivos, e que, considerando a situação emergencial, o foco da decisão deve recair sobre a qualidade do atendimento e não exclusivamente sobre o menor custo, o que se mostra plenamente justificável perante os órgãos de controle. Por fim, o conselheiro registrou que o prazo final para os beneficiários da GOLDEN CROSS exercerem a portabilidade é 11 de julho de 2025, reforçando então a urgência das providências a serem tomadas pela administração desta PortosRio.</text:span><text:span text:style-name="T320"><text:s/></text:span><text:span text:style-name="T321">ENCERRAMENTO DOS TRABALHOS. </text:span><text:span text:style-name="normaltextrun">Como nada mais houvesse a ser dito,<text:s/></text:span><text:span text:style-name="normaltextrun">a</text:span><text:span text:style-name="normaltextrun"><text:s/>Presidente do Colegiado deu por encerrada esta reunião</text:span><text:span text:style-name="normaltextrun"><text:s/>às dezesseis horas</text:span><text:span text:style-name="normaltextrun">,</text:span><text:span text:style-name="normaltextrun"><text:s/>tendo sido lavrada a presente ata, que lida e achada conforme, segue assinada por todos os conselheiros participantes. </text:span><text:span text:style-name="eop"> </text:span></text:p>
      <text:p text:style-name="P322"/>
      <text:p text:style-name="P323"/>
      <text:p text:style-name="P324"><text:span text:style-name="T325">(assinado eletronicamente)  </text:span></text:p>
      <text:p text:style-name="P326"><text:span text:style-name="T327">THAIRYNE JESSICA MARTINS DE OLIVEIRA</text:span><text:span text:style-name="T328"> </text:span></text:p>
      <text:p text:style-name="P329"><text:span text:style-name="T330">Representante do Ministério de Portos e Aeroportos   </text:span></text:p>
      <text:p text:style-name="P331"><text:span text:style-name="T332">Presidente do CONSAD  </text:span></text:p>
      <text:p text:style-name="P333"><text:span text:style-name="T334">  </text:span></text:p>
      <text:p text:style-name="P335"><text:span text:style-name="T336">(assinado eletronicamente)  </text:span></text:p>
      <text:p text:style-name="P337"><text:span text:style-name="T338">CLÁUDIO DE JESUS MARQUES SOARES </text:span><text:span text:style-name="T339"> </text:span></text:p>
      <text:p text:style-name="P340"><text:span text:style-name="T341">Representante dos Empregados  </text:span></text:p>
      <text:p text:style-name="P342"/>
      <text:p text:style-name="P343"><text:span text:style-name="T344">(assinado eletronicamente)  </text:span></text:p>
      <text:p text:style-name="P345"><text:span text:style-name="T346">EDUARDO HENN BERNARDI </text:span><text:span text:style-name="T347"> </text:span></text:p>
      <text:p text:style-name="P348"><text:span text:style-name="T349">Representante do Ministério de Portos e Aeroportos  </text:span></text:p>
      <text:p text:style-name="P350"/>
      <text:p text:style-name="P351"><text:span text:style-name="T352">(assinado eletronicamente)  </text:span></text:p>
      <text:p text:style-name="P353"><text:span text:style-name="T354">JESUALDO CONCEIÇÃO DA SILVA </text:span><text:span text:style-name="T355"> </text:span></text:p>
      <text:p text:style-name="P356"><text:span text:style-name="T357">Representante dos Empresários  </text:span></text:p>
      <text:p text:style-name="P358"/>
      <text:p text:style-name="P359"><text:span text:style-name="T360">assinado eletronicamente) </text:span></text:p>
      <text:p text:style-name="P361"><text:span text:style-name="T362">JURANDIR LEMOS FILHO</text:span><text:span text:style-name="T363"> </text:span></text:p>
      <text:p text:style-name="P364"><text:span text:style-name="T365">Representante do Acionista Minoritário </text:span></text:p>
      <text:p text:style-name="P366"><text:span text:style-name="T367">Estado do Rio de Janeiro </text:span></text:p>
      <text:p text:style-name="P368"><text:span text:style-name="T369">  </text:span></text:p>
      <text:p text:style-name="P370"><text:span text:style-name="T371">(assinado eletronicamente) </text:span></text:p>
      <text:p text:style-name="P372"><text:span text:style-name="T373">LUIZ ANTONIO CORREIA DE CARVALHO</text:span><text:span text:style-name="T374"> </text:span></text:p>
      <text:p text:style-name="P375"><text:span text:style-name="T376">Representante do Ministério de Gestão e<text:s/></text:span></text:p>
      <text:p text:style-name="P377"><text:span text:style-name="T378">Inovação em Serviços Públicos </text:span></text:p>
      <text:p text:style-name="P379"><text:span text:style-name="T380"> </text:span><text:span text:style-name="T381"> </text:span></text:p>
      <text:p text:style-name="P382"><text:span text:style-name="T383">(assinado eletronicamente)  </text:span></text:p>
      <text:soft-page-break/>
      <text:p text:style-name="P384"><text:span text:style-name="T385">ROBERTA CRISTINA EUGÊNIO DOS SANTOS SILVA  </text:span><text:span text:style-name="T386"> </text:span></text:p>
      <text:p text:style-name="P387"><text:span text:style-name="T388">Representante do Ministério de Portos e Aeroportos    </text:span></text:p>
      <text:p text:style-name="P389"/>
      <text:p text:style-name="P390"><text:span text:style-name="T391">(assinado eletronicamente)  </text:span></text:p>
      <text:p text:style-name="P392"><text:span text:style-name="T393">JULIANA RODRIGUES FONSECA</text:span></text:p>
      <text:p text:style-name="P394"><text:span text:style-name="T395">Supervisora de Órgãos Colegiados</text:span><text:span text:style-name="T396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letter-kerning="true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margin-bottom="0.1111in" fo:line-height="105%"/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WW_CharLFO10LVL1" style:family="text">
      <style:text-properties style:font-name="Verdana"/>
    </style:style>
    <style:style style:name="WW_CharLFO10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ítulo1Char" style:display-name="Título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pt" fo:country="BR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style:font-weight-complex="bold" fo:font-style="italic" style:font-style-asian="italic" style:font-style-complex="italic" fo:color="#2F5496" fo:font-size="12pt" style:font-size-asian="12pt" style:font-size-complex="12pt" fo:language="pt" fo:country="BR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 fo:color="#000000"/>
    </style:style>
    <style:style style:name="WW_CharLFO4LVL2" style:family="text">
      <style:text-properties style:font-name="Arial" style:font-name-complex="Arial" fo:color="#000000"/>
    </style:style>
    <style:style style:name="WW_CharLFO4LVL3" style:family="text">
      <style:text-properties style:font-name="Arial" style:font-name-complex="Arial" fo:color="#000000"/>
    </style:style>
    <style:style style:name="WW_CharLFO4LVL4" style:family="text">
      <style:text-properties style:font-name="Arial" style:font-name-complex="Arial" fo:color="#000000"/>
    </style:style>
    <style:style style:name="WW_CharLFO4LVL5" style:family="text">
      <style:text-properties style:font-name="Arial" style:font-name-complex="Arial" fo:color="#000000"/>
    </style:style>
    <style:style style:name="WW_CharLFO4LVL6" style:family="text">
      <style:text-properties style:font-name="Arial" style:font-name-complex="Arial" fo:color="#000000"/>
    </style:style>
    <style:style style:name="WW_CharLFO4LVL7" style:family="text">
      <style:text-properties style:font-name="Arial" style:font-name-complex="Arial" fo:color="#000000"/>
    </style:style>
    <style:style style:name="WW_CharLFO4LVL8" style:family="text">
      <style:text-properties style:font-name="Arial" style:font-name-complex="Arial" fo:color="#000000"/>
    </style:style>
    <style:style style:name="WW_CharLFO4LVL9" style:family="text">
      <style:text-properties style:font-name="Arial" style:font-name-complex="Arial" fo:color="#000000"/>
    </style:style>
    <style:style style:name="WW_CharLFO5LVL2" style:family="text">
      <style:text-properties fo:font-weight="bold" style:font-weight-asian="bold" style:use-window-font-color="true"/>
    </style:style>
    <style:style style:name="WW_CharLFO5LVL3" style:family="text">
      <style:text-properties style:use-window-font-color="true"/>
    </style:style>
    <style:style style:name="WW_CharLFO6LVL1" style:family="text">
      <style:text-properties style:font-name="Arial" style:font-name-complex="Arial" fo:font-weight="bold" style:font-weight-asian="bold" fo:color="#000000"/>
    </style:style>
    <style:style style:name="WW_CharLFO6LVL2" style:family="text">
      <style:text-properties style:font-name="Arial" style:font-name-complex="Arial" fo:font-weight="bold" style:font-weight-asian="bold" fo:color="#000000"/>
    </style:style>
    <style:style style:name="WW_CharLFO6LVL3" style:family="text">
      <style:text-properties style:font-name="Arial" style:font-name-complex="Arial" fo:font-weight="bold" style:font-weight-asian="bold" fo:color="#000000"/>
    </style:style>
    <style:style style:name="WW_CharLFO6LVL4" style:family="text">
      <style:text-properties style:font-name="Arial" style:font-name-complex="Arial" fo:font-weight="bold" style:font-weight-asian="bold" fo:color="#000000"/>
    </style:style>
    <style:style style:name="WW_CharLFO6LVL5" style:family="text">
      <style:text-properties style:font-name="Arial" style:font-name-complex="Arial" fo:font-weight="bold" style:font-weight-asian="bold" fo:color="#000000"/>
    </style:style>
    <style:style style:name="WW_CharLFO6LVL6" style:family="text">
      <style:text-properties style:font-name="Arial" style:font-name-complex="Arial" fo:font-weight="bold" style:font-weight-asian="bold" fo:color="#000000"/>
    </style:style>
    <style:style style:name="WW_CharLFO6LVL7" style:family="text">
      <style:text-properties style:font-name="Arial" style:font-name-complex="Arial" fo:font-weight="bold" style:font-weight-asian="bold" fo:color="#000000"/>
    </style:style>
    <style:style style:name="WW_CharLFO6LVL8" style:family="text">
      <style:text-properties style:font-name="Arial" style:font-name-complex="Arial" fo:font-weight="bold" style:font-weight-asian="bold" fo:color="#000000"/>
    </style:style>
    <style:style style:name="WW_CharLFO6LVL9" style:family="text">
      <style:text-properties style:font-name="Arial" style:font-name-complex="Arial" fo:font-weight="bold" style:font-weight-asian="bold" fo:color="#000000"/>
    </style:style>
    <style:style style:name="WW_CharLFO8LVL2" style:family="text">
      <style:text-properties fo:font-weight="bold" style:font-weight-asian="bold"/>
    </style:style>
    <style:style style:name="WW_CharLFO11LVL2" style:family="text">
      <style:text-properties fo:font-weight="bold" style:font-weight-asian="bold" style:use-window-font-color="true"/>
    </style:style>
    <style:style style:name="WW_CharLFO11LVL3" style:family="text">
      <style:text-properties style:use-window-font-color="true"/>
    </style: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fo:font-weight="bold" style:font-weight-asian="bold" fo:color="#000000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Calibri" fo:font-weight="bold" style:font-weight-asian="bold" fo:color="#000000"/>
    </style:style>
    <style:style style:name="WW_CharLFO18LVL1" style:family="text">
      <style:text-properties fo:font-weight="normal" style:font-weight-asian="normal" style:font-weight-complex="normal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5" style:family="table-column">
      <style:table-column-properties style:column-width="2.2291in" style:use-optimal-column-width="false"/>
    </style:style>
    <style:style style:name="TableColumn6" style:family="table-column">
      <style:table-column-properties style:column-width="2.2291in" style:use-optimal-column-width="false"/>
    </style:style>
    <style:style style:name="TableColumn7" style:family="table-column">
      <style:table-column-properties style:column-width="2.2291in" style:use-optimal-column-width="false"/>
    </style:style>
    <style:style style:name="Table4" style:family="table">
      <style:table-properties style:width="6.6875in" fo:margin-left="0in" table:align="left"/>
    </style:style>
    <style:style style:name="TableRow8" style:family="table-row">
      <style:table-row-properties style:min-row-height="0.2083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986002671" text:anchor-type="as-char" svg:x="0in" svg:y="0in" svg:width="2.1216in" svg:height="0.9549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5-05-28T20:26:00Z</meta:creation-date>
    <dc:date>2025-05-28T20:32:00Z</dc:date>
    <meta:print-date>2023-08-24T19:10:00Z</meta:print-date>
    <meta:template xlink:href="Normal" xlink:type="simple"/>
    <meta:editing-cycles>3</meta:editing-cycles>
    <meta:editing-duration>PT360S</meta:editing-duration>
    <meta:user-defined meta:name="MediaServiceImageTags"/>
    <meta:user-defined meta:name="ContentTypeId">0x0101000F4FC0F825396146AE1CF83D92E7C0CD</meta:user-defined>
    <meta:document-statistic meta:page-count="7" meta:paragraph-count="33" meta:word-count="2612" meta:character-count="16688" meta:row-count="117" meta:non-whitespace-character-count="14109"/>
  </office:meta>
</office:document-meta>
</file>