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111in" text:min-label-width="0in" text:list-level-position-and-space-mode="label-alignment">
          <style:list-level-label-alignment text:label-followed-by="listtab" fo:margin-left="0.8111in" fo:text-indent="0in"/>
        </style:list-level-properties>
      </text:list-level-style-number>
      <text:list-level-style-number text:level="3" text:style-name="WW_CharLFO15LVL3" style:num-format="i">
        <style:list-level-properties text:space-before="1.3111in" text:min-label-width="0in" text:list-level-position-and-space-mode="label-alignment">
          <style:list-level-label-alignment text:label-followed-by="listtab" fo:margin-left="1.3111in" fo:text-indent="0in"/>
        </style:list-level-properties>
      </text:list-level-style-number>
      <text:list-level-style-number text:level="4" text:style-name="WW_CharLFO15LVL4" style:num-format="1">
        <style:list-level-properties text:space-before="1.8111in" text:min-label-width="0in" text:list-level-position-and-space-mode="label-alignment">
          <style:list-level-label-alignment text:label-followed-by="listtab" fo:margin-left="1.81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111in" text:min-label-width="0in" text:list-level-position-and-space-mode="label-alignment">
          <style:list-level-label-alignment text:label-followed-by="listtab" fo:margin-left="2.3111in" fo:text-indent="0in"/>
        </style:list-level-properties>
      </text:list-level-style-number>
      <text:list-level-style-number text:level="6" text:style-name="WW_CharLFO15LVL6" style:num-format="i">
        <style:list-level-properties text:space-before="2.8111in" text:min-label-width="0in" text:list-level-position-and-space-mode="label-alignment">
          <style:list-level-label-alignment text:label-followed-by="listtab" fo:margin-left="2.8111in" fo:text-indent="0in"/>
        </style:list-level-properties>
      </text:list-level-style-number>
      <text:list-level-style-number text:level="7" text:style-name="WW_CharLFO15LVL7" style:num-format="1">
        <style:list-level-properties text:space-before="3.3111in" text:min-label-width="0in" text:list-level-position-and-space-mode="label-alignment">
          <style:list-level-label-alignment text:label-followed-by="listtab" fo:margin-left="3.31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111in" text:min-label-width="0in" text:list-level-position-and-space-mode="label-alignment">
          <style:list-level-label-alignment text:label-followed-by="listtab" fo:margin-left="3.8111in" fo:text-indent="0in"/>
        </style:list-level-properties>
      </text:list-level-style-number>
      <text:list-level-style-number text:level="9" text:style-name="WW_CharLFO15LVL9" style:num-format="i">
        <style:list-level-properties text:space-before="4.3111in" text:min-label-width="0in" text:list-level-position-and-space-mode="label-alignment">
          <style:list-level-label-alignment text:label-followed-by="listtab" fo:margin-left="4.3111in" fo:text-indent="0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 fo:margin-right="0.0784in" style:page-number="1"/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style:text-autospace="none" fo:text-align="justify" fo:margin-top="0.0694in" fo:margin-bottom="0.0694in" fo:line-height="115%" fo:margin-right="0.0784in"/>
      <style:text-properties style:font-name="Times New Roman" style:font-name-complex="Times New Roman" fo:color="#7030A0"/>
    </style:style>
    <style:style style:name="P21" style:parent-style-name="Normal" style:family="paragraph">
      <style:paragraph-properties fo:text-align="justify" fo:margin-right="0.0784in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T32" style:parent-style-name="Fonteparág.padrão" style:family="text">
      <style:text-properties style:font-name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complex="Times New Roman" fo:color="#000000"/>
    </style:style>
    <style:style style:name="T35" style:parent-style-name="Fonteparág.padrão" style:family="text">
      <style:text-properties style:font-name="Times New Roman" style:font-name-complex="Times New Roman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style:font-name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complex="Times New Roman" fo:color="#000000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complex="Times New Roman" fo:color="#7030A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fo:color="#000000"/>
    </style:style>
    <style:style style:name="P43" style:parent-style-name="Normal" style:family="paragraph">
      <style:paragraph-properties fo:text-align="justify" fo:margin-right="0.0784in"/>
      <style:text-properties style:font-name="Times New Roman" style:font-name-complex="Times New Roman" fo:color="#7030A0"/>
    </style:style>
    <style:style style:name="P44" style:parent-style-name="Normal" style:family="paragraph">
      <style:paragraph-properties fo:text-align="justify" fo:margin-right="0.0784i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000000"/>
    </style:style>
    <style:style style:name="T52" style:parent-style-name="Fonteparág.padrão" style:family="text">
      <style:text-properties style:font-name="Times New Roman" style:font-name-complex="Times New Roman" fo:color="#000000"/>
    </style:style>
    <style:style style:name="T53" style:parent-style-name="Fonteparág.padrão" style:family="text">
      <style:text-properties style:font-name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complex="Times New Roman" fo:color="#000000"/>
    </style:style>
    <style:style style:name="T60" style:parent-style-name="Fonteparág.padrão" style:family="text">
      <style:text-properties style:font-name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P64" style:parent-style-name="Normal" style:family="paragraph">
      <style:paragraph-properties fo:text-align="justify" fo:margin-right="0.0784in"/>
      <style:text-properties style:font-name="Times New Roman" style:font-name-complex="Times New Roman" fo:color="#000000"/>
    </style:style>
    <style:style style:name="P65" style:parent-style-name="Normal" style:family="paragraph">
      <style:paragraph-properties fo:text-align="justify" fo:margin-right="0.0784in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9" style:parent-style-name="Fonteparág.padrão" style:family="text">
      <style:text-properties style:font-name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complex="Times New Roman" fo:color="#7030A0"/>
    </style:style>
    <style:style style:name="T72" style:parent-style-name="Fonteparág.padrão" style:family="text">
      <style:text-properties style:font-name="Times New Roman" style:font-name-complex="Times New Roman" fo:color="#000000"/>
    </style:style>
    <style:style style:name="T73" style:parent-style-name="Fonteparág.padrão" style:family="text">
      <style:text-properties style:font-name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complex="Times New Roman" fo:color="#7030A0"/>
    </style:style>
    <style:style style:name="T76" style:parent-style-name="Fonteparág.padrão" style:family="text">
      <style:text-properties style:font-name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complex="Times New Roman" fo:color="#000000"/>
    </style:style>
    <style:style style:name="P83" style:parent-style-name="Normal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color="#000000"/>
    </style:style>
    <style:style style:name="P84" style:parent-style-name="Normal" style:family="paragraph">
      <style:paragraph-properties fo:text-align="justify" fo:margin-right="0.0784in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6" style:parent-style-name="Fonteparág.padrão" style:family="text">
      <style:text-properties style:font-name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complex="Times New Roman" fo:color="#7030A0"/>
    </style:style>
    <style:style style:name="T88" style:parent-style-name="Fonteparág.padrão" style:family="text">
      <style:text-properties style:font-name="Times New Roman" style:font-name-complex="Times New Roman" fo:color="#000000"/>
    </style:style>
    <style:style style:name="T89" style:parent-style-name="Fonteparág.padrão" style:family="text">
      <style:text-properties style:font-name="Times New Roman" style:font-name-complex="Times New Roman" fo:color="#7030A0"/>
    </style:style>
    <style:style style:name="T90" style:parent-style-name="Fonteparág.padrão" style:family="text">
      <style:text-properties style:font-name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complex="Times New Roman" fo:color="#000000"/>
    </style:style>
    <style:style style:name="P94" style:parent-style-name="Normal" style:family="paragraph">
      <style:paragraph-properties fo:text-align="justify" fo:margin-right="0.0784in"/>
      <style:text-properties style:font-name="Times New Roman" style:font-name-complex="Times New Roman" fo:color="#000000"/>
    </style:style>
    <style:style style:name="P95" style:parent-style-name="Normal" style:family="paragraph">
      <style:paragraph-properties fo:text-align="justify" fo:margin-right="0.0784in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7" style:parent-style-name="Fonteparág.padrão" style:family="text">
      <style:text-properties style:font-name="Times New Roman" style:font-name-complex="Times New Roman" fo:color="#000000"/>
    </style:style>
    <style:style style:name="T98" style:parent-style-name="Fonteparág.padrão" style:family="text">
      <style:text-properties style:font-name="Times New Roman" style:font-name-complex="Times New Roman" fo:color="#000000"/>
    </style:style>
    <style:style style:name="T99" style:parent-style-name="Fonteparág.padrão" style:family="text">
      <style:text-properties style:font-name="Times New Roman" style:font-name-complex="Times New Roman" fo:color="#000000"/>
    </style:style>
    <style:style style:name="T100" style:parent-style-name="Fonteparág.padrão" style:family="text">
      <style:text-properties style:font-name="Times New Roman" style:font-name-complex="Times New Roman" fo:color="#000000"/>
    </style:style>
    <style:style style:name="T101" style:parent-style-name="Fonteparág.padrão" style:family="text">
      <style:text-properties style:font-name="Times New Roman" style:font-name-complex="Times New Roman" fo:color="#000000"/>
    </style:style>
    <style:style style:name="T102" style:parent-style-name="Fonteparág.padrão" style:family="text">
      <style:text-properties style:font-name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complex="Times New Roman" fo:color="#000000"/>
    </style:style>
    <style:style style:name="T104" style:parent-style-name="Fonteparág.padrão" style:family="text">
      <style:text-properties style:font-name="Times New Roman" style:font-name-complex="Times New Roman" fo:color="#000000"/>
    </style:style>
    <style:style style:name="T105" style:parent-style-name="Fonteparág.padrão" style:family="text">
      <style:text-properties style:font-name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complex="Times New Roman" fo:color="#000000"/>
    </style:style>
    <style:style style:name="T107" style:parent-style-name="Fonteparág.padrão" style:family="text">
      <style:text-properties style:font-name="Times New Roman" style:font-name-complex="Times New Roman" fo:color="#000000"/>
    </style:style>
    <style:style style:name="T108" style:parent-style-name="Fonteparág.padrão" style:family="text">
      <style:text-properties style:font-name="Times New Roman" style:font-name-complex="Times New Roman" fo:color="#000000"/>
    </style:style>
    <style:style style:name="T109" style:parent-style-name="Fonteparág.padrão" style:family="text">
      <style:text-properties style:font-name="Times New Roman" style:font-name-complex="Times New Roman" fo:color="#000000"/>
    </style:style>
    <style:style style:name="T110" style:parent-style-name="Fonteparág.padrão" style:family="text">
      <style:text-properties style:font-name="Times New Roman" style:font-name-complex="Times New Roman" fo:color="#000000"/>
    </style:style>
    <style:style style:name="T111" style:parent-style-name="Fonteparág.padrão" style:family="text">
      <style:text-properties style:font-name="Times New Roman" style:font-name-complex="Times New Roman" fo:color="#7030A0"/>
    </style:style>
    <style:style style:name="T112" style:parent-style-name="Fonteparág.padrão" style:family="text">
      <style:text-properties style:font-name="Times New Roman" style:font-name-complex="Times New Roman" fo:color="#000000"/>
    </style:style>
    <style:style style:name="T113" style:parent-style-name="Fonteparág.padrão" style:family="text">
      <style:text-properties style:font-name="Times New Roman" style:font-name-complex="Times New Roman" fo:color="#7030A0"/>
    </style:style>
    <style:style style:name="T114" style:parent-style-name="Fonteparág.padrão" style:family="text">
      <style:text-properties style:font-name="Times New Roman" style:font-name-complex="Times New Roman" fo:color="#000000"/>
    </style:style>
    <style:style style:name="T115" style:parent-style-name="Fonteparág.padrão" style:family="text">
      <style:text-properties style:font-name="Times New Roman" style:font-name-complex="Times New Roman" fo:color="#000000"/>
    </style:style>
    <style:style style:name="T116" style:parent-style-name="Fonteparág.padrão" style:family="text">
      <style:text-properties style:font-name="Times New Roman" style:font-name-complex="Times New Roman" fo:color="#7030A0"/>
    </style:style>
    <style:style style:name="T117" style:parent-style-name="Fonteparág.padrão" style:family="text">
      <style:text-properties style:font-name="Times New Roman" style:font-name-complex="Times New Roman" fo:color="#000000"/>
    </style:style>
    <style:style style:name="T118" style:parent-style-name="Fonteparág.padrão" style:family="text">
      <style:text-properties style:font-name="Times New Roman" style:font-name-complex="Times New Roman" fo:color="#000000"/>
    </style:style>
    <style:style style:name="T119" style:parent-style-name="Fonteparág.padrão" style:family="text">
      <style:text-properties style:font-name="Times New Roman" style:font-name-complex="Times New Roman" fo:color="#7030A0"/>
    </style:style>
    <style:style style:name="T120" style:parent-style-name="Fonteparág.padrão" style:family="text">
      <style:text-properties style:font-name="Times New Roman" style:font-name-complex="Times New Roman" fo:color="#000000"/>
    </style:style>
    <style:style style:name="T121" style:parent-style-name="Fonteparág.padrão" style:family="text">
      <style:text-properties style:font-name="Times New Roman" style:font-name-complex="Times New Roman" fo:color="#000000"/>
    </style:style>
    <style:style style:name="T122" style:parent-style-name="Fonteparág.padrão" style:family="text">
      <style:text-properties style:font-name="Times New Roman" style:font-name-complex="Times New Roman" fo:color="#000000"/>
    </style:style>
    <style:style style:name="T123" style:parent-style-name="Fonteparág.padrão" style:family="text">
      <style:text-properties style:font-name="Times New Roman" style:font-name-complex="Times New Roman" fo:color="#7030A0"/>
    </style:style>
    <style:style style:name="T124" style:parent-style-name="Fonteparág.padrão" style:family="text">
      <style:text-properties style:font-name="Times New Roman" style:font-name-complex="Times New Roman" fo:color="#000000"/>
    </style:style>
    <style:style style:name="T125" style:parent-style-name="Fonteparág.padrão" style:family="text">
      <style:text-properties style:font-name="Times New Roman" style:font-name-complex="Times New Roman" fo:color="#000000"/>
    </style:style>
    <style:style style:name="T126" style:parent-style-name="Fonteparág.padrão" style:family="text">
      <style:text-properties style:font-name="Times New Roman" style:font-name-complex="Times New Roman" fo:color="#000000"/>
    </style:style>
    <style:style style:name="T127" style:parent-style-name="Fonteparág.padrão" style:family="text">
      <style:text-properties style:font-name="Times New Roman" style:font-name-complex="Times New Roman" fo:color="#000000"/>
    </style:style>
    <style:style style:name="T128" style:parent-style-name="Fonteparág.padrão" style:family="text">
      <style:text-properties style:font-name="Times New Roman" style:font-name-complex="Times New Roman" fo:color="#000000"/>
    </style:style>
    <style:style style:name="P129" style:parent-style-name="Normal" style:family="paragraph">
      <style:paragraph-properties fo:text-align="justify" fo:margin-right="0.0784in"/>
      <style:text-properties style:font-name="Times New Roman" style:font-name-complex="Times New Roman" fo:color="#7030A0"/>
    </style:style>
    <style:style style:name="P130" style:parent-style-name="Normal" style:family="paragraph">
      <style:paragraph-properties fo:text-align="justify" fo:line-height="125%"/>
      <style:text-properties style:font-name="Times New Roman" style:font-name-complex="Times New Roman"/>
    </style:style>
    <style:style style:name="P131" style:parent-style-name="Normal" style:family="paragraph">
      <style:paragraph-properties fo:text-align="justify" fo:line-height="115%" fo:margin-right="0.0784in"/>
      <style:text-properties style:font-name="Times New Roman" style:font-name-asian="Calibri" style:font-name-complex="Times New Roman" fo:color="#000000" fo:language="pt" fo:country="PT"/>
    </style:style>
    <style:style style:name="P132" style:parent-style-name="Normal" style:family="paragraph">
      <style:paragraph-properties fo:widows="0" fo:orphans="0" style:text-autospace="none" fo:text-align="justify" fo:margin-right="0.0784in" fo:background-color="#FFFFFF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5" style:parent-style-name="Fonteparág.padrão7" style:family="text">
      <style:text-properties style:font-name="Times New Roman" style:font-name-complex="Times New Roman" fo:color="#000000"/>
    </style:style>
    <style:style style:name="P136" style:parent-style-name="Normal" style:family="paragraph">
      <style:paragraph-properties fo:widows="0" fo:orphans="0" fo:text-align="justify" fo:margin-right="0.0784in" fo:background-color="#FFFFFF"/>
      <style:text-properties style:font-name="Times New Roman"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margin-bottom="0.0861in" fo:line-height="103%" fo:margin-right="0.0784in" fo:background-color="#FFFFFF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margin-bottom="0.0861in" fo:line-height="103%" fo:margin-right="0.0784in" fo:background-color="#FFFFFF"/>
      <style:text-properties style:font-name="Times New Roman" style:font-name-complex="Times New Roman"/>
    </style:style>
    <style:style style:name="P142" style:parent-style-name="ParágrafodaLista" style:family="paragraph">
      <style:paragraph-properties fo:margin-left="0.4215in">
        <style:tab-stops/>
      </style:paragraph-properties>
      <style:text-properties style:font-name="Times New Roman" fo:color="#7030A0" fo:font-size="12pt" style:font-size-asian="12pt" style:font-size-complex="12pt"/>
    </style:style>
    <style:style style:name="P143" style:parent-style-name="Normal" style:family="paragraph">
      <style:paragraph-properties fo:text-align="justify" fo:margin-bottom="0.0861in" fo:line-height="103%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7" style:parent-style-name="Normal" style:family="paragraph">
      <style:paragraph-properties fo:text-align="justify" fo:margin-bottom="0.0861in" fo:line-height="103%"/>
      <style:text-properties style:font-name="Times New Roman" style:font-name-complex="Times New Roman"/>
    </style:style>
    <style:style style:name="P148" style:parent-style-name="NormalWeb" style:family="paragraph">
      <style:paragraph-properties fo:line-height="107%" fo:margin-left="0.0187in">
        <style:tab-stops/>
      </style:paragraph-properties>
      <style:text-properties fo:color="#7030A0"/>
    </style:style>
    <style:style style:name="P149" style:parent-style-name="paragraph" style:family="paragraph">
      <style:paragraph-properties fo:text-align="justify" fo:line-height="125%"/>
    </style:style>
    <style:style style:name="T150" style:parent-style-name="Fonteparág.padrão" style:family="text">
      <style:text-properties fo:font-weight="bold" style:font-weight-asian="bold" style:font-weight-complex="bold" fo:color="#000000"/>
    </style:style>
    <style:style style:name="T151" style:parent-style-name="Fonteparág.padrão" style:family="text">
      <style:text-properties fo:font-weight="bold" style:font-weight-asian="bold" style:font-weight-complex="bold" fo:color="#000000"/>
    </style:style>
    <style:style style:name="T152" style:parent-style-name="Fonteparág.padrão" style:family="text">
      <style:text-properties fo:font-weight="bold" style:font-weight-asian="bold" style:font-weight-complex="bold" fo:color="#000000"/>
    </style:style>
    <style:style style:name="T153" style:parent-style-name="Fonteparág.padrão" style:family="text">
      <style:text-properties fo:font-weight="bold" style:font-weight-asian="bold" style:font-weight-complex="bold" fo:color="#000000"/>
    </style:style>
    <style:style style:name="T154" style:parent-style-name="Fonteparág.padrão" style:family="text">
      <style:text-properties fo:font-weight="bold" style:font-weight-asian="bold" style:font-weight-complex="bold" fo:color="#000000"/>
    </style:style>
    <style:style style:name="T155" style:parent-style-name="Fonteparág.padrão" style:family="text">
      <style:text-properties fo:color="#000000"/>
    </style:style>
    <style:style style:name="P156" style:parent-style-name="paragraph" style:family="paragraph">
      <style:paragraph-properties fo:text-align="justify" fo:line-height="125%"/>
    </style:style>
    <style:style style:name="P157" style:parent-style-name="paragraph" style:family="paragraph">
      <style:paragraph-properties fo:text-align="justify" fo:margin-left="0.0868in">
        <style:tab-stops/>
      </style:paragraph-properties>
      <style:text-properties fo:color="#000000"/>
    </style:style>
    <style:style style:name="P158" style:parent-style-name="Normal" style:family="paragraph">
      <style:paragraph-properties fo:text-align="justify" fo:line-height="115%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2" style:parent-style-name="Fonteparág.padrão" style:family="text">
      <style:text-properties style:font-name="Times New Roman" style:font-name-complex="Times New Roman" fo:color="#000000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5" style:parent-style-name="Fonteparág.padrão" style:family="text">
      <style:text-properties style:font-name="Times New Roman" style:font-name-complex="Times New Roman" fo:color="#000000"/>
    </style:style>
    <style:style style:name="P166" style:parent-style-name="Normal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67" style:parent-style-name="Normal" style:family="paragraph">
      <style:paragraph-properties fo:margin-bottom="0.0798in" fo:line-height="107%" fo:margin-left="0.3812in">
        <style:tab-stops/>
      </style:paragraph-properties>
    </style:style>
    <style:style style:name="T168" style:parent-style-name="Fonteparág.padrão" style:family="text">
      <style:text-properties style:font-name="Times New Roman" style:font-name-complex="Times New Roman" fo:color="#7030A0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style:font-weight-complex="bold" fo:color="#7030A0"/>
    </style:style>
    <style:style style:name="P170" style:parent-style-name="Normal" style:family="paragraph">
      <style:paragraph-properties fo:margin-bottom="0.0798in" fo:line-height="107%"/>
      <style:text-properties style:font-name="Times New Roman" style:font-name-complex="Times New Roman" fo:font-weight="bold" style:font-weight-asian="bold" style:font-weight-complex="bold" fo:color="#000000"/>
    </style:style>
    <style:style style:name="P171" style:parent-style-name="Normal" style:family="paragraph">
      <style:paragraph-properties fo:margin-bottom="0.0798in" fo:line-height="107%" fo:margin-left="0.1736in">
        <style:tab-stops/>
      </style:paragraph-properties>
      <style:text-properties style:font-name="Times New Roman" style:font-name-complex="Times New Roman" fo:font-weight="bold" style:font-weight-asian="bold" style:font-weight-complex="bold" fo:color="#7030A0"/>
    </style:style>
    <style:style style:name="P172" style:parent-style-name="Normal" style:family="paragraph">
      <style:paragraph-properties fo:text-align="justify" fo:margin-bottom="0.0798in" fo:line-height="107%"/>
      <style:text-properties style:font-name="Times New Roman" style:font-name-complex="Times New Roman" fo:font-weight="bold" style:font-weight-asian="bold" style:font-weight-complex="bold" fo:color="#000000"/>
    </style:style>
    <style:style style:name="P173" style:parent-style-name="Normal" style:family="paragraph">
      <style:paragraph-properties fo:text-align="justify" fo:margin-bottom="0.0798in" fo:line-height="107%"/>
    </style:style>
    <style:style style:name="T174" style:parent-style-name="Fonteparág.padrão" style:family="text">
      <style:text-properties style:font-name="Times New Roman" style:font-name-complex="Times New Roman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complex="Times New Roman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P178" style:parent-style-name="Normal" style:family="paragraph">
      <style:paragraph-properties fo:text-align="justify" fo:margin-bottom="0.0798in" fo:line-height="107%"/>
      <style:text-properties style:font-name="Times New Roman" style:font-name-complex="Times New Roman"/>
    </style:style>
    <style:style style:name="P179" style:parent-style-name="Normal" style:family="paragraph">
      <style:paragraph-properties fo:text-align="justify" fo:margin-bottom="0.0798in" fo:line-height="107%"/>
      <style:text-properties style:font-name="Times New Roman" style:font-name-complex="Times New Roman"/>
    </style:style>
    <style:style style:name="P180" style:parent-style-name="Normal" style:family="paragraph">
      <style:paragraph-properties fo:text-align="justify" fo:margin-bottom="0.0798in" fo:line-height="107%"/>
      <style:text-properties style:font-name="Times New Roman" style:font-name-complex="Times New Roman"/>
    </style:style>
    <style:style style:name="P181" style:parent-style-name="Normal" style:family="paragraph">
      <style:paragraph-properties fo:text-align="justify" fo:line-height="125%"/>
    </style:style>
    <style:style style:name="P182" style:parent-style-name="Normal" style:family="paragraph">
      <style:paragraph-properties fo:text-align="justify" fo:margin-bottom="0.0798in" fo:line-height="107%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margin-bottom="0.0798in" fo:line-height="107%"/>
    </style:style>
    <style:style style:name="T186" style:parent-style-name="Fonteparág.padrão" style:family="text">
      <style:text-properties style:font-name="Times New Roman" style:font-name-complex="Times New Roman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T188" style:parent-style-name="Fonteparág.padrão" style:family="text">
      <style:text-properties style:font-name="Times New Roman" style:font-name-complex="Times New Roman"/>
    </style:style>
    <style:style style:name="P189" style:parent-style-name="Normal" style:family="paragraph">
      <style:paragraph-properties fo:text-align="justify" fo:margin-bottom="0.0798in" fo:line-height="107%"/>
      <style:text-properties style:font-name="Times New Roman" style:font-name-complex="Times New Roman"/>
    </style:style>
    <style:style style:name="P190" style:parent-style-name="Normal" style:family="paragraph">
      <style:paragraph-properties fo:text-align="justify" fo:margin-bottom="0.0798in" fo:line-height="107%"/>
      <style:text-properties style:font-name="Times New Roman" style:font-name-complex="Times New Roman" fo:color="#000000"/>
    </style:style>
    <style:style style:name="P191" style:parent-style-name="Normal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192" style:parent-style-name="Normal" style:family="paragraph">
      <style:paragraph-properties fo:text-align="justify" fo:margin-top="0.1666in" fo:margin-bottom="0.1666i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complex="Times New Roman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complex="Times New Roman"/>
    </style:style>
    <style:style style:name="T197" style:parent-style-name="Fonteparág.padrão" style:family="text">
      <style:text-properties style:font-name="Times New Roman" style:font-name-complex="Times New Roman"/>
    </style:style>
    <style:style style:name="T198" style:parent-style-name="Fonteparág.padrão" style:family="text">
      <style:text-properties style:font-name="Times New Roman" style:font-name-complex="Times New Roma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complex="Times New Roman"/>
    </style:style>
    <style:style style:name="P201" style:parent-style-name="Normal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202" style:parent-style-name="Normal" style:family="paragraph">
      <style:paragraph-properties fo:text-align="justify" fo:margin-top="0.1666in" fo:margin-bottom="0.1666in"/>
    </style:style>
    <style:style style:name="T203" style:parent-style-name="Fonteparág.padrão" style:family="text">
      <style:text-properties style:font-name="Times New Roman" style:font-name-complex="Times New Roman"/>
    </style:style>
    <style:style style:name="P204" style:parent-style-name="Normal" style:family="paragraph">
      <style:paragraph-properties fo:text-align="justify" fo:margin-top="0.1666in" fo:margin-bottom="0.1666in"/>
    </style:style>
    <style:style style:name="T205" style:parent-style-name="Fonteparág.padrão" style:family="text">
      <style:text-properties style:font-name="Times New Roman" style:font-name-complex="Times New Roman"/>
    </style:style>
    <style:style style:name="T206" style:parent-style-name="Fonteparág.padrão" style:family="text">
      <style:text-properties style:font-name="Times New Roman" style:font-name-complex="Times New Roman"/>
    </style:style>
    <style:style style:name="T207" style:parent-style-name="Fonteparág.padrão" style:family="text">
      <style:text-properties style:font-name="Times New Roman" style:font-name-complex="Times New Roman"/>
    </style:style>
    <style:style style:name="T208" style:parent-style-name="Fonteparág.padrão" style:family="text">
      <style:text-properties style:font-name="Times New Roman" style:font-name-complex="Times New Roman"/>
    </style:style>
    <style:style style:name="T209" style:parent-style-name="Fonteparág.padrão" style:family="text">
      <style:text-properties style:font-name="Times New Roman" style:font-name-complex="Times New Roman"/>
    </style:style>
    <style:style style:name="T210" style:parent-style-name="Fonteparág.padrão" style:family="text">
      <style:text-properties style:font-name="Times New Roman" style:font-name-complex="Times New Roman"/>
    </style:style>
    <style:style style:name="T211" style:parent-style-name="Fonteparág.padrão" style:family="text">
      <style:text-properties style:font-name="Times New Roman" style:font-name-complex="Times New Roman"/>
    </style:style>
    <style:style style:name="P212" style:parent-style-name="Normal" style:family="paragraph">
      <style:paragraph-properties fo:text-align="justify" fo:margin-bottom="0.0798in" fo:line-height="107%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5" style:parent-style-name="Fonteparág.padrão" style:family="text">
      <style:text-properties style:font-name="Times New Roman" style:font-name-complex="Times New Roman" fo:color="#000000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18" style:parent-style-name="Normal" style:family="paragraph">
      <style:paragraph-properties fo:text-align="justify" fo:margin-bottom="0.0798in" fo:line-height="107%"/>
      <style:text-properties style:font-name="Times New Roman" style:font-name-complex="Times New Roman"/>
    </style:style>
    <style:style style:name="P219" style:parent-style-name="Normal" style:family="paragraph">
      <style:paragraph-properties fo:text-align="justify" fo:margin-bottom="0.0798in" fo:line-height="107%"/>
    </style:style>
    <style:style style:name="T220" style:parent-style-name="Fonteparág.padrão" style:family="text">
      <style:text-properties style:font-name="Times New Roman" style:font-name-complex="Times New Roman"/>
    </style:style>
    <style:style style:name="P221" style:parent-style-name="Normal" style:family="paragraph">
      <style:paragraph-properties fo:text-align="justify" fo:margin-bottom="0.0798in" fo:line-height="107%"/>
      <style:text-properties style:font-name="Times New Roman" style:font-name-complex="Times New Roman"/>
    </style:style>
    <style:style style:name="P222" style:parent-style-name="Normal" style:family="paragraph">
      <style:paragraph-properties fo:text-align="justify" fo:line-height="125%"/>
      <style:text-properties style:font-name="Times New Roman" style:font-name-complex="Times New Roman"/>
    </style:style>
    <style:style style:name="P223" style:parent-style-name="Normal" style:family="paragraph">
      <style:paragraph-properties fo:text-align="justify" fo:margin-bottom="0.0798in" fo:line-height="107%" fo:margin-left="0.1041in" fo:text-indent="-0.0069in">
        <style:tab-stops/>
      </style:paragraph-properties>
      <style:text-properties style:font-name="Times New Roman" style:font-name-complex="Times New Roman"/>
    </style:style>
    <style:style style:name="P224" style:parent-style-name="Normal" style:family="paragraph">
      <style:paragraph-properties fo:text-align="justify" fo:margin-bottom="0.0798in" fo:line-height="107%"/>
      <style:text-properties style:font-name="Times New Roman" style:font-name-complex="Times New Roman"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margin-bottom="0.0798in" fo:line-height="107%"/>
    </style:style>
    <style:style style:name="T226" style:parent-style-name="Fonteparág.padrão" style:family="text">
      <style:text-properties style:font-name="Times New Roman" style:font-name-complex="Times New Roman" fo:color="#000000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28" style:parent-style-name="Normal" style:family="paragraph">
      <style:paragraph-properties fo:text-align="justify" fo:margin-bottom="0.0798in" fo:line-height="107%" fo:margin-left="0.1041in" fo:text-indent="-0.0069in">
        <style:tab-stops/>
      </style:paragraph-properties>
    </style:style>
    <style:style style:name="T229" style:parent-style-name="Fonteparág.padrão" style:family="text">
      <style:text-properties style:font-name="Times New Roman" style:font-name-complex="Times New Roman" fo:color="#000000"/>
    </style:style>
    <style:style style:name="P230" style:parent-style-name="Normal" style:family="paragraph">
      <style:paragraph-properties fo:text-align="justify" fo:margin-bottom="0.0798in" fo:line-height="107%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4" style:parent-style-name="Normal" style:family="paragraph">
      <style:paragraph-properties fo:text-align="justify" fo:margin-bottom="0.0798in" fo:line-height="107%"/>
      <style:text-properties style:font-name="Times New Roman" style:font-name-complex="Times New Roman" fo:color="#000000"/>
    </style:style>
    <style:style style:name="P235" style:parent-style-name="Normal" style:family="paragraph">
      <style:paragraph-properties fo:text-align="justify" fo:line-height="125%"/>
      <style:text-properties style:font-name="Segoe UI" style:font-name-asian="Segoe UI" style:font-name-complex="Segoe UI" fo:color="#323130"/>
    </style:style>
    <style:style style:name="P236" style:parent-style-name="Normal" style:family="paragraph">
      <style:paragraph-properties fo:text-align="justify" fo:margin-bottom="0.0798in" fo:line-height="107%">
        <style:tab-stops>
          <style:tab-stop style:type="left" style:position="1.1145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8" style:parent-style-name="Fonteparág.padrão" style:family="text">
      <style:text-properties style:font-name="Times New Roman" style:font-name-complex="Times New Roman" fo:color="#000000"/>
    </style:style>
    <style:style style:name="P239" style:parent-style-name="Normal" style:family="paragraph">
      <style:paragraph-properties fo:text-align="justify" fo:line-height="125%"/>
      <style:text-properties style:font-name="Times New Roman" style:font-name-complex="Times New Roman"/>
    </style:style>
    <style:style style:name="P240" style:parent-style-name="Normal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241" style:parent-style-name="Normal" style:family="paragraph">
      <style:paragraph-properties fo:text-align="justify" fo:margin-top="0.1666in" fo:margin-bottom="0.1666in" fo:line-height="107%"/>
    </style:style>
    <style:style style:name="T242" style:parent-style-name="Fonteparág.padrão" style:family="text">
      <style:text-properties style:font-name="Times New Roman" style:font-name-complex="Times New Roman"/>
    </style:style>
    <style:style style:name="T243" style:parent-style-name="Fonteparág.padrão" style:family="text">
      <style:text-properties style:font-name="Times New Roman" style:font-name-complex="Times New Roman"/>
    </style:style>
    <style:style style:name="P244" style:parent-style-name="Normal" style:family="paragraph">
      <style:paragraph-properties fo:text-align="justify" fo:margin-top="0.1666in" fo:margin-bottom="0.1666in" fo:line-height="107%"/>
    </style:style>
    <style:style style:name="T24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7" style:parent-style-name="Fonteparág.padrão" style:family="text">
      <style:text-properties style:font-name="Times New Roman" style:font-name-complex="Times New Roman" fo:color="#000000"/>
    </style:style>
    <style:style style:name="T248" style:parent-style-name="Fonteparág.padrão" style:family="text">
      <style:text-properties style:font-name="Times New Roman" style:font-name-complex="Times New Roman" fo:color="#000000"/>
    </style:style>
    <style:style style:name="T249" style:parent-style-name="Fonteparág.padrão" style:family="text">
      <style:text-properties style:font-name="Times New Roman" style:font-name-complex="Times New Roman" fo:color="#000000"/>
    </style:style>
    <style:style style:name="P250" style:parent-style-name="Normal" style:family="paragraph">
      <style:paragraph-properties fo:widows="0" fo:orphans="0" fo:text-align="justify" fo:margin-left="0.4368in">
        <style:tab-stops/>
      </style:paragraph-properties>
      <style:text-properties style:font-name="Times New Roman" style:font-name-asian="Batang" style:font-name-complex="Times New Roman" fo:color="#70AD47"/>
    </style:style>
    <style:style style:name="P251" style:parent-style-name="Normal" style:family="paragraph">
      <style:paragraph-properties fo:widows="0" fo:orphans="0" fo:text-align="justify" fo:margin-left="0.4368in">
        <style:tab-stops/>
      </style:paragraph-properties>
      <style:text-properties style:font-name="Times New Roman" style:font-name-asian="Batang" style:font-name-complex="Times New Roman" fo:color="#70AD47"/>
    </style:style>
    <style:style style:name="P252" style:parent-style-name="Normal" style:family="paragraph">
      <style:paragraph-properties fo:widows="0" fo:orphans="0" style:text-autospace="none" fo:text-align="center" fo:margin-left="0.4173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" style:font-name-complex="Times New Roman" fo:color="#000000"/>
    </style:style>
    <style:style style:name="T254" style:parent-style-name="Fonteparág.padrão" style:family="text">
      <style:text-properties style:font-name="Times New Roman" style:font-name-asian="Times" style:font-name-complex="Times New Roman" fo:font-style="italic" style:font-style-asian="italic" style:font-style-complex="italic" fo:color="#000000"/>
    </style:style>
    <style:style style:name="T255" style:parent-style-name="Fonteparág.padrão" style:family="text">
      <style:text-properties style:font-name="Times New Roman" style:font-name-asian="Times" style:font-name-complex="Times New Roman" fo:color="#000000"/>
    </style:style>
    <style:style style:name="P256" style:parent-style-name="Normal" style:family="paragraph">
      <style:paragraph-properties fo:text-align="center" fo:margin-left="0.4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57" style:parent-style-name="Normal" style:family="paragraph">
      <style:paragraph-properties fo:widows="0" fo:orphans="0" style:text-autospace="none" fo:text-align="center" fo:margin-left="0.4173in">
        <style:tab-stops/>
      </style:paragraph-properties>
      <style:text-properties style:font-name="Times New Roman" style:font-name-asian="Times" style:font-name-complex="Times New Roman" fo:color="#000000"/>
    </style:style>
    <style:style style:name="P258" style:parent-style-name="Normal" style:family="paragraph">
      <style:paragraph-properties fo:widows="0" fo:orphans="0" style:text-autospace="none" fo:text-align="justify" fo:margin-left="0.4173in">
        <style:tab-stops/>
      </style:paragraph-properties>
      <style:text-properties style:font-name="Times New Roman" style:font-name-asian="Times" style:font-name-complex="Times New Roman" fo:color="#000000"/>
    </style:style>
    <style:style style:name="P259" style:parent-style-name="Normal" style:family="paragraph">
      <style:paragraph-properties fo:widows="0" fo:orphans="0" style:text-autospace="none" fo:text-align="center" fo:margin-left="0.4173in">
        <style:tab-stops/>
      </style:paragraph-properties>
      <style:text-properties style:font-name="Times New Roman" style:font-name-asian="Times" style:font-name-complex="Times New Roman" fo:font-style="italic" style:font-style-asian="italic" style:font-style-complex="italic" fo:color="#000000"/>
    </style:style>
    <style:style style:name="P260" style:parent-style-name="Normal" style:family="paragraph">
      <style:paragraph-properties fo:widows="0" fo:orphans="0" fo:text-align="center" fo:line-height="107%" fo:margin-left="0.4173in">
        <style:tab-stops/>
      </style:paragraph-properties>
      <style:text-properties style:font-name="Times New Roman" style:font-name-asian="Times" style:font-name-complex="Times New Roman" fo:font-weight="bold" style:font-weight-asian="bold" style:font-weight-complex="bold" fo:color="#000000"/>
    </style:style>
    <style:style style:name="P261" style:parent-style-name="Normal" style:family="paragraph">
      <style:paragraph-properties fo:widows="0" fo:orphans="0" fo:text-align="center" fo:margin-left="0.4173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fo:color="#000000"/>
    </style:style>
    <style:style style:name="P263" style:parent-style-name="Normal" style:family="paragraph">
      <style:paragraph-properties fo:widows="0" fo:orphans="0" fo:text-align="center" fo:margin-left="0.4173in">
        <style:tab-stops/>
      </style:paragraph-properties>
      <style:text-properties style:font-name="Times New Roman" style:font-name-asian="Times" style:font-name-complex="Times New Roman" fo:font-weight="bold" style:font-weight-asian="bold" style:font-weight-complex="bold" fo:color="#7030A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TA DA<text:s/>35ª<text:s/>REUNIÃO ORDINÁRIA DO CONSELHO DE AUTORIDADE PORTUÁRIA DO<text:s/>RIO DE JANEIRO</text:p>
      <text:p text:style-name="P20"/>
      <text:p text:style-name="P21"><text:span text:style-name="T22">Aos<text:s/></text:span><text:span text:style-name="T23">dezesseis</text:span><text:span text:style-name="T24"><text:s/>dias do mês de<text:s/></text:span><text:span text:style-name="T25">janeiro</text:span><text:span text:style-name="T26"><text:s/>do ano de dois mil e vinte e<text:s/></text:span><text:span text:style-name="T27">seis</text:span><text:span text:style-name="T28">,</text:span><text:span text:style-name="T29"><text:s/>às<text:s/></text:span><text:span text:style-name="T30">dez</text:span><text:span text:style-name="T31"><text:s/>horas</text:span><text:span text:style-name="T32">,<text:s/></text:span><text:span text:style-name="T33">realizou-se a<text:s/></text:span><text:span text:style-name="T34">Trigésima Quinta</text:span><text:span text:style-name="T35"><text:s/>Reunião Ordinária do</text:span><text:span text:style-name="T36"><text:s/></text:span><text:span text:style-name="T37">Conselho de Autoridade Portuária do Rio<text:s/></text:span><text:span text:style-name="T38">d</text:span><text:span text:style-name="T39">e Janeiro em formato híbrido (por videoconferência pela plataforma Microsoft Teams e presencial no Porto do Rio de Janeiro – Av. Rodrigues Alves, 20 – 1º andar – Sala CCCSP – Centro – Rio de Janeiro – RJ),</text:span><text:span text:style-name="T40"><text:s/></text:span><text:span text:style-name="T41">sob a presidência de Leonardo Cahuê Martins, representante do Ministério de Portos e Aeroportos, contando com a participação dos seguintes representantes</text:span><text:span text:style-name="T42">:</text:span></text:p>
      <text:p text:style-name="P43"/>
      <text:p text:style-name="P44"><text:span text:style-name="T45">Poder Público:<text:s/></text:span><text:span text:style-name="T46">Eduardo Correia Miguez</text:span><text:span text:style-name="T47"><text:s/>(titular)<text:s/></text:span><text:span text:style-name="T48">–</text:span><text:span text:style-name="T49"><text:s/></text:span><text:span text:style-name="T50">Autoridade Portuária</text:span><text:span text:style-name="T51">,</text:span><text:span text:style-name="T52"><text:s/></text:span><text:span text:style-name="T53">Carlos Tiego Lima (suplente) - Ministério de Portos e Aeroportos</text:span><text:span text:style-name="T54">,<text:s/></text:span><text:span text:style-name="T55">Jaqueline Nesi (titular) - VIGIAGRO, Ciro Augusto Castilho Silva<text:s/></text:span><text:span text:style-name="T56">(suplente) - Receita Federal</text:span><text:span text:style-name="T57"><text:s/>e<text:s/></text:span><text:span text:style-name="T58">Pedro<text:s/></text:span><text:span text:style-name="T59">Leonardo<text:s/></text:span><text:span text:style-name="T60">Mar</text:span><text:span text:style-name="T61">con<text:s/></text:span><text:span text:style-name="T62">(suplente) - Autoridade Marítima</text:span><text:span text:style-name="T63">;</text:span></text:p>
      <text:p text:style-name="P64"/>
      <text:p text:style-name="P65"><text:span text:style-name="T66">C</text:span><text:span text:style-name="T67">lasse<text:s/></text:span><text:span text:style-name="T68">Empresarial:</text:span><text:span text:style-name="T69"><text:s/></text:span><text:span text:style-name="T70">Carlos Eduardo Moreira Portella (titular) – AEB,</text:span><text:span text:style-name="T71"><text:s/></text:span><text:span text:style-name="T72">Angelino Caputo e Olveira (suplente) - ABTRA,<text:s/></text:span><text:span text:style-name="T73">Luiz Henrique de Vasconcellos Carneiro (titular) – Sindoperj</text:span><text:span text:style-name="T74"><text:s/>e</text:span><text:span text:style-name="T75"><text:s/></text:span><text:span text:style-name="T76">Roberto Lopes</text:span><text:span text:style-name="T77"><text:s/>(</text:span><text:span text:style-name="T78">titular</text:span><text:span text:style-name="T79">)<text:s/></text:span><text:span text:style-name="T80">-<text:s/></text:span><text:span text:style-name="T81">ABTP</text:span><text:span text:style-name="T82">;</text:span></text:p>
      <text:p text:style-name="P83"/>
      <text:p text:style-name="P84"><text:span text:style-name="T85">Trabalhadores Portuários</text:span><text:span text:style-name="T86">:</text:span><text:span text:style-name="T87"><text:s/></text:span><text:span text:style-name="T88">Ernani Florencio Duarte (titular) - FNE</text:span><text:span text:style-name="T89"><text:s/></text:span><text:span text:style-name="T90">e Ange Biniou<text:s/></text:span><text:span text:style-name="T91">(suplente) - FNP</text:span><text:span text:style-name="T92">;</text:span><text:span text:style-name="T93"><text:s/>e</text:span></text:p>
      <text:p text:style-name="P94"/>
      <text:p text:style-name="P95"><text:span text:style-name="T96">Convidados:<text:s/></text:span><text:span text:style-name="T97">Jorge da Silva Dantas</text:span><text:span text:style-name="T98">,</text:span><text:span text:style-name="T99"><text:s/>Victor Gomes Paulo Smith<text:s/></text:span><text:span text:style-name="T100">e Maria de Lurdes dos Santos<text:s/></text:span><text:span text:style-name="T101">– PortosRio</text:span><text:span text:style-name="T102">,</text:span><text:span text:style-name="T103"><text:s text:c="2"/></text:span><text:span text:style-name="T104">Gabriela Campagna –<text:s/></text:span><text:span text:style-name="T105">C</text:span><text:span text:style-name="T106">asa</text:span><text:span text:style-name="T107"><text:s/>Civil<text:s/></text:span><text:span text:style-name="T108">–</text:span><text:span text:style-name="T109"><text:s/>Estado</text:span><text:span text:style-name="T110">/RJ</text:span><text:span text:style-name="T111">,<text:s/></text:span><text:span text:style-name="T112">Igor Kishi – ANVISA,</text:span><text:span text:style-name="T113"><text:s/></text:span><text:span text:style-name="T114">Mario Meira</text:span><text:span text:style-name="T115"><text:s/>– Triunfo Logística,</text:span><text:span text:style-name="T116"><text:s/></text:span><text:span text:style-name="T117">Márcio Fortes – FIRJAN</text:span><text:span text:style-name="T118">,</text:span><text:span text:style-name="T119"><text:s/></text:span><text:span text:style-name="T120">Cél</text:span><text:span text:style-name="T121">ia Regina Gomes – SINDAERJ</text:span><text:span text:style-name="T122"><text:s/>e</text:span><text:span text:style-name="T123"><text:s/></text:span><text:span text:style-name="T124">Carlos Cordovil<text:s/></text:span><text:span text:style-name="T125">–</text:span><text:span text:style-name="T126"><text:s/></text:span><text:span text:style-name="T127">Abrabunker</text:span><text:span text:style-name="T128">.</text:span></text:p>
      <text:p text:style-name="P129"/>
      <text:p text:style-name="P130">O Presidente cumprimentou os presentes, declarou aberta a reunião e deu início à apreciação dos seguintes itens da<text:s/>pauta:</text:p>
      <text:p text:style-name="P131"/>
      <text:p text:style-name="P132"><text:span text:style-name="T133">Item 1 –<text:s/></text:span><text:span text:style-name="T134">EXPEDIENTE:</text:span><text:span text:style-name="T135"><text:s/></text:span></text:p>
      <text:p text:style-name="P136"/>
      <text:p text:style-name="P137"><text:span text:style-name="T138">Subitem 1.1 -<text:s/></text:span><text:span text:style-name="T139">Exame, aprovação e assinatura de Atas de Reuniões anteriores</text:span><text:span text:style-name="T140">.<text:s/></text:span></text:p>
      <text:p text:style-name="P141">O Colegiado aprovou, por unanimidade, a Ata da 34ª Reunião Ordinária, realizada em<text:s/>12/12/2025, e autorizou sua publicação no site da PortosRio.</text:p>
      <text:p text:style-name="P142"/>
      <text:p text:style-name="P143"><text:span text:style-name="T144">Subitem 1.2 -<text:s/></text:span><text:span text:style-name="T145">Apresentação e eventual posse de conselheiros, a ser consignada em ata.</text:span><text:span text:style-name="T146"><text:s/></text:span></text:p>
      <text:p text:style-name="P147">Registrou-se que não houve posse de conselheiros nesta reunião.</text:p>
      <text:p text:style-name="P148"/>
      <text:p text:style-name="P149"><text:span text:style-name="T150">Subitem<text:s/></text:span><text:span text:style-name="T151">1.</text:span><text:span text:style-name="T152">3</text:span><text:span text:style-name="T153"><text:s/>– Leitura e eventual distribuição de documentos recebidos/expedidos pelo CAP/RJ</text:span><text:span text:style-name="T154">.</text:span><text:span text:style-name="T155"><text:s/></text:span></text:p>
      <text:p text:style-name="P156">O Presidente<text:s/>comunicou<text:s/>a expedição dos Ofícios CAP/RJ nº 01/2026 à ANVISA, nº 02/2026 à ACRJ e nº 03/2026 à FENCCOVIB, todos referentes às indicações para o Colegiado. Em seguida, procedeu-se à leitura de apenas um dos ofícios, por tratarem do mesmo assunto.</text:p>
      <text:p text:style-name="P157"/>
      <text:p text:style-name="P158"><text:span text:style-name="T159">Subitem<text:s/></text:span><text:span text:style-name="T160">1.</text:span><text:span text:style-name="T161">4</text:span><text:span text:style-name="T162"><text:s/>–<text:s/></text:span><text:span text:style-name="T163">Informações gerais e/ou esclarecimentos preliminares</text:span><text:span text:style-name="T164">.</text:span><text:span text:style-name="T165"><text:s/></text:span></text:p>
      <text:p text:style-name="P166">Registrou-se que não houve manifestações<text:s/>neste item.</text:p>
      <text:soft-page-break/>
      <text:p text:style-name="P167"><text:span text:style-name="T168"><text:s/></text:span><text:span text:style-name="T169"><text:s/></text:span></text:p>
      <text:p text:style-name="P170">Item<text:s/>2<text:s/>– ORDEM DO DIA:<text:s/></text:p>
      <text:p text:style-name="P171"/>
      <text:p text:style-name="P172">Subitem<text:s/>2.1 – Atualização dos desdobramentos decorrentes da Deliberação nº 1.214 - CONPORTOS a respeito da cassação da Declaração de Cumprimento e do não atendimento do ISPS Code – PortosRio (Jorge Dantas - Superintendente da Guarda Portuária).</text:p>
      <text:p text:style-name="P173"><text:span text:style-name="T174">O<text:s/></text:span><text:span text:style-name="T175">superintendente</text:span><text:span text:style-name="T176"><text:s/>Jorge Dantas atualizou o colegiado sobre o tema em epígrafe, informando<text:s/></text:span><text:span text:style-name="T177">a conclusão do Estudo de Avaliação de Risco (EAR), já encaminhado à CESPORTOS para análise. Registrou-se que o Plano de Segurança do Porto encontra-se em fase de finalização, visando à mitigação dos riscos identificados. Informou-se, ainda, que, após a manifestação da CESPORTOS, o processo será encaminhado à CONPORTOS, para posterior avaliação do Plano de Segurança e agendamento de vistoria no Porto. Destacou-se que as inconsistências identificadas, as quais contribuíram para a cassação da DC, estão em processo de regularização, com previsão de conclusão até março, a fim de demonstrar o cumprimento das obrigações pela Autoridade Portuária.</text:span></text:p>
      <text:p text:style-name="P178">O Presidente registrou a necessidade de equacionamento célere da situação, diante dos impactos negativos ao funcionamento do Porto, especialmente nas operações internacionais, ressaltando a importância da revalidação do ISPS Code pela CONPORTOS para a regularização das atividades portuárias.<text:s/></text:p>
      <text:p text:style-name="P179">Na sequência, o conselheiro Carneiro informou sobre a publicação, no Diário Oficial, da Deliberação CONPORTOS nº 1.243, de 18/12/2025, relativa à operação em cais público, cujo conteúdo apresenta interpretações divergentes quanto ao alcance e aplicabilidade. Durante o debate, foi identificada inconsistência no texto, que menciona simultaneamente a exigência de declaração vigente e a sua suspensão, gerando dúvidas.<text:s/></text:p>
      <text:p text:style-name="P180">O Presidente manifestou o entendimento de que a referida decisão pode, de forma temporária, contribuir para o equacionamento parcial da situação; contudo, comprometeu-se a verificar o entendimento junto ao Ministério de Portos.</text:p>
      <text:p text:style-name="P181"/>
      <text:p text:style-name="P182"><text:span text:style-name="T183">Subitem 2.2 – Questões relativas ao prazo para acesso ao Porto e às informações exigidas (cadastro no SGAD de CNPJ para embarcações estrangeiras) - PortosRio (Jorge Dantas - Superintendente da Guarda Portuária) e Carlos Tiego (DGMP/SNP/MPOR)</text:span><text:span text:style-name="T184">.</text:span></text:p>
      <text:p text:style-name="P185"><text:span text:style-name="T186">O Presidente informou sobre o documento protocolado pela Logística Brasil, no</text:span><text:span text:style-name="T187"><text:s/></text:span><text:span text:style-name="T188">qual foram apresentadas considerações e críticas relativas aos prazos e procedimentos para acesso às áreas de embarcações, bem como aos tempos necessários para cadastramento e entrada de cargas no porto.</text:span></text:p>
      <text:p text:style-name="P189">O<text:s/>conselheiro Portella<text:s/>consignou<text:s/>que a AEB<text:s/>manifestou<text:s/>disposição<text:s/>em colaborar<text:s/>para<text:s/>a<text:s/>resolução do assunto.<text:s/></text:p>
      <text:p text:style-name="P190">Em seguida, o Presidente apresentou os dados consolidados sobre o tempo de autorizações das permissões, destacando que as informações foram previamente compartilhadas no grupo pelo conselheiro Miguez.<text:s/></text:p>
      <text:p text:style-name="P191">Na sequência, foi franqueada a palavra ao conselheiro Tiego, que abordou os impactos decorrentes das exigências de informações para acesso de embarcações ao porto, incluindo comparações com outros portos.<text:s/>O conselheiro Tiego relatou a ocorrência de cobrança indevida de taxas por agências de navegação a prestadores de serviços no Porto de Rio Grande e informou que, para contornar a<text:s/><text:soft-page-break/>situação, o Ministério implementou um projeto piloto denominado SupriNav. A plataforma permite cadastro prévio de empresas, colaboradores e veículos, bem como solicitação de ingressos para acesso à área portuária e a bordo de embarcações, antes da vinculação a operações específicas, garantindo maior celeridade, segurança e rastreabilidade. O projeto foi desenvolvido em alinhamento com Anvisa, Polícia Federal, Marinha e Autoridade Portuária, sob coordenação do delegado Marcelo João, presidente da CONPORTOS, que definiu os trâmites, critérios de validação e acompanhamento pela Guarda Portuária. Registrou-se que o piloto está previsto para conclusão em março, com posterior implantação em outros portos, públicos e privados, buscando padronização e maior segurança no acesso às áreas portuárias. Finalizando, o conselheiro Tiego colocou-se à disposição, destacando a importância da colaboração da PortosRio para alinhar os procedimentos de acesso ao porto e às empresas prestadoras de serviços.</text:p>
      <text:p text:style-name="P192"><text:span text:style-name="T193">O<text:s/></text:span><text:span text:style-name="T194">s</text:span><text:span text:style-name="T195">uperintendente Dantas</text:span><text:span text:style-name="T196"><text:s/></text:span><text:span text:style-name="T197">explicou que, ao analisar o processo de cadastramento de empresas no Porto do Rio de Janeiro, constatou que, diferentemente de outros portos, a validação é realizada pela Autoridade Portuária, e não pela Receita Federal.<text:s/></text:span><text:span text:style-name="T198">Apesar do rigor na verificação documental, o tempo médio de resposta permanece entre 10 e 20 horas, inferior ao prazo regulatório de 10 dias úteis. Ressaltou-se que oscilações no segundo semestre de 2025 ocorreram devido a enunciados internos do setor de cadastramento que dispensavam determinadas empresas de apresentar documentos, situação encaminhada à Corregedoria para apuração.</text:span><text:span text:style-name="T199"><text:s/>D</text:span><text:span text:style-name="T200">estacou que o cadastro de empresas no Porto é complexo, envolvendo verificação detalhada de documentação, e outros dados por um efetivo reduzido da Guarda Portuária. Ressaltou que, apesar das reclamações de empresas que esperam aprovação imediata, o prazo de análise é necessário para segurança e prevenção de documentos falsos. Informou que o pessoal recebeu treinamento para identificação de documentos falsificados e que casos suspeitos são encaminhados ao Ministério Público, com bloqueio de cadastros irregulares.</text:span></text:p>
      <text:p text:style-name="P201">O Presidente questionou o conselheiro Ciro sobre a possibilidade de atuação conjunta entre a Guarda Portuária e a Receita Federal, com vistas à redução do tempo de cadastramento de empresas<text:s/>para acesso ao porto, considerando que, em outros portos, essa atribuição é exercida pela Receita, como mencionado pelo<text:s/>superintendente<text:s/>Dantas.</text:p>
      <text:p text:style-name="P202"><text:span text:style-name="T203">O conselheiro Ciro informou que a responsabilidade pelo cadastro e controle de acesso foi transferida à Guarda Portuária há muitos anos, destacou a limitação de pessoal da Receita Federal e manifestou disposição para avaliar, em diálogo com a Guarda Portuária, a possibilidade de apoio, observadas as restrições de efetivo.</text:span></text:p>
      <text:p text:style-name="P204"><text:span text:style-name="T205">Encerrando o tema, o Presidente solicitou ao<text:s/></text:span><text:span text:style-name="T206">s</text:span><text:span text:style-name="T207">uperintendente<text:s/></text:span><text:span text:style-name="T208">Dantas</text:span><text:span text:style-name="T209"><text:s/>que mantivesse contato com<text:s/></text:span><text:span text:style-name="T210">o conselheiro<text:s/></text:span><text:span text:style-name="T211">Tiego para dar continuidade às tratativas, com vistas a avaliar, em futuro próximo, a eventual revisão do prazo normativo de até 10 dias, visando ao aperfeiçoamento das operações, tendo ambos manifestado concordância.</text:span></text:p>
      <text:p text:style-name="P212"><text:span text:style-name="T213">Subitem<text:s/></text:span><text:span text:style-name="T214">2.3 –</text:span><text:span text:style-name="T215"><text:s/></text:span><text:span text:style-name="T216">Apresentação relativa à movimentação, combinada com as informações de faturamento – PortosRio</text:span><text:span text:style-name="T217">.</text:span></text:p>
      <text:p text:style-name="P218">O Gerente<text:s/>de Planejamento de Negócios, Victor Smith apresentou a análise da movimentação portuária com base na metodologia do Sistema<text:s/>de Desempenho Portuário, a partir dos dados encaminhados mensalmente à ANTAQ, consolidados até novembro de 2025, com previsão de fechamento do exercício de 2025 na próxima reunião. Informou-se que, em âmbito nacional, a movimentação portuária total superou 1,2 bilhão de toneladas em 2025, recorde da série histórica, com crescimento aproximado de 5% em relação ao ano anterior, impulsionado principalmente pelas cargas de minério de ferro, petróleo, soja, carga conteinerizada e fertilizantes.</text:p>
      <text:soft-page-break/>
      <text:p text:style-name="P219"><text:span text:style-name="T220">Registrou-se o destaque da movimentação de trigo entre as cargas de granel sólido, que superou 500 mil toneladas em 2025, representando crescimento de cerca de 40% em relação a 2024 e configurando recorde da série histórica dos últimos cinco anos.<text:s/></text:span></text:p>
      <text:p text:style-name="P221">Finalizando a apresentação, o gerente Victor colocou-se à disposição para eventuais dúvidas,<text:s/>questionamentos ou sugestões.</text:p>
      <text:p text:style-name="P222">O conselheiro Portella solicitou que, na próxima reunião, sejam apresentados os três principais produtos transportados nos contêineres, bem como os respectivos destinos. O gerente Victor informou que consolidará os dados para apresentação na referida reunião.</text:p>
      <text:p text:style-name="P223"/>
      <text:p text:style-name="P224">Subitem<text:s/>2.4 – Atualização do calado dinâmico e da dragagem de Barra Grande – PortosRio.<text:s/></text:p>
      <text:p text:style-name="P225"><text:span text:style-name="T226">Registrou-se que não houve atualização sobre o tema.</text:span><text:span text:style-name="T227"><text:s/></text:span></text:p>
      <text:p text:style-name="P228"><text:span text:style-name="T229"><text:s/></text:span></text:p>
      <text:p text:style-name="P230"><text:span text:style-name="T231">Subitem<text:s/></text:span><text:span text:style-name="T232">2.5 – Informes do CONSAD</text:span><text:span text:style-name="T233">.<text:s/></text:span></text:p>
      <text:p text:style-name="P234">Registrou-se que não houve informação nesse item de pauta.<text:s/></text:p>
      <text:p text:style-name="P235"/>
      <text:p text:style-name="P236"><text:span text:style-name="T237">Item 3 - ASSUNTOS GERAIS<text:s/></text:span><text:span text:style-name="T238">(Informes, por conselheiros e convidados, para tratar de diversos temas)</text:span></text:p>
      <text:p text:style-name="P239">O representante da ANVISA, Igor Kishi, informou que será realizada campanha de vacinação no posto da Anvisa, entre 21 e 23 de janeiro, e solicitou ampla divulgação e liberação dos trabalhadores, diante do aumento de casos de sarampo e febre amarela.<text:s/>Informou, também, o início da revisão dos planos de contingência para eventos de saúde junto aos terminais privados e à Autoridade Portuária.</text:p>
      <text:p text:style-name="P240">O conselheiro Angelino informou que estão em andamento medidas de facilitação do comércio, com potencial impacto no perfil de cargas e no fluxo logístico. Destacou a obrigatoriedade do uso da DUIMP para grandes importadores a partir de março, conforme cronograma dinâmico, ressaltando a importância da realização de testes prévios pelos usuários. Em complemento, a Sra. Celia alertou que a transição está acelerada, sem novas prorrogações, recomendando que os importadores iniciem desde já os novos procedimentos.</text:p>
      <text:p text:style-name="P241"><text:span text:style-name="T242">O conselheiro<text:s/></text:span><text:span text:style-name="T243">Angelino informou, ainda, a aprovação da Lei Complementar nº 225/2025, que consolidou os programas de conformidade da Receita Federal e passou a permitir o pagamento de tributos até o dia 20 do mês seguinte ao registro da declaração, o que pode estimular o despacho sobre águas e impactar o fluxo de cargas nos recintos alfandegados portuários.</text:span></text:p>
      <text:p text:style-name="P244"><text:span text:style-name="T245">ENCERRAMENTO DOS TRABALHOS</text:span><text:span text:style-name="T246">.<text:s/></text:span><text:span text:style-name="T247">Não havendo outros assuntos a serem tratados, o Presidente agradeceu a participação dos conselheiros e convidados, declarando encerrada a reunião às doze horas e<text:s/></text:span><text:span text:style-name="T248">quatro</text:span><text:span text:style-name="T249"><text:s/>minutos e solicitou a lavratura da presente ata.<text:s/></text:span></text:p>
      <text:p text:style-name="P250"/>
      <text:p text:style-name="P251"/>
      <text:p text:style-name="P252"><text:span text:style-name="T253">(</text:span><text:span text:style-name="T254">assinado eletronicamente</text:span><text:span text:style-name="T255">)</text:span></text:p>
      <text:p text:style-name="P256">Leonardo Cahuê Martins</text:p>
      <text:p text:style-name="P257">Presidente<text:s/>do CAP/RJ</text:p>
      <text:p text:style-name="P258"/>
      <text:p text:style-name="P259">(assinado eletronicamente)</text:p>
      <text:p text:style-name="P260">Danielle Lima Guimarães Oliveira</text:p>
      <text:p text:style-name="P261"><text:span text:style-name="T262">Assistente Sênior de Órgãos Colegiados<text:s/>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language="pt" fo:country="BR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text-properties style:font-name-complex="Mangal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style:font-weight-complex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text-properties style:font-name="Times New Roman" style:font-name-complex="Times New Roman" style:language-asian="pt" style:country-asian="BR" fo:hyphenate="false"/>
    </style:style>
    <style:style style:name="texto_alinhado_direita" style:display-name="texto_alinhado_direita" style:family="paragraph" style:parent-style-name="Normal">
      <style:text-properties style:font-name="Times New Roman" style:font-name-complex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bold" fo:font-size="17pt" style:font-size-asian="17pt" style:font-size-complex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text-properties style:font-name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text-properties style:font-name="Times New Roman" style:font-name-complex="Times New Roman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pt" style:country-asian="B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fo:language="pt" fo:country="BR" style:language-asian="zh" style:country-asian="CN" fo:hyphenate="false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style:font-name="Times New Roman" style:font-name-complex="Times New Roman" fo:language="en" fo:country="US" style:language-asian="en" style:country-asian="US" fo:hyphenate="false"/>
    </style:style>
    <style:style style:name="Título2Char" style:display-name="Título 2 Char" style:family="text">
      <style:text-properties fo:font-weight="bold" style:font-weight-asian="bold" style:font-weight-complex="bold" fo:font-size="18pt" style:font-size-asian="18pt" style:font-size-complex="18pt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text-properties style:font-name="Times New Roman" style:font-name-complex="Times New Roman" style:language-asian="pt" style:country-asian="BR" fo:hyphenate="false"/>
    </style:style>
    <style:style style:name="eop" style:display-name="eop" style:family="text" style:parent-style-name="Fonteparág.padrão"/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ommarcadores" style:display-name="Com marcadores" style:family="paragraph" style:parent-style-name="Normal" style:list-style-name="LFO3">
      <style:paragraph-properties style:contextual-spacing="true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fo:hyphenate="false"/>
    </style:style>
    <style:style style:name="sr-only" style:display-name="sr-only" style:family="text" style:parent-style-name="Fonteparág.padrão"/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style:language-asian="pt" style:country-asian="BR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complex="Arial" text:display="none" fo:font-size="8pt" style:font-size-asian="8pt" style:font-size-complex="8pt" fo:language="pt" fo:country="BR" style:language-asian="pt" style:country-asian="BR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style:language-asian="pt" style:country-asian="BR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complex="Arial" text:display="none" fo:font-size="8pt" style:font-size-asian="8pt" style:font-size-complex="8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111in" text:min-label-width="0in" text:list-level-position-and-space-mode="label-alignment">
          <style:list-level-label-alignment text:label-followed-by="listtab" fo:margin-left="0.8111in" fo:text-indent="0in"/>
        </style:list-level-properties>
      </text:list-level-style-number>
      <text:list-level-style-number text:level="3" text:style-name="WW_CharLFO15LVL3" style:num-format="i">
        <style:list-level-properties text:space-before="1.3111in" text:min-label-width="0in" text:list-level-position-and-space-mode="label-alignment">
          <style:list-level-label-alignment text:label-followed-by="listtab" fo:margin-left="1.3111in" fo:text-indent="0in"/>
        </style:list-level-properties>
      </text:list-level-style-number>
      <text:list-level-style-number text:level="4" text:style-name="WW_CharLFO15LVL4" style:num-format="1">
        <style:list-level-properties text:space-before="1.8111in" text:min-label-width="0in" text:list-level-position-and-space-mode="label-alignment">
          <style:list-level-label-alignment text:label-followed-by="listtab" fo:margin-left="1.81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111in" text:min-label-width="0in" text:list-level-position-and-space-mode="label-alignment">
          <style:list-level-label-alignment text:label-followed-by="listtab" fo:margin-left="2.3111in" fo:text-indent="0in"/>
        </style:list-level-properties>
      </text:list-level-style-number>
      <text:list-level-style-number text:level="6" text:style-name="WW_CharLFO15LVL6" style:num-format="i">
        <style:list-level-properties text:space-before="2.8111in" text:min-label-width="0in" text:list-level-position-and-space-mode="label-alignment">
          <style:list-level-label-alignment text:label-followed-by="listtab" fo:margin-left="2.8111in" fo:text-indent="0in"/>
        </style:list-level-properties>
      </text:list-level-style-number>
      <text:list-level-style-number text:level="7" text:style-name="WW_CharLFO15LVL7" style:num-format="1">
        <style:list-level-properties text:space-before="3.3111in" text:min-label-width="0in" text:list-level-position-and-space-mode="label-alignment">
          <style:list-level-label-alignment text:label-followed-by="listtab" fo:margin-left="3.31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111in" text:min-label-width="0in" text:list-level-position-and-space-mode="label-alignment">
          <style:list-level-label-alignment text:label-followed-by="listtab" fo:margin-left="3.8111in" fo:text-indent="0in"/>
        </style:list-level-properties>
      </text:list-level-style-number>
      <text:list-level-style-number text:level="9" text:style-name="WW_CharLFO15LVL9" style:num-format="i">
        <style:list-level-properties text:space-before="4.3111in" text:min-label-width="0in" text:list-level-position-and-space-mode="label-alignment">
          <style:list-level-label-alignment text:label-followed-by="listtab" fo:margin-left="4.3111in" fo:text-indent="0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6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span text:style-name="T14"><draw:frame draw:style-name="a0" draw:name="Imagem 4" text:anchor-type="as-char" svg:x="0in" svg:y="0in" svg:width="3.57716in" svg:height="0.689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"/>
        <text:p text:style-name="P16"><text:span text:style-name="T17"><text:page-number text:fixed="false">2</text:page-number></text:span></text:p>
        <text:p text:style-name="Rodapé"><text:tab/></text:p>
        <text:p text:style-name="Normal"/>
      </style:footer>
      <style:header-first>
        <text:p text:style-name="P18"><text:span text:style-name="T19"><draw:frame draw:style-name="a1" draw:name="Imagem 3" text:anchor-type="as-char" svg:x="0in" svg:y="0in" svg:width="3.57716in" svg:height="0.68997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6-03-19T19:20:00Z</meta:creation-date>
    <dc:date>2026-03-19T19:20:00Z</dc:date>
    <meta:print-date>2024-10-01T15:56:00Z</meta:print-date>
    <meta:template xlink:href="Normal" xlink:type="simple"/>
    <meta:editing-cycles>2</meta:editing-cycles>
    <meta:editing-duration>PT60S</meta:editing-duration>
    <meta:user-defined meta:name="MediaServiceImageTags"/>
    <meta:user-defined meta:name="ContentTypeId">0x0101000F4FC0F825396146AE1CF83D92E7C0CD</meta:user-defined>
    <meta:document-statistic meta:page-count="5" meta:paragraph-count="24" meta:word-count="1908" meta:character-count="12192" meta:row-count="85" meta:non-whitespace-character-count="10308"/>
  </office:meta>
</office:document-meta>
</file>