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15%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asian="Batang" fo:font-weight="bold" style:font-weight-asian="bold" style:font-weight-complex="bold" fo:color="#000000" fo:font-size="12pt" style:font-size-asian="12pt" style:font-size-complex="12pt" fo:hyphenate="false"/>
    </style:style>
    <style:style style:name="P4" style:parent-style-name="Normal" style:family="paragraph">
      <style:paragraph-properties fo:widows="0" fo:orphans="0" style:text-autospace="none" fo:text-align="justify" fo:line-height="115%"/>
      <style:text-properties style:font-name="Times New Roman" style:font-name-asian="Batang" fo:font-weight="bold" style:font-weight-asian="bold" style:font-weight-complex="bold" fo:color="#7030A0" fo:font-size="12pt" style:font-size-asian="12pt" style:font-size-complex="12pt"/>
    </style:style>
    <style:style style:name="P5" style:parent-style-name="Normal" style:family="paragraph">
      <style:paragraph-properties fo:text-align="justify" fo:line-height="107%"/>
    </style:style>
    <style:style style:name="T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normaltextrun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8" style:parent-style-name="normaltextrun" style:family="text">
      <style:text-properties style:font-name="Times New Roman" fo:color="#000000" fo:font-size="12pt" style:font-size-asian="12pt" style:font-size-complex="12pt"/>
    </style:style>
    <style:style style:name="T29" style:parent-style-name="normaltextrun" style:family="text">
      <style:text-properties style:font-name="Times New Roman" fo:color="#000000" fo:font-size="12pt" style:font-size-asian="12pt" style:font-size-complex="12pt"/>
    </style:style>
    <style:style style:name="T30" style:parent-style-name="normaltextrun" style:family="text">
      <style:text-properties style:font-name="Times New Roman" fo:color="#000000" fo:font-size="12pt" style:font-size-asian="12pt" style:font-size-complex="12pt"/>
    </style:style>
    <style:style style:name="T31" style:parent-style-name="normaltextrun" style:family="text">
      <style:text-properties style:font-name="Times New Roman" fo:color="#000000" fo:font-size="12pt" style:font-size-asian="12pt" style:font-size-complex="12pt"/>
    </style:style>
    <style:style style:name="T32" style:parent-style-name="normaltextrun" style:family="text">
      <style:text-properties style:font-name="Times New Roman" fo:color="#000000" fo:font-size="12pt" style:font-size-asian="12pt" style:font-size-complex="12pt"/>
    </style:style>
    <style:style style:name="T33" style:parent-style-name="normaltextrun" style:family="text">
      <style:text-properties style:font-name="Times New Roman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9" style:parent-style-name="Normal" style:family="paragraph"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P70" style:parent-style-name="Normal" style:family="paragraph">
      <style:paragraph-properties fo:text-align="justify" fo:line-height="107%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89" style:parent-style-name="Normal" style:family="paragraph">
      <style:paragraph-properties fo:widows="0" fo:orphans="0" fo:text-align="justify" fo:line-height="107%"/>
      <style:text-properties style:font-name="Times New Roman" fo:color="#000000" fo:font-size="12pt" style:font-size-asian="12pt" style:font-size-complex="12pt"/>
    </style:style>
    <style:style style:name="P90" style:parent-style-name="Normal" style:family="paragraph">
      <style:paragraph-properties fo:text-align="justify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line-height="115%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12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3" style:parent-style-name="Normal" style:family="paragraph">
      <style:paragraph-properties fo:text-align="justify" fo:line-height="115%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21" style:parent-style-name="Normal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122" style:parent-style-name="ParágrafodaLista" style:list-style-name="LFO2" style:family="paragraph">
      <style:paragraph-properties fo:text-align="justify" fo:line-height="115%" fo:margin-left="0.25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34" style:parent-style-name="ParágrafodaLista" style:list-style-name="LFO2" style:family="paragraph">
      <style:paragraph-properties fo:text-align="justify" fo:line-height="115%" fo:margin-left="0.25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38" style:parent-style-name="ParágrafodaLista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top="0.1666in" fo:margin-bottom="0.1666in"/>
    </style:style>
    <style:style style:name="T140" style:parent-style-name="Fonteparág.padrão" style:family="text"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justify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2" style:parent-style-name="Normal" style:family="paragraph">
      <style:paragraph-properties fo:text-align="justify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top="0.1666in" fo:margin-bottom="0.1666in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6" style:parent-style-name="Normal" style:family="paragraph">
      <style:paragraph-properties fo:text-align="justify" fo:margin-top="0.1666in" fo:margin-bottom="0.1666in"/>
    </style:style>
    <style:style style:name="T147" style:parent-style-name="Fonteparág.padrão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top="0.1666in" fo:margin-bottom="0.1666in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0" style:parent-style-name="Fonteparág.padrão" style:family="text">
      <style:text-properties style:font-name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top="0.1666in" fo:margin-bottom="0.1666in"/>
    </style:style>
    <style:style style:name="T159" style:parent-style-name="Fonteparág.padrão" style:family="text">
      <style:text-properties style:font-name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top="0.1666in" fo:margin-bottom="0.1666in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top="0.1666in" fo:margin-bottom="0.1666in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top="0.1666in" fo:margin-bottom="0.1666in"/>
    </style:style>
    <style:style style:name="T167" style:parent-style-name="Fonteparág.padrão" style:family="text"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top="0.1666in" fo:margin-bottom="0.1666in"/>
    </style:style>
    <style:style style:name="T169" style:parent-style-name="Fonteparág.padrão" style:family="text"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top="0.1666in" fo:margin-bottom="0.1666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top="0.1666in" fo:margin-bottom="0.1666in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top="0.1666in" fo:margin-bottom="0.1666in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top="0.1666in" fo:margin-bottom="0.1666in"/>
      <style:text-properties style:font-name="Times New Roman" fo:color="#000000" fo:font-size="12pt" style:font-size-asian="12pt" style:font-size-complex="12pt"/>
    </style:style>
    <style:style style:name="P178" style:parent-style-name="Normal" style:family="paragraph">
      <style:paragraph-properties fo:text-align="justify" fo:margin-top="0.1666in" fo:margin-bottom="0.1666in"/>
    </style:style>
    <style:style style:name="T179" style:parent-style-name="Fonteparág.padrão" style:family="text">
      <style:text-properties style:font-name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top="0.1666in" fo:margin-bottom="0.1666in"/>
    </style:style>
    <style:style style:name="T183" style:parent-style-name="Fonteparág.padrão" style:family="text">
      <style:text-properties style:font-name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top="0.1666in" fo:margin-bottom="0.1666in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7" style:parent-style-name="Fonteparág.padrão" style:family="text"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top="0.1666in" fo:margin-bottom="0.1666in"/>
      <style:text-properties style:font-name="Times New Roman" fo:color="#000000" fo:font-size="12pt" style:font-size-asian="12pt" style:font-size-complex="12pt" fo:background-color="#FFFF00"/>
    </style:style>
    <style:style style:name="P189" style:parent-style-name="Normal" style:family="paragraph">
      <style:paragraph-properties fo:text-align="justify" fo:margin-top="0.1666in" fo:margin-bottom="0.1666in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2" style:parent-style-name="Normal" style:family="paragraph">
      <style:paragraph-properties fo:text-align="justify" fo:background-color="#FFFFFF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T195" style:parent-style-name="Fonteparág.padrão" style:family="text">
      <style:text-properties style:font-name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Fonteparág.padrão" style:family="text"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8" style:parent-style-name="Normal" style:family="paragraph">
      <style:paragraph-properties fo:widows="0" fo:orphans="0" fo:text-align="justify" fo:margin-top="0.1666in" fo:margin-bottom="0.1666in" fo:line-height="107%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13" style:parent-style-name="Normal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8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19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22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25" style:parent-style-name="Normal" style:family="paragraph">
      <style:paragraph-properties fo:text-align="center" fo:line-height="107%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29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TA DA<text:s/>32ª<text:s/>REUNIÃO ORDINÁRIA DO CONSELHO DE AUTORIDADE PORTUÁRIA<text:s/>DE ITAGUAÍ</text:p>
      <text:p text:style-name="P4"/>
      <text:p text:style-name="P5"><text:span text:style-name="T6">Aos<text:s/></text:span><text:span text:style-name="T7">vinte e<text:s/></text:span><text:span text:style-name="T8">oito</text:span><text:span text:style-name="T9"><text:s/>dias do mês de</text:span><text:span text:style-name="T10"><text:s/></text:span><text:span text:style-name="T11">abril</text:span><text:span text:style-name="T12"><text:s/></text:span><text:span text:style-name="T13">de dois mil e vinte e<text:s/></text:span><text:span text:style-name="T14">seis</text:span><text:span text:style-name="T15">, às<text:s/></text:span><text:span text:style-name="T16">quatorze</text:span><text:span text:style-name="T17"><text:s/>horas,<text:s/></text:span><text:span text:style-name="T18">foi realizada,<text:s/></text:span><text:span text:style-name="T19">em formato<text:s/></text:span><text:span text:style-name="T20">híbrido</text:span><text:span text:style-name="T21"><text:s/>(por videoconferência pela plataforma Microsoft Teams e presencial no Porto de Itaguaí - Est. Humberto Pedro Francisco, S/Nº, Ilha da Madeira, Itaguaí - RJ), a Trigésima<text:s/></text:span><text:span text:style-name="T22">Segund</text:span><text:span text:style-name="T23">a<text:s/></text:span><text:span text:style-name="T24">Reunião Ordinária do Conselho de Autoridade Portuária de Itaguaí, sob a presidência de Vitor Brasil Paixão da Costa, representante do Ministério de Portos e Aeroportos, contando com a participação dos seguintes representantes:<text:s/></text:span><text:span text:style-name="T25"><text:s/></text:span></text:p>
      <text:p text:style-name="Normal"/>
      <text:p text:style-name="P26"><text:span text:style-name="T27">Poder Público:<text:s/></text:span><text:span text:style-name="T28">Cintia de Carvalho Castro (</text:span><text:span text:style-name="T29">titular</text:span><text:span text:style-name="T30">)<text:s/></text:span><text:span text:style-name="T31">e Julia Crisóstomo (suplente)<text:s/></text:span><text:span text:style-name="T32">– Autoridade Portuária</text:span><text:span text:style-name="T33">,</text:span><text:span text:style-name="T34"><text:s/></text:span><text:span text:style-name="T35">Ronaldo<text:s/></text:span><text:span text:style-name="T36">Fucci (titular) - Município;</text:span></text:p>
      <text:p text:style-name="P37"/>
      <text:p text:style-name="P38"><text:span text:style-name="T39">Classe Empresarial:</text:span><text:span text:style-name="T40"> </text:span><text:span text:style-name="T41">Ulisses de Oliveira Jorge (suplente)<text:s/></text:span><text:span text:style-name="T42">-</text:span><text:span text:style-name="T43"><text:s/>Sindicato dos Operadores Portuários do Município de Itaguaí (</text:span><text:span text:style-name="T44">SINDOPITA</text:span><text:span text:style-name="T45">)</text:span><text:span text:style-name="T46">,</text:span><text:span text:style-name="T47"><text:s/></text:span><text:span text:style-name="T48">R</text:span><text:span text:style-name="T49">o</text:span><text:span text:style-name="T50">berto Oliveira Pinto de Almeida</text:span><text:span text:style-name="T51"><text:s/>(</text:span><text:span text:style-name="T52">suplente</text:span><text:span text:style-name="T53">) -</text:span><text:span text:style-name="T54"><text:s/>Associação Brasileira de Terminais e Recintos Alfandegados (ABTRA)</text:span><text:span text:style-name="T55">,<text:s/></text:span><text:span text:style-name="T56">Leonardo Madeira – Associação de Comércio Exterior do Brasil<text:s/></text:span><text:span text:style-name="T57">(A</text:span><text:span text:style-name="T58">EB)</text:span><text:span text:style-name="T59">, Roberto Alexandre Tadashi Tani (suplente) -</text:span><text:span text:style-name="T60"><text:s/></text:span><text:span text:style-name="T61">Associação Comercial, Industrial e Agropastoril de Itaguaí (ACIAPI)</text:span><text:span text:style-name="T62">;</text:span></text:p>
      <text:p text:style-name="P63"/>
      <text:p text:style-name="P64"><text:span text:style-name="T65">Trabalhadores Portuários:</text:span><text:span text:style-name="T66"><text:s/></text:span><text:span text:style-name="T67">Ernani Florencio Duarte (suplente) - Federação Nacional dos Estivadores (FNE)</text:span><text:span text:style-name="T68">; e</text:span></text:p>
      <text:p text:style-name="P69"/>
      <text:p text:style-name="P70"><text:span text:style-name="T71">Convidados:</text:span><text:span text:style-name="T72"> </text:span><text:span text:style-name="T73"><text:s/>Flavio Vieira (Presidente) e Fagner Tayano (Superintendente de Engenharia) - PortosRio,<text:s/></text:span><text:span text:style-name="T74">Comandante Baltoré - Marinha,<text:s/></text:span><text:span text:style-name="T75">Marcio Fortes – Firjan</text:span><text:span text:style-name="T76">,<text:s/></text:span><text:span text:style-name="T77">Jona</text:span><text:span text:style-name="T78">s Santos – ANTAQ</text:span><text:span text:style-name="T79">,<text:s/></text:span><text:span text:style-name="T80">Marcos Cunha e Claudiane Lopes – CSN</text:span><text:span text:style-name="T81">,<text:s/></text:span><text:span text:style-name="T82">Carlos Portella – Centro de Comércio de Café</text:span><text:span text:style-name="T83">,<text:s/></text:span><text:span text:style-name="T84">Carlos Auffinger</text:span><text:span text:style-name="T85"><text:s/>– Porto do Meio<text:s/></text:span><text:span text:style-name="T86">e<text:s/></text:span><text:span text:style-name="T87">Wilson de Souza – Inland Logística</text:span><text:span text:style-name="T88">.</text:span></text:p>
      <text:p text:style-name="P89"/>
      <text:p text:style-name="P90">Item 1 – EXPEDIENTE:<text:s/></text:p>
      <text:p text:style-name="P91"/>
      <text:p text:style-name="P92"><text:span text:style-name="T93">Subitem 1.1</text:span><text:span text:style-name="T94"><text:s/></text:span><text:span text:style-name="T95">– Aprovação da Ata da<text:s/></text:span><text:span text:style-name="T96">3</text:span><text:span text:style-name="T97">1</text:span><text:span text:style-name="T98">ª Reunião Ordinária, de 2</text:span><text:span text:style-name="T99">6</text:span><text:span text:style-name="T100">/</text:span><text:span text:style-name="T101">0</text:span><text:span text:style-name="T102">3</text:span><text:span text:style-name="T103">/202</text:span><text:span text:style-name="T104">6</text:span><text:span text:style-name="T105">.</text:span><text:span text:style-name="T106"><text:s/></text:span><text:span text:style-name="T107">O Colegiado aprovou, por unanimidade, a referida ata</text:span><text:span text:style-name="T108">, autorizando<text:s/></text:span><text:span text:style-name="T109">sua publica</text:span><text:span text:style-name="T110">ção no site da PortosRio.</text:span><text:span text:style-name="T111"><text:s/></text:span></text:p>
      <text:p text:style-name="P112"/>
      <text:p text:style-name="P113"><text:span text:style-name="T114">Subitem 1.</text:span><text:span text:style-name="T115">2</text:span><text:span text:style-name="T116"><text:s/></text:span><text:span text:style-name="T117">– Posse de conselheiros</text:span><text:span text:style-name="T118">.</text:span><text:span text:style-name="T119"><text:s/></text:span><text:span text:style-name="T120">Foi formalizada a posse dos representantes abaixo relacionados, para mandato de 2 (dois) anos. Os respectivos Termos de Posse serão encaminhados por correio eletrônico aos empossados, para assinatura e posterior devolução, a fim de integrarem o arquivo deste Colegiado.</text:span></text:p>
      <text:p text:style-name="P121"/>
      <text:list text:style-name="LFO2" text:continue-numbering="true">
        <text:list-item>
          <text:p text:style-name="P122"><text:span text:style-name="T123">Representante do Município:</text:span><text:span text:style-name="T124"><text:s/></text:span><text:span text:style-name="T125">Ronaldo Fucci</text:span><text:span text:style-name="T126"><text:s/>(</text:span><text:span text:style-name="T127">titular</text:span><text:span text:style-name="T128">),</text:span><text:span text:style-name="T129"><text:s/></text:span><text:span text:style-name="T130">conforme Portaria nº 15</text:span><text:span text:style-name="T131">6</text:span><text:span text:style-name="T132">, publicada no Diário Oficial da União de 10/04/2026</text:span><text:span text:style-name="T133">.<text:s/></text:span></text:p>
        </text:list-item>
        <text:list-item>
          <text:p text:style-name="P134"><text:span text:style-name="T135">Representante da Federação Nacional dos Estivadores:<text:s/></text:span><text:span text:style-name="T136">Ernani Florencio Duarte (suplente),</text:span><text:span text:style-name="T137"><text:s/>conforme Portaria nº 155, publicada no Diário Oficial da União de 10/04/2026.</text:span></text:p>
        </text:list-item>
      </text:list>
      <text:p text:style-name="P138"/>
      <text:soft-page-break/>
      <text:p text:style-name="P139"><text:span text:style-name="T140">Com a palavra, o Conselheiro Ronaldo, que atua como Secretário de Portos, reforçou o objetivo da nova Secretaria de aproximar o município do porto, colocando a Prefeitura à disposição.</text:span></text:p>
      <text:p text:style-name="P141"/>
      <text:p text:style-name="P142">Item 2 – ORDEM DO DIA:</text:p>
      <text:p text:style-name="P143"><text:span text:style-name="T144">Subitem 2.1 – Restrição do Canal do Porto de Itaguaí, com a participação do presidente da PortosRio</text:span><text:span text:style-name="T145">.</text:span></text:p>
      <text:p text:style-name="P146"><text:span text:style-name="T147">O Presidente Vitor agradeceu a participação do Presidente da PortosRio, Flavio Vieira, e destacou que a presença foi solicitada pelos conselheiros em razão da preocupação com a restrição do canal, tema já tratado em reuniões anteriores. Ressaltou que, apesar das informações já prestadas, a questão persiste, sendo necessária atualização sobre o seu andamento, diante do risco de eventual interrupção das operações do porto, que representa cerca de 65% do faturamento da companhia.</text:span></text:p>
      <text:p text:style-name="P148"><text:span text:style-name="T149">Com a palavra, o<text:s/></text:span><text:span text:style-name="T150">Presidente Flavio Vieira agradeceu a oportunidade de participação e destacou que o tema também é prioridade da PortosRio, sendo tratado com atenção e cautela. Relatou que uma primeira tentativa de solução não<text:s/></text:span><text:span text:style-name="T151">obteve êxito</text:span><text:span text:style-name="T152">, mas foi contornada, e informou que o processo de contratação da dragagem está em andamento, sob acompanhamento da área de engenharia.</text:span><text:span text:style-name="T153"><text:s/></text:span><text:span text:style-name="T154">Acrescentou que<text:s/></text:span><text:span text:style-name="T155">o agravamento da situação do canal, apontado pela Marinha em comunicação recente, motivou a abertura de novo processo<text:s/></text:span><text:span text:style-name="T156">de</text:span><text:span text:style-name="T157"><text:s/>contratação.</text:span></text:p>
      <text:p text:style-name="P158"><text:span text:style-name="T159">Posteriormente, o Superintendente de Engenharia, Fagner<text:s/></text:span><text:span text:style-name="T160">Tayano</text:span><text:span text:style-name="T161">,<text:s/></text:span><text:span text:style-name="T162">destacou que a principal pendência, no momento, refere-se à emissão do “nada a opor” pelo INEA, condição necessária para o início das atividades. A expectativa é de que, em aproximadamente 10 a 20 dias, havendo a liberação, seja possível formalizar o contrato e iniciar a execução da dragagem. Ressaltou, por fim, que, apesar da dependência de órgão externo, há perspectiva de avanço no curto prazo diante do atual estágio das tratativas.</text:span></text:p>
      <text:p text:style-name="P163">O Presidente Flavio acrescentou que o processo de dragagem se encontra em fase final de tratativas junto ao INEA, com avanços na obtenção das licenças necessárias, incluindo a recente liberação do cais da Gamboa e a expectativa de conclusão das autorizações relacionadas a Itaguaí. Destacou que há possibilidade de assinatura do contrato antes da emissão do ‘nada a opor’, cujo prazo estimado é de 10 a 15 dias, estando em discussão com o órgão ambiental a realização de etapas de análise concomitantes à execução dos trabalhos para viabilizar o cronograma.</text:p>
      <text:p text:style-name="P164"><text:span text:style-name="T165">O Conselheiro Tadashi e o Conselheiro Ernani manifestaram preocupação com a dragagem, destacando seu caráter estratégico para a competitividade do porto e alertando que sua ausência pode comprometer a atividade portuária e gerar impactos econômicos e sociais.</text:span></text:p>
      <text:p text:style-name="P166"><text:span text:style-name="T167">O Presidente Flavio e o Superintendente Fagner prestaram os esclarecimentos necessários aos participantes, dirimindo as dúvidas apresentadas.</text:span></text:p>
      <text:p text:style-name="P168"><text:span text:style-name="T169">Por fim, o Presidente Vitor agradeceu a participação do Presidente Flavio e do Superintendente Fagner, reforçando que o tema seguirá sob acompanhamento, com expectativa de sua solução no menor prazo possível.</text:span></text:p>
      <text:p text:style-name="P170"/>
      <text:p text:style-name="P171"/>
      <text:soft-page-break/>
      <text:p text:style-name="P172"><text:span text:style-name="T173">Subitem 2.2 – Relatório com o resultado relativo ao mês de março/2026 (</text:span><text:span text:style-name="T174">P</text:span><text:span text:style-name="T175">orto de Itaguaí)</text:span><text:span text:style-name="T176">.</text:span></text:p>
      <text:p text:style-name="P177">A Conselheira Cintia informou que os contratos de manutenção do Porto de Itaguaí estão vigentes.</text:p>
      <text:p text:style-name="P178"><text:span text:style-name="T179">Na sequência, apresentou o relatório de movimentação e faturamento acumulado de janeiro a março de 2026, ressaltando o crescimento aproximado de 20% no faturamento do Porto de Itaguaí, que passou a representar 65,2% do faturamento total da companhia.</text:span><text:span text:style-name="T180"><text:s/></text:span><text:span text:style-name="T181">Ressaltou, ainda, o encerramento da parcela fixa securitizada do TECON, ocorrido em dezembro de 2025.</text:span></text:p>
      <text:p text:style-name="P182"><text:span text:style-name="T183">Em relação à renovação do contrato do TECON, o Sr. Marcos Cunha informou que o processo foi apreciado pela ANTAQ, com parecer final favorável. Na sequência, foi encaminhado à Secretaria Nacional de Portos, que elaborou minuta de termo aditivo prevendo a renovação por mais 25 anos, atualmente em análise pela área jurídica da Secretaria. Após essa etapa, o processo será submetido ao TCU, não havendo prazo definido para deliberação.</text:span><text:span text:style-name="T184"><text:s/>Por fim, informou que foi protocolado pedido de medida cautelar administrativa para regularização temporária do contrato até sua renovação, a fim de assegurar o cumprimento de obrigações e a continuidade das operações.</text:span></text:p>
      <text:p text:style-name="P185"><text:span text:style-name="T186">O Sr. Marcos Cunha solicitou a verificação da possibilidade de, na apresentação da receita média acumulada em termos percentuais, também serem demonstrados os investimentos da Companhia por porto, no mesmo critério percentual, a fim de viabilizar a análise comparativa.<text:s/></text:span><text:span text:style-name="T187">A Conselheira Cíntia comprometeu-se a solicitar a informação e incluí-la na próxima reunião.</text:span></text:p>
      <text:p text:style-name="P188"/>
      <text:p text:style-name="P189"><text:span text:style-name="T190">Subitem 2.3 – Atualização sobre as obras do Truck Center</text:span><text:span text:style-name="T191">.</text:span></text:p>
      <text:p text:style-name="P192"><text:span text:style-name="T193">O Superintendente Fagner informou que a obra não</text:span><text:span text:style-name="T194"><text:s/></text:span><text:span text:style-name="T195">está paralisada, tendo sido realizada intervenção</text:span><text:span text:style-name="T196"><text:s/>recente</text:span><text:span text:style-name="T197"><text:s/>na via pública.</text:span><text:span text:style-name="T198"><text:s/>Informou sobre o<text:s/></text:span><text:span text:style-name="T199">desequilíbrio contratual decorrente do intervalo entre a licitação e a autorização ambiental, o que vem sendo ajustado internamente.<text:s/></text:span></text:p>
      <text:p text:style-name="P200"/>
      <text:p text:style-name="P201"><text:span text:style-name="T202">Item<text:s/></text:span><text:span text:style-name="T203">3 - ASSUNTOS GERAIS</text:span><text:span text:style-name="T204">.<text:s/></text:span><text:span text:style-name="T205">O Presidente Vitor informou que será verificada a possibilidade de participação de representante da ANTT para prestar esclarecimentos acerca das alças de acesso ao porto.</text:span></text:p>
      <text:p text:style-name="P206"/>
      <text:p text:style-name="P207"/>
      <text:p text:style-name="P208"><text:span text:style-name="T209">ENCERRAMENTO DOS TRABALHOS.<text:s/></text:span><text:span text:style-name="T210">Não havendo outros assuntos a serem tratados, o Presidente agradeceu a presença dos conselheiros e convidados, declarou encerrada a reunião às<text:s/></text:span><text:span text:style-name="T211">quinze horas e cinco minutos</text:span><text:span text:style-name="T212"><text:s/>e solicitou a lavratura da presente ata.</text:span></text:p>
      <text:p text:style-name="P213"/>
      <text:p text:style-name="P214"><text:span text:style-name="T215">(assinado eletronicamente)</text:span></text:p>
      <text:p text:style-name="P216"><text:span text:style-name="T217">Vitor Brasil Paixão da Costa</text:span></text:p>
      <text:p text:style-name="P218">Presidente</text:p>
      <text:p text:style-name="P219">Conselho de Autoridade Portuária de Itaguaí</text:p>
      <text:p text:style-name="P220"><text:span text:style-name="T221"> </text:span></text:p>
      <text:p text:style-name="P222"/>
      <text:p text:style-name="P223"><text:span text:style-name="T224">(assinado eletronicamente)</text:span></text:p>
      <text:p text:style-name="P225"><text:span text:style-name="T226">Danielle Lima Guimarães Oliveira</text:span></text:p>
      <text:p text:style-name="P227"><text:span text:style-name="T228">Assistente Sênior de Órgãos Colegiados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Batang" svg:font-family="Batang" style:font-family-generic="roman" style:font-pitch="variable" svg:panose-1="2 3 6 0 0 1 1 1 1 1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Angsana New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Angsana New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Angsana New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Angsana New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Angsana New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Angsana New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Angsana New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1pt" style:font-size-asian="11pt" style:font-size-complex="11pt" style:language-complex="ar" style:country-complex="SA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style:font-size-complex="12pt" fo:hyphenate="false"/>
    </style:style>
    <style:style style:name="RodapéChar" style:display-name="Rodapé Char" style:family="text">
      <style:text-properties style:font-name="Arial" style:font-name-asian="Times New Roman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style:font-size-complex="12pt" fo:hyphenate="false"/>
    </style:style>
    <style:style style:name="CabeçalhoChar" style:display-name="Cabeçalho Char" style:family="text">
      <style:text-properties style:font-name="Arial" style:font-name-asian="Times New Roman" style:font-name-complex="Arial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identifica" style:display-name="identifica" style:family="paragraph" style:parent-style-name="Normal">
      <style:text-properties style:font-name="Times New Roman" fo:font-size="12pt" style:font-size-asian="12pt" style:font-size-complex="12pt" fo:hyphenate="false"/>
    </style:style>
    <style:style style:name="ementa" style:display-name="ementa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_justificado_simples_calibri" style:display-name="texto_justificado_simples_calibri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exto_justificado_recuo_primeira_linha" style:display-name="texto_justificado_recuo_primeira_linha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complex="ar" style:country-complex="SA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en" fo:country="US" style:language-complex="ar" style:country-complex="SA"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Revisão" style:display-name="Revisão" style:family="paragraph">
      <style:text-properties fo:font-size="11pt" style:font-size-asian="11pt" style:font-size-complex="11pt" style:language-complex="ar" style:country-complex="SA" fo:hyphenate="false"/>
    </style:style>
    <style:style style:name="mark11kl0qdyo" style:display-name="mark11kl0qdyo" style:family="text" style:parent-style-name="Fonteparág.padrão"/>
    <style:style style:name="normaltextrun" style:display-name="normaltextrun" style:family="text" style:parent-style-name="Fonteparág.padrão"/>
    <style:style style:name="texto_justificado" style:display-name="texto_justificado" style:family="paragraph" style:parent-style-name="Normal"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Angsana New" fo:color="#1F3763" fo:font-size="12pt" style:font-size-asian="12pt" style:font-size-complex="12pt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1.3777in">
        <style:tab-stops/>
      </style:paragraph-properties>
      <style:text-properties style:font-name="Arial" style:font-name-complex="Arial" fo:font-size="12pt" style:font-size-asian="12pt" style:font-size-complex="12pt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 fo:language="pt" fo:country="PT" style:language-complex="ar" style:country-complex="SA"/>
    </style:style>
    <style:style style:name="paragraph" style:display-name="paragraph" style:family="paragraph" style:parent-style-name="Normal">
      <style:paragraph-properties fo:line-height="105%"/>
      <style:text-properties style:font-name="Times New Roman" fo:font-size="12pt" style:font-size-asian="12pt" style:font-size-complex="12pt" fo:hyphenate="false"/>
    </style:style>
    <style:style style:name="eop" style:display-name="eop" style:family="text" style:parent-style-name="Fonteparág.padrão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Angsana New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centralizado" style:display-name="texto_centralizad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complex="Arial" text:display="none" fo:font-size="8pt" style:font-size-asian="8pt" style:font-size-complex="8pt" style:language-complex="ar" style:country-complex="SA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ParteinferiordoformulárioChar" style:display-name="Parte inferior do formulário Char" style:family="text" style:parent-style-name="Fonteparág.padrão">
      <style:text-properties style:font-name="Arial" style:font-name-complex="Arial" text:display="none" fo:font-size="8pt" style:font-size-asian="8pt" style:font-size-complex="8pt" style:language-complex="ar" style:country-complex="SA"/>
    </style:style>
    <style:style style:name="relative" style:display-name="relative" style:family="text" style:parent-style-name="Fonteparág.padrão"/>
    <style:style style:name="not-prose" style:display-name="not-pros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pto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pto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pto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pto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29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justify" fo:margin-right="-0.0006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2.9527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835262642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Oliveira</meta:initial-creator>
    <dc:creator>Maria Santos</dc:creator>
    <meta:creation-date>2026-06-02T13:37:00Z</meta:creation-date>
    <dc:date>2026-06-02T13:37:00Z</dc:date>
    <meta:print-date>2024-06-24T15:44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4" meta:paragraph-count="15" meta:word-count="1243" meta:character-count="7945" meta:row-count="55" meta:non-whitespace-character-count="6717"/>
  </office:meta>
</office:document-meta>
</file>