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15%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asian="Batang" fo:font-weight="bold" style:font-weight-asian="bold" style:font-weight-complex="bold" fo:color="#000000" fo:font-size="12pt" style:font-size-asian="12pt" style:font-size-complex="12pt" fo:hyphenate="false"/>
    </style:style>
    <style:style style:name="P4" style:parent-style-name="Normal" style:family="paragraph">
      <style:paragraph-properties fo:widows="0" fo:orphans="0" style:text-autospace="none" fo:text-align="justify" fo:line-height="115%"/>
      <style:text-properties style:font-name="Times New Roman" style:font-name-asian="Batang" fo:font-weight="bold" style:font-weight-asian="bold" style:font-weight-complex="bold" fo:color="#7030A0" fo:font-size="12pt" style:font-size-asian="12pt" style:font-size-complex="12pt"/>
    </style:style>
    <style:style style:name="P5" style:parent-style-name="Normal" style:family="paragraph">
      <style:paragraph-properties fo:text-align="justify" fo:line-height="107%"/>
    </style:style>
    <style:style style:name="T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8" style:parent-style-name="normaltextrun" style:family="text">
      <style:text-properties style:font-name="Times New Roman" fo:color="#000000" fo:font-size="12pt" style:font-size-asian="12pt" style:font-size-complex="12pt"/>
    </style:style>
    <style:style style:name="T29" style:parent-style-name="normaltextrun" style:family="text">
      <style:text-properties style:font-name="Times New Roman" fo:color="#000000" fo:font-size="12pt" style:font-size-asian="12pt" style:font-size-complex="12pt"/>
    </style:style>
    <style:style style:name="T30" style:parent-style-name="normaltextrun" style:family="text">
      <style:text-properties style:font-name="Times New Roman" fo:color="#000000" fo:font-size="12pt" style:font-size-asian="12pt" style:font-size-complex="12pt"/>
    </style:style>
    <style:style style:name="T31" style:parent-style-name="normaltextrun" style:family="text">
      <style:text-properties style:font-name="Times New Roman" fo:color="#000000" fo:font-size="12pt" style:font-size-asian="12pt" style:font-size-complex="12pt"/>
    </style:style>
    <style:style style:name="T32" style:parent-style-name="normaltextrun" style:family="text">
      <style:text-properties style:font-name="Times New Roman" fo:color="#000000" fo:font-size="12pt" style:font-size-asian="12pt" style:font-size-complex="12pt"/>
    </style:style>
    <style:style style:name="T33" style:parent-style-name="normaltextrun" style:family="text">
      <style:text-properties style:font-name="Times New Roman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1" style:parent-style-name="Normal" style:family="paragraph"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 fo:line-height="107%"/>
      <style:text-properties style:font-name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Normal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91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line-height="115%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top="0.1666in" fo:margin-bottom="0.166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top="0.1666in" fo:margin-bottom="0.1666in"/>
    </style:style>
    <style:style style:name="T108" style:parent-style-name="Fonteparág.padrão" style:family="text">
      <style:text-properties style:font-name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top="0.1666in" fo:margin-bottom="0.1666in"/>
    </style:style>
    <style:style style:name="T113" style:parent-style-name="Fonteparág.padrão" style:family="text">
      <style:text-properties style:font-name="Times New Roman" fo:font-size="12pt" style:font-size-asian="12pt" style:font-size-complex="12pt"/>
    </style:style>
    <style:style style:name="T114" style:parent-style-name="Fonteparág.padrão" style:family="text">
      <style:text-properties style:font-name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top="0.1666in" fo:margin-bottom="0.1666in" fo:line-height="115%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top="0.1666in" fo:margin-bottom="0.1666in" fo:line-height="115%"/>
    </style:style>
    <style:style style:name="T123" style:parent-style-name="Fonteparág.padrão" style:family="text"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top="0.1666in" fo:margin-bottom="0.1666in" fo:line-height="115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top="0.1666in" fo:margin-bottom="0.1666in" fo:line-height="115%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top="0.1666in" fo:margin-bottom="0.1666in" fo:line-height="150%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9" style:parent-style-name="Normal" style:family="paragraph">
      <style:paragraph-properties fo:text-align="justify" fo:margin-top="0.1666in" fo:margin-bottom="0.1666in"/>
    </style:style>
    <style:style style:name="T130" style:parent-style-name="Fonteparág.padrão" style:family="text"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top="0.1666in" fo:margin-bottom="0.1666in"/>
    </style:style>
    <style:style style:name="T132" style:parent-style-name="Fonteparág.padrão" style:family="text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top="0.1666in" fo:margin-bottom="0.1666in"/>
    </style:style>
    <style:style style:name="T134" style:parent-style-name="Fonteparág.padrão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6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7" style:parent-style-name="Normal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background-color="#FFFFFF"/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top="0.1666in" fo:margin-bottom="0.1666in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top="0.1666in" fo:margin-bottom="0.1666in"/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top="0.1666in" fo:margin-bottom="0.1666in"/>
    </style:style>
    <style:style style:name="T189" style:parent-style-name="Fonteparág.padrão" style:family="text">
      <style:text-properties style:font-name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top="0.1666in" fo:margin-bottom="0.1666in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 fo:background-color="#FFFFFF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text-align="justify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7" style:parent-style-name="Fonteparág.padrão" style:family="text"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justify" fo:background-color="#FFFFFF"/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P209" style:parent-style-name="Normal" style:family="paragraph">
      <style:paragraph-properties fo:widows="0" fo:orphans="0" fo:text-align="justify" fo:margin-top="0.1666in" fo:margin-bottom="0.1666in" fo:line-height="107%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14" style:parent-style-name="Normal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24" style:parent-style-name="Normal" style:family="paragraph">
      <style:paragraph-properties fo:text-align="center" fo:line-height="107%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2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TA DA<text:s/>31ª<text:s/>REUNIÃO ORDINÁRIA DO CONSELHO DE AUTORIDADE PORTUÁRIA<text:s/>DE ITAGUAÍ</text:p>
      <text:p text:style-name="P4"/>
      <text:p text:style-name="P5"><text:span text:style-name="T6">Aos<text:s/></text:span><text:span text:style-name="T7">vinte e<text:s/></text:span><text:span text:style-name="T8">se</text:span><text:span text:style-name="T9">is</text:span><text:span text:style-name="T10"><text:s/>dias do mês de</text:span><text:span text:style-name="T11"><text:s/></text:span><text:span text:style-name="T12">março</text:span><text:span text:style-name="T13"><text:s/></text:span><text:span text:style-name="T14">de dois mil e vinte e<text:s/></text:span><text:span text:style-name="T15">seis</text:span><text:span text:style-name="T16">, às<text:s/></text:span><text:span text:style-name="T17">dez</text:span><text:span text:style-name="T18"><text:s/>horas,<text:s/></text:span><text:span text:style-name="T19">foi realizada,<text:s/></text:span><text:span text:style-name="T20">em formato<text:s/></text:span><text:span text:style-name="T21">híbrido</text:span><text:span text:style-name="T22"><text:s/>(por videoconferência pela plataforma Microsoft Teams e presencial no Porto de Itaguaí - Est. Humberto Pedro Francisco, S/Nº, Ilha da Madeira, Itaguaí - RJ), a Trigésima<text:s/></text:span><text:span text:style-name="T23">Primeira<text:s/></text:span><text:span text:style-name="T24">Reunião Ordinária do Conselho de Autoridade Portuária de Itaguaí, sob a presidência de Vitor Brasil Paixão da Costa, representante do Ministério de Portos e Aeroportos, contando com a participação dos seguintes representantes:<text:s/></text:span><text:span text:style-name="T25"><text:s/></text:span></text:p>
      <text:p text:style-name="Normal"/>
      <text:p text:style-name="P26"><text:span text:style-name="T27">Poder Público:<text:s/></text:span><text:span text:style-name="T28">Cintia de Carvalho Castro (</text:span><text:span text:style-name="T29">titular</text:span><text:span text:style-name="T30">)<text:s/></text:span><text:span text:style-name="T31">e Julia Crisóstomo (suplente)<text:s/></text:span><text:span text:style-name="T32">– Autoridade Portuária</text:span><text:span text:style-name="T33">,</text:span><text:span text:style-name="T34"><text:s/></text:span><text:span text:style-name="T35">Gabriela Campagna (suplente)</text:span><text:span text:style-name="T36"><text:s/>- Estado</text:span><text:span text:style-name="T37">;<text:s/></text:span></text:p>
      <text:p text:style-name="P38"/>
      <text:p text:style-name="P39"><text:span text:style-name="T40">Classe Empresarial: </text:span><text:span text:style-name="T41">Luis Guilherme Caiado (titular) e<text:s/></text:span><text:span text:style-name="T42">Ulisses de Oliveira Jorge (suplente)<text:s/></text:span><text:span text:style-name="T43">-</text:span><text:span text:style-name="T44"><text:s/>Sindicato dos Operadores Portuários do Município de Itaguaí (</text:span><text:span text:style-name="T45">SINDOPITA</text:span><text:span text:style-name="T46">)</text:span><text:span text:style-name="T47"><text:s/>e</text:span><text:span text:style-name="T48"><text:s/></text:span><text:span text:style-name="T49">Pedro de Franco</text:span><text:span text:style-name="T50"><text:s/>(</text:span><text:span text:style-name="T51">titular</text:span><text:span text:style-name="T52">) -</text:span><text:span text:style-name="T53"><text:s/>Associação Brasileira de Terminais e Recintos Alfandegados (ABTRA)</text:span><text:span text:style-name="T54">;</text:span></text:p>
      <text:p text:style-name="P55"/>
      <text:p text:style-name="P56"><text:span text:style-name="T57">Trabalhadores Portuários:</text:span><text:span text:style-name="T58"><text:s/>Lara Cristiane Caroba do Nascimento (titular) - Federação Nacional<text:s/></text:span><text:span text:style-name="T59">dos Portuários (FNP)</text:span><text:span text:style-name="T60">; e</text:span></text:p>
      <text:p text:style-name="P61"/>
      <text:p text:style-name="P62"><text:span text:style-name="T63">Convidados: </text:span><text:span text:style-name="T64">Ernani Duarte –<text:s/></text:span><text:span text:style-name="T65">Federação Nacional dos Estivadores (FNE)</text:span><text:span text:style-name="T66">,</text:span><text:span text:style-name="T67"><text:s/>Marcio Fortes – Firjan</text:span><text:span text:style-name="T68"><text:s/>e Jona</text:span><text:span text:style-name="T69">s Santos – ANTAQ.</text:span></text:p>
      <text:p text:style-name="P70"/>
      <text:p text:style-name="P71">Item 1 – EXPEDIENTE:<text:s/></text:p>
      <text:p text:style-name="P72"/>
      <text:p text:style-name="P73"><text:span text:style-name="T74">Subitem 1.1</text:span><text:span text:style-name="T75"><text:s/></text:span><text:span text:style-name="T76">– Aprovação da Ata da<text:s/></text:span><text:span text:style-name="T77">30</text:span><text:span text:style-name="T78">ª Reunião Ordinária, de 2</text:span><text:span text:style-name="T79">7</text:span><text:span text:style-name="T80">/</text:span><text:span text:style-name="T81">02</text:span><text:span text:style-name="T82">/202</text:span><text:span text:style-name="T83">6</text:span><text:span text:style-name="T84">.</text:span><text:span text:style-name="T85"><text:s/></text:span><text:span text:style-name="T86">O Colegiado aprovou, por unanimidade, a referida ata</text:span><text:span text:style-name="T87">, autorizando<text:s/></text:span><text:span text:style-name="T88">sua publica</text:span><text:span text:style-name="T89">ção no site da PortosRio.</text:span><text:span text:style-name="T90"><text:s/></text:span></text:p>
      <text:p text:style-name="P91"/>
      <text:p text:style-name="P92"><text:span text:style-name="T93">Subitem 1.</text:span><text:span text:style-name="T94">2</text:span><text:span text:style-name="T95"><text:s/></text:span><text:span text:style-name="T96">– Posse de conselheiros</text:span><text:span text:style-name="T97">.</text:span><text:span text:style-name="T98"><text:s/></text:span><text:span text:style-name="T99">Foi formalizada a posse da representante suplente da Autoridade Portuária,<text:s/></text:span><text:span text:style-name="T100">Julia Crisóstomo</text:span><text:span text:style-name="T101">, para o mandato de<text:s/></text:span><text:span text:style-name="T102">2 (dois) anos, conforme Portaria nº 98, publicada no Diário Oficial da União em 19/03/2026.</text:span><text:span text:style-name="T103"><text:s/>O Termo de Posse será encaminhado à empossada por correio eletrônico, para assinatura e posterior devolução, a fim de compor o arquivo deste Colegiado.</text:span></text:p>
      <text:p text:style-name="P104"/>
      <text:p text:style-name="P105">Item 2 – ORDEM DO DIA:</text:p>
      <text:p text:style-name="P106">Subitem 2.1 – Apresentação do Projeto de Revisão e Atualização do Índice de Desempenho Ambiental (IDA) da ANTAQ.</text:p>
      <text:p text:style-name="P107"><text:span text:style-name="T108">O Gerente de Meio Ambiente e Sustentabilidade da ANTAQ, Uirá Oliveira, apresentou a equipe da Superintendência de ESG e Inovação da Agência, que, em parceria com a Universidade Federal Fluminense e a Universidade Federal do Maranhão, conduz projeto voltado à revisão e atualização do Índice de Desempenho Ambiental (IDA) da ANTAQ. Ressaltou que a iniciativa conta com respaldo técnico e científico das instituições envolvidas e tem promovido oficinas regionais, já realizadas em Belém e Salvador, estando prevista a próxima edição em Itajaí.</text:span><text:span text:style-name="T109"><text:s/></text:span><text:span text:style-name="T110">Destacou que a<text:s/></text:span><text:soft-page-break/><text:span text:style-name="T111">iniciativa adota abordagem colaborativa, envolvendo diversos atores do setor, visando ao equilíbrio entre diferentes interesses, e que contribui para o fortalecimento da cooperação entre as universidades participantes, aproximando instituições federais geograficamente distantes.</text:span></text:p>
      <text:p text:style-name="P112"><text:span text:style-name="T113">Por fim, foi aberto convite aos membros do CAP para participação na oficina a ser realizada<text:s/></text:span><text:span text:style-name="T114">no dia 27/03/26</text:span><text:span text:style-name="T115"><text:s/>na PortosRio</text:span><text:span text:style-name="T116">, aberta inclusive a não inscritos, ressaltando-se o caráter colaborativo do processo de atualização do IDA e a importância da contribuição de todos os atores.</text:span></text:p>
      <text:p text:style-name="P117"><text:span text:style-name="T118">Subitem 2.2 – Relatório com os resultados de janeiro e fevereiro (porto de Itaguaí)</text:span><text:span text:style-name="T119">.</text:span></text:p>
      <text:p text:style-name="P120"><text:span text:style-name="T121">A Conselheira Cintia informou que não houve alterações nos contratos, permanecendo todos vigentes, em especial os contratos de manutenção.</text:span></text:p>
      <text:p text:style-name="P122"><text:span text:style-name="T123">Na sequência, destacou que, na reunião anterior do CAP, foi apresentado o fechamento do exercício de 2025. Acrescentou que, na presente reunião, será exposto o desempenho acumulado, bem como o comparativo dos meses de janeiro e fevereiro, contemplando as estatísticas operacionais e o faturamento do Porto de Itaguaí.</text:span></text:p>
      <text:p text:style-name="P124">A<text:s/>Conselheira destacou que o Porto de Itaguaí ficou em terceiro lugar entre os portos do Brasil com maior movimentação de carga, atrás de Santos e Paranaguá. Em 2024, o porto estava na segunda posição.<text:s/>Apresentou as principais cargas movimentadas em contêineres, conforme solicitação feita na reunião anterior.</text:p>
      <text:p text:style-name="P125">Destacou que o faturamento acumulado até fevereiro apresentou aumento de 42%, correspondendo a 65% do faturamento total da PortosRio.<text:s/>Ressaltou, ainda, que o aumento significativo observado em janeiro decorre, principalmente, do pagamento de multa contratual e de valores em atraso pelo TECAR, referentes à manutenção de contratos, bem como do faturamento de duas parcelas acumuladas do TECOM.</text:p>
      <text:p text:style-name="P126"><text:span text:style-name="T127">Subitem 2.3 – Atualização sobre as obras do Truck Center e abastecimento de água no porto</text:span><text:span text:style-name="T128">.</text:span></text:p>
      <text:p text:style-name="P129"><text:span text:style-name="T130">A Conselheira Cintia informou que as obras do Truck Center seguem o cronograma ajustado, após a finalização da drenagem e a obtenção da licença ambiental.</text:span></text:p>
      <text:p text:style-name="P131"><text:span text:style-name="T132">Quanto ao abastecimento de água no porto, a Conselheira Cintia informou que a Rio Mais sugeriu a substituição da tubulação que se estende da área externa até a caixa d’água (booster), mas solicitou a formalização do pedido. Esclareceu que, atualmente, a situação do abastecimento não é considerada crítica, tendo sido resolvido um vazamento pontual.</text:span></text:p>
      <text:p text:style-name="P133"><text:span text:style-name="T134">O Presidente informou que o assunto será retirado da pauta até a apresentação de um novo relatório.</text:span></text:p>
      <text:p text:style-name="P135"/>
      <text:p text:style-name="P136">Subitem 2.4 - Dragagem emergencial do Porto de Itaguaí.</text:p>
      <text:p text:style-name="P137"/>
      <text:soft-page-break/>
      <text:p text:style-name="P138"><text:span text:style-name="T139">O Presidente informou a impossibilidade de participação da equipe de Engenharia. Ainda assim, foi comunicado que o processo foi devidamente protocolado no INEA, com toda a documentação entregue, porém sem retorno até o momento.</text:span></text:p>
      <text:p text:style-name="P140"><text:span text:style-name="T141">Com a palavra, o Conselheiro Caiado registrou preocupação quanto às restrições operacionais no Porto de Itaguaí, decorrentes da ausência de dragagem de manutenção do canal de acesso. Destacou que a limitação de calado, atualmente em cerca de meio metro, já impacta a eficiência das operações, ocasionando atrasos na entrada e, sobretudo, na saída de navios, além de aumentar os custos operacionais.</text:span><text:span text:style-name="T142"><text:s/></text:span><text:span text:style-name="T143">Ressaltou que, caso a restrição se agrave, há risco concreto de paralisação das atividades portuárias, em virtude do comprometimento da segurança da navegação. Salientou, ainda, que a situação é crítica e demanda a adoção de providências urgentes para a superação de entraves burocráticos e a execução da dragagem.</text:span><text:span text:style-name="T144"><text:s/></text:span><text:span text:style-name="T145">Por fim, mencionou prejuízos financeiros relevantes aos terminais, especialmente aos TUPs, decorrentes de atrasos, redução da capacidade operacional, com potencial impacto negativo na movimentação anual do porto.</text:span></text:p>
      <text:p text:style-name="P146"><text:span text:style-name="T147">O<text:s/></text:span><text:span text:style-name="T148">Conselheiro Ulisses criticou a demora na solução do bloqueio do canal, destacando a ausência de contrato firmado para execução da dragagem</text:span><text:span text:style-name="T149"><text:s/>e a pendência de<text:s/></text:span><text:span text:style-name="T150">parecer ambiental, apesar da existência da licen</text:span><text:span text:style-name="T151">ça</text:span><text:span text:style-name="T152">.<text:s/></text:span><text:span text:style-name="T153">Diante desse cenário, p</text:span><text:span text:style-name="T154">ropôs<text:s/></text:span><text:span text:style-name="T155">a<text:s/></text:span><text:span text:style-name="T156">convoca</text:span><text:span text:style-name="T157">ção do</text:span><text:span text:style-name="T158"><text:s/>presidente da PortosRio</text:span><text:span text:style-name="T159"><text:s/>para reunião</text:span><text:span text:style-name="T160">, bem como o<text:s/></text:span><text:span text:style-name="T161">envi</text:span><text:span text:style-name="T162">o de</text:span><text:span text:style-name="T163"><text:s/>ofício ao<text:s/></text:span><text:span text:style-name="T164">Ministério</text:span><text:span text:style-name="T165"><text:s/>de Portos e Aeroportos</text:span><text:span text:style-name="T166"><text:s/>e<text:s/></text:span><text:span text:style-name="T167">à</text:span><text:span text:style-name="T168"><text:s/>ANTAQ</text:span><text:span text:style-name="T169">,<text:s/></text:span><text:span text:style-name="T170">considerando<text:s/></text:span><text:span text:style-name="T171">a gravidade e a insustentabilidade da situação. Por fim, a</text:span><text:span text:style-name="T172">lertou para</text:span><text:span text:style-name="T173"><text:s/>os</text:span><text:span text:style-name="T174"><text:s/>prejuízos financeiros,<text:s/></text:span><text:span text:style-name="T175">o<text:s/></text:span><text:span text:style-name="T176">agravamento<text:s/></text:span><text:span text:style-name="T177">das condições<text:s/></text:span><text:span text:style-name="T178">operaciona</text:span><text:span text:style-name="T179">is</text:span><text:span text:style-name="T180">,<text:s/></text:span><text:span text:style-name="T181">os<text:s/></text:span><text:span text:style-name="T182">impactos<text:s/></text:span><text:span text:style-name="T183">à</text:span><text:span text:style-name="T184"><text:s/>segurança e<text:s/></text:span><text:span text:style-name="T185">eventuais</text:span><text:span text:style-name="T186"><text:s/>responsabilizações.</text:span></text:p>
      <text:p text:style-name="P187">Os Conselheiros Pedro<text:s/>e<text:s/>Lara e<text:s/>o<text:s/>Sr. Ernani manifestaram preocupação e apoio às manifestações apresentadas.</text:p>
      <text:p text:style-name="P188"><text:span text:style-name="T189">Posteriormente, o</text:span><text:span text:style-name="T190"><text:s/>Sr. Ernani ressaltou a importância</text:span><text:span text:style-name="T191"><text:s/>da participação</text:span><text:span text:style-name="T192"><text:s/>de um representante do CONSAD, destacando que sua atuação conjunta com o CAP contribuiria para o compartilhamento de informações relevantes.</text:span><text:span text:style-name="T193"><text:s/></text:span></text:p>
      <text:p text:style-name="P194"><text:span text:style-name="T195">Considerando a informação de que o representante dos empregados apresentou pedido de renúncia ao CONSAD e que as providências pertinentes estão sendo adotadas pela Companhia, o Presidente informou que aguardará a conclusão do processo. Acrescentou, ainda, que reforçará o convite à participação do representante dos empresários no CAP.</text:span></text:p>
      <text:p text:style-name="P196"><text:span text:style-name="T197">Por fim, o</text:span><text:span text:style-name="T198"><text:s/>Presidente informou que convocará, com a maior brevidade possível, o presidente da PortosRio para reunião extraordinária. Comunicou, ainda, que será encaminhado ofício à ANTAQ e ao Ministério</text:span><text:span text:style-name="T199"><text:s/>de Portos e Aeroportos</text:span><text:span text:style-name="T200">, bem como ao CONSAD, conforme manifestação do Sr. Marcio Fortes.</text:span></text:p>
      <text:p text:style-name="P201"><text:s/></text:p>
      <text:p text:style-name="P202"/>
      <text:p text:style-name="P203"><text:span text:style-name="T204">Item<text:s/></text:span><text:span text:style-name="T205">3 - ASSUNTOS GERAIS</text:span><text:span text:style-name="T206">:<text:s/></text:span><text:span text:style-name="T207">O Sr. Marcio Fortes informou que, em reunião com o Secretário-Executivo do Ministério dos Transportes, o tema do acesso ao Porto de Itaguaí foi apresentado, destacando a necessidade de definição de responsabilidades entre as concessionárias. Relatou, ainda, que será promovida a convocação das concessionárias e demais órgãos competentes para a construção de solução definitiva.</text:span></text:p>
      <text:p text:style-name="P208"/>
      <text:p text:style-name="P209"><text:span text:style-name="T210">ENCERRAMENTO DOS TRABALHOS.<text:s/></text:span><text:span text:style-name="T211">Não havendo outros assuntos a serem tratados, o Presidente agradeceu a presença dos conselheiros e convidados, declarou encerrada a reunião às onze horas e<text:s/></text:span><text:span text:style-name="T212">sete</text:span><text:span text:style-name="T213"><text:s/>minutos e solicitou a lavratura da presente ata.</text:span></text:p>
      <text:p text:style-name="P214"/>
      <text:p text:style-name="P215"><text:span text:style-name="T216">(assinado eletronicamente)</text:span></text:p>
      <text:p text:style-name="P217"><text:span text:style-name="T218">Vitor Brasil Paixão da Costa</text:span></text:p>
      <text:p text:style-name="P219">Presidente</text:p>
      <text:p text:style-name="P220">Conselho de Autoridade Portuária de Itaguaí</text:p>
      <text:p text:style-name="P221"> </text:p>
      <text:p text:style-name="P222"><text:span text:style-name="T223">(assinado eletronicamente)</text:span></text:p>
      <text:p text:style-name="P224"><text:span text:style-name="T225">Danielle Lima Guimarães Oliveira</text:span></text:p>
      <text:p text:style-name="P226"><text:span text:style-name="T227">Assistente Sênior de Órgãos Colegiados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Angsana New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Angsana New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Angsana New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Angsana New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Angsana New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Angsana New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Angsana New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1pt" style:font-size-asian="11pt" style:font-size-complex="11pt" style:language-complex="ar" style:country-complex="SA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style:font-size-complex="12pt" fo:hyphenate="false"/>
    </style:style>
    <style:style style:name="RodapéChar" style:display-name="Rodapé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style:font-size-complex="12pt" fo:hyphenate="false"/>
    </style:style>
    <style:style style:name="CabeçalhoChar" style:display-name="Cabeçalho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identifica" style:display-name="identifica" style:family="paragraph" style:parent-style-name="Normal">
      <style:text-properties style:font-name="Times New Roman" fo:font-size="12pt" style:font-size-asian="12pt" style:font-size-complex="12pt" fo:hyphenate="false"/>
    </style:style>
    <style:style style:name="ementa" style:display-name="ementa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_justificado_simples_calibri" style:display-name="texto_justificado_simples_calibri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_justificado_recuo_primeira_linha" style:display-name="texto_justificado_recuo_primeira_linha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complex="ar" style:country-complex="SA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complex="ar" style:country-complex="SA"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Revisão" style:display-name="Revisão" style:family="paragraph">
      <style:text-properties fo:font-size="11pt" style:font-size-asian="11pt" style:font-size-complex="11pt" style:language-complex="ar" style:country-complex="SA" fo:hyphenate="false"/>
    </style:style>
    <style:style style:name="mark11kl0qdyo" style:display-name="mark11kl0qdyo" style:family="text" style:parent-style-name="Fonteparág.padrão"/>
    <style:style style:name="normaltextrun" style:display-name="normaltextrun" style:family="text" style:parent-style-name="Fonteparág.padrão"/>
    <style:style style:name="texto_justificado" style:display-name="texto_justificado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Angsana New" fo:color="#1F3763" fo:font-size="12pt" style:font-size-asian="12pt" style:font-size-complex="12pt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1.3777in">
        <style:tab-stops/>
      </style:paragraph-properties>
      <style:text-properties style:font-name="Arial" style:font-name-complex="Arial" fo:font-size="12pt" style:font-size-asian="12pt" style:font-size-complex="12pt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 fo:language="pt" fo:country="PT" style:language-complex="ar" style:country-complex="SA"/>
    </style:style>
    <style:style style:name="paragraph" style:display-name="paragraph" style:family="paragraph" style:parent-style-name="Normal">
      <style:paragraph-properties fo:line-height="105%"/>
      <style:text-properties style:font-name="Times New Roman" fo:font-size="12pt" style:font-size-asian="12pt" style:font-size-complex="12pt" fo:hyphenate="false"/>
    </style:style>
    <style:style style:name="eop" style:display-name="eop" style:family="text" style:parent-style-name="Fonteparág.padrão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Angsana New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complex="Arial" text:display="none" fo:font-size="8pt" style:font-size-asian="8pt" style:font-size-complex="8pt" style:language-complex="ar" style:country-complex="SA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complex="Arial" text:display="none" fo:font-size="8pt" style:font-size-asian="8pt" style:font-size-complex="8pt" style:language-complex="ar" style:country-complex="SA"/>
    </style:style>
    <style:style style:name="relative" style:display-name="relative" style:family="text" style:parent-style-name="Fonteparág.padrão"/>
    <style:style style:name="not-prose" style:display-name="not-pros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pto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29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justify" fo:margin-right="-0.000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2.9527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835262642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Oliveira</meta:initial-creator>
    <dc:creator>Maria Santos</dc:creator>
    <meta:creation-date>2026-05-20T19:56:00Z</meta:creation-date>
    <dc:date>2026-05-20T19:56:00Z</dc:date>
    <meta:print-date>2024-06-24T15:44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4" meta:paragraph-count="17" meta:word-count="1348" meta:character-count="8613" meta:row-count="60" meta:non-whitespace-character-count="7282"/>
  </office:meta>
</office:document-meta>
</file>