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2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2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2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2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2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2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2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2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3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3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3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3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3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3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3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4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4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4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4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4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4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4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4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84in" fo:line-height="107%" fo:margin-left="0.0104in" fo:text-indent="0in">
        <style:tab-stops/>
      </style:paragraph-properties>
    </style:style>
    <style:style style:name="T2" style:parent-style-name="Fonteparág.padrão" style:family="text">
      <style:text-properties fo:color="#000000" fo:font-size="11pt" style:font-size-asian="11pt"/>
    </style:style>
    <style:style style:name="T3" style:parent-style-name="Fonteparág.padrão" style:family="text">
      <style:text-properties fo:color="#000000" fo:font-size="11pt" style:font-size-asian="11pt"/>
    </style:style>
    <style:style style:name="P4" style:parent-style-name="Normal" style:family="paragraph">
      <style:paragraph-properties fo:margin-bottom="0.1111in" fo:line-height="107%" fo:margin-left="0in" fo:text-indent="0in">
        <style:tab-stops/>
      </style:paragraph-properties>
    </style:style>
    <style:style style:name="P5" style:parent-style-name="Normal" style:family="paragraph">
      <style:paragraph-properties fo:margin-bottom="0.1659in" fo:line-height="107%" fo:margin-left="0in" fo:text-indent="0.1972in">
        <style:tab-stops/>
      </style:paragraph-properties>
    </style:style>
    <style:style style:name="T6" style:parent-style-name="Fonteparág.padrão" style:family="text">
      <style:text-properties style:font-name="Degular" fo:font-weight="bold" style:font-weight-asian="bold" fo:font-size="18pt" style:font-size-asian="18pt" style:font-size-complex="18pt"/>
    </style:style>
    <style:style style:name="P7" style:parent-style-name="Normal" style:family="paragraph">
      <style:paragraph-properties fo:margin-bottom="0.2736in" fo:line-height="107%" fo:margin-left="0in" fo:text-indent="0.1972in">
        <style:tab-stops/>
      </style:paragraph-properties>
    </style:style>
    <style:style style:name="T8" style:parent-style-name="Fonteparág.padrão" style:family="text">
      <style:text-properties style:font-name="Degular" style:font-name-asian="Arial" style:font-name-complex="Calibri" style:font-size-complex="15pt"/>
    </style:style>
    <style:style style:name="T9" style:parent-style-name="Fonteparág.padrão" style:family="text">
      <style:text-properties style:font-name="Degular" style:font-name-asian="Arial" style:font-name-complex="Calibri" style:font-size-complex="15pt"/>
    </style:style>
    <style:style style:name="T10" style:parent-style-name="Fonteparág.padrão" style:family="text">
      <style:text-properties style:font-name="Degular" style:font-name-asian="Arial" style:font-name-complex="Calibri" style:font-size-complex="15pt"/>
    </style:style>
    <style:style style:name="T11" style:parent-style-name="Fonteparág.padrão" style:family="text">
      <style:text-properties style:font-name="Degular" style:font-name-asian="Arial" style:font-name-complex="Calibri" style:font-size-complex="15pt"/>
    </style:style>
    <style:style style:name="P12" style:parent-style-name="Título1" style:family="paragraph">
      <style:paragraph-properties fo:margin-left="0.0062in" fo:text-indent="0.1972in">
        <style:tab-stops/>
      </style:paragraph-properties>
      <style:text-properties style:font-name="Degular"/>
    </style:style>
    <style:style style:name="P13"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4"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5"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6" style:parent-style-name="Normal" style:family="paragraph">
      <style:paragraph-properties fo:margin-bottom="0.2305in" fo:line-height="100%" fo:margin-left="0.0076in" fo:text-indent="0.1972in">
        <style:tab-stops/>
      </style:paragraph-properties>
      <style:text-properties style:font-name="Degular" fo:font-size="12pt" style:font-size-asian="12pt" style:font-size-complex="12pt"/>
    </style:style>
    <style:style style:name="P17" style:parent-style-name="Normal" style:family="paragraph">
      <style:paragraph-properties fo:margin-bottom="0.2319in" fo:margin-left="0.0062in" fo:text-indent="0.1972in">
        <style:tab-stops/>
      </style:paragraph-properties>
      <style:text-properties style:font-name="Degular" fo:font-weight="bold" style:font-weight-asian="bold"/>
    </style:style>
    <style:style style:name="P18" style:parent-style-name="Normal" style:family="paragraph">
      <style:paragraph-properties fo:margin-bottom="0.2319in" fo:line-height="100%" fo:margin-left="0.0076in" fo:text-indent="0.1972in">
        <style:tab-stops/>
      </style:paragraph-properties>
      <style:text-properties style:font-name="Degular" fo:font-size="12pt" style:font-size-asian="12pt" style:font-size-complex="12pt"/>
    </style:style>
    <style:style style:name="P19" style:parent-style-name="Normal" style:family="paragraph">
      <style:paragraph-properties fo:margin-bottom="0.2319in" fo:line-height="100%" fo:margin-left="0.0076in" fo:text-indent="0.1972in">
        <style:tab-stops/>
      </style:paragraph-properties>
      <style:text-properties style:font-name="Degular" fo:font-size="12pt" style:font-size-asian="12pt" style:font-size-complex="12pt"/>
    </style:style>
    <style:style style:name="P20" style:parent-style-name="ParágrafodaLista" style:family="paragraph">
      <style:paragraph-properties fo:margin-bottom="0.2319in"/>
    </style:style>
    <style:style style:name="T21" style:parent-style-name="Fonteparág.padrão" style:family="text">
      <style:text-properties style:font-name="Degular" fo:font-weight="bold" style:font-weight-asian="bold" style:font-weight-complex="bold"/>
    </style:style>
    <style:style style:name="T22" style:parent-style-name="Fonteparág.padrão" style:family="text">
      <style:text-properties style:font-name="Degular" fo:font-weight="bold" style:font-weight-asian="bold" style:font-weight-complex="bold"/>
    </style:style>
    <style:style style:name="T23" style:parent-style-name="Fonteparág.padrão" style:family="text">
      <style:text-properties style:font-name="Degular" fo:font-weight="bold" style:font-weight-asian="bold" style:font-weight-complex="bold"/>
    </style:style>
    <style:style style:name="T24" style:parent-style-name="Fonteparág.padrão" style:family="text">
      <style:text-properties style:font-name="Degular"/>
    </style:style>
    <style:style style:name="T25" style:parent-style-name="Fonteparág.padrão" style:family="text">
      <style:text-properties style:font-name="Degular" fo:font-size="12pt" style:font-size-asian="12pt" style:font-size-complex="12pt"/>
    </style:style>
    <style:style style:name="P26" style:parent-style-name="ParágrafodaLista" style:family="paragraph">
      <style:paragraph-properties fo:margin-bottom="0.2319in"/>
    </style:style>
    <style:style style:name="T27" style:parent-style-name="Fonteparág.padrão" style:family="text">
      <style:text-properties style:font-name="Degular" fo:font-weight="bold" style:font-weight-asian="bold" style:font-weight-complex="bold" style:font-size-complex="15pt"/>
    </style:style>
    <style:style style:name="T28" style:parent-style-name="Fonteparág.padrão" style:family="text">
      <style:text-properties style:font-name="Degular" fo:font-size="12pt" style:font-size-asian="12pt" style:font-size-complex="12pt"/>
    </style:style>
    <style:style style:name="T29" style:parent-style-name="Fonteparág.padrão" style:family="text">
      <style:text-properties style:font-name="Degular" fo:font-size="12pt" style:font-size-asian="12pt" style:font-size-complex="12pt"/>
    </style:style>
    <style:style style:name="P30" style:parent-style-name="Normal" style:family="paragraph">
      <style:paragraph-properties fo:margin-bottom="0.2319in" fo:margin-left="0.0062in" fo:text-indent="0in">
        <style:tab-stops/>
      </style:paragraph-properties>
      <style:text-properties style:font-name="Degular" fo:font-weight="bold" style:font-weight-asian="bold" style:font-weight-complex="bold" style:font-size-complex="15pt"/>
    </style:style>
    <style:style style:name="P31" style:parent-style-name="ParágrafodaLista" style:family="paragraph">
      <style:paragraph-properties fo:margin-bottom="0.2319in"/>
      <style:text-properties style:font-name="Degular" fo:font-weight="bold" style:font-weight-asian="bold" style:font-weight-complex="bold" style:font-size-complex="15pt"/>
    </style:style>
    <style:style style:name="P32" style:parent-style-name="ParágrafodaLista" style:family="paragraph">
      <style:paragraph-properties fo:margin-bottom="0.2319in" fo:margin-left="0.5062in" fo:text-indent="0in">
        <style:tab-stops/>
      </style:paragraph-properties>
    </style:style>
    <style:style style:name="T33" style:parent-style-name="Fonteparág.padrão" style:family="text">
      <style:text-properties style:font-name="Degular" fo:font-size="12pt" style:font-size-asian="12pt" style:font-size-complex="12pt"/>
    </style:style>
    <style:style style:name="T34" style:parent-style-name="Fonteparág.padrão" style:family="text">
      <style:text-properties style:font-name="Degular" fo:font-size="12pt" style:font-size-asian="12pt" style:font-size-complex="12pt"/>
    </style:style>
    <style:style style:name="P35" style:parent-style-name="ParágrafodaLista" style:family="paragraph">
      <style:paragraph-properties fo:text-align="justify" fo:margin-bottom="0.2319in"/>
    </style:style>
    <style:style style:name="T36" style:parent-style-name="Fonteparág.padrão" style:family="text">
      <style:text-properties style:font-name="Degular" fo:font-weight="bold" style:font-weight-asian="bold" style:font-weight-complex="bold" style:font-size-complex="15pt"/>
    </style:style>
    <style:style style:name="T37" style:parent-style-name="Fonteparág.padrão" style:family="text">
      <style:text-properties style:font-name="Degular" fo:font-size="12pt" style:font-size-asian="12pt" style:font-size-complex="12pt"/>
    </style:style>
    <style:style style:name="T38" style:parent-style-name="Fonteparág.padrão" style:family="text">
      <style:text-properties style:font-name="Degular" fo:font-size="12pt" style:font-size-asian="12pt" style:font-size-complex="12pt"/>
    </style:style>
    <style:style style:name="T39" style:parent-style-name="Fonteparág.padrão" style:family="text">
      <style:text-properties style:font-name="Degular" fo:font-size="12pt" style:font-size-asian="12pt" style:font-size-complex="12pt"/>
    </style:style>
    <style:style style:name="T40" style:parent-style-name="Fonteparág.padrão" style:family="text">
      <style:text-properties style:font-name="Degular" fo:font-size="12pt" style:font-size-asian="12pt" style:font-size-complex="12pt"/>
    </style:style>
    <style:style style:name="T41" style:parent-style-name="Fonteparág.padrão" style:family="text">
      <style:text-properties style:font-name="Degular" fo:font-size="12pt" style:font-size-asian="12pt" style:font-size-complex="12pt"/>
    </style:style>
    <style:style style:name="P42" style:parent-style-name="ParágrafodaLista" style:family="paragraph">
      <style:paragraph-properties fo:text-align="justify" fo:margin-bottom="0.2319in"/>
    </style:style>
    <style:style style:name="T43" style:parent-style-name="Fonteparág.padrão" style:family="text">
      <style:text-properties style:font-name="Degular" fo:font-weight="bold" style:font-weight-asian="bold" style:font-weight-complex="bold" style:font-size-complex="15pt"/>
    </style:style>
    <style:style style:name="T44" style:parent-style-name="Fonteparág.padrão" style:family="text">
      <style:text-properties style:font-name="Degular" fo:font-size="12pt" style:font-size-asian="12pt" style:font-size-complex="12pt"/>
    </style:style>
    <style:style style:name="T45" style:parent-style-name="Fonteparág.padrão" style:family="text">
      <style:text-properties style:font-name="Degular" fo:font-size="12pt" style:font-size-asian="12pt" style:font-size-complex="12pt"/>
    </style:style>
    <style:style style:name="P46" style:parent-style-name="ParágrafodaLista" style:family="paragraph">
      <style:paragraph-properties fo:text-align="justify" fo:margin-bottom="0.2319in"/>
    </style:style>
    <style:style style:name="T47" style:parent-style-name="Fonteparág.padrão" style:family="text">
      <style:text-properties style:font-name="Degular" fo:font-weight="bold" style:font-weight-asian="bold" style:font-weight-complex="bold" style:font-size-complex="15pt"/>
    </style:style>
    <style:style style:name="T48" style:parent-style-name="Fonteparág.padrão" style:family="text">
      <style:text-properties style:font-name="Degular" fo:font-size="12pt" style:font-size-asian="12pt" style:font-size-complex="12pt"/>
    </style:style>
    <style:style style:name="P49" style:parent-style-name="ParágrafodaLista" style:family="paragraph">
      <style:paragraph-properties fo:text-align="justify" fo:margin-bottom="0.2319in" fo:margin-left="0.5062in" fo:text-indent="0in">
        <style:tab-stops/>
      </style:paragraph-properties>
      <style:text-properties style:font-name="Degular" fo:font-size="12pt" style:font-size-asian="12pt" style:font-size-complex="12pt"/>
    </style:style>
    <style:style style:name="P50" style:parent-style-name="ParágrafodaLista" style:family="paragraph">
      <style:paragraph-properties fo:text-align="justify" fo:margin-bottom="0.2319in"/>
      <style:text-properties style:font-name="Degular" fo:font-weight="bold" style:font-weight-asian="bold" style:font-weight-complex="bold" style:font-size-complex="15pt"/>
    </style:style>
    <style:style style:name="P51" style:parent-style-name="ParágrafodaLista" style:family="paragraph">
      <style:paragraph-properties fo:text-align="justify" fo:margin-bottom="0.2319in" fo:margin-left="0.5062in" fo:text-indent="0in">
        <style:tab-stops/>
      </style:paragraph-properties>
      <style:text-properties style:font-name="Degular" fo:font-size="12pt" style:font-size-asian="12pt" style:font-size-complex="12pt"/>
    </style:style>
    <style:style style:name="P52" style:parent-style-name="Normal" style:family="paragraph">
      <style:paragraph-properties fo:text-align="justify" fo:margin-bottom="0.2319in" fo:margin-left="0.0062in" fo:text-indent="0in">
        <style:tab-stops/>
      </style:paragraph-properties>
      <style:text-properties style:font-name="Degular" fo:font-weight="bold" style:font-weight-asian="bold" style:font-weight-complex="bold" style:font-size-complex="15pt"/>
    </style:style>
    <style:style style:name="P53" style:parent-style-name="ParágrafodaLista" style:family="paragraph">
      <style:paragraph-properties fo:text-align="justify" fo:margin-bottom="0.2319in" fo:line-height="100%"/>
      <style:text-properties style:font-name="Degular" fo:font-size="12pt" style:font-size-asian="12pt" style:font-size-complex="12pt"/>
    </style:style>
    <style:style style:name="P54" style:parent-style-name="ParágrafodaLista" style:family="paragraph">
      <style:paragraph-properties fo:margin-bottom="0.2319in" fo:line-height="100%"/>
      <style:text-properties style:font-name="Degular" fo:font-size="12pt" style:font-size-asian="12pt" style:font-size-complex="12pt"/>
    </style:style>
    <style:style style:name="P55" style:parent-style-name="ParágrafodaLista" style:family="paragraph">
      <style:paragraph-properties fo:margin-bottom="0.2319in"/>
      <style:text-properties style:font-name="Degular" fo:font-size="12pt" style:font-size-asian="12pt" style:font-size-complex="12pt"/>
    </style:style>
    <style:style style:name="P56" style:parent-style-name="ParágrafodaLista" style:family="paragraph">
      <style:paragraph-properties fo:margin-bottom="0.2319in"/>
      <style:text-properties style:font-name="Degular" fo:font-size="12pt" style:font-size-asian="12pt" style:font-size-complex="12pt"/>
    </style:style>
    <style:style style:name="P57" style:parent-style-name="ParágrafodaLista" style:family="paragraph">
      <style:paragraph-properties fo:margin-bottom="0.2319in"/>
      <style:text-properties style:font-name="Degular" fo:font-size="12pt" style:font-size-asian="12pt" style:font-size-complex="12pt"/>
    </style:style>
    <style:style style:name="P58" style:parent-style-name="ParágrafodaLista" style:family="paragraph">
      <style:paragraph-properties fo:text-align="justify" fo:margin-bottom="0.2319in"/>
    </style:style>
    <style:style style:name="T59" style:parent-style-name="Fonteparág.padrão" style:family="text">
      <style:text-properties fo:color="#000000" fo:font-size="11pt" style:font-size-asian="11pt"/>
    </style:style>
    <style:style style:name="T60" style:parent-style-name="Fonteparág.padrão" style:family="text">
      <style:text-properties style:font-name="Degular" fo:font-size="12pt" style:font-size-asian="12pt" style:font-size-complex="12pt"/>
    </style:style>
    <style:style style:name="T61" style:parent-style-name="Fonteparág.padrão" style:family="text">
      <style:text-properties style:font-name="Degular" fo:font-size="12pt" style:font-size-asian="12pt" style:font-size-complex="12pt"/>
    </style:style>
    <style:style style:name="T62" style:parent-style-name="Fonteparág.padrão" style:family="text">
      <style:text-properties style:font-name="Degular" fo:font-size="12pt" style:font-size-asian="12pt" style:font-size-complex="12pt"/>
    </style:style>
    <style:style style:family="graphic" style:name="a50">
      <style:graphic-properties draw:fill="solid" draw:fill-color="#555655" draw:opacity="100%" draw:stroke="none"/>
    </style:style>
    <style:style style:family="graphic" style:name="a51">
      <style:graphic-properties draw:fill="solid" draw:fill-color="#555655" draw:opacity="100%" draw:stroke="none"/>
    </style:style>
    <style:style style:family="graphic" style:name="a52">
      <style:graphic-properties draw:fill="solid" draw:fill-color="#555655" draw:opacity="100%" draw:stroke="none"/>
    </style:style>
    <style:style style:family="graphic" style:name="a53">
      <style:graphic-properties draw:fill="solid" draw:fill-color="#555655" draw:opacity="100%" draw:stroke="none"/>
    </style:style>
    <style:style style:family="graphic" style:name="a54">
      <style:graphic-properties draw:fill="solid" draw:fill-color="#555655" draw:opacity="100%" draw:stroke="none"/>
    </style:style>
    <style:style style:family="graphic" style:name="a55">
      <style:graphic-properties draw:fill="solid" draw:fill-color="#555655" draw:opacity="100%" draw:stroke="none"/>
    </style:style>
    <style:style style:family="graphic" style:name="a56">
      <style:graphic-properties draw:fill="solid" draw:fill-color="#555655" draw:opacity="100%" draw:stroke="none"/>
    </style:style>
    <style:style style:family="graphic" style:name="a57">
      <style:graphic-properties draw:fill="solid" draw:fill-color="#3d9583" draw:opacity="100%" draw:stroke="none"/>
    </style:style>
    <style:style style:family="graphic" style:name="a58">
      <style:graphic-properties draw:fill="solid" draw:fill-color="#263f4d" draw:opacity="100%" draw:stroke="none"/>
    </style:style>
    <style:style style:family="graphic" style:name="a20">
      <style:graphic-properties draw:fill="solid" draw:fill-color="#555655" draw:opacity="100%" draw:stroke="none"/>
    </style:style>
    <style:style style:family="graphic" style:name="a59">
      <style:graphic-properties draw:fill="solid" draw:fill-color="#263f4d" draw:opacity="100%" draw:stroke="none"/>
    </style:style>
    <style:style style:family="graphic" style:name="a21">
      <style:graphic-properties draw:fill="solid" draw:fill-color="#555655" draw:opacity="100%" draw:stroke="none"/>
    </style:style>
    <style:style style:family="graphic" style:name="a22">
      <style:graphic-properties draw:fill="solid" draw:fill-color="#555655" draw:opacity="100%" draw:stroke="none"/>
    </style:style>
    <style:style style:family="graphic" style:name="a23">
      <style:graphic-properties draw:fill="solid" draw:fill-color="#555655" draw:opacity="100%" draw:stroke="none"/>
    </style:style>
    <style:style style:family="graphic" style:name="a24">
      <style:graphic-properties draw:fill="solid" draw:fill-color="#555655" draw:opacity="100%" draw:stroke="none"/>
    </style:style>
    <style:style style:family="graphic" style:name="a25">
      <style:graphic-properties draw:fill="solid" draw:fill-color="#555655" draw:opacity="100%" draw:stroke="none"/>
    </style:style>
    <style:style style:family="graphic" style:name="a26">
      <style:graphic-properties draw:fill="solid" draw:fill-color="#555655" draw:opacity="100%" draw:stroke="none"/>
    </style:style>
    <style:style style:family="graphic" style:name="a27">
      <style:graphic-properties draw:fill="solid" draw:fill-color="#555655" draw:opacity="100%" draw:stroke="none"/>
    </style:style>
    <style:style style:family="graphic" style:name="a28">
      <style:graphic-properties draw:fill="solid" draw:fill-color="#555655" draw:opacity="100%" draw:stroke="none"/>
    </style:style>
    <style:style style:family="graphic" style:name="a29">
      <style:graphic-properties draw:fill="solid" draw:fill-color="#555655" draw:opacity="100%" draw:stroke="none"/>
    </style:style>
    <style:style style:family="graphic" style:name="a60">
      <style:graphic-properties draw:fill="solid" draw:fill-color="#3d9583" draw:opacity="100%" draw:stroke="none"/>
    </style:style>
    <style:style style:family="graphic" style:name="a61">
      <style:graphic-properties/>
    </style:style>
    <style:style style:family="graphic" style:name="a62">
      <style:graphic-properties draw:fill="solid" draw:fill-color="#3d9583" draw:opacity="100%" draw:stroke="none"/>
    </style:style>
    <style:style style:family="graphic" style:name="a63">
      <style:graphic-properties draw:fill="solid" draw:fill-color="#263f4d" draw:opacity="100%" draw:stroke="none"/>
    </style:style>
    <style:style style:family="graphic" style:name="a64">
      <style:graphic-properties draw:fill="solid" draw:fill-color="#263f4d" draw:opacity="100%" draw:stroke="none"/>
    </style:style>
    <style:style style:family="graphic" style:name="a0">
      <style:graphic-properties draw:fill="solid" draw:fill-color="#3d9583" draw:opacity="100%" draw:stroke="none"/>
    </style:style>
    <style:style style:family="graphic" style:name="a65">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66">
      <style:graphic-properties style:wrap="parallel" style:wrap-contour="false" style:horizontal-rel="page" style:vertical-rel="page" style:horizontal-pos="from-left" style:vertical-pos="from-top"/>
    </style:style>
    <style:style style:family="graphic" style:name="a3">
      <style:graphic-properties draw:fill="solid" draw:fill-color="#3d9583" draw:opacity="100%" draw:stroke="none"/>
    </style:style>
    <style:style style:family="graphic" style:name="a67">
      <style:graphic-properties draw:fill="solid" draw:fill-color="#3d9583" draw:opacity="100%" draw:stroke="none"/>
    </style:style>
    <style:style style:family="graphic" style:name="a30">
      <style:graphic-properties draw:fill="solid" draw:fill-color="#555655" draw:opacity="100%" draw:stroke="none"/>
    </style:style>
    <style:style style:family="graphic" style:name="a68">
      <style:graphic-properties draw:fill="solid" draw:fill-color="#263f4d" draw:opacity="100%" draw:stroke="none"/>
    </style:style>
    <style:style style:family="graphic" style:name="a4">
      <style:graphic-properties style:wrap="parallel" style:wrap-contour="false" style:horizontal-rel="page" style:vertical-rel="page" style:horizontal-pos="from-left" style:vertical-pos="top"/>
    </style:style>
    <style:style style:family="graphic" style:name="a31">
      <style:graphic-properties draw:fill="solid" draw:fill-color="#555655" draw:opacity="100%" draw:stroke="none"/>
    </style:style>
    <style:style style:family="graphic" style:name="a69">
      <style:graphic-properties draw:fill="solid" draw:fill-color="#263f4d"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solid" draw:fill-color="#555655" draw:opacity="100%" draw:stroke="none"/>
    </style:style>
    <style:style style:family="graphic" style:name="a6">
      <style:graphic-properties draw:fill="solid" draw:fill-color="#263f4d" draw:opacity="100%" draw:stroke="none"/>
    </style:style>
    <style:style style:family="graphic" style:name="a33">
      <style:graphic-properties draw:fill="solid" draw:fill-color="#555655" draw:opacity="100%" draw:stroke="none"/>
    </style:style>
    <style:style style:family="graphic" style:name="a7">
      <style:graphic-properties draw:fill="solid" draw:fill-color="#263f4d" draw:opacity="100%" draw:stroke="none"/>
    </style:style>
    <style:style style:family="graphic" style:name="a34">
      <style:graphic-properties draw:fill="solid" draw:fill-color="#555655" draw:opacity="100%" draw:stroke="none"/>
    </style:style>
    <style:style style:family="graphic" style:name="a8">
      <style:graphic-properties draw:fill="solid" draw:fill-color="#263f4d" draw:opacity="100%" draw:stroke="none"/>
    </style:style>
    <style:style style:family="graphic" style:name="a35">
      <style:graphic-properties draw:fill="solid" draw:fill-color="#555655" draw:opacity="100%" draw:stroke="none"/>
    </style:style>
    <style:style style:family="graphic" style:name="a9">
      <style:graphic-properties draw:fill="solid" draw:fill-color="#263f4d" draw:opacity="100%" draw:stroke="none"/>
    </style:style>
    <style:style style:family="graphic" style:name="a36">
      <style:graphic-properties draw:fill="solid" draw:fill-color="#555655" draw:opacity="100%" draw:stroke="none"/>
    </style:style>
    <style:style style:family="graphic" style:name="a37">
      <style:graphic-properties draw:fill="solid" draw:fill-color="#555655" draw:opacity="100%" draw:stroke="none"/>
    </style:style>
    <style:style style:family="graphic" style:name="a38">
      <style:graphic-properties draw:fill="solid" draw:fill-color="#555655" draw:opacity="100%" draw:stroke="none"/>
    </style:style>
    <style:style style:family="graphic" style:name="a39">
      <style:graphic-properties draw:fill="solid" draw:fill-color="#555655" draw:opacity="100%" draw:stroke="none"/>
    </style:style>
    <style:style style:family="graphic" style:name="a70">
      <style:graphic-properties draw:fill="solid" draw:fill-color="#3d9583" draw:opacity="100%" draw:stroke="none"/>
    </style:style>
    <style:style style:family="graphic" style:name="a71">
      <style:graphic-properties style:wrap="parallel" style:wrap-contour="false" style:horizontal-rel="page" style:vertical-rel="page" style:horizontal-pos="from-left" style:vertical-pos="from-top"/>
    </style:style>
    <style:style style:family="graphic" style:name="a40">
      <style:graphic-properties draw:fill="solid" draw:fill-color="#555655" draw:opacity="100%" draw:stroke="none"/>
    </style:style>
    <style:style style:family="graphic" style:name="a41">
      <style:graphic-properties draw:fill="solid" draw:fill-color="#555655" draw:opacity="100%" draw:stroke="none"/>
    </style:style>
    <style:style style:family="graphic" style:name="a42">
      <style:graphic-properties draw:fill="solid" draw:fill-color="#555655" draw:opacity="100%" draw:stroke="none"/>
    </style:style>
    <style:style style:family="graphic" style:name="a43">
      <style:graphic-properties draw:fill="solid" draw:fill-color="#555655" draw:opacity="100%" draw:stroke="none"/>
    </style:style>
    <style:style style:family="graphic" style:name="a44">
      <style:graphic-properties draw:fill="solid" draw:fill-color="#555655" draw:opacity="100%" draw:stroke="none"/>
    </style:style>
    <style:style style:family="graphic" style:name="a45">
      <style:graphic-properties draw:fill="solid" draw:fill-color="#555655" draw:opacity="100%" draw:stroke="none"/>
    </style:style>
    <style:style style:family="graphic" style:name="a46">
      <style:graphic-properties draw:fill="solid" draw:fill-color="#555655" draw:opacity="100%" draw:stroke="none"/>
    </style:style>
    <style:style style:family="graphic" style:name="a47">
      <style:graphic-properties draw:fill="solid" draw:fill-color="#555655" draw:opacity="100%" draw:stroke="none"/>
    </style:style>
    <style:style style:family="graphic" style:name="a10">
      <style:graphic-properties draw:fill="solid" draw:fill-color="#263f4d" draw:opacity="100%" draw:stroke="none"/>
    </style:style>
    <style:style style:family="graphic" style:name="a48">
      <style:graphic-properties draw:fill="solid" draw:fill-color="#555655" draw:opacity="100%" draw:stroke="none"/>
    </style:style>
    <style:style style:family="graphic" style:name="a11">
      <style:graphic-properties draw:fill="solid" draw:fill-color="#263f4d" draw:opacity="100%" draw:stroke="none"/>
    </style:style>
    <style:style style:family="graphic" style:name="a49">
      <style:graphic-properties draw:fill="solid" draw:fill-color="#555655" draw:opacity="100%" draw:stroke="none"/>
    </style:style>
    <style:style style:family="graphic" style:name="a12">
      <style:graphic-properties draw:fill="solid" draw:fill-color="#263f4d" draw:opacity="100%" draw:stroke="none"/>
    </style:style>
    <style:style style:family="graphic" style:name="a13">
      <style:graphic-properties draw:fill="solid" draw:fill-color="#263f4d" draw:opacity="100%" draw:stroke="none"/>
    </style:style>
    <style:style style:family="graphic" style:name="a14">
      <style:graphic-properties draw:fill="solid" draw:fill-color="#263f4d" draw:opacity="100%" draw:stroke="none"/>
    </style:style>
    <style:style style:family="graphic" style:name="a15">
      <style:graphic-properties draw:fill="solid" draw:fill-color="#263f4d" draw:opacity="100%" draw:stroke="none"/>
    </style:style>
    <style:style style:family="graphic" style:name="a16">
      <style:graphic-properties draw:fill="solid" draw:fill-color="#263f4d" draw:opacity="100%" draw:stroke="none"/>
    </style:style>
    <style:style style:family="graphic" style:name="a17">
      <style:graphic-properties draw:fill="solid" draw:fill-color="#263f4d" draw:opacity="100%" draw:stroke="none"/>
    </style:style>
    <style:style style:family="graphic" style:name="a18">
      <style:graphic-properties draw:fill="solid" draw:fill-color="#263f4d" draw:opacity="100%" draw:stroke="none"/>
    </style:style>
    <style:style style:family="graphic" style:name="a19">
      <style:graphic-properties draw:fill="solid" draw:fill-color="#263f4d" draw:opacity="100%" draw:stroke="none"/>
    </style:style>
  </office:automatic-styles>
  <office:body>
    <office:text text:use-soft-page-breaks="true">
      <text:p text:style-name="P1"><text:span text:style-name="T2"><draw:g draw:z-index="251659264" draw:name="Group 1918" draw:id="id4" draw:style-name="a4" text:anchor-type="paragraph"><svg:title/><svg:desc/><draw:custom-shape svg:x="8.14783in" svg:y="0.63828in" svg:width="0.13411in" svg:height="0.81262in" draw:id="id0" draw:style-name="a0"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8.14783in" svg:y="1.55175in" svg:width="0.13411in" svg:height="0.76075in" draw:id="id1" draw:style-name="a1"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7.0625in" svg:y="0in" svg:width="1.08533in" svg:height="1.04171in" draw:id="id2" draw:style-name="a2"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7.0625in" svg:y="1.04171in" svg:width="1.08533in" svg:height="0.81118in" draw:id="id3" draw:style-name="a3"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3"><draw:g draw:name="Group 2270" draw:id="id61" draw:style-name="a61" text:anchor-type="as-char"><svg:title/><svg:desc/><draw:custom-shape svg:x="3.80829in" svg:y="1.07566in" svg:width="0.08608in" svg:height="0.32054in" draw:id="id5" draw:style-name="a5" draw:name="Rectangle 6"><svg:title/><svg:desc/><text:p text:style-name="P4"><text:s/></text:p><draw:enhanced-geometry draw:type="non-primitive" svg:viewBox="0 0 21600 21600" draw:enhanced-path="M 0 0 L 21600 0 21600 21600 0 21600 Z N"/></draw:custom-shape><draw:custom-shape svg:x="1.76831in" svg:y="0.21879in" svg:width="0.18176in" svg:height="0.35997in" draw:id="id6" draw:style-name="a6" draw:name="Shape 105"><svg:title/><svg:desc/><draw:enhanced-geometry draw:type="non-primitive" svg:viewBox="0 0 120904 289814" draw:enhanced-path="M 0 0 L 120904 0 120904 59182 117729 58928 71501 58928 71501 148209 118745 148209 120904 147955 120904 204724 71501 204724 71501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904"/><draw:equation draw:name="f7" draw:formula="?f4 / 289814"/><draw:equation draw:name="f8" draw:formula="0 / ?f6"/><draw:equation draw:name="f9" draw:formula="120904 / ?f6"/><draw:equation draw:name="f10" draw:formula="0 / ?f7"/><draw:equation draw:name="f11" draw:formula="289814 / ?f7"/></draw:enhanced-geometry></draw:custom-shape><draw:custom-shape svg:x="1.95006in" svg:y="0.21879in" svg:width="0.18042in" svg:height="0.25428in" draw:id="id7" draw:style-name="a7" draw:name="Shape 106"><svg:title/><svg:desc/><draw:enhanced-geometry draw:type="non-primitive" svg:viewBox="0 0 120015 204724" draw:enhanced-path="M 0 0 L 3302 0 C 82296 0 120015 35178 120015 103378 120015 159893 79248 204724 5715 204724 L 0 204724 0 147955 21463 145542 C 41148 139953 49530 126111 49530 103378 49530 80518 41656 66928 21336 61595 L 0 591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15"/><draw:equation draw:name="f7" draw:formula="?f4 / 204724"/><draw:equation draw:name="f8" draw:formula="0 / ?f6"/><draw:equation draw:name="f9" draw:formula="120015 / ?f6"/><draw:equation draw:name="f10" draw:formula="0 / ?f7"/><draw:equation draw:name="f11" draw:formula="204724 / ?f7"/></draw:enhanced-geometry></draw:custom-shape><draw:custom-shape svg:x="2.15893in" svg:y="0.28662in" svg:width="0.18214in" svg:height="0.30035in" draw:id="id8" draw:style-name="a8" draw:name="Shape 107"><svg:title/><svg:desc/><draw:enhanced-geometry draw:type="non-primitive" svg:viewBox="0 0 121158 241808" draw:enhanced-path="M 121158 0 L 121158 54991 97155 59309 C 76708 67945 67564 89027 67564 120269 67564 151384 76200 172720 96647 181483 L 121158 185928 121158 241808 70358 233553 C 25400 217170 0 177165 0 120650 0 63500 26289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34107in" svg:y="0.28646in" svg:width="0.18233in" svg:height="0.30066in" draw:id="id9" draw:style-name="a9" draw:name="Shape 108"><svg:title/><svg:desc/><draw:enhanced-geometry draw:type="non-primitive" svg:viewBox="0 0 121285 242062" draw:enhanced-path="M 508 0 C 74041 0 121285 44450 121285 120777 121285 196215 75565 242062 508 242062 L 0 241935 0 186055 C 37846 186055 53721 161925 53721 120396 53721 78740 37338 55118 0 55118 L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2062"/><draw:equation draw:name="f8" draw:formula="0 / ?f6"/><draw:equation draw:name="f9" draw:formula="121285 / ?f6"/><draw:equation draw:name="f10" draw:formula="0 / ?f7"/><draw:equation draw:name="f11" draw:formula="242062 / ?f7"/></draw:enhanced-geometry></draw:custom-shape><draw:custom-shape svg:x="2.578in" svg:y="0.21816in" svg:width="0.48093in" svg:height="0.36896in" draw:id="id10" draw:style-name="a10" draw:name="Shape 109"><svg:title/><svg:desc/><draw:enhanced-geometry draw:type="non-primitive" svg:viewBox="0 0 319913 297053" draw:enhanced-path="M 186817 0 L 254381 0 254381 58928 316484 58928 316484 134239 254381 134239 254381 207645 C 254381 226061 261366 235204 281686 235204 292100 235204 303530 232284 312420 229489 L 319913 288417 C 302006 293625 290068 297053 264287 297053 209550 297053 186817 261748 186817 218313 L 186817 134239 128143 134239 C 80899 134239 67564 147828 67564 188341 L 67564 290323 0 290323 0 61341 64008 61341 64008 135763 69469 135763 C 84455 72010 104267 58928 135128 58928 L 141986 58928 186817 58928 1868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913"/><draw:equation draw:name="f7" draw:formula="?f4 / 297053"/><draw:equation draw:name="f8" draw:formula="0 / ?f6"/><draw:equation draw:name="f9" draw:formula="319913 / ?f6"/><draw:equation draw:name="f10" draw:formula="0 / ?f7"/><draw:equation draw:name="f11" draw:formula="297053 / ?f7"/></draw:enhanced-geometry></draw:custom-shape><draw:custom-shape svg:x="3.09253in" svg:y="0.28662in" svg:width="0.18233in" svg:height="0.30035in" draw:id="id11" draw:style-name="a11" draw:name="Shape 110"><svg:title/><svg:desc/><draw:enhanced-geometry draw:type="non-primitive" svg:viewBox="0 0 121285 241808" draw:enhanced-path="M 121285 0 L 121285 54991 C 83947 54991 67564 78613 67564 120269 67564 161798 82931 185928 121285 185928 L 121285 241808 70485 233553 C 25400 217170 0 177165 0 120650 0 63500 26289 24130 71120 8128 L 1212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808"/><draw:equation draw:name="f8" draw:formula="0 / ?f6"/><draw:equation draw:name="f9" draw:formula="121285 / ?f6"/><draw:equation draw:name="f10" draw:formula="0 / ?f7"/><draw:equation draw:name="f11" draw:formula="241808 / ?f7"/></draw:enhanced-geometry></draw:custom-shape><draw:custom-shape svg:x="3.27486in" svg:y="0.28646in" svg:width="0.18214in" svg:height="0.30066in" draw:id="id12" draw:style-name="a12" draw:name="Shape 111"><svg:title/><svg:desc/><draw:enhanced-geometry draw:type="non-primitive" svg:viewBox="0 0 121158 242062" draw:enhanced-path="M 508 0 C 74041 0 121158 44450 121158 120777 121158 196215 75438 242062 508 242062 L 0 241935 0 186055 24257 181610 C 44704 172847 53594 151511 53594 120396 53594 89154 44450 68072 24130 59436 L 0 55118 0 127 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2062"/><draw:equation draw:name="f8" draw:formula="0 / ?f6"/><draw:equation draw:name="f9" draw:formula="121158 / ?f6"/><draw:equation draw:name="f10" draw:formula="0 / ?f7"/><draw:equation draw:name="f11" draw:formula="242062 / ?f7"/></draw:enhanced-geometry></draw:custom-shape><draw:custom-shape svg:x="3.4906in" svg:y="0.28646in" svg:width="0.31826in" svg:height="0.30066in" draw:id="id13" draw:style-name="a13" draw:name="Shape 112"><svg:title/><svg:desc/><draw:enhanced-geometry draw:type="non-primitive" svg:viewBox="0 0 211709 242062" draw:enhanced-path="M 106299 0 C 174879 0 197358 26162 205740 66294 L 145669 78359 C 140208 54610 129159 45466 104902 45466 82550 45466 71628 52705 71628 66294 71628 78740 77978 88011 120269 96139 193802 111125 211709 134874 211709 170561 211709 215011 181356 242062 110363 242062 30861 242062 6477 211201 0 169672 L 60706 157480 C 66548 182626 82550 195707 111887 195707 134747 195707 146177 188468 146558 173482 146558 159512 137160 151765 93980 143510 29337 130048 7493 109220 7493 70104 7493 26162 39751 0 106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709"/><draw:equation draw:name="f7" draw:formula="?f4 / 242062"/><draw:equation draw:name="f8" draw:formula="0 / ?f6"/><draw:equation draw:name="f9" draw:formula="211709 / ?f6"/><draw:equation draw:name="f10" draw:formula="0 / ?f7"/><draw:equation draw:name="f11" draw:formula="242062 / ?f7"/></draw:enhanced-geometry></draw:custom-shape><draw:custom-shape svg:x="1.76754in" svg:y="0.66631in" svg:width="0.18596in" svg:height="0.35997in" draw:id="id14" draw:style-name="a14" draw:name="Shape 113"><svg:title/><svg:desc/><draw:enhanced-geometry draw:type="non-primitive" svg:viewBox="0 0 123698 289814" draw:enhanced-path="M 0 0 L 123698 0 123698 58420 72009 58420 72009 135763 123698 135763 123698 200025 117221 189865 72009 189865 72009 289814 0 2898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98"/><draw:equation draw:name="f7" draw:formula="?f4 / 289814"/><draw:equation draw:name="f8" draw:formula="0 / ?f6"/><draw:equation draw:name="f9" draw:formula="123698 / ?f6"/><draw:equation draw:name="f10" draw:formula="0 / ?f7"/><draw:equation draw:name="f11" draw:formula="289814 / ?f7"/></draw:enhanced-geometry></draw:custom-shape><draw:custom-shape svg:x="1.9535in" svg:y="0.66631in" svg:width="0.21059in" svg:height="0.35997in" draw:id="id15" draw:style-name="a15" draw:name="Shape 114"><svg:title/><svg:desc/><draw:enhanced-geometry draw:type="non-primitive" svg:viewBox="0 0 140081 289814" draw:enhanced-path="M 0 0 L 6985 0 C 83439 0 122682 31369 122682 94107 122682 138557 101346 167640 63627 181102 L 140081 284480 140081 289814 56642 289814 0 200025 0 135763 2032 135763 C 36830 135763 51689 123571 51689 96520 51689 69469 37719 58420 2032 58420 L 0 584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081"/><draw:equation draw:name="f7" draw:formula="?f4 / 289814"/><draw:equation draw:name="f8" draw:formula="0 / ?f6"/><draw:equation draw:name="f9" draw:formula="140081 / ?f6"/><draw:equation draw:name="f10" draw:formula="0 / ?f7"/><draw:equation draw:name="f11" draw:formula="289814 / ?f7"/></draw:enhanced-geometry></draw:custom-shape><draw:custom-shape svg:x="2.21258in" svg:y="0.74187in" svg:width="0.10176in" svg:height="0.28441in" draw:id="id16" draw:style-name="a16" draw:name="Shape 2583"><svg:title/><svg:desc/><draw:enhanced-geometry draw:type="non-primitive" svg:viewBox="0 0 67691 228981" draw:enhanced-path="M 0 0 L 67691 0 67691 228981 0 228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91"/><draw:equation draw:name="f7" draw:formula="?f4 / 228981"/><draw:equation draw:name="f8" draw:formula="0 / ?f6"/><draw:equation draw:name="f9" draw:formula="67691 / ?f6"/><draw:equation draw:name="f10" draw:formula="0 / ?f7"/><draw:equation draw:name="f11" draw:formula="228981 / ?f7"/></draw:enhanced-geometry></draw:custom-shape><draw:custom-shape svg:x="2.21048in" svg:y="0.64281in" svg:width="0.10596in" svg:height="0.05884in" draw:id="id17" draw:style-name="a17" draw:name="Shape 2584"><svg:title/><svg:desc/><draw:enhanced-geometry draw:type="non-primitive" svg:viewBox="0 0 70485 47371" draw:enhanced-path="M 0 0 L 70485 0 70485 47371 0 4737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85"/><draw:equation draw:name="f7" draw:formula="?f4 / 47371"/><draw:equation draw:name="f8" draw:formula="0 / ?f6"/><draw:equation draw:name="f9" draw:formula="70485 / ?f6"/><draw:equation draw:name="f10" draw:formula="0 / ?f7"/><draw:equation draw:name="f11" draw:formula="47371 / ?f7"/></draw:enhanced-geometry></draw:custom-shape><draw:custom-shape svg:x="2.37181in" svg:y="0.73414in" svg:width="0.18214in" svg:height="0.30035in" draw:id="id18" draw:style-name="a18" draw:name="Shape 117"><svg:title/><svg:desc/><draw:enhanced-geometry draw:type="non-primitive" svg:viewBox="0 0 121158 241808" draw:enhanced-path="M 121158 0 L 121158 54991 C 83947 54991 67564 78613 67564 120269 67564 161798 82931 185928 121158 185928 L 121158 241808 70358 233553 C 25400 217170 0 177165 0 120650 0 63500 26162 24130 70993 8128 L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158"/><draw:equation draw:name="f7" draw:formula="?f4 / 241808"/><draw:equation draw:name="f8" draw:formula="0 / ?f6"/><draw:equation draw:name="f9" draw:formula="121158 / ?f6"/><draw:equation draw:name="f10" draw:formula="0 / ?f7"/><draw:equation draw:name="f11" draw:formula="241808 / ?f7"/></draw:enhanced-geometry></draw:custom-shape><draw:custom-shape svg:x="2.55395in" svg:y="0.73414in" svg:width="0.18233in" svg:height="0.3005in" draw:id="id19" draw:style-name="a19" draw:name="Shape 118"><svg:title/><svg:desc/><draw:enhanced-geometry draw:type="non-primitive" svg:viewBox="0 0 121285 241935" draw:enhanced-path="M 0 0 L 508 0 C 74041 0 121285 44323 121285 120650 121285 196088 75565 241935 508 241935 L 0 241808 0 185928 24384 181483 C 44704 172720 53721 151384 53721 120269 53721 89027 44450 67945 24130 59309 L 0 54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85"/><draw:equation draw:name="f7" draw:formula="?f4 / 241935"/><draw:equation draw:name="f8" draw:formula="0 / ?f6"/><draw:equation draw:name="f9" draw:formula="121285 / ?f6"/><draw:equation draw:name="f10" draw:formula="0 / ?f7"/><draw:equation draw:name="f11" draw:formula="241935 / ?f7"/></draw:enhanced-geometry></draw:custom-shape><draw:custom-shape svg:x="2.83288in" svg:y="0.77878in" svg:width="0.06128in" svg:height="0.10332in" draw:id="id20" draw:style-name="a20" draw:name="Shape 119"><svg:title/><svg:desc/><draw:enhanced-geometry draw:type="non-primitive" svg:viewBox="0 0 40767 83185" draw:enhanced-path="M 34290 0 L 40767 0 40767 8890 39243 8890 C 36195 18034 31877 29845 27686 39878 L 23749 50165 40767 50165 40767 58039 20574 58039 10795 83185 0 83185 3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67"/><draw:equation draw:name="f7" draw:formula="?f4 / 83185"/><draw:equation draw:name="f8" draw:formula="0 / ?f6"/><draw:equation draw:name="f9" draw:formula="40767 / ?f6"/><draw:equation draw:name="f10" draw:formula="0 / ?f7"/><draw:equation draw:name="f11" draw:formula="83185 / ?f7"/></draw:enhanced-geometry></draw:custom-shape><draw:custom-shape svg:x="2.89417in" svg:y="0.77878in" svg:width="0.06186in" svg:height="0.10332in" draw:id="id21" draw:style-name="a21" draw:name="Shape 120"><svg:title/><svg:desc/><draw:enhanced-geometry draw:type="non-primitive" svg:viewBox="0 0 41148 83185" draw:enhanced-path="M 0 0 L 6985 0 41148 83185 30226 83185 20193 58039 0 58039 0 50165 17018 50165 12954 39878 C 8890 29972 4699 17907 1778 8890 L 0 88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83185"/><draw:equation draw:name="f8" draw:formula="0 / ?f6"/><draw:equation draw:name="f9" draw:formula="41148 / ?f6"/><draw:equation draw:name="f10" draw:formula="0 / ?f7"/><draw:equation draw:name="f11" draw:formula="83185 / ?f7"/></draw:enhanced-geometry></draw:custom-shape><draw:custom-shape svg:x="2.96652in" svg:y="0.80197in" svg:width="0.08668in" svg:height="0.08203in" draw:id="id22" draw:style-name="a22" draw:name="Shape 121"><svg:title/><svg:desc/><draw:enhanced-geometry draw:type="non-primitive" svg:viewBox="0 0 57658 66040" draw:enhanced-path="M 0 0 L 9779 0 9779 40260 C 9779 49911 13843 57277 25781 57277 38989 57277 47879 49276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3.07191in" svg:y="0.77894in" svg:width="0.06568in" svg:height="0.10506in" draw:id="id23" draw:style-name="a23" draw:name="Shape 122"><svg:title/><svg:desc/><draw:enhanced-geometry draw:type="non-primitive" svg:viewBox="0 0 43688 84582" draw:enhanced-path="M 10795 0 L 20447 0 20447 18542 43053 18542 43053 26797 20447 26797 20447 63500 C 20447 71501 23749 75692 31750 75692 35433 75692 38354 75057 42291 74040 L 43688 82423 C 39243 83820 35560 84582 29972 84582 16764 84582 10795 76073 10795 64135 L 10795 26797 0 26797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3.14885in" svg:y="0.80008in" svg:width="0.04945in" svg:height="0.08392in" draw:id="id24" draw:style-name="a24" draw:name="Shape 123"><svg:title/><svg:desc/><draw:enhanced-geometry draw:type="non-primitive" svg:viewBox="0 0 32893 67564" draw:enhanced-path="M 32893 0 L 32893 8509 C 18034 8509 9906 17907 9906 33401 9906 49022 17272 59055 32766 59055 L 32893 59055 32893 67564 C 11938 67564 0 54483 0 33528 0 12447 13208 0 32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93"/><draw:equation draw:name="f7" draw:formula="?f4 / 67564"/><draw:equation draw:name="f8" draw:formula="0 / ?f6"/><draw:equation draw:name="f9" draw:formula="32893 / ?f6"/><draw:equation draw:name="f10" draw:formula="0 / ?f7"/><draw:equation draw:name="f11" draw:formula="67564 / ?f7"/></draw:enhanced-geometry></draw:custom-shape><draw:custom-shape svg:x="3.1983in" svg:y="0.80008in" svg:width="0.04926in" svg:height="0.08392in" draw:id="id25" draw:style-name="a25" draw:name="Shape 124"><svg:title/><svg:desc/><draw:enhanced-geometry draw:type="non-primitive" svg:viewBox="0 0 32766 67564" draw:enhanced-path="M 0 0 L 23749 8890 C 29464 14605 32766 22987 32766 33528 32766 49276 26035 60579 13843 65151 L 0 67564 0 59055 17145 52070 C 20955 47625 22860 41148 22860 33401 22860 25654 20828 19431 17018 15113 L 0 85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3.26913in" svg:y="0.80118in" svg:width="0.05136in" svg:height="0.08092in" draw:id="id26" draw:style-name="a26" draw:name="Shape 125"><svg:title/><svg:desc/><draw:enhanced-geometry draw:type="non-primitive" svg:viewBox="0 0 34163 65151" draw:enhanced-path="M 31496 0 L 34163 0 34163 10414 31115 10414 C 16383 10414 9779 16510 9779 32004 L 9779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3.34092in" svg:y="0.80197in" svg:width="0.01451in" svg:height="0.08013in" draw:id="id27" draw:style-name="a27" draw:name="Shape 2585"><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3.3392in" svg:y="0.77295in" svg:width="0.01814in" svg:height="0.01199in" draw:id="id28" draw:style-name="a28" draw:name="Shape 2586"><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3.37968in" svg:y="0.80008in" svg:width="0.04639in" svg:height="0.08392in" draw:id="id29" draw:style-name="a29" draw:name="Shape 128"><svg:title/><svg:desc/><draw:enhanced-geometry draw:type="non-primitive" svg:viewBox="0 0 30861 67564" draw:enhanced-path="M 26543 0 L 30861 1397 30861 9017 30226 8763 C 16510 8763 9652 16891 9652 34036 9652 50927 16256 58928 30226 58928 L 30861 58674 30861 66040 26289 67564 C 9525 67564 0 55626 0 34036 0 12065 9779 0 26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42607in" svg:y="0.77153in" svg:width="0.04639in" svg:height="0.11058in" draw:id="id30" draw:style-name="a30" draw:name="Shape 129"><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49461in" svg:y="0.83825in" svg:width="0.04181in" svg:height="0.04559in" draw:id="id31" draw:style-name="a31" draw:name="Shape 130"><svg:title/><svg:desc/><draw:enhanced-geometry draw:type="non-primitive" svg:viewBox="0 0 27813 36703" draw:enhanced-path="M 23241 0 L 27813 0 27813 7113 24384 7113 C 14859 7113 9525 10923 9525 18035 9525 23623 13081 28702 23749 28702 L 27813 27560 27813 34799 20955 36703 C 8001 36703 0 31242 0 18924 0 8255 7620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3.49843in" svg:y="0.80103in" svg:width="0.03799in" svg:height="0.02697in" draw:id="id32" draw:style-name="a32" draw:name="Shape 131"><svg:title/><svg:desc/><draw:enhanced-geometry draw:type="non-primitive" svg:viewBox="0 0 25273 21717" draw:enhanced-path="M 25273 0 L 25273 8001 15494 11049 C 12573 13462 10541 17018 9525 21717 L 0 19304 C 1524 13081 4699 8128 9271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3.53642in" svg:y="0.80024in" svg:width="0.042in" svg:height="0.08187in" draw:id="id33" draw:style-name="a33" draw:name="Shape 132"><svg:title/><svg:desc/><draw:enhanced-geometry draw:type="non-primitive" svg:viewBox="0 0 27940 65913" draw:enhanced-path="M 2159 0 C 20066 0 27940 8636 27940 24511 L 27940 65913 18669 65913 18669 50546 17526 50546 C 15875 56007 12700 60198 8509 62992 L 0 65405 0 58166 12192 54483 C 16002 51435 18288 47117 18288 42164 L 18288 37719 0 37719 0 30607 18288 30607 18288 24765 C 18288 14097 13970 8128 2032 8128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3.59924in" svg:y="0.80008in" svg:width="0.04639in" svg:height="0.08392in" draw:id="id34" draw:style-name="a34" draw:name="Shape 133"><svg:title/><svg:desc/><draw:enhanced-geometry draw:type="non-primitive" svg:viewBox="0 0 30861 67564" draw:enhanced-path="M 26416 0 L 30861 1397 30861 9017 30226 8763 C 16510 8763 9652 16891 9652 34036 9652 50927 16256 58928 30226 58928 L 30861 58674 30861 66040 26289 67564 C 9525 67564 0 55626 0 34036 0 12065 9779 0 26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67564"/><draw:equation draw:name="f8" draw:formula="0 / ?f6"/><draw:equation draw:name="f9" draw:formula="30861 / ?f6"/><draw:equation draw:name="f10" draw:formula="0 / ?f7"/><draw:equation draw:name="f11" draw:formula="67564 / ?f7"/></draw:enhanced-geometry></draw:custom-shape><draw:custom-shape svg:x="3.64563in" svg:y="0.77153in" svg:width="0.04639in" svg:height="0.11058in" draw:id="id35" draw:style-name="a35" draw:name="Shape 134"><svg:title/><svg:desc/><draw:enhanced-geometry draw:type="non-primitive" svg:viewBox="0 0 30861 89027" draw:enhanced-path="M 21082 0 L 30861 0 30861 89027 21082 89027 21082 71628 20320 71628 C 18669 77089 15748 81915 11557 85217 L 0 89027 0 81661 15240 75819 C 19050 71882 21082 66294 21082 59436 L 21082 54483 C 21082 47625 19050 42037 15240 37973 L 0 32004 0 24384 12065 28448 C 16002 31750 18669 36576 20320 42037 L 21082 42037 210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9027"/><draw:equation draw:name="f8" draw:formula="0 / ?f6"/><draw:equation draw:name="f9" draw:formula="30861 / ?f6"/><draw:equation draw:name="f10" draw:formula="0 / ?f7"/><draw:equation draw:name="f11" draw:formula="89027 / ?f7"/></draw:enhanced-geometry></draw:custom-shape><draw:custom-shape svg:x="3.71379in" svg:y="0.80055in" svg:width="0.04716in" svg:height="0.08282in" draw:id="id36" draw:style-name="a36" draw:name="Shape 135"><svg:title/><svg:desc/><draw:enhanced-geometry draw:type="non-primitive" svg:viewBox="0 0 31369 66675" draw:enhanced-path="M 31369 0 L 31369 7874 16764 12827 C 13081 16383 10668 21717 9906 28702 L 31369 28702 31369 36068 9779 36068 C 10287 43307 12446 49022 16256 52959 L 31369 58420 31369 66675 8636 58293 C 3048 52577 0 44196 0 33655 0 22987 3175 14477 8890 8636 L 3136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69"/><draw:equation draw:name="f7" draw:formula="?f4 / 66675"/><draw:equation draw:name="f8" draw:formula="0 / ?f6"/><draw:equation draw:name="f9" draw:formula="31369 / ?f6"/><draw:equation draw:name="f10" draw:formula="0 / ?f7"/><draw:equation draw:name="f11" draw:formula="66675 / ?f7"/></draw:enhanced-geometry></draw:custom-shape><draw:custom-shape svg:x="3.76095in" svg:y="0.85545in" svg:width="0.04544in" svg:height="0.02855in" draw:id="id37" draw:style-name="a37" draw:name="Shape 136"><svg:title/><svg:desc/><draw:enhanced-geometry draw:type="non-primitive" svg:viewBox="0 0 30226 22987" draw:enhanced-path="M 21463 0 L 30226 2413 C 26924 15240 18034 22987 1397 22987 L 0 22479 0 14224 1397 14732 C 14478 14732 19050 8128 21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226"/><draw:equation draw:name="f7" draw:formula="?f4 / 22987"/><draw:equation draw:name="f8" draw:formula="0 / ?f6"/><draw:equation draw:name="f9" draw:formula="30226 / ?f6"/><draw:equation draw:name="f10" draw:formula="0 / ?f7"/><draw:equation draw:name="f11" draw:formula="22987 / ?f7"/></draw:enhanced-geometry></draw:custom-shape><draw:custom-shape svg:x="3.76095in" svg:y="0.80008in" svg:width="0.04601in" svg:height="0.04527in" draw:id="id38" draw:style-name="a38" draw:name="Shape 137"><svg:title/><svg:desc/><draw:enhanced-geometry draw:type="non-primitive" svg:viewBox="0 0 30607 36449" draw:enhanced-path="M 1143 0 C 20701 0 30607 11938 30607 29718 30607 31242 30607 34036 30353 36449 L 0 36449 0 29083 21463 29083 C 20955 15748 14732 7874 889 7874 L 0 8255 0 381 11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36449"/><draw:equation draw:name="f8" draw:formula="0 / ?f6"/><draw:equation draw:name="f9" draw:formula="30607 / ?f6"/><draw:equation draw:name="f10" draw:formula="0 / ?f7"/><draw:equation draw:name="f11" draw:formula="36449 / ?f7"/></draw:enhanced-geometry></draw:custom-shape><draw:custom-shape svg:x="2.84815in" svg:y="0.92217in" svg:width="0.04639in" svg:height="0.10332in" draw:id="id39" draw:style-name="a39" draw:name="Shape 138"><svg:title/><svg:desc/><draw:enhanced-geometry draw:type="non-primitive" svg:viewBox="0 0 30861 83186" draw:enhanced-path="M 0 0 L 30861 0 30861 8763 10287 8763 10287 42926 30861 42926 30861 51436 10287 51436 10287 83186 0 831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861"/><draw:equation draw:name="f7" draw:formula="?f4 / 83186"/><draw:equation draw:name="f8" draw:formula="0 / ?f6"/><draw:equation draw:name="f9" draw:formula="30861 / ?f6"/><draw:equation draw:name="f10" draw:formula="0 / ?f7"/><draw:equation draw:name="f11" draw:formula="83186 / ?f7"/></draw:enhanced-geometry></draw:custom-shape><draw:custom-shape svg:x="2.89455in" svg:y="0.92217in" svg:width="0.04601in" svg:height="0.06389in" draw:id="id40" draw:style-name="a40" draw:name="Shape 139"><svg:title/><svg:desc/><draw:enhanced-geometry draw:type="non-primitive" svg:viewBox="0 0 30607 51436" draw:enhanced-path="M 0 0 L 1524 0 C 20828 0 30607 8382 30607 25781 30607 41022 20447 51436 1905 51436 L 0 51436 0 42926 762 42926 C 14478 42926 20447 37592 20447 25908 20447 13970 15367 8763 508 8763 L 0 876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36"/><draw:equation draw:name="f8" draw:formula="0 / ?f6"/><draw:equation draw:name="f9" draw:formula="30607 / ?f6"/><draw:equation draw:name="f10" draw:formula="0 / ?f7"/><draw:equation draw:name="f11" draw:formula="51436 / ?f7"/></draw:enhanced-geometry></draw:custom-shape><draw:custom-shape svg:x="2.95087in" svg:y="0.94347in" svg:width="0.04926in" svg:height="0.08392in" draw:id="id41" draw:style-name="a41" draw:name="Shape 140"><svg:title/><svg:desc/><draw:enhanced-geometry draw:type="non-primitive" svg:viewBox="0 0 32766 67564" draw:enhanced-path="M 32766 0 L 32766 8509 15748 15113 C 11811 19431 9779 25653 9779 33401 9779 48895 17272 59055 32639 59055 L 32766 59055 32766 67564 18796 65151 C 6604 60452 0 49276 0 33528 0 22987 3175 14605 9017 8890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3.00013in" svg:y="0.94347in" svg:width="0.04926in" svg:height="0.08392in" draw:id="id42" draw:style-name="a42" draw:name="Shape 141"><svg:title/><svg:desc/><draw:enhanced-geometry draw:type="non-primitive" svg:viewBox="0 0 32766 67564" draw:enhanced-path="M 0 0 C 19685 0 32766 12446 32766 33528 32766 54483 20828 67564 0 67564 L 0 59055 17145 52070 C 20955 47625 22987 41148 22987 33401 22987 17907 14859 8509 0 850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67564"/><draw:equation draw:name="f8" draw:formula="0 / ?f6"/><draw:equation draw:name="f9" draw:formula="32766 / ?f6"/><draw:equation draw:name="f10" draw:formula="0 / ?f7"/><draw:equation draw:name="f11" draw:formula="67564 / ?f7"/></draw:enhanced-geometry></draw:custom-shape><draw:custom-shape svg:x="3.07096in" svg:y="0.94457in" svg:width="0.05155in" svg:height="0.08092in" draw:id="id43" draw:style-name="a43" draw:name="Shape 142"><svg:title/><svg:desc/><draw:enhanced-geometry draw:type="non-primitive" svg:viewBox="0 0 34290 65151" draw:enhanced-path="M 31496 0 L 34290 0 34290 10414 31115 10414 C 16383 10414 9906 16510 9906 32003 L 9906 65151 0 65151 0 635 9525 635 9525 18034 10414 18034 C 13716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290"/><draw:equation draw:name="f7" draw:formula="?f4 / 65151"/><draw:equation draw:name="f8" draw:formula="0 / ?f6"/><draw:equation draw:name="f9" draw:formula="34290 / ?f6"/><draw:equation draw:name="f10" draw:formula="0 / ?f7"/><draw:equation draw:name="f11" draw:formula="65151 / ?f7"/></draw:enhanced-geometry></draw:custom-shape><draw:custom-shape svg:x="3.13167in" svg:y="0.92233in" svg:width="0.06568in" svg:height="0.10506in" draw:id="id44" draw:style-name="a44" draw:name="Shape 143"><svg:title/><svg:desc/><draw:enhanced-geometry draw:type="non-primitive" svg:viewBox="0 0 43688 84582" draw:enhanced-path="M 10795 0 L 20447 0 20447 18542 43053 18542 43053 26670 20447 26670 20447 63500 C 20447 71501 23749 75692 31750 75692 35433 75692 38354 75057 42291 74041 L 43688 82423 C 39243 83820 35560 84582 29972 84582 16764 84582 10795 76073 10795 64135 L 10795 26670 0 26670 0 18542 10795 18542 107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688"/><draw:equation draw:name="f7" draw:formula="?f4 / 84582"/><draw:equation draw:name="f8" draw:formula="0 / ?f6"/><draw:equation draw:name="f9" draw:formula="43688 / ?f6"/><draw:equation draw:name="f10" draw:formula="0 / ?f7"/><draw:equation draw:name="f11" draw:formula="84582 / ?f7"/></draw:enhanced-geometry></draw:custom-shape><draw:custom-shape svg:x="3.21434in" svg:y="0.94536in" svg:width="0.08668in" svg:height="0.08203in" draw:id="id45" draw:style-name="a45" draw:name="Shape 144"><svg:title/><svg:desc/><draw:enhanced-geometry draw:type="non-primitive" svg:viewBox="0 0 57658 66040" draw:enhanced-path="M 0 0 L 9779 0 9779 40259 C 9779 49911 13843 57277 25781 57277 38989 57277 47879 49149 47879 37211 L 47879 0 57658 0 57658 64516 48006 64516 48006 47879 46990 47879 C 43434 58928 34163 66040 22352 66040 6858 66040 0 56261 0 42164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58"/><draw:equation draw:name="f7" draw:formula="?f4 / 66040"/><draw:equation draw:name="f8" draw:formula="0 / ?f6"/><draw:equation draw:name="f9" draw:formula="57658 / ?f6"/><draw:equation draw:name="f10" draw:formula="0 / ?f7"/><draw:equation draw:name="f11" draw:formula="66040 / ?f7"/></draw:enhanced-geometry></draw:custom-shape><draw:custom-shape svg:x="3.32316in" svg:y="0.98164in" svg:width="0.04162in" svg:height="0.04559in" draw:id="id46" draw:style-name="a46" draw:name="Shape 145"><svg:title/><svg:desc/><draw:enhanced-geometry draw:type="non-primitive" svg:viewBox="0 0 27686 36703" draw:enhanced-path="M 23241 0 L 27686 0 27686 7112 24384 7112 C 14732 7112 9525 10922 9525 18034 9525 23622 13081 28702 23622 28702 L 27686 27559 27686 34798 20955 36703 C 7874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686"/><draw:equation draw:name="f7" draw:formula="?f4 / 36703"/><draw:equation draw:name="f8" draw:formula="0 / ?f6"/><draw:equation draw:name="f9" draw:formula="27686 / ?f6"/><draw:equation draw:name="f10" draw:formula="0 / ?f7"/><draw:equation draw:name="f11" draw:formula="36703 / ?f7"/></draw:enhanced-geometry></draw:custom-shape><draw:custom-shape svg:x="3.32698in" svg:y="0.94442in" svg:width="0.0378in" svg:height="0.02697in" draw:id="id47" draw:style-name="a47" draw:name="Shape 146"><svg:title/><svg:desc/><draw:enhanced-geometry draw:type="non-primitive" svg:viewBox="0 0 25146 21717" draw:enhanced-path="M 25146 0 L 25146 8001 15367 11049 C 12446 13462 10541 17018 9398 21717 L 0 19303 C 1397 13081 4572 8001 9144 4699 L 2514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146"/><draw:equation draw:name="f7" draw:formula="?f4 / 21717"/><draw:equation draw:name="f8" draw:formula="0 / ?f6"/><draw:equation draw:name="f9" draw:formula="25146 / ?f6"/><draw:equation draw:name="f10" draw:formula="0 / ?f7"/><draw:equation draw:name="f11" draw:formula="21717 / ?f7"/></draw:enhanced-geometry></draw:custom-shape><draw:custom-shape svg:x="3.3476in" svg:y="0.92107in" svg:width="0.01718in" svg:height="0.0142in" draw:id="id48" draw:style-name="a48" draw:name="Shape 147"><svg:title/><svg:desc/><draw:enhanced-geometry draw:type="non-primitive" svg:viewBox="0 0 11430 11430" draw:enhanced-path="M 11430 0 L 11430 7113 2413 11430 0 6604 114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30"/><draw:equation draw:name="f7" draw:formula="?f4 / 11430"/><draw:equation draw:name="f8" draw:formula="0 / ?f6"/><draw:equation draw:name="f9" draw:formula="11430 / ?f6"/><draw:equation draw:name="f10" draw:formula="0 / ?f7"/><draw:equation draw:name="f11" draw:formula="11430 / ?f7"/></draw:enhanced-geometry></draw:custom-shape><draw:custom-shape svg:x="3.36479in" svg:y="0.94363in" svg:width="0.04219in" svg:height="0.08187in" draw:id="id49" draw:style-name="a49" draw:name="Shape 148"><svg:title/><svg:desc/><draw:enhanced-geometry draw:type="non-primitive" svg:viewBox="0 0 28067 65913" draw:enhanced-path="M 2159 0 C 20193 0 28067 8636 28067 24511 L 28067 65913 18796 65913 18796 50546 17653 50546 C 15875 56007 12827 60198 8636 62992 L 0 65405 0 58165 12192 54483 C 16129 51435 18288 47117 18288 42163 L 18288 37719 0 37719 0 30607 18288 30607 18288 24638 C 18288 13970 14097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067"/><draw:equation draw:name="f7" draw:formula="?f4 / 65913"/><draw:equation draw:name="f8" draw:formula="0 / ?f6"/><draw:equation draw:name="f9" draw:formula="28067 / ?f6"/><draw:equation draw:name="f10" draw:formula="0 / ?f7"/><draw:equation draw:name="f11" draw:formula="65913 / ?f7"/></draw:enhanced-geometry></draw:custom-shape><draw:custom-shape svg:x="3.36479in" svg:y="0.90608in" svg:width="0.03818in" svg:height="0.02382in" draw:id="id50" draw:style-name="a50" draw:name="Shape 149"><svg:title/><svg:desc/><draw:enhanced-geometry draw:type="non-primitive" svg:viewBox="0 0 25400 19177" draw:enhanced-path="M 21336 0 L 25400 7365 0 19177 0 12064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draw:equation draw:name="f7" draw:formula="?f4 / 19177"/><draw:equation draw:name="f8" draw:formula="0 / ?f6"/><draw:equation draw:name="f9" draw:formula="25400 / ?f6"/><draw:equation draw:name="f10" draw:formula="0 / ?f7"/><draw:equation draw:name="f11" draw:formula="19177 / ?f7"/></draw:enhanced-geometry></draw:custom-shape><draw:custom-shape svg:x="3.43428in" svg:y="0.94457in" svg:width="0.05136in" svg:height="0.08092in" draw:id="id51" draw:style-name="a51" draw:name="Shape 150"><svg:title/><svg:desc/><draw:enhanced-geometry draw:type="non-primitive" svg:viewBox="0 0 34163 65151" draw:enhanced-path="M 31496 0 L 34163 0 34163 10414 31115 10414 C 16383 10414 9779 16510 9779 32003 L 9779 65151 0 65151 0 635 9525 635 9525 18034 10414 18034 C 13589 5461 20828 0 314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63"/><draw:equation draw:name="f7" draw:formula="?f4 / 65151"/><draw:equation draw:name="f8" draw:formula="0 / ?f6"/><draw:equation draw:name="f9" draw:formula="34163 / ?f6"/><draw:equation draw:name="f10" draw:formula="0 / ?f7"/><draw:equation draw:name="f11" draw:formula="65151 / ?f7"/></draw:enhanced-geometry></draw:custom-shape><draw:custom-shape svg:x="3.50607in" svg:y="0.94536in" svg:width="0.01451in" svg:height="0.08013in" draw:id="id52" draw:style-name="a52" draw:name="Shape 2587"><svg:title/><svg:desc/><draw:enhanced-geometry draw:type="non-primitive" svg:viewBox="0 0 9652 64516" draw:enhanced-path="M 0 0 L 9652 0 9652 64516 0 645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2"/><draw:equation draw:name="f7" draw:formula="?f4 / 64516"/><draw:equation draw:name="f8" draw:formula="0 / ?f6"/><draw:equation draw:name="f9" draw:formula="9652 / ?f6"/><draw:equation draw:name="f10" draw:formula="0 / ?f7"/><draw:equation draw:name="f11" draw:formula="64516 / ?f7"/></draw:enhanced-geometry></draw:custom-shape><draw:custom-shape svg:x="3.50435in" svg:y="0.91634in" svg:width="0.01814in" svg:height="0.01199in" draw:id="id53" draw:style-name="a53" draw:name="Shape 2588"><svg:title/><svg:desc/><draw:enhanced-geometry draw:type="non-primitive" svg:viewBox="0 0 12065 9652" draw:enhanced-path="M 0 0 L 12065 0 12065 9652 0 96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9652"/><draw:equation draw:name="f8" draw:formula="0 / ?f6"/><draw:equation draw:name="f9" draw:formula="12065 / ?f6"/><draw:equation draw:name="f10" draw:formula="0 / ?f7"/><draw:equation draw:name="f11" draw:formula="9652 / ?f7"/></draw:enhanced-geometry></draw:custom-shape><draw:custom-shape svg:x="3.54521in" svg:y="0.98164in" svg:width="0.04181in" svg:height="0.04559in" draw:id="id54" draw:style-name="a54" draw:name="Shape 153"><svg:title/><svg:desc/><draw:enhanced-geometry draw:type="non-primitive" svg:viewBox="0 0 27813 36703" draw:enhanced-path="M 23241 0 L 27813 0 27813 7112 24384 7112 C 14859 7112 9525 10922 9525 18034 9525 23622 13081 28702 23622 28702 L 27813 27559 27813 34798 20955 36703 C 8001 36703 0 31242 0 18923 0 8255 7493 0 232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813"/><draw:equation draw:name="f7" draw:formula="?f4 / 36703"/><draw:equation draw:name="f8" draw:formula="0 / ?f6"/><draw:equation draw:name="f9" draw:formula="27813 / ?f6"/><draw:equation draw:name="f10" draw:formula="0 / ?f7"/><draw:equation draw:name="f11" draw:formula="36703 / ?f7"/></draw:enhanced-geometry></draw:custom-shape><draw:custom-shape svg:x="3.54902in" svg:y="0.94442in" svg:width="0.03799in" svg:height="0.02697in" draw:id="id55" draw:style-name="a55" draw:name="Shape 154"><svg:title/><svg:desc/><draw:enhanced-geometry draw:type="non-primitive" svg:viewBox="0 0 25273 21717" draw:enhanced-path="M 25273 0 L 25273 8001 15494 11049 C 12573 13462 10541 17018 9398 21717 L 0 19303 C 1524 13081 4572 8001 9144 4699 L 25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73"/><draw:equation draw:name="f7" draw:formula="?f4 / 21717"/><draw:equation draw:name="f8" draw:formula="0 / ?f6"/><draw:equation draw:name="f9" draw:formula="25273 / ?f6"/><draw:equation draw:name="f10" draw:formula="0 / ?f7"/><draw:equation draw:name="f11" draw:formula="21717 / ?f7"/></draw:enhanced-geometry></draw:custom-shape><draw:custom-shape svg:x="3.58702in" svg:y="0.94363in" svg:width="0.042in" svg:height="0.08187in" draw:id="id56" draw:style-name="a56" draw:name="Shape 155"><svg:title/><svg:desc/><draw:enhanced-geometry draw:type="non-primitive" svg:viewBox="0 0 27940 65913" draw:enhanced-path="M 2159 0 C 20066 0 27940 8636 27940 24511 L 27940 65913 18669 65913 18669 50546 17526 50546 C 15748 56007 12700 60198 8509 62992 L 0 65405 0 58165 12065 54483 C 16002 51435 18161 47117 18161 42163 L 18161 37719 0 37719 0 30607 18161 30607 18161 24638 C 18161 13970 13970 8127 2032 8127 L 0 8636 0 635 21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40"/><draw:equation draw:name="f7" draw:formula="?f4 / 65913"/><draw:equation draw:name="f8" draw:formula="0 / ?f6"/><draw:equation draw:name="f9" draw:formula="27940 / ?f6"/><draw:equation draw:name="f10" draw:formula="0 / ?f7"/><draw:equation draw:name="f11" draw:formula="65913 / ?f7"/></draw:enhanced-geometry></draw:custom-shape><draw:custom-shape svg:x="0.77655in" svg:y="0.22431in" svg:width="0.77659in" svg:height="0.62782in" draw:id="id57" draw:style-name="a57" draw:name="Shape 156"><svg:title/><svg:desc/><draw:enhanced-geometry draw:type="non-primitive" svg:viewBox="0 0 516585 505460" draw:enhanced-path="M 516585 0 L 516585 364109 121171 505460 0 463297 0 183897 5165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505460"/><draw:equation draw:name="f8" draw:formula="0 / ?f6"/><draw:equation draw:name="f9" draw:formula="516585 / ?f6"/><draw:equation draw:name="f10" draw:formula="0 / ?f7"/><draw:equation draw:name="f11" draw:formula="505460 / ?f7"/></draw:enhanced-geometry></draw:custom-shape><draw:custom-shape svg:x="0.77655in" svg:y="0.85214in" svg:width="0.77659in" svg:height="0.40193in" draw:id="id58" draw:style-name="a58" draw:name="Shape 157"><svg:title/><svg:desc/><draw:enhanced-geometry draw:type="non-primitive" svg:viewBox="0 0 516585 323597" draw:enhanced-path="M 121158 0 L 516585 137541 0 323597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85"/><draw:equation draw:name="f7" draw:formula="?f4 / 323597"/><draw:equation draw:name="f8" draw:formula="0 / ?f6"/><draw:equation draw:name="f9" draw:formula="516585 / ?f6"/><draw:equation draw:name="f10" draw:formula="0 / ?f7"/><draw:equation draw:name="f11" draw:formula="323597 / ?f7"/></draw:enhanced-geometry></draw:custom-shape><draw:custom-shape svg:x="0in" svg:y="0in" svg:width="0.77655in" svg:height="0.62782in" draw:id="id59" draw:style-name="a59" draw:name="Shape 158"><svg:title/><svg:desc/><draw:enhanced-geometry draw:type="non-primitive" svg:viewBox="0 0 516560 505460" draw:enhanced-path="M 516560 0 L 516560 364109 121171 505460 0 463296 0 183896 5165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505460"/><draw:equation draw:name="f8" draw:formula="0 / ?f6"/><draw:equation draw:name="f9" draw:formula="516560 / ?f6"/><draw:equation draw:name="f10" draw:formula="0 / ?f7"/><draw:equation draw:name="f11" draw:formula="505460 / ?f7"/></draw:enhanced-geometry></draw:custom-shape><draw:custom-shape svg:x="0in" svg:y="0.62782in" svg:width="0.77655in" svg:height="0.40193in" draw:id="id60" draw:style-name="a60" draw:name="Shape 159"><svg:title/><svg:desc/><draw:enhanced-geometry draw:type="non-primitive" svg:viewBox="0 0 516560 323596" draw:enhanced-path="M 121158 0 L 516560 137668 0 323596 0 43307 1211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560"/><draw:equation draw:name="f7" draw:formula="?f4 / 323596"/><draw:equation draw:name="f8" draw:formula="0 / ?f6"/><draw:equation draw:name="f9" draw:formula="516560 / ?f6"/><draw:equation draw:name="f10" draw:formula="0 / ?f7"/><draw:equation draw:name="f11" draw:formula="323596 / ?f7"/></draw:enhanced-geometry></draw:custom-shape></draw:g></text:span></text:p>
      <text:p text:style-name="P5"><text:span text:style-name="T6">GRAICE MAGALHÃES DE OLIVEIRA<text:s/></text:span></text:p>
      <text:p text:style-name="P7"><text:span text:style-name="T8">Cargo:<text:s/></text:span><text:span text:style-name="T9">Assessora Técnica</text:span><text:span text:style-name="T10"><text:s/>da Presidência - ASSTEC</text:span><text:span text:style-name="T11"><text:s/></text:span></text:p>
      <text:h text:style-name="P12" text:outline-level="1">FORMAÇÃO ACADÊMICA<text:s/></text:h>
      <text:p text:style-name="P13">-<text:s/>Pós -Graduação em Auditoria e Controladoria Grupo FAVENI Conclusão: 2024</text:p>
      <text:p text:style-name="P14">-<text:s/>Graduação em Administração (Bacharel)<text:s/></text:p>
      <text:p text:style-name="P15">Universidade Estácio de Sá Conclusão: 2014<text:s/></text:p>
      <text:p text:style-name="P16">CRA-RJ n° 20.84037</text:p>
      <text:p text:style-name="P17">EXPERIÊNCIA PROFISSIONAL<text:s/></text:p>
      <text:p text:style-name="P18">Companhia Docas do Rio de Janeiro<text:s/></text:p>
      <text:p text:style-name="P19">Período: 02/2015 a atual</text:p>
      <text:list text:style-name="LFO2" text:continue-numbering="true">
        <text:list-item>
          <text:p text:style-name="P20"><text:span text:style-name="T21">Assessora do Diretor de Negócios e Sustentabilidade (07/2021 a<text:s/></text:span><text:span text:style-name="T22"><text:s/>11/2021</text:span><text:span text:style-name="T23">)</text:span><text:span text:style-name="T24"><text:s/></text:span>Assessoramento<text:span text:style-name="T25"><text:s/>do diretor, em matéria da sua alçada decisória, providenciando estudos técnicos, pareceres e outros que se façam necessários e convenientes. Despachar com o Diretor-Presidente todo expediente, bem como participar de reuniões coletivas, quando convocado.</text:span></text:p>
        </text:list-item>
        <text:list-item>
          <text:p text:style-name="P26"><text:span text:style-name="T27">Secretária do Diretor-Presidente Substituta (01/2021 a 05/2021)</text:span><text:span text:style-name="T28"><text:s/>–<text:s/></text:span><text:span text:style-name="T29">Planejamento, organização e execução de atividades administrativas do Diretor-Presidente; agendamento de reuniões; atendimento interno e externo através dos diversos canais de comunicação com a presidência; recebimento de ofícios; emissão de passagens e demais atividades de suporte à presidência.</text:span></text:p>
        </text:list-item>
      </text:list>
      <text:p text:style-name="P30"/>
      <text:soft-page-break/>
      <text:list text:style-name="LFO2" text:continue-numbering="true">
        <text:list-item>
          <text:p text:style-name="P31">Técnico de Serviços Portuários (04/2020 a 12/2020)<text:s text:c="2"/></text:p>
        </text:list-item>
      </text:list>
      <text:p text:style-name="P32"><text:span text:style-name="T33">Execução de tarefas administrativas na Gerência de Compliance e Riscos e na Supervisão dos Órgãos Colegiados – SUOCOL.</text:span><text:span text:style-name="T34"><draw:g draw:z-index="251661312" draw:name="Group 1918" draw:id="id66" draw:style-name="a66" text:anchor-type="paragraph"><svg:title/><svg:desc/><draw:custom-shape svg:x="7.93602in" svg:y="0.7612in" svg:width="0.13411in" svg:height="0.81262in" draw:id="id62" draw:style-name="a62"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7.93602in" svg:y="1.67467in" svg:width="0.13411in" svg:height="0.76075in" draw:id="id63" draw:style-name="a63"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6.85069in" svg:y="0.12292in" svg:width="1.08533in" svg:height="1.04171in" draw:id="id64" draw:style-name="a64"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6.85069in" svg:y="1.16462in" svg:width="1.08533in" svg:height="0.81118in" draw:id="id65" draw:style-name="a65"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p>
      <text:list text:style-name="LFO3" text:continue-numbering="true">
        <text:list-item>
          <text:p text:style-name="P35"><text:span text:style-name="T36">Gerente de Compliance e Riscos (02/2017 a 04/2020) <text:s/></text:span><text:span text:style-name="T37">Coordenação da elaboração do Relatório de Gestão 2019; início do treinamento para implantação da gestão de riscos; coordenação do desenvolvimento de Políticas; atualização do Estatuto Social; desenvolvimento do processo de Controle Interno e Conformidade;<text:s/></text:span><text:span text:style-name="T38">garantir</text:span><text:span text:style-name="T39"><text:s/>que os processos da CDRJ estejam em conformidade com Leis, Normas e Regulamentos;<text:s/></text:span><text:span text:style-name="T40">controlar</text:span><text:span text:style-name="T41"><text:s/>os prazos das demandas oriundas dos órgãos da administração pública.</text:span></text:p>
        </text:list-item>
        <text:list-item>
          <text:p text:style-name="P42"><text:span text:style-name="T43">Superintendente de Gabinete da Presidência Substituta (06 a 08/2017)<text:s/></text:span><text:span text:style-name="T44">Encarregada (06/2016 a 02/2017) - Suporte administrativo ao Diretor Presidente e Chefe de Gabinete; recebimento, análise e triagem da documentação encaminhada ao setor; interação com todas as áreas da Companhia, visando a otimização e maximização dos processos internos de andamento processual e deliberações; atendimento aos clientes internos e externos; despache de documentos com Diretor Presidente e Chefe de Gabinete; supervisão da rotina do setor e equipe; ordenação de arquivos, registros e documentação do Gabinete; expedição das correspondências da Presidência em resposta aos ofícios recebidos dos diversos órgãos da Administração Pública</text:span><text:span text:style-name="T45">.</text:span></text:p>
        </text:list-item>
        <text:list-item>
          <text:p text:style-name="P46"><text:span text:style-name="T47">Técnico de Serviços Portuários (02/2015 a 06/2016)</text:span><text:span text:style-name="T48"><text:s/></text:span></text:p>
        </text:list-item>
      </text:list>
      <text:p text:style-name="P49">Execução de tarefas administrativas da extinta Superintendência de Desenvolvimento Portuário e Superintendência de Gabinete da Presidência.</text:p>
      <text:list text:style-name="LFO3" text:continue-numbering="true">
        <text:list-item>
          <text:p text:style-name="P50">Assistente Jurídico<text:s/></text:p>
        </text:list-item>
      </text:list>
      <text:p text:style-name="P51">Telemar Norte Leste S/A Período: 08/2009 a 10/2014: Execução de rotinas administrativas na área jurídico trabalhista</text:p>
      <text:p text:style-name="P52">Cursos Extracurriculares e Seminários<text:s/></text:p>
      <text:list text:style-name="LFO3" text:continue-numbering="true">
        <text:list-item>
          <text:p text:style-name="P53">Integridade e Conduta Ética para empregados públicas- 09/2023<text:s/>-<text:s/>Convênios Públicos<text:s/></text:p>
        </text:list-item>
        <text:list-item>
          <text:p text:style-name="P54">Gestão de Riscos- 10/2018<text:s/>-<text:s/>IDEMP</text:p>
        </text:list-item>
        <text:list-item>
          <text:p text:style-name="P55">Ética na Administração Pública- 04/2015<text:s/>-<text:s/>MR Eventos e Treinamento Empresarial</text:p>
        </text:list-item>
        <text:list-item>
          <text:p text:style-name="P56">Redação Corporativa- 04/2015<text:s/>ZPC<text:s/>-<text:s/>Consultoria em Comunicação</text:p>
        </text:list-item>
      </text:list>
      <text:list text:style-name="LFO4" text:continue-numbering="true">
        <text:list-item>
          <text:p text:style-name="P57">Inteligência Emocional- 10/2015<text:s/>- MR<text:s/>Eventos e Treinamento Empresarial</text:p>
        </text:list-item>
        <text:list-item>
          <text:p text:style-name="P58"><text:span text:style-name="T59"><draw:g draw:z-index="251665408" draw:name="Group 1918" draw:id="id71" draw:style-name="a71" text:anchor-type="paragraph"><svg:title/><svg:desc/><draw:custom-shape svg:x="1.14202in" svg:y="10.3491in" svg:width="0.12464in" svg:height="0.59299in" draw:id="id67" draw:style-name="a67" draw:name="Shape 146"><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1.14202in" svg:y="11.01569in" svg:width="0.12464in" svg:height="0.55514in" draw:id="id68" draw:style-name="a68" draw:name="Shape 147"><svg:title/><svg:desc/><draw:enhanced-geometry draw:type="non-primitive" svg:viewBox="0 0 164592 804672" draw:enhanced-path="M 164592 0 L 164592 743712 0 804672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4672"/><draw:equation draw:name="f8" draw:formula="0 / ?f6"/><draw:equation draw:name="f9" draw:formula="164592 / ?f6"/><draw:equation draw:name="f10" draw:formula="0 / ?f7"/><draw:equation draw:name="f11" draw:formula="804672 / ?f7"/></draw:enhanced-geometry></draw:custom-shape><draw:custom-shape svg:x="0.13333in" svg:y="9.88333in" svg:width="1.00869in" svg:height="0.76016in" draw:id="id69" draw:style-name="a69" draw:name="Shape 148"><svg:title/><svg:desc/><draw:enhanced-geometry draw:type="non-primitive" svg:viewBox="0 0 1331976 1101852" draw:enhanced-path="M 675259 0 L 1331976 0 1331976 726313 312420 1101852 0 989838 0 247650 6752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1101852"/><draw:equation draw:name="f8" draw:formula="0 / ?f6"/><draw:equation draw:name="f9" draw:formula="1331976 / ?f6"/><draw:equation draw:name="f10" draw:formula="0 / ?f7"/><draw:equation draw:name="f11" draw:formula="1101852 / ?f7"/></draw:enhanced-geometry></draw:custom-shape><draw:custom-shape svg:x="0.13333in" svg:y="10.6435in" svg:width="1.00869in" svg:height="0.59194in" draw:id="id70" draw:style-name="a70" draw:name="Shape 149"><svg:title/><svg:desc/><draw:enhanced-geometry draw:type="non-primitive" svg:viewBox="0 0 1331976 858012" draw:enhanced-path="M 312420 0 L 1331976 364871 0 858012 0 114808 3124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976"/><draw:equation draw:name="f7" draw:formula="?f4 / 858012"/><draw:equation draw:name="f8" draw:formula="0 / ?f6"/><draw:equation draw:name="f9" draw:formula="1331976 / ?f6"/><draw:equation draw:name="f10" draw:formula="0 / ?f7"/><draw:equation draw:name="f11" draw:formula="858012 / ?f7"/></draw:enhanced-geometry></draw:custom-shape></draw:g></text:span><text:span text:style-name="T60">A Excelência em Serviços e no Atendimento ao Cliente</text:span><text:span text:style-name="T61"><text:s/>-<text:s/></text:span><text:span text:style-name="T62">MR Eventos e Treinamento Empresarial - 03/201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gular" svg:font-family="Degular" style:font-family-generic="decorative" style:font-pitch="variable" svg:panose-1="4 4 4 6 6 3 3 4 3 5"/>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2319in" fo:line-height="105%" fo:margin-left="0.0069in" fo:text-indent="-0.0069in">
        <style:tab-stops/>
      </style:paragraph-properties>
      <style:text-properties style:font-name="Calibri" style:font-name-asian="Calibri" style:font-name-complex="Calibri" fo:font-weight="bold" style:font-weight-asian="bold" fo:color="#555655" fo:font-size="15pt" style:font-size-asian="15pt" fo:hyphenate="false"/>
    </style:style>
    <style:style style:name="Normal" style:display-name="Normal" style:family="paragraph">
      <style:paragraph-properties fo:margin-bottom="0.0125in" fo:line-height="105%"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style:style style:name="Título1Char" style:display-name="Título 1 Char" style:family="text">
      <style:text-properties style:font-name="Calibri" style:font-name-asian="Calibri" style:font-name-complex="Calibri" fo:font-weight="bold" style:font-weight-asian="bold" fo:color="#555655" fo:font-size="15pt" style:font-size-asian="15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2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2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2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2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2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2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2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2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3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3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3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3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3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3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3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3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text:list-style style:name="LFO4">
      <text:list-level-style-bullet text:level="1" text:style-name="WW_CharLFO4LVL1" text:bullet-char="">
        <style:list-level-properties text:space-before="0.2562in" text:min-label-width="0.25in" text:list-level-position-and-space-mode="label-alignment">
          <style:list-level-label-alignment text:label-followed-by="listtab" fo:margin-left="0.5062in" fo:text-indent="-0.25in"/>
        </style:list-level-properties>
        <style:text-properties style:font-name="Symbol"/>
      </text:list-level-style-bullet>
      <text:list-level-style-bullet text:level="2" text:style-name="WW_CharLFO4LVL2" text:bullet-char="o">
        <style:list-level-properties text:space-before="0.7562in" text:min-label-width="0.25in" text:list-level-position-and-space-mode="label-alignment">
          <style:list-level-label-alignment text:label-followed-by="listtab" fo:margin-left="1.0062in" fo:text-indent="-0.25in"/>
        </style:list-level-properties>
        <style:text-properties style:font-name="Courier New"/>
      </text:list-level-style-bullet>
      <text:list-level-style-bullet text:level="3" text:style-name="WW_CharLFO4LVL3" text:bullet-char="">
        <style:list-level-properties text:space-before="1.2562in" text:min-label-width="0.25in" text:list-level-position-and-space-mode="label-alignment">
          <style:list-level-label-alignment text:label-followed-by="listtab" fo:margin-left="1.5062in" fo:text-indent="-0.25in"/>
        </style:list-level-properties>
        <style:text-properties style:font-name="Wingdings"/>
      </text:list-level-style-bullet>
      <text:list-level-style-bullet text:level="4" text:style-name="WW_CharLFO4LVL4" text:bullet-char="">
        <style:list-level-properties text:space-before="1.7562in" text:min-label-width="0.25in" text:list-level-position-and-space-mode="label-alignment">
          <style:list-level-label-alignment text:label-followed-by="listtab" fo:margin-left="2.0062in" fo:text-indent="-0.25in"/>
        </style:list-level-properties>
        <style:text-properties style:font-name="Symbol"/>
      </text:list-level-style-bullet>
      <text:list-level-style-bullet text:level="5" text:style-name="WW_CharLFO4LVL5" text:bullet-char="o">
        <style:list-level-properties text:space-before="2.2562in" text:min-label-width="0.25in" text:list-level-position-and-space-mode="label-alignment">
          <style:list-level-label-alignment text:label-followed-by="listtab" fo:margin-left="2.5062in" fo:text-indent="-0.25in"/>
        </style:list-level-properties>
        <style:text-properties style:font-name="Courier New"/>
      </text:list-level-style-bullet>
      <text:list-level-style-bullet text:level="6" text:style-name="WW_CharLFO4LVL6" text:bullet-char="">
        <style:list-level-properties text:space-before="2.7562in" text:min-label-width="0.25in" text:list-level-position-and-space-mode="label-alignment">
          <style:list-level-label-alignment text:label-followed-by="listtab" fo:margin-left="3.0062in" fo:text-indent="-0.25in"/>
        </style:list-level-properties>
        <style:text-properties style:font-name="Wingdings"/>
      </text:list-level-style-bullet>
      <text:list-level-style-bullet text:level="7" text:style-name="WW_CharLFO4LVL7" text:bullet-char="">
        <style:list-level-properties text:space-before="3.2562in" text:min-label-width="0.25in" text:list-level-position-and-space-mode="label-alignment">
          <style:list-level-label-alignment text:label-followed-by="listtab" fo:margin-left="3.5062in" fo:text-indent="-0.25in"/>
        </style:list-level-properties>
        <style:text-properties style:font-name="Symbol"/>
      </text:list-level-style-bullet>
      <text:list-level-style-bullet text:level="8" text:style-name="WW_CharLFO4LVL8" text:bullet-char="o">
        <style:list-level-properties text:space-before="3.7562in" text:min-label-width="0.25in" text:list-level-position-and-space-mode="label-alignment">
          <style:list-level-label-alignment text:label-followed-by="listtab" fo:margin-left="4.0062in" fo:text-indent="-0.25in"/>
        </style:list-level-properties>
        <style:text-properties style:font-name="Courier New"/>
      </text:list-level-style-bullet>
      <text:list-level-style-bullet text:level="9" text:style-name="WW_CharLFO4LVL9" text:bullet-char="">
        <style:list-level-properties text:space-before="4.2562in" text:min-label-width="0.25in" text:list-level-position-and-space-mode="label-alignment">
          <style:list-level-label-alignment text:label-followed-by="listtab" fo:margin-left="4.5062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958in" fo:margin-right="0.6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Claudia Araujo</dc:creator>
    <meta:creation-date>2025-11-21T22:30:00Z</meta:creation-date>
    <dc:date>2025-11-21T22:30:00Z</dc:date>
    <meta:print-date>2025-11-21T22:30:00Z</meta:print-date>
    <meta:template xlink:href="Normal" xlink:type="simple"/>
    <meta:editing-cycles>2</meta:editing-cycles>
    <meta:editing-duration>PT600S</meta:editing-duration>
    <meta:user-defined meta:name="ContentTypeId">0x0101000F4FC0F825396146AE1CF83D92E7C0CD</meta:user-defined>
    <meta:document-statistic meta:page-count="2" meta:paragraph-count="6" meta:word-count="507" meta:character-count="3241" meta:row-count="22" meta:non-whitespace-character-count="2740"/>
  </office:meta>
</office:document-meta>
</file>