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margin-bottom="0.2256in" fo:line-height="107%" fo:margin-left="0.0062in">
        <style:tab-stops/>
      </style:paragraph-properties>
      <style:text-properties fo:font-weight="bold" style:font-weight-asian="bold"/>
    </style:style>
    <style:style style:name="P11" style:parent-style-name="Normal" style:family="paragraph">
      <style:paragraph-properties fo:margin-bottom="0.2256in" fo:line-height="107%" fo:margin-left="0in" fo:text-indent="0in">
        <style:tab-stops/>
      </style:paragraph-properties>
    </style:style>
    <style:style style:name="P12" style:parent-style-name="Normal" style:family="paragraph">
      <style:paragraph-properties fo:margin-bottom="0.2256in" fo:line-height="107%" fo:margin-left="0in" fo:text-indent="0in">
        <style:tab-stops/>
      </style:paragraph-properties>
    </style:style>
    <style:style style:name="P13" style:parent-style-name="Normal" style:family="paragraph">
      <style:paragraph-properties fo:margin-bottom="0.2256in" fo:line-height="107%" fo:margin-left="0.0062in">
        <style:tab-stops/>
      </style:paragraph-properties>
    </style:style>
    <style:style style:name="P14" style:parent-style-name="Normal" style:family="paragraph">
      <style:paragraph-properties fo:margin-bottom="0.2256in" fo:line-height="107%" fo:margin-left="0.0062in">
        <style:tab-stops/>
      </style:paragraph-properties>
    </style:style>
    <style:style style:name="P15" style:parent-style-name="Normal" style:family="paragraph">
      <style:paragraph-properties fo:margin-bottom="0.2256in" fo:line-height="107%" fo:margin-left="0.0062in">
        <style:tab-stops/>
      </style:paragraph-properties>
    </style:style>
    <style:style style:name="P16" style:parent-style-name="Normal" style:family="paragraph">
      <style:paragraph-properties fo:margin-bottom="0.2256in" fo:line-height="107%" fo:margin-left="0.0062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2256in" fo:line-height="107%" fo:margin-left="0.0062in">
        <style:tab-stops/>
      </style:paragraph-properties>
      <style:text-properties fo:font-weight="bold" style:font-weight-asian="bold"/>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text-properties fo:font-weight="bold" style:font-weight-asian="bold"/>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bottom="0in" fo:line-height="107%" fo:margin-left="0.0097in" fo:text-indent="0in">
        <style:tab-stops/>
      </style:paragraph-properties>
    </style:style>
    <style:style style:name="P27" style:parent-style-name="Normal" style:family="paragraph">
      <style:paragraph-properties fo:margin-left="0.5104in" fo:text-indent="0in">
        <style:tab-stops/>
      </style:paragraph-properties>
      <style:text-properties fo:font-weight="bold" style:font-weight-asian="bold"/>
    </style:style>
    <style:style style:name="P28" style:parent-style-name="ParágrafodaLista" style:list-style-name="LFO2" style:family="paragraph"/>
    <style:style style:name="P29" style:parent-style-name="ParágrafodaLista" style:list-style-name="LFO2" style:family="paragraph"/>
    <style:style style:name="P30" style:parent-style-name="ParágrafodaLista" style:list-style-name="LFO2" style:family="paragraph"/>
    <style:style style:name="P31" style:parent-style-name="ParágrafodaLista" style:list-style-name="LFO2" style:family="paragraph"/>
    <style:style style:name="T32" style:parent-style-name="Fonteparág.padrão" style:family="text">
      <style:text-properties fo:color="#000000" fo:font-size="11pt" style:font-size-asian="11pt"/>
    </style:style>
    <style:style style:name="P33" style:parent-style-name="ParágrafodaLista" style:list-style-name="LFO2" style:family="paragraph"/>
    <style:style style:name="P34" style:parent-style-name="ParágrafodaLista" style:list-style-name="LFO2" style:family="paragraph"/>
    <style:style style:name="P35" style:parent-style-name="ParágrafodaLista" style:family="paragraph">
      <style:paragraph-properties fo:margin-left="1.0104in" fo:text-indent="0in">
        <style:tab-stops/>
      </style:paragraph-properties>
    </style:style>
    <style:style style:name="P36" style:parent-style-name="ParágrafodaLista" style:family="paragraph">
      <style:paragraph-properties fo:margin-left="0.4923in" fo:text-indent="0in">
        <style:tab-stops/>
      </style:paragraph-properties>
      <style:text-properties fo:font-weight="bold" style:font-weight-asian="bold"/>
    </style:style>
    <style:style style:name="P37" style:parent-style-name="ParágrafodaLista" style:family="paragraph">
      <style:paragraph-properties fo:margin-left="0.4923in" fo:text-indent="0in">
        <style:tab-stops/>
      </style:paragraph-properties>
      <style:text-properties fo:font-weight="bold" style:font-weight-asian="bold"/>
    </style:style>
    <style:style style:name="P38" style:parent-style-name="ParágrafodaLista" style:family="paragraph">
      <style:paragraph-properties fo:margin-left="0.9923in" fo:text-indent="0in">
        <style:tab-stops/>
      </style:paragraph-properties>
    </style:style>
    <style:style style:name="P39" style:parent-style-name="ParágrafodaLista" style:list-style-name="LFO3" style:family="paragraph"/>
    <style:style style:name="P40" style:parent-style-name="ParágrafodaLista" style:list-style-name="LFO3" style:family="paragraph"/>
    <style:style style:name="P41" style:parent-style-name="ParágrafodaLista" style:list-style-name="LFO3" style:family="paragraph"/>
    <style:style style:name="P42" style:parent-style-name="ParágrafodaLista" style:list-style-name="LFO3" style:family="paragraph"/>
    <style:style style:name="P43" style:parent-style-name="ParágrafodaLista" style:list-style-name="LFO3" style:family="paragraph"/>
    <style:style style:name="P44" style:parent-style-name="ParágrafodaLista" style:list-style-name="LFO3" style:family="paragraph"/>
    <style:style style:name="P45" style:parent-style-name="Normal" style:family="paragraph">
      <style:paragraph-properties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ALEXANDRE GOMES DA ROSA</text:p>
      <text:p text:style-name="P6"><text:span text:style-name="T7">Cargo:<text:s/></text:span><text:span text:style-name="T8">Gerente de Acesso Terrestre de Angra dos Reis</text:span><text:span text:style-name="T9"><text:s/>- GETANG</text:span></text:p>
      <text:p text:style-name="P10">FORMAÇÃO ACADÊMICA</text:p>
      <text:p text:style-name="P11">Graduação em Produção<text:s/>e Gestão do Meio Ambiente<text:s/>– Cursando</text:p>
      <text:p text:style-name="P12">Pós-Graduação em Gestão Pública</text:p>
      <text:p text:style-name="P13">Graduação em Tecnologia em Gestão Ambiental</text:p>
      <text:p text:style-name="P14">Técnico em Segurança do Trabalho</text:p>
      <text:p text:style-name="P15"/>
      <text:p text:style-name="P16"><text:span text:style-name="T17">EXPERIÊNCIA PROFISSIONAL<text:s/></text:span></text:p>
      <text:p text:style-name="P18">Companhia Docas do Rio de Janeiro<text:s/></text:p>
      <text:p text:style-name="P19">Cargo:<text:s/>Supervisor de Segurança do Porto de Itaguaí e Angra dos Reis</text:p>
      <text:p text:style-name="P20">Período:<text:s/>01/2026 – 05/2026</text:p>
      <text:p text:style-name="P21">Cargo:<text:s/>Supervisor de Manutenção</text:p>
      <text:p text:style-name="P22">Período:<text:s/>01/2026 – 01/2026</text:p>
      <text:p text:style-name="P23">Secretaria Municipal de Meio Ambiente<text:s/></text:p>
      <text:p text:style-name="P24">Cargo:<text:s/>Subsecretário de Licenciamento e Fiscalização e Controle Ambiental</text:p>
      <text:p text:style-name="P25">Período:<text:s/>01/01/2017 a 31/12/2024</text:p>
      <text:p text:style-name="P26"/>
      <text:p text:style-name="P27">Cursos</text:p>
      <text:list text:style-name="LFO2" text:continue-numbering="true">
        <text:list-item>
          <text:p text:style-name="P28">Processamento de Dados</text:p>
        </text:list-item>
        <text:list-item>
          <text:p text:style-name="P29">Windows Me</text:p>
        </text:list-item>
        <text:list-item>
          <text:p text:style-name="P30">Word 2000<text:s/></text:p>
        </text:list-item>
        <text:list-item>
          <text:p text:style-name="P31"><text:span text:style-name="T32"><draw:g draw:z-index="251663360" draw:name="Group 1720" draw:id="id66" draw:style-name="a66" text:anchor-type="paragraph"><svg:title/><svg:desc/><draw:custom-shape svg:x="8.15111in" svg:y="0.73874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5111in" svg:y="1.79556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9444in" svg:y="0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9444in" svg:y="1.205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cel 2009</text:p>
        </text:list-item>
        <text:list-item>
          <text:p text:style-name="P33">Internet/ Outlook 2000</text:p>
        </text:list-item>
        <text:list-item>
          <text:p text:style-name="P34">PowerPoint<text:s/>2000</text:p>
        </text:list-item>
      </text:list>
      <text:p text:style-name="P35"/>
      <text:p text:style-name="P36"/>
      <text:p text:style-name="P37">Habilidades</text:p>
      <text:p text:style-name="P38"/>
      <text:list text:style-name="LFO3" text:continue-numbering="true">
        <text:list-item>
          <text:p text:style-name="P39">Gestão do Tempo</text:p>
        </text:list-item>
        <text:list-item>
          <text:p text:style-name="P40">Solução de Problemas</text:p>
        </text:list-item>
        <text:list-item>
          <text:p text:style-name="P41">Trabalho em Equipe</text:p>
        </text:list-item>
        <text:list-item>
          <text:p text:style-name="P42">Facilidade com Planejamentos</text:p>
        </text:list-item>
        <text:list-item>
          <text:p text:style-name="P43">Tomada de Decisões</text:p>
        </text:list-item>
        <text:list-item>
          <text:p text:style-name="P44">Pontualidade</text:p>
        </text:list-item>
      </text:list>
      <text:p text:style-name="P45"><draw:g draw:z-index="251665408" draw:name="Group 1720" draw:id="id71" draw:style-name="a71" text:anchor-type="paragraph"><svg:title/><svg:desc/><draw:custom-shape svg:width="0.18in" svg:height="0.94017in" draw:id="id67" draw:style-name="a67" draw:transform="translate(-0.09in -0.47008in) rotate(-3.14159) translate(0.09in 10.7342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8in" svg:height="0.87943in" draw:id="id68" draw:style-name="a68" draw:transform="translate(-0.09in -0.43972in) rotate(-3.14159) translate(0.09in 9.7077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67in" svg:height="1.205in" draw:id="id69" draw:style-name="a69" draw:transform="translate(-0.72833in -0.6025in) rotate(-3.14159) translate(0.90833in 11.3405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67in" svg:height="0.93833in" draw:id="id70" draw:style-name="a70" draw:transform="translate(-0.72833in -0.46917in) rotate(-3.14159) translate(0.90833in 10.2688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25T13:31:00Z</meta:creation-date>
    <dc:date>2026-05-25T13:31:00Z</dc:date>
    <meta:print-date>2026-05-25T13:31: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36" meta:character-count="875" meta:row-count="6" meta:non-whitespace-character-count="740"/>
  </office:meta>
</office:document-meta>
</file>