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right="0.0354in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right="0.0354in"/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3" style:parent-style-name="normaltextrun" style:family="text">
      <style:text-properties style:font-name="Cambria" fo:font-weight="bold" style:font-weight-asian="bold" style:font-weight-complex="bold"/>
    </style:style>
    <style:style style:name="T14" style:parent-style-name="eop" style:family="text">
      <style:text-properties style:font-name="Cambria"/>
    </style:style>
    <style:style style:name="P15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6" style:parent-style-name="eop" style:family="text">
      <style:text-properties style:font-name="Cambria"/>
    </style:style>
    <style:style style:name="P17" style:parent-style-name="ParágrafodaLista" style:family="paragraph">
      <style:paragraph-properties fo:text-align="justify" fo:margin-left="1in">
        <style:tab-stops/>
      </style:paragraph-properties>
    </style:style>
    <style:style style:name="T1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1in">
        <style:tab-stops/>
      </style:paragraph-properties>
    </style:style>
    <style:style style:name="T2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4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25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6" style:parent-style-name="normaltextrun" style:family="text">
      <style:text-properties style:font-name="Cambria" fo:font-weight="bold" style:font-weight-asian="bold" style:font-weight-complex="bold"/>
    </style:style>
    <style:style style:name="P27" style:parent-style-name="ParágrafodaLista" style:family="paragraph">
      <style:paragraph-properties fo:text-align="justify" fo:margin-left="1in">
        <style:tab-stops/>
      </style:paragraph-properties>
    </style:style>
    <style:style style:name="T2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1in">
        <style:tab-stops/>
      </style:paragraph-properties>
    </style:style>
    <style:style style:name="T3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</style:style>
    <style:style style:name="T3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1in">
        <style:tab-stops/>
      </style:paragraph-properties>
    </style:style>
    <style:style style:name="T35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ParágrafodaLista" style:family="paragraph">
      <style:paragraph-properties fo:text-align="justify"/>
    </style:style>
    <style:style style:name="T39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ParágrafodaLista" style:family="paragraph">
      <style:paragraph-properties fo:text-align="justify"/>
    </style:style>
    <style:style style:name="T4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1in">
        <style:tab-stops/>
      </style:paragraph-properties>
    </style:style>
    <style:style style:name="P43" style:parent-style-name="paragraph" style:family="paragraph">
      <style:paragraph-properties fo:text-align="justify" style:vertical-align="baseline" fo:margin-top="0in" fo:margin-bottom="0in" fo:line-height="150%"/>
    </style:style>
    <style:style style:name="T44" style:parent-style-name="eop" style:family="text">
      <style:text-properties style:font-name="Cambria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baseline"/>
    </style:style>
    <style:style style:name="T4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style:vertical-align="baseline"/>
    </style:style>
    <style:style style:name="T5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style:vertical-align="baseline"/>
    </style:style>
    <style:style style:name="T5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style:vertical-align="baseline"/>
    </style:style>
    <style:style style:name="T5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59" style:parent-style-name="ParágrafodaLista" style:family="paragraph">
      <style:paragraph-properties fo:text-align="justify" style:vertical-align="baseline"/>
    </style:style>
    <style:style style:name="T60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5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AUTA DA 123ª REUNIÃO ORDINÁRIA DO COMITÊ DE AUDITORIA ESTATUTÁRIO - COAUD</text:p>
      <text:p text:style-name="Normal"><text:span text:style-name="T2">Data:<text:s/></text:span><text:span text:style-name="T3">04/12/2024</text:span></text:p>
      <text:p text:style-name="Normal"><text:span text:style-name="T4">Horário:<text:s/></text:span><text:span text:style-name="T5">09 h<text:s/></text:span></text:p>
      <text:p text:style-name="P6"><text:span text:style-name="T7">Local:<text:s/></text:span><text:span text:style-name="T8">Companhia Docas do Rio de Janeiro - Rua Dom Gerardo, 35 -<text:s/></text:span><text:span text:style-name="T9">10º andar<text:s/></text:span><text:span text:style-name="T10">(sala de reuniões)</text:span></text:p>
      <text:p text:style-name="P11"/>
      <text:list text:style-name="LFO1" text:continue-numbering="true">
        <text:list-item>
          <text:p text:style-name="P12"><text:span text:style-name="T13">Apreciação das atas da Diretoria Executiva, do Conselho de Administração e do Conselho Fiscal </text:span><text:span text:style-name="T14"> </text:span></text:p>
        </text:list-item>
      </text:list>
      <text:p text:style-name="P15"><text:span text:style-name="T16"> </text:span></text:p>
      <text:list text:style-name="LFO2" text:continue-numbering="true">
        <text:list-item>
          <text:p text:style-name="P17"><text:span text:style-name="T18">Atas da 2707ª a 2712ªª Reuniões da DIREXE (SEI 50905.000050/2024-57) </text:span></text:p>
        </text:list-item>
        <text:list-item>
          <text:p text:style-name="P19"><text:span text:style-name="T20">Atas da 883ª e 884ª Reuniões do CONSAD (SEI 50905.000017/2024-27) </text:span></text:p>
        </text:list-item>
        <text:list-item>
          <text:p text:style-name="P21"><text:span text:style-name="T22">A</text:span><text:span text:style-name="T23">ta da 651ª Reunião do CONFIS (SEI 50905.000540/2024-53)<text:s/></text:span></text:p>
        </text:list-item>
      </text:list>
      <text:p text:style-name="P24"/>
      <text:p text:style-name="P25"><text:span text:style-name="T26">3. GERCOT/SUPFIN</text:span></text:p>
      <text:list text:style-name="LFO3" text:continue-numbering="true">
        <text:list-item>
          <text:p text:style-name="P27"><text:span text:style-name="T28">Cronograma para fechamento das demonstrações financeiras do exercício de 2024 (SEI 50905005897/2023-47)<text:s/></text:span></text:p>
        </text:list-item>
        <text:list-item>
          <text:p text:style-name="P29"><text:span text:style-name="T30">Plano de ação para saneamento das ressalvas contidas no relatório dos<text:s/></text:span><text:span text:style-name="T31">auditores independentes de 2022 e de 2023 (SEI 50905.002277/2023-56)</text:span></text:p>
        </text:list-item>
        <text:list-item>
          <text:p text:style-name="P32"><text:span text:style-name="T33">Balancete do mês de outubro/2024 com as principais variações (SEI 50905.001904/2022-51)</text:span></text:p>
        </text:list-item>
        <text:list-item>
          <text:p text:style-name="P34"><text:span text:style-name="T35">Acompanhamento do plano de ação referente ao Relatório Circunstanciado de Controles Internos do 3º<text:s/></text:span><text:span text:style-name="T36">trimestre/2024<text:s/></text:span></text:p>
        </text:list-item>
      </text:list>
      <text:p text:style-name="P37"/>
      <text:list text:style-name="LFO4" text:continue-numbering="true">
        <text:list-item>
          <text:p text:style-name="P38"><text:span text:style-name="T39">SUPGES</text:span></text:p>
        </text:list-item>
      </text:list>
      <text:list text:style-name="LFO5" text:continue-numbering="true">
        <text:list-item>
          <text:p text:style-name="P40"><text:span text:style-name="T41">Resultados do HVM referentes ao 3º trimestre/2024  </text:span></text:p>
        </text:list-item>
      </text:list>
      <text:p text:style-name="P42"/>
      <text:list text:style-name="LFO4" text:continue-numbering="true">
        <text:list-item>
          <text:p text:style-name="P43"><text:span text:style-name="T44">AUDINT<text:s/></text:span></text:p>
        </text:list-item>
      </text:list>
      <text:list text:style-name="LFO6" text:continue-numbering="true">
        <text:list-item>
          <text:p text:style-name="P45"><text:span text:style-name="T46">Posição atualizada do acompanhamento dos processos TCU e recomendações CGU (SEI</text:span><text:span text:style-name="T47"><text:s/>50905.006646/2024-61</text:span><text:span text:style-name="T48">)<text:s/></text:span></text:p>
        </text:list-item>
        <text:list-item>
          <text:p text:style-name="P49"><text:span text:style-name="T50">Status de cumprimento do PAINT/2024 (SEI</text:span><text:span text:style-name="T51"><text:s/>50905.006646/2024-61</text:span><text:span text:style-name="T52">)<text:s/></text:span></text:p>
        </text:list-item>
        <text:list-item>
          <text:p text:style-name="P53"><text:span text:style-name="T54">Indicadores para acompanhamento da qualidade dos trabalhos da AUDINT (SEI</text:span><text:span text:style-name="T55"><text:s/>50905.006646/2024-61</text:span><text:span text:style-name="T56">)<text:s/></text:span></text:p>
        </text:list-item>
        <text:list-item>
          <text:p text:style-name="P57"><text:span text:style-name="T58">Acompanhamento das Recomendações – Relatório Circunstanciado - 2º trimestre/2024<text:s/></text:span></text:p>
        </text:list-item>
        <text:list-item>
          <text:p text:style-name="P59"><text:span text:style-name="T60">Relatório de Auditoria Interna n° 07/2024 – Gestão Orçamentária – Avaliação d</text:span><text:span text:style-name="T61">a Gestão da Execução Orçamentária (SEI 50905.006019/2024-20)<text:s/></text:span></text:p>
        </text:list-item>
      </text:list>
      <text:p text:style-name="P62"/>
      <text:p text:style-name="P63"/>
      <text:p text:style-name="P64">Encerramento dos Trabalho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0:17:00Z</meta:creation-date>
    <dc:date>2025-09-17T13:02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3" meta:word-count="241" meta:character-count="1541" meta:row-count="10" meta:non-whitespace-character-count="1303"/>
  </office:meta>
</office:document-meta>
</file>