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49%" fo:margin-left="0.0305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125in" fo:line-height="107%" fo:margin-left="0.0354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margin-bottom="0.0756in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Título1" style:family="paragraph">
      <style:paragraph-properties fo:margin-bottom="0.0881in" fo:margin-left="0.0069in">
        <style:tab-stops/>
      </style:paragraph-properties>
    </style:style>
    <style:style style:name="T9" style:parent-style-name="Fonteparág.padrão" style:family="text">
      <style:text-properties fo:font-weight="normal" style:font-weight-asian="normal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326in" fo:line-height="107%" fo:margin-left="0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Título1" style:family="paragraph">
      <style:paragraph-properties fo:margin-left="0.2465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margin-bottom="0.0131in" fo:line-height="107%" fo:margin-right="0.0013in" fo:text-indent="-0.25in"/>
    </style:style>
    <style:style style:name="P16" style:parent-style-name="Normal" style:family="paragraph">
      <style:paragraph-properties fo:margin-left="0.7569in">
        <style:tab-stops/>
      </style:paragraph-properties>
    </style:style>
    <style:style style:name="P17" style:parent-style-name="Normal" style:family="paragraph">
      <style:paragraph-properties fo:text-align="start" fo:margin-bottom="0.0319in" fo:line-height="107%" fo:margin-left="0.75in" fo:text-indent="0in">
        <style:tab-stops/>
      </style:paragraph-properties>
    </style:style>
    <style:style style:name="P18" style:parent-style-name="Normal" style:family="paragraph">
      <style:paragraph-properties fo:margin-right="0.0013in" fo:text-indent="-0.25in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0326in" fo:line-height="107%" fo:margin-left="0in" fo:text-indent="0in">
        <style:tab-stops/>
      </style:paragraph-properties>
    </style:style>
    <style:style style:name="P21" style:parent-style-name="Título1" style:family="paragraph">
      <style:paragraph-properties fo:margin-left="0.2465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P23" style:parent-style-name="Normal" style:family="paragraph">
      <style:paragraph-properties fo:margin-left="0.7395in" fo:text-indent="-0.25in">
        <style:tab-stops/>
      </style:paragraph-properties>
    </style:style>
    <style:style style:name="T24" style:parent-style-name="Fonteparág.padrão" style:family="text">
      <style:text-properties style:font-name="Wingdings" style:font-name-asian="Wingdings" style:font-name-complex="Wingdings"/>
    </style:style>
    <style:style style:name="T25" style:parent-style-name="Fonteparág.padrão" style:family="text">
      <style:text-properties style:font-name="Arial" style:font-name-asian="Arial" style:font-name-complex="Arial"/>
    </style:style>
    <style:style style:name="P26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0326in" fo:line-height="107%" fo:margin-left="0in" fo:text-indent="0in">
        <style:tab-stops/>
      </style:paragraph-properties>
    </style:style>
    <style:style style:name="P28" style:parent-style-name="Título1" style:family="paragraph">
      <style:paragraph-properties fo:margin-left="0.2465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/>
    </style:style>
    <style:style style:name="P30" style:parent-style-name="Normal" style:family="paragraph">
      <style:paragraph-properties fo:margin-bottom="0.0277in" fo:text-indent="-0.25in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.0284in" fo:text-indent="-0.25in"/>
    </style:style>
    <style:style style:name="P33" style:parent-style-name="Normal" style:family="paragraph">
      <style:paragraph-properties fo:margin-bottom="0.0243in" fo:text-indent="-0.25in"/>
    </style:style>
    <style:style style:name="P34" style:parent-style-name="Normal" style:family="paragraph">
      <style:paragraph-properties fo:text-indent="-0.25in"/>
    </style:style>
    <style:style style:name="P35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0125in" fo:line-height="107%" fo:margin-left="0in" fo:text-indent="0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Título1" style:family="paragraph">
      <style:paragraph-properties fo:margin-bottom="0.0201in" fo:margin-left="0.0069in">
        <style:tab-stops/>
      </style:paragraph-properties>
    </style:style>
    <style:style style:name="P40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PAUTA DA 104ª REUNIÃO ORDINÁRIA DO COMITÊ DE AUDITORIA ESTATUTÁRIO - COAUD<text:s/></text:span></text:p>
      <text:p text:style-name="P3"><text:span text:style-name="T4"><text:s/></text:span></text:p>
      <text:p text:style-name="P5"><text:span text:style-name="T6">Data:<text:s/></text:span>01/04/2024<text:span text:style-name="T7"><text:s/></text:span></text:p>
      <text:h text:style-name="P8" text:outline-level="1">Horário:<text:s/><text:span text:style-name="T9">14 h<text:s/></text:span><text:s/></text:h>
      <text:p text:style-name="Normal"><text:span text:style-name="T10">Local:<text:s/></text:span>Companhia Docas do Rio de Janeiro - Rua Dom Gerardo, 35 - 10º andar (sala de reuniões)<text:s/></text:p>
      <text:p text:style-name="P11"><text:span text:style-name="T12"><text:s/></text:span></text:p>
      <text:h text:style-name="P13" text:outline-level="1">1.<text:span text:style-name="T14"><text:s/></text:span>GERCOP<text:s/></text:h>
      <text:list text:style-name="LFO1" text:continue-numbering="true">
        <text:list-item>
          <text:p text:style-name="P15">Revisão da Política de Gestão de Riscos e Controles Internos (SEI<text:s/></text:p>
        </text:list-item>
      </text:list>
      <text:p text:style-name="P16">50905.004422/2020-91)<text:s/></text:p>
      <text:p text:style-name="P17"><text:s/></text:p>
      <text:list text:style-name="LFO1" text:continue-numbering="true">
        <text:list-item>
          <text:p text:style-name="P18">Planilha atualizada de acompanhamento das atividades relacionadas à gestão de riscos e integridade. <text:s/></text:p>
        </text:list-item>
      </text:list>
      <text:p text:style-name="P19"><text:s/></text:p>
      <text:p text:style-name="P20"><text:s/></text:p>
      <text:h text:style-name="P21" text:outline-level="1">2.<text:span text:style-name="T22"><text:s/></text:span>SUPREC<text:s/></text:h>
      <text:p text:style-name="P23"><text:span text:style-name="T24">▪</text:span><text:span text:style-name="T25"><text:s/></text:span>Status da elaboração do relatório a ser enviado à PREVIC sobre o Plano de Previdência PORTUS, conforme prevê a Resolução CGPAR nº 38. <text:s text:c="2"/></text:p>
      <text:p text:style-name="P26"><text:s/></text:p>
      <text:p text:style-name="P27"><text:s/></text:p>
      <text:h text:style-name="P28" text:outline-level="1">3.<text:span text:style-name="T29"><text:s/></text:span>COAUD<text:s/></text:h>
      <text:list text:style-name="LFO2" text:continue-numbering="true">
        <text:list-item>
          <text:p text:style-name="P30">Relatório Anual de Atividades do COAUD – 2023.<text:s/><text:span text:style-name="T31"><text:s/></text:span></text:p>
        </text:list-item>
        <text:list-item>
          <text:p text:style-name="P32">Canal de Denúncias – COAUD <text:s/></text:p>
        </text:list-item>
        <text:list-item>
          <text:p text:style-name="P33">Deliberação CONSAD nº 12/2024 - Aprova o Plano de Trabalho do COAUD para o Exercício de 2024 (SEI 50905.000147/2022-06) <text:s/></text:p>
        </text:list-item>
        <text:list-item>
          <text:p text:style-name="P34">Deliberação CONSAD nº 07/2024 - Avaliação da Auditoria Interna (SEI 50905.002568/2023-44) <text:s/></text:p>
        </text:list-item>
      </text:list>
      <text:p text:style-name="P35"><text:span text:style-name="T36"><text:s/></text:span></text:p>
      <text:p text:style-name="P37"><text:span text:style-name="T38"><text:s/></text:span></text:p>
      <text:h text:style-name="P39" text:outline-level="1">Encerramento dos Trabalhos<text:s/></text:h>
      <text:p text:style-name="P40"><text:span text:style-name="T41"><text:s/></text:span></text:p>
      <text:p text:style-name="P42"><text:span text:style-name="T43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097in" fo:line-height="103%" fo:margin-left="0.0652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000000" fo:font-size="12pt" style:font-size-asian="12pt" style:language-asian="pt" style:country-asian="BR" fo:hyphenate="false"/>
    </style:style>
    <style:style style:name="Normal" style:display-name="Normal" style:family="paragraph">
      <style:paragraph-properties fo:text-align="justify" fo:margin-bottom="0.0062in" fo:line-height="111%" fo:margin-left="0.0069in" fo:text-indent="-0.0069in">
        <style:tab-stops/>
      </style:paragraph-properties>
      <style:text-properties style:font-name="Cambria" style:font-name-asian="Cambria" style:font-name-complex="Cambria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color="#000000" fo:font-size="12pt" style:font-size-asian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201in" fo:margin-left="1in" fo:margin-bottom="1.1097in" fo:margin-right="0.9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4:29:00Z</meta:creation-date>
    <dc:date>2025-09-17T14:29:00Z</dc:date>
    <meta:template xlink:href="Normal" xlink:type="simple"/>
    <meta:editing-cycles>1</meta:editing-cycles>
    <meta:editing-duration>PT0S</meta:editing-duration>
    <meta:document-statistic meta:page-count="1" meta:paragraph-count="1" meta:word-count="142" meta:character-count="910" meta:row-count="6" meta:non-whitespace-character-count="769"/>
  </office:meta>
</office:document-meta>
</file>