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Porcentagem" style:data-style-name="N36">
      <style:table-cell-properties fo:border="thin solid #000000"/>
    </style:style>
    <style:style style:name="ce13" style:family="table-cell" style:parent-style-name="Porcentagem" style:data-style-name="N36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15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6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7" style:family="table-cell" style:parent-style-name="Porcentagem" style:data-style-name="N36">
      <style:table-cell-properties fo:border-top="none" fo:border-bottom="thin solid #000000" fo:border-left="none" fo:border-right="thin solid #000000" style:vertical-align="middle" fo:background-color="#2F75B5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Porcentagem" style:data-style-name="N36"/>
    <style:style style:name="ce20" style:family="table-cell" style:parent-style-name="Default" style:data-style-name="N30"/>
    <style:style style:name="ce21" style:family="table-cell" style:parent-style-name="Moeda" style:data-style-name="N37"/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32" style:family="table-cell" style:parent-style-name="V_237_rgula" style:data-style-name="N38"/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38"/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2F75B5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"/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="thin solid #000000" style:vertical-align="automatic" fo:wrap-option="wrap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49" style:family="table-cell" style:parent-style-name="Default" style:data-style-name="N3">
      <style:table-cell-properties fo:border="thin solid #000000" fo:background-color="#E7E6E6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55" style:family="table-cell" style:parent-style-name="Default" style:data-style-name="N3">
      <style:table-cell-properties fo:border="thin solid #000000" fo:background-color="transparent"/>
    </style:style>
    <style:style style:name="ce56" style:family="table-cell" style:parent-style-name="Default" style:data-style-name="N4">
      <style:table-cell-properties fo:border="thin solid #000000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5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63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64" style:family="table-cell" style:parent-style-name="Default" style:data-style-name="N3">
      <style:table-cell-properties fo:border="thin solid #000000" style:vertical-align="automatic" fo:background-color="#FFFFFF"/>
    </style:style>
    <style:style style:name="ce65" style:family="table-cell" style:parent-style-name="Default" style:data-style-name="N3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000000" style:vertical-align="middle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none" fo:border-left="none" fo:border-right="thin solid #000000" style:vertical-align="automatic" fo:wrap-option="wrap" fo:background-color="#FFFFFF"/>
    </style:style>
    <style:style style:name="ce7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72" style:family="table-cell" style:parent-style-name="Default" style:data-style-name="N3">
      <style:table-cell-properties fo:border="thin solid #000000"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2.514791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8.256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75166666666667cm" style:use-optimal-column-width="true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18.282708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23.1775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12.9116666666667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58.5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Fonte_-_Acumul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/>
          <table:table-cell office:value-type="string" table:number-columns-spanned="5" table:number-rows-spanned="1" table:style-name="ce23">
            <text:p>ORÇAMENTO DE INVESTIMENTOS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style-name="ce5">
            <text:p>Quadro atualizado dos créditos do Orçamento de Investimentos.</text:p>
          </table:table-cell>
          <table:table-cell table:number-columns-repeated="6" table:style-name="ce6"/>
          <table:table-cell office:value-type="string" table:style-name="ce7">
            <text:p><text:s/>até dezembro/2025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24">
            <text:p>FONTES DE FINANCIAMENTO</text:p>
          </table:table-cell>
          <table:table-cell office:value-type="string" table:number-columns-spanned="1" table:number-rows-spanned="2" table:style-name="ce25">
            <text:p>LOA/2025 (A)</text:p>
          </table:table-cell>
          <table:table-cell office:value-type="string" table:number-columns-spanned="1" table:number-rows-spanned="2" table:style-name="ce25">
            <text:p>LOA/2025 Ajustada* (B)</text:p>
          </table:table-cell>
          <table:table-cell office:value-type="string" table:number-columns-spanned="1" table:number-rows-spanned="2" table:style-name="ce25">
            <text:p>Executado (C)</text:p>
          </table:table-cell>
          <table:table-cell office:value-type="string" table:number-columns-spanned="1" table:number-rows-spanned="2" table:style-name="ce25">
            <text:p>% Executado (C/A)</text:p>
          </table:table-cell>
          <table:table-cell office:value-type="string" table:number-columns-spanned="1" table:number-rows-spanned="2" table:style-name="ce25">
            <text:p>% Executado (C/B)</text:p>
          </table:table-cell>
          <table:table-cell office:value-type="string" table:number-columns-spanned="1" table:number-rows-spanned="2" table:style-name="ce25">
            <text:p>% Peso (A/total)</text:p>
          </table:table-cell>
          <table:table-cell office:value-type="string" table:number-columns-spanned="1" table:number-rows-spanned="2" table:style-name="ce25">
            <text:p>% Peso (B/total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9">
            <text:p><text:s text:c="3"/>RECURSOS PRÓPRIOS<text:s/></text:p>
          </table:table-cell>
          <table:table-cell table:number-columns-repeated="7" table:style-name="ce10"/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 text:c="10"/>Geração Própria<text:s/></text:p>
          </table:table-cell>
          <table:table-cell office:value-type="float" office:value="146649439" table:formula="of:=[Por_Fonte.C12]" table:style-name="ce11">
            <text:p>146.649.439</text:p>
          </table:table-cell>
          <table:table-cell office:value-type="float" office:value="146649439" table:formula="of:=[Por_Fonte.D12]" table:style-name="ce11">
            <text:p>146.649.439</text:p>
          </table:table-cell>
          <table:table-cell office:value-type="float" office:value="46657198.589999996" table:formula="of:=[Por_Fonte.Q12]" table:style-name="ce11">
            <text:p>46.657.199</text:p>
          </table:table-cell>
          <table:table-cell office:value-type="percentage" office:value="0.31815463399079214" table:formula="of:=[.E6]/[.C6]" table:style-name="ce12">
            <text:p>31,8%</text:p>
          </table:table-cell>
          <table:table-cell office:value-type="percentage" office:value="0.31815463399079214" table:formula="of:=[.E6]/[.D6]" table:style-name="ce12">
            <text:p>31,8%</text:p>
          </table:table-cell>
          <table:table-cell office:value-type="percentage" office:value="0.46367743541315387" table:formula="of:=[.C6]/[.C12]" table:style-name="ce12">
            <text:p>46,4%</text:p>
          </table:table-cell>
          <table:table-cell office:value-type="percentage" office:value="0.46170666755526257" table:formula="of:=[.D6]/[.D12]" table:style-name="ce12">
            <text:p>46,2%</text:p>
          </table:table-cell>
          <table:table-cell table:number-columns-repeated="16375"/>
        </table:table-row>
        <table:table-row table:style-name="ro5">
          <table:table-cell/>
          <table:table-cell table:number-columns-repeated="4" table:style-name="ce10"/>
          <table:table-cell table:style-name="ce12"/>
          <table:table-cell table:number-columns-repeated="3" table:style-name="ce13"/>
          <table:table-cell table:number-columns-repeated="16375"/>
        </table:table-row>
        <table:table-row table:style-name="ro5">
          <table:table-cell/>
          <table:table-cell office:value-type="string" table:style-name="ce9">
            <text:p><text:s text:c="3"/>RECURSOS PARA AUMENTO DO PATRIMÔNIO LÍQUIDO<text:s/></text:p>
          </table:table-cell>
          <table:table-cell table:number-columns-repeated="2" table:style-name="ce9"/>
          <table:table-cell table:style-name="ce10"/>
          <table:table-cell table:number-columns-repeated="4" table:style-name="ce12"/>
          <table:table-cell table:number-columns-repeated="16375"/>
        </table:table-row>
        <table:table-row table:style-name="ro6">
          <table:table-cell/>
          <table:table-cell office:value-type="string" table:style-name="ce10">
            <text:p><text:s text:c="5"/>Recursos do Tesouro - No Exercício<text:s/></text:p>
          </table:table-cell>
          <table:table-cell office:value-type="float" office:value="169625255" table:formula="of:=[.C10]+[.C11]" table:style-name="ce11">
            <text:p>169.625.255</text:p>
          </table:table-cell>
          <table:table-cell office:value-type="float" office:value="170975255" table:formula="of:=[.D10]+[.D11]" table:style-name="ce11">
            <text:p>170.975.255</text:p>
          </table:table-cell>
          <table:table-cell office:value-type="float" office:value="1651639.97" table:formula="of:=[.E10]+[.E11]" table:style-name="ce11">
            <text:p>1.651.640</text:p>
          </table:table-cell>
          <table:table-cell office:value-type="percentage" office:value="9.7369932914765558E-3" table:formula="of:=[.E9]/[.C9]" table:style-name="ce12">
            <text:p>1,0%</text:p>
          </table:table-cell>
          <table:table-cell office:value-type="percentage" office:value="9.6601111663790172E-3" table:formula="of:=[.E9]/[.D9]" table:style-name="ce12">
            <text:p>1,0%</text:p>
          </table:table-cell>
          <table:table-cell office:value-type="percentage" office:value="0.53632256458684613" table:formula="of:=[.C9]/[.C12]" table:style-name="ce12">
            <text:p>53,6%</text:p>
          </table:table-cell>
          <table:table-cell office:value-type="percentage" office:value="0.53829333244473743" table:formula="of:=[.D9]/[.D12]" table:style-name="ce12">
            <text:p>53,8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Direto (do Exercício)</text:p>
          </table:table-cell>
          <table:table-cell office:value-type="float" office:value="160392888" table:formula="of:=[Por_Fonte.C18]+[Por_Fonte.C21]" table:style-name="ce11">
            <text:p>160.392.888</text:p>
          </table:table-cell>
          <table:table-cell office:value-type="float" office:value="160392888" table:formula="of:=[Por_Fonte.C21]+[Por_Fonte.C18]" table:style-name="ce11">
            <text:p>160.392.888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10]/[.C10]" table:style-name="ce12">
            <text:p>0,0%</text:p>
          </table:table-cell>
          <table:table-cell office:value-type="percentage" office:value="0" table:formula="of:=[.E10]/[.D10]" table:style-name="ce12">
            <text:p>0,0%</text:p>
          </table:table-cell>
          <table:table-cell office:value-type="percentage" office:value="0.50713158859304752" table:formula="of:=[.C10]/[.C12]" table:style-name="ce12">
            <text:p>50,7%</text:p>
          </table:table-cell>
          <table:table-cell office:value-type="percentage" office:value="0.50497612758030708" table:formula="of:=[.D10]/[.D12]" table:style-name="ce12">
            <text:p>50,5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 text:c="9"/>Saldo de Exercícios Anteriores<text:s/></text:p>
          </table:table-cell>
          <table:table-cell office:value-type="float" office:value="9232367" table:formula="of:=[Por_Fonte.C20]+[Por_Fonte.C17]+[Por_Fonte.C22]+[Por_Fonte.C19]" table:style-name="ce11">
            <text:p>9.232.367</text:p>
          </table:table-cell>
          <table:table-cell office:value-type="float" office:value="10582367" table:formula="of:=[Por_Fonte.D17]+[Por_Fonte.D19]+[Por_Fonte.D20]+[Por_Fonte.D22]+1200000+150000" table:style-name="ce11">
            <text:p>10.582.367</text:p>
          </table:table-cell>
          <table:table-cell office:value-type="float" office:value="1651639.97" table:formula="of:=[Execuções.H50]+[Por_Fonte.P18]" table:style-name="ce11">
            <text:p>1.651.640</text:p>
          </table:table-cell>
          <table:table-cell office:value-type="percentage" office:value="0.17889669788906787" table:formula="of:=[.E11]/[.C11]" table:style-name="ce12">
            <text:p>17,9%</text:p>
          </table:table-cell>
          <table:table-cell office:value-type="percentage" office:value="0.15607472033430705" table:formula="of:=[.E11]/[.D11]" table:style-name="ce12">
            <text:p>15,6%</text:p>
          </table:table-cell>
          <table:table-cell office:value-type="percentage" office:value="2.9190975993798607E-2" table:formula="of:=[.C11]/[.C12]" table:style-name="ce12">
            <text:p>2,9%</text:p>
          </table:table-cell>
          <table:table-cell office:value-type="percentage" office:value="3.3317204864430343E-2" table:formula="of:=[.D11]/[.D12]" table:style-name="ce12">
            <text:p>3,3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Total</text:p>
          </table:table-cell>
          <table:table-cell office:value-type="float" office:value="316274694" table:formula="of:=[.C6]+[.C9]" table:style-name="ce15">
            <text:p>316.274.694</text:p>
          </table:table-cell>
          <table:table-cell office:value-type="float" office:value="317624694" table:formula="of:=[.D6]+[.D9]" table:style-name="ce15">
            <text:p>317.624.694</text:p>
          </table:table-cell>
          <table:table-cell office:value-type="float" office:value="48308838.559999995" table:formula="of:=[.E6]+[.E9]" table:style-name="ce15">
            <text:p>48.308.839</text:p>
          </table:table-cell>
          <table:table-cell office:value-type="percentage" office:value="0.15274329396711073" table:formula="of:=[.E12]/[.C12]" table:style-name="ce16">
            <text:p>15,3%</text:p>
          </table:table-cell>
          <table:table-cell office:value-type="percentage" office:value="0.15209408925868967" table:formula="of:=[.E12]/[.D12]" table:style-name="ce16">
            <text:p>15,2%</text:p>
          </table:table-cell>
          <table:table-cell office:value-type="percentage" office:value="1" table:formula="of:=[.H6]+[.H9]" table:style-name="ce16">
            <text:p>100,0%</text:p>
          </table:table-cell>
          <table:table-cell office:value-type="percentage" office:value="1" table:formula="of:=[.I9]+[.I6]" table:style-name="ce17">
            <text:p>100,0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">
            <text:p><text:span text:style-name="T1">*</text:span><text:span text:style-name="T2"><text:s/>Considerando o pedido de crédito suplementar aprovado para a ação 15YE, conforme Portaria nº 7.159, de 26 de agosto de 2025, no valor de R$ 1.200.000.</text:span>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8" table:number-rows-spanned="1" table:style-name="ce27">
            <text:p><text:span text:style-name="T1">*</text:span><text:s/>Considerando o pedido de crédito suplementar aprovado para a ação 15YE, conforme Portaria nº 9.748, de 04 de novembro de 2025, no valor de R$ 150.000.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8"/>
          <table:table-cell table:number-columns-repeated="16381" table:style-name="ce1"/>
        </table:table-row>
        <table:table-row table:style-name="ro6">
          <table:table-cell table:number-columns-repeated="2"/>
          <table:table-cell table:number-columns-repeated="2" table:style-name="ce1"/>
          <table:table-cell table:style-name="ce18"/>
          <table:table-cell table:number-columns-repeated="2" table:style-name="ce19"/>
          <table:table-cell table:style-name="ce1"/>
          <table:table-cell table:style-name="ce20"/>
          <table:table-cell table:number-columns-repeated="16375" table:style-name="ce1"/>
        </table:table-row>
        <table:table-row table:style-name="ro6">
          <table:table-cell table:number-columns-repeated="2"/>
          <table:table-cell table:number-columns-repeated="2" table:style-name="ce1"/>
          <table:table-cell table:style-name="ce18"/>
          <table:table-cell table:number-columns-repeated="16379" table:style-name="ce1"/>
        </table:table-row>
        <table:table-row table:style-name="ro6">
          <table:table-cell table:number-columns-repeated="2"/>
          <table:table-cell table:style-name="ce21"/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2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6373"/>
        </table:table-row>
        <table:table-row table:style-name="ro6">
          <table:table-cell table:number-columns-repeated="2"/>
          <table:table-cell table:number-columns-repeated="8" table:style-name="ce1"/>
          <table:table-cell table:style-name="ce21"/>
          <table:table-cell table:number-columns-repeated="16373"/>
        </table:table-row>
        <table:table-row table:number-rows-repeated="1048553" table:style-name="ro6">
          <table:table-cell table:number-columns-repeated="16384"/>
        </table:table-row>
      </table:table>
      <table:table table:name="Créditos_Programa_-_Acumulado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6" table:default-cell-style-name="ce1"/>
        <table:table-column table:style-name="co9" table:number-columns-repeated="16375" table:default-cell-style-name="ce1"/>
        <table:table-row table:style-name="ro8">
          <table:table-cell/>
          <table:table-cell office:value-type="string" table:number-columns-spanned="7" table:number-rows-spanned="1" table:style-name="ce23">
            <text:p>ORÇAMENTO DE INVESTIMENTOS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5" table:number-rows-spanned="1" table:style-name="ce28">
            <text:p>Quadro atualizado dos créditos do Orçamento de Investimentos<text:s text:c="49"/></text:p>
          </table:table-cell>
          <table:covered-table-cell table:number-columns-repeated="4"/>
          <table:table-cell table:style-name="ce6"/>
          <table:table-cell table:style-name="ce7"/>
          <table:table-cell office:value-type="string" table:style-name="ce7">
            <text:p><text:s/>até dezembro/2025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24">
            <text:p>PROGRAMAS DE GOVERNO</text:p>
          </table:table-cell>
          <table:table-cell office:value-type="string" table:number-columns-spanned="1" table:number-rows-spanned="2" table:style-name="ce25">
            <text:p>LOA/2025 (A)</text:p>
          </table:table-cell>
          <table:table-cell office:value-type="string" table:number-columns-spanned="1" table:number-rows-spanned="2" table:style-name="ce25">
            <text:p>LOA/2025 Ajustada* (B)</text:p>
          </table:table-cell>
          <table:table-cell office:value-type="string" table:number-columns-spanned="1" table:number-rows-spanned="2" table:style-name="ce25">
            <text:p>Executado (C)</text:p>
          </table:table-cell>
          <table:table-cell office:value-type="string" table:number-columns-spanned="1" table:number-rows-spanned="2" table:style-name="ce25">
            <text:p>% Executado (C/A)</text:p>
          </table:table-cell>
          <table:table-cell office:value-type="string" table:number-columns-spanned="1" table:number-rows-spanned="2" table:style-name="ce25">
            <text:p>% Executado (C/B)</text:p>
          </table:table-cell>
          <table:table-cell office:value-type="string" table:number-columns-spanned="1" table:number-rows-spanned="2" table:style-name="ce25">
            <text:p>% Peso (A/total)</text:p>
          </table:table-cell>
          <table:table-cell office:value-type="string" table:number-columns-spanned="1" table:number-rows-spanned="2" table:style-name="ce25">
            <text:p>% Peso (B/total)</text:p>
          </table:table-cell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/>
          <table:table-cell office:value-type="string" table:style-name="ce10">
            <text:p>0035 - Programa de Gestão e Manutenção das Empresas Estatais Federais</text:p>
          </table:table-cell>
          <table:table-cell office:value-type="float" office:value="70398744" table:formula="of:=[Por_Programa.C8]" table:style-name="ce11">
            <text:p>70.398.744</text:p>
          </table:table-cell>
          <table:table-cell office:value-type="float" office:value="70398744" table:formula="of:=[Por_Programa.D8]" table:style-name="ce11">
            <text:p>70.398.744</text:p>
          </table:table-cell>
          <table:table-cell office:value-type="float" office:value="23165078.879999999" table:formula="of:=[Por_Programa.Q8]" table:style-name="ce11">
            <text:p>23.165.079</text:p>
          </table:table-cell>
          <table:table-cell office:value-type="percentage" office:value="0.32905528655454419" table:formula="of:=[.E6]/[.C6]" table:style-name="ce12">
            <text:p>32,9%</text:p>
          </table:table-cell>
          <table:table-cell office:value-type="percentage" office:value="0.32905528655454419" table:formula="of:=[.E6]/[.D6]" table:style-name="ce12">
            <text:p>32,9%</text:p>
          </table:table-cell>
          <table:table-cell office:value-type="percentage" office:value="0.22258734364627983" table:formula="of:=[.C6]/[.C10]" table:style-name="ce12">
            <text:p>22,3%</text:p>
          </table:table-cell>
          <table:table-cell office:value-type="percentage" office:value="0.2216412808256023" table:formula="of:=[.D6]/[.D10]" table:style-name="ce12">
            <text:p>22,2%</text:p>
          </table:table-cell>
          <table:table-cell table:number-columns-repeated="16375"/>
        </table:table-row>
        <table:table-row table:style-name="ro5">
          <table:table-cell/>
          <table:table-cell table:number-columns-repeated="4" table:style-name="ce10"/>
          <table:table-cell table:number-columns-repeated="4" table:style-name="ce12"/>
          <table:table-cell table:number-columns-repeated="16375"/>
        </table:table-row>
        <table:table-row table:style-name="ro5">
          <table:table-cell/>
          <table:table-cell office:value-type="string" table:style-name="ce10">
            <text:p>3105 - Portos e Transporte Aquaviário</text:p>
          </table:table-cell>
          <table:table-cell office:value-type="float" office:value="245875950" table:formula="of:=[Por_Programa.C19]" table:style-name="ce11">
            <text:p>245.875.950</text:p>
          </table:table-cell>
          <table:table-cell office:value-type="float" office:value="247225950" table:formula="of:=[Por_Programa.D19]" table:style-name="ce11">
            <text:p>247.225.950</text:p>
          </table:table-cell>
          <table:table-cell office:value-type="float" office:value="25143759.68" table:formula="of:=[Por_Programa.Q19]" table:style-name="ce11">
            <text:p>25.143.760</text:p>
          </table:table-cell>
          <table:table-cell office:value-type="percentage" office:value="0.10226197267361854" table:formula="of:=[.E8]/[.C8]" table:style-name="ce12">
            <text:p>10,2%</text:p>
          </table:table-cell>
          <table:table-cell office:value-type="percentage" office:value="0.10170356178224818" table:formula="of:=[.E8]/[.D8]" table:style-name="ce12">
            <text:p>10,2%</text:p>
          </table:table-cell>
          <table:table-cell office:value-type="percentage" office:value="0.77741265635372014" table:formula="of:=[.C8]/[.C10]" table:style-name="ce12">
            <text:p>77,7%</text:p>
          </table:table-cell>
          <table:table-cell office:value-type="percentage" office:value="0.7783587191743977" table:formula="of:=[.D8]/[.D10]" table:style-name="ce12">
            <text:p>77,8%</text:p>
          </table:table-cell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5">
          <table:table-cell/>
          <table:table-cell office:value-type="string" table:style-name="ce8">
            <text:p>Total</text:p>
          </table:table-cell>
          <table:table-cell office:value-type="float" office:value="316274694" table:formula="of:=[.C6]+[.C8]" table:style-name="ce15">
            <text:p>316.274.694</text:p>
          </table:table-cell>
          <table:table-cell office:value-type="float" office:value="317624694" table:formula="of:=[.D6]+[.D8]" table:style-name="ce15">
            <text:p>317.624.694</text:p>
          </table:table-cell>
          <table:table-cell office:value-type="float" office:value="48308838.560000002" table:formula="of:=[.E6]+[.E8]" table:style-name="ce15">
            <text:p>48.308.839</text:p>
          </table:table-cell>
          <table:table-cell office:value-type="percentage" office:value="0.15274329396711075" table:formula="of:=[.E10]/[.C10]" table:style-name="ce16">
            <text:p>15,3%</text:p>
          </table:table-cell>
          <table:table-cell office:value-type="percentage" office:value="0.1520940892586897" table:formula="of:=[.E10]/[.D10]" table:style-name="ce16">
            <text:p>15,2%</text:p>
          </table:table-cell>
          <table:table-cell office:value-type="percentage" office:value="1" table:formula="of:=[.H8]+[.H6]" table:style-name="ce16">
            <text:p>100,0%</text:p>
          </table:table-cell>
          <table:table-cell office:value-type="percentage" office:value="1" table:formula="of:=[.I6]+[.I8]" table:style-name="ce17">
            <text:p>100,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<text:span text:style-name="T1">*</text:span><text:span text:style-name="T2"><text:s/>Considerando o pedido de crédito suplementar aprovado para a ação 15YE, conforme Portaria nº 7.159, de 26 de agosto de 2025, no valor de R$ 1.200.000.</text:span>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8" table:number-rows-spanned="1" table:style-name="ce27">
            <text:p><text:span text:style-name="T1">*</text:span><text:s/>Considerando o pedido de crédito suplementar aprovado para a ação 15YE, conforme Portaria nº 9.748, de 04 de novembro de 2025, no valor de R$ 150.000.</text:p>
          </table:table-cell>
          <table:covered-table-cell table:number-columns-repeated="7"/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</table:table>
      <table:table table:name="Por_Programa" table:style-name="ta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number-columns-repeated="12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9" table:number-columns-repeated="16365" table:default-cell-style-name="ce1"/>
        <table:table-row table:style-name="ro8">
          <table:table-cell/>
          <table:table-cell office:value-type="string" table:style-name="ce2">
            <text:p>ORÇAMENTO DE INVESTIMENTOS - por Programa</text:p>
          </table:table-cell>
          <table:table-cell table:number-columns-repeated="2" table:style-name="ce29"/>
          <table:table-cell table:number-columns-spanned="13" table:number-rows-spanned="1" table:style-name="ce35"/>
          <table:covered-table-cell table:number-columns-repeated="12"/>
          <table:table-cell table:number-columns-repeated="16367" table:style-name="ce1"/>
        </table:table-row>
        <table:table-row table:style-name="ro7">
          <table:table-cell/>
          <table:table-cell table:style-name="ce30"/>
          <table:table-cell table:number-columns-repeated="14" table:style-name="ce31"/>
          <table:table-cell office:value-type="string" table:style-name="ce7">
            <text:p><text:s/>até dezembro/2025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office:string-value="0035 - Programa de Gestão e Manutenção das Empresas Estatais Federais" table:formula="of:=['Créditos_Programa_-_Acumulado'.B6]" table:number-columns-spanned="1" table:number-rows-spanned="2" table:style-name="ce24">
            <text:p>0035 - Programa de Gestão e Manutenção das Empresas Estatais Federais</text:p>
          </table:table-cell>
          <table:table-cell office:value-type="string" office:string-value="LOA/2025" table:formula="of:=[Por_Fonte.C3]" table:number-columns-spanned="1" table:number-rows-spanned="2" table:style-name="ce25">
            <text:p>LOA/2025</text:p>
          </table:table-cell>
          <table:table-cell office:value-type="string" table:number-columns-spanned="1" table:number-rows-spanned="2" table:style-name="ce25">
            <text:p>LOA/2025 Ajustada*</text:p>
          </table:table-cell>
          <table:table-cell office:value-type="string" table:number-columns-spanned="1" table:number-rows-spanned="2" table:style-name="ce25">
            <text:p>Executado Janeiro</text:p>
          </table:table-cell>
          <table:table-cell office:value-type="string" table:number-columns-spanned="1" table:number-rows-spanned="2" table:style-name="ce25">
            <text:p>Executado Fevereiro</text:p>
          </table:table-cell>
          <table:table-cell office:value-type="string" table:number-columns-spanned="1" table:number-rows-spanned="2" table:style-name="ce25">
            <text:p>Executado Março</text:p>
          </table:table-cell>
          <table:table-cell office:value-type="string" table:number-columns-spanned="1" table:number-rows-spanned="2" table:style-name="ce25">
            <text:p>Executado Abril</text:p>
          </table:table-cell>
          <table:table-cell office:value-type="string" table:number-columns-spanned="1" table:number-rows-spanned="2" table:style-name="ce25">
            <text:p>Executado Maio</text:p>
          </table:table-cell>
          <table:table-cell office:value-type="string" table:number-columns-spanned="1" table:number-rows-spanned="2" table:style-name="ce25">
            <text:p>Executado Junho</text:p>
          </table:table-cell>
          <table:table-cell office:value-type="string" table:number-columns-spanned="1" table:number-rows-spanned="2" table:style-name="ce25">
            <text:p>Executado Julho</text:p>
          </table:table-cell>
          <table:table-cell office:value-type="string" table:number-columns-spanned="1" table:number-rows-spanned="2" table:style-name="ce25">
            <text:p>Executado Agosto</text:p>
          </table:table-cell>
          <table:table-cell office:value-type="string" table:number-columns-spanned="1" table:number-rows-spanned="2" table:style-name="ce25">
            <text:p>Executado Setembro</text:p>
          </table:table-cell>
          <table:table-cell office:value-type="string" table:number-columns-spanned="1" table:number-rows-spanned="2" table:style-name="ce25">
            <text:p>Executado Outubro</text:p>
          </table:table-cell>
          <table:table-cell office:value-type="string" table:number-columns-spanned="1" table:number-rows-spanned="2" table:style-name="ce25">
            <text:p>Executado Novembro</text:p>
          </table:table-cell>
          <table:table-cell office:value-type="string" table:number-columns-spanned="1" table:number-rows-spanned="2" table:style-name="ce25">
            <text:p>Executado Dezembro</text:p>
          </table:table-cell>
          <table:table-cell office:value-type="string" table:number-columns-spanned="1" table:number-rows-spanned="2" table:style-name="ce25">
            <text:p>Acumulado</text:p>
          </table:table-cell>
          <table:table-cell table:number-columns-repeated="16367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/>
          <table:table-cell office:value-type="string" table:style-name="ce10">
            <text:p>4101 - Manutenção e Adequação de Bens Imóveis</text:p>
          </table:table-cell>
          <table:table-cell office:value-type="float" office:value="30474800" table:formula="of:=[Por_Fonte.C5]" table:style-name="ce11">
            <text:p>30.474.800</text:p>
          </table:table-cell>
          <table:table-cell office:value-type="float" office:value="30474800" table:formula="of:=[Por_Fonte.D5]" table:style-name="ce11">
            <text:p>30.474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956483.289999999" table:formula="of:=[Por_Fonte.I5]" table:style-name="ce11">
            <text:p>15.956.483</text:p>
          </table:table-cell>
          <table:table-cell office:value-type="float" office:value="400" table:formula="of:=[Por_Fonte.J5]" table:style-name="ce11">
            <text:p>400</text:p>
          </table:table-cell>
          <table:table-cell office:value-type="float" office:value="0" table:formula="of:=[Por_Fonte.K5]" table:style-name="ce11">
            <text:p>0</text:p>
          </table:table-cell>
          <table:table-cell office:value-type="float" office:value="42685.03" table:formula="of:=[Por_Fonte.L5]" table:style-name="ce11">
            <text:p>42.685</text:p>
          </table:table-cell>
          <table:table-cell office:value-type="float" office:value="0" table:formula="of:=[Por_Fonte.M5]" table:style-name="ce11">
            <text:p>0</text:p>
          </table:table-cell>
          <table:table-cell office:value-type="float" office:value="0" table:formula="of:=[Por_Fonte.N5]" table:style-name="ce11">
            <text:p>0</text:p>
          </table:table-cell>
          <table:table-cell office:value-type="float" office:value="0" table:formula="of:=[Por_Fonte.O5]" table:style-name="ce11">
            <text:p>0</text:p>
          </table:table-cell>
          <table:table-cell office:value-type="float" office:value="0" table:formula="of:=[Por_Fonte.P5]" table:style-name="ce11">
            <text:p>0</text:p>
          </table:table-cell>
          <table:table-cell office:value-type="float" office:value="15999568.319999998" table:formula="of:=SUM([.E5:.P5])" table:style-name="ce11">
            <text:p>15.999.568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0">
            <text:p>4102 - Manutenção e Adequação de Bens Móveis, Veículos, Máquinas e Equipamentos</text:p>
          </table:table-cell>
          <table:table-cell office:value-type="float" office:value="12239742" table:formula="of:=[Por_Fonte.C6]" table:style-name="ce11">
            <text:p>12.239.742</text:p>
          </table:table-cell>
          <table:table-cell office:value-type="float" office:value="12239742" table:formula="of:=[Por_Fonte.D6]" table:style-name="ce11">
            <text:p>12.239.742</text:p>
          </table:table-cell>
          <table:table-cell office:value-type="float" office:value="53531.199999999997" table:formula="of:=[Por_Fonte.E6]" table:style-name="ce11">
            <text:p>53.531</text:p>
          </table:table-cell>
          <table:table-cell office:value-type="float" office:value="37225.840000000004" table:formula="of:=[Por_Fonte.F6]" table:style-name="ce11">
            <text:p>37.226</text:p>
          </table:table-cell>
          <table:table-cell office:value-type="float" office:value="84258.7" table:formula="of:=[Por_Fonte.G6]" table:style-name="ce11">
            <text:p>84.259</text:p>
          </table:table-cell>
          <table:table-cell office:value-type="float" office:value="50031.75" table:formula="of:=[Execuções.G9]" table:style-name="ce11">
            <text:p>50.032</text:p>
          </table:table-cell>
          <table:table-cell office:value-type="float" office:value="0" table:formula="of:=[Por_Fonte.I6]" table:style-name="ce11">
            <text:p>0</text:p>
          </table:table-cell>
          <table:table-cell office:value-type="float" office:value="2125.79" table:formula="of:=[Por_Fonte.J6]" table:style-name="ce11">
            <text:p>2.126</text:p>
          </table:table-cell>
          <table:table-cell office:value-type="float" office:value="240724.19" table:formula="of:=[Por_Fonte.K6]" table:style-name="ce11">
            <text:p>240.724</text:p>
          </table:table-cell>
          <table:table-cell office:value-type="float" office:value="32027.64" table:formula="of:=[Por_Fonte.L6]" table:style-name="ce11">
            <text:p>32.028</text:p>
          </table:table-cell>
          <table:table-cell office:value-type="float" office:value="34940" table:formula="of:=[Por_Fonte.M6]" table:style-name="ce11">
            <text:p>34.940</text:p>
          </table:table-cell>
          <table:table-cell office:value-type="float" office:value="71532.95" table:formula="of:=[Por_Fonte.N6]" table:style-name="ce11">
            <text:p>71.533</text:p>
          </table:table-cell>
          <table:table-cell office:value-type="float" office:value="10231" table:formula="of:=[Por_Fonte.O6]" table:style-name="ce11">
            <text:p>10.231</text:p>
          </table:table-cell>
          <table:table-cell office:value-type="float" office:value="0" table:formula="of:=[Por_Fonte.P6]" table:style-name="ce11">
            <text:p>0</text:p>
          </table:table-cell>
          <table:table-cell office:value-type="float" office:value="616629.05999999994" table:formula="of:=SUM([.E6:.P6])" table:style-name="ce11">
            <text:p>616.629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0">
            <text:p>4103 - Manutenção e Adequação de Ativos de Informática, Informação e Teleprocessamento</text:p>
          </table:table-cell>
          <table:table-cell office:value-type="float" office:value="27684202" table:formula="of:=[Por_Fonte.C7]" table:style-name="ce11">
            <text:p>27.684.202</text:p>
          </table:table-cell>
          <table:table-cell office:value-type="float" office:value="27684202" table:formula="of:=[Por_Fonte.D7]" table:style-name="ce11">
            <text:p>27.684.202</text:p>
          </table:table-cell>
          <table:table-cell office:value-type="float" office:value="37324.68" table:formula="of:=[Por_Fonte.E7]" table:style-name="ce11">
            <text:p>37.325</text:p>
          </table:table-cell>
          <table:table-cell office:value-type="float" office:value="1070501.05" table:formula="of:=[Por_Fonte.F7]" table:style-name="ce11">
            <text:p>1.070.501</text:p>
          </table:table-cell>
          <table:table-cell office:value-type="float" office:value="0" table:formula="of:=[Por_Fonte.G7]" table:style-name="ce11">
            <text:p>0</text:p>
          </table:table-cell>
          <table:table-cell office:value-type="float" office:value="87986.38" table:formula="of:=[Por_Fonte.H7]" table:style-name="ce11">
            <text:p>87.986</text:p>
          </table:table-cell>
          <table:table-cell office:value-type="float" office:value="95076.86" table:formula="of:=[Por_Fonte.I7]" table:style-name="ce11">
            <text:p>95.077</text:p>
          </table:table-cell>
          <table:table-cell office:value-type="float" office:value="53252.83" table:formula="of:=[Por_Fonte.J7]" table:style-name="ce11">
            <text:p>53.253</text:p>
          </table:table-cell>
          <table:table-cell office:value-type="float" office:value="253396.68000000002" table:formula="of:=[Por_Fonte.K7]" table:style-name="ce11">
            <text:p>253.397</text:p>
          </table:table-cell>
          <table:table-cell office:value-type="float" office:value="0" table:formula="of:=[Por_Fonte.L7]" table:style-name="ce11">
            <text:p>0</text:p>
          </table:table-cell>
          <table:table-cell office:value-type="float" office:value="109634.54" table:formula="of:=[Por_Fonte.M7]" table:style-name="ce11">
            <text:p>109.635</text:p>
          </table:table-cell>
          <table:table-cell office:value-type="float" office:value="10485.99" table:formula="of:=[Por_Fonte.N7]" table:style-name="ce11">
            <text:p>10.486</text:p>
          </table:table-cell>
          <table:table-cell office:value-type="float" office:value="72155.009999999995" table:formula="of:=[Por_Fonte.O7]" table:style-name="ce11">
            <text:p>72.155</text:p>
          </table:table-cell>
          <table:table-cell office:value-type="float" office:value="4759067.4800000004" table:formula="of:=[Por_Fonte.P7]" table:style-name="ce11">
            <text:p>4.759.067</text:p>
          </table:table-cell>
          <table:table-cell office:value-type="float" office:value="6548881.5" table:formula="of:=SUM([.E7:.P7])" table:style-name="ce11">
            <text:p>6.548.882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8">
            <text:p>Total (R$)</text:p>
          </table:table-cell>
          <table:table-cell office:value-type="float" office:value="70398744" table:formula="of:=SUM([.C5:.C7])" table:style-name="ce15">
            <text:p>70.398.744</text:p>
          </table:table-cell>
          <table:table-cell office:value-type="float" office:value="70398744" table:formula="of:=SUM([.D5:.D7])" table:style-name="ce15">
            <text:p>70.398.744</text:p>
          </table:table-cell>
          <table:table-cell office:value-type="float" office:value="90855.88" table:formula="of:=SUM([.E5:.E7])" table:style-name="ce15">
            <text:p>90.856</text:p>
          </table:table-cell>
          <table:table-cell office:value-type="float" office:value="1107726.8900000001" table:formula="of:=SUM([.F5:.F7])" table:style-name="ce15">
            <text:p>1.107.727</text:p>
          </table:table-cell>
          <table:table-cell office:value-type="float" office:value="84258.7" table:formula="of:=SUM([.G5:.G7])" table:style-name="ce15">
            <text:p>84.259</text:p>
          </table:table-cell>
          <table:table-cell office:value-type="float" office:value="138018.13" table:formula="of:=SUM([.H5:.H7])" table:style-name="ce15">
            <text:p>138.018</text:p>
          </table:table-cell>
          <table:table-cell office:value-type="float" office:value="16051560.149999999" table:formula="of:=SUM([.I5:.I7])" table:style-name="ce15">
            <text:p>16.051.560</text:p>
          </table:table-cell>
          <table:table-cell office:value-type="float" office:value="55778.62" table:formula="of:=SUM([.J5:.J7])" table:style-name="ce15">
            <text:p>55.779</text:p>
          </table:table-cell>
          <table:table-cell office:value-type="float" office:value="494120.87" table:formula="of:=SUM([.K5:.K7])" table:style-name="ce15">
            <text:p>494.121</text:p>
          </table:table-cell>
          <table:table-cell office:value-type="float" office:value="74712.67" table:formula="of:=SUM([.L5:.L7])" table:style-name="ce15">
            <text:p>74.713</text:p>
          </table:table-cell>
          <table:table-cell office:value-type="float" office:value="144574.53999999998" table:formula="of:=SUM([.M5:.M7])" table:style-name="ce15">
            <text:p>144.575</text:p>
          </table:table-cell>
          <table:table-cell office:value-type="float" office:value="82018.94" table:formula="of:=SUM([.N5:.N7])" table:style-name="ce15">
            <text:p>82.019</text:p>
          </table:table-cell>
          <table:table-cell office:value-type="float" office:value="82386.009999999995" table:formula="of:=SUM([.O5:.O7])" table:style-name="ce15">
            <text:p>82.386</text:p>
          </table:table-cell>
          <table:table-cell office:value-type="float" office:value="4759067.4800000004" table:formula="of:=SUM([.P5:.P7])" table:style-name="ce15">
            <text:p>4.759.067</text:p>
          </table:table-cell>
          <table:table-cell office:value-type="float" office:value="23165078.879999999" table:formula="of:=SUM([.Q5:.Q7])" table:style-name="ce15">
            <text:p>23.165.079</text:p>
          </table:table-cell>
          <table:table-cell table:style-name="ce1"/>
          <table:table-cell table:style-name="ce32"/>
          <table:table-cell table:number-columns-repeated="16365"/>
        </table:table-row>
        <table:table-row table:style-name="ro10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office:string-value="3105 - Portos e Transporte Aquaviário" table:formula="of:=['Créditos_Programa_-_Acumulado'.B8]" table:number-columns-spanned="1" table:number-rows-spanned="2" table:style-name="ce24">
            <text:p>3105 - Portos e Transporte Aquaviário</text:p>
          </table:table-cell>
          <table:table-cell office:value-type="string" office:string-value="LOA/2025" table:formula="of:=[Por_Fonte.C15]" table:number-columns-spanned="1" table:number-rows-spanned="2" table:style-name="ce25">
            <text:p>LOA/2025</text:p>
          </table:table-cell>
          <table:table-cell office:value-type="string" table:number-columns-spanned="1" table:number-rows-spanned="2" table:style-name="ce25">
            <text:p>LOA/2025 Ajustada*</text:p>
          </table:table-cell>
          <table:table-cell office:value-type="string" table:number-columns-spanned="1" table:number-rows-spanned="2" table:style-name="ce25">
            <text:p>Executado Janeiro</text:p>
          </table:table-cell>
          <table:table-cell office:value-type="string" table:number-columns-spanned="1" table:number-rows-spanned="2" table:style-name="ce25">
            <text:p>Executado Fevereiro</text:p>
          </table:table-cell>
          <table:table-cell office:value-type="string" table:number-columns-spanned="1" table:number-rows-spanned="2" table:style-name="ce25">
            <text:p>Executado Março</text:p>
          </table:table-cell>
          <table:table-cell office:value-type="string" table:number-columns-spanned="1" table:number-rows-spanned="2" table:style-name="ce25">
            <text:p>Executado Abril</text:p>
          </table:table-cell>
          <table:table-cell office:value-type="string" table:number-columns-spanned="1" table:number-rows-spanned="2" table:style-name="ce25">
            <text:p>Executado Maio</text:p>
          </table:table-cell>
          <table:table-cell office:value-type="string" table:number-columns-spanned="1" table:number-rows-spanned="2" table:style-name="ce25">
            <text:p>Executado Junho</text:p>
          </table:table-cell>
          <table:table-cell office:value-type="string" table:number-columns-spanned="1" table:number-rows-spanned="2" table:style-name="ce25">
            <text:p>Executado Julho</text:p>
          </table:table-cell>
          <table:table-cell office:value-type="string" table:number-columns-spanned="1" table:number-rows-spanned="2" table:style-name="ce25">
            <text:p>Executado Agosto</text:p>
          </table:table-cell>
          <table:table-cell office:value-type="string" table:number-columns-spanned="1" table:number-rows-spanned="2" table:style-name="ce25">
            <text:p>Executado Setembro</text:p>
          </table:table-cell>
          <table:table-cell office:value-type="string" table:number-columns-spanned="1" table:number-rows-spanned="2" table:style-name="ce25">
            <text:p>Executado Outubro</text:p>
          </table:table-cell>
          <table:table-cell office:value-type="string" table:number-columns-spanned="1" table:number-rows-spanned="2" table:style-name="ce25">
            <text:p>Executado Novembro</text:p>
          </table:table-cell>
          <table:table-cell office:value-type="string" table:number-columns-spanned="1" table:number-rows-spanned="2" table:style-name="ce25">
            <text:p>Executado Dezembro</text:p>
          </table:table-cell>
          <table:table-cell office:value-type="string" table:number-columns-spanned="1" table:number-rows-spanned="2" table:style-name="ce25">
            <text:p>Acumulado</text:p>
          </table:table-cell>
          <table:table-cell table:number-columns-repeated="16367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8"/>
          <table:table-cell table:number-columns-repeated="16365"/>
        </table:table-row>
        <table:table-row table:style-name="ro6">
          <table:table-cell/>
          <table:table-cell office:value-type="string" table:style-name="ce10">
            <text:p>20HM - Estudos para o Desenvolvimento do Setor Portuário</text:p>
          </table:table-cell>
          <table:table-cell office:value-type="float" office:value="20000000" table:formula="of:=[Por_Fonte.C9]" table:style-name="ce11">
            <text:p>20.000.000</text:p>
          </table:table-cell>
          <table:table-cell office:value-type="float" office:value="20000000" table:formula="of:=[Por_Fonte.D9]" table:style-name="ce11">
            <text:p>20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7938" table:formula="of:=[Por_Fonte.L9]" table:style-name="ce11">
            <text:p>867.938</text:p>
          </table:table-cell>
          <table:table-cell office:value-type="float" office:value="0" table:formula="of:=[Por_Fonte.M9]" table:style-name="ce11">
            <text:p>0</text:p>
          </table:table-cell>
          <table:table-cell office:value-type="float" office:value="0" table:formula="of:=[Por_Fonte.N9]" table:style-name="ce11">
            <text:p>0</text:p>
          </table:table-cell>
          <table:table-cell office:value-type="float" office:value="0" table:formula="of:=[Por_Fonte.O9]" table:style-name="ce11">
            <text:p>0</text:p>
          </table:table-cell>
          <table:table-cell office:value-type="float" office:value="0" table:formula="of:=[Por_Fonte.P9]" table:style-name="ce11">
            <text:p>0</text:p>
          </table:table-cell>
          <table:table-cell office:value-type="float" office:value="867938" table:formula="of:=SUM([.E12:.P12])" table:style-name="ce11">
            <text:p>867.938</text:p>
          </table:table-cell>
          <table:table-cell table:style-name="ce1"/>
          <table:table-cell table:style-name="ce18"/>
          <table:table-cell table:number-columns-repeated="16365"/>
        </table:table-row>
        <table:table-row table:style-name="ro6">
          <table:table-cell/>
          <table:table-cell office:value-type="string" table:style-name="ce10">
            <text:p>21EX - Adequação, Modernização e Melhoria das Estruturas Inframarítimas<text:s/></text:p>
          </table:table-cell>
          <table:table-cell office:value-type="float" office:value="10499258" table:formula="of:=[Por_Fonte.C19]+[Por_Fonte.C10]" table:style-name="ce11">
            <text:p>10.499.258</text:p>
          </table:table-cell>
          <table:table-cell office:value-type="float" office:value="10499258" table:formula="of:=[Por_Fonte.D10]+[Por_Fonte.D19]" table:style-name="ce11">
            <text:p>10.499.2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200" table:formula="of:=[Execuções.G52]" table:style-name="ce11">
            <text:p>51.200</text:p>
          </table:table-cell>
          <table:table-cell office:value-type="float" office:value="40000" table:formula="of:=[Por_Fonte.I10]" table:style-name="ce11">
            <text:p>40.000</text:p>
          </table:table-cell>
          <table:table-cell office:value-type="float" office:value="374000" table:formula="of:=[Por_Fonte.J10]" table:style-name="ce11">
            <text:p>374.000</text:p>
          </table:table-cell>
          <table:table-cell office:value-type="float" office:value="801930.54" table:formula="of:=[Por_Fonte.K10]" table:style-name="ce11">
            <text:p>801.931</text:p>
          </table:table-cell>
          <table:table-cell office:value-type="float" office:value="484654.15" table:formula="of:=[Por_Fonte.L10]" table:style-name="ce11">
            <text:p>484.654</text:p>
          </table:table-cell>
          <table:table-cell office:value-type="float" office:value="38400" table:formula="of:=[Por_Fonte.M10]" table:style-name="ce11">
            <text:p>38.400</text:p>
          </table:table-cell>
          <table:table-cell office:value-type="float" office:value="140000" table:formula="of:=[Por_Fonte.N10]" table:style-name="ce11">
            <text:p>140.000</text:p>
          </table:table-cell>
          <table:table-cell office:value-type="float" office:value="64000" table:formula="of:=[Por_Fonte.O10]" table:style-name="ce11">
            <text:p>64.000</text:p>
          </table:table-cell>
          <table:table-cell office:value-type="float" office:value="314731.36" table:formula="of:=[Por_Fonte.P10]" table:style-name="ce11">
            <text:p>314.731</text:p>
          </table:table-cell>
          <table:table-cell office:value-type="float" office:value="2308916.0499999998" table:formula="of:=SUM([.E13:.P13])" table:style-name="ce11">
            <text:p>2.308.916</text:p>
          </table:table-cell>
          <table:table-cell table:style-name="ce1"/>
          <table:table-cell table:style-name="ce18"/>
          <table:table-cell table:number-columns-repeated="16365"/>
        </table:table-row>
        <table:table-row table:style-name="ro6">
          <table:table-cell/>
          <table:table-cell office:value-type="string" table:style-name="ce10">
            <text:p>21EY - Adequação, Recuperação e Melhoria da Infraestrutura Terrestre</text:p>
          </table:table-cell>
          <table:table-cell office:value-type="float" office:value="18940596" table:formula="of:=[Por_Fonte.C11]+[Por_Fonte.C20]" table:style-name="ce11">
            <text:p>18.940.596</text:p>
          </table:table-cell>
          <table:table-cell office:value-type="float" office:value="18940596" table:formula="of:=[Por_Fonte.D11]+[Por_Fonte.D20]" table:style-name="ce11">
            <text:p>18.940.596</text:p>
          </table:table-cell>
          <table:table-cell office:value-type="float" office:value="0" table:style-name="ce11">
            <text:p>0</text:p>
          </table:table-cell>
          <table:table-cell office:value-type="float" office:value="926682.98" table:formula="of:=[Por_Fonte.F11]" table:style-name="ce11">
            <text:p>926.683</text:p>
          </table:table-cell>
          <table:table-cell office:value-type="float" office:value="848879.45000000007" table:formula="of:=[Por_Fonte.G11]" table:style-name="ce11">
            <text:p>848.879</text:p>
          </table:table-cell>
          <table:table-cell office:value-type="float" office:value="580118.65" table:formula="of:=[Execuções.G47]" table:style-name="ce11">
            <text:p>580.119</text:p>
          </table:table-cell>
          <table:table-cell office:value-type="float" office:value="1166481.8499999999" table:formula="of:=[Por_Fonte.I11]+[Por_Fonte.I20]" table:style-name="ce11">
            <text:p>1.166.482</text:p>
          </table:table-cell>
          <table:table-cell office:value-type="float" office:value="204802.27" table:formula="of:=[Por_Fonte.J11]" table:style-name="ce11">
            <text:p>204.802</text:p>
          </table:table-cell>
          <table:table-cell office:value-type="float" office:value="105177.03" table:formula="of:=[Por_Fonte.K11]" table:style-name="ce11">
            <text:p>105.177</text:p>
          </table:table-cell>
          <table:table-cell office:value-type="float" office:value="268507.75" table:formula="of:=[Por_Fonte.L11]" table:style-name="ce11">
            <text:p>268.508</text:p>
          </table:table-cell>
          <table:table-cell office:value-type="float" office:value="326223.57" table:formula="of:=[Por_Fonte.M11]" table:style-name="ce11">
            <text:p>326.224</text:p>
          </table:table-cell>
          <table:table-cell office:value-type="float" office:value="267400.57999999996" table:formula="of:=[Por_Fonte.N11]" table:style-name="ce11">
            <text:p>267.401</text:p>
          </table:table-cell>
          <table:table-cell office:value-type="float" office:value="905304.05999999994" table:formula="of:=[Por_Fonte.O11]" table:style-name="ce11">
            <text:p>905.304</text:p>
          </table:table-cell>
          <table:table-cell office:value-type="float" office:value="2207249.91" table:formula="of:=[Por_Fonte.P11]" table:style-name="ce11">
            <text:p>2.207.250</text:p>
          </table:table-cell>
          <table:table-cell office:value-type="float" office:value="7806828.0999999996" table:formula="of:=SUM([.E14:.P14])" table:style-name="ce11">
            <text:p>7.806.828</text:p>
          </table:table-cell>
          <table:table-cell table:style-name="ce1"/>
          <table:table-cell table:style-name="ce18"/>
          <table:table-cell table:number-columns-repeated="16365"/>
        </table:table-row>
        <table:table-row table:style-name="ro6">
          <table:table-cell/>
          <table:table-cell office:value-type="string" table:style-name="ce10">
            <text:p>12LG – Reforço Estrutural do Cais da Gamboa no Porto do Rio de Janeiro</text:p>
          </table:table-cell>
          <table:table-cell office:value-type="float" office:value="128392888" table:formula="of:=[Por_Fonte.C21]" table:style-name="ce11">
            <text:p>128.392.888</text:p>
          </table:table-cell>
          <table:table-cell office:value-type="float" office:value="128392888" table:formula="of:=[Por_Fonte.D21]" table:style-name="ce11">
            <text:p>128.392.88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Por_Fonte.O21]" table:style-name="ce11">
            <text:p>0</text:p>
          </table:table-cell>
          <table:table-cell office:value-type="float" office:value="0" table:formula="of:=[Por_Fonte.P21]" table:style-name="ce11">
            <text:p>0</text:p>
          </table:table-cell>
          <table:table-cell office:value-type="float" office:value="0" table:formula="of:=SUM([.E15:.P15])" table:style-name="ce11">
            <text:p>0</text:p>
          </table:table-cell>
          <table:table-cell table:style-name="ce1"/>
          <table:table-cell table:style-name="ce18"/>
          <table:table-cell table:number-columns-repeated="16365"/>
        </table:table-row>
        <table:table-row table:style-name="ro5">
          <table:table-cell/>
          <table:table-cell office:value-type="string" table:style-name="ce10">
            <text:p>14KJ - Implantação de Sistema de Apoio à Gestão de Tráfego de Navios</text:p>
          </table:table-cell>
          <table:table-cell office:value-type="float" office:value="35043208" table:formula="of:=[Por_Fonte.C8]+[Por_Fonte.C17]" table:style-name="ce11">
            <text:p>35.043.208</text:p>
          </table:table-cell>
          <table:table-cell office:value-type="float" office:value="35043208" table:formula="of:=[Por_Fonte.D17]+[Por_Fonte.D8]" table:style-name="ce11">
            <text:p>35.043.208</text:p>
          </table:table-cell>
          <table:table-cell office:value-type="float" office:value="144040.04999999999" table:formula="of:=[Por_Fonte.E8]" table:style-name="ce11">
            <text:p>144.040</text:p>
          </table:table-cell>
          <table:table-cell office:value-type="float" office:value="126534.3" table:formula="of:=[Por_Fonte.F8]" table:style-name="ce11">
            <text:p>126.534</text:p>
          </table:table-cell>
          <table:table-cell office:value-type="float" office:value="434060.54" table:formula="of:=[Por_Fonte.G8]" table:style-name="ce11">
            <text:p>434.061</text:p>
          </table:table-cell>
          <table:table-cell office:value-type="float" office:value="668206.15" table:formula="of:=[Execuções.G37]" table:style-name="ce11">
            <text:p>668.206</text:p>
          </table:table-cell>
          <table:table-cell office:value-type="float" office:value="859501.02" table:formula="of:=[Por_Fonte.I8]" table:style-name="ce11">
            <text:p>859.501</text:p>
          </table:table-cell>
          <table:table-cell office:value-type="float" office:value="672579.37" table:formula="of:=[Por_Fonte.J8]" table:style-name="ce11">
            <text:p>672.579</text:p>
          </table:table-cell>
          <table:table-cell office:value-type="float" office:value="0" table:style-name="ce11">
            <text:p>0</text:p>
          </table:table-cell>
          <table:table-cell office:value-type="float" office:value="42567.68" table:formula="of:=[Por_Fonte.L8]" table:style-name="ce11">
            <text:p>42.568</text:p>
          </table:table-cell>
          <table:table-cell office:value-type="float" office:value="2467010.0099999998" table:formula="of:=[Por_Fonte.M8]" table:style-name="ce11">
            <text:p>2.467.010</text:p>
          </table:table-cell>
          <table:table-cell office:value-type="float" office:value="1394175.05" table:formula="of:=[Por_Fonte.N8]" table:style-name="ce11">
            <text:p>1.394.175</text:p>
          </table:table-cell>
          <table:table-cell office:value-type="float" office:value="42618.95" table:formula="of:=[Por_Fonte.O8]" table:style-name="ce11">
            <text:p>42.619</text:p>
          </table:table-cell>
          <table:table-cell office:value-type="float" office:value="6716881.8200000003" table:formula="of:=[Por_Fonte.P8]" table:style-name="ce11">
            <text:p>6.716.882</text:p>
          </table:table-cell>
          <table:table-cell office:value-type="float" office:value="13568174.940000001" table:formula="of:=SUM([.E16:.P16])" table:style-name="ce11">
            <text:p>13.568.175</text:p>
          </table:table-cell>
          <table:table-cell table:number-columns-repeated="16367" table:style-name="ce1"/>
        </table:table-row>
        <table:table-row table:style-name="ro11">
          <table:table-cell/>
          <table:table-cell office:value-type="string" table:style-name="ce33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Por_Fonte.C22]" table:style-name="ce11">
            <text:p>1.000.000</text:p>
          </table:table-cell>
          <table:table-cell office:value-type="float" office:value="1000000" table:formula="of:=[Por_Fonte.D22]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Por_Fonte.O22]" table:style-name="ce11">
            <text:p>0</text:p>
          </table:table-cell>
          <table:table-cell office:value-type="float" office:value="0" table:formula="of:=[Por_Fonte.P22]" table:style-name="ce11">
            <text:p>0</text:p>
          </table:table-cell>
          <table:table-cell office:value-type="float" office:value="0" table:formula="of:=SUM([.E17:.P17])" table:style-name="ce11">
            <text:p>0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0">
            <text:p>15YE - Dragagem e Derrocagem no Canal de Acesso ao Cais da Gamboa do Porto do Rio de Janeiro</text:p>
          </table:table-cell>
          <table:table-cell office:value-type="float" office:value="32000000" table:formula="of:=[Por_Fonte.C18]" table:style-name="ce11">
            <text:p>32.000.000</text:p>
          </table:table-cell>
          <table:table-cell office:value-type="float" office:value="33350000" table:formula="of:=[Por_Fonte.D18]" table:style-name="ce11">
            <text:p>33.3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Por_Fonte.O18]" table:style-name="ce11">
            <text:p>0</text:p>
          </table:table-cell>
          <table:table-cell office:value-type="float" office:value="591902.59000000008" table:formula="of:=[Por_Fonte.P18]" table:style-name="ce11">
            <text:p>591.903</text:p>
          </table:table-cell>
          <table:table-cell office:value-type="float" office:value="591902.59000000008" table:formula="of:=SUM([.E18:.P18])" table:style-name="ce11">
            <text:p>591.903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8">
            <text:p>Total (R$)</text:p>
          </table:table-cell>
          <table:table-cell office:value-type="float" office:value="245875950" table:formula="of:=SUM([.C12:.C18])" table:style-name="ce15">
            <text:p>245.875.950</text:p>
          </table:table-cell>
          <table:table-cell office:value-type="float" office:value="247225950" table:formula="of:=SUM([.D12:.D18])" table:style-name="ce15">
            <text:p>247.225.950</text:p>
          </table:table-cell>
          <table:table-cell office:value-type="float" office:value="144040.04999999999" table:formula="of:=SUM([.E12:.E18])" table:style-name="ce15">
            <text:p>144.040</text:p>
          </table:table-cell>
          <table:table-cell office:value-type="float" office:value="1053217.28" table:formula="of:=SUM([.F12:.F18])" table:style-name="ce15">
            <text:p>1.053.217</text:p>
          </table:table-cell>
          <table:table-cell office:value-type="float" office:value="1282939.99" table:formula="of:=SUM([.G12:.G18])" table:style-name="ce15">
            <text:p>1.282.940</text:p>
          </table:table-cell>
          <table:table-cell office:value-type="float" office:value="1299524.8" table:formula="of:=SUM([.H12:.H18])" table:style-name="ce15">
            <text:p>1.299.525</text:p>
          </table:table-cell>
          <table:table-cell office:value-type="float" office:value="2065982.8699999999" table:formula="of:=SUM([.I12:.I18])" table:style-name="ce15">
            <text:p>2.065.983</text:p>
          </table:table-cell>
          <table:table-cell office:value-type="float" office:value="1251381.6400000001" table:formula="of:=SUM([.J12:.J18])" table:style-name="ce15">
            <text:p>1.251.382</text:p>
          </table:table-cell>
          <table:table-cell office:value-type="float" office:value="907107.57000000007" table:formula="of:=SUM([.K12:.K18])" table:style-name="ce15">
            <text:p>907.108</text:p>
          </table:table-cell>
          <table:table-cell office:value-type="float" office:value="1663667.5799999998" table:formula="of:=SUM([.L12:.L18])" table:style-name="ce15">
            <text:p>1.663.668</text:p>
          </table:table-cell>
          <table:table-cell office:value-type="float" office:value="2831633.5799999996" table:formula="of:=SUM([.M12:.M18])" table:style-name="ce15">
            <text:p>2.831.634</text:p>
          </table:table-cell>
          <table:table-cell office:value-type="float" office:value="1801575.63" table:formula="of:=SUM([.N12:.N18])" table:style-name="ce15">
            <text:p>1.801.576</text:p>
          </table:table-cell>
          <table:table-cell office:value-type="float" office:value="1011923.0099999999" table:formula="of:=SUM([.O12:.O18])" table:style-name="ce15">
            <text:p>1.011.923</text:p>
          </table:table-cell>
          <table:table-cell office:value-type="float" office:value="9830765.6799999997" table:formula="of:=SUM([.P12:.P18])" table:style-name="ce15">
            <text:p>9.830.766</text:p>
          </table:table-cell>
          <table:table-cell office:value-type="float" office:value="25143759.68" table:formula="of:=SUM([.Q12:.Q18])" table:style-name="ce15">
            <text:p>25.143.760</text:p>
          </table:table-cell>
          <table:table-cell table:style-name="ce18"/>
          <table:table-cell table:style-name="ce32"/>
          <table:table-cell table:number-columns-repeated="16365"/>
        </table:table-row>
        <table:table-row table:style-name="ro5">
          <table:table-cell/>
          <table:table-cell table:number-columns-repeated="15" table:style-name="ce1"/>
          <table:table-cell table:style-name="ce34"/>
          <table:table-cell table:number-columns-repeated="16367" table:style-name="ce1"/>
        </table:table-row>
        <table:table-row table:style-name="ro5">
          <table:table-cell/>
          <table:table-cell office:value-type="string" table:style-name="ce8">
            <text:p>Total dos Programas (R$)</text:p>
          </table:table-cell>
          <table:table-cell office:value-type="float" office:value="316274694" table:formula="of:=SUM([.C8];[.C19])" table:style-name="ce15">
            <text:p>316.274.694</text:p>
          </table:table-cell>
          <table:table-cell office:value-type="float" office:value="317624694" table:formula="of:=SUM([.D8];[.D19])" table:style-name="ce15">
            <text:p>317.624.694</text:p>
          </table:table-cell>
          <table:table-cell office:value-type="float" office:value="234895.93" table:formula="of:=[.E8]+[.E19]" table:style-name="ce15">
            <text:p>234.896</text:p>
          </table:table-cell>
          <table:table-cell office:value-type="float" office:value="2160944.17" table:formula="of:=[.F8]+[.F19]" table:style-name="ce15">
            <text:p>2.160.944</text:p>
          </table:table-cell>
          <table:table-cell office:value-type="float" office:value="1367198.69" table:formula="of:=[.G8]+[.G19]" table:style-name="ce15">
            <text:p>1.367.199</text:p>
          </table:table-cell>
          <table:table-cell office:value-type="float" office:value="1437542.9300000002" table:formula="of:=[.H8]+[.H19]" table:style-name="ce15">
            <text:p>1.437.543</text:p>
          </table:table-cell>
          <table:table-cell office:value-type="float" office:value="18117543.02" table:formula="of:=[.I8]+[.I19]" table:style-name="ce15">
            <text:p>18.117.543</text:p>
          </table:table-cell>
          <table:table-cell office:value-type="float" office:value="1307160.2600000002" table:formula="of:=[.J8]+[.J19]" table:style-name="ce15">
            <text:p>1.307.160</text:p>
          </table:table-cell>
          <table:table-cell office:value-type="float" office:value="1401228.44" table:formula="of:=[.K8]+[.K19]" table:style-name="ce15">
            <text:p>1.401.228</text:p>
          </table:table-cell>
          <table:table-cell office:value-type="float" office:value="1738380.2499999998" table:formula="of:=[.L8]+[.L19]" table:style-name="ce15">
            <text:p>1.738.380</text:p>
          </table:table-cell>
          <table:table-cell office:value-type="float" office:value="2976208.1199999996" table:formula="of:=[.M8]+[.M19]" table:style-name="ce15">
            <text:p>2.976.208</text:p>
          </table:table-cell>
          <table:table-cell office:value-type="float" office:value="1883594.5699999998" table:formula="of:=[.N8]+[.N19]" table:style-name="ce15">
            <text:p>1.883.595</text:p>
          </table:table-cell>
          <table:table-cell office:value-type="float" office:value="1094309.0199999998" table:formula="of:=[.O8]+[.O19]" table:style-name="ce15">
            <text:p>1.094.309</text:p>
          </table:table-cell>
          <table:table-cell office:value-type="float" office:value="14589833.16" table:formula="of:=[.P8]+[.P19]" table:style-name="ce15">
            <text:p>14.589.833</text:p>
          </table:table-cell>
          <table:table-cell office:value-type="float" office:value="48308838.560000002" table:formula="of:=SUM([.Q8];[.Q19])" table:style-name="ce15">
            <text:p>48.308.839</text:p>
          </table:table-cell>
          <table:table-cell table:style-name="ce1"/>
          <table:table-cell table:style-name="ce34"/>
          <table:table-cell table:number-columns-repeated="16365"/>
        </table:table-row>
        <table:table-row table:style-name="ro6">
          <table:table-cell/>
          <table:table-cell office:value-type="string" table:number-columns-spanned="8" table:number-rows-spanned="1" table:style-name="ce27">
            <text:p><text:span text:style-name="T1">*</text:span><text:s/>Considerando o pedido de crédito suplementar aprovado para a ação 15YE, conforme Portaria nº 7.159, de 26 de agosto de 2025, no valor de R$ 1.200.000.</text:p>
          </table:table-cell>
          <table:covered-table-cell table:number-columns-repeated="7"/>
          <table:table-cell table:number-columns-repeated="7" table:style-name="ce26"/>
          <table:table-cell table:number-columns-repeated="16368" table:style-name="ce1"/>
        </table:table-row>
        <table:table-row table:style-name="ro6">
          <table:table-cell/>
          <table:table-cell office:value-type="string" table:number-columns-spanned="8" table:number-rows-spanned="1" table:style-name="ce27">
            <text:p><text:span text:style-name="T1">*</text:span><text:s/>Considerando o pedido de crédito suplementar aprovado para a ação 15YE, conforme Portaria nº 9.748, de 04 de novembro de 2025, no valor de R$ 150.000.</text:p>
          </table:table-cell>
          <table:covered-table-cell table:number-columns-repeated="7"/>
          <table:table-cell table:number-columns-repeated="7" table:style-name="ce26"/>
          <table:table-cell table:number-columns-repeated="16368" table:style-name="ce1"/>
        </table:table-row>
        <table:table-row table:style-name="ro6">
          <table:table-cell/>
          <table:table-cell table:number-columns-spanned="4" table:number-rows-spanned="1" table:style-name="ce36"/>
          <table:covered-table-cell table:number-columns-repeated="3"/>
          <table:table-cell table:number-columns-repeated="11" table:style-name="ce26"/>
          <table:table-cell table:number-columns-repeated="16368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Por_Fonte" table:style-name="ta4">
        <table:table-column table:style-name="co22" table:default-cell-style-name="ce1"/>
        <table:table-column table:style-name="co23" table:default-cell-style-name="ce1"/>
        <table:table-column table:style-name="co8" table:number-columns-repeated="2" table:default-cell-style-name="ce1"/>
        <table:table-column table:style-name="co24" table:number-columns-repeated="12" table:default-cell-style-name="ce1"/>
        <table:table-column table:style-name="co6" table:default-cell-style-name="ce1"/>
        <table:table-column table:style-name="co9" table:default-cell-style-name="ce1"/>
        <table:table-column table:style-name="co25" table:default-cell-style-name="ce1"/>
        <table:table-column table:style-name="co9" table:number-columns-repeated="16365" table:default-cell-style-name="ce1"/>
        <table:table-row table:style-name="ro8">
          <table:table-cell/>
          <table:table-cell office:value-type="string" table:number-columns-spanned="16" table:number-rows-spanned="1" table:style-name="ce41">
            <text:p>ORÇAMENTO DE INVESTIMENTOS - por Fonte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style-name="ce5">
            <text:p>Ações financiadas com Recursos Próprios</text:p>
          </table:table-cell>
          <table:table-cell table:number-columns-repeated="14" table:style-name="ce6"/>
          <table:table-cell office:value-type="string" table:style-name="ce7">
            <text:p><text:s/>até dezembro/2025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" table:number-rows-spanned="2" table:style-name="ce24">
            <text:p>AÇÕES FINANCIADAS COM RECURSOS PRÓPRIOS<text:s/></text:p>
          </table:table-cell>
          <table:table-cell office:value-type="string" table:number-columns-spanned="1" table:number-rows-spanned="2" table:style-name="ce25">
            <text:p>LOA/2025</text:p>
          </table:table-cell>
          <table:table-cell office:value-type="string" table:number-columns-spanned="1" table:number-rows-spanned="2" table:style-name="ce25">
            <text:p>LOA/2025 Ajustada*</text:p>
          </table:table-cell>
          <table:table-cell office:value-type="string" table:number-columns-spanned="1" table:number-rows-spanned="2" table:style-name="ce25">
            <text:p>Executado Janeiro</text:p>
          </table:table-cell>
          <table:table-cell office:value-type="string" table:number-columns-spanned="1" table:number-rows-spanned="2" table:style-name="ce25">
            <text:p>Executado Fevereiro</text:p>
          </table:table-cell>
          <table:table-cell office:value-type="string" table:number-columns-spanned="1" table:number-rows-spanned="2" table:style-name="ce25">
            <text:p>Executado Março</text:p>
          </table:table-cell>
          <table:table-cell office:value-type="string" table:number-columns-spanned="1" table:number-rows-spanned="2" table:style-name="ce25">
            <text:p>Executado Abril</text:p>
          </table:table-cell>
          <table:table-cell office:value-type="string" table:number-columns-spanned="1" table:number-rows-spanned="2" table:style-name="ce25">
            <text:p>Executado Maio</text:p>
          </table:table-cell>
          <table:table-cell office:value-type="string" table:number-columns-spanned="1" table:number-rows-spanned="2" table:style-name="ce25">
            <text:p>Executado Junho</text:p>
          </table:table-cell>
          <table:table-cell office:value-type="string" table:number-columns-spanned="1" table:number-rows-spanned="2" table:style-name="ce25">
            <text:p>Executado Julho</text:p>
          </table:table-cell>
          <table:table-cell office:value-type="string" table:number-columns-spanned="1" table:number-rows-spanned="2" table:style-name="ce25">
            <text:p>Executado Agosto</text:p>
          </table:table-cell>
          <table:table-cell office:value-type="string" table:number-columns-spanned="1" table:number-rows-spanned="2" table:style-name="ce25">
            <text:p>Executado Setembro</text:p>
          </table:table-cell>
          <table:table-cell office:value-type="string" table:number-columns-spanned="1" table:number-rows-spanned="2" table:style-name="ce25">
            <text:p>Executado Outubro</text:p>
          </table:table-cell>
          <table:table-cell office:value-type="string" table:number-columns-spanned="1" table:number-rows-spanned="2" table:style-name="ce25">
            <text:p>Executado Novembro</text:p>
          </table:table-cell>
          <table:table-cell office:value-type="string" table:number-columns-spanned="1" table:number-rows-spanned="2" table:style-name="ce25">
            <text:p>Executado Dezembro</text:p>
          </table:table-cell>
          <table:table-cell office:value-type="string" table:number-columns-spanned="1" table:number-rows-spanned="2" table:style-name="ce25">
            <text:p>Acumulado</text:p>
          </table:table-cell>
          <table:table-cell table:number-columns-repeated="16367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/>
          <table:table-cell office:value-type="string" table:style-name="ce10">
            <text:p>4101 - Manutenção e Adequação de Bens Imóveis</text:p>
          </table:table-cell>
          <table:table-cell office:value-type="float" office:value="30474800" table:style-name="ce11">
            <text:p>30.474.800</text:p>
          </table:table-cell>
          <table:table-cell office:value-type="float" office:value="30474800" table:style-name="ce11">
            <text:p>30.474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956483.289999999" table:formula="of:=[Execuções.H4]" table:style-name="ce11">
            <text:p>15.956.483</text:p>
          </table:table-cell>
          <table:table-cell office:value-type="float" office:value="400" table:formula="of:=[Execuções.I4]" table:style-name="ce11">
            <text:p>400</text:p>
          </table:table-cell>
          <table:table-cell office:value-type="float" office:value="0" table:formula="of:=[Execuções.J4]" table:style-name="ce11">
            <text:p>0</text:p>
          </table:table-cell>
          <table:table-cell office:value-type="float" office:value="42685.03" table:formula="of:=[Execuções.K4]" table:style-name="ce11">
            <text:p>42.685</text:p>
          </table:table-cell>
          <table:table-cell office:value-type="float" office:value="0" table:formula="of:=[Execuções.L4]" table:style-name="ce11">
            <text:p>0</text:p>
          </table:table-cell>
          <table:table-cell office:value-type="float" office:value="0" table:formula="of:=[Execuções.M4]" table:style-name="ce11">
            <text:p>0</text:p>
          </table:table-cell>
          <table:table-cell office:value-type="float" office:value="0" table:formula="of:=[Execuções.N4]" table:style-name="ce11">
            <text:p>0</text:p>
          </table:table-cell>
          <table:table-cell office:value-type="float" office:value="0" table:formula="of:=[Execuções.O4]" table:style-name="ce11">
            <text:p>0</text:p>
          </table:table-cell>
          <table:table-cell office:value-type="float" office:value="15999568.319999998" table:formula="of:=SUM([.E5:.P5])" table:style-name="ce11">
            <text:p>15.999.568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0">
            <text:p>4102 - Manutenção e Adequação de Bens Móveis, Veículos, Máquinas e Equipamentos</text:p>
          </table:table-cell>
          <table:table-cell office:value-type="float" office:value="12239742" table:style-name="ce11">
            <text:p>12.239.742</text:p>
          </table:table-cell>
          <table:table-cell office:value-type="float" office:value="12239742" table:style-name="ce11">
            <text:p>12.239.742</text:p>
          </table:table-cell>
          <table:table-cell office:value-type="float" office:value="53531.199999999997" table:style-name="ce11">
            <text:p>53.531</text:p>
          </table:table-cell>
          <table:table-cell office:value-type="float" office:value="37225.840000000004" table:formula="of:=[Execuções.E10]" table:style-name="ce11">
            <text:p>37.226</text:p>
          </table:table-cell>
          <table:table-cell office:value-type="float" office:value="84258.7" table:formula="of:=[Execuções.F9]" table:style-name="ce11">
            <text:p>84.259</text:p>
          </table:table-cell>
          <table:table-cell office:value-type="float" office:value="50031.75" table:formula="of:=[Execuções.G9]" table:style-name="ce11">
            <text:p>50.032</text:p>
          </table:table-cell>
          <table:table-cell office:value-type="float" office:value="0" table:formula="of:=[Execuções.H9]" table:style-name="ce11">
            <text:p>0</text:p>
          </table:table-cell>
          <table:table-cell office:value-type="float" office:value="2125.79" table:formula="of:=[Execuções.I9]" table:style-name="ce11">
            <text:p>2.126</text:p>
          </table:table-cell>
          <table:table-cell office:value-type="float" office:value="240724.19" table:formula="of:=[Execuções.J9]" table:style-name="ce11">
            <text:p>240.724</text:p>
          </table:table-cell>
          <table:table-cell office:value-type="float" office:value="32027.64" table:formula="of:=[Execuções.K9]" table:style-name="ce11">
            <text:p>32.028</text:p>
          </table:table-cell>
          <table:table-cell office:value-type="float" office:value="34940" table:formula="of:=[Execuções.L9]" table:style-name="ce11">
            <text:p>34.940</text:p>
          </table:table-cell>
          <table:table-cell office:value-type="float" office:value="71532.95" table:formula="of:=[Execuções.M9]" table:style-name="ce11">
            <text:p>71.533</text:p>
          </table:table-cell>
          <table:table-cell office:value-type="float" office:value="10231" table:formula="of:=[Execuções.N9]" table:style-name="ce11">
            <text:p>10.231</text:p>
          </table:table-cell>
          <table:table-cell office:value-type="float" office:value="0" table:formula="of:=[Execuções.O9]" table:style-name="ce11">
            <text:p>0</text:p>
          </table:table-cell>
          <table:table-cell office:value-type="float" office:value="616629.05999999994" table:formula="of:=SUM([.E6:.P6])" table:style-name="ce11">
            <text:p>616.629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0">
            <text:p>4103 - Manutenção e Adequação de Ativos de Informática, Informação e Teleprocessamento</text:p>
          </table:table-cell>
          <table:table-cell office:value-type="float" office:value="27684202" table:style-name="ce11">
            <text:p>27.684.202</text:p>
          </table:table-cell>
          <table:table-cell office:value-type="float" office:value="27684202" table:style-name="ce11">
            <text:p>27.684.202</text:p>
          </table:table-cell>
          <table:table-cell office:value-type="float" office:value="37324.68" table:formula="of:=[Execuções.D30]" table:style-name="ce11">
            <text:p>37.325</text:p>
          </table:table-cell>
          <table:table-cell office:value-type="float" office:value="1070501.05" table:formula="of:=[Execuções.E30]" table:style-name="ce11">
            <text:p>1.070.501</text:p>
          </table:table-cell>
          <table:table-cell office:value-type="float" office:value="0" table:formula="of:=[Execuções.F30]" table:style-name="ce11">
            <text:p>0</text:p>
          </table:table-cell>
          <table:table-cell office:value-type="float" office:value="87986.38" table:formula="of:=[Execuções.G30]" table:style-name="ce11">
            <text:p>87.986</text:p>
          </table:table-cell>
          <table:table-cell office:value-type="float" office:value="95076.86" table:formula="of:=[Execuções.H30]" table:style-name="ce11">
            <text:p>95.077</text:p>
          </table:table-cell>
          <table:table-cell office:value-type="float" office:value="53252.83" table:formula="of:=[Execuções.I30]" table:style-name="ce11">
            <text:p>53.253</text:p>
          </table:table-cell>
          <table:table-cell office:value-type="float" office:value="253396.68000000002" table:formula="of:=[Execuções.J30]" table:style-name="ce11">
            <text:p>253.397</text:p>
          </table:table-cell>
          <table:table-cell office:value-type="float" office:value="0" table:formula="of:=[Execuções.K30]" table:style-name="ce11">
            <text:p>0</text:p>
          </table:table-cell>
          <table:table-cell office:value-type="float" office:value="109634.54" table:formula="of:=[Execuções.L30]" table:style-name="ce11">
            <text:p>109.635</text:p>
          </table:table-cell>
          <table:table-cell office:value-type="float" office:value="10485.99" table:formula="of:=[Execuções.M30]" table:style-name="ce11">
            <text:p>10.486</text:p>
          </table:table-cell>
          <table:table-cell office:value-type="float" office:value="72155.009999999995" table:formula="of:=[Execuções.N30]" table:style-name="ce11">
            <text:p>72.155</text:p>
          </table:table-cell>
          <table:table-cell office:value-type="float" office:value="4759067.4800000004" table:formula="of:=[Execuções.O30]" table:style-name="ce11">
            <text:p>4.759.067</text:p>
          </table:table-cell>
          <table:table-cell office:value-type="float" office:value="6548881.5" table:formula="of:=SUM([.E7:.P7])" table:style-name="ce11">
            <text:p>6.548.882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0">
            <text:p>14KJ - Implantação de Sistema de Apoio à Gestão de Tráfego de Navios</text:p>
          </table:table-cell>
          <table:table-cell office:value-type="float" office:value="30000000" table:style-name="ce11">
            <text:p>30.000.000</text:p>
          </table:table-cell>
          <table:table-cell office:value-type="float" office:value="30000000" table:style-name="ce11">
            <text:p>30.000.000</text:p>
          </table:table-cell>
          <table:table-cell office:value-type="float" office:value="144040.04999999999" table:style-name="ce11">
            <text:p>144.040</text:p>
          </table:table-cell>
          <table:table-cell office:value-type="float" office:value="126534.3" table:formula="of:=[Execuções.E37]" table:style-name="ce11">
            <text:p>126.534</text:p>
          </table:table-cell>
          <table:table-cell office:value-type="float" office:value="434060.54" table:formula="of:=[Execuções.F37]" table:style-name="ce11">
            <text:p>434.061</text:p>
          </table:table-cell>
          <table:table-cell office:value-type="float" office:value="668206.15" table:formula="of:=[Execuções.G37]" table:style-name="ce11">
            <text:p>668.206</text:p>
          </table:table-cell>
          <table:table-cell office:value-type="float" office:value="859501.02" table:formula="of:=[Execuções.H37]" table:style-name="ce11">
            <text:p>859.501</text:p>
          </table:table-cell>
          <table:table-cell office:value-type="float" office:value="672579.37" table:formula="of:=[Execuções.I37]" table:style-name="ce11">
            <text:p>672.579</text:p>
          </table:table-cell>
          <table:table-cell office:value-type="float" office:value="0" table:formula="of:=[Execuções.J37]" table:style-name="ce11">
            <text:p>0</text:p>
          </table:table-cell>
          <table:table-cell office:value-type="float" office:value="42567.68" table:formula="of:=[Execuções.K37]" table:style-name="ce11">
            <text:p>42.568</text:p>
          </table:table-cell>
          <table:table-cell office:value-type="float" office:value="2467010.0099999998" table:formula="of:=[Execuções.L37]" table:style-name="ce11">
            <text:p>2.467.010</text:p>
          </table:table-cell>
          <table:table-cell office:value-type="float" office:value="1394175.05" table:formula="of:=[Execuções.M37]" table:style-name="ce11">
            <text:p>1.394.175</text:p>
          </table:table-cell>
          <table:table-cell office:value-type="float" office:value="42618.95" table:formula="of:=[Execuções.N37]" table:style-name="ce11">
            <text:p>42.619</text:p>
          </table:table-cell>
          <table:table-cell office:value-type="float" office:value="6716881.8200000003" table:formula="of:=[Execuções.O37]" table:style-name="ce11">
            <text:p>6.716.882</text:p>
          </table:table-cell>
          <table:table-cell office:value-type="float" office:value="13568174.940000001" table:formula="of:=SUM([.E8:.P8])" table:style-name="ce11">
            <text:p>13.568.175</text:p>
          </table:table-cell>
          <table:table-cell table:number-columns-repeated="16367" table:style-name="ce1"/>
        </table:table-row>
        <table:table-row table:style-name="ro6">
          <table:table-cell/>
          <table:table-cell office:value-type="string" table:style-name="ce10">
            <text:p>20HM - Estudos para o Planejamento do Setor Portuário</text:p>
          </table:table-cell>
          <table:table-cell office:value-type="float" office:value="20000000" table:style-name="ce11">
            <text:p>20.000.000</text:p>
          </table:table-cell>
          <table:table-cell office:value-type="float" office:value="20000000" table:style-name="ce11">
            <text:p>20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7938" table:formula="of:=[Execuções.K59]" table:style-name="ce11">
            <text:p>867.938</text:p>
          </table:table-cell>
          <table:table-cell office:value-type="float" office:value="0" table:formula="of:=[Execuções.L59]" table:style-name="ce11">
            <text:p>0</text:p>
          </table:table-cell>
          <table:table-cell office:value-type="float" office:value="0" table:formula="of:=[Execuções.M59]" table:style-name="ce11">
            <text:p>0</text:p>
          </table:table-cell>
          <table:table-cell office:value-type="float" office:value="0" table:formula="of:=[Execuções.N59]" table:style-name="ce11">
            <text:p>0</text:p>
          </table:table-cell>
          <table:table-cell office:value-type="float" office:value="0" table:formula="of:=[Execuções.O59]" table:style-name="ce11">
            <text:p>0</text:p>
          </table:table-cell>
          <table:table-cell office:value-type="float" office:value="867938" table:formula="of:=SUM([.E9:.P9])" table:style-name="ce11">
            <text:p>867.938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0">
            <text:p>21EX - Adequação, Modernização e Melhoria das Estruturas Inframarítimas<text:s/></text:p>
          </table:table-cell>
          <table:table-cell office:value-type="float" office:value="10040000" table:style-name="ce11">
            <text:p>10.040.000</text:p>
          </table:table-cell>
          <table:table-cell office:value-type="float" office:value="10040000" table:style-name="ce11">
            <text:p>10.04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200" table:formula="of:=[Execuções.G52]" table:style-name="ce11">
            <text:p>51.200</text:p>
          </table:table-cell>
          <table:table-cell office:value-type="float" office:value="40000" table:formula="of:=[Execuções.H52]" table:style-name="ce11">
            <text:p>40.000</text:p>
          </table:table-cell>
          <table:table-cell office:value-type="float" office:value="374000" table:formula="of:=[Execuções.I52]" table:style-name="ce11">
            <text:p>374.000</text:p>
          </table:table-cell>
          <table:table-cell office:value-type="float" office:value="801930.54" table:formula="of:=[Execuções.J52]" table:style-name="ce11">
            <text:p>801.931</text:p>
          </table:table-cell>
          <table:table-cell office:value-type="float" office:value="484654.15" table:formula="of:=[Execuções.K52]" table:style-name="ce11">
            <text:p>484.654</text:p>
          </table:table-cell>
          <table:table-cell office:value-type="float" office:value="38400" table:formula="of:=[Execuções.L52]" table:style-name="ce11">
            <text:p>38.400</text:p>
          </table:table-cell>
          <table:table-cell office:value-type="float" office:value="140000" table:formula="of:=[Execuções.M52]" table:style-name="ce11">
            <text:p>140.000</text:p>
          </table:table-cell>
          <table:table-cell office:value-type="float" office:value="64000" table:formula="of:=[Execuções.N52]" table:style-name="ce11">
            <text:p>64.000</text:p>
          </table:table-cell>
          <table:table-cell office:value-type="float" office:value="314731.36" table:formula="of:=[Execuções.O52]" table:style-name="ce11">
            <text:p>314.731</text:p>
          </table:table-cell>
          <table:table-cell office:value-type="float" office:value="2308916.0499999998" table:formula="of:=SUM([.E10:.P10])" table:style-name="ce11">
            <text:p>2.308.916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0">
            <text:p>21EY - Adequação, Recuperação e Melhoria da Infraestrutura Terrestre</text:p>
          </table:table-cell>
          <table:table-cell office:value-type="float" office:value="16210695" table:style-name="ce11">
            <text:p>16.210.695</text:p>
          </table:table-cell>
          <table:table-cell office:value-type="float" office:value="16210695" table:style-name="ce11">
            <text:p>16.210.695</text:p>
          </table:table-cell>
          <table:table-cell office:value-type="float" office:value="0" table:style-name="ce11">
            <text:p>0</text:p>
          </table:table-cell>
          <table:table-cell office:value-type="float" office:value="926682.98" table:formula="of:=[Execuções.E47]" table:style-name="ce11">
            <text:p>926.683</text:p>
          </table:table-cell>
          <table:table-cell office:value-type="float" office:value="848879.45000000007" table:formula="of:=[Execuções.F47]" table:style-name="ce11">
            <text:p>848.879</text:p>
          </table:table-cell>
          <table:table-cell office:value-type="float" office:value="580118.65" table:formula="of:=[Execuções.G47]" table:style-name="ce11">
            <text:p>580.119</text:p>
          </table:table-cell>
          <table:table-cell office:value-type="float" office:value="106744.47" table:formula="of:=[Execuções.H48]" table:style-name="ce11">
            <text:p>106.744</text:p>
          </table:table-cell>
          <table:table-cell office:value-type="float" office:value="204802.27" table:formula="of:=[Execuções.I47]" table:style-name="ce11">
            <text:p>204.802</text:p>
          </table:table-cell>
          <table:table-cell office:value-type="float" office:value="105177.03" table:formula="of:=[Execuções.J47]" table:style-name="ce11">
            <text:p>105.177</text:p>
          </table:table-cell>
          <table:table-cell office:value-type="float" office:value="268507.75" table:formula="of:=[Execuções.K47]" table:style-name="ce11">
            <text:p>268.508</text:p>
          </table:table-cell>
          <table:table-cell office:value-type="float" office:value="326223.57" table:formula="of:=[Execuções.L47]" table:style-name="ce11">
            <text:p>326.224</text:p>
          </table:table-cell>
          <table:table-cell office:value-type="float" office:value="267400.57999999996" table:formula="of:=[Execuções.M47]" table:style-name="ce11">
            <text:p>267.401</text:p>
          </table:table-cell>
          <table:table-cell office:value-type="float" office:value="905304.05999999994" table:formula="of:=[Execuções.N47]" table:style-name="ce11">
            <text:p>905.304</text:p>
          </table:table-cell>
          <table:table-cell office:value-type="float" office:value="2207249.91" table:formula="of:=[Execuções.O47]" table:style-name="ce11">
            <text:p>2.207.250</text:p>
          </table:table-cell>
          <table:table-cell office:value-type="float" office:value="6747090.7199999997" table:formula="of:=SUM([.E11:.P11])" table:style-name="ce11">
            <text:p>6.747.091</text:p>
          </table:table-cell>
          <table:table-cell table:style-name="ce1"/>
          <table:table-cell table:style-name="ce18"/>
          <table:table-cell table:number-columns-repeated="16365"/>
        </table:table-row>
        <table:table-row table:style-name="ro5">
          <table:table-cell/>
          <table:table-cell office:value-type="string" table:style-name="ce8">
            <text:p>Total (R$)</text:p>
          </table:table-cell>
          <table:table-cell office:value-type="float" office:value="146649439" table:formula="of:=SUM([.C5:.C11])" table:style-name="ce15">
            <text:p>146.649.439</text:p>
          </table:table-cell>
          <table:table-cell office:value-type="float" office:value="146649439" table:formula="of:=SUM([.D5:.D11])" table:style-name="ce15">
            <text:p>146.649.439</text:p>
          </table:table-cell>
          <table:table-cell office:value-type="float" office:value="234895.93" table:formula="of:=SUM([.E5:.E11])" table:style-name="ce15">
            <text:p>234.896</text:p>
          </table:table-cell>
          <table:table-cell office:value-type="float" office:value="2160944.17" table:formula="of:=SUM([.F5:.F11])" table:style-name="ce15">
            <text:p>2.160.944</text:p>
          </table:table-cell>
          <table:table-cell office:value-type="float" office:value="1367198.69" table:formula="of:=SUM([.G5:.G11])" table:style-name="ce15">
            <text:p>1.367.199</text:p>
          </table:table-cell>
          <table:table-cell office:value-type="float" office:value="1437542.9300000002" table:formula="of:=SUM([.H5:.H11])" table:style-name="ce15">
            <text:p>1.437.543</text:p>
          </table:table-cell>
          <table:table-cell office:value-type="float" office:value="17057805.639999997" table:formula="of:=SUM([.I5:.I11])" table:style-name="ce15">
            <text:p>17.057.806</text:p>
          </table:table-cell>
          <table:table-cell office:value-type="float" office:value="1307160.26" table:formula="of:=SUM([.J5:.J11])" table:style-name="ce15">
            <text:p>1.307.160</text:p>
          </table:table-cell>
          <table:table-cell office:value-type="float" office:value="1401228.4400000002" table:formula="of:=SUM([.K5:.K11])" table:style-name="ce15">
            <text:p>1.401.228</text:p>
          </table:table-cell>
          <table:table-cell office:value-type="float" office:value="1738380.25" table:formula="of:=SUM([.L5:.L11])" table:style-name="ce15">
            <text:p>1.738.380</text:p>
          </table:table-cell>
          <table:table-cell office:value-type="float" office:value="2976208.1199999996" table:formula="of:=SUM([.M5:.M11])" table:style-name="ce15">
            <text:p>2.976.208</text:p>
          </table:table-cell>
          <table:table-cell office:value-type="float" office:value="1883594.5699999998" table:formula="of:=SUM([.N5:.N11])" table:style-name="ce15">
            <text:p>1.883.595</text:p>
          </table:table-cell>
          <table:table-cell office:value-type="float" office:value="1094309.02" table:formula="of:=SUM([.O5:.O11])" table:style-name="ce15">
            <text:p>1.094.309</text:p>
          </table:table-cell>
          <table:table-cell office:value-type="float" office:value="13997930.57" table:formula="of:=SUM([.P5:.P11])" table:style-name="ce15">
            <text:p>13.997.931</text:p>
          </table:table-cell>
          <table:table-cell office:value-type="float" office:value="46657198.589999996" table:formula="of:=SUM([.Q5:.Q11])" table:style-name="ce15">
            <text:p>46.657.199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6">
          <table:table-cell/>
          <table:table-cell table:style-name="ce38"/>
          <table:table-cell table:number-columns-repeated="14" table:style-name="ce1"/>
          <table:table-cell table:style-name="ce39"/>
          <table:table-cell table:style-name="ce1"/>
          <table:table-cell table:style-name="ce37"/>
          <table:table-cell table:number-columns-repeated="16365"/>
        </table:table-row>
        <table:table-row table:style-name="ro2">
          <table:table-cell/>
          <table:table-cell office:value-type="string" table:style-name="ce5">
            <text:p>Ações financiadas com Recursos do Tesouro</text:p>
          </table:table-cell>
          <table:table-cell table:number-columns-repeated="14" table:style-name="ce6"/>
          <table:table-cell office:value-type="string" table:style-name="ce7">
            <text:p><text:s/>até dezembro/2025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1" table:number-rows-spanned="2" table:style-name="ce24">
            <text:p>AÇÕES FINANCIADAS COM RECURSOS DO TESOURO</text:p>
          </table:table-cell>
          <table:table-cell office:value-type="string" table:number-columns-spanned="1" table:number-rows-spanned="2" table:style-name="ce25">
            <text:p>LOA/2025</text:p>
          </table:table-cell>
          <table:table-cell office:value-type="string" table:number-columns-spanned="1" table:number-rows-spanned="2" table:style-name="ce25">
            <text:p>LOA/2025 Ajustada*</text:p>
          </table:table-cell>
          <table:table-cell office:value-type="string" table:number-columns-spanned="1" table:number-rows-spanned="2" table:style-name="ce25">
            <text:p>Executado Janeiro</text:p>
          </table:table-cell>
          <table:table-cell office:value-type="string" table:number-columns-spanned="1" table:number-rows-spanned="2" table:style-name="ce25">
            <text:p>Executado Fevereiro</text:p>
          </table:table-cell>
          <table:table-cell office:value-type="string" table:number-columns-spanned="1" table:number-rows-spanned="2" table:style-name="ce25">
            <text:p>Executado Março</text:p>
          </table:table-cell>
          <table:table-cell office:value-type="string" table:number-columns-spanned="1" table:number-rows-spanned="2" table:style-name="ce25">
            <text:p>Executado Abril</text:p>
          </table:table-cell>
          <table:table-cell office:value-type="string" table:number-columns-spanned="1" table:number-rows-spanned="2" table:style-name="ce25">
            <text:p>Executado Maio</text:p>
          </table:table-cell>
          <table:table-cell office:value-type="string" table:number-columns-spanned="1" table:number-rows-spanned="2" table:style-name="ce25">
            <text:p>Executado Junho</text:p>
          </table:table-cell>
          <table:table-cell office:value-type="string" table:number-columns-spanned="1" table:number-rows-spanned="2" table:style-name="ce25">
            <text:p>Executado Julho</text:p>
          </table:table-cell>
          <table:table-cell office:value-type="string" table:number-columns-spanned="1" table:number-rows-spanned="2" table:style-name="ce25">
            <text:p>Executado Agosto</text:p>
          </table:table-cell>
          <table:table-cell office:value-type="string" table:number-columns-spanned="1" table:number-rows-spanned="2" table:style-name="ce25">
            <text:p>Executado Setembro</text:p>
          </table:table-cell>
          <table:table-cell office:value-type="string" table:number-columns-spanned="1" table:number-rows-spanned="2" table:style-name="ce25">
            <text:p>Executado Outubro</text:p>
          </table:table-cell>
          <table:table-cell office:value-type="string" table:number-columns-spanned="1" table:number-rows-spanned="2" table:style-name="ce25">
            <text:p>Executado Novembro</text:p>
          </table:table-cell>
          <table:table-cell office:value-type="string" table:number-columns-spanned="1" table:number-rows-spanned="2" table:style-name="ce25">
            <text:p>Executado Dezembro</text:p>
          </table:table-cell>
          <table:table-cell office:value-type="string" table:number-columns-spanned="1" table:number-rows-spanned="2" table:style-name="ce25">
            <text:p>Acumulado</text:p>
          </table:table-cell>
          <table:table-cell table:number-columns-repeated="16367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8"/>
          <table:table-cell table:number-columns-repeated="16365"/>
        </table:table-row>
        <table:table-row table:style-name="ro5">
          <table:table-cell/>
          <table:table-cell office:value-type="string" table:style-name="ce10">
            <text:p>14KJ - Implantação de Sistema de Apoio à Gestão de Tráfego de Navios</text:p>
          </table:table-cell>
          <table:table-cell office:value-type="float" office:value="5043208" table:style-name="ce11">
            <text:p>5.043.208</text:p>
          </table:table-cell>
          <table:table-cell office:value-type="float" office:value="5043208" table:style-name="ce11">
            <text:p>5.043.2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Execuções.J37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17:.P17])" table:style-name="ce11">
            <text:p>0</text:p>
          </table:table-cell>
          <table:table-cell table:style-name="ce1"/>
          <table:table-cell table:style-name="ce18"/>
          <table:table-cell table:number-columns-repeated="16365" table:style-name="ce1"/>
        </table:table-row>
        <table:table-row table:style-name="ro5">
          <table:table-cell/>
          <table:table-cell office:value-type="string" table:style-name="ce10">
            <text:p>15YE - Dragagem e Derrocagem no Canal de Acesso ao Cais da Gamboa do Porto do Rio de Janeiro</text:p>
          </table:table-cell>
          <table:table-cell office:value-type="float" office:value="32000000" table:style-name="ce11">
            <text:p>32.000.000</text:p>
          </table:table-cell>
          <table:table-cell office:value-type="float" office:value="33350000" table:formula="of:=32000000+1200000+150000" table:style-name="ce11">
            <text:p>33.3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1902.59000000008" table:formula="of:=[Execuções.O62]" table:style-name="ce11">
            <text:p>591.903</text:p>
          </table:table-cell>
          <table:table-cell office:value-type="float" office:value="591902.59000000008" table:formula="of:=SUM([.E18:.P18])" table:style-name="ce11">
            <text:p>591.903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0">
            <text:p>21EX - Adequação, Modernização e Melhoria das Estruturas Inframarítimas<text:s/></text:p>
          </table:table-cell>
          <table:table-cell office:value-type="float" office:value="459258" table:style-name="ce11">
            <text:p>459.258</text:p>
          </table:table-cell>
          <table:table-cell office:value-type="float" office:value="459258" table:style-name="ce11">
            <text:p>459.2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19:.P19])" table:style-name="ce11">
            <text:p>0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string" table:style-name="ce10">
            <text:p>21EY - Adequação, Recuperação e Melhoria da Infraestrutura Terrestre</text:p>
          </table:table-cell>
          <table:table-cell office:value-type="float" office:value="2729901" table:style-name="ce11">
            <text:p>2.729.901</text:p>
          </table:table-cell>
          <table:table-cell office:value-type="float" office:value="2729901" table:style-name="ce11">
            <text:p>2.729.9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9737.3799999999" table:formula="of:=[Execuções.H50]" table:style-name="ce11">
            <text:p>1.059.7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9737.3799999999" table:formula="of:=SUM([.E20:.P20])" table:style-name="ce11">
            <text:p>1.059.737</text:p>
          </table:table-cell>
          <table:table-cell table:number-columns-repeated="3" table:style-name="ce18"/>
          <table:table-cell table:number-columns-repeated="16364"/>
        </table:table-row>
        <table:table-row table:style-name="ro5">
          <table:table-cell/>
          <table:table-cell office:value-type="string" table:style-name="ce10">
            <text:p>12LG – Reforço Estrutural do Cais da Gamboa no Porto do Rio de Janeiro</text:p>
          </table:table-cell>
          <table:table-cell office:value-type="float" office:value="128392888" table:style-name="ce11">
            <text:p>128.392.888</text:p>
          </table:table-cell>
          <table:table-cell office:value-type="float" office:value="128392888" table:formula="of:=128392888" table:style-name="ce11">
            <text:p>128.392.8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21:.P21])" table:style-name="ce11">
            <text:p>0</text:p>
          </table:table-cell>
          <table:table-cell table:number-columns-repeated="16367" table:style-name="ce1"/>
        </table:table-row>
        <table:table-row table:style-name="ro12">
          <table:table-cell/>
          <table:table-cell office:value-type="string" table:style-name="ce33">
            <text:p>14RC - Implantação do Programa de Conformidade do Gerenciamento de Resíduos Sólidos e Efluentes Líquidos nos Portos Marítimos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22:.P22])" table:style-name="ce11">
            <text:p>0</text:p>
          </table:table-cell>
          <table:table-cell table:style-name="ce1"/>
          <table:table-cell table:style-name="ce18"/>
          <table:table-cell table:number-columns-repeated="16365" table:style-name="ce1"/>
        </table:table-row>
        <table:table-row table:style-name="ro5">
          <table:table-cell/>
          <table:table-cell office:value-type="string" table:style-name="ce8">
            <text:p>Total (R$)</text:p>
          </table:table-cell>
          <table:table-cell office:value-type="float" office:value="169625255" table:formula="of:=SUM([.C17:.C22])" table:style-name="ce15">
            <text:p>169.625.255</text:p>
          </table:table-cell>
          <table:table-cell office:value-type="float" office:value="170975255" table:formula="of:=SUM([.D17:.D22])" table:style-name="ce15">
            <text:p>170.975.255</text:p>
          </table:table-cell>
          <table:table-cell office:value-type="float" office:value="0" table:formula="of:=SUM([.E18:.E21])" table:style-name="ce15">
            <text:p>0</text:p>
          </table:table-cell>
          <table:table-cell office:value-type="float" office:value="0" table:formula="of:=SUM([.F18:.F21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9737.3799999999" table:formula="of:=SUM([.I17:.I22])" table:style-name="ce15">
            <text:p>1.059.737</text:p>
          </table:table-cell>
          <table:table-cell office:value-type="float" office:value="0" table:formula="of:=SUM([.J17:.J22])" table:style-name="ce15">
            <text:p>0</text:p>
          </table:table-cell>
          <table:table-cell office:value-type="float" office:value="0" table:formula="of:=SUM([.K17:.K22])" table:style-name="ce15">
            <text:p>0</text:p>
          </table:table-cell>
          <table:table-cell office:value-type="float" office:value="0" table:formula="of:=SUM([.L17:.L22])" table:style-name="ce15">
            <text:p>0</text:p>
          </table:table-cell>
          <table:table-cell office:value-type="float" office:value="0" table:formula="of:=SUM([.M17:.M22])" table:style-name="ce15">
            <text:p>0</text:p>
          </table:table-cell>
          <table:table-cell office:value-type="float" office:value="0" table:formula="of:=SUM([.N17:.N22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1902.59000000008" table:formula="of:=SUM([.P17:.P22])" table:style-name="ce15">
            <text:p>591.903</text:p>
          </table:table-cell>
          <table:table-cell office:value-type="float" office:value="1651639.97" table:formula="of:=SUM([.Q17:.Q22])" table:style-name="ce15">
            <text:p>1.651.640</text:p>
          </table:table-cell>
          <table:table-cell table:number-columns-repeated="16367" table:style-name="ce1"/>
        </table:table-row>
        <table:table-row table:style-name="ro6">
          <table:table-cell/>
          <table:table-cell table:style-name="ce38"/>
          <table:table-cell table:number-columns-repeated="4" table:style-name="ce1"/>
          <table:table-cell office:value-type="float" office:value="0" table:style-name="ce40">
            <text:p>0</text:p>
          </table:table-cell>
          <table:table-cell table:number-columns-repeated="9" table:style-name="ce1"/>
          <table:table-cell table:style-name="ce39"/>
          <table:table-cell table:number-columns-repeated="16367" table:style-name="ce1"/>
        </table:table-row>
        <table:table-row table:style-name="ro13">
          <table:table-cell/>
          <table:table-cell office:value-type="string" table:style-name="ce8">
            <text:p>Total das Fontes (R$)</text:p>
          </table:table-cell>
          <table:table-cell office:value-type="float" office:value="316274694" table:formula="of:=SUM([.C12];[.C23])" table:style-name="ce15">
            <text:p>316.274.694</text:p>
          </table:table-cell>
          <table:table-cell office:value-type="float" office:value="317624694" table:formula="of:=[.D23]+[.D12]" table:style-name="ce15">
            <text:p>317.624.694</text:p>
          </table:table-cell>
          <table:table-cell office:value-type="float" office:value="234895.93" table:formula="of:=[.E12]+[.E23]" table:style-name="ce15">
            <text:p>234.896</text:p>
          </table:table-cell>
          <table:table-cell office:value-type="float" office:value="2160944.17" table:formula="of:=[.F12]+[.F23]" table:style-name="ce15">
            <text:p>2.160.944</text:p>
          </table:table-cell>
          <table:table-cell office:value-type="float" office:value="1367198.69" table:formula="of:=[.G12]+[.G23]" table:style-name="ce15">
            <text:p>1.367.199</text:p>
          </table:table-cell>
          <table:table-cell office:value-type="float" office:value="1437542.9300000002" table:formula="of:=[.H12]+[.H23]" table:style-name="ce15">
            <text:p>1.437.543</text:p>
          </table:table-cell>
          <table:table-cell office:value-type="float" office:value="18117543.019999996" table:formula="of:=[.I12]+[.I23]" table:style-name="ce15">
            <text:p>18.117.543</text:p>
          </table:table-cell>
          <table:table-cell office:value-type="float" office:value="1307160.26" table:formula="of:=[.J12]+[.J23]" table:style-name="ce15">
            <text:p>1.307.160</text:p>
          </table:table-cell>
          <table:table-cell office:value-type="float" office:value="1401228.4400000002" table:formula="of:=[.K12]+[.K23]" table:style-name="ce15">
            <text:p>1.401.228</text:p>
          </table:table-cell>
          <table:table-cell office:value-type="float" office:value="1738380.25" table:formula="of:=[.L12]+[.L23]" table:style-name="ce15">
            <text:p>1.738.380</text:p>
          </table:table-cell>
          <table:table-cell office:value-type="float" office:value="2976208.1199999996" table:formula="of:=[.M12]+[.M23]" table:style-name="ce15">
            <text:p>2.976.208</text:p>
          </table:table-cell>
          <table:table-cell office:value-type="float" office:value="1883594.5699999998" table:formula="of:=[.N12]+[.N23]" table:style-name="ce15">
            <text:p>1.883.595</text:p>
          </table:table-cell>
          <table:table-cell office:value-type="float" office:value="1094309.02" table:formula="of:=[.O12]+[.O23]" table:style-name="ce15">
            <text:p>1.094.309</text:p>
          </table:table-cell>
          <table:table-cell office:value-type="float" office:value="14589833.16" table:formula="of:=[.P12]+[.P23]" table:style-name="ce15">
            <text:p>14.589.833</text:p>
          </table:table-cell>
          <table:table-cell office:value-type="float" office:value="48308838.559999995" table:formula="of:=[.Q12]+[.Q23]" table:style-name="ce15">
            <text:p>48.308.839</text:p>
          </table:table-cell>
          <table:table-cell table:number-columns-repeated="16367" table:style-name="ce1"/>
        </table:table-row>
        <table:table-row table:style-name="ro6">
          <table:table-cell/>
          <table:table-cell office:value-type="string" table:number-columns-spanned="8" table:number-rows-spanned="1" table:style-name="ce27">
            <text:p><text:span text:style-name="T1">*</text:span><text:s/>Considerando o pedido de crédito suplementar aprovado para a ação 15YE, conforme Portaria nº 7.159, de 26 de agosto de 2025, no valor de R$ 1.200.000.</text:p>
          </table:table-cell>
          <table:covered-table-cell table:number-columns-repeated="7"/>
          <table:table-cell table:number-columns-repeated="7" table:style-name="ce26"/>
          <table:table-cell table:style-name="ce37"/>
          <table:table-cell table:number-columns-repeated="16367" table:style-name="ce1"/>
        </table:table-row>
        <table:table-row table:style-name="ro6">
          <table:table-cell/>
          <table:table-cell office:value-type="string" table:number-columns-spanned="8" table:number-rows-spanned="1" table:style-name="ce27">
            <text:p><text:span text:style-name="T1">*</text:span><text:s/>Considerando o pedido de crédito suplementar aprovado para a ação 15YE, conforme Portaria nº 9.748, de 04 de novembro de 2025, no valor de R$ 150.000.</text:p>
          </table:table-cell>
          <table:covered-table-cell table:number-columns-repeated="7"/>
          <table:table-cell table:number-columns-repeated="7" table:style-name="ce26"/>
          <table:table-cell table:style-name="ce37"/>
          <table:table-cell table:number-columns-repeated="16367" table:style-name="ce1"/>
        </table:table-row>
        <table:table-row table:style-name="ro5">
          <table:table-cell/>
          <table:table-cell table:number-columns-spanned="4" table:number-rows-spanned="1" table:style-name="ce36"/>
          <table:covered-table-cell table:number-columns-repeated="3"/>
          <table:table-cell table:number-columns-repeated="11" table:style-name="ce26"/>
          <table:table-cell table:style-name="ce18"/>
          <table:table-cell table:number-columns-repeated="16367" table:style-name="ce1"/>
        </table:table-row>
        <table:table-row table:style-name="ro6">
          <table:table-cell/>
          <table:table-cell table:number-columns-repeated="2" table:style-name="ce1"/>
          <table:table-cell table:style-name="ce18"/>
          <table:table-cell table:number-columns-repeated="12" table:style-name="ce1"/>
          <table:table-cell table:style-name="ce18"/>
          <table:table-cell table:number-columns-repeated="16367" table:style-name="ce1"/>
        </table:table-row>
        <table:table-row table:number-rows-repeated="2" table:style-name="ro6">
          <table:table-cell/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Execuções" table:style-name="ta5"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1" table:default-cell-style-name="ce1"/>
        <table:table-column table:style-name="co30" table:default-cell-style-name="ce39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32" table:default-cell-style-name="ce1"/>
        <table:table-column table:style-name="co9" table:number-columns-repeated="16363" table:default-cell-style-name="ce1"/>
        <table:table-row table:style-name="ro8">
          <table:table-cell/>
          <table:table-cell office:value-type="string" table:number-columns-spanned="15" table:number-rows-spanned="1" table:style-name="ce67">
            <text:p>ORÇAMENTO DE INVESTIMENTOS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office:value-type="string" table:style-name="ce5">
            <text:p>Relação dos projetos/atividades por ação</text:p>
          </table:table-cell>
          <table:table-cell table:style-name="ce5"/>
          <table:table-cell table:number-columns-repeated="12" table:style-name="ce6"/>
          <table:table-cell office:value-type="string" table:style-name="ce7">
            <text:p><text:s/>até dezembro/2025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8">
            <text:p>AÇÃO</text:p>
          </table:table-cell>
          <table:table-cell office:value-type="string" table:style-name="ce42">
            <text:p>PROJETO</text:p>
          </table:table-cell>
          <table:table-cell office:value-type="string" table:style-name="ce42">
            <text:p>Janeiro</text:p>
          </table:table-cell>
          <table:table-cell office:value-type="string" table:style-name="ce42">
            <text:p>Fevereiro</text:p>
          </table:table-cell>
          <table:table-cell office:value-type="string" table:style-name="ce42">
            <text:p>Março</text:p>
          </table:table-cell>
          <table:table-cell office:value-type="string" table:style-name="ce42">
            <text:p>Abril</text:p>
          </table:table-cell>
          <table:table-cell office:value-type="string" table:style-name="ce42">
            <text:p>Maio</text:p>
          </table:table-cell>
          <table:table-cell office:value-type="string" table:style-name="ce42">
            <text:p>Junho</text:p>
          </table:table-cell>
          <table:table-cell office:value-type="string" table:style-name="ce42">
            <text:p>Julho</text:p>
          </table:table-cell>
          <table:table-cell office:value-type="string" table:style-name="ce42">
            <text:p>Agosto</text:p>
          </table:table-cell>
          <table:table-cell office:value-type="string" table:style-name="ce42">
            <text:p>Setembro</text:p>
          </table:table-cell>
          <table:table-cell office:value-type="string" table:style-name="ce42">
            <text:p>Outubro</text:p>
          </table:table-cell>
          <table:table-cell office:value-type="string" table:style-name="ce42">
            <text:p>Novembro</text:p>
          </table:table-cell>
          <table:table-cell office:value-type="string" table:style-name="ce42">
            <text:p>Dezembro</text:p>
          </table:table-cell>
          <table:table-cell office:value-type="string" table:style-name="ce42">
            <text:p>Acumulado</text:p>
          </table:table-cell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68">
            <text:p>4101 - Manutenção e Adequação de Bens Imóveis</text:p>
          </table:table-cell>
          <table:covered-table-cell/>
          <table:table-cell office:value-type="float" office:value="0" table:formula="of:=SUM([.D5:.D8])" table:style-name="ce43">
            <text:p>0</text:p>
          </table:table-cell>
          <table:table-cell office:value-type="float" office:value="0" table:formula="of:=SUM([.E5:.E8])" table:style-name="ce43">
            <text:p>0</text:p>
          </table:table-cell>
          <table:table-cell office:value-type="float" office:value="0" table:formula="of:=SUM([.F5:.F8])" table:style-name="ce43">
            <text:p>0</text:p>
          </table:table-cell>
          <table:table-cell office:value-type="float" office:value="0" table:formula="of:=SUM([.G5:.G8])" table:style-name="ce43">
            <text:p>0</text:p>
          </table:table-cell>
          <table:table-cell office:value-type="float" office:value="15956483.289999999" table:formula="of:=SUM([.H5:.H8])" table:style-name="ce43">
            <text:p>15.956.483</text:p>
          </table:table-cell>
          <table:table-cell office:value-type="float" office:value="400" table:formula="of:=SUM([.I5:.I8])" table:style-name="ce43">
            <text:p>400</text:p>
          </table:table-cell>
          <table:table-cell office:value-type="float" office:value="0" table:formula="of:=SUM([.J5:.J8])" table:style-name="ce43">
            <text:p>0</text:p>
          </table:table-cell>
          <table:table-cell office:value-type="float" office:value="42685.03" table:formula="of:=SUM([.K5:.K8])" table:style-name="ce43">
            <text:p>42.685</text:p>
          </table:table-cell>
          <table:table-cell office:value-type="float" office:value="0" table:formula="of:=SUM([.L5:.L8])" table:style-name="ce43">
            <text:p>0</text:p>
          </table:table-cell>
          <table:table-cell office:value-type="float" office:value="0" table:formula="of:=SUM([.M5:.M8])" table:style-name="ce43">
            <text:p>0</text:p>
          </table:table-cell>
          <table:table-cell office:value-type="float" office:value="0" table:formula="of:=SUM([.N5:.N8])" table:style-name="ce43">
            <text:p>0</text:p>
          </table:table-cell>
          <table:table-cell office:value-type="float" office:value="0" table:formula="of:=SUM([.O5:.O8])" table:style-name="ce43">
            <text:p>0</text:p>
          </table:table-cell>
          <table:table-cell office:value-type="float" office:value="15999568.319999998" table:formula="of:=SUM([.P5:.P8])" table:style-name="ce43">
            <text:p>15.999.568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4" table:style-name="ce44">
            <text:p>4</text:p>
          </table:table-cell>
          <table:table-cell office:value-type="string" table:style-name="ce45">
            <text:p>PREFEITURA DO MUNICÍPIO DO RJ - Imposto de Transmissão de Bens Imóveis - ITBI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63500" table:style-name="ce46">
            <text:p>463.5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63500" table:formula="of:=SUM([.D5:.O5])" table:style-name="ce47">
            <text:p>463.50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4" table:style-name="ce44">
            <text:p>4</text:p>
          </table:table-cell>
          <table:table-cell office:value-type="string" table:style-name="ce48">
            <text:p>CAIXA DE PREVIDÊNCIA DOS FUNCIONÁRIOS DO BANCO DO BRASIL - Aquisição do imóvel situado no Centro Empresarial Rio Branco 1, 12º andar – Centro - Rio de Janeiro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450000" table:style-name="ce46">
            <text:p>15.45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450000" table:formula="of:=SUM([.D6:.O6])" table:style-name="ce47">
            <text:p>15.450.00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4" table:style-name="ce44">
            <text:p>4</text:p>
          </table:table-cell>
          <table:table-cell office:value-type="string" table:style-name="ce48">
            <text:p>OFÍCIO DE NOTAS E REGISTRO DE CONTRATOS MARÍTIMOS - Despesas cartorárias (emolumentos e abertura de firma) para lavratura da Escritura de Compra e Venda do imóvel situado na Av. Rio Branco, 1 – Centro – Rio de Janeiro – RJ (Ed. RB1)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983.29" table:style-name="ce46">
            <text:p>42.98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983.29" table:formula="of:=SUM([.D7:.O7])" table:style-name="ce47">
            <text:p>42.983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4" table:style-name="ce44">
            <text:p>4</text:p>
          </table:table-cell>
          <table:table-cell office:value-type="string" table:style-name="ce48">
            <text:p>7º OFÍCIO DE REGISTRO DE IMÓVEIS - Pagamento de custas para análise preliminar da averbação da Escritura Pública de Compra e Venda do imóvel situado na Av. Rio Branco, nº 1 - Sala 1201 - Centro - e complemento dos emolumentos referentes ao registro da Escritura Pública de Compra e venda, lavrada em 29 de maio de 2025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0" table:style-name="ce46">
            <text:p>400</text:p>
          </table:table-cell>
          <table:table-cell office:value-type="float" office:value="0" table:style-name="ce46">
            <text:p>0</text:p>
          </table:table-cell>
          <table:table-cell office:value-type="float" office:value="42685.03" table:style-name="ce46">
            <text:p>42.68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3085.03" table:formula="of:=SUM([.D8:.O8])" table:style-name="ce47">
            <text:p>43.085</text:p>
          </table:table-cell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69">
            <text:p>4102 - Manutenção e Adequação de Bens Móceis, Veículos, Máquinas e Equipamentos</text:p>
          </table:table-cell>
          <table:covered-table-cell/>
          <table:table-cell office:value-type="float" office:value="53531.199999999997" table:formula="of:=SUM([.D10:.D25])" table:style-name="ce49">
            <text:p>53.531</text:p>
          </table:table-cell>
          <table:table-cell office:value-type="float" office:value="37225.840000000004" table:formula="of:=SUM([.E10:.E25])" table:style-name="ce49">
            <text:p>37.226</text:p>
          </table:table-cell>
          <table:table-cell office:value-type="float" office:value="84258.7" table:formula="of:=SUM([.F10:.F25])" table:style-name="ce49">
            <text:p>84.259</text:p>
          </table:table-cell>
          <table:table-cell office:value-type="float" office:value="50031.75" table:formula="of:=SUM([.G10:.G25])" table:style-name="ce49">
            <text:p>50.032</text:p>
          </table:table-cell>
          <table:table-cell office:value-type="float" office:value="0" table:formula="of:=SUM([.H10:.H25])" table:style-name="ce49">
            <text:p>0</text:p>
          </table:table-cell>
          <table:table-cell office:value-type="float" office:value="2125.79" table:formula="of:=SUM([.I10:.I25])" table:style-name="ce49">
            <text:p>2.126</text:p>
          </table:table-cell>
          <table:table-cell office:value-type="float" office:value="240724.19" table:formula="of:=SUM([.J10:.J25])" table:style-name="ce49">
            <text:p>240.724</text:p>
          </table:table-cell>
          <table:table-cell office:value-type="float" office:value="32027.64" table:formula="of:=SUM([.K10:.K25])" table:style-name="ce49">
            <text:p>32.028</text:p>
          </table:table-cell>
          <table:table-cell office:value-type="float" office:value="34940" table:formula="of:=SUM([.L10:.L25])" table:style-name="ce49">
            <text:p>34.940</text:p>
          </table:table-cell>
          <table:table-cell office:value-type="float" office:value="71532.95" table:formula="of:=SUM([.M10:.M28])" table:style-name="ce49">
            <text:p>71.533</text:p>
          </table:table-cell>
          <table:table-cell office:value-type="float" office:value="10231" table:formula="of:=SUM([.N10:.N29])" table:style-name="ce49">
            <text:p>10.231</text:p>
          </table:table-cell>
          <table:table-cell office:value-type="float" office:value="0" table:formula="of:=SUM([.O10:.O29])" table:style-name="ce49">
            <text:p>0</text:p>
          </table:table-cell>
          <table:table-cell office:value-type="float" office:value="616629.06000000006" table:formula="of:=SUM([.P10:.P29])" table:style-name="ce43">
            <text:p>616.629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ELETTRO CENTRO COMÉRCIO DE PEÇAS E ELETRÔNICOS LTDA - Aquisição de equipamentos para o parque de refrigeração e conforto térmico da PortosRio - OF 62/2024.</text:p>
          </table:table-cell>
          <table:table-cell office:value-type="float" office:value="53531.199999999997" table:style-name="ce51">
            <text:p>53.531</text:p>
          </table:table-cell>
          <table:table-cell office:value-type="float" office:value="37225.840000000004" table:style-name="ce47">
            <text:p>37.2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0757.040000000008" table:formula="of:=SUM([.D10:.O10])" table:style-name="ce52">
            <text:p>90.757</text:p>
          </table:table-cell>
          <table:table-cell table:number-columns-repeated="16368"/>
        </table:table-row>
        <table:table-row table:style-name="ro17">
          <table:table-cell/>
          <table:table-cell table:style-name="ce44"/>
          <table:table-cell office:value-type="string" table:style-name="ce50">
            <text:p>ELETTRO CENTRO COMÉRCIO DE PEÇAS E ELETRÔNICOS LTDA - Aquisição de equipamentos para o parque de refrigeração e conforto térmico da PortosRio - OF 08/2025.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031.75" table:style-name="ce47">
            <text:p>50.0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031.75" table:formula="of:=SUM([.D11:.O11])" table:style-name="ce70">
            <text:p>50.032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4" table:style-name="ce44">
            <text:p>4</text:p>
          </table:table-cell>
          <table:table-cell office:value-type="string" table:style-name="ce48">
            <text:p>NOCEL360 COMÉRCIO LTDA-ME - Aquisição de equipamentos para o parque de refrigeração e conforto térmico da PortosRio - OF 10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350" table:style-name="ce11">
            <text:p>17.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7350" table:formula="of:=SUM([.D12:.O12])" table:style-name="ce72">
            <text:p>17.35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48">
            <text:p>ITALIA EMPREENDIMENTOS LTDA-ME - Aquisição de equipamentos para o parque de refrigeração e conforto térmico da PortosRio - OF 07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550" table:style-name="ce11">
            <text:p>10.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550" table:formula="of:=SUM([.D13:.O13])" table:style-name="ce72">
            <text:p>10.550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4" table:style-name="ce44">
            <text:p>4</text:p>
          </table:table-cell>
          <table:table-cell office:value-type="string" table:style-name="ce48">
            <text:p>RG COMÉRCIO LTDA - ME - Aquisição de equipamentos para o parque de refrigeração e conforto térmico da PortosRio - OF 11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6358.7" table:style-name="ce11">
            <text:p>56.3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6358.7" table:formula="of:=SUM([.D14:.O14])" table:style-name="ce72">
            <text:p>56.359</text:p>
          </table:table-cell>
          <table:table-cell table:number-columns-repeated="16368"/>
        </table:table-row>
        <table:table-row table:style-name="ro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SUPERAR EIRELLI - EPP - Aquisição de equipamentos para o parque de refrigeração da PortosRio - OF 09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25.79" table:style-name="ce11">
            <text:p>2.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25.79" table:formula="of:=SUM([.D15:.O15])" table:style-name="ce71">
            <text:p>2.126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SUPER ÁGUA PURIFICADORES E COMERCIO LTDA - Aquisição de bens comuns e mobiliários para os empregados da PortosRio - OF 24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20" table:style-name="ce11">
            <text:p>12.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20" table:formula="of:=SUM([.D16:.O16])" table:style-name="ce52">
            <text:p>12.92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SILMAQUINAS E EQUIPAMENTOS LTDA - Aquisição, instalação e manutenção de um Grupo Motor Gerador (GMG), a óleo diesel, com Quadro de Transferência Automática (QTA) - contrato de fornecimento 02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592" table:style-name="ce11">
            <text:p>156.5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592" table:formula="of:=SUM([.D17:.O17])" table:style-name="ce52">
            <text:p>156.592</text:p>
          </table:table-cell>
          <table:table-cell table:number-columns-repeated="16368" table:style-name="ce1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LICITA SP DISTRIBUIDOR DE EQUIPAMEMNTOS SOCIADADE UNIPESSOAL - Aquisição de bens comuns e mobiliários para os empregados da PortosRio - OF 26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763.39" table:style-name="ce11">
            <text:p>62.7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763.39" table:formula="of:=SUM([.D18:.O18])" table:style-name="ce52">
            <text:p>62.763</text:p>
          </table:table-cell>
          <table:table-cell table:number-columns-repeated="16368" table:style-name="ce1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MR COMÉRCIO DE PRODUTOS ALIMENTÍCIOS E FERRAGENS LTDA - Aquisição de bens comuns e mobiliários para os empregados da PortosRio - OF 027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48.7999999999993" table:style-name="ce11">
            <text:p>8.4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48.7999999999993" table:formula="of:=SUM([.D19:.O19])" table:style-name="ce52">
            <text:p>8.449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SENA E PRATES LTD - Aquisição de bens comuns e mobiliários para os empregados da PortosRio - OF 23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45" table:style-name="ce11">
            <text:p>15.0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45" table:formula="of:=SUM([.D20:.O20])" table:style-name="ce52">
            <text:p>15.045</text:p>
          </table:table-cell>
          <table:table-cell table:style-name="ce18"/>
          <table:table-cell table:number-columns-repeated="16367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MARGO CATARINA DA SILVA RODRIGUES DE SOUSA - Aquisição de ferramentas para manutenção do armamento da Guarda Portuária - OF 33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97.7999999999993" table:style-name="ce11">
            <text:p>8.5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97.7999999999993" table:formula="of:=SUM([.D21:.O21])" table:style-name="ce52">
            <text:p>8.598</text:p>
          </table:table-cell>
          <table:table-cell table:number-columns-repeated="16368" table:style-name="ce1"/>
        </table:table-row>
        <table:table-row table:style-name="ro19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DINOVO COMÉRCIO E REPRESENTAÇÃO LTDA - Aquisição de ferramentas para manutenção do armamento da Guarda Portuária - OF 32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style-name="ce11">
            <text:p>2.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formula="of:=SUM([.D22:.O22])" table:style-name="ce52">
            <text:p>2.810</text:p>
          </table:table-cell>
          <table:table-cell table:number-columns-repeated="16368" table:style-name="ce1"/>
        </table:table-row>
        <table:table-row table:style-name="ro19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VITÓRIA MÁQUINAS <text:s/>E FERRAMENTAS LTDA - Aquisição de ferramentas para manutenção do armamento da Guarda Portuária - OF 34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74.84" table:style-name="ce11">
            <text:p>5.5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74.84" table:formula="of:=SUM([.D23:.O23])" table:style-name="ce52">
            <text:p>5.575</text:p>
          </table:table-cell>
          <table:table-cell table:number-columns-repeated="16368" table:style-name="ce1"/>
        </table:table-row>
        <table:table-row table:style-name="ro20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FAP TECNOLOGIA E SOLUÇÕES LTDA - Aquisição de ferramentas para manutenção do armamento da Guarda Portuária - OF 29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20" table:style-name="ce11">
            <text:p>22.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20" table:formula="of:=SUM([.D24:.O24])" table:style-name="ce52">
            <text:p>22.020</text:p>
          </table:table-cell>
          <table:table-cell table:number-columns-repeated="16368" table:style-name="ce1"/>
        </table:table-row>
        <table:table-row table:style-name="ro19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SUPER ÁGUA PURIFICADORES E COMERCIO LTDA - Aquisição de bens comuns e mobiliários para os empregados da PortosRio - OF 49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20" table:style-name="ce11">
            <text:p>12.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20" table:formula="of:=SUM([.D25:.O25])" table:style-name="ce52">
            <text:p>12.920</text:p>
          </table:table-cell>
          <table:table-cell table:number-columns-repeated="16368" table:style-name="ce1"/>
        </table:table-row>
        <table:table-row table:style-name="ro19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FAZ VENDAS LTDA - Aquisição de materiais diversos (bebedouros industriais) para atender as necessidades da PortosRio - OF 55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61.89" table:style-name="ce11">
            <text:p>18.7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61.89" table:formula="of:=SUM([.D26:.O26])" table:style-name="ce52">
            <text:p>18.762</text:p>
          </table:table-cell>
          <table:table-cell table:number-columns-repeated="16368" table:style-name="ce1"/>
        </table:table-row>
        <table:table-row table:style-name="ro19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R2 GROUP DISTRIBUÇÃO E COMÉRCIO LTDA - Aquisição de bens comuns e mobiliários para os empregados da PortosRio - <text:s/>OF 25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91.71" table:style-name="ce11">
            <text:p>24.5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91.71" table:formula="of:=SUM([.D27:.O27])" table:style-name="ce52">
            <text:p>24.592</text:p>
          </table:table-cell>
          <table:table-cell table:number-columns-repeated="16368" table:style-name="ce1"/>
        </table:table-row>
        <table:table-row table:style-name="ro19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RG COMÉRCIO LTDA - ME - <text:s/>Aquisição de equipamentos para o parque de refrigeração e conforto térmico da PortosRio - OF 52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79.35" table:style-name="ce40">
            <text:p>28.1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8179.35" table:formula="of:=SUM([.D28:.O28])" table:style-name="ce52">
            <text:p>28.179</text:p>
          </table:table-cell>
          <table:table-cell table:number-columns-repeated="16368" table:style-name="ce1"/>
        </table:table-row>
        <table:table-row table:style-name="ro19">
          <table:table-cell/>
          <table:table-cell office:value-type="float" office:value="4" table:style-name="ce44">
            <text:p>4</text:p>
          </table:table-cell>
          <table:table-cell office:value-type="string" table:style-name="ce53">
            <text:p>SENA E PRATES LTD - Aquisição de bens comuns e mobiliários para os empregados da PortosRio - OF 62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31" table:style-name="ce55">
            <text:p>10.231</text:p>
          </table:table-cell>
          <table:table-cell office:value-type="float" office:value="0" table:style-name="ce55">
            <text:p>0</text:p>
          </table:table-cell>
          <table:table-cell office:value-type="float" office:value="10231" table:formula="of:=SUM([.D29:.O29])" table:style-name="ce52">
            <text:p>10.231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68">
            <text:p>4103 - Aquisição de Equipamentos de Tecnologia da Informação e/ou Desenvolvimento de Software de Proc de Dados</text:p>
          </table:table-cell>
          <table:covered-table-cell/>
          <table:table-cell office:value-type="float" office:value="37324.68" table:formula="of:=SUM([.D31:.D36])" table:style-name="ce49">
            <text:p>37.325</text:p>
          </table:table-cell>
          <table:table-cell office:value-type="float" office:value="1070501.05" table:formula="of:=SUM([.E31:.E36])" table:style-name="ce49">
            <text:p>1.070.501</text:p>
          </table:table-cell>
          <table:table-cell office:value-type="float" office:value="0" table:formula="of:=SUM([.F31:.F36])" table:style-name="ce49">
            <text:p>0</text:p>
          </table:table-cell>
          <table:table-cell office:value-type="float" office:value="87986.38" table:formula="of:=SUM([.G31:.G36])" table:style-name="ce49">
            <text:p>87.986</text:p>
          </table:table-cell>
          <table:table-cell office:value-type="float" office:value="95076.86" table:formula="of:=SUM([.H31:.H36])" table:style-name="ce49">
            <text:p>95.077</text:p>
          </table:table-cell>
          <table:table-cell office:value-type="float" office:value="53252.83" table:formula="of:=SUM([.I31:.I36])" table:style-name="ce49">
            <text:p>53.253</text:p>
          </table:table-cell>
          <table:table-cell office:value-type="float" office:value="253396.68000000002" table:formula="of:=SUM([.J31:.J36])" table:style-name="ce49">
            <text:p>253.397</text:p>
          </table:table-cell>
          <table:table-cell office:value-type="float" office:value="0" table:formula="of:=SUM([.K31:.K36])" table:style-name="ce49">
            <text:p>0</text:p>
          </table:table-cell>
          <table:table-cell office:value-type="float" office:value="109634.54" table:formula="of:=SUM([.L31:.L36])" table:style-name="ce49">
            <text:p>109.635</text:p>
          </table:table-cell>
          <table:table-cell office:value-type="float" office:value="10485.99" table:formula="of:=SUM([.M31:.M36])" table:style-name="ce49">
            <text:p>10.486</text:p>
          </table:table-cell>
          <table:table-cell office:value-type="float" office:value="72155.009999999995" table:formula="of:=SUM([.N31:.N36])" table:style-name="ce49">
            <text:p>72.155</text:p>
          </table:table-cell>
          <table:table-cell office:value-type="float" office:value="4759067.4800000004" table:formula="of:=SUM([.O31:.O36])" table:style-name="ce49">
            <text:p>4.759.067</text:p>
          </table:table-cell>
          <table:table-cell office:value-type="float" office:value="6548881.5" table:formula="of:=SUM([.P31:.P36])" table:style-name="ce49">
            <text:p>6.548.882</text:p>
          </table:table-cell>
          <table:table-cell table:number-columns-repeated="16368" table:style-name="ce1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ACSA COMÉRCIO DE EQUIPAMENTOS E SERVIÇOS LTDA - Prestação dos serviços de instalação de totens de emergência e adequações de infraestrutura para o sistema de CFTV e armazenamento de imagens de gravação - Contrato nº 60/2024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style-name="ce11">
            <text:p>95.0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76.86" table:formula="of:=SUM([.D31:.O31])" table:style-name="ce47">
            <text:p>95.077</text:p>
          </table:table-cell>
          <table:table-cell table:style-name="ce18"/>
          <table:table-cell table:number-columns-repeated="16367"/>
        </table:table-row>
        <table:table-row table:style-name="ro21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SEAL TELECOM COMERCIO E SERVIÇOS DE TELECOMUNICAÇÕES LTDA - restação dos serviços de sustentação de solução de segurança perimetral integrada, composta por Sistema de Vídeo Monitoramento (SVM), Sistema de Leitura de Placas e Reconhecimento Facial (LPR) e Sistema de Controle de Acesso (SCA), incluindo o fornecimento de materiais, os serviços de manutenção preventiva, corretiva, suporte técnico e eventuais adequações de sua infraestrutura <text:s/>- contrato nº 05/2024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" table:style-name="ce11">
            <text:p>11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" table:formula="of:=SUM([.D32:.O32])" table:style-name="ce47">
            <text:p>11.000</text:p>
          </table:table-cell>
          <table:table-cell table:number-columns-repeated="16368" table:style-name="ce1"/>
        </table:table-row>
        <table:table-row table:style-name="ro16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INOVAPRO SOLUÇÕES EM TECNOLOGIA LTDA - Prestação dos serviços de sustentação da solução integrada desegurança perimetral, constituída pelos módulos de videomonitoramento e armazenamento de imagens,controle de acesso e reconhecimento facial e leitura de placas veiculares - contrato nº 05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252.83" table:style-name="ce11">
            <text:p>42.253</text:p>
          </table:table-cell>
          <table:table-cell office:value-type="float" office:value="253396.68000000002" table:style-name="ce11">
            <text:p>253.397</text:p>
          </table:table-cell>
          <table:table-cell office:value-type="float" office:value="0" table:style-name="ce11">
            <text:p>0</text:p>
          </table:table-cell>
          <table:table-cell office:value-type="float" office:value="89676.78" table:style-name="ce11">
            <text:p>89.6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326.29000000004" table:formula="of:=SUM([.D33:.O33])" table:style-name="ce47">
            <text:p>385.326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SUPER LICITE LICITAÇÕES LTDA - Aquisição de impressora e materiais sobressalentes para impressão de crachás de identificação funcional - OF 044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85.99" table:style-name="ce11">
            <text:p>10.4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85.99" table:formula="of:=SUM([.D34:.O34])" table:style-name="ce47">
            <text:p>10.486</text:p>
          </table:table-cell>
          <table:table-cell table:number-columns-repeated="16368" table:style-name="ce1"/>
        </table:table-row>
        <table:table-row table:style-name="ro22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OPENPORT SISTEMAS LTDA - Fornecimento de solução integrada de tecnologia e gestão portuária, incluindo licenças de uso permanente de software de Gestão e Controle de Operações Portuárias e serviço especializado de implantação, suporte técnico, manutenção adaptativa e evolutiva - contrato <text:s/>nº 017/2023.</text:p>
          </table:table-cell>
          <table:table-cell office:value-type="float" office:value="37324.68" table:style-name="ce56">
            <text:p>37.324,68</text:p>
          </table:table-cell>
          <table:table-cell office:value-type="float" office:value="1070501.05" table:style-name="ce56">
            <text:p>1.070.501,05</text:p>
          </table:table-cell>
          <table:table-cell office:value-type="float" office:value="0" table:style-name="ce10">
            <text:p>0</text:p>
          </table:table-cell>
          <table:table-cell office:value-type="float" office:value="87986.38" table:style-name="ce56">
            <text:p>87.986,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57.759999999998" table:style-name="ce11">
            <text:p>19.958</text:p>
          </table:table-cell>
          <table:table-cell office:value-type="float" office:value="0" table:style-name="ce11">
            <text:p>0</text:p>
          </table:table-cell>
          <table:table-cell office:value-type="float" office:value="72155.009999999995" table:style-name="ce11">
            <text:p>72.155</text:p>
          </table:table-cell>
          <table:table-cell office:value-type="float" office:value="0" table:style-name="ce11">
            <text:p>0</text:p>
          </table:table-cell>
          <table:table-cell office:value-type="float" office:value="1287924.8799999999" table:formula="of:=SUM([.D35:.O35])" table:style-name="ce47">
            <text:p>1.287.925</text:p>
          </table:table-cell>
          <table:table-cell table:number-columns-repeated="16368" table:style-name="ce1"/>
        </table:table-row>
        <table:table-row table:style-name="ro23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EM2 IT SOLUTIONS SERVIÇOS EM TECNOLOGIA DA INFORMAÇÃO - Aquisição de solução de infraestrutura hiperconvergente, compreendendo o fornecimento de hardware, software e serviços complementares, incluindo os serviços de instalação, configuração, migração de dados e treinamento, visando garantir a alta disponibilidade, escalabilidade e resiliência operacional do ambiente computacional da PortosRio - contrato nº 38/2025.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59067.4800000004" table:style-name="ce11">
            <text:p>4.759.067</text:p>
          </table:table-cell>
          <table:table-cell office:value-type="float" office:value="4759067.4800000004" table:formula="of:=SUM([.D36:.O36])" table:style-name="ce47">
            <text:p>4.759.067</text:p>
          </table:table-cell>
          <table:table-cell table:number-columns-repeated="16368" table:style-name="ce1"/>
        </table:table-row>
        <table:table-row table:style-name="ro24">
          <table:table-cell/>
          <table:table-cell office:value-type="string" table:number-columns-spanned="2" table:number-rows-spanned="1" table:style-name="ce69">
            <text:p>14KJ – Implantação de Sistema de Apoio a Gestão de Tráfego de Navios</text:p>
          </table:table-cell>
          <table:covered-table-cell/>
          <table:table-cell office:value-type="float" office:value="144040.04999999999" table:formula="of:=SUM([.D38:.D45])" table:style-name="ce49">
            <text:p>144.040</text:p>
          </table:table-cell>
          <table:table-cell office:value-type="float" office:value="126534.3" table:formula="of:=SUM([.E38:.E45])" table:style-name="ce49">
            <text:p>126.534</text:p>
          </table:table-cell>
          <table:table-cell office:value-type="float" office:value="434060.54" table:formula="of:=SUM([.F38:.F45])" table:style-name="ce49">
            <text:p>434.061</text:p>
          </table:table-cell>
          <table:table-cell office:value-type="float" office:value="668206.15" table:formula="of:=SUM([.G38:.G45])" table:style-name="ce49">
            <text:p>668.206</text:p>
          </table:table-cell>
          <table:table-cell office:value-type="float" office:value="859501.02" table:formula="of:=SUM([.H38:.H45])" table:style-name="ce49">
            <text:p>859.501</text:p>
          </table:table-cell>
          <table:table-cell office:value-type="float" office:value="672579.37" table:formula="of:=SUM([.I38:.I45])" table:style-name="ce49">
            <text:p>672.579</text:p>
          </table:table-cell>
          <table:table-cell office:value-type="float" office:value="0" table:formula="of:=SUM([.J38:.J45])" table:style-name="ce49">
            <text:p>0</text:p>
          </table:table-cell>
          <table:table-cell office:value-type="float" office:value="42567.68" table:formula="of:=SUM([.K38:.K45])" table:style-name="ce49">
            <text:p>42.568</text:p>
          </table:table-cell>
          <table:table-cell office:value-type="float" office:value="2467010.0099999998" table:formula="of:=SUM([.L38:.L45])" table:style-name="ce49">
            <text:p>2.467.010</text:p>
          </table:table-cell>
          <table:table-cell office:value-type="float" office:value="1394175.05" table:formula="of:=SUM([.M38:.M45])" table:style-name="ce49">
            <text:p>1.394.175</text:p>
          </table:table-cell>
          <table:table-cell office:value-type="float" office:value="42618.95" table:formula="of:=SUM([.N38:.N45])" table:style-name="ce49">
            <text:p>42.619</text:p>
          </table:table-cell>
          <table:table-cell office:value-type="float" office:value="6716881.8200000003" table:formula="of:=SUM([.O38:.O46])" table:style-name="ce49">
            <text:p>6.716.882</text:p>
          </table:table-cell>
          <table:table-cell office:value-type="float" office:value="13568174.939999999" table:formula="of:=SUM([.P38:.P46])" table:style-name="ce49">
            <text:p>13.568.175</text:p>
          </table:table-cell>
          <table:table-cell table:number-columns-repeated="16368" table:style-name="ce1"/>
        </table:table-row>
        <table:table-row table:style-name="ro17">
          <table:table-cell/>
          <table:table-cell office:value-type="float" office:value="4" table:style-name="ce57">
            <text:p>4</text:p>
          </table:table-cell>
          <table:table-cell office:value-type="string" table:style-name="ce50">
            <text:p><text:s/>HIDROMARES PROJETOS AMBIENTAIS IMPORTAÇÃO E COMÉRCIO DE EQUIPAMENTOS - Contratação de prestação dos serviços de engenharia para implantação do sistema de monitoramento ambiental (SMA) nos Portos do Rio de Janeiro e de Niterói - contrato CDRJ nº 17/2022.</text:p>
          </table:table-cell>
          <table:table-cell office:value-type="float" office:value="46138.86" table:style-name="ce47">
            <text:p>46.139</text:p>
          </table:table-cell>
          <table:table-cell office:value-type="float" office:value="43650.7" table:style-name="ce47">
            <text:p>43.651</text:p>
          </table:table-cell>
          <table:table-cell office:value-type="float" office:value="43652.72" table:style-name="ce47">
            <text:p>43.653</text:p>
          </table:table-cell>
          <table:table-cell office:value-type="float" office:value="0" table:style-name="ce47">
            <text:p>0</text:p>
          </table:table-cell>
          <table:table-cell office:value-type="float" office:value="42699.31" table:formula="of:=['file:///C:/Users/carlota.komatsubara/Desktop/2025/Fechamento%20Mensal/Maio/Maio%20-%20ajustado/Acompanhamento%20mensal%20-%20maio%202025%20(ajustes).xlsx'#base_execução_2025.$L$34]" table:style-name="ce47">
            <text:p>42.699</text:p>
          </table:table-cell>
          <table:table-cell office:value-type="float" office:value="85181.5" table:style-name="ce47">
            <text:p>85.182</text:p>
          </table:table-cell>
          <table:table-cell office:value-type="float" office:value="0" table:style-name="ce47">
            <text:p>0</text:p>
          </table:table-cell>
          <table:table-cell office:value-type="float" office:value="42567.68" table:style-name="ce47">
            <text:p>42.568</text:p>
          </table:table-cell>
          <table:table-cell office:value-type="float" office:value="0" table:style-name="ce47">
            <text:p>0</text:p>
          </table:table-cell>
          <table:table-cell office:value-type="float" office:value="127775.05000000002" table:style-name="ce47">
            <text:p>127.775</text:p>
          </table:table-cell>
          <table:table-cell office:value-type="float" office:value="42618.95" table:style-name="ce47">
            <text:p>42.619</text:p>
          </table:table-cell>
          <table:table-cell office:value-type="float" office:value="43165.75" table:style-name="ce47">
            <text:p>43.166</text:p>
          </table:table-cell>
          <table:table-cell office:value-type="float" office:value="517450.52000000008" table:formula="of:=SUM([.D38:.O38])" table:style-name="ce47">
            <text:p>517.451</text:p>
          </table:table-cell>
          <table:table-cell table:number-columns-repeated="16368" table:style-name="ce1"/>
        </table:table-row>
        <table:table-row table:style-name="ro25">
          <table:table-cell/>
          <table:table-cell office:value-type="float" office:value="4" table:style-name="ce57">
            <text:p>4</text:p>
          </table:table-cell>
          <table:table-cell office:value-type="string" table:style-name="ce50">
            <text:p>HENSOLDT DO BRASIL SEGURANCA E DEFESA ELETRONICA E OPTICA LTDA - Aquisição com suporte à instalação de 3 (três) radares de vigilância marítima costeira e 2 (dois) conjuntos de câmeras (óptica e térmica), como parte integrante do VTMIS dos Portos do Rio de Janeiro e de Niterói - contrato nº 45/2020.</text:p>
          </table:table-cell>
          <table:table-cell office:value-type="float" office:value="97901.19" table:style-name="ce11">
            <text:p>97.9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8324.75" table:style-name="ce46">
            <text:p>178.325</text:p>
          </table:table-cell>
          <table:table-cell office:value-type="float" office:value="276225.94" table:formula="of:=SUM([.D39:.O39])" table:style-name="ce47">
            <text:p>276.226</text:p>
          </table:table-cell>
          <table:table-cell table:number-columns-repeated="16368" table:style-name="ce1"/>
        </table:table-row>
        <table:table-row table:style-name="ro26">
          <table:table-cell/>
          <table:table-cell office:value-type="float" office:value="4" table:style-name="ce57">
            <text:p>4</text:p>
          </table:table-cell>
          <table:table-cell office:value-type="string" table:style-name="ce33">
            <text:p>METAVERSO TELECOM LTDA - Prestação dos serviços de elaboração de projeto executivo e implantação do Centro de Controle Operacional (CCO), atinente ao Sistema de Gerenciamento e Informação do Tráfego de Embarcações (Vessel Traf ic Management Information System – VTMIS) - contrato nº 69/2024.</text:p>
          </table:table-cell>
          <table:table-cell office:value-type="float" office:value="0" table:style-name="ce11">
            <text:p>0</text:p>
          </table:table-cell>
          <table:table-cell office:value-type="float" office:value="82883.600000000006" table:style-name="ce47">
            <text:p>82.884</text:p>
          </table:table-cell>
          <table:table-cell office:value-type="float" office:value="175394.05" table:style-name="ce47">
            <text:p>175.394</text:p>
          </table:table-cell>
          <table:table-cell office:value-type="float" office:value="469206.15" table:style-name="ce47">
            <text:p>469.206</text:p>
          </table:table-cell>
          <table:table-cell office:value-type="float" office:value="816801.71" table:formula="of:=['file:///C:/Users/carlota.komatsubara/Desktop/2025/Fechamento%20Mensal/Maio/Maio%20-%20ajustado/Acompanhamento%20mensal%20-%20maio%202025%20(ajustes).xlsx'#base_execução_2025.$L$38]" table:style-name="ce47">
            <text:p>816.802</text:p>
          </table:table-cell>
          <table:table-cell office:value-type="float" office:value="346433.87" table:style-name="ce47">
            <text:p>346.4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5810.00999999995" table:style-name="ce47">
            <text:p>465.8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356529.3899999997" table:formula="of:=SUM([.D40:.O40])" table:style-name="ce47">
            <text:p>2.356.529</text:p>
          </table:table-cell>
          <table:table-cell table:number-columns-repeated="16368" table:style-name="ce1"/>
        </table:table-row>
        <table:table-row table:style-name="ro2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JANTOWER TELECOM E CONSTRUCOES LTDA - Obras de implantação das torres metálicas autoportantes da Base de Fuzileiros Navais da Ilha do Governador (BFNIG), Ilha do Governador/RJ; do Centro Tecnológico da Marinha no Rio de Janeiro (CTMRJ/IPqM), Ilha do Governador/RJ; do Prédio da Administração do Porto do Rio de Janeiro (SUPRIO), Centro/RJ; e do Edifício Barão de Ladário (EBL), Centro/RJ, para sustentação dos equipamentos de estações remotas do VTMIS - contrato nº 16/2024.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2006.87" table:style-name="ce58">
            <text:p>22.006,8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006.87" table:formula="of:=SUM([.D41:.O41])" table:style-name="ce47">
            <text:p>22.007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float" office:value="4" table:style-name="ce44">
            <text:p>4</text:p>
          </table:table-cell>
          <table:table-cell office:value-type="string" table:style-name="ce53">
            <text:p>ENGETORRES INFRAESTRUTURA LTDA - Obras de implantação da torre metálica autoportante da Fortaleza de Santa Cruz (Ftz_SC), Niterói/RJ, para sustentação dos equipamentos de estações remotas do VTMIS - contrato nº 17/2024.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3006.9" table:style-name="ce46">
            <text:p>193.00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604" table:style-name="ce46">
            <text:p>12.60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5610.9" table:formula="of:=SUM([.D42:.O42])" table:style-name="ce47">
            <text:p>205.611</text:p>
          </table:table-cell>
          <table:table-cell table:number-columns-repeated="16368" table:style-name="ce1"/>
        </table:table-row>
        <table:table-row table:style-name="ro2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NUNTIUS CONSULTORIA E ENGENHARIA EIRELI - Aquisição de ferramentas avançadas de segurança cibernética, abrangendo serviços de instalação, configuração e operacionalização da solução, além da prestação de serviços contínuos de monitoramento e tratamento de incidentes de segurança por meio de um Security Operations Center (SOC), com o objetivo de garantir a resiliência cibernética da infraestrutura tecnológica da PortosRio - contrato nº 63/2024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9000" table:style-name="ce46">
            <text:p>199.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334567.81" table:style-name="ce60">
            <text:p>2.334.568</text:p>
          </table:table-cell>
          <table:table-cell office:value-type="float" office:value="2533567.81" table:formula="of:=SUM([.D43:.O43])" table:style-name="ce47">
            <text:p>2.533.568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MIND ESTUDOS E PROJETOS DE ENGENHARIA LTDA – SCP - Prestação dos serviços de engenharia para elaboração dos Projetos Básicos (PB) dos Sistemas de Gerenciamento e Informações do Tráfego de Embarcações – VTMIS do Porto do Rio de Janeiro e de Itaguaí, bem como a elaboração de orçamento estimativo e cronograma físico financeiro dos referidos Projetos - contrato <text:s/>nº 13/2023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28360" table:style-name="ce61">
            <text:p>228.36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28360" table:formula="of:=SUM([.D44:.O44])" table:style-name="ce47">
            <text:p>228.360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MH2 TELECOM LTDA - 1ª Medição - Prestação dos serviços de instalação e configuração com fornecimento de câmeras ópticas e termais de longo alcance para implantação do Vessel Traf ic Management Information System - VTMIS (Sistema de Gerenciamento e Informação do Tráfego de Embarcações - contrato nº 20/2025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001200" table:style-name="ce59">
            <text:p>2.001.200</text:p>
          </table:table-cell>
          <table:table-cell office:value-type="float" office:value="1266400" table:style-name="ce59">
            <text:p>1.266.400</text:p>
          </table:table-cell>
          <table:table-cell office:value-type="float" office:value="0" table:style-name="ce59">
            <text:p>0</text:p>
          </table:table-cell>
          <table:table-cell office:value-type="float" office:value="76800" table:style-name="ce59">
            <text:p>76.800</text:p>
          </table:table-cell>
          <table:table-cell office:value-type="float" office:value="3344400" table:formula="of:=SUM([.D45:.O45])" table:style-name="ce47">
            <text:p>3.344.400</text:p>
          </table:table-cell>
          <table:table-cell table:number-columns-repeated="16368" table:style-name="ce1"/>
        </table:table-row>
        <table:table-row table:style-name="ro29">
          <table:table-cell/>
          <table:table-cell office:value-type="float" office:value="4" table:style-name="ce44">
            <text:p>4</text:p>
          </table:table-cell>
          <table:table-cell office:value-type="string" table:style-name="ce53">
            <text:p>NUNTIUS CONSULTORIA E ENGENHARIA - Aquisição de módulos de hardware e licenças do GIGAMON modelo HC1, incluindo serviçosde instalação e configuração - contrato nº 47/2025.</text:p>
          </table:table-cell>
          <table:table-cell table:style-name="ce46"/>
          <table:table-cell table:style-name="ce47"/>
          <table:table-cell table:number-columns-repeated="2" table:style-name="ce46"/>
          <table:table-cell table:style-name="ce59"/>
          <table:table-cell table:number-columns-repeated="3" table:style-name="ce60"/>
          <table:table-cell table:number-columns-repeated="3" table:style-name="ce59"/>
          <table:table-cell office:value-type="float" office:value="4084023.51" table:style-name="ce59">
            <text:p>4.084.024</text:p>
          </table:table-cell>
          <table:table-cell office:value-type="float" office:value="4084023.51" table:formula="of:=SUM([.D46:.O46])" table:style-name="ce47">
            <text:p>4.084.024</text:p>
          </table:table-cell>
          <table:table-cell table:style-name="ce18"/>
          <table:table-cell table:number-columns-repeated="16367"/>
        </table:table-row>
        <table:table-row table:style-name="ro18">
          <table:table-cell/>
          <table:table-cell office:value-type="string" table:number-columns-spanned="2" table:number-rows-spanned="1" table:style-name="ce68">
            <text:p><text:s/>21EY - Adequação, Recuperação e Melhoria da Infraestrutura Terrestre</text:p>
          </table:table-cell>
          <table:covered-table-cell/>
          <table:table-cell office:value-type="float" office:value="0" table:formula="of:=SUM([.D48:.D49])" table:style-name="ce43">
            <text:p>0</text:p>
          </table:table-cell>
          <table:table-cell office:value-type="float" office:value="926682.98" table:formula="of:=SUM([.E48:.E49])" table:style-name="ce43">
            <text:p>926.683</text:p>
          </table:table-cell>
          <table:table-cell office:value-type="float" office:value="848879.45000000007" table:formula="of:=SUM([.F48:.F49])" table:style-name="ce43">
            <text:p>848.879</text:p>
          </table:table-cell>
          <table:table-cell office:value-type="float" office:value="580118.65" table:formula="of:=SUM([.G48:.G49])" table:style-name="ce43">
            <text:p>580.119</text:p>
          </table:table-cell>
          <table:table-cell office:value-type="float" office:value="1166481.8499999999" table:formula="of:=SUM([.H48:.H50])" table:style-name="ce43">
            <text:p>1.166.482</text:p>
          </table:table-cell>
          <table:table-cell office:value-type="float" office:value="204802.27" table:formula="of:=SUM([.I48:.I49])" table:style-name="ce43">
            <text:p>204.802</text:p>
          </table:table-cell>
          <table:table-cell office:value-type="float" office:value="105177.03" table:formula="of:=SUM([.J48:.J50])" table:style-name="ce43">
            <text:p>105.177</text:p>
          </table:table-cell>
          <table:table-cell office:value-type="float" office:value="268507.75" table:formula="of:=SUM([.K48:.K51])" table:style-name="ce43">
            <text:p>268.508</text:p>
          </table:table-cell>
          <table:table-cell office:value-type="float" office:value="326223.57" table:formula="of:=SUM([.L48:.L51])" table:style-name="ce43">
            <text:p>326.224</text:p>
          </table:table-cell>
          <table:table-cell office:value-type="float" office:value="267400.57999999996" table:formula="of:=SUM([.M48:.M51])" table:style-name="ce43">
            <text:p>267.401</text:p>
          </table:table-cell>
          <table:table-cell office:value-type="float" office:value="905304.05999999994" table:formula="of:=SUM([.N48:.N51])" table:style-name="ce43">
            <text:p>905.304</text:p>
          </table:table-cell>
          <table:table-cell office:value-type="float" office:value="2207249.91" table:formula="of:=SUM([.O48:.O51])" table:style-name="ce43">
            <text:p>2.207.250</text:p>
          </table:table-cell>
          <table:table-cell office:value-type="float" office:value="7806828.1000000015" table:formula="of:=SUM([.P48:.P51])" table:style-name="ce43">
            <text:p>7.806.828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CONSERV ENGENHARIA E SERVIÇOS EIRELI-ME - Obras de implantação do Truck Center no Porto de Itaguaí - contrato nº 62/2024.</text:p>
          </table:table-cell>
          <table:table-cell office:value-type="float" office:value="0" table:style-name="ce11">
            <text:p>0</text:p>
          </table:table-cell>
          <table:table-cell office:value-type="float" office:value="517235.25" table:style-name="ce47">
            <text:p>517.235</text:p>
          </table:table-cell>
          <table:table-cell office:value-type="float" office:value="611552.43000000005" table:style-name="ce47">
            <text:p>611.552</text:p>
          </table:table-cell>
          <table:table-cell office:value-type="float" office:value="175521.42" table:style-name="ce47">
            <text:p>175.521</text:p>
          </table:table-cell>
          <table:table-cell office:value-type="float" office:value="106744.47" table:style-name="ce47">
            <text:p>106.744</text:p>
          </table:table-cell>
          <table:table-cell office:value-type="float" office:value="204802.27" table:style-name="ce47">
            <text:p>204.802</text:p>
          </table:table-cell>
          <table:table-cell office:value-type="float" office:value="105177.03" table:style-name="ce47">
            <text:p>105.177</text:p>
          </table:table-cell>
          <table:table-cell office:value-type="float" office:value="99616.29" table:style-name="ce47">
            <text:p>99.616</text:p>
          </table:table-cell>
          <table:table-cell office:value-type="float" office:value="166341.04" table:style-name="ce47">
            <text:p>166.341</text:p>
          </table:table-cell>
          <table:table-cell office:value-type="float" office:value="153836.46" table:formula="of:=['file:///C:/Users/carlota.komatsubara/Desktop/2025/Fechamento%20Mensal/Outubro/Acompanhamento%20mensal%20-%20outubro%202025.xlsx'#base_execução_2025.$L$107]" table:style-name="ce47">
            <text:p>153.836</text:p>
          </table:table-cell>
          <table:table-cell office:value-type="float" office:value="699768.44" table:style-name="ce47">
            <text:p>699.768</text:p>
          </table:table-cell>
          <table:table-cell office:value-type="float" office:value="1677291.79" table:style-name="ce47">
            <text:p>1.677.292</text:p>
          </table:table-cell>
          <table:table-cell office:value-type="float" office:value="4517886.8900000006" table:formula="of:=SUM([.D48:.O48])" table:style-name="ce47">
            <text:p>4.517.887</text:p>
          </table:table-cell>
          <table:table-cell table:number-columns-repeated="16368" table:style-name="ce1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ENTEC EMPREENDIMENTOS LTDA - Obras de pavimentação da malha viária e da faixa operacional no Cais da Gamboa do Porto do Rio de Janeiro - contrato nº 48/2023 (MAKINAS).</text:p>
          </table:table-cell>
          <table:table-cell office:value-type="float" office:value="0" table:style-name="ce11">
            <text:p>0</text:p>
          </table:table-cell>
          <table:table-cell office:value-type="float" office:value="409447.73" table:style-name="ce47">
            <text:p>409.448</text:p>
          </table:table-cell>
          <table:table-cell office:value-type="float" office:value="237327.02" table:style-name="ce47">
            <text:p>237.327</text:p>
          </table:table-cell>
          <table:table-cell office:value-type="float" office:value="404597.23" table:style-name="ce47">
            <text:p>404.5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51371.98" table:formula="of:=SUM([.D49:.O49])" table:style-name="ce47">
            <text:p>1.051.372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SD ENGENHARIA LTDA - Pagamento por depósito judicial do contrato nº 44/2020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59737.3799999999" table:style-name="ce47">
            <text:p>1.059.7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59737.3799999999" table:formula="of:=SUM([.D50:.O50])" table:style-name="ce47">
            <text:p>1.059.737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EGO CONSTUÇÕES E MONTAGENS LTDA - Obras de instalações destinadas à armazenagem, montagem e manutenção do balizamento náutico do Porto de Itaguaí - contrato nº 21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8891.46" table:style-name="ce47">
            <text:p>168.891</text:p>
          </table:table-cell>
          <table:table-cell office:value-type="float" office:value="159882.53" table:style-name="ce47">
            <text:p>159.883</text:p>
          </table:table-cell>
          <table:table-cell office:value-type="float" office:value="113564.12" table:formula="of:=['file:///C:/Users/carlota.komatsubara/Desktop/2025/Fechamento%20Mensal/Outubro/Acompanhamento%20mensal%20-%20outubro%202025.xlsx'#base_execução_2025.$L$111]" table:style-name="ce47">
            <text:p>113.564</text:p>
          </table:table-cell>
          <table:table-cell office:value-type="float" office:value="205535.62" table:style-name="ce47">
            <text:p>205.536</text:p>
          </table:table-cell>
          <table:table-cell office:value-type="float" office:value="529958.12" table:style-name="ce47">
            <text:p>529.958</text:p>
          </table:table-cell>
          <table:table-cell office:value-type="float" office:value="1177831.8500000001" table:formula="of:=SUM([.D51:.O51])" table:style-name="ce47">
            <text:p>1.177.832</text:p>
          </table:table-cell>
          <table:table-cell table:number-columns-repeated="16368"/>
        </table:table-row>
        <table:table-row table:style-name="ro18">
          <table:table-cell/>
          <table:table-cell office:value-type="string" table:number-columns-spanned="2" table:number-rows-spanned="1" table:style-name="ce69">
            <text:p>21EX - Adequação, Modernização e Melhoria das Estruturas Inframarítimas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1200" table:formula="of:=[.G53]" table:style-name="ce43">
            <text:p>51.200</text:p>
          </table:table-cell>
          <table:table-cell office:value-type="float" office:value="40000" table:formula="of:=[.H53]" table:style-name="ce43">
            <text:p>40.000</text:p>
          </table:table-cell>
          <table:table-cell office:value-type="float" office:value="374000" table:formula="of:=SUM([.I53:.I56])" table:style-name="ce43">
            <text:p>374.000</text:p>
          </table:table-cell>
          <table:table-cell office:value-type="float" office:value="801930.54" table:formula="of:=SUM([.J53:.J56])" table:style-name="ce43">
            <text:p>801.931</text:p>
          </table:table-cell>
          <table:table-cell office:value-type="float" office:value="484654.15" table:formula="of:=SUM([.K53:.K56])" table:style-name="ce43">
            <text:p>484.654</text:p>
          </table:table-cell>
          <table:table-cell office:value-type="float" office:value="38400" table:formula="of:=SUM([.L53:.L57])" table:style-name="ce43">
            <text:p>38.400</text:p>
          </table:table-cell>
          <table:table-cell office:value-type="float" office:value="140000" table:formula="of:=SUM([.M53:.M57])" table:style-name="ce43">
            <text:p>140.000</text:p>
          </table:table-cell>
          <table:table-cell office:value-type="float" office:value="64000" table:formula="of:=SUM([.N53:.N58])" table:style-name="ce43">
            <text:p>64.000</text:p>
          </table:table-cell>
          <table:table-cell office:value-type="float" office:value="314731.36" table:formula="of:=SUM([.O53:.O58])" table:style-name="ce43">
            <text:p>314.731</text:p>
          </table:table-cell>
          <table:table-cell office:value-type="float" office:value="2308916.0499999998" table:formula="of:=SUM([.P53:.P58])" table:style-name="ce43">
            <text:p>2.308.916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BLEST COMERCIO DE COMPONENTES ELETRONICOS LTDA-ME - Aquisição de materiais de sinalização náutica para reposição do material sobressalente do paiol do balizamento para os Portos do Rio de Janeiro e de Itaguaí - OF 15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1200" table:style-name="ce47">
            <text:p>51.200</text:p>
          </table:table-cell>
          <table:table-cell office:value-type="float" office:value="40000" table:style-name="ce47">
            <text:p>40.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1200" table:formula="of:=SUM([.D53:.O53])" table:style-name="ce47">
            <text:p>91.20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TIMBU INDUSTRIA E COMÉRCIO DE PRODUTOS DE PLÁSTICOS LTDA - Aquisição de materiais de sinalização náutica para reposição do material sobressalente do paiol do balizamento para os Portos do Rio de Janeiro e de Itaguaí - OF 14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74000" table:style-name="ce47">
            <text:p>374.000</text:p>
          </table:table-cell>
          <table:table-cell office:value-type="float" office:value="216000" table:style-name="ce47">
            <text:p>216.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0000" table:formula="of:=SUM([.D54:.O54])" table:style-name="ce47">
            <text:p>590.00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UMI SAN SERVICOS DE APOIO A NAVEGACAO E ENGENHARIA LTDA - Prestação dos serviços de manutenção e operação da sinalização náutica dos Portos sob jurisdição da PortosRio - contrato nº 030/2023.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30930.54000000004" table:style-name="ce47">
            <text:p>330.931</text:p>
          </table:table-cell>
          <table:table-cell office:value-type="float" office:value="484654.15" table:style-name="ce47">
            <text:p>484.6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14731.36" table:style-name="ce47">
            <text:p>314.731</text:p>
          </table:table-cell>
          <table:table-cell office:value-type="float" office:value="1130316.05" table:formula="of:=SUM([.D55:.O55])" table:style-name="ce47">
            <text:p>1.130.316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WD SINALIZACAO LTDA - Aquisição de materiais de sinalização náuca para reposição do material sobressalente do paiol do balizamento para os Portos do Rio de Janeiro e de Itaguaí - OF 12/2025.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55000" table:style-name="ce47">
            <text:p>255.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55000" table:formula="of:=SUM([.D56:.O56])" table:style-name="ce47">
            <text:p>255.00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BLEST COMERCIO DE COMPONENTES ELETRONICOS LTDA-ME - Aquisição de materiais de sinalização náutica para reposição do material sobressalente do paiol do balizamento para os Portos do Rio de Janeiro e de Itaguaí - OF 28/2025.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8400" table:style-name="ce47">
            <text:p>38.400</text:p>
          </table:table-cell>
          <table:table-cell office:value-type="float" office:value="140000" table:formula="of:=['file:///C:/Users/carlota.komatsubara/Desktop/2025/Fechamento%20Mensal/Outubro/Acompanhamento%20mensal%20-%20outubro%202025.xlsx'#base_execução_2025.$L$114]" table:style-name="ce47">
            <text:p>140.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8400" table:formula="of:=SUM([.D57:.O57])" table:style-name="ce47">
            <text:p>178.40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BLEST COMERCIO DE COMPONENTES ELETRONICOS LTDA-ME - Aquisição de materiais de sinalização náutica para reposição do material sobressalente do paiol do balizamento para os Portos do Rio de Janeiro e de Itaguaí - OF 69/2025.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000" table:style-name="ce47">
            <text:p>64.000</text:p>
          </table:table-cell>
          <table:table-cell office:value-type="float" office:value="0" table:style-name="ce47">
            <text:p>0</text:p>
          </table:table-cell>
          <table:table-cell office:value-type="float" office:value="64000" table:formula="of:=SUM([.D58:.O58])" table:style-name="ce47">
            <text:p>64.000</text:p>
          </table:table-cell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69">
            <text:p>20HM – Estudos para o Planejamento do Setor Portuário</text:p>
          </table:table-cell>
          <table:covered-table-cell/>
          <table:table-cell office:value-type="float" office:value="0" table:formula="of:=SUM([.D60:.D61])" table:style-name="ce43">
            <text:p>0</text:p>
          </table:table-cell>
          <table:table-cell office:value-type="float" office:value="0" table:formula="of:=SUM([.E60:.E61])" table:style-name="ce43">
            <text:p>0</text:p>
          </table:table-cell>
          <table:table-cell office:value-type="float" office:value="0" table:formula="of:=SUM([.F60:.F61])" table:style-name="ce43">
            <text:p>0</text:p>
          </table:table-cell>
          <table:table-cell office:value-type="float" office:value="0" table:formula="of:=SUM([.G60:.G61])" table:style-name="ce43">
            <text:p>0</text:p>
          </table:table-cell>
          <table:table-cell office:value-type="float" office:value="0" table:formula="of:=SUM([.H60:.H61])" table:style-name="ce43">
            <text:p>0</text:p>
          </table:table-cell>
          <table:table-cell office:value-type="float" office:value="0" table:formula="of:=SUM([.I60:.I61])" table:style-name="ce43">
            <text:p>0</text:p>
          </table:table-cell>
          <table:table-cell office:value-type="float" office:value="0" table:formula="of:=SUM([.J60:.J61])" table:style-name="ce43">
            <text:p>0</text:p>
          </table:table-cell>
          <table:table-cell office:value-type="float" office:value="867938" table:formula="of:=SUM([.K60:.K61])" table:style-name="ce43">
            <text:p>867.93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67938" table:formula="of:=SUM([.P60:.P61])" table:style-name="ce43">
            <text:p>867.93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FUNDAÇÃO GETULIO VARGAS - Prestação dos serviços de assessoria técnica especializada, compreendendo o desenvolvimento de pesquisa e estudos para concepção de modelagem estratégica, comercial, de investimentos, governança e gestão para subsidiar a atualização do arcabouço de instrumentos internos da PortosRio e o apoio técnico na implementação das iniciativas que venham a ser previstas no Plano de Ação resultante - contrato nº 17/2025.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70850" table:style-name="ce63">
            <text:p>370.850,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70850" table:formula="of:=SUM([.D60:.O60])" table:style-name="ce64">
            <text:p>370.850</text:p>
          </table:table-cell>
          <table:table-cell table:number-columns-repeated="16368"/>
        </table:table-row>
        <table:table-row table:style-name="ro30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FUNDAÇÃO GETULIO VARGAS - Prestação dos serviços de assessoria técnica especializada, compreendendo o desenvolvimento de pesquisa e estudos para subsidiar o planejamento portuário da PortosRio de maneira a capturar as oportunidades de negócio relacionadas às atividades de descomissionamento de plataformas e estruturas de exploração of shore, com grande potencial de gerar impactos significativos para o desenvolvimento socioeconômico do Estado do Rio de Janeiro e do País - contrato nº 18/2025.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7088" table:style-name="ce63">
            <text:p>497.088,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7088" table:formula="of:=SUM([.D61:.O61])" table:style-name="ce64">
            <text:p>497.088</text:p>
          </table:table-cell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68">
            <text:p>15YE - Dragagem e Derrocagem no Canal de Acesso ao Cais da Gamboa do Porto do Rio de Janeiro</text:p>
          </table:table-cell>
          <table:covered-table-cell/>
          <table:table-cell office:value-type="float" office:value="0" table:formula="of:=SUM([.D63:.D64])" table:style-name="ce43">
            <text:p>0</text:p>
          </table:table-cell>
          <table:table-cell office:value-type="float" office:value="0" table:formula="of:=SUM([.E63:.E64])" table:style-name="ce43">
            <text:p>0</text:p>
          </table:table-cell>
          <table:table-cell office:value-type="float" office:value="0" table:formula="of:=SUM([.F63:.F64])" table:style-name="ce43">
            <text:p>0</text:p>
          </table:table-cell>
          <table:table-cell office:value-type="float" office:value="0" table:formula="of:=SUM([.G63:.G64])" table:style-name="ce43">
            <text:p>0</text:p>
          </table:table-cell>
          <table:table-cell office:value-type="float" office:value="0" table:formula="of:=SUM([.H63:.H64])" table:style-name="ce43">
            <text:p>0</text:p>
          </table:table-cell>
          <table:table-cell office:value-type="float" office:value="0" table:formula="of:=SUM([.I63:.I64])" table:style-name="ce43">
            <text:p>0</text:p>
          </table:table-cell>
          <table:table-cell office:value-type="float" office:value="0" table:formula="of:=SUM([.J63:.J64])" table:style-name="ce43">
            <text:p>0</text:p>
          </table:table-cell>
          <table:table-cell office:value-type="float" office:value="0" table:formula="of:=SUM([.K63:.K64])" table:style-name="ce43">
            <text:p>0</text:p>
          </table:table-cell>
          <table:table-cell office:value-type="float" office:value="0" table:formula="of:=SUM([.L63:.L64])" table:style-name="ce43">
            <text:p>0</text:p>
          </table:table-cell>
          <table:table-cell office:value-type="float" office:value="0" table:formula="of:=SUM([.M63:.M64])" table:style-name="ce43">
            <text:p>0</text:p>
          </table:table-cell>
          <table:table-cell office:value-type="float" office:value="0" table:formula="of:=SUM([.N63:.N64])" table:style-name="ce43">
            <text:p>0</text:p>
          </table:table-cell>
          <table:table-cell office:value-type="float" office:value="591902.59000000008" table:formula="of:=SUM([.O63:.O64])" table:style-name="ce43">
            <text:p>591.903</text:p>
          </table:table-cell>
          <table:table-cell office:value-type="float" office:value="591902.59000000008" table:formula="of:=SUM([.P63:.P64])" table:style-name="ce43">
            <text:p>591.903</text:p>
          </table:table-cell>
          <table:table-cell table:number-columns-repeated="16368"/>
        </table:table-row>
        <table:table-row table:style-name="ro31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DTA ENGENHARIA LTDA - Obras de engenharia de dragagem de Readequação e Ampliação do Canal de Acesso ao Cais da Gamboa (1ª Fase) e da Área de Barra Grande (2ª Fase), ambos na infraestrutura aquaviária do Complexo Portuário do Porto do Rio de Janeiro/RJ, compreendendo ainda, a elaboração dos respectivos Projetos Básicos e Executivos de Dragagem, Projetos de Sinalização e Balizamento, e demais serviços e operações imprescindíveis e complementares, necessários e suficientes para a entrega das obras, conforme Anteprojetos de Dragagem - contrato nº 48/20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7190.04000000004" table:style-name="ce47">
            <text:p>327.190</text:p>
          </table:table-cell>
          <table:table-cell office:value-type="float" office:value="327190.04000000004" table:formula="of:=SUM([.D63:.O63])" table:style-name="ce64">
            <text:p>327.190</text:p>
          </table:table-cell>
          <table:table-cell table:number-columns-repeated="16368"/>
        </table:table-row>
        <table:table-row table:style-name="ro25">
          <table:table-cell/>
          <table:table-cell office:value-type="float" office:value="4" table:style-name="ce44">
            <text:p>4</text:p>
          </table:table-cell>
          <table:table-cell office:value-type="string" table:style-name="ce50">
            <text:p>SPECTRAH OCEANOGRAFIA E MEIO AMBIENTE LTDA - Prestação dos serviços técnico-especializados de assessoria, consultoria e apoio à fiscalização das obras de dragagem de readequação e ampliação de acessos aquaviários no Complexo Portuário do Rio de Janeiro - contrato nº 64/20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4712.55" table:style-name="ce47">
            <text:p>264.713</text:p>
          </table:table-cell>
          <table:table-cell office:value-type="float" office:value="264712.55" table:formula="of:=SUM([.D64:.O64])" table:style-name="ce64">
            <text:p>264.713</text:p>
          </table:table-cell>
          <table:table-cell table:number-columns-repeated="16368"/>
        </table:table-row>
        <table:table-row table:style-name="ro6">
          <table:table-cell/>
          <table:table-cell office:value-type="string" table:number-columns-spanned="2" table:number-rows-spanned="1" table:style-name="ce24">
            <text:p>Total Executado (R$)</text:p>
          </table:table-cell>
          <table:covered-table-cell/>
          <table:table-cell office:value-type="float" office:value="234895.93" table:formula="of:=[.D37]+[.D9]+[.D30]" table:style-name="ce65">
            <text:p>234.896</text:p>
          </table:table-cell>
          <table:table-cell office:value-type="float" office:value="2160944.17" table:formula="of:=[.E37]+[.E9]+[.E47]+[.E30]" table:style-name="ce65">
            <text:p>2.160.944</text:p>
          </table:table-cell>
          <table:table-cell office:value-type="float" office:value="1367198.69" table:formula="of:=[.F37]+[.F9]+[.F47]+[.F30]" table:style-name="ce65">
            <text:p>1.367.199</text:p>
          </table:table-cell>
          <table:table-cell office:value-type="float" office:value="1437542.9300000002" table:formula="of:=[.G37]+[.G9]+[.G47]+[.G30]+[.G52]" table:style-name="ce65">
            <text:p>1.437.543</text:p>
          </table:table-cell>
          <table:table-cell office:value-type="float" office:value="18117543.02" table:formula="of:=[.H37]+[.H9]+[.H47]+[.H30]+[.H52]+[.H4]" table:style-name="ce65">
            <text:p>18.117.543</text:p>
          </table:table-cell>
          <table:table-cell office:value-type="float" office:value="1307160.26" table:formula="of:=[.I37]+[.I9]+[.I47]+[.I30]+[.I52]+[.I4]" table:style-name="ce65">
            <text:p>1.307.160</text:p>
          </table:table-cell>
          <table:table-cell office:value-type="float" office:value="1401228.44" table:formula="of:=[.J37]+[.J9]+[.J47]+[.J30]+[.J52]+[.J4]" table:style-name="ce65">
            <text:p>1.401.228</text:p>
          </table:table-cell>
          <table:table-cell office:value-type="float" office:value="1738380.25" table:formula="of:=[.K37]+[.K9]+[.K47]+[.K30]+[.K52]+[.K4]+[.K59]" table:style-name="ce65">
            <text:p>1.738.380</text:p>
          </table:table-cell>
          <table:table-cell office:value-type="float" office:value="2976208.1199999996" table:formula="of:=[.L37]+[.L9]+[.L47]+[.L30]+[.L52]+[.L4]" table:style-name="ce65">
            <text:p>2.976.208</text:p>
          </table:table-cell>
          <table:table-cell office:value-type="float" office:value="1883594.57" table:formula="of:=[.M37]+[.M9]+[.M47]+[.M30]+[.M52]+[.M4]" table:style-name="ce65">
            <text:p>1.883.595</text:p>
          </table:table-cell>
          <table:table-cell office:value-type="float" office:value="1094309.02" table:formula="of:=[.N37]+[.N9]+[.N47]+[.N30]+[.N52]+[.N4]" table:style-name="ce65">
            <text:p>1.094.309</text:p>
          </table:table-cell>
          <table:table-cell office:value-type="float" office:value="14589833.16" table:formula="of:=[.O37]+[.O9]+[.O47]+[.O30]+[.O52]+[.O4]+[.O62]" table:style-name="ce65">
            <text:p>14.589.833</text:p>
          </table:table-cell>
          <table:table-cell office:value-type="float" office:value="48308838.560000002" table:formula="of:=[.P37]+[.P9]+[.P47]+[.P52]+[.P30]+[.P4]+[.P59]+[.P62]" table:style-name="ce66">
            <text:p>48.308.839</text:p>
          </table:table-cell>
          <table:table-cell table:number-columns-repeated="16368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4" table:style-name="ce1"/>
          <table:table-cell table:style-name="ce37"/>
          <table:table-cell table:number-columns-repeated="16368" table:style-name="ce1"/>
        </table:table-row>
        <table:table-row table:style-name="ro6">
          <table:table-cell/>
          <table:table-cell table:number-columns-repeated="15" table:style-name="ce1"/>
          <table:table-cell table:style-name="ce18"/>
          <table:table-cell table:number-columns-repeated="16367"/>
        </table:table-row>
        <table:table-row table:style-name="ro6">
          <table:table-cell/>
          <table:table-cell table:number-columns-repeated="14" table:style-name="ce1"/>
          <table:table-cell table:style-name="ce37"/>
          <table:table-cell table:number-columns-repeated="16368" table:style-name="ce1"/>
        </table:table-row>
        <table:table-row table:number-rows-repeated="1048507" table:style-name="ro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base_execução_2025" table:style-name="ta6">
        <table:table-source xlink:href="file:///C:/Users/carlota.komatsubara/Desktop/2025/Fechamento%20Mensal/Maio/Maio%20-%20ajustado/Acompanhamento%20mensal%20-%20maio%202025%20(ajustes).xlsx" table:table-name="base_execução_2025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1"/>
          <table:table-cell office:value-type="float" office:value="42699.31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816801.71"/>
          <table:table-cell table:number-columns-repeated="16372"/>
        </table:table-row>
        <table:table-row table:number-rows-repeated="1048538">
          <table:table-cell table:number-columns-repeated="16372"/>
        </table:table-row>
      </table:table>
      <table:table table:name="'file:///C:/Users/carlota.komatsubara/Desktop/2025/Fechamento%20Mensal/Maio/Maio%20-%20ajustado/Acompanhamento%20mensal%20-%20maio%202025%20(ajustes).xlsx'#%_executado_2025" table:style-name="ta6">
        <table:table-source xlink:href="file:///C:/Users/carlota.komatsubara/Desktop/2025/Fechamento%20Mensal/Maio/Maio%20-%20ajustado/Acompanhamento%20mensal%20-%20maio%202025%20(ajustes).xlsx" table:table-name="%_executad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AC_Não_PAC_2025" table:style-name="ta6">
        <table:table-source xlink:href="file:///C:/Users/carlota.komatsubara/Desktop/2025/Fechamento%20Mensal/Maio/Maio%20-%20ajustado/Acompanhamento%20mensal%20-%20maio%202025%20(ajustes).xlsx" table:table-name="PAC_Não_PAC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base_execução_2024" table:style-name="ta6">
        <table:table-source xlink:href="file:///C:/Users/carlota.komatsubara/Desktop/2025/Fechamento%20Mensal/Maio/Maio%20-%20ajustado/Acompanhamento%20mensal%20-%20maio%202025%20(ajustes).xlsx" table:table-name="base_execuçã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%_executado_2024" table:style-name="ta6">
        <table:table-source xlink:href="file:///C:/Users/carlota.komatsubara/Desktop/2025/Fechamento%20Mensal/Maio/Maio%20-%20ajustado/Acompanhamento%20mensal%20-%20maio%202025%20(ajustes).xlsx" table:table-name="%_executad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AC_Não_PAC" table:style-name="ta6">
        <table:table-source xlink:href="file:///C:/Users/carlota.komatsubara/Desktop/2025/Fechamento%20Mensal/Maio/Maio%20-%20ajustado/Acompanhamento%20mensal%20-%20maio%202025%20(ajustes).xlsx" table:table-name="PAC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lanilha1" table:style-name="ta6">
        <table:table-source xlink:href="file:///C:/Users/carlota.komatsubara/Desktop/2025/Fechamento%20Mensal/Maio/Maio%20-%20ajustado/Acompanhamento%20mensal%20-%20maio%202025%20(ajustes)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Contratos_continuados_2024" table:style-name="ta6">
        <table:table-source xlink:href="file:///C:/Users/carlota.komatsubara/Desktop/2025/Fechamento%20Mensal/Maio/Maio%20-%20ajustado/Acompanhamento%20mensal%20-%20maio%202025%20(ajustes).xlsx" table:table-name="Contratos_continuado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lanilha2" table:style-name="ta6">
        <table:table-source xlink:href="file:///C:/Users/carlota.komatsubara/Desktop/2025/Fechamento%20Mensal/Maio/Maio%20-%20ajustado/Acompanhamento%20mensal%20-%20maio%202025%20(ajustes)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Outubro/Acompanhamento%20mensal%20-%20outubro%202025.xlsx'#base_execução_2025" table:style-name="ta6">
        <table:table-source xlink:href="file:///C:/Users/carlota.komatsubara/Desktop/2025/Fechamento%20Mensal/Outubro/Acompanhamento%20mensal%20-%20outubro%202025.xlsx" table:table-name="base_execução_2025" table:mode="copy-results-only"/>
        <table:table-column/>
        <table:table-row table:number-rows-repeated="106">
          <table:table-cell table:number-columns-repeated="16384"/>
        </table:table-row>
        <table:table-row>
          <table:table-cell table:number-columns-repeated="11"/>
          <table:table-cell office:value-type="float" office:value="153836.46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113564.12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140000"/>
          <table:table-cell table:number-columns-repeated="16372"/>
        </table:table-row>
        <table:table-row table:number-rows-repeated="1048462">
          <table:table-cell table:number-columns-repeated="16372"/>
        </table:table-row>
      </table:table>
      <table:table table:name="'file:///C:/Users/carlota.komatsubara/Desktop/2025/Fechamento%20Mensal/Outubro/Acompanhamento%20mensal%20-%20outubro%202025.xlsx'#Ajustes_de_agosto" table:style-name="ta6">
        <table:table-source xlink:href="file:///C:/Users/carlota.komatsubara/Desktop/2025/Fechamento%20Mensal/Outubro/Acompanhamento%20mensal%20-%20outubro%202025.xlsx" table:table-name="Ajustes_de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Outubro/Acompanhamento%20mensal%20-%20outubro%202025.xlsx'#%_executado_2025" table:style-name="ta6">
        <table:table-source xlink:href="file:///C:/Users/carlota.komatsubara/Desktop/2025/Fechamento%20Mensal/Outubro/Acompanhamento%20mensal%20-%20outubro%202025.xlsx" table:table-name="%_executad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Outubro/Acompanhamento%20mensal%20-%20outubro%202025.xlsx'#PAC_Não_PAC_2025" table:style-name="ta6">
        <table:table-source xlink:href="file:///C:/Users/carlota.komatsubara/Desktop/2025/Fechamento%20Mensal/Outubro/Acompanhamento%20mensal%20-%20outubro%202025.xlsx" table:table-name="PAC_Não_PAC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Outubro/Acompanhamento%20mensal%20-%20outubro%202025.xlsx'#base_execução_2024" table:style-name="ta6">
        <table:table-source xlink:href="file:///C:/Users/carlota.komatsubara/Desktop/2025/Fechamento%20Mensal/Outubro/Acompanhamento%20mensal%20-%20outubro%202025.xlsx" table:table-name="base_execuçã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Outubro/Acompanhamento%20mensal%20-%20outubro%202025.xlsx'#%_executado_2024" table:style-name="ta6">
        <table:table-source xlink:href="file:///C:/Users/carlota.komatsubara/Desktop/2025/Fechamento%20Mensal/Outubro/Acompanhamento%20mensal%20-%20outubro%202025.xlsx" table:table-name="%_executad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Outubro/Acompanhamento%20mensal%20-%20outubro%202025.xlsx'#PAC_Não_PAC" table:style-name="ta6">
        <table:table-source xlink:href="file:///C:/Users/carlota.komatsubara/Desktop/2025/Fechamento%20Mensal/Outubro/Acompanhamento%20mensal%20-%20outubro%202025.xlsx" table:table-name="PAC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Outubro/Acompanhamento%20mensal%20-%20outubro%202025.xlsx'#Planilha1" table:style-name="ta6">
        <table:table-source xlink:href="file:///C:/Users/carlota.komatsubara/Desktop/2025/Fechamento%20Mensal/Outubro/Acompanhamento%20mensal%20-%20outubro%202025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Outubro/Acompanhamento%20mensal%20-%20outubro%202025.xlsx'#Contratos_continuados_2024" table:style-name="ta6">
        <table:table-source xlink:href="file:///C:/Users/carlota.komatsubara/Desktop/2025/Fechamento%20Mensal/Outubro/Acompanhamento%20mensal%20-%20outubro%202025.xlsx" table:table-name="Contratos_continuado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Outubro/Acompanhamento%20mensal%20-%20outubro%202025.xlsx'#Planilha2" table:style-name="ta6">
        <table:table-source xlink:href="file:///C:/Users/carlota.komatsubara/Desktop/2025/Fechamento%20Mensal/Outubro/Acompanhamento%20mensal%20-%20outubro%202025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1%" style:table-centering="none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aria Carlota</meta:initial-creator>
    <dc:creator>Maria Carlota Coutinho Komatsubara</dc:creator>
    <meta:creation-date>2022-02-04T16:55:21Z</meta:creation-date>
    <dc:date>2026-02-23T18:09:25Z</dc:date>
    <meta:print-date>2026-02-23T17:44:54Z</meta:print-date>
  </office:meta>
</office:document-meta>
</file>