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Porcentagem" style:data-style-name="N36">
      <style:table-cell-properties fo:border="thin solid #000000"/>
    </style:style>
    <style:style style:name="ce13" style:family="table-cell" style:parent-style-name="Porcentagem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15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6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7" style:family="table-cell" style:parent-style-name="Porcentagem" style:data-style-name="N36">
      <style:table-cell-properties fo:border-top="none" fo:border-bottom="thin solid #000000" fo:border-left="none" fo:border-right="thin solid #000000" style:vertical-align="middle" fo:background-color="#2F75B5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Porcentagem" style:data-style-name="N36"/>
    <style:style style:name="ce20" style:family="table-cell" style:parent-style-name="Moeda" style:data-style-name="N37"/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2F75B5"/>
    </style:style>
    <style:style style:name="ce34" style:family="table-cell" style:parent-style-name="Normal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4"/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10pt" style:font-size-asian="10pt" style:font-size-complex="10pt" style:font-family-generic="roman" style:font-charset="x-symbo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automatic" fo:wrap-option="wrap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48" style:family="table-cell" style:parent-style-name="Default" style:data-style-name="N3">
      <style:table-cell-properties fo:border="thin solid #000000" fo:background-color="#E7E6E6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ebdings" style:font-name-asian="Webdings" style:font-name-complex="Webdings" fo:font-size="9pt" style:font-size-asian="9pt" style:font-size-complex="9pt" style:font-family-generic="roman" style:font-charset="x-symbol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59" style:family="table-cell" style:parent-style-name="Default" style:data-style-name="N3">
      <style:table-cell-properties fo:border="thin solid #000000" style:vertical-align="automatic" fo:background-color="#FFFFFF"/>
    </style:style>
    <style:style style:name="ce60" style:family="table-cell" style:parent-style-name="Default" style:data-style-name="N3">
      <style:table-cell-properties fo:border="thin solid #000000" fo:background-color="#2F75B5"/>
      <style:text-properties fo:color="#FFFFFF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2.514791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8.256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8.282708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23.177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12.9116666666667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Fonte_-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5" table:number-rows-spanned="1" table:style-name="ce22">
            <text:p>ORÇAMENTO DE INVESTIMENTOS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style-name="ce5">
            <text:p>Quadro atualizado dos créditos do Orçamento de Investimentos.</text:p>
          </table:table-cell>
          <table:table-cell table:number-columns-repeated="6" table:style-name="ce6"/>
          <table:table-cell office:value-type="string" table:style-name="ce7">
            <text:p><text:s/>até setembro/2025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23">
            <text:p>FONTES DE FINANCIAMENTO</text:p>
          </table:table-cell>
          <table:table-cell office:value-type="string" table:number-columns-spanned="1" table:number-rows-spanned="2" table:style-name="ce24">
            <text:p>LOA/2025 (A)</text:p>
          </table:table-cell>
          <table:table-cell office:value-type="string" table:number-columns-spanned="1" table:number-rows-spanned="2" table:style-name="ce24">
            <text:p>LOA/2025 Ajustada* (B)</text:p>
          </table:table-cell>
          <table:table-cell office:value-type="string" table:number-columns-spanned="1" table:number-rows-spanned="2" table:style-name="ce24">
            <text:p>Executado (C)</text:p>
          </table:table-cell>
          <table:table-cell office:value-type="string" table:number-columns-spanned="1" table:number-rows-spanned="2" table:style-name="ce24">
            <text:p>% Executado (C/A)</text:p>
          </table:table-cell>
          <table:table-cell office:value-type="string" table:number-columns-spanned="1" table:number-rows-spanned="2" table:style-name="ce24">
            <text:p>% Executado (C/B)</text:p>
          </table:table-cell>
          <table:table-cell office:value-type="string" table:number-columns-spanned="1" table:number-rows-spanned="2" table:style-name="ce24">
            <text:p>% Peso (A/total)</text:p>
          </table:table-cell>
          <table:table-cell office:value-type="string" table:number-columns-spanned="1" table:number-rows-spanned="2" table:style-name="ce24">
            <text:p>% Peso (B/total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9">
            <text:p><text:s text:c="3"/>RECURSOS PRÓPRIOS<text:s/></text:p>
          </table:table-cell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 text:c="10"/>Geração Própria<text:s/></text:p>
          </table:table-cell>
          <table:table-cell office:value-type="float" office:value="146649439" table:formula="of:=[Por_Fonte.C12]" table:style-name="ce11">
            <text:p>146.649.439</text:p>
          </table:table-cell>
          <table:table-cell office:value-type="float" office:value="146649439" table:formula="of:=[Por_Fonte.D12]" table:style-name="ce11">
            <text:p>146.649.439</text:p>
          </table:table-cell>
          <table:table-cell office:value-type="float" office:value="28465594.560000002" table:formula="of:=[Por_Fonte.N12]" table:style-name="ce11">
            <text:p>28.465.595</text:p>
          </table:table-cell>
          <table:table-cell office:value-type="percentage" office:value="0.1941063992750767" table:formula="of:=[.E6]/[.C6]" table:style-name="ce12">
            <text:p>19,4%</text:p>
          </table:table-cell>
          <table:table-cell office:value-type="percentage" office:value="0.1941063992750767" table:formula="of:=[.E6]/[.D6]" table:style-name="ce12">
            <text:p>19,4%</text:p>
          </table:table-cell>
          <table:table-cell office:value-type="percentage" office:value="0.46367743541315387" table:formula="of:=[.C6]/[.C12]" table:style-name="ce12">
            <text:p>46,4%</text:p>
          </table:table-cell>
          <table:table-cell office:value-type="percentage" office:value="0.46192481407667724" table:formula="of:=[.D6]/[.D12]" table:style-name="ce12">
            <text:p>46,2%</text:p>
          </table:table-cell>
          <table:table-cell table:number-columns-repeated="16375"/>
        </table:table-row>
        <table:table-row table:style-name="ro5">
          <table:table-cell/>
          <table:table-cell table:number-columns-repeated="4" table:style-name="ce10"/>
          <table:table-cell table:style-name="ce12"/>
          <table:table-cell table:number-columns-repeated="3" table:style-name="ce13"/>
          <table:table-cell table:number-columns-repeated="16375"/>
        </table:table-row>
        <table:table-row table:style-name="ro5">
          <table:table-cell/>
          <table:table-cell office:value-type="string" table:style-name="ce9">
            <text:p><text:s text:c="3"/>RECURSOS PARA AUMENTO DO PATRIMÔNIO LÍQUIDO<text:s/></text:p>
          </table:table-cell>
          <table:table-cell table:number-columns-repeated="2" table:style-name="ce9"/>
          <table:table-cell table:style-name="ce10"/>
          <table:table-cell table:number-columns-repeated="4" table:style-name="ce12"/>
          <table:table-cell table:number-columns-repeated="16375"/>
        </table:table-row>
        <table:table-row table:style-name="ro6">
          <table:table-cell/>
          <table:table-cell office:value-type="string" table:style-name="ce10">
            <text:p><text:s text:c="5"/>Recursos do Tesouro - No Exercício<text:s/></text:p>
          </table:table-cell>
          <table:table-cell office:value-type="float" office:value="169625255" table:formula="of:=[.C10]+[.C11]" table:style-name="ce11">
            <text:p>169.625.255</text:p>
          </table:table-cell>
          <table:table-cell office:value-type="float" office:value="170825255" table:formula="of:=[.D10]+[.D11]" table:style-name="ce11">
            <text:p>170.825.255</text:p>
          </table:table-cell>
          <table:table-cell office:value-type="float" office:value="1059737.3799999999" table:formula="of:=[.E10]+[.E11]" table:style-name="ce11">
            <text:p>1.059.737</text:p>
          </table:table-cell>
          <table:table-cell office:value-type="percentage" office:value="6.247521219643855E-3" table:formula="of:=[.E9]/[.C9]" table:style-name="ce12">
            <text:p>0,6%</text:p>
          </table:table-cell>
          <table:table-cell office:value-type="percentage" office:value="6.2036341172152787E-3" table:formula="of:=[.E9]/[.D9]" table:style-name="ce12">
            <text:p>0,6%</text:p>
          </table:table-cell>
          <table:table-cell office:value-type="percentage" office:value="0.53632256458684613" table:formula="of:=[.C9]/[.C12]" table:style-name="ce12">
            <text:p>53,6%</text:p>
          </table:table-cell>
          <table:table-cell office:value-type="percentage" office:value="0.53807518592332271" table:formula="of:=[.D9]/[.D12]" table:style-name="ce12">
            <text:p>53,8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Direto (do Exercício)</text:p>
          </table:table-cell>
          <table:table-cell office:value-type="float" office:value="160392888" table:formula="of:=[Por_Fonte.C18]+[Por_Fonte.C21]" table:style-name="ce11">
            <text:p>160.392.888</text:p>
          </table:table-cell>
          <table:table-cell office:value-type="float" office:value="160392888" table:formula="of:=[Por_Fonte.C21]+[Por_Fonte.C18]" table:style-name="ce11">
            <text:p>160.392.888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10]/[.C10]" table:style-name="ce12">
            <text:p>0,0%</text:p>
          </table:table-cell>
          <table:table-cell office:value-type="percentage" office:value="0" table:formula="of:=[.E10]/[.D10]" table:style-name="ce12">
            <text:p>0,0%</text:p>
          </table:table-cell>
          <table:table-cell office:value-type="percentage" office:value="0.50713158859304752" table:formula="of:=[.C10]/[.C12]" table:style-name="ce12">
            <text:p>50,7%</text:p>
          </table:table-cell>
          <table:table-cell office:value-type="percentage" office:value="0.50521471799575934" table:formula="of:=[.D10]/[.D12]" table:style-name="ce12">
            <text:p>50,5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 text:c="9"/>Saldo de Exercícios Anteriores<text:s/></text:p>
          </table:table-cell>
          <table:table-cell office:value-type="float" office:value="9232367" table:formula="of:=[Por_Fonte.C20]+[Por_Fonte.C17]+[Por_Fonte.C22]+[Por_Fonte.C19]" table:style-name="ce11">
            <text:p>9.232.367</text:p>
          </table:table-cell>
          <table:table-cell office:value-type="float" office:value="10432367" table:formula="of:=[Por_Fonte.D17]+[Por_Fonte.D19]+[Por_Fonte.D20]+[Por_Fonte.D22]+1200000" table:style-name="ce11">
            <text:p>10.432.367</text:p>
          </table:table-cell>
          <table:table-cell office:value-type="float" office:value="1059737.3799999999" table:formula="of:=[Execuções.H42]" table:style-name="ce11">
            <text:p>1.059.737</text:p>
          </table:table-cell>
          <table:table-cell office:value-type="percentage" office:value="0.1147850145038645" table:formula="of:=[.E11]/[.C11]" table:style-name="ce12">
            <text:p>11,5%</text:p>
          </table:table-cell>
          <table:table-cell office:value-type="percentage" office:value="0.10158168131930173" table:formula="of:=[.E11]/[.D11]" table:style-name="ce12">
            <text:p>10,2%</text:p>
          </table:table-cell>
          <table:table-cell office:value-type="percentage" office:value="2.9190975993798607E-2" table:formula="of:=[.C11]/[.C12]" table:style-name="ce12">
            <text:p>2,9%</text:p>
          </table:table-cell>
          <table:table-cell office:value-type="percentage" office:value="3.2860467927563385E-2" table:formula="of:=[.D11]/[.D12]" table:style-name="ce12">
            <text:p>3,3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8">
            <text:p>Total</text:p>
          </table:table-cell>
          <table:table-cell office:value-type="float" office:value="316274694" table:formula="of:=[.C6]+[.C9]" table:style-name="ce15">
            <text:p>316.274.694</text:p>
          </table:table-cell>
          <table:table-cell office:value-type="float" office:value="317474694" table:formula="of:=[.D6]+[.D9]" table:style-name="ce15">
            <text:p>317.474.694</text:p>
          </table:table-cell>
          <table:table-cell office:value-type="float" office:value="29525331.940000001" table:formula="of:=[.E6]+[.E9]" table:style-name="ce15">
            <text:p>29.525.332</text:p>
          </table:table-cell>
          <table:table-cell office:value-type="percentage" office:value="9.335344401597935E-2" table:formula="of:=[.E12]/[.C12]" table:style-name="ce16">
            <text:p>9,3%</text:p>
          </table:table-cell>
          <table:table-cell office:value-type="percentage" office:value="9.3000583977253956E-2" table:formula="of:=[.E12]/[.D12]" table:style-name="ce16">
            <text:p>9,3%</text:p>
          </table:table-cell>
          <table:table-cell office:value-type="percentage" office:value="1" table:formula="of:=[.H6]+[.H9]" table:style-name="ce16">
            <text:p>100,0%</text:p>
          </table:table-cell>
          <table:table-cell office:value-type="percentage" office:value="1" table:formula="of:=[.I9]+[.I6]" table:style-name="ce17">
            <text:p>100,0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<text:span text:style-name="T1">*</text:span><text:span text:style-name="T2"><text:s/>Considerando o pedido de crédito suplementar aprovado para a ação 15YE, conforme Portaria nº 7.159, de 26 de agosto de 2025, no valor de R$ 1.200.000.</text:span>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8"/>
          <table:table-cell table:number-columns-repeated="16381" table:style-name="ce1"/>
        </table:table-row>
        <table:table-row table:style-name="ro6">
          <table:table-cell table:number-columns-repeated="2"/>
          <table:table-cell table:number-columns-repeated="2" table:style-name="ce1"/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6">
          <table:table-cell table:number-columns-repeated="2"/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style-name="ro6">
          <table:table-cell table:number-columns-repeated="2"/>
          <table:table-cell table:style-name="ce20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1"/>
          <table:table-cell table:style-name="ce21"/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6">
          <table:table-cell table:number-columns-repeated="2"/>
          <table:table-cell table:number-columns-repeated="8" table:style-name="ce1"/>
          <table:table-cell table:style-name="ce20"/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</table:table>
      <table:table table:name="Créditos_Programa_-_Acumulado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16" table:default-cell-style-name="ce1"/>
        <table:table-column table:style-name="co9" table:number-columns-repeated="16375" table:default-cell-style-name="ce1"/>
        <table:table-row table:style-name="ro8">
          <table:table-cell/>
          <table:table-cell office:value-type="string" table:number-columns-spanned="7" table:number-rows-spanned="1" table:style-name="ce22">
            <text:p>ORÇAMENTO DE INVESTIMENTOS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5" table:number-rows-spanned="1" table:style-name="ce25">
            <text:p>Quadro atualizado dos créditos do Orçamento de Investimentos<text:s text:c="49"/></text:p>
          </table:table-cell>
          <table:covered-table-cell table:number-columns-repeated="4"/>
          <table:table-cell table:style-name="ce6"/>
          <table:table-cell table:style-name="ce7"/>
          <table:table-cell office:value-type="string" table:style-name="ce7">
            <text:p>até setembro/2025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23">
            <text:p>PROGRAMAS DE GOVERNO</text:p>
          </table:table-cell>
          <table:table-cell office:value-type="string" table:number-columns-spanned="1" table:number-rows-spanned="2" table:style-name="ce24">
            <text:p>LOA/2025 (A)</text:p>
          </table:table-cell>
          <table:table-cell office:value-type="string" table:number-columns-spanned="1" table:number-rows-spanned="2" table:style-name="ce24">
            <text:p>LOA/2025 Ajustada* (B)</text:p>
          </table:table-cell>
          <table:table-cell office:value-type="string" table:number-columns-spanned="1" table:number-rows-spanned="2" table:style-name="ce24">
            <text:p>Executado (C)</text:p>
          </table:table-cell>
          <table:table-cell office:value-type="string" table:number-columns-spanned="1" table:number-rows-spanned="2" table:style-name="ce24">
            <text:p>% Executado (C/A)</text:p>
          </table:table-cell>
          <table:table-cell office:value-type="string" table:number-columns-spanned="1" table:number-rows-spanned="2" table:style-name="ce24">
            <text:p>% Executado (C/B)</text:p>
          </table:table-cell>
          <table:table-cell office:value-type="string" table:number-columns-spanned="1" table:number-rows-spanned="2" table:style-name="ce24">
            <text:p>% Peso (A/total)</text:p>
          </table:table-cell>
          <table:table-cell office:value-type="string" table:number-columns-spanned="1" table:number-rows-spanned="2" table:style-name="ce24">
            <text:p>% Peso (B/total)</text:p>
          </table:table-cell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/>
          <table:table-cell office:value-type="string" table:style-name="ce10">
            <text:p>0035 - Programa de Gestão e Manutenção das Empresas Estatais Federais</text:p>
          </table:table-cell>
          <table:table-cell office:value-type="float" office:value="70398744" table:formula="of:=[Por_Programa.C8]" table:style-name="ce11">
            <text:p>70.398.744</text:p>
          </table:table-cell>
          <table:table-cell office:value-type="float" office:value="70398744" table:formula="of:=[Por_Programa.D8]" table:style-name="ce11">
            <text:p>70.398.744</text:p>
          </table:table-cell>
          <table:table-cell office:value-type="float" office:value="17025836.579999998" table:formula="of:=[Por_Programa.N8]" table:style-name="ce11">
            <text:p>17.025.837</text:p>
          </table:table-cell>
          <table:table-cell office:value-type="percentage" office:value="0.24184858440088075" table:formula="of:=[.E6]/[.C6]" table:style-name="ce12">
            <text:p>24,2%</text:p>
          </table:table-cell>
          <table:table-cell office:value-type="percentage" office:value="0.24184858440088075" table:formula="of:=[.E6]/[.D6]" table:style-name="ce12">
            <text:p>24,2%</text:p>
          </table:table-cell>
          <table:table-cell office:value-type="percentage" office:value="0.22258734364627983" table:formula="of:=[.C6]/[.C10]" table:style-name="ce12">
            <text:p>22,3%</text:p>
          </table:table-cell>
          <table:table-cell office:value-type="percentage" office:value="0.22174600158839747" table:formula="of:=[.D6]/[.D10]" table:style-name="ce12">
            <text:p>22,2%</text:p>
          </table:table-cell>
          <table:table-cell table:number-columns-repeated="16375"/>
        </table:table-row>
        <table:table-row table:style-name="ro5">
          <table:table-cell/>
          <table:table-cell table:number-columns-repeated="4" table:style-name="ce10"/>
          <table:table-cell table:number-columns-repeated="4" table:style-name="ce12"/>
          <table:table-cell table:number-columns-repeated="16375"/>
        </table:table-row>
        <table:table-row table:style-name="ro5">
          <table:table-cell/>
          <table:table-cell office:value-type="string" table:style-name="ce10">
            <text:p>3105 - Portos e Transporte Aquaviário</text:p>
          </table:table-cell>
          <table:table-cell office:value-type="float" office:value="245875950" table:formula="of:=[Por_Programa.C19]" table:style-name="ce11">
            <text:p>245.875.950</text:p>
          </table:table-cell>
          <table:table-cell office:value-type="float" office:value="247075950" table:formula="of:=[Por_Programa.D19]" table:style-name="ce11">
            <text:p>247.075.950</text:p>
          </table:table-cell>
          <table:table-cell office:value-type="float" office:value="12499495.359999999" table:formula="of:=[Por_Programa.N19]" table:style-name="ce11">
            <text:p>12.499.495</text:p>
          </table:table-cell>
          <table:table-cell office:value-type="percentage" office:value="5.0836592029435981E-2" table:formula="of:=[.E8]/[.C8]" table:style-name="ce12">
            <text:p>5,1%</text:p>
          </table:table-cell>
          <table:table-cell office:value-type="percentage" office:value="5.0589688555280267E-2" table:formula="of:=[.E8]/[.D8]" table:style-name="ce12">
            <text:p>5,1%</text:p>
          </table:table-cell>
          <table:table-cell office:value-type="percentage" office:value="0.77741265635372014" table:formula="of:=[.C8]/[.C10]" table:style-name="ce12">
            <text:p>77,7%</text:p>
          </table:table-cell>
          <table:table-cell office:value-type="percentage" office:value="0.77825399841160259" table:formula="of:=[.D8]/[.D10]" table:style-name="ce12">
            <text:p>77,8%</text:p>
          </table:table-cell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5">
          <table:table-cell/>
          <table:table-cell office:value-type="string" table:style-name="ce8">
            <text:p>Total</text:p>
          </table:table-cell>
          <table:table-cell office:value-type="float" office:value="316274694" table:formula="of:=[.C6]+[.C8]" table:style-name="ce15">
            <text:p>316.274.694</text:p>
          </table:table-cell>
          <table:table-cell office:value-type="float" office:value="317474694" table:formula="of:=[.D6]+[.D8]" table:style-name="ce15">
            <text:p>317.474.694</text:p>
          </table:table-cell>
          <table:table-cell office:value-type="float" office:value="29525331.939999998" table:formula="of:=[.E6]+[.E8]" table:style-name="ce15">
            <text:p>29.525.332</text:p>
          </table:table-cell>
          <table:table-cell office:value-type="percentage" office:value="9.3353444015979337E-2" table:formula="of:=[.E10]/[.C10]" table:style-name="ce16">
            <text:p>9,3%</text:p>
          </table:table-cell>
          <table:table-cell office:value-type="percentage" office:value="9.3000583977253942E-2" table:formula="of:=[.E10]/[.D10]" table:style-name="ce16">
            <text:p>9,3%</text:p>
          </table:table-cell>
          <table:table-cell office:value-type="percentage" office:value="1" table:formula="of:=[.H8]+[.H6]" table:style-name="ce16">
            <text:p>100,0%</text:p>
          </table:table-cell>
          <table:table-cell office:value-type="percentage" office:value="1" table:formula="of:=[.I6]+[.I8]" table:style-name="ce17">
            <text:p>100,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<text:span text:style-name="T1">*</text:span><text:span text:style-name="T2"><text:s/>Considerando o pedido de crédito suplementar aprovado para a ação 15YE, conforme Portaria nº 7.159, de 26 de agosto de 2025, no valor de R$ 1.200.000.</text:span></text:p>
          </table:table-cell>
          <table:table-cell table:number-columns-repeated="1638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Por_Programa" table:style-name="ta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number-columns-repeated="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9" table:number-columns-repeated="16368" table:default-cell-style-name="ce1"/>
        <table:table-row table:style-name="ro8">
          <table:table-cell/>
          <table:table-cell office:value-type="string" table:style-name="ce2">
            <text:p>ORÇAMENTO DE INVESTIMENTOS - por Programa</text:p>
          </table:table-cell>
          <table:table-cell table:number-columns-repeated="2" table:style-name="ce26"/>
          <table:table-cell table:number-columns-spanned="10" table:number-rows-spanned="1" table:style-name="ce33"/>
          <table:covered-table-cell table:number-columns-repeated="9"/>
          <table:table-cell table:number-columns-repeated="16370" table:style-name="ce1"/>
        </table:table-row>
        <table:table-row table:style-name="ro7">
          <table:table-cell/>
          <table:table-cell table:style-name="ce27"/>
          <table:table-cell table:number-columns-repeated="11" table:style-name="ce28"/>
          <table:table-cell office:value-type="string" table:style-name="ce7">
            <text:p>até setembro/2025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string" office:string-value="0035 - Programa de Gestão e Manutenção das Empresas Estatais Federais" table:formula="of:=['Créditos_Programa_-_Acumulado'.B6]" table:number-columns-spanned="1" table:number-rows-spanned="2" table:style-name="ce23">
            <text:p>0035 - Programa de Gestão e Manutenção das Empresas Estatais Federais</text:p>
          </table:table-cell>
          <table:table-cell office:value-type="string" office:string-value="LOA/2025" table:formula="of:=[Por_Fonte.C3]" table:number-columns-spanned="1" table:number-rows-spanned="2" table:style-name="ce24">
            <text:p>LOA/2025</text:p>
          </table:table-cell>
          <table:table-cell office:value-type="string" table:number-columns-spanned="1" table:number-rows-spanned="2" table:style-name="ce24">
            <text:p>LOA/2025 Ajustada*</text:p>
          </table:table-cell>
          <table:table-cell office:value-type="string" table:number-columns-spanned="1" table:number-rows-spanned="2" table:style-name="ce24">
            <text:p>Executado Janeiro</text:p>
          </table:table-cell>
          <table:table-cell office:value-type="string" table:number-columns-spanned="1" table:number-rows-spanned="2" table:style-name="ce24">
            <text:p>Executado Fevereiro</text:p>
          </table:table-cell>
          <table:table-cell office:value-type="string" table:number-columns-spanned="1" table:number-rows-spanned="2" table:style-name="ce24">
            <text:p>Executado Março</text:p>
          </table:table-cell>
          <table:table-cell office:value-type="string" table:number-columns-spanned="1" table:number-rows-spanned="2" table:style-name="ce24">
            <text:p>Executado Abril</text:p>
          </table:table-cell>
          <table:table-cell office:value-type="string" table:number-columns-spanned="1" table:number-rows-spanned="2" table:style-name="ce24">
            <text:p>Executado Maio</text:p>
          </table:table-cell>
          <table:table-cell office:value-type="string" table:number-columns-spanned="1" table:number-rows-spanned="2" table:style-name="ce24">
            <text:p>Executado Junho</text:p>
          </table:table-cell>
          <table:table-cell office:value-type="string" table:number-columns-spanned="1" table:number-rows-spanned="2" table:style-name="ce24">
            <text:p>Executado Julho</text:p>
          </table:table-cell>
          <table:table-cell office:value-type="string" table:number-columns-spanned="1" table:number-rows-spanned="2" table:style-name="ce24">
            <text:p>Executado Agosto</text:p>
          </table:table-cell>
          <table:table-cell office:value-type="string" table:number-columns-spanned="1" table:number-rows-spanned="2" table:style-name="ce24">
            <text:p>Executado Setembro</text:p>
          </table:table-cell>
          <table:table-cell office:value-type="string" table:number-columns-spanned="1" table:number-rows-spanned="2" table:style-name="ce24">
            <text:p>Acumulado</text:p>
          </table:table-cell>
          <table:table-cell table:number-columns-repeated="16370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4101 - Manutenção e Adequação de Bens Imóveis</text:p>
          </table:table-cell>
          <table:table-cell office:value-type="float" office:value="30474800" table:formula="of:=[Por_Fonte.C5]" table:style-name="ce11">
            <text:p>30.474.800</text:p>
          </table:table-cell>
          <table:table-cell office:value-type="float" office:value="30474800" table:formula="of:=[Por_Fonte.D5]" table:style-name="ce11">
            <text:p>30.474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56483.289999999" table:formula="of:=[Por_Fonte.I5]" table:style-name="ce11">
            <text:p>15.956.483</text:p>
          </table:table-cell>
          <table:table-cell office:value-type="float" office:value="400" table:formula="of:=[Por_Fonte.J5]" table:style-name="ce11">
            <text:p>400</text:p>
          </table:table-cell>
          <table:table-cell office:value-type="float" office:value="0" table:formula="of:=[Por_Fonte.K5]" table:style-name="ce11">
            <text:p>0</text:p>
          </table:table-cell>
          <table:table-cell office:value-type="float" office:value="42685.03" table:formula="of:=[Por_Fonte.L5]" table:style-name="ce11">
            <text:p>42.685</text:p>
          </table:table-cell>
          <table:table-cell office:value-type="float" office:value="0" table:formula="of:=[Por_Fonte.M5]" table:style-name="ce11">
            <text:p>0</text:p>
          </table:table-cell>
          <table:table-cell office:value-type="float" office:value="15999568.319999998" table:formula="of:=SUM([.E5:.M5])" table:style-name="ce11">
            <text:p>15.999.568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4102 - Manutenção e Adequação de Bens Móveis, Veículos, Máquinas e Equipamentos</text:p>
          </table:table-cell>
          <table:table-cell office:value-type="float" office:value="12239742" table:formula="of:=[Por_Fonte.C6]" table:style-name="ce11">
            <text:p>12.239.742</text:p>
          </table:table-cell>
          <table:table-cell office:value-type="float" office:value="12239742" table:formula="of:=[Por_Fonte.D6]" table:style-name="ce11">
            <text:p>12.239.742</text:p>
          </table:table-cell>
          <table:table-cell office:value-type="float" office:value="53531.199999999997" table:formula="of:=[Por_Fonte.E6]" table:style-name="ce11">
            <text:p>53.531</text:p>
          </table:table-cell>
          <table:table-cell office:value-type="float" office:value="37225.840000000004" table:formula="of:=[Por_Fonte.F6]" table:style-name="ce11">
            <text:p>37.226</text:p>
          </table:table-cell>
          <table:table-cell office:value-type="float" office:value="84258.7" table:formula="of:=[Por_Fonte.G6]" table:style-name="ce11">
            <text:p>84.259</text:p>
          </table:table-cell>
          <table:table-cell office:value-type="float" office:value="50031.75" table:formula="of:=[Execuções.G9]" table:style-name="ce11">
            <text:p>50.032</text:p>
          </table:table-cell>
          <table:table-cell office:value-type="float" office:value="0" table:formula="of:=[Por_Fonte.I6]" table:style-name="ce11">
            <text:p>0</text:p>
          </table:table-cell>
          <table:table-cell office:value-type="float" office:value="2125.79" table:formula="of:=[Por_Fonte.J6]" table:style-name="ce11">
            <text:p>2.126</text:p>
          </table:table-cell>
          <table:table-cell office:value-type="float" office:value="240724.19" table:formula="of:=[Por_Fonte.K6]" table:style-name="ce11">
            <text:p>240.724</text:p>
          </table:table-cell>
          <table:table-cell office:value-type="float" office:value="32027.64" table:formula="of:=[Por_Fonte.L6]" table:style-name="ce11">
            <text:p>32.028</text:p>
          </table:table-cell>
          <table:table-cell office:value-type="float" office:value="34940" table:formula="of:=[Por_Fonte.M6]" table:style-name="ce11">
            <text:p>34.940</text:p>
          </table:table-cell>
          <table:table-cell office:value-type="float" office:value="534865.11" table:formula="of:=SUM([.E6:.M6])" table:style-name="ce11">
            <text:p>534.865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4103 - Manutenção e Adequação de Ativos de Informática, Informação e Teleprocessamento</text:p>
          </table:table-cell>
          <table:table-cell office:value-type="float" office:value="27684202" table:formula="of:=[Por_Fonte.C7]" table:style-name="ce11">
            <text:p>27.684.202</text:p>
          </table:table-cell>
          <table:table-cell office:value-type="float" office:value="27684202" table:formula="of:=[Por_Fonte.D7]" table:style-name="ce11">
            <text:p>27.684.2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76.86" table:formula="of:=[Por_Fonte.I7]" table:style-name="ce11">
            <text:p>95.077</text:p>
          </table:table-cell>
          <table:table-cell office:value-type="float" office:value="53252.83" table:formula="of:=[Por_Fonte.J7]" table:style-name="ce11">
            <text:p>53.253</text:p>
          </table:table-cell>
          <table:table-cell office:value-type="float" office:value="253396.68000000002" table:formula="of:=[Por_Fonte.K7]" table:style-name="ce11">
            <text:p>253.397</text:p>
          </table:table-cell>
          <table:table-cell office:value-type="float" office:value="0" table:formula="of:=[Por_Fonte.L7]" table:style-name="ce11">
            <text:p>0</text:p>
          </table:table-cell>
          <table:table-cell office:value-type="float" office:value="89676.78" table:formula="of:=[Por_Fonte.M7]" table:style-name="ce11">
            <text:p>89.677</text:p>
          </table:table-cell>
          <table:table-cell office:value-type="float" office:value="491403.15" table:formula="of:=SUM([.E7:.M7])" table:style-name="ce11">
            <text:p>491.403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8">
            <text:p>Total (R$)</text:p>
          </table:table-cell>
          <table:table-cell office:value-type="float" office:value="70398744" table:formula="of:=SUM([.C5:.C7])" table:style-name="ce15">
            <text:p>70.398.744</text:p>
          </table:table-cell>
          <table:table-cell office:value-type="float" office:value="70398744" table:formula="of:=SUM([.D5:.D7])" table:style-name="ce15">
            <text:p>70.398.744</text:p>
          </table:table-cell>
          <table:table-cell office:value-type="float" office:value="53531.199999999997" table:formula="of:=SUM([.E5:.E7])" table:style-name="ce15">
            <text:p>53.531</text:p>
          </table:table-cell>
          <table:table-cell office:value-type="float" office:value="37225.840000000004" table:formula="of:=SUM([.F5:.F7])" table:style-name="ce15">
            <text:p>37.226</text:p>
          </table:table-cell>
          <table:table-cell office:value-type="float" office:value="84258.7" table:formula="of:=SUM([.G5:.G7])" table:style-name="ce15">
            <text:p>84.259</text:p>
          </table:table-cell>
          <table:table-cell office:value-type="float" office:value="50031.75" table:formula="of:=SUM([.H5:.H7])" table:style-name="ce15">
            <text:p>50.032</text:p>
          </table:table-cell>
          <table:table-cell office:value-type="float" office:value="16051560.149999999" table:formula="of:=SUM([.I5:.I7])" table:style-name="ce15">
            <text:p>16.051.560</text:p>
          </table:table-cell>
          <table:table-cell office:value-type="float" office:value="55778.62" table:formula="of:=SUM([.J5:.J7])" table:style-name="ce15">
            <text:p>55.779</text:p>
          </table:table-cell>
          <table:table-cell office:value-type="float" office:value="494120.87" table:formula="of:=SUM([.K5:.K7])" table:style-name="ce15">
            <text:p>494.121</text:p>
          </table:table-cell>
          <table:table-cell office:value-type="float" office:value="74712.67" table:formula="of:=SUM([.L5:.L7])" table:style-name="ce15">
            <text:p>74.713</text:p>
          </table:table-cell>
          <table:table-cell office:value-type="float" office:value="124616.78" table:formula="of:=SUM([.M5:.M7])" table:style-name="ce15">
            <text:p>124.617</text:p>
          </table:table-cell>
          <table:table-cell office:value-type="float" office:value="17025836.579999998" table:formula="of:=SUM([.N5:.N7])" table:style-name="ce15">
            <text:p>17.025.837</text:p>
          </table:table-cell>
          <table:table-cell table:style-name="ce1"/>
          <table:table-cell table:style-name="ce29"/>
          <table:table-cell table:number-columns-repeated="16368"/>
        </table:table-row>
        <table:table-row table:style-name="ro10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office:string-value="3105 - Portos e Transporte Aquaviário" table:formula="of:=['Créditos_Programa_-_Acumulado'.B8]" table:number-columns-spanned="1" table:number-rows-spanned="2" table:style-name="ce23">
            <text:p>3105 - Portos e Transporte Aquaviário</text:p>
          </table:table-cell>
          <table:table-cell office:value-type="string" office:string-value="LOA/2025" table:formula="of:=[Por_Fonte.C15]" table:number-columns-spanned="1" table:number-rows-spanned="2" table:style-name="ce24">
            <text:p>LOA/2025</text:p>
          </table:table-cell>
          <table:table-cell office:value-type="string" table:number-columns-spanned="1" table:number-rows-spanned="2" table:style-name="ce24">
            <text:p>LOA/2025 Ajustada*</text:p>
          </table:table-cell>
          <table:table-cell office:value-type="string" table:number-columns-spanned="1" table:number-rows-spanned="2" table:style-name="ce24">
            <text:p>Executado Janeiro</text:p>
          </table:table-cell>
          <table:table-cell office:value-type="string" table:number-columns-spanned="1" table:number-rows-spanned="2" table:style-name="ce24">
            <text:p>Executado Fevereiro</text:p>
          </table:table-cell>
          <table:table-cell office:value-type="string" table:number-columns-spanned="1" table:number-rows-spanned="2" table:style-name="ce24">
            <text:p>Executado Março</text:p>
          </table:table-cell>
          <table:table-cell office:value-type="string" table:number-columns-spanned="1" table:number-rows-spanned="2" table:style-name="ce24">
            <text:p>Executado Abril</text:p>
          </table:table-cell>
          <table:table-cell office:value-type="string" table:number-columns-spanned="1" table:number-rows-spanned="2" table:style-name="ce24">
            <text:p>Executado Maio</text:p>
          </table:table-cell>
          <table:table-cell office:value-type="string" table:number-columns-spanned="1" table:number-rows-spanned="2" table:style-name="ce24">
            <text:p>Executado Junho</text:p>
          </table:table-cell>
          <table:table-cell office:value-type="string" table:number-columns-spanned="1" table:number-rows-spanned="2" table:style-name="ce24">
            <text:p>Executado Julho</text:p>
          </table:table-cell>
          <table:table-cell office:value-type="string" table:number-columns-spanned="1" table:number-rows-spanned="2" table:style-name="ce24">
            <text:p>Executado Agosto</text:p>
          </table:table-cell>
          <table:table-cell office:value-type="string" table:number-columns-spanned="1" table:number-rows-spanned="2" table:style-name="ce24">
            <text:p>Executado Setembro</text:p>
          </table:table-cell>
          <table:table-cell office:value-type="string" table:number-columns-spanned="1" table:number-rows-spanned="2" table:style-name="ce24">
            <text:p>Acumulado</text:p>
          </table:table-cell>
          <table:table-cell table:number-columns-repeated="16370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8"/>
          <table:table-cell table:number-columns-repeated="16368"/>
        </table:table-row>
        <table:table-row table:style-name="ro6">
          <table:table-cell/>
          <table:table-cell office:value-type="string" table:style-name="ce10">
            <text:p>20HM - Estudos para o Desenvolvimento do Setor Portuário</text:p>
          </table:table-cell>
          <table:table-cell office:value-type="float" office:value="20000000" table:formula="of:=[Por_Fonte.C9]" table:style-name="ce11">
            <text:p>20.000.000</text:p>
          </table:table-cell>
          <table:table-cell office:value-type="float" office:value="20000000" table:formula="of:=[Por_Fonte.D9]" table:style-name="ce11">
            <text:p>20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7938" table:formula="of:=[Por_Fonte.L9]" table:style-name="ce11">
            <text:p>867.938</text:p>
          </table:table-cell>
          <table:table-cell office:value-type="float" office:value="0" table:formula="of:=[Por_Fonte.M9]" table:style-name="ce11">
            <text:p>0</text:p>
          </table:table-cell>
          <table:table-cell office:value-type="float" office:value="867938" table:formula="of:=SUM([.E12:.M12])" table:style-name="ce11">
            <text:p>867.938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6">
          <table:table-cell/>
          <table:table-cell office:value-type="string" table:style-name="ce10">
            <text:p>21EX - Adequação, Modernização e Melhoria das Estruturas Inframarítimas<text:s/></text:p>
          </table:table-cell>
          <table:table-cell office:value-type="float" office:value="10499258" table:formula="of:=[Por_Fonte.C19]+[Por_Fonte.C10]" table:style-name="ce11">
            <text:p>10.499.258</text:p>
          </table:table-cell>
          <table:table-cell office:value-type="float" office:value="10499258" table:formula="of:=[Por_Fonte.D10]+[Por_Fonte.D19]" table:style-name="ce11">
            <text:p>10.499.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200" table:formula="of:=[Execuções.G44]" table:style-name="ce11">
            <text:p>51.200</text:p>
          </table:table-cell>
          <table:table-cell office:value-type="float" office:value="40000" table:formula="of:=[Por_Fonte.I10]" table:style-name="ce11">
            <text:p>40.000</text:p>
          </table:table-cell>
          <table:table-cell office:value-type="float" office:value="374000" table:formula="of:=[Por_Fonte.J10]" table:style-name="ce11">
            <text:p>374.000</text:p>
          </table:table-cell>
          <table:table-cell office:value-type="float" office:value="801930.54" table:formula="of:=[Por_Fonte.K10]" table:style-name="ce11">
            <text:p>801.931</text:p>
          </table:table-cell>
          <table:table-cell office:value-type="float" office:value="484654.15" table:formula="of:=[Por_Fonte.L10]" table:style-name="ce11">
            <text:p>484.654</text:p>
          </table:table-cell>
          <table:table-cell office:value-type="float" office:value="38400" table:formula="of:=[Por_Fonte.M10]" table:style-name="ce11">
            <text:p>38.400</text:p>
          </table:table-cell>
          <table:table-cell office:value-type="float" office:value="1790184.69" table:formula="of:=SUM([.E13:.M13])" table:style-name="ce11">
            <text:p>1.790.185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6">
          <table:table-cell/>
          <table:table-cell office:value-type="string" table:style-name="ce10">
            <text:p>21EY - Adequação, Recuperação e Melhoria da Infraestrutura Terrestre</text:p>
          </table:table-cell>
          <table:table-cell office:value-type="float" office:value="18940596" table:formula="of:=[Por_Fonte.C11]+[Por_Fonte.C20]" table:style-name="ce11">
            <text:p>18.940.596</text:p>
          </table:table-cell>
          <table:table-cell office:value-type="float" office:value="18940596" table:formula="of:=[Por_Fonte.D11]+[Por_Fonte.D20]" table:style-name="ce11">
            <text:p>18.940.596</text:p>
          </table:table-cell>
          <table:table-cell office:value-type="float" office:value="0" table:style-name="ce11">
            <text:p>0</text:p>
          </table:table-cell>
          <table:table-cell office:value-type="float" office:value="926682.98" table:formula="of:=[Por_Fonte.F11]" table:style-name="ce11">
            <text:p>926.683</text:p>
          </table:table-cell>
          <table:table-cell office:value-type="float" office:value="848879.45000000007" table:formula="of:=[Por_Fonte.G11]" table:style-name="ce11">
            <text:p>848.879</text:p>
          </table:table-cell>
          <table:table-cell office:value-type="float" office:value="580118.65" table:formula="of:=[Execuções.G39]" table:style-name="ce11">
            <text:p>580.119</text:p>
          </table:table-cell>
          <table:table-cell office:value-type="float" office:value="1166481.8499999999" table:formula="of:=[Por_Fonte.I11]+[Por_Fonte.I20]" table:style-name="ce11">
            <text:p>1.166.482</text:p>
          </table:table-cell>
          <table:table-cell office:value-type="float" office:value="204802.27" table:formula="of:=[Por_Fonte.J11]" table:style-name="ce11">
            <text:p>204.802</text:p>
          </table:table-cell>
          <table:table-cell office:value-type="float" office:value="105177.03" table:formula="of:=[Por_Fonte.K11]" table:style-name="ce11">
            <text:p>105.177</text:p>
          </table:table-cell>
          <table:table-cell office:value-type="float" office:value="268507.75" table:formula="of:=[Por_Fonte.L11]" table:style-name="ce11">
            <text:p>268.508</text:p>
          </table:table-cell>
          <table:table-cell office:value-type="float" office:value="326223.57" table:formula="of:=[Por_Fonte.M11]" table:style-name="ce11">
            <text:p>326.224</text:p>
          </table:table-cell>
          <table:table-cell office:value-type="float" office:value="4426873.55" table:formula="of:=SUM([.E14:.M14])" table:style-name="ce11">
            <text:p>4.426.874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6">
          <table:table-cell/>
          <table:table-cell office:value-type="string" table:style-name="ce10">
            <text:p>12LG – Reforço Estrutural do Cais da Gamboa no Porto do Rio de Janeiro</text:p>
          </table:table-cell>
          <table:table-cell office:value-type="float" office:value="128392888" table:formula="of:=[Por_Fonte.C21]" table:style-name="ce11">
            <text:p>128.392.888</text:p>
          </table:table-cell>
          <table:table-cell office:value-type="float" office:value="128392888" table:formula="of:=[Por_Fonte.D21]" table:style-name="ce11">
            <text:p>128.392.88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5:.M15])" table:style-name="ce11">
            <text:p>0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5">
          <table:table-cell/>
          <table:table-cell office:value-type="string" table:style-name="ce10">
            <text:p>14KJ - Implantação de Sistema de Apoio à Gestão de Tráfego de Navios</text:p>
          </table:table-cell>
          <table:table-cell office:value-type="float" office:value="35043208" table:formula="of:=[Por_Fonte.C8]+[Por_Fonte.C17]" table:style-name="ce11">
            <text:p>35.043.208</text:p>
          </table:table-cell>
          <table:table-cell office:value-type="float" office:value="35043208" table:formula="of:=[Por_Fonte.D17]+[Por_Fonte.D8]" table:style-name="ce11">
            <text:p>35.043.208</text:p>
          </table:table-cell>
          <table:table-cell office:value-type="float" office:value="144040.04999999999" table:formula="of:=[Por_Fonte.E8]" table:style-name="ce11">
            <text:p>144.040</text:p>
          </table:table-cell>
          <table:table-cell office:value-type="float" office:value="126534.3" table:formula="of:=[Por_Fonte.F8]" table:style-name="ce11">
            <text:p>126.534</text:p>
          </table:table-cell>
          <table:table-cell office:value-type="float" office:value="434060.54" table:formula="of:=[Por_Fonte.G8]" table:style-name="ce11">
            <text:p>434.061</text:p>
          </table:table-cell>
          <table:table-cell office:value-type="float" office:value="668206.15" table:formula="of:=[Execuções.G30]" table:style-name="ce11">
            <text:p>668.206</text:p>
          </table:table-cell>
          <table:table-cell office:value-type="float" office:value="859501.02" table:formula="of:=[Por_Fonte.I8]" table:style-name="ce11">
            <text:p>859.501</text:p>
          </table:table-cell>
          <table:table-cell office:value-type="float" office:value="672579.37" table:formula="of:=[Por_Fonte.J8]" table:style-name="ce11">
            <text:p>672.579</text:p>
          </table:table-cell>
          <table:table-cell office:value-type="float" office:value="0" table:style-name="ce11">
            <text:p>0</text:p>
          </table:table-cell>
          <table:table-cell office:value-type="float" office:value="42567.68" table:formula="of:=[Por_Fonte.L8]" table:style-name="ce11">
            <text:p>42.568</text:p>
          </table:table-cell>
          <table:table-cell office:value-type="float" office:value="2467010.0099999998" table:formula="of:=[Por_Fonte.M8]" table:style-name="ce11">
            <text:p>2.467.010</text:p>
          </table:table-cell>
          <table:table-cell office:value-type="float" office:value="5414499.1200000001" table:formula="of:=SUM([.E16:.M16])" table:style-name="ce11">
            <text:p>5.414.499</text:p>
          </table:table-cell>
          <table:table-cell table:number-columns-repeated="16370" table:style-name="ce1"/>
        </table:table-row>
        <table:table-row table:style-name="ro11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formula="of:=[Por_Fonte.C22]" table:style-name="ce11">
            <text:p>1.000.000</text:p>
          </table:table-cell>
          <table:table-cell office:value-type="float" office:value="1000000" table:formula="of:=[Por_Fonte.D22]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7:.M17])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15YE - Dragagem e Derrocagem no Canal de Acesso ao Cais da Gamboa do Porto do Rio de Janeiro</text:p>
          </table:table-cell>
          <table:table-cell office:value-type="float" office:value="32000000" table:formula="of:=[Por_Fonte.C18]" table:style-name="ce11">
            <text:p>32.000.000</text:p>
          </table:table-cell>
          <table:table-cell office:value-type="float" office:value="33200000" table:formula="of:=[Por_Fonte.D18]" table:style-name="ce11">
            <text:p>33.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8:.M18])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8">
            <text:p>Total (R$)</text:p>
          </table:table-cell>
          <table:table-cell office:value-type="float" office:value="245875950" table:formula="of:=SUM([.C12:.C18])" table:style-name="ce15">
            <text:p>245.875.950</text:p>
          </table:table-cell>
          <table:table-cell office:value-type="float" office:value="247075950" table:formula="of:=SUM([.D12:.D18])" table:style-name="ce15">
            <text:p>247.075.950</text:p>
          </table:table-cell>
          <table:table-cell office:value-type="float" office:value="144040.04999999999" table:formula="of:=SUM([.E12:.E18])" table:style-name="ce15">
            <text:p>144.040</text:p>
          </table:table-cell>
          <table:table-cell office:value-type="float" office:value="1053217.28" table:formula="of:=SUM([.F12:.F18])" table:style-name="ce15">
            <text:p>1.053.217</text:p>
          </table:table-cell>
          <table:table-cell office:value-type="float" office:value="1282939.99" table:formula="of:=SUM([.G12:.G18])" table:style-name="ce15">
            <text:p>1.282.940</text:p>
          </table:table-cell>
          <table:table-cell office:value-type="float" office:value="1299524.8" table:formula="of:=SUM([.H12:.H18])" table:style-name="ce15">
            <text:p>1.299.525</text:p>
          </table:table-cell>
          <table:table-cell office:value-type="float" office:value="2065982.8699999999" table:formula="of:=SUM([.I12:.I18])" table:style-name="ce15">
            <text:p>2.065.983</text:p>
          </table:table-cell>
          <table:table-cell office:value-type="float" office:value="1251381.6400000001" table:formula="of:=SUM([.J12:.J18])" table:style-name="ce15">
            <text:p>1.251.382</text:p>
          </table:table-cell>
          <table:table-cell office:value-type="float" office:value="907107.57000000007" table:formula="of:=SUM([.K12:.K18])" table:style-name="ce15">
            <text:p>907.108</text:p>
          </table:table-cell>
          <table:table-cell office:value-type="float" office:value="1663667.5799999998" table:formula="of:=SUM([.L12:.L18])" table:style-name="ce15">
            <text:p>1.663.668</text:p>
          </table:table-cell>
          <table:table-cell office:value-type="float" office:value="2831633.5799999996" table:formula="of:=SUM([.M12:.M18])" table:style-name="ce15">
            <text:p>2.831.634</text:p>
          </table:table-cell>
          <table:table-cell office:value-type="float" office:value="12499495.359999999" table:formula="of:=SUM([.N12:.N18])" table:style-name="ce15">
            <text:p>12.499.495</text:p>
          </table:table-cell>
          <table:table-cell table:style-name="ce1"/>
          <table:table-cell table:style-name="ce29"/>
          <table:table-cell table:number-columns-repeated="16368"/>
        </table:table-row>
        <table:table-row table:style-name="ro5">
          <table:table-cell/>
          <table:table-cell table:number-columns-repeated="12" table:style-name="ce1"/>
          <table:table-cell table:style-name="ce31"/>
          <table:table-cell table:number-columns-repeated="16370" table:style-name="ce1"/>
        </table:table-row>
        <table:table-row table:style-name="ro5">
          <table:table-cell/>
          <table:table-cell office:value-type="string" table:style-name="ce8">
            <text:p>Total dos Programas (R$)</text:p>
          </table:table-cell>
          <table:table-cell office:value-type="float" office:value="316274694" table:formula="of:=SUM([.C8];[.C19])" table:style-name="ce15">
            <text:p>316.274.694</text:p>
          </table:table-cell>
          <table:table-cell office:value-type="float" office:value="317474694" table:formula="of:=SUM([.D8];[.D19])" table:style-name="ce15">
            <text:p>317.474.694</text:p>
          </table:table-cell>
          <table:table-cell office:value-type="float" office:value="197571.25" table:formula="of:=[.E8]+[.E19]" table:style-name="ce15">
            <text:p>197.571</text:p>
          </table:table-cell>
          <table:table-cell office:value-type="float" office:value="1090443.1200000001" table:formula="of:=[.F8]+[.F19]" table:style-name="ce15">
            <text:p>1.090.443</text:p>
          </table:table-cell>
          <table:table-cell office:value-type="float" office:value="1367198.69" table:formula="of:=[.G8]+[.G19]" table:style-name="ce15">
            <text:p>1.367.199</text:p>
          </table:table-cell>
          <table:table-cell office:value-type="float" office:value="1349556.55" table:formula="of:=[.H8]+[.H19]" table:style-name="ce15">
            <text:p>1.349.557</text:p>
          </table:table-cell>
          <table:table-cell office:value-type="float" office:value="18117543.02" table:formula="of:=[.I8]+[.I19]" table:style-name="ce15">
            <text:p>18.117.543</text:p>
          </table:table-cell>
          <table:table-cell office:value-type="float" office:value="1307160.2600000002" table:formula="of:=[.J8]+[.J19]" table:style-name="ce15">
            <text:p>1.307.160</text:p>
          </table:table-cell>
          <table:table-cell office:value-type="float" office:value="1401228.44" table:formula="of:=[.K8]+[.K19]" table:style-name="ce15">
            <text:p>1.401.228</text:p>
          </table:table-cell>
          <table:table-cell office:value-type="float" office:value="1738380.2499999998" table:formula="of:=[.L8]+[.L19]" table:style-name="ce15">
            <text:p>1.738.380</text:p>
          </table:table-cell>
          <table:table-cell office:value-type="float" office:value="2956250.3599999994" table:formula="of:=[.M8]+[.M19]" table:style-name="ce15">
            <text:p>2.956.250</text:p>
          </table:table-cell>
          <table:table-cell office:value-type="float" office:value="29525331.939999998" table:formula="of:=SUM([.N8];[.N19])" table:style-name="ce15">
            <text:p>29.525.332</text:p>
          </table:table-cell>
          <table:table-cell table:style-name="ce1"/>
          <table:table-cell table:style-name="ce31"/>
          <table:table-cell table:number-columns-repeated="16368"/>
        </table:table-row>
        <table:table-row table:style-name="ro6">
          <table:table-cell/>
          <table:table-cell office:value-type="string" table:number-columns-spanned="8" table:number-rows-spanned="1" table:style-name="ce34">
            <text:p><text:span text:style-name="T1">*</text:span><text:s/>Considerando o pedido de crédito suplementar aprovado para a ação 15YE, conforme Portaria nº 7.159, de 26 de agosto de 2025, no valor de R$ 1.200.000.</text:p>
          </table:table-cell>
          <table:covered-table-cell table:number-columns-repeated="7"/>
          <table:table-cell table:number-columns-repeated="4" table:style-name="ce32"/>
          <table:table-cell table:number-columns-repeated="16371" table:style-name="ce1"/>
        </table:table-row>
        <table:table-row table:style-name="ro6">
          <table:table-cell/>
          <table:table-cell table:number-columns-spanned="8" table:number-rows-spanned="1" table:style-name="ce35"/>
          <table:covered-table-cell table:number-columns-repeated="7"/>
          <table:table-cell table:number-columns-repeated="4" table:style-name="ce32"/>
          <table:table-cell table:number-columns-repeated="16371" table:style-name="ce1"/>
        </table:table-row>
        <table:table-row table:style-name="ro6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8" table:style-name="ce32"/>
          <table:table-cell table:number-columns-repeated="16371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Por_Fonte" table:style-name="ta4">
        <table:table-column table:style-name="co22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24" table:number-columns-repeated="9" table:default-cell-style-name="ce1"/>
        <table:table-column table:style-name="co6" table:default-cell-style-name="ce1"/>
        <table:table-column table:style-name="co9" table:default-cell-style-name="ce1"/>
        <table:table-column table:style-name="co25" table:default-cell-style-name="ce1"/>
        <table:table-column table:style-name="co9" table:number-columns-repeated="16368" table:default-cell-style-name="ce1"/>
        <table:table-row table:style-name="ro8">
          <table:table-cell/>
          <table:table-cell office:value-type="string" table:number-columns-spanned="13" table:number-rows-spanned="1" table:style-name="ce40">
            <text:p>ORÇAMENTO DE INVESTIMENTOS - por Fonte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/>
          <table:table-cell office:value-type="string" table:style-name="ce5">
            <text:p>Ações financiadas com Recursos Próprios</text:p>
          </table:table-cell>
          <table:table-cell table:number-columns-repeated="11" table:style-name="ce6"/>
          <table:table-cell office:value-type="string" table:style-name="ce7">
            <text:p>até setembro/2025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string" table:number-columns-spanned="1" table:number-rows-spanned="2" table:style-name="ce23">
            <text:p>AÇÕES FINANCIADAS COM RECURSOS PRÓPRIOS<text:s/></text:p>
          </table:table-cell>
          <table:table-cell office:value-type="string" table:number-columns-spanned="1" table:number-rows-spanned="2" table:style-name="ce24">
            <text:p>LOA/2025</text:p>
          </table:table-cell>
          <table:table-cell office:value-type="string" table:number-columns-spanned="1" table:number-rows-spanned="2" table:style-name="ce24">
            <text:p>LOA/2025 Ajustada*</text:p>
          </table:table-cell>
          <table:table-cell office:value-type="string" table:number-columns-spanned="1" table:number-rows-spanned="2" table:style-name="ce24">
            <text:p>Executado Janeiro</text:p>
          </table:table-cell>
          <table:table-cell office:value-type="string" table:number-columns-spanned="1" table:number-rows-spanned="2" table:style-name="ce24">
            <text:p>Executado Fevereiro</text:p>
          </table:table-cell>
          <table:table-cell office:value-type="string" table:number-columns-spanned="1" table:number-rows-spanned="2" table:style-name="ce24">
            <text:p>Executado Março</text:p>
          </table:table-cell>
          <table:table-cell office:value-type="string" table:number-columns-spanned="1" table:number-rows-spanned="2" table:style-name="ce24">
            <text:p>Executado Abril</text:p>
          </table:table-cell>
          <table:table-cell office:value-type="string" table:number-columns-spanned="1" table:number-rows-spanned="2" table:style-name="ce24">
            <text:p>Executado Maio</text:p>
          </table:table-cell>
          <table:table-cell office:value-type="string" table:number-columns-spanned="1" table:number-rows-spanned="2" table:style-name="ce24">
            <text:p>Executado Junho</text:p>
          </table:table-cell>
          <table:table-cell office:value-type="string" table:number-columns-spanned="1" table:number-rows-spanned="2" table:style-name="ce24">
            <text:p>Executado Julho</text:p>
          </table:table-cell>
          <table:table-cell office:value-type="string" table:number-columns-spanned="1" table:number-rows-spanned="2" table:style-name="ce24">
            <text:p>Executado Agosto</text:p>
          </table:table-cell>
          <table:table-cell office:value-type="string" table:number-columns-spanned="1" table:number-rows-spanned="2" table:style-name="ce24">
            <text:p>Executado Setembro</text:p>
          </table:table-cell>
          <table:table-cell office:value-type="string" table:number-columns-spanned="1" table:number-rows-spanned="2" table:style-name="ce24">
            <text:p>Acumulado</text:p>
          </table:table-cell>
          <table:table-cell table:number-columns-repeated="16370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4101 - Manutenção e Adequação de Bens Imóveis</text:p>
          </table:table-cell>
          <table:table-cell office:value-type="float" office:value="30474800" table:style-name="ce11">
            <text:p>30.474.800</text:p>
          </table:table-cell>
          <table:table-cell office:value-type="float" office:value="30474800" table:style-name="ce11">
            <text:p>30.474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56483.289999999" table:formula="of:=[Execuções.H4]" table:style-name="ce11">
            <text:p>15.956.483</text:p>
          </table:table-cell>
          <table:table-cell office:value-type="float" office:value="400" table:formula="of:=[Execuções.I4]" table:style-name="ce11">
            <text:p>400</text:p>
          </table:table-cell>
          <table:table-cell office:value-type="float" office:value="0" table:formula="of:=[Execuções.J4]" table:style-name="ce11">
            <text:p>0</text:p>
          </table:table-cell>
          <table:table-cell office:value-type="float" office:value="42685.03" table:formula="of:=[Execuções.K4]" table:style-name="ce11">
            <text:p>42.685</text:p>
          </table:table-cell>
          <table:table-cell office:value-type="float" office:value="0" table:formula="of:=[Execuções.L4]" table:style-name="ce11">
            <text:p>0</text:p>
          </table:table-cell>
          <table:table-cell office:value-type="float" office:value="15999568.319999998" table:formula="of:=SUM([.E5:.M5])" table:style-name="ce11">
            <text:p>15.999.568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4102 - Manutenção e Adequação de Bens Móveis, Veículos, Máquinas e Equipamentos</text:p>
          </table:table-cell>
          <table:table-cell office:value-type="float" office:value="12239742" table:style-name="ce11">
            <text:p>12.239.742</text:p>
          </table:table-cell>
          <table:table-cell office:value-type="float" office:value="12239742" table:style-name="ce11">
            <text:p>12.239.742</text:p>
          </table:table-cell>
          <table:table-cell office:value-type="float" office:value="53531.199999999997" table:style-name="ce11">
            <text:p>53.531</text:p>
          </table:table-cell>
          <table:table-cell office:value-type="float" office:value="37225.840000000004" table:formula="of:=[Execuções.E10]" table:style-name="ce11">
            <text:p>37.226</text:p>
          </table:table-cell>
          <table:table-cell office:value-type="float" office:value="84258.7" table:formula="of:=[Execuções.F9]" table:style-name="ce11">
            <text:p>84.259</text:p>
          </table:table-cell>
          <table:table-cell office:value-type="float" office:value="50031.75" table:formula="of:=[Execuções.G9]" table:style-name="ce11">
            <text:p>50.032</text:p>
          </table:table-cell>
          <table:table-cell office:value-type="float" office:value="0" table:formula="of:=[Execuções.H9]" table:style-name="ce11">
            <text:p>0</text:p>
          </table:table-cell>
          <table:table-cell office:value-type="float" office:value="2125.79" table:formula="of:=[Execuções.I9]" table:style-name="ce11">
            <text:p>2.126</text:p>
          </table:table-cell>
          <table:table-cell office:value-type="float" office:value="240724.19" table:formula="of:=[Execuções.J9]" table:style-name="ce11">
            <text:p>240.724</text:p>
          </table:table-cell>
          <table:table-cell office:value-type="float" office:value="32027.64" table:formula="of:=[Execuções.K9]" table:style-name="ce11">
            <text:p>32.028</text:p>
          </table:table-cell>
          <table:table-cell office:value-type="float" office:value="34940" table:formula="of:=[Execuções.L9]" table:style-name="ce11">
            <text:p>34.940</text:p>
          </table:table-cell>
          <table:table-cell office:value-type="float" office:value="534865.11" table:formula="of:=SUM([.E6:.M6])" table:style-name="ce11">
            <text:p>534.865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4103 - Manutenção e Adequação de Ativos de Informática, Informação e Teleprocessamento</text:p>
          </table:table-cell>
          <table:table-cell office:value-type="float" office:value="27684202" table:style-name="ce11">
            <text:p>27.684.202</text:p>
          </table:table-cell>
          <table:table-cell office:value-type="float" office:value="27684202" table:style-name="ce11">
            <text:p>27.684.2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76.86" table:formula="of:=[Execuções.H26]" table:style-name="ce11">
            <text:p>95.077</text:p>
          </table:table-cell>
          <table:table-cell office:value-type="float" office:value="53252.83" table:formula="of:=[Execuções.I26]" table:style-name="ce11">
            <text:p>53.253</text:p>
          </table:table-cell>
          <table:table-cell office:value-type="float" office:value="253396.68000000002" table:formula="of:=[Execuções.J26]" table:style-name="ce11">
            <text:p>253.397</text:p>
          </table:table-cell>
          <table:table-cell office:value-type="float" office:value="0" table:formula="of:=[Execuções.K26]" table:style-name="ce11">
            <text:p>0</text:p>
          </table:table-cell>
          <table:table-cell office:value-type="float" office:value="89676.78" table:formula="of:=[Execuções.L26]" table:style-name="ce11">
            <text:p>89.677</text:p>
          </table:table-cell>
          <table:table-cell office:value-type="float" office:value="491403.15" table:formula="of:=SUM([.E7:.M7])" table:style-name="ce11">
            <text:p>491.403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14KJ - Implantação de Sistema de Apoio à Gestão de Tráfego de Navios</text:p>
          </table:table-cell>
          <table:table-cell office:value-type="float" office:value="30000000" table:style-name="ce11">
            <text:p>30.000.000</text:p>
          </table:table-cell>
          <table:table-cell office:value-type="float" office:value="30000000" table:style-name="ce11">
            <text:p>30.000.000</text:p>
          </table:table-cell>
          <table:table-cell office:value-type="float" office:value="144040.04999999999" table:style-name="ce11">
            <text:p>144.040</text:p>
          </table:table-cell>
          <table:table-cell office:value-type="float" office:value="126534.3" table:formula="of:=[Execuções.E30]" table:style-name="ce11">
            <text:p>126.534</text:p>
          </table:table-cell>
          <table:table-cell office:value-type="float" office:value="434060.54" table:formula="of:=[Execuções.F30]" table:style-name="ce11">
            <text:p>434.061</text:p>
          </table:table-cell>
          <table:table-cell office:value-type="float" office:value="668206.15" table:formula="of:=[Execuções.G30]" table:style-name="ce11">
            <text:p>668.206</text:p>
          </table:table-cell>
          <table:table-cell office:value-type="float" office:value="859501.02" table:formula="of:=[Execuções.H30]" table:style-name="ce11">
            <text:p>859.501</text:p>
          </table:table-cell>
          <table:table-cell office:value-type="float" office:value="672579.37" table:formula="of:=[Execuções.I30]" table:style-name="ce11">
            <text:p>672.579</text:p>
          </table:table-cell>
          <table:table-cell office:value-type="float" office:value="0" table:formula="of:=[Execuções.J30]" table:style-name="ce11">
            <text:p>0</text:p>
          </table:table-cell>
          <table:table-cell office:value-type="float" office:value="42567.68" table:formula="of:=[Execuções.K30]" table:style-name="ce11">
            <text:p>42.568</text:p>
          </table:table-cell>
          <table:table-cell office:value-type="float" office:value="2467010.0099999998" table:formula="of:=[Execuções.L30]" table:style-name="ce11">
            <text:p>2.467.010</text:p>
          </table:table-cell>
          <table:table-cell office:value-type="float" office:value="5414499.1200000001" table:formula="of:=SUM([.E8:.M8])" table:style-name="ce11">
            <text:p>5.414.499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style-name="ce10">
            <text:p>20HM - Estudos para o Planejamento do Setor Portuário</text:p>
          </table:table-cell>
          <table:table-cell office:value-type="float" office:value="20000000" table:style-name="ce11">
            <text:p>20.000.000</text:p>
          </table:table-cell>
          <table:table-cell office:value-type="float" office:value="20000000" table:style-name="ce11">
            <text:p>20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7938" table:formula="of:=[Execuções.K49]" table:style-name="ce11">
            <text:p>867.938</text:p>
          </table:table-cell>
          <table:table-cell office:value-type="float" office:value="0" table:formula="of:=[Execuções.L49]" table:style-name="ce11">
            <text:p>0</text:p>
          </table:table-cell>
          <table:table-cell office:value-type="float" office:value="867938" table:formula="of:=SUM([.E9:.M9])" table:style-name="ce11">
            <text:p>867.938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21EX - Adequação, Modernização e Melhoria das Estruturas Inframarítimas<text:s/></text:p>
          </table:table-cell>
          <table:table-cell office:value-type="float" office:value="10040000" table:style-name="ce11">
            <text:p>10.040.000</text:p>
          </table:table-cell>
          <table:table-cell office:value-type="float" office:value="10040000" table:style-name="ce11">
            <text:p>10.04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200" table:formula="of:=[Execuções.G44]" table:style-name="ce11">
            <text:p>51.200</text:p>
          </table:table-cell>
          <table:table-cell office:value-type="float" office:value="40000" table:formula="of:=[Execuções.H44]" table:style-name="ce11">
            <text:p>40.000</text:p>
          </table:table-cell>
          <table:table-cell office:value-type="float" office:value="374000" table:formula="of:=[Execuções.I44]" table:style-name="ce11">
            <text:p>374.000</text:p>
          </table:table-cell>
          <table:table-cell office:value-type="float" office:value="801930.54" table:formula="of:=[Execuções.J44]" table:style-name="ce11">
            <text:p>801.931</text:p>
          </table:table-cell>
          <table:table-cell office:value-type="float" office:value="484654.15" table:formula="of:=[Execuções.K44]" table:style-name="ce11">
            <text:p>484.654</text:p>
          </table:table-cell>
          <table:table-cell office:value-type="float" office:value="38400" table:formula="of:=[Execuções.L44]" table:style-name="ce11">
            <text:p>38.400</text:p>
          </table:table-cell>
          <table:table-cell office:value-type="float" office:value="1790184.69" table:formula="of:=SUM([.E10:.M10])" table:style-name="ce11">
            <text:p>1.790.185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21EY - Adequação, Recuperação e Melhoria da Infraestrutura Terrestre</text:p>
          </table:table-cell>
          <table:table-cell office:value-type="float" office:value="16210695" table:style-name="ce11">
            <text:p>16.210.695</text:p>
          </table:table-cell>
          <table:table-cell office:value-type="float" office:value="16210695" table:style-name="ce11">
            <text:p>16.210.695</text:p>
          </table:table-cell>
          <table:table-cell office:value-type="float" office:value="0" table:style-name="ce11">
            <text:p>0</text:p>
          </table:table-cell>
          <table:table-cell office:value-type="float" office:value="926682.98" table:formula="of:=[Execuções.E39]" table:style-name="ce11">
            <text:p>926.683</text:p>
          </table:table-cell>
          <table:table-cell office:value-type="float" office:value="848879.45000000007" table:formula="of:=[Execuções.F39]" table:style-name="ce11">
            <text:p>848.879</text:p>
          </table:table-cell>
          <table:table-cell office:value-type="float" office:value="580118.65" table:formula="of:=[Execuções.G39]" table:style-name="ce11">
            <text:p>580.119</text:p>
          </table:table-cell>
          <table:table-cell office:value-type="float" office:value="106744.47" table:formula="of:=[Execuções.H40]" table:style-name="ce11">
            <text:p>106.744</text:p>
          </table:table-cell>
          <table:table-cell office:value-type="float" office:value="204802.27" table:formula="of:=[Execuções.I39]" table:style-name="ce11">
            <text:p>204.802</text:p>
          </table:table-cell>
          <table:table-cell office:value-type="float" office:value="105177.03" table:formula="of:=[Execuções.J39]" table:style-name="ce11">
            <text:p>105.177</text:p>
          </table:table-cell>
          <table:table-cell office:value-type="float" office:value="268507.75" table:formula="of:=[Execuções.K39]" table:style-name="ce11">
            <text:p>268.508</text:p>
          </table:table-cell>
          <table:table-cell office:value-type="float" office:value="326223.57" table:formula="of:=[Execuções.L39]" table:style-name="ce11">
            <text:p>326.224</text:p>
          </table:table-cell>
          <table:table-cell office:value-type="float" office:value="3367136.17" table:formula="of:=SUM([.E11:.M11])" table:style-name="ce11">
            <text:p>3.367.136</text:p>
          </table:table-cell>
          <table:table-cell table:style-name="ce1"/>
          <table:table-cell table:style-name="ce18"/>
          <table:table-cell table:number-columns-repeated="16368"/>
        </table:table-row>
        <table:table-row table:style-name="ro5">
          <table:table-cell/>
          <table:table-cell office:value-type="string" table:style-name="ce8">
            <text:p>Total (R$)</text:p>
          </table:table-cell>
          <table:table-cell office:value-type="float" office:value="146649439" table:formula="of:=SUM([.C5:.C11])" table:style-name="ce15">
            <text:p>146.649.439</text:p>
          </table:table-cell>
          <table:table-cell office:value-type="float" office:value="146649439" table:formula="of:=SUM([.D5:.D11])" table:style-name="ce15">
            <text:p>146.649.439</text:p>
          </table:table-cell>
          <table:table-cell office:value-type="float" office:value="197571.25" table:formula="of:=SUM([.E5:.E11])" table:style-name="ce15">
            <text:p>197.571</text:p>
          </table:table-cell>
          <table:table-cell office:value-type="float" office:value="1090443.1200000001" table:formula="of:=SUM([.F5:.F11])" table:style-name="ce15">
            <text:p>1.090.443</text:p>
          </table:table-cell>
          <table:table-cell office:value-type="float" office:value="1367198.69" table:formula="of:=SUM([.G5:.G11])" table:style-name="ce15">
            <text:p>1.367.199</text:p>
          </table:table-cell>
          <table:table-cell office:value-type="float" office:value="1349556.55" table:formula="of:=SUM([.H5:.H11])" table:style-name="ce15">
            <text:p>1.349.557</text:p>
          </table:table-cell>
          <table:table-cell office:value-type="float" office:value="17057805.639999997" table:formula="of:=SUM([.I5:.I11])" table:style-name="ce15">
            <text:p>17.057.806</text:p>
          </table:table-cell>
          <table:table-cell office:value-type="float" office:value="1307160.26" table:formula="of:=SUM([.J5:.J11])" table:style-name="ce15">
            <text:p>1.307.160</text:p>
          </table:table-cell>
          <table:table-cell office:value-type="float" office:value="1401228.4400000002" table:formula="of:=SUM([.K5:.K11])" table:style-name="ce15">
            <text:p>1.401.228</text:p>
          </table:table-cell>
          <table:table-cell office:value-type="float" office:value="1738380.25" table:formula="of:=SUM([.L5:.L11])" table:style-name="ce15">
            <text:p>1.738.380</text:p>
          </table:table-cell>
          <table:table-cell office:value-type="float" office:value="2956250.3599999994" table:formula="of:=SUM([.M5:.M11])" table:style-name="ce15">
            <text:p>2.956.250</text:p>
          </table:table-cell>
          <table:table-cell office:value-type="float" office:value="28465594.560000002" table:formula="of:=SUM([.N5:.N11])" table:style-name="ce15">
            <text:p>28.465.595</text:p>
          </table:table-cell>
          <table:table-cell table:style-name="ce1"/>
          <table:table-cell table:style-name="ce36"/>
          <table:table-cell table:number-columns-repeated="16368"/>
        </table:table-row>
        <table:table-row table:style-name="ro6">
          <table:table-cell/>
          <table:table-cell table:style-name="ce37"/>
          <table:table-cell table:number-columns-repeated="11" table:style-name="ce1"/>
          <table:table-cell table:style-name="ce38"/>
          <table:table-cell table:style-name="ce1"/>
          <table:table-cell table:style-name="ce36"/>
          <table:table-cell table:number-columns-repeated="16368"/>
        </table:table-row>
        <table:table-row table:style-name="ro2">
          <table:table-cell/>
          <table:table-cell office:value-type="string" table:style-name="ce5">
            <text:p>Ações financiadas com Recursos do Tesouro</text:p>
          </table:table-cell>
          <table:table-cell table:number-columns-repeated="11" table:style-name="ce6"/>
          <table:table-cell office:value-type="string" table:style-name="ce7">
            <text:p>até agosto/2025</text:p>
          </table:table-cell>
          <table:table-cell table:style-name="ce18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1" table:number-rows-spanned="2" table:style-name="ce23">
            <text:p>AÇÕES FINANCIADAS COM RECURSOS DO TESOURO</text:p>
          </table:table-cell>
          <table:table-cell office:value-type="string" table:number-columns-spanned="1" table:number-rows-spanned="2" table:style-name="ce24">
            <text:p>LOA/2025</text:p>
          </table:table-cell>
          <table:table-cell office:value-type="string" table:number-columns-spanned="1" table:number-rows-spanned="2" table:style-name="ce24">
            <text:p>LOA/2025 Ajustada*</text:p>
          </table:table-cell>
          <table:table-cell office:value-type="string" table:number-columns-spanned="1" table:number-rows-spanned="2" table:style-name="ce24">
            <text:p>Executado Janeiro</text:p>
          </table:table-cell>
          <table:table-cell office:value-type="string" table:number-columns-spanned="1" table:number-rows-spanned="2" table:style-name="ce24">
            <text:p>Executado Fevereiro</text:p>
          </table:table-cell>
          <table:table-cell office:value-type="string" table:number-columns-spanned="1" table:number-rows-spanned="2" table:style-name="ce24">
            <text:p>Executado Março</text:p>
          </table:table-cell>
          <table:table-cell office:value-type="string" table:number-columns-spanned="1" table:number-rows-spanned="2" table:style-name="ce24">
            <text:p>Executado Abril</text:p>
          </table:table-cell>
          <table:table-cell office:value-type="string" table:number-columns-spanned="1" table:number-rows-spanned="2" table:style-name="ce24">
            <text:p>Executado Maio</text:p>
          </table:table-cell>
          <table:table-cell office:value-type="string" table:number-columns-spanned="1" table:number-rows-spanned="2" table:style-name="ce24">
            <text:p>Executado Junho</text:p>
          </table:table-cell>
          <table:table-cell office:value-type="string" table:number-columns-spanned="1" table:number-rows-spanned="2" table:style-name="ce24">
            <text:p>Executado Julho</text:p>
          </table:table-cell>
          <table:table-cell office:value-type="string" table:number-columns-spanned="1" table:number-rows-spanned="2" table:style-name="ce24">
            <text:p>Executado Agosto</text:p>
          </table:table-cell>
          <table:table-cell office:value-type="string" table:number-columns-spanned="1" table:number-rows-spanned="2" table:style-name="ce24">
            <text:p>Executado Setembro</text:p>
          </table:table-cell>
          <table:table-cell office:value-type="string" table:number-columns-spanned="1" table:number-rows-spanned="2" table:style-name="ce24">
            <text:p>Acumulado</text:p>
          </table:table-cell>
          <table:table-cell table:number-columns-repeated="16370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8"/>
          <table:table-cell table:number-columns-repeated="16368"/>
        </table:table-row>
        <table:table-row table:style-name="ro5">
          <table:table-cell/>
          <table:table-cell office:value-type="string" table:style-name="ce10">
            <text:p>14KJ - Implantação de Sistema de Apoio à Gestão de Tráfego de Navios</text:p>
          </table:table-cell>
          <table:table-cell office:value-type="float" office:value="5043208" table:style-name="ce11">
            <text:p>5.043.208</text:p>
          </table:table-cell>
          <table:table-cell office:value-type="float" office:value="5043208" table:style-name="ce11">
            <text:p>5.043.2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Execuções.J30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7:.L17])" table:style-name="ce11">
            <text:p>0</text:p>
          </table:table-cell>
          <table:table-cell table:style-name="ce1"/>
          <table:table-cell table:style-name="ce18"/>
          <table:table-cell table:number-columns-repeated="16368" table:style-name="ce1"/>
        </table:table-row>
        <table:table-row table:style-name="ro5">
          <table:table-cell/>
          <table:table-cell office:value-type="string" table:style-name="ce10">
            <text:p>15YE - Dragagem e Derrocagem no Canal de Acesso ao Cais da Gamboa do Porto do Rio de Janeiro</text:p>
          </table:table-cell>
          <table:table-cell office:value-type="float" office:value="32000000" table:style-name="ce11">
            <text:p>32.000.000</text:p>
          </table:table-cell>
          <table:table-cell office:value-type="float" office:value="33200000" table:formula="of:=32000000+1200000" table:style-name="ce11">
            <text:p>33.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8:.M18])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21EX - Adequação, Modernização e Melhoria das Estruturas Inframarítimas<text:s/></text:p>
          </table:table-cell>
          <table:table-cell office:value-type="float" office:value="459258" table:style-name="ce11">
            <text:p>459.258</text:p>
          </table:table-cell>
          <table:table-cell office:value-type="float" office:value="459258" table:style-name="ce11">
            <text:p>459.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19:.M19])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10">
            <text:p>21EY - Adequação, Recuperação e Melhoria da Infraestrutura Terrestre</text:p>
          </table:table-cell>
          <table:table-cell office:value-type="float" office:value="2729901" table:style-name="ce11">
            <text:p>2.729.901</text:p>
          </table:table-cell>
          <table:table-cell office:value-type="float" office:value="2729901" table:style-name="ce11">
            <text:p>2.729.9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9737.3799999999" table:formula="of:=[Execuções.H42]" table:style-name="ce11">
            <text:p>1.059.7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9737.3799999999" table:formula="of:=SUM([.E20:.M20])" table:style-name="ce11">
            <text:p>1.059.737</text:p>
          </table:table-cell>
          <table:table-cell table:number-columns-repeated="3" table:style-name="ce18"/>
          <table:table-cell table:number-columns-repeated="16367"/>
        </table:table-row>
        <table:table-row table:style-name="ro5">
          <table:table-cell/>
          <table:table-cell office:value-type="string" table:style-name="ce10">
            <text:p>12LG – Reforço Estrutural do Cais da Gamboa no Porto do Rio de Janeiro</text:p>
          </table:table-cell>
          <table:table-cell office:value-type="float" office:value="128392888" table:style-name="ce11">
            <text:p>128.392.888</text:p>
          </table:table-cell>
          <table:table-cell office:value-type="float" office:value="128392888" table:formula="of:=128392888" table:style-name="ce11">
            <text:p>128.392.8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21:.M21])" table:style-name="ce11">
            <text:p>0</text:p>
          </table:table-cell>
          <table:table-cell table:number-columns-repeated="16370" table:style-name="ce1"/>
        </table:table-row>
        <table:table-row table:style-name="ro12">
          <table:table-cell/>
          <table:table-cell office:value-type="string" table:style-name="ce30">
            <text:p>14RC - Implantação do Programa de Conformidade do Gerenciamento de Resíduos Sólidos e Efluentes Líquidos nos Portos Marítimos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E22:.M22])" table:style-name="ce11">
            <text:p>0</text:p>
          </table:table-cell>
          <table:table-cell table:number-columns-repeated="16370" table:style-name="ce1"/>
        </table:table-row>
        <table:table-row table:style-name="ro5">
          <table:table-cell/>
          <table:table-cell office:value-type="string" table:style-name="ce8">
            <text:p>Total (R$)</text:p>
          </table:table-cell>
          <table:table-cell office:value-type="float" office:value="169625255" table:formula="of:=SUM([.C17:.C22])" table:style-name="ce15">
            <text:p>169.625.255</text:p>
          </table:table-cell>
          <table:table-cell office:value-type="float" office:value="170825255" table:formula="of:=SUM([.D17:.D22])" table:style-name="ce15">
            <text:p>170.825.255</text:p>
          </table:table-cell>
          <table:table-cell office:value-type="float" office:value="0" table:formula="of:=SUM([.E18:.E21])" table:style-name="ce15">
            <text:p>0</text:p>
          </table:table-cell>
          <table:table-cell office:value-type="float" office:value="0" table:formula="of:=SUM([.F18:.F21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9737.3799999999" table:formula="of:=SUM([.I17:.I22])" table:style-name="ce15">
            <text:p>1.059.737</text:p>
          </table:table-cell>
          <table:table-cell office:value-type="float" office:value="0" table:formula="of:=SUM([.J17:.J22])" table:style-name="ce15">
            <text:p>0</text:p>
          </table:table-cell>
          <table:table-cell office:value-type="float" office:value="0" table:formula="of:=SUM([.K17:.K22])" table:style-name="ce15">
            <text:p>0</text:p>
          </table:table-cell>
          <table:table-cell office:value-type="float" office:value="0" table:formula="of:=SUM([.L17:.L22])" table:style-name="ce15">
            <text:p>0</text:p>
          </table:table-cell>
          <table:table-cell office:value-type="float" office:value="0" table:formula="of:=SUM([.M17:.M22])" table:style-name="ce15">
            <text:p>0</text:p>
          </table:table-cell>
          <table:table-cell office:value-type="float" office:value="1059737.3799999999" table:formula="of:=SUM([.N17:.N22])" table:style-name="ce15">
            <text:p>1.059.737</text:p>
          </table:table-cell>
          <table:table-cell table:number-columns-repeated="16370" table:style-name="ce1"/>
        </table:table-row>
        <table:table-row table:style-name="ro6">
          <table:table-cell/>
          <table:table-cell table:style-name="ce37"/>
          <table:table-cell table:number-columns-repeated="4" table:style-name="ce1"/>
          <table:table-cell office:value-type="float" office:value="0" table:style-name="ce39">
            <text:p>0</text:p>
          </table:table-cell>
          <table:table-cell table:number-columns-repeated="6" table:style-name="ce1"/>
          <table:table-cell table:style-name="ce38"/>
          <table:table-cell table:number-columns-repeated="16370" table:style-name="ce1"/>
        </table:table-row>
        <table:table-row table:style-name="ro13">
          <table:table-cell/>
          <table:table-cell office:value-type="string" table:style-name="ce8">
            <text:p>Total das Fontes (R$)</text:p>
          </table:table-cell>
          <table:table-cell office:value-type="float" office:value="316274694" table:formula="of:=SUM([.C12];[.C23])" table:style-name="ce15">
            <text:p>316.274.694</text:p>
          </table:table-cell>
          <table:table-cell office:value-type="float" office:value="317474694" table:formula="of:=[.D23]+[.D12]" table:style-name="ce15">
            <text:p>317.474.694</text:p>
          </table:table-cell>
          <table:table-cell office:value-type="float" office:value="197571.25" table:formula="of:=[.E12]+[.E23]" table:style-name="ce15">
            <text:p>197.571</text:p>
          </table:table-cell>
          <table:table-cell office:value-type="float" office:value="1090443.1200000001" table:formula="of:=[.F12]+[.F23]" table:style-name="ce15">
            <text:p>1.090.443</text:p>
          </table:table-cell>
          <table:table-cell office:value-type="float" office:value="1367198.69" table:formula="of:=[.G12]+[.G23]" table:style-name="ce15">
            <text:p>1.367.199</text:p>
          </table:table-cell>
          <table:table-cell office:value-type="float" office:value="1349556.55" table:formula="of:=[.H12]+[.H23]" table:style-name="ce15">
            <text:p>1.349.557</text:p>
          </table:table-cell>
          <table:table-cell office:value-type="float" office:value="18117543.019999996" table:formula="of:=[.I12]+[.I23]" table:style-name="ce15">
            <text:p>18.117.543</text:p>
          </table:table-cell>
          <table:table-cell office:value-type="float" office:value="1307160.26" table:formula="of:=[.J12]+[.J23]" table:style-name="ce15">
            <text:p>1.307.160</text:p>
          </table:table-cell>
          <table:table-cell office:value-type="float" office:value="1401228.4400000002" table:formula="of:=[.K12]+[.K23]" table:style-name="ce15">
            <text:p>1.401.228</text:p>
          </table:table-cell>
          <table:table-cell office:value-type="float" office:value="1738380.25" table:formula="of:=[.L12]+[.L23]" table:style-name="ce15">
            <text:p>1.738.380</text:p>
          </table:table-cell>
          <table:table-cell office:value-type="float" office:value="2956250.3599999994" table:formula="of:=[.M12]+[.M23]" table:style-name="ce15">
            <text:p>2.956.250</text:p>
          </table:table-cell>
          <table:table-cell office:value-type="float" office:value="29525331.940000001" table:formula="of:=[.N12]+[.N23]" table:style-name="ce15">
            <text:p>29.525.332</text:p>
          </table:table-cell>
          <table:table-cell table:number-columns-repeated="16370" table:style-name="ce1"/>
        </table:table-row>
        <table:table-row table:style-name="ro6">
          <table:table-cell/>
          <table:table-cell office:value-type="string" table:number-columns-spanned="8" table:number-rows-spanned="1" table:style-name="ce34">
            <text:p><text:span text:style-name="T1">*</text:span><text:s/>Considerando o pedido de crédito suplementar aprovado para a ação 15YE, conforme Portaria nº 7.159, de 26 de agosto de 2025, no valor de R$ 1.200.000.</text:p>
          </table:table-cell>
          <table:covered-table-cell table:number-columns-repeated="7"/>
          <table:table-cell table:number-columns-repeated="4" table:style-name="ce32"/>
          <table:table-cell table:style-name="ce36"/>
          <table:table-cell table:number-columns-repeated="16370" table:style-name="ce1"/>
        </table:table-row>
        <table:table-row table:style-name="ro6">
          <table:table-cell/>
          <table:table-cell table:number-columns-spanned="8" table:number-rows-spanned="1" table:style-name="ce35"/>
          <table:covered-table-cell table:number-columns-repeated="7"/>
          <table:table-cell table:number-columns-repeated="4" table:style-name="ce32"/>
          <table:table-cell table:style-name="ce36"/>
          <table:table-cell table:number-columns-repeated="16370" table:style-name="ce1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8" table:style-name="ce32"/>
          <table:table-cell table:style-name="ce18"/>
          <table:table-cell table:number-columns-repeated="16370" table:style-name="ce1"/>
        </table:table-row>
        <table:table-row table:style-name="ro6">
          <table:table-cell/>
          <table:table-cell table:number-columns-repeated="2" table:style-name="ce1"/>
          <table:table-cell table:style-name="ce18"/>
          <table:table-cell table:number-columns-repeated="9" table:style-name="ce1"/>
          <table:table-cell table:style-name="ce18"/>
          <table:table-cell table:number-columns-repeated="16370" table:style-name="ce1"/>
        </table:table-row>
        <table:table-row table:number-rows-repeated="2" table:style-name="ro6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Execuções" table:style-name="ta5"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8" table:default-cell-style-name="ce1"/>
        <table:table-column table:style-name="co30" table:default-cell-style-name="ce38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32" table:default-cell-style-name="ce1"/>
        <table:table-column table:style-name="co9" table:number-columns-repeated="16366" table:default-cell-style-name="ce1"/>
        <table:table-row table:style-name="ro8">
          <table:table-cell/>
          <table:table-cell office:value-type="string" table:number-columns-spanned="12" table:number-rows-spanned="1" table:style-name="ce62">
            <text:p>ORÇAMENTO DE INVESTIMENTO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style-name="ce5">
            <text:p>Relação dos projetos/atividades por ação</text:p>
          </table:table-cell>
          <table:table-cell table:style-name="ce5"/>
          <table:table-cell table:number-columns-repeated="9" table:style-name="ce6"/>
          <table:table-cell office:value-type="string" table:style-name="ce7">
            <text:p>até setembro/202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8">
            <text:p>AÇÃO</text:p>
          </table:table-cell>
          <table:table-cell office:value-type="string" table:style-name="ce41">
            <text:p>PROJETO</text:p>
          </table:table-cell>
          <table:table-cell office:value-type="string" table:style-name="ce41">
            <text:p>Janeiro</text:p>
          </table:table-cell>
          <table:table-cell office:value-type="string" table:style-name="ce41">
            <text:p>Fevereiro</text:p>
          </table:table-cell>
          <table:table-cell office:value-type="string" table:style-name="ce41">
            <text:p>Março</text:p>
          </table:table-cell>
          <table:table-cell office:value-type="string" table:style-name="ce41">
            <text:p>Abril</text:p>
          </table:table-cell>
          <table:table-cell office:value-type="string" table:style-name="ce41">
            <text:p>Maio</text:p>
          </table:table-cell>
          <table:table-cell office:value-type="string" table:style-name="ce41">
            <text:p>Junho</text:p>
          </table:table-cell>
          <table:table-cell office:value-type="string" table:style-name="ce41">
            <text:p>Julho</text:p>
          </table:table-cell>
          <table:table-cell office:value-type="string" table:style-name="ce41">
            <text:p>Agosto</text:p>
          </table:table-cell>
          <table:table-cell office:value-type="string" table:style-name="ce41">
            <text:p>Setembro</text:p>
          </table:table-cell>
          <table:table-cell office:value-type="string" table:style-name="ce41">
            <text:p>Acumulado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63">
            <text:p>4101 - Manutenção e Adequação de Bens Imóveis</text:p>
          </table:table-cell>
          <table:covered-table-cell/>
          <table:table-cell office:value-type="float" office:value="0" table:formula="of:=SUM([.D5:.D8])" table:style-name="ce42">
            <text:p>0</text:p>
          </table:table-cell>
          <table:table-cell office:value-type="float" office:value="0" table:formula="of:=SUM([.E5:.E8])" table:style-name="ce42">
            <text:p>0</text:p>
          </table:table-cell>
          <table:table-cell office:value-type="float" office:value="0" table:formula="of:=SUM([.F5:.F8])" table:style-name="ce42">
            <text:p>0</text:p>
          </table:table-cell>
          <table:table-cell office:value-type="float" office:value="0" table:formula="of:=SUM([.G5:.G8])" table:style-name="ce42">
            <text:p>0</text:p>
          </table:table-cell>
          <table:table-cell office:value-type="float" office:value="15956483.289999999" table:formula="of:=SUM([.H5:.H8])" table:style-name="ce42">
            <text:p>15.956.483</text:p>
          </table:table-cell>
          <table:table-cell office:value-type="float" office:value="400" table:formula="of:=SUM([.I5:.I8])" table:style-name="ce42">
            <text:p>400</text:p>
          </table:table-cell>
          <table:table-cell office:value-type="float" office:value="0" table:formula="of:=SUM([.J5:.J8])" table:style-name="ce42">
            <text:p>0</text:p>
          </table:table-cell>
          <table:table-cell office:value-type="float" office:value="42685.03" table:formula="of:=SUM([.K5:.K8])" table:style-name="ce42">
            <text:p>42.685</text:p>
          </table:table-cell>
          <table:table-cell office:value-type="float" office:value="0" table:formula="of:=SUM([.L5:.L8])" table:style-name="ce42">
            <text:p>0</text:p>
          </table:table-cell>
          <table:table-cell office:value-type="float" office:value="15999568.319999998" table:formula="of:=SUM([.M5:.M8])" table:style-name="ce42">
            <text:p>15.999.568</text:p>
          </table:table-cell>
          <table:table-cell table:number-columns-repeated="16371"/>
        </table:table-row>
        <table:table-row table:style-name="ro14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PREFEITURA DO MUNICÍPIO DO RJ - Imposto de Transmissão de Bens Imóveis - ITBI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63500" table:style-name="ce45">
            <text:p>463.5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63500" table:formula="of:=SUM([.D5:.L5])" table:style-name="ce46">
            <text:p>463.500</text:p>
          </table:table-cell>
          <table:table-cell table:number-columns-repeated="16371"/>
        </table:table-row>
        <table:table-row table:style-name="ro15">
          <table:table-cell/>
          <table:table-cell office:value-type="float" office:value="4" table:style-name="ce43">
            <text:p>4</text:p>
          </table:table-cell>
          <table:table-cell office:value-type="string" table:style-name="ce47">
            <text:p>CAIXA DE PREVIDÊNCIA DOS FUNCIONÁRIOS DO BANCO DO BRASIL - Aquisição do imóvel situado no Centro Empresarial Rio Branco 1, 12º andar – Centro - Rio de Janeiro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450000" table:style-name="ce45">
            <text:p>15.450.0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450000" table:formula="of:=SUM([.D6:.L6])" table:style-name="ce46">
            <text:p>15.450.000</text:p>
          </table:table-cell>
          <table:table-cell table:number-columns-repeated="16371"/>
        </table:table-row>
        <table:table-row table:style-name="ro15">
          <table:table-cell/>
          <table:table-cell office:value-type="float" office:value="4" table:style-name="ce43">
            <text:p>4</text:p>
          </table:table-cell>
          <table:table-cell office:value-type="string" table:style-name="ce47">
            <text:p>OFÍCIO DE NOTAS E REGISTRO DE CONTRATOS MARÍTIMOS - Despesas cartorárias (emolumentos e abertura de firma) para lavratura da Escritura de Compra e Venda do imóvel situado na Av. Rio Branco, 1 – Centro – Rio de Janeiro – RJ (Ed. RB1)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983.29" table:style-name="ce45">
            <text:p>42.9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983.29" table:formula="of:=SUM([.D7:.L7])" table:style-name="ce46">
            <text:p>42.983</text:p>
          </table:table-cell>
          <table:table-cell table:number-columns-repeated="16371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7">
            <text:p>7º OFÍCIO DE REGISTRO DE IMÓVEIS - Pagamento de custas para análise preliminar da averbação da Escritura Pública de Compra e Venda do imóvel situado na Av. Rio Branco, nº 1 - Sala 1201 - Centro - e complemento dos emolumentos referentes ao registro da Escritura Pública de Compra e venda, lavrada em 29 de maio de 2025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0" table:style-name="ce45">
            <text:p>400</text:p>
          </table:table-cell>
          <table:table-cell office:value-type="float" office:value="0" table:style-name="ce45">
            <text:p>0</text:p>
          </table:table-cell>
          <table:table-cell office:value-type="float" office:value="42685.03" table:style-name="ce45">
            <text:p>42.685</text:p>
          </table:table-cell>
          <table:table-cell office:value-type="float" office:value="0" table:style-name="ce45">
            <text:p>0</text:p>
          </table:table-cell>
          <table:table-cell office:value-type="float" office:value="43085.03" table:formula="of:=SUM([.D8:.L8])" table:style-name="ce46">
            <text:p>43.085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64">
            <text:p>4102 - Manutenção e Adequação de Bens Móceis, Veículos, Máquinas e Equipamentos</text:p>
          </table:table-cell>
          <table:covered-table-cell/>
          <table:table-cell office:value-type="float" office:value="53531.199999999997" table:formula="of:=SUM([.D10:.D25])" table:style-name="ce48">
            <text:p>53.531</text:p>
          </table:table-cell>
          <table:table-cell office:value-type="float" office:value="37225.840000000004" table:formula="of:=SUM([.E10:.E25])" table:style-name="ce48">
            <text:p>37.226</text:p>
          </table:table-cell>
          <table:table-cell office:value-type="float" office:value="84258.7" table:formula="of:=SUM([.F10:.F25])" table:style-name="ce48">
            <text:p>84.259</text:p>
          </table:table-cell>
          <table:table-cell office:value-type="float" office:value="50031.75" table:formula="of:=SUM([.G10:.G25])" table:style-name="ce48">
            <text:p>50.032</text:p>
          </table:table-cell>
          <table:table-cell office:value-type="float" office:value="0" table:formula="of:=SUM([.H10:.H25])" table:style-name="ce48">
            <text:p>0</text:p>
          </table:table-cell>
          <table:table-cell office:value-type="float" office:value="2125.79" table:formula="of:=SUM([.I10:.I25])" table:style-name="ce48">
            <text:p>2.126</text:p>
          </table:table-cell>
          <table:table-cell office:value-type="float" office:value="240724.19" table:formula="of:=SUM([.J10:.J25])" table:style-name="ce48">
            <text:p>240.724</text:p>
          </table:table-cell>
          <table:table-cell office:value-type="float" office:value="32027.64" table:formula="of:=SUM([.K10:.K25])" table:style-name="ce48">
            <text:p>32.028</text:p>
          </table:table-cell>
          <table:table-cell office:value-type="float" office:value="34940" table:formula="of:=SUM([.L10:.L25])" table:style-name="ce48">
            <text:p>34.940</text:p>
          </table:table-cell>
          <table:table-cell office:value-type="float" office:value="534865.1100000001" table:formula="of:=SUM([.M10:.M25])" table:style-name="ce42">
            <text:p>534.865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ELETTRO CENTRO COMÉRCIO DE PEÇAS E ELETRÔNICOS LTDA - Aquisição de equipamentos para o parque de refrigeração e conforto térmico da PortosRio - OF 62/2024.</text:p>
          </table:table-cell>
          <table:table-cell office:value-type="float" office:value="53531.199999999997" table:style-name="ce50">
            <text:p>53.531</text:p>
          </table:table-cell>
          <table:table-cell office:value-type="float" office:value="37225.840000000004" table:style-name="ce46">
            <text:p>37.2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757.040000000008" table:formula="of:=SUM([.D10:.L10])" table:style-name="ce46">
            <text:p>90.757</text:p>
          </table:table-cell>
          <table:table-cell table:number-columns-repeated="16371"/>
        </table:table-row>
        <table:table-row table:style-name="ro17">
          <table:table-cell/>
          <table:table-cell table:style-name="ce43"/>
          <table:table-cell office:value-type="string" table:style-name="ce49">
            <text:p>ELETTRO CENTRO COMÉRCIO DE PEÇAS E ELETRÔNICOS LTDA - Aquisição de equipamentos para o parque de refrigeração e conforto térmico da PortosRio - OF 08/2025.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31.75" table:style-name="ce46">
            <text:p>50.0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31.75" table:formula="of:=SUM([.D11:.L11])" table:style-name="ce46">
            <text:p>50.032</text:p>
          </table:table-cell>
          <table:table-cell table:number-columns-repeated="16371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7">
            <text:p>NOCEL360 COMÉRCIO LTDA-ME - Aquisição de equipamentos para o parque de refrigeração e conforto térmico da PortosRio - OF 10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350" table:style-name="ce11">
            <text:p>17.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350" table:formula="of:=SUM([.D12:.L12])" table:style-name="ce46">
            <text:p>17.350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7">
            <text:p>ITALIA EMPREENDIMENTOS LTDA-ME - Aquisição de equipamentos para o parque de refrigeração e conforto térmico da PortosRio - OF 07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550" table:style-name="ce11">
            <text:p>10.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50" table:formula="of:=SUM([.D13:.L13])" table:style-name="ce46">
            <text:p>10.550</text:p>
          </table:table-cell>
          <table:table-cell table:number-columns-repeated="16371"/>
        </table:table-row>
        <table:table-row table:style-name="ro14">
          <table:table-cell/>
          <table:table-cell office:value-type="float" office:value="4" table:style-name="ce43">
            <text:p>4</text:p>
          </table:table-cell>
          <table:table-cell office:value-type="string" table:style-name="ce47">
            <text:p>RG COMÉRCIO LTDA - ME - Aquisição de equipamentos para o parque de refrigeração e conforto térmico da PortosRio - OF 11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6358.7" table:style-name="ce11">
            <text:p>56.3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358.7" table:formula="of:=SUM([.D14:.L14])" table:style-name="ce46">
            <text:p>56.359</text:p>
          </table:table-cell>
          <table:table-cell table:number-columns-repeated="16371"/>
        </table:table-row>
        <table:table-row table:style-name="ro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SUPERAR EIRELLI - EPP - Aquisição de equipamentos para o parque de refrigeração da PortosRio - OF 09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5.79" table:style-name="ce11">
            <text:p>2.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5.79" table:formula="of:=SUM([.D15:.L15])" table:style-name="ce46">
            <text:p>2.126</text:p>
          </table:table-cell>
          <table:table-cell table:number-columns-repeated="16371"/>
        </table:table-row>
        <table:table-row table:style-name="ro14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SUPER ÁGUA PURIFICADORES E COMERCIO LTDA - Aquisição de bens comuns e mobiliários para os empregados da PortosRio - OF 24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0" table:style-name="ce11">
            <text:p>12.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0" table:formula="of:=SUM([.D16:.L16])" table:style-name="ce46">
            <text:p>12.920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SILMAQUINAS E EQUIPAMENTOS LTDA - Aquisição, instalação e manutenção de um Grupo Motor Gerador (GMG), a óleo diesel, com Quadro de Transferência Automática (QTA) - contrato de fornecimento 02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592" table:style-name="ce11">
            <text:p>156.5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592" table:formula="of:=SUM([.D17:.L17])" table:style-name="ce46">
            <text:p>156.592</text:p>
          </table:table-cell>
          <table:table-cell table:number-columns-repeated="16371" table:style-name="ce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LICITA SP DISTRIBUIDOR DE EQUIPAMEMNTOS SOCIADADE UNIPESSOAL - Aquisição de bens comuns e mobiliários para os empregados da PortosRio - OF 26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763.39" table:style-name="ce11">
            <text:p>62.7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763.39" table:formula="of:=SUM([.D18:.L18])" table:style-name="ce46">
            <text:p>62.763</text:p>
          </table:table-cell>
          <table:table-cell table:number-columns-repeated="16371" table:style-name="ce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MR COMÉRCIO DE PRODUTOS ALIMENTÍCIOS E FERRAGENS LTDA - Aquisição de bens comuns e mobiliários para os empregados da PortosRio - OF 027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48.7999999999993" table:style-name="ce11">
            <text:p>8.4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48.7999999999993" table:formula="of:=SUM([.D19:.L19])" table:style-name="ce46">
            <text:p>8.449</text:p>
          </table:table-cell>
          <table:table-cell table:number-columns-repeated="16371" table:style-name="ce1"/>
        </table:table-row>
        <table:table-row table:style-name="ro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SENA E PRATES LTD - Aquisição de bens comuns e mobiliários para os empregados da PortosRio - OF 23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45" table:style-name="ce11">
            <text:p>15.045</text:p>
          </table:table-cell>
          <table:table-cell office:value-type="float" office:value="0" table:style-name="ce11">
            <text:p>0</text:p>
          </table:table-cell>
          <table:table-cell office:value-type="float" office:value="15045" table:formula="of:=SUM([.D20:.L20])" table:style-name="ce46">
            <text:p>15.045</text:p>
          </table:table-cell>
          <table:table-cell table:number-columns-repeated="16371" table:style-name="ce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MARGO CATARINA DA SILVA RODRIGUES DE SOUSA - Aquisição de ferramentas para manutenção do armamento da Guarda Portuária - OF 33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97.7999999999993" table:style-name="ce11">
            <text:p>8.598</text:p>
          </table:table-cell>
          <table:table-cell office:value-type="float" office:value="0" table:style-name="ce11">
            <text:p>0</text:p>
          </table:table-cell>
          <table:table-cell office:value-type="float" office:value="8597.7999999999993" table:formula="of:=SUM([.D21:.L21])" table:style-name="ce46">
            <text:p>8.598</text:p>
          </table:table-cell>
          <table:table-cell table:number-columns-repeated="16371" table:style-name="ce1"/>
        </table:table-row>
        <table:table-row table:style-name="ro19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DINOVO COMÉRCIO E REPRESENTAÇÃO LTDA - Aquisição de ferramentas para manutenção do armamento da Guarda Portuária - OF 32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.810</text:p>
          </table:table-cell>
          <table:table-cell office:value-type="float" office:value="0" table:style-name="ce11">
            <text:p>0</text:p>
          </table:table-cell>
          <table:table-cell office:value-type="float" office:value="2810" table:formula="of:=SUM([.D22:.L22])" table:style-name="ce46">
            <text:p>2.810</text:p>
          </table:table-cell>
          <table:table-cell table:number-columns-repeated="16371" table:style-name="ce1"/>
        </table:table-row>
        <table:table-row table:style-name="ro19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VITÓRIA MÁQUINAS <text:s/>E FERRAMENTAS LTDA - Aquisição de ferramentas para manutenção do armamento da Guarda Portuária - OF 34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74.84" table:style-name="ce11">
            <text:p>5.575</text:p>
          </table:table-cell>
          <table:table-cell office:value-type="float" office:value="0" table:style-name="ce11">
            <text:p>0</text:p>
          </table:table-cell>
          <table:table-cell office:value-type="float" office:value="5574.84" table:formula="of:=SUM([.D23:.L23])" table:style-name="ce46">
            <text:p>5.575</text:p>
          </table:table-cell>
          <table:table-cell table:number-columns-repeated="16371" table:style-name="ce1"/>
        </table:table-row>
        <table:table-row table:style-name="ro20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FAP TECNOLOGIA E SOLUÇÕES LTDA - Aquisição de ferramentas para manutenção do armamento da Guarda Portuária - OF 29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20" table:style-name="ce11">
            <text:p>22.020</text:p>
          </table:table-cell>
          <table:table-cell office:value-type="float" office:value="22020" table:formula="of:=SUM([.D24:.L24])" table:style-name="ce46">
            <text:p>22.020</text:p>
          </table:table-cell>
          <table:table-cell table:number-columns-repeated="16371" table:style-name="ce1"/>
        </table:table-row>
        <table:table-row table:style-name="ro19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SUPER ÁGUA PURIFICADORES E COMERCIO LTDA - Aquisição de bens comuns e mobiliários para os empregados da PortosRio - OF 49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20" table:style-name="ce11">
            <text:p>12.920</text:p>
          </table:table-cell>
          <table:table-cell office:value-type="float" office:value="12920" table:formula="of:=SUM([.D25:.L25])" table:style-name="ce46">
            <text:p>12.920</text:p>
          </table:table-cell>
          <table:table-cell table:number-columns-repeated="16371" table:style-name="ce1"/>
        </table:table-row>
        <table:table-row table:style-name="ro7">
          <table:table-cell/>
          <table:table-cell office:value-type="string" table:number-columns-spanned="2" table:number-rows-spanned="1" table:style-name="ce63">
            <text:p>4103 - Aquisição de Equipamentos de Tecnologia da Informação e/ou Desenvolvimento de Software de Proc de Dados</text:p>
          </table:table-cell>
          <table:covered-table-cell/>
          <table:table-cell office:value-type="float" office:value="0" table:formula="of:=[.D27]" table:style-name="ce48">
            <text:p>0</text:p>
          </table:table-cell>
          <table:table-cell office:value-type="float" office:value="0" table:formula="of:=[.E27]" table:style-name="ce48">
            <text:p>0</text:p>
          </table:table-cell>
          <table:table-cell office:value-type="float" office:value="0" table:formula="of:=[.F27]" table:style-name="ce48">
            <text:p>0</text:p>
          </table:table-cell>
          <table:table-cell office:value-type="float" office:value="0" table:formula="of:=[.G27]" table:style-name="ce48">
            <text:p>0</text:p>
          </table:table-cell>
          <table:table-cell office:value-type="float" office:value="95076.86" table:formula="of:=[.H27]" table:style-name="ce48">
            <text:p>95.077</text:p>
          </table:table-cell>
          <table:table-cell office:value-type="float" office:value="53252.83" table:formula="of:=SUM([.I27:.I29])" table:style-name="ce48">
            <text:p>53.253</text:p>
          </table:table-cell>
          <table:table-cell office:value-type="float" office:value="253396.68000000002" table:formula="of:=SUM([.J27:.J29])" table:style-name="ce48">
            <text:p>253.397</text:p>
          </table:table-cell>
          <table:table-cell office:value-type="float" office:value="0" table:formula="of:=SUM([.K27:.K29])" table:style-name="ce48">
            <text:p>0</text:p>
          </table:table-cell>
          <table:table-cell office:value-type="float" office:value="89676.78" table:formula="of:=SUM([.L27:.L29])" table:style-name="ce48">
            <text:p>89.677</text:p>
          </table:table-cell>
          <table:table-cell office:value-type="float" office:value="491403.15" table:formula="of:=SUM([.M27:.M29])" table:style-name="ce48">
            <text:p>491.403</text:p>
          </table:table-cell>
          <table:table-cell table:number-columns-repeated="16371" table:style-name="ce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ACSA COMÉRCIO DE EQUIPAMENTOS E SERVIÇOS LTDA - Prestação dos serviços de instalação de totens de emergência e adequações de infraestrutura para o sistema de CFTV e armazenamento de imagens de gravação - Contrato nº 60/2024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76.86" table:style-name="ce11">
            <text:p>95.0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76.86" table:formula="of:=SUM([.D27:.L27])" table:style-name="ce46">
            <text:p>95.077</text:p>
          </table:table-cell>
          <table:table-cell table:style-name="ce18"/>
          <table:table-cell table:number-columns-repeated="16370"/>
        </table:table-row>
        <table:table-row table:style-name="ro21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SEAL TELECOM COMERCIO E SERVIÇOS DE TELECOMUNICAÇÕES LTDA - restação dos serviços de sustentação de solução de segurança perimetral integrada, composta por Sistema de Vídeo Monitoramento (SVM), Sistema de Leitura de Placas e Reconhecimento Facial (LPR) e Sistema de Controle de Acesso (SCA), incluindo o fornecimento de materiais, os serviços de manutenção preventiva, corretiva, suporte técnico e eventuais adequações de sua infraestrutura <text:s/>- contrato nº 05/2024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" table:style-name="ce11">
            <text:p>11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" table:formula="of:=SUM([.D28:.L28])" table:style-name="ce46">
            <text:p>11.000</text:p>
          </table:table-cell>
          <table:table-cell table:number-columns-repeated="16371" table:style-name="ce1"/>
        </table:table-row>
        <table:table-row table:style-name="ro16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INOVAPRO SOLUÇÕES EM TECNOLOGIA LTDA - Prestação dos serviços de sustentação da solução integrada desegurança perimetral, constituída pelos módulos de videomonitoramento e armazenamento de imagens,controle de acesso e reconhecimento facial e leitura de placas veiculares - contrato nº 05/2025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252.83" table:style-name="ce11">
            <text:p>42.253</text:p>
          </table:table-cell>
          <table:table-cell office:value-type="float" office:value="253396.68000000002" table:style-name="ce11">
            <text:p>253.397</text:p>
          </table:table-cell>
          <table:table-cell office:value-type="float" office:value="0" table:style-name="ce11">
            <text:p>0</text:p>
          </table:table-cell>
          <table:table-cell office:value-type="float" office:value="89676.78" table:style-name="ce11">
            <text:p>89.677</text:p>
          </table:table-cell>
          <table:table-cell office:value-type="float" office:value="385326.29000000004" table:formula="of:=SUM([.D29:.L29])" table:style-name="ce46">
            <text:p>385.326</text:p>
          </table:table-cell>
          <table:table-cell table:number-columns-repeated="16371" table:style-name="ce1"/>
        </table:table-row>
        <table:table-row table:style-name="ro22">
          <table:table-cell/>
          <table:table-cell office:value-type="string" table:number-columns-spanned="2" table:number-rows-spanned="1" table:style-name="ce64">
            <text:p>14KJ – Implantação de Sistema de Apoio a Gestão de Tráfego de Navios</text:p>
          </table:table-cell>
          <table:covered-table-cell/>
          <table:table-cell office:value-type="float" office:value="144040.04999999999" table:formula="of:=SUM([.D31:.D38])" table:style-name="ce48">
            <text:p>144.040</text:p>
          </table:table-cell>
          <table:table-cell office:value-type="float" office:value="126534.3" table:formula="of:=SUM([.E31:.E38])" table:style-name="ce48">
            <text:p>126.534</text:p>
          </table:table-cell>
          <table:table-cell office:value-type="float" office:value="434060.54" table:formula="of:=SUM([.F31:.F38])" table:style-name="ce48">
            <text:p>434.061</text:p>
          </table:table-cell>
          <table:table-cell office:value-type="float" office:value="668206.15" table:formula="of:=SUM([.G31:.G38])" table:style-name="ce48">
            <text:p>668.206</text:p>
          </table:table-cell>
          <table:table-cell office:value-type="float" office:value="859501.02" table:formula="of:=SUM([.H31:.H38])" table:style-name="ce48">
            <text:p>859.501</text:p>
          </table:table-cell>
          <table:table-cell office:value-type="float" office:value="672579.37" table:formula="of:=SUM([.I31:.I38])" table:style-name="ce48">
            <text:p>672.579</text:p>
          </table:table-cell>
          <table:table-cell office:value-type="float" office:value="0" table:formula="of:=SUM([.J31:.J38])" table:style-name="ce48">
            <text:p>0</text:p>
          </table:table-cell>
          <table:table-cell office:value-type="float" office:value="42567.68" table:formula="of:=SUM([.K31:.K38])" table:style-name="ce48">
            <text:p>42.568</text:p>
          </table:table-cell>
          <table:table-cell office:value-type="float" office:value="2467010.0099999998" table:formula="of:=SUM([.L31:.L38])" table:style-name="ce48">
            <text:p>2.467.010</text:p>
          </table:table-cell>
          <table:table-cell office:value-type="float" office:value="5414499.1199999992" table:formula="of:=SUM([.M31:.M38])" table:style-name="ce48">
            <text:p>5.414.499</text:p>
          </table:table-cell>
          <table:table-cell table:number-columns-repeated="16371" table:style-name="ce1"/>
        </table:table-row>
        <table:table-row table:style-name="ro17">
          <table:table-cell/>
          <table:table-cell office:value-type="float" office:value="4" table:style-name="ce52">
            <text:p>4</text:p>
          </table:table-cell>
          <table:table-cell office:value-type="string" table:style-name="ce49">
            <text:p><text:s/>HIDROMARES PROJETOS AMBIENTAIS IMPORTAÇÃO E COMÉRCIO DE EQUIPAMENTOS - Contratação de prestação dos serviços de engenharia para implantação do sistema de monitoramento ambiental (SMA) nos Portos do Rio de Janeiro e de Niterói - contrato CDRJ nº 17/2022.</text:p>
          </table:table-cell>
          <table:table-cell office:value-type="float" office:value="46138.86" table:style-name="ce46">
            <text:p>46.139</text:p>
          </table:table-cell>
          <table:table-cell office:value-type="float" office:value="43650.7" table:style-name="ce46">
            <text:p>43.651</text:p>
          </table:table-cell>
          <table:table-cell office:value-type="float" office:value="43652.72" table:style-name="ce46">
            <text:p>43.653</text:p>
          </table:table-cell>
          <table:table-cell office:value-type="float" office:value="0" table:style-name="ce46">
            <text:p>0</text:p>
          </table:table-cell>
          <table:table-cell office:value-type="float" office:value="42699.31" table:formula="of:=['file:///C:/Users/carlota.komatsubara/Desktop/2025/Fechamento%20Mensal/Maio/Maio%20-%20ajustado/Acompanhamento%20mensal%20-%20maio%202025%20(ajustes).xlsx'#base_execução_2025.$L$34]" table:style-name="ce46">
            <text:p>42.699</text:p>
          </table:table-cell>
          <table:table-cell office:value-type="float" office:value="85181.5" table:style-name="ce46">
            <text:p>85.182</text:p>
          </table:table-cell>
          <table:table-cell office:value-type="float" office:value="0" table:style-name="ce46">
            <text:p>0</text:p>
          </table:table-cell>
          <table:table-cell office:value-type="float" office:value="42567.68" table:style-name="ce46">
            <text:p>42.568</text:p>
          </table:table-cell>
          <table:table-cell office:value-type="float" office:value="0" table:style-name="ce46">
            <text:p>0</text:p>
          </table:table-cell>
          <table:table-cell office:value-type="float" office:value="303890.77" table:formula="of:=SUM([.D31:.L31])" table:style-name="ce46">
            <text:p>303.891</text:p>
          </table:table-cell>
          <table:table-cell table:number-columns-repeated="16371" table:style-name="ce1"/>
        </table:table-row>
        <table:table-row table:style-name="ro23">
          <table:table-cell/>
          <table:table-cell office:value-type="float" office:value="4" table:style-name="ce52">
            <text:p>4</text:p>
          </table:table-cell>
          <table:table-cell office:value-type="string" table:style-name="ce49">
            <text:p>HENSOLDT DO BRASIL SEGURANCA E DEFESA ELETRONICA E OPTICA LTDA - Aquisição com suporte à instalação de 3 (três) radares de vigilância marítima costeira e 2 (dois) conjuntos de câmeras (óptica e térmica), como parte integrante do VTMIS dos Portos do Rio de Janeiro e de Niterói - contrato nº 45/2020.</text:p>
          </table:table-cell>
          <table:table-cell office:value-type="float" office:value="97901.19" table:style-name="ce11">
            <text:p>97.90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901.19" table:formula="of:=SUM([.D32:.L32])" table:style-name="ce46">
            <text:p>97.901</text:p>
          </table:table-cell>
          <table:table-cell table:number-columns-repeated="16371" table:style-name="ce1"/>
        </table:table-row>
        <table:table-row table:style-name="ro24">
          <table:table-cell/>
          <table:table-cell office:value-type="float" office:value="4" table:style-name="ce52">
            <text:p>4</text:p>
          </table:table-cell>
          <table:table-cell office:value-type="string" table:style-name="ce30">
            <text:p>METAVERSO TELECOM LTDA - Prestação dos serviços de elaboração de projeto executivo e implantação do Centro de Controle Operacional (CCO), atinente ao Sistema de Gerenciamento e Informação do Tráfego de Embarcações (Vessel Traf ic Management Information System – VTMIS) - contrato nº 69/2024.</text:p>
          </table:table-cell>
          <table:table-cell office:value-type="float" office:value="0" table:style-name="ce11">
            <text:p>0</text:p>
          </table:table-cell>
          <table:table-cell office:value-type="float" office:value="82883.600000000006" table:style-name="ce46">
            <text:p>82.884</text:p>
          </table:table-cell>
          <table:table-cell office:value-type="float" office:value="175394.05" table:style-name="ce46">
            <text:p>175.394</text:p>
          </table:table-cell>
          <table:table-cell office:value-type="float" office:value="469206.15" table:style-name="ce46">
            <text:p>469.206</text:p>
          </table:table-cell>
          <table:table-cell office:value-type="float" office:value="816801.71" table:formula="of:=['file:///C:/Users/carlota.komatsubara/Desktop/2025/Fechamento%20Mensal/Maio/Maio%20-%20ajustado/Acompanhamento%20mensal%20-%20maio%202025%20(ajustes).xlsx'#base_execução_2025.$L$38]" table:style-name="ce46">
            <text:p>816.802</text:p>
          </table:table-cell>
          <table:table-cell office:value-type="float" office:value="346433.87" table:style-name="ce46">
            <text:p>346.4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5810.00999999995" table:style-name="ce46">
            <text:p>465.810</text:p>
          </table:table-cell>
          <table:table-cell office:value-type="float" office:value="2356529.3899999997" table:formula="of:=SUM([.D33:.L33])" table:style-name="ce46">
            <text:p>2.356.529</text:p>
          </table:table-cell>
          <table:table-cell table:number-columns-repeated="16371"/>
        </table:table-row>
        <table:table-row table:style-name="ro25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JANTOWER TELECOM E CONSTRUCOES LTDA - Obras de implantação das torres metálicas autoportantes da Base de Fuzileiros Navais da Ilha do Governador (BFNIG), Ilha do Governador/RJ; do Centro Tecnológico da Marinha no Rio de Janeiro (CTMRJ/IPqM), Ilha do Governador/RJ; do Prédio da Administração do Porto do Rio de Janeiro (SUPRIO), Centro/RJ; e do Edifício Barão de Ladário (EBL), Centro/RJ, para sustentação dos equipamentos de estações remotas do VTMIS - contrato nº 16/2024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006.87" table:style-name="ce53">
            <text:p>22.006,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006.87" table:formula="of:=SUM([.D34:.L34])" table:style-name="ce46">
            <text:p>22.007</text:p>
          </table:table-cell>
          <table:table-cell table:number-columns-repeated="16371"/>
        </table:table-row>
        <table:table-row table:style-name="ro12">
          <table:table-cell/>
          <table:table-cell office:value-type="float" office:value="4" table:style-name="ce43">
            <text:p>4</text:p>
          </table:table-cell>
          <table:table-cell office:value-type="string" table:style-name="ce54">
            <text:p>ENGETORRES INFRAESTRUTURA LTDA - Obras de implantação da torre metálica autoportante da Fortaleza de Santa Cruz (Ftz_SC), Niterói/RJ, para sustentação dos equipamentos de estações remotas do VTMIS - contrato nº 17/2024.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3006.9" table:style-name="ce45">
            <text:p>193.0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604" table:style-name="ce45">
            <text:p>12.6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5610.9" table:formula="of:=SUM([.D35:.L35])" table:style-name="ce46">
            <text:p>205.611</text:p>
          </table:table-cell>
          <table:table-cell table:number-columns-repeated="16371"/>
        </table:table-row>
        <table:table-row table:style-name="ro25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NUNTIUS CONSULTORIA E ENGENHARIA EIRELI - Aquisição de ferramentas avançadas de segurança cibernética, abrangendo serviços de instalação, configuração e operacionalização da solução, além da prestação de serviços contínuos de monitoramento e tratamento de incidentes de segurança por meio de um Security Operations Center (SOC), com o objetivo de garantir a resiliência cibernética da infraestrutura tecnológica da PortosRio - contrato nº 63/2024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9000" table:style-name="ce45">
            <text:p>199.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9000" table:formula="of:=SUM([.D36:.L36])" table:style-name="ce46">
            <text:p>199.000</text:p>
          </table:table-cell>
          <table:table-cell table:number-columns-repeated="16371"/>
        </table:table-row>
        <table:table-row table:style-name="ro26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MIND ESTUDOS E PROJETOS DE ENGENHARIA LTDA – SCP - Prestação dos serviços de engenharia para elaboração dos Projetos Básicos (PB) dos Sistemas de Gerenciamento e Informações do Tráfego de Embarcações – VTMIS do Porto do Rio de Janeiro e de Itaguaí, bem como a elaboração de orçamento estimativo e cronograma físico financeiro dos referidos Projetos - contrato <text:s/>nº 13/2023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28360" table:style-name="ce57">
            <text:p>228.36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28360" table:formula="of:=SUM([.D37:.L37])" table:style-name="ce46">
            <text:p>228.360</text:p>
          </table:table-cell>
          <table:table-cell table:number-columns-repeated="16371"/>
        </table:table-row>
        <table:table-row table:style-name="ro26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MH2 TELECOM LTDA - 1ª Medição - Prestação dos serviços de instalação e configuração com fornecimento de câmeras ópticas e termais de longo alcance para implantação do Vessel Traf ic Management Information System - VTMIS (Sistema de Gerenciamento e Informação do Tráfego de Embarcações - contrato nº 20/2025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01200" table:style-name="ce55">
            <text:p>2.001.200</text:p>
          </table:table-cell>
          <table:table-cell office:value-type="float" office:value="2001200" table:formula="of:=SUM([.D38:.L38])" table:style-name="ce46">
            <text:p>2.001.200</text:p>
          </table:table-cell>
          <table:table-cell table:number-columns-repeated="16371"/>
        </table:table-row>
        <table:table-row table:style-name="ro18">
          <table:table-cell/>
          <table:table-cell office:value-type="string" table:number-columns-spanned="2" table:number-rows-spanned="1" table:style-name="ce63">
            <text:p><text:s/>21EY - Adequação, Recuperação e Melhoria da Infraestrutura Terrestre</text:p>
          </table:table-cell>
          <table:covered-table-cell/>
          <table:table-cell office:value-type="float" office:value="0" table:formula="of:=SUM([.D40:.D41])" table:style-name="ce42">
            <text:p>0</text:p>
          </table:table-cell>
          <table:table-cell office:value-type="float" office:value="926682.98" table:formula="of:=SUM([.E40:.E41])" table:style-name="ce42">
            <text:p>926.683</text:p>
          </table:table-cell>
          <table:table-cell office:value-type="float" office:value="848879.45000000007" table:formula="of:=SUM([.F40:.F41])" table:style-name="ce42">
            <text:p>848.879</text:p>
          </table:table-cell>
          <table:table-cell office:value-type="float" office:value="580118.65" table:formula="of:=SUM([.G40:.G41])" table:style-name="ce42">
            <text:p>580.119</text:p>
          </table:table-cell>
          <table:table-cell office:value-type="float" office:value="1166481.8499999999" table:formula="of:=SUM([.H40:.H42])" table:style-name="ce42">
            <text:p>1.166.482</text:p>
          </table:table-cell>
          <table:table-cell office:value-type="float" office:value="204802.27" table:formula="of:=SUM([.I40:.I41])" table:style-name="ce42">
            <text:p>204.802</text:p>
          </table:table-cell>
          <table:table-cell office:value-type="float" office:value="105177.03" table:formula="of:=SUM([.J40:.J42])" table:style-name="ce42">
            <text:p>105.177</text:p>
          </table:table-cell>
          <table:table-cell office:value-type="float" office:value="268507.75" table:formula="of:=SUM([.K40:.K43])" table:style-name="ce42">
            <text:p>268.508</text:p>
          </table:table-cell>
          <table:table-cell office:value-type="float" office:value="326223.57" table:formula="of:=SUM([.L40:.L43])" table:style-name="ce42">
            <text:p>326.224</text:p>
          </table:table-cell>
          <table:table-cell office:value-type="float" office:value="4426873.55" table:formula="of:=SUM([.M40:.M43])" table:style-name="ce42">
            <text:p>4.426.874</text:p>
          </table:table-cell>
          <table:table-cell table:number-columns-repeated="16371"/>
        </table:table-row>
        <table:table-row table:style-name="ro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CONSERV ENGENHARIA E SERVIÇOS EIRELI-ME - Obras de implantação do Truck Center no Porto de Itaguaí - contrato nº 62/2024.</text:p>
          </table:table-cell>
          <table:table-cell office:value-type="float" office:value="0" table:style-name="ce11">
            <text:p>0</text:p>
          </table:table-cell>
          <table:table-cell office:value-type="float" office:value="517235.25" table:style-name="ce46">
            <text:p>517.235</text:p>
          </table:table-cell>
          <table:table-cell office:value-type="float" office:value="611552.43000000005" table:style-name="ce46">
            <text:p>611.552</text:p>
          </table:table-cell>
          <table:table-cell office:value-type="float" office:value="175521.42" table:style-name="ce46">
            <text:p>175.521</text:p>
          </table:table-cell>
          <table:table-cell office:value-type="float" office:value="106744.47" table:style-name="ce46">
            <text:p>106.744</text:p>
          </table:table-cell>
          <table:table-cell office:value-type="float" office:value="204802.27" table:style-name="ce46">
            <text:p>204.802</text:p>
          </table:table-cell>
          <table:table-cell office:value-type="float" office:value="105177.03" table:style-name="ce46">
            <text:p>105.177</text:p>
          </table:table-cell>
          <table:table-cell office:value-type="float" office:value="99616.29" table:style-name="ce46">
            <text:p>99.616</text:p>
          </table:table-cell>
          <table:table-cell office:value-type="float" office:value="166341.04" table:style-name="ce46">
            <text:p>166.341</text:p>
          </table:table-cell>
          <table:table-cell office:value-type="float" office:value="1986990.2000000002" table:formula="of:=SUM([.D40:.L40])" table:style-name="ce46">
            <text:p>1.986.990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ENTEC EMPREENDIMENTOS LTDA - Obras de pavimentação da malha viária e da faixa operacional no Cais da Gamboa do Porto do Rio de Janeiro - contrato nº 48/2023 (MAKINAS).</text:p>
          </table:table-cell>
          <table:table-cell office:value-type="float" office:value="0" table:style-name="ce11">
            <text:p>0</text:p>
          </table:table-cell>
          <table:table-cell office:value-type="float" office:value="409447.73" table:style-name="ce46">
            <text:p>409.448</text:p>
          </table:table-cell>
          <table:table-cell office:value-type="float" office:value="237327.02" table:style-name="ce46">
            <text:p>237.327</text:p>
          </table:table-cell>
          <table:table-cell office:value-type="float" office:value="404597.23" table:style-name="ce46">
            <text:p>404.59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1371.98" table:formula="of:=SUM([.D41:.L41])" table:style-name="ce46">
            <text:p>1.051.372</text:p>
          </table:table-cell>
          <table:table-cell table:number-columns-repeated="16371"/>
        </table:table-row>
        <table:table-row table:style-name="ro18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SD ENGENHARIA LTDA - Pagamento por depósito judicial do contrato nº 44/2020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9737.3799999999" table:style-name="ce46">
            <text:p>1.059.7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059737.3799999999" table:formula="of:=SUM([.D42:.L42])" table:style-name="ce46">
            <text:p>1.059.737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EGO CONSTUÇÕES E MONTAGENS LTDA - Obras de instalações destinadas à armazenagem, montagem e manutenção do balizamento náutico do Porto de Itaguaí - contrato nº 21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8891.46" table:style-name="ce46">
            <text:p>168.891</text:p>
          </table:table-cell>
          <table:table-cell office:value-type="float" office:value="159882.53" table:style-name="ce46">
            <text:p>159.883</text:p>
          </table:table-cell>
          <table:table-cell office:value-type="float" office:value="328773.99" table:formula="of:=SUM([.D43:.L43])" table:style-name="ce46">
            <text:p>328.774</text:p>
          </table:table-cell>
          <table:table-cell table:number-columns-repeated="16371"/>
        </table:table-row>
        <table:table-row table:style-name="ro18">
          <table:table-cell/>
          <table:table-cell office:value-type="string" table:number-columns-spanned="2" table:number-rows-spanned="1" table:style-name="ce64">
            <text:p>21EX - Adequação, Modernização e Melhoria das Estruturas Inframarítimas</text:p>
          </table:table-cell>
          <table:covered-table-cell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1200" table:formula="of:=[.G45]" table:style-name="ce42">
            <text:p>51.200</text:p>
          </table:table-cell>
          <table:table-cell office:value-type="float" office:value="40000" table:formula="of:=[.H45]" table:style-name="ce42">
            <text:p>40.000</text:p>
          </table:table-cell>
          <table:table-cell office:value-type="float" office:value="374000" table:formula="of:=SUM([.I45:.I48])" table:style-name="ce42">
            <text:p>374.000</text:p>
          </table:table-cell>
          <table:table-cell office:value-type="float" office:value="801930.54" table:formula="of:=SUM([.J45:.J48])" table:style-name="ce42">
            <text:p>801.931</text:p>
          </table:table-cell>
          <table:table-cell office:value-type="float" office:value="484654.15" table:formula="of:=SUM([.K45:.K48])" table:style-name="ce42">
            <text:p>484.654</text:p>
          </table:table-cell>
          <table:table-cell office:value-type="float" office:value="38400" table:formula="of:=SUM([.L45:.L48])" table:style-name="ce42">
            <text:p>38.400</text:p>
          </table:table-cell>
          <table:table-cell office:value-type="float" office:value="1790184.69" table:formula="of:=SUM([.M45:.M48])" table:style-name="ce42">
            <text:p>1.790.185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BLEST COMERCIO DE COMPONENTES ELETRONICOS LTDA-ME - Aquisição de materiais de sinalização náutica para reposição do material sobressalente do paiol do balizamento para os Portos do Rio de Janeiro e de Itaguaí - OF 15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200" table:style-name="ce46">
            <text:p>51.200</text:p>
          </table:table-cell>
          <table:table-cell office:value-type="float" office:value="40000" table:style-name="ce46">
            <text:p>40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8400" table:style-name="ce46">
            <text:p>38.400</text:p>
          </table:table-cell>
          <table:table-cell office:value-type="float" office:value="129600" table:formula="of:=SUM([.D45:.L45])" table:style-name="ce46">
            <text:p>129.600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TIMBU INDUSTRIA E COMÉRCIO DE PRODUTOS DE PLÁSTICOS LTDA - Aquisição de materiais de sinalização náutica para reposição do material sobressalente do paiol do balizamento para os Portos do Rio de Janeiro e de Itaguaí - OF 14/2025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4000" table:style-name="ce46">
            <text:p>374.000</text:p>
          </table:table-cell>
          <table:table-cell office:value-type="float" office:value="216000" table:style-name="ce46">
            <text:p>216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90000" table:formula="of:=SUM([.D46:.L46])" table:style-name="ce46">
            <text:p>590.000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UMI SAN SERVICOS DE APOIO A NAVEGACAO E ENGENHARIA LTDA - Prestação dos serviços de manutenção e operação da sinalização náutica dos Portos sob jurisdição da PortosRio - contrato nº 030/2023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30930.54000000004" table:style-name="ce46">
            <text:p>330.931</text:p>
          </table:table-cell>
          <table:table-cell office:value-type="float" office:value="484654.15" table:style-name="ce46">
            <text:p>484.654</text:p>
          </table:table-cell>
          <table:table-cell office:value-type="float" office:value="0" table:style-name="ce46">
            <text:p>0</text:p>
          </table:table-cell>
          <table:table-cell office:value-type="float" office:value="815584.69000000006" table:formula="of:=SUM([.D47:.L47])" table:style-name="ce46">
            <text:p>815.585</text:p>
          </table:table-cell>
          <table:table-cell table:number-columns-repeated="16371"/>
        </table:table-row>
        <table:table-row table:style-name="ro1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WD SINALIZACAO LTDA - Aquisição de materiais de sinalização náuca para reposição do material sobressalente do paiol do balizamento para os Portos do Rio de Janeiro e de Itaguaí - OF 12/2025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5000" table:style-name="ce46">
            <text:p>255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5000" table:formula="of:=SUM([.D48:.L48])" table:style-name="ce46">
            <text:p>255.0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64">
            <text:p>20HM – Estudos para o Planejamento do Setor Portuário</text:p>
          </table:table-cell>
          <table:covered-table-cell/>
          <table:table-cell office:value-type="float" office:value="0" table:formula="of:=SUM([.D50:.D51])" table:style-name="ce42">
            <text:p>0</text:p>
          </table:table-cell>
          <table:table-cell office:value-type="float" office:value="0" table:formula="of:=SUM([.E50:.E51])" table:style-name="ce42">
            <text:p>0</text:p>
          </table:table-cell>
          <table:table-cell office:value-type="float" office:value="0" table:formula="of:=SUM([.F50:.F51])" table:style-name="ce42">
            <text:p>0</text:p>
          </table:table-cell>
          <table:table-cell office:value-type="float" office:value="0" table:formula="of:=SUM([.G50:.G51])" table:style-name="ce42">
            <text:p>0</text:p>
          </table:table-cell>
          <table:table-cell office:value-type="float" office:value="0" table:formula="of:=SUM([.H50:.H51])" table:style-name="ce42">
            <text:p>0</text:p>
          </table:table-cell>
          <table:table-cell office:value-type="float" office:value="0" table:formula="of:=SUM([.I50:.I51])" table:style-name="ce42">
            <text:p>0</text:p>
          </table:table-cell>
          <table:table-cell office:value-type="float" office:value="0" table:formula="of:=SUM([.J50:.J51])" table:style-name="ce42">
            <text:p>0</text:p>
          </table:table-cell>
          <table:table-cell office:value-type="float" office:value="867938" table:formula="of:=SUM([.K50:.K51])" table:style-name="ce42">
            <text:p>867.938</text:p>
          </table:table-cell>
          <table:table-cell office:value-type="float" office:value="0" table:style-name="ce42">
            <text:p>0</text:p>
          </table:table-cell>
          <table:table-cell office:value-type="float" office:value="867938" table:formula="of:=SUM([.M50:.M51])" table:style-name="ce42">
            <text:p>867.938</text:p>
          </table:table-cell>
          <table:table-cell table:number-columns-repeated="16371" table:style-name="ce1"/>
        </table:table-row>
        <table:table-row table:style-name="ro21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FUNDAÇÃO GETULIO VARGAS - Prestação dos serviços de assessoria técnica especializada, compreendendo o desenvolvimento de pesquisa e estudos para concepção de modelagem estratégica, comercial, de investimentos, governança e gestão para subsidiar a atualização do arcabouço de instrumentos internos da PortosRio e o apoio técnico na implementação das iniciativas que venham a ser previstas no Plano de Ação resultante - contrato nº 17/2025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0850" table:style-name="ce58">
            <text:p>370.850,00</text:p>
          </table:table-cell>
          <table:table-cell office:value-type="float" office:value="0" table:style-name="ce46">
            <text:p>0</text:p>
          </table:table-cell>
          <table:table-cell office:value-type="float" office:value="370850" table:formula="of:=SUM([.D50:.L50])" table:style-name="ce59">
            <text:p>370.850</text:p>
          </table:table-cell>
          <table:table-cell table:number-columns-repeated="16371" table:style-name="ce1"/>
        </table:table-row>
        <table:table-row table:style-name="ro27">
          <table:table-cell/>
          <table:table-cell office:value-type="float" office:value="4" table:style-name="ce43">
            <text:p>4</text:p>
          </table:table-cell>
          <table:table-cell office:value-type="string" table:style-name="ce49">
            <text:p>FUNDAÇÃO GETULIO VARGAS - Prestação dos serviços de assessoria técnica especializada, compreendendo o desenvolvimento de pesquisa e estudos para subsidiar o planejamento portuário da PortosRio de maneira a capturar as oportunidades de negócio relacionadas às atividades de descomissionamento de plataformas e estruturas de exploração of shore, com grande potencial de gerar impactos significativos para o desenvolvimento socioeconômico do Estado do Rio de Janeiro e do País - contrato nº 18/2025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7088" table:style-name="ce58">
            <text:p>497.088,00</text:p>
          </table:table-cell>
          <table:table-cell office:value-type="float" office:value="0" table:style-name="ce46">
            <text:p>0</text:p>
          </table:table-cell>
          <table:table-cell office:value-type="float" office:value="497088" table:formula="of:=SUM([.D51:.L51])" table:style-name="ce59">
            <text:p>497.088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23">
            <text:p>Total Executado (R$)</text:p>
          </table:table-cell>
          <table:covered-table-cell/>
          <table:table-cell office:value-type="float" office:value="197571.25" table:formula="of:=[.D30]+[.D9]" table:style-name="ce60">
            <text:p>197.571</text:p>
          </table:table-cell>
          <table:table-cell office:value-type="float" office:value="1090443.1200000001" table:formula="of:=[.E30]+[.E9]+[.E39]" table:style-name="ce60">
            <text:p>1.090.443</text:p>
          </table:table-cell>
          <table:table-cell office:value-type="float" office:value="1367198.69" table:formula="of:=[.F30]+[.F9]+[.F39]" table:style-name="ce60">
            <text:p>1.367.199</text:p>
          </table:table-cell>
          <table:table-cell office:value-type="float" office:value="1349556.55" table:formula="of:=[.G30]+[.G9]+[.G39]+[.G44]" table:style-name="ce60">
            <text:p>1.349.557</text:p>
          </table:table-cell>
          <table:table-cell office:value-type="float" office:value="18117543.02" table:formula="of:=[.H30]+[.H9]+[.H39]+[.H44]+[.H4]+[.H26]" table:style-name="ce60">
            <text:p>18.117.543</text:p>
          </table:table-cell>
          <table:table-cell office:value-type="float" office:value="1307160.2600000002" table:formula="of:=[.I30]+[.I9]+[.I39]+[.I44]+[.I4]+[.I26]" table:style-name="ce60">
            <text:p>1.307.160</text:p>
          </table:table-cell>
          <table:table-cell office:value-type="float" office:value="1401228.44" table:formula="of:=[.J30]+[.J9]+[.J39]+[.J44]+[.J4]+[.J26]" table:style-name="ce60">
            <text:p>1.401.228</text:p>
          </table:table-cell>
          <table:table-cell office:value-type="float" office:value="1738380.25" table:formula="of:=[.K30]+[.K9]+[.K39]+[.K44]+[.K4]+[.K26]+[.K49]" table:style-name="ce60">
            <text:p>1.738.380</text:p>
          </table:table-cell>
          <table:table-cell office:value-type="float" office:value="2956250.3599999994" table:formula="of:=[.L30]+[.L9]+[.L39]+[.L44]+[.L4]+[.L26]+[.L49]" table:style-name="ce60">
            <text:p>2.956.250</text:p>
          </table:table-cell>
          <table:table-cell office:value-type="float" office:value="29525331.939999998" table:formula="of:=[.M30]+[.M9]+[.M39]+[.M44]+[.M26]+[.M4]+[.M49]" table:style-name="ce61">
            <text:p>29.525.332</text:p>
          </table:table-cell>
          <table:table-cell table:number-columns-repeated="16371" table:style-name="ce1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12" table:style-name="ce1"/>
          <table:table-cell table:style-name="ce18"/>
          <table:table-cell table:number-columns-repeated="16370"/>
        </table:table-row>
        <table:table-row table:number-rows-repeated="9" table:style-name="ro6">
          <table:table-cell/>
          <table:table-cell table:number-columns-repeated="16383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5" table:style-name="ta6">
        <table:table-source xlink:href="file:///C:/Users/carlota.komatsubara/Desktop/2025/Fechamento%20Mensal/Maio/Maio%20-%20ajustado/Acompanhamento%20mensal%20-%20maio%202025%20(ajustes).xlsx" table:table-name="base_execução_2025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1"/>
          <table:table-cell office:value-type="float" office:value="42699.31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float" office:value="816801.71"/>
          <table:table-cell table:number-columns-repeated="16372"/>
        </table:table-row>
        <table:table-row table:number-rows-repeated="1048538">
          <table:table-cell table:number-columns-repeated="16372"/>
        </table:table-row>
      </table:table>
      <table:table table:name="'file:///C:/Users/carlota.komatsubara/Desktop/2025/Fechamento%20Mensal/Maio/Maio%20-%20ajustado/Acompanhamento%20mensal%20-%20maio%202025%20(ajustes).xlsx'#%_executado_2025" table:style-name="ta6">
        <table:table-source xlink:href="file:///C:/Users/carlota.komatsubara/Desktop/2025/Fechamento%20Mensal/Maio/Maio%20-%20ajustado/Acompanhamento%20mensal%20-%20maio%202025%20(ajustes).xlsx" table:table-name="%_executad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_2025" table:style-name="ta6">
        <table:table-source xlink:href="file:///C:/Users/carlota.komatsubara/Desktop/2025/Fechamento%20Mensal/Maio/Maio%20-%20ajustado/Acompanhamento%20mensal%20-%20maio%202025%20(ajustes).xlsx" table:table-name="PAC_Não_PAC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base_execução_2024" table:style-name="ta6">
        <table:table-source xlink:href="file:///C:/Users/carlota.komatsubara/Desktop/2025/Fechamento%20Mensal/Maio/Maio%20-%20ajustado/Acompanhamento%20mensal%20-%20maio%202025%20(ajustes).xlsx" table:table-name="base_execuçã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%_executado_2024" table:style-name="ta6">
        <table:table-source xlink:href="file:///C:/Users/carlota.komatsubara/Desktop/2025/Fechamento%20Mensal/Maio/Maio%20-%20ajustado/Acompanhamento%20mensal%20-%20maio%202025%20(ajustes).xlsx" table:table-name="%_executado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AC_Não_PAC" table:style-name="ta6">
        <table:table-source xlink:href="file:///C:/Users/carlota.komatsubara/Desktop/2025/Fechamento%20Mensal/Maio/Maio%20-%20ajustado/Acompanhamento%20mensal%20-%20maio%202025%20(ajustes).xlsx" table:table-name="PAC_Não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1" table:style-name="ta6">
        <table:table-source xlink:href="file:///C:/Users/carlota.komatsubara/Desktop/2025/Fechamento%20Mensal/Maio/Maio%20-%20ajustado/Acompanhamento%20mensal%20-%20maio%202025%20(ajustes)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Contratos_continuados_2024" table:style-name="ta6">
        <table:table-source xlink:href="file:///C:/Users/carlota.komatsubara/Desktop/2025/Fechamento%20Mensal/Maio/Maio%20-%20ajustado/Acompanhamento%20mensal%20-%20maio%202025%20(ajustes).xlsx" table:table-name="Contratos_continuad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rlota.komatsubara/Desktop/2025/Fechamento%20Mensal/Maio/Maio%20-%20ajustado/Acompanhamento%20mensal%20-%20maio%202025%20(ajustes).xlsx'#Planilha2" table:style-name="ta6">
        <table:table-source xlink:href="file:///C:/Users/carlota.komatsubara/Desktop/2025/Fechamento%20Mensal/Maio/Maio%20-%20ajustado/Acompanhamento%20mensal%20-%20maio%202025%20(ajustes)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86614173228346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ia Carlota</meta:initial-creator>
    <dc:creator>Maria Carlota Coutinho Komatsubara</dc:creator>
    <meta:creation-date>2022-02-04T16:55:21Z</meta:creation-date>
    <dc:date>2025-11-03T18:56:02Z</dc:date>
    <meta:print-date>2025-11-03T17:43:09Z</meta:print-date>
  </office:meta>
</office:document-meta>
</file>