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Leelawadee" style:font-name-asian="Leelawadee" style:font-name-complex="Leelawade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Texto_32_Explicativo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2">
      <style:table-cell-properties fo:border-top="thin solid #000000" fo:border-bottom="thin solid #000000" fo:border-left="thin solid #000000" fo:border-right="none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wrap-option="wrap" fo:background-color="#DEEBF7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5.9808333333333cm"/>
    </style:style>
    <style:style style:name="co12" style:family="table-column">
      <style:table-column-properties fo:break-before="auto" style:column-width="15.50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COL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990" table:default-cell-style-name="ce2"/>
        <table:table-column table:style-name="co12" table:number-columns-repeated="18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OMPANHIA DOCAS DO RIO DE JANEIRO</text:p>
          </table:table-cell>
          <table:table-cell table:number-columns-repeated="1004" table:style-name="ce2"/>
          <table:table-cell table:number-columns-repeated="15378" table:style-name="ce1"/>
        </table:table-row>
        <table:table-row table:style-name="ro1">
          <table:table-cell table:style-name="ce2"/>
          <table:table-cell table:style-name="ce3"/>
          <table:table-cell table:number-columns-repeated="1004" table:style-name="ce2"/>
          <table:table-cell table:number-columns-repeated="15378" table:style-name="ce1"/>
        </table:table-row>
        <table:table-row table:style-name="ro1">
          <table:table-cell table:style-name="ce2"/>
          <table:table-cell office:value-type="string" table:style-name="ce3">
            <text:p>INDICADORES ORÇAMENTÁRIOS 2025</text:p>
          </table:table-cell>
          <table:table-cell table:number-columns-repeated="1004" table:style-name="ce2"/>
          <table:table-cell table:number-columns-repeated="15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ipo de Indicador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Melhor Sentido</text:p>
          </table:table-cell>
          <table:table-cell office:value-type="date" office:date-value="2025-01-01T00:00:00" table:style-name="ce7">
            <text:p>jan/25</text:p>
          </table:table-cell>
          <table:table-cell office:value-type="date" office:date-value="2025-02-01T00:00:00" table:style-name="ce7">
            <text:p>fev/25</text:p>
          </table:table-cell>
          <table:table-cell office:value-type="date" office:date-value="2025-03-01T00:00:00" table:style-name="ce7">
            <text:p>mar/25</text:p>
          </table:table-cell>
          <table:table-cell office:value-type="date" office:date-value="2025-04-01T00:00:00" table:style-name="ce7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string" table:style-name="ce8">
            <text:p>JUSTIFICATIVA</text:p>
            <text:p><text:span text:style-name="T1">(apenas para os que não forem passíveis de mensurar)</text:span></text:p>
          </table:table-cell>
          <table:table-cell table:number-columns-repeated="990" table:style-name="ce2"/>
          <table:table-cell table:number-columns-repeated="17" table:style-name="ce1"/>
          <table:table-cell table:number-columns-repeated="15361" table:style-name="ce2"/>
        </table:table-row>
        <table:table-row table:style-name="ro4">
          <table:table-cell office:value-type="string" table:style-name="ce9">
            <text:p>SETORIAL</text:p>
          </table:table-cell>
          <table:table-cell office:value-type="string" table:style-name="ce10">
            <text:p>Execução do Orçamento de Investimentos</text:p>
          </table:table-cell>
          <table:table-cell office:value-type="string" table:style-name="ce11">
            <text:p>Proporção entre a Execução do Orçamento de Investimentos e o Limite anual do PDG para investimentos, definido para o ano corrente.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ensal</text:p>
          </table:table-cell>
          <table:table-cell office:value-type="string" table:style-name="ce12">
            <text:p>Quanto maior melhor</text:p>
          </table:table-cell>
          <table:table-cell office:value-type="float" office:value="6.246816572684756E-2" table:formula="of:=(197571/316274694)*100" table:style-name="ce13">
            <text:p>0,06</text:p>
          </table:table-cell>
          <table:table-cell office:value-type="float" office:value="0.40724535488760916" table:formula="of:=(1288014/316274694)*100" table:style-name="ce13">
            <text:p>0,41</text:p>
          </table:table-cell>
          <table:table-cell office:value-type="float" office:value="0.83952748998628379" table:formula="of:=(2655213/316274694)*100" table:style-name="ce14">
            <text:p>0,84</text:p>
          </table:table-cell>
          <table:table-cell office:value-type="float" office:value="1.2662314393069969" table:formula="of:=(4004769.61/316274694)*100" table:style-name="ce14">
            <text:p>1,27</text:p>
          </table:table-cell>
          <table:table-cell office:value-type="float" office:value="6.9946515006350767" table:formula="of:=(22122312.63/316274694)*100" table:style-name="ce14">
            <text:p>6,99</text:p>
          </table:table-cell>
          <table:table-cell office:value-type="float" office:value="7.4079505709679072" table:formula="of:=(23429473/316274694)*100" table:style-name="ce14">
            <text:p>7,41</text:p>
          </table:table-cell>
          <table:table-cell office:value-type="float" office:value="7.8509921283806534" table:formula="of:=(24830701.33/316274694)*100" table:style-name="ce14">
            <text:p>7,85</text:p>
          </table:table-cell>
          <table:table-cell office:value-type="float" office:value="8.3688817036862773" table:formula="of:=(26569081.58/(316274694+1200000))*100" table:style-name="ce14">
            <text:p>8,37</text:p>
          </table:table-cell>
          <table:table-cell office:value-type="float" office:value="9.3000583977253957" table:formula="of:=(29525331.94/(316274694+1200000))*100" table:style-name="ce14">
            <text:p>9,30</text:p>
          </table:table-cell>
          <table:table-cell office:value-type="string" table:style-name="ce15">
            <text:p><text:s/>- A LOA/2025 foi publicada em 10/04/2025. Até o fechamento do mês de abril as execuções foram realizadas somente com recursos próprios. No aguardo do repasse;</text:p>
            <text:p><text:s/>- O pedido de crédio suplementar para a ação 15YE foi aprovado em agosto, conforme Portaria nº 7.159, de 26/08/2025, no valor de R$ 1.200.000;<text:s text:c="9"/></text:p>
          </table:table-cell>
          <table:table-cell table:number-columns-repeated="990" table:style-name="ce2"/>
          <table:table-cell table:number-columns-repeated="15378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Recurso (sempre acumulado até mês)</text:p>
          </table:table-cell>
          <table:table-cell office:value-type="string" table:style-name="ce11">
            <text:p>Índice para avaliar a execução do orçamento que foi arrecadado pela Companhia x orçamento que era previsto para ser arreca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7.9731603492638623" table:formula="of:=(81604647/1023491858)*100" table:style-name="ce13">
            <text:p>7,97</text:p>
          </table:table-cell>
          <table:table-cell office:value-type="float" office:value="14.869103628961161" table:formula="of:=(152184065/1023491858)*100" table:style-name="ce13">
            <text:p>14,87</text:p>
          </table:table-cell>
          <table:table-cell office:value-type="float" office:value="22.013398859886191" table:formula="of:=(225305345/1023491858)*100" table:style-name="ce13">
            <text:p>22,01</text:p>
          </table:table-cell>
          <table:table-cell office:value-type="float" office:value="29.459808267473292" table:formula="of:=(301518739/1023491858)*100" table:style-name="ce13">
            <text:p>29,46</text:p>
          </table:table-cell>
          <table:table-cell office:value-type="float" office:value="37.103008688516603" table:formula="of:=(379746273/1023491858)*100" table:style-name="ce13">
            <text:p>37,10</text:p>
          </table:table-cell>
          <table:table-cell office:value-type="float" office:value="46.641065218908665" table:formula="of:=(477367505/1023491858)*100" table:style-name="ce13">
            <text:p>46,64</text:p>
          </table:table-cell>
          <table:table-cell office:value-type="float" office:value="54.539550719122573" table:formula="of:=(558207861/1023491858)*100" table:style-name="ce13">
            <text:p>54,54</text:p>
          </table:table-cell>
          <table:table-cell office:value-type="float" office:value="61.06010732915864" table:formula="of:=(624945227/1023491858)*100" table:style-name="ce13">
            <text:p>61,06</text:p>
          </table:table-cell>
          <table:table-cell office:value-type="float" office:value="68.36911603453126" table:formula="of:=(699752336/1023491858)*100" table:style-name="ce13">
            <text:p>68,37</text:p>
          </table:table-cell>
          <table:table-cell table:style-name="ce17"/>
          <table:table-cell table:number-columns-repeated="990" table:style-name="ce2"/>
          <table:table-cell table:number-columns-repeated="15378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Dispêndio (sempre acumulado até mês)</text:p>
          </table:table-cell>
          <table:table-cell office:value-type="string" table:style-name="ce11">
            <text:p>Índice para avaliar a execução dos dispêndios realizados x orçamento acumulado previsto.</text:p>
            <text:p>O que exceder o gasto acima de 10%, obrigatório justificar à SEP.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8.3936474576199522" table:formula="of:=(77605104.7/924569504.4)*100" table:style-name="ce13">
            <text:p>8,39</text:p>
          </table:table-cell>
          <table:table-cell office:value-type="float" office:value="15.074482120243291" table:formula="of:=(139374064.63/924569504.4)*100" table:style-name="ce13">
            <text:p>15,07</text:p>
          </table:table-cell>
          <table:table-cell office:value-type="float" office:value="29.288367067193093" table:formula="of:=(270791310.24/924569504.4)*100" table:style-name="ce13">
            <text:p>29,29</text:p>
          </table:table-cell>
          <table:table-cell office:value-type="float" office:value="39.567622604793328" table:formula="of:=(365830172.22/924569504.4)*100" table:style-name="ce13">
            <text:p>39,57</text:p>
          </table:table-cell>
          <table:table-cell office:value-type="float" office:value="45.176753600699875" table:formula="of:=(417690486.87/924569504.4)*100" table:style-name="ce13">
            <text:p>45,18</text:p>
          </table:table-cell>
          <table:table-cell office:value-type="float" office:value="54.185945233518787" table:formula="of:=(500986725.3/924569504.4)*100" table:style-name="ce13">
            <text:p>54,19</text:p>
          </table:table-cell>
          <table:table-cell office:value-type="float" office:value="62.631359593218271" table:formula="of:=(579070450.99/924569504.4)*100" table:style-name="ce13">
            <text:p>62,63</text:p>
          </table:table-cell>
          <table:table-cell office:value-type="float" office:value="70.316563351491823" table:formula="of:=(650125501.29/924569504.4)*100" table:style-name="ce13">
            <text:p>70,32</text:p>
          </table:table-cell>
          <table:table-cell office:value-type="float" office:value="75.431629913274051" table:formula="of:=(697417846.85/924569504.4)*100" table:style-name="ce13">
            <text:p>75,43</text:p>
          </table:table-cell>
          <table:table-cell table:style-name="ce18"/>
          <table:table-cell table:number-columns-repeated="990" table:style-name="ce2"/>
          <table:table-cell table:number-columns-repeated="15378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_FilterDatabase" table:cell-range-address="GERCOL.$A$5:GERCOL.$P$8" table:base-cell-address="GERCOL.$A$1"/>
          <table:named-range table:name="Print_Area" table:cell-range-address="GERCOL.$B$5:GERCOL.$P$8" table:base-cell-address="GER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drigo Rangel de Mello</meta:initial-creator>
    <dc:creator>Maria Carlota Coutinho Komatsubara</dc:creator>
    <meta:creation-date>2019-09-05T18:23:27Z</meta:creation-date>
    <dc:date>2025-11-12T21:31:16Z</dc:date>
    <meta:print-date>2025-11-12T21:24:56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