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Porcentagem" style:data-style-name="N36">
      <style:table-cell-properties fo:border="thin solid #000000"/>
    </style:style>
    <style:style style:name="ce12" style:family="table-cell" style:parent-style-name="Porcentagem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14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/>
    <style:style style:name="ce18" style:family="table-cell" style:parent-style-name="Porcentagem" style:data-style-name="N36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29" style:family="table-cell" style:parent-style-name="V_237_rgula" style:data-style-name="N37"/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2F75B5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1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4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46" style:family="table-cell" style:parent-style-name="Default" style:data-style-name="N3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50" style:family="table-cell" style:parent-style-name="Default" style:data-style-name="N3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59" style:family="table-cell" style:parent-style-name="Default" style:data-style-name="N0">
      <style:table-cell-properties fo:border="thin solid #000000" fo:background-color="#E7E6E6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7E6E6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E7E6E6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E7E6E6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5.160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8.25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18.282708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23.1775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12.9116666666667cm" style:use-optimal-column-width="true"/>
    </style:style>
    <style:style style:name="co30" style:family="table-column">
      <style:table-column-properties fo:break-before="auto" style:column-width="2.38125cm" style:use-optimal-column-width="true"/>
    </style:style>
    <style:style style:name="co31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Fonte_-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19">
            <text:p>ORÇAMENTO DE INVESTIMENTOS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4">
            <text:p>Quadro atualizado dos créditos do Orçamento de Investimentos.</text:p>
          </table:table-cell>
          <table:table-cell table:number-columns-repeated="3" table:style-name="ce5"/>
          <table:table-cell office:value-type="string" table:style-name="ce6">
            <text:p><text:s/>até maio/2025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20">
            <text:p>FONTES DE FINANCIAMENTO</text:p>
          </table:table-cell>
          <table:table-cell office:value-type="string" table:number-columns-spanned="1" table:number-rows-spanned="2" table:style-name="ce21">
            <text:p>LOA/2025 (A)</text:p>
          </table:table-cell>
          <table:table-cell office:value-type="string" table:number-columns-spanned="1" table:number-rows-spanned="2" table:style-name="ce21">
            <text:p>Executado (C)</text:p>
          </table:table-cell>
          <table:table-cell office:value-type="string" table:number-columns-spanned="1" table:number-rows-spanned="2" table:style-name="ce21">
            <text:p>% Executado (C/A)</text:p>
          </table:table-cell>
          <table:table-cell office:value-type="string" table:number-columns-spanned="1" table:number-rows-spanned="2" table:style-name="ce21">
            <text:p>% Peso (A/total LOA)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8">
            <text:p><text:s text:c="3"/>RECURSOS PRÓPRIOS<text:s/></text:p>
          </table:table-cell>
          <table:table-cell table:number-columns-repeated="4" table:style-name="ce9"/>
          <table:table-cell table:number-columns-repeated="16378"/>
        </table:table-row>
        <table:table-row table:style-name="ro5">
          <table:table-cell/>
          <table:table-cell office:value-type="string" table:style-name="ce9">
            <text:p><text:s text:c="10"/>Geração Própria<text:s/></text:p>
          </table:table-cell>
          <table:table-cell office:value-type="float" office:value="146649438.47" table:formula="of:=[Por_Fonte.C12]" table:style-name="ce10">
            <text:p>146.649.438</text:p>
          </table:table-cell>
          <table:table-cell office:value-type="float" office:value="21062575.25" table:formula="of:=[Por_Fonte.I12]" table:style-name="ce10">
            <text:p>21.062.575</text:p>
          </table:table-cell>
          <table:table-cell office:value-type="percentage" office:value="0.1436253385607662" table:formula="of:=[.D6]/[.C6]" table:style-name="ce11">
            <text:p>14,4%</text:p>
          </table:table-cell>
          <table:table-cell office:value-type="percentage" office:value="0.46367743451440674" table:formula="of:=[.C6]/[.C12]" table:style-name="ce11">
            <text:p>46,4%</text:p>
          </table:table-cell>
          <table:table-cell table:number-columns-repeated="16378"/>
        </table:table-row>
        <table:table-row table:style-name="ro5">
          <table:table-cell/>
          <table:table-cell table:number-columns-repeated="3" table:style-name="ce9"/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/>
          <table:table-cell office:value-type="string" table:style-name="ce8">
            <text:p><text:s text:c="3"/>RECURSOS PARA AUMENTO DO PATRIMÔNIO LÍQUIDO<text:s/></text:p>
          </table:table-cell>
          <table:table-cell table:style-name="ce8"/>
          <table:table-cell table:style-name="ce9"/>
          <table:table-cell table:number-columns-repeated="2" table:style-name="ce11"/>
          <table:table-cell table:number-columns-repeated="16378"/>
        </table:table-row>
        <table:table-row table:style-name="ro6">
          <table:table-cell/>
          <table:table-cell office:value-type="string" table:style-name="ce9">
            <text:p><text:s text:c="5"/>Recursos do Tesouro - No Exercício<text:s/></text:p>
          </table:table-cell>
          <table:table-cell office:value-type="float" office:value="169625255" table:formula="of:=[.C10]+[.C11]" table:style-name="ce10">
            <text:p>169.625.255</text:p>
          </table:table-cell>
          <table:table-cell office:value-type="float" office:value="1059737.3799999999" table:formula="of:=[.D10]+[.D11]" table:style-name="ce10">
            <text:p>1.059.737</text:p>
          </table:table-cell>
          <table:table-cell office:value-type="percentage" office:value="6.247521219643855E-3" table:formula="of:=[.D9]/[.C9]" table:style-name="ce11">
            <text:p>0,6%</text:p>
          </table:table-cell>
          <table:table-cell office:value-type="percentage" office:value="0.53632256548559321" table:formula="of:=[.C9]/[.C12]" table:style-name="ce11">
            <text:p>53,6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Direto (do Exercício)</text:p>
          </table:table-cell>
          <table:table-cell office:value-type="float" office:value="160392888" table:formula="of:=[Por_Fonte.C18]+[Por_Fonte.C21]" table:style-name="ce10">
            <text:p>160.392.88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10]/[.C10]" table:style-name="ce11">
            <text:p>0,0%</text:p>
          </table:table-cell>
          <table:table-cell office:value-type="percentage" office:value="0.50713158944287751" table:formula="of:=[.C10]/[.C12]" table:style-name="ce11">
            <text:p>50,7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<text:s text:c="9"/>Saldo de Exercícios Anteriores<text:s/></text:p>
          </table:table-cell>
          <table:table-cell office:value-type="float" office:value="9232367" table:formula="of:=[Por_Fonte.C20]+[Por_Fonte.C17]+[Por_Fonte.C22]+[Por_Fonte.C19]" table:style-name="ce10">
            <text:p>9.232.367</text:p>
          </table:table-cell>
          <table:table-cell office:value-type="float" office:value="1059737.3799999999" table:formula="of:=[Execuções.H26]" table:style-name="ce10">
            <text:p>1.059.737</text:p>
          </table:table-cell>
          <table:table-cell office:value-type="percentage" office:value="0.1147850145038645" table:formula="of:=[.D11]/[.C11]" table:style-name="ce11">
            <text:p>11,5%</text:p>
          </table:table-cell>
          <table:table-cell office:value-type="percentage" office:value="2.919097604271563E-2" table:formula="of:=[.C11]/[.C12]" table:style-name="ce11">
            <text:p>2,9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316274693.47000003" table:formula="of:=[.C6]+[.C9]" table:style-name="ce14">
            <text:p>316.274.693</text:p>
          </table:table-cell>
          <table:table-cell office:value-type="float" office:value="22122312.629999999" table:formula="of:=[.D6]+[.D9]" table:style-name="ce14">
            <text:p>22.122.313</text:p>
          </table:table-cell>
          <table:table-cell office:value-type="percentage" office:value="6.9946515123564229E-2" table:formula="of:=[.D12]/[.C12]" table:style-name="ce15">
            <text:p>7,0%</text:p>
          </table:table-cell>
          <table:table-cell office:value-type="percentage" office:value="1" table:formula="of:=[.F6]+[.F9]" table:style-name="ce15">
            <text:p>100,0%</text:p>
          </table:table-cell>
          <table:table-cell table:number-columns-repeated="16378"/>
        </table:table-row>
        <table:table-row table:style-name="ro7">
          <table:table-cell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7"/>
          <table:table-cell table:style-name="ce18"/>
          <table:table-cell table:number-columns-repeated="16379"/>
        </table:table-row>
        <table:table-row table:style-name="ro6">
          <table:table-cell table:number-columns-repeated="3"/>
          <table:table-cell table:style-name="ce17"/>
          <table:table-cell table:number-columns-repeated="16380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Créditos_Programa_-_Acumulado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8">
          <table:table-cell/>
          <table:table-cell office:value-type="string" table:number-columns-spanned="5" table:number-rows-spanned="1" table:style-name="ce24">
            <text:p>ORÇAMENTO DE INVESTIMEN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5">
            <text:p>Quadro atualizado dos créditos do Orçamento de Investimentos<text:s text:c="49"/></text:p>
          </table:table-cell>
          <table:covered-table-cell table:number-columns-repeated="3"/>
          <table:table-cell office:value-type="string" office:string-value=" até maio/2025" table:formula="of:=['Créditos_Fonte_-_Acumulado'.F2]" table:style-name="ce6">
            <text:p><text:s/>até maio/2025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20">
            <text:p>PROGRAMAS DE GOVERNO</text:p>
          </table:table-cell>
          <table:table-cell office:value-type="string" table:number-columns-spanned="1" table:number-rows-spanned="2" table:style-name="ce21">
            <text:p>LOA/2025 (A)</text:p>
          </table:table-cell>
          <table:table-cell office:value-type="string" table:number-columns-spanned="1" table:number-rows-spanned="2" table:style-name="ce21">
            <text:p>Executado (C)</text:p>
          </table:table-cell>
          <table:table-cell office:value-type="string" table:number-columns-spanned="1" table:number-rows-spanned="2" table:style-name="ce21">
            <text:p>% Executado (C/A)</text:p>
          </table:table-cell>
          <table:table-cell office:value-type="string" table:number-columns-spanned="1" table:number-rows-spanned="2" table:style-name="ce21">
            <text:p>% Peso (A/total LOA)</text:p>
          </table:table-cell>
          <table:table-cell table:number-columns-repeated="1637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/>
          <table:table-cell office:value-type="string" table:style-name="ce9">
            <text:p>0035 - Programa de Gestão e Manutenção das Empresas Estatais Federais</text:p>
          </table:table-cell>
          <table:table-cell office:value-type="float" office:value="70398743.170000002" table:formula="of:=[Por_Programa.C8]" table:style-name="ce10">
            <text:p>70.398.743</text:p>
          </table:table-cell>
          <table:table-cell office:value-type="float" office:value="16276607.639999999" table:formula="of:=[Por_Programa.I8]" table:style-name="ce10">
            <text:p>16.276.608</text:p>
          </table:table-cell>
          <table:table-cell office:value-type="percentage" office:value="0.23120594071821693" table:formula="of:=[.D6]/[.C6]" table:style-name="ce11">
            <text:p>23,1%</text:p>
          </table:table-cell>
          <table:table-cell office:value-type="percentage" office:value="0.22258734139498149" table:formula="of:=[.C6]/[.C10]" table:style-name="ce11">
            <text:p>22,3%</text:p>
          </table:table-cell>
          <table:table-cell table:number-columns-repeated="16378"/>
        </table:table-row>
        <table:table-row table:style-name="ro5">
          <table:table-cell/>
          <table:table-cell table:number-columns-repeated="3" table:style-name="ce9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9">
            <text:p>3105 - Portos e Transporte Aquaviário</text:p>
          </table:table-cell>
          <table:table-cell office:value-type="float" office:value="245875950.29999998" table:formula="of:=[Por_Programa.C19]" table:style-name="ce10">
            <text:p>245.875.950</text:p>
          </table:table-cell>
          <table:table-cell office:value-type="float" office:value="5845704.9900000002" table:formula="of:=[Por_Programa.I19]" table:style-name="ce10">
            <text:p>5.845.705</text:p>
          </table:table-cell>
          <table:table-cell office:value-type="percentage" office:value="2.3775017373059443E-2" table:formula="of:=[.D8]/[.C8]" table:style-name="ce11">
            <text:p>2,4%</text:p>
          </table:table-cell>
          <table:table-cell office:value-type="percentage" office:value="0.77741265860501862" table:formula="of:=[.C8]/[.C10]" table:style-name="ce11">
            <text:p>77,7%</text:p>
          </table:table-cell>
          <table:table-cell table:number-columns-repeated="16378"/>
        </table:table-row>
        <table:table-row table:style-name="ro5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316274693.46999997" table:formula="of:=[.C6]+[.C8]" table:style-name="ce14">
            <text:p>316.274.693</text:p>
          </table:table-cell>
          <table:table-cell office:value-type="float" office:value="22122312.629999999" table:formula="of:=[.D6]+[.D8]" table:style-name="ce14">
            <text:p>22.122.313</text:p>
          </table:table-cell>
          <table:table-cell office:value-type="percentage" office:value="6.9946515123564243E-2" table:formula="of:=[.D10]/[.C10]" table:style-name="ce15">
            <text:p>7,0%</text:p>
          </table:table-cell>
          <table:table-cell office:value-type="percentage" office:value="1" table:formula="of:=[.F8]+[.F6]" table:style-name="ce15">
            <text:p>100,0%</text:p>
          </table:table-cell>
          <table:table-cell table:number-columns-repeated="16378"/>
        </table:table-row>
        <table:table-row table:style-name="ro7">
          <table:table-cell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</table:table>
      <table:table table:name="Por_Program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3" table:default-cell-style-name="ce1"/>
        <table:table-row table:style-name="ro8">
          <table:table-cell/>
          <table:table-cell office:value-type="string" table:style-name="ce2">
            <text:p>ORÇAMENTO DE INVESTIMENTOS - por Programa</text:p>
          </table:table-cell>
          <table:table-cell table:style-name="ce26"/>
          <table:table-cell table:number-columns-spanned="6" table:number-rows-spanned="1" table:style-name="ce32"/>
          <table:covered-table-cell table:number-columns-repeated="5"/>
          <table:table-cell table:number-columns-repeated="16375" table:style-name="ce1"/>
        </table:table-row>
        <table:table-row table:style-name="ro10">
          <table:table-cell/>
          <table:table-cell table:style-name="ce27"/>
          <table:table-cell table:number-columns-repeated="6" table:style-name="ce28"/>
          <table:table-cell office:value-type="string" table:style-name="ce6">
            <text:p>até maio/2025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office:string-value="0035 - Programa de Gestão e Manutenção das Empresas Estatais Federais" table:formula="of:=['Créditos_Programa_-_Acumulado'.B6]" table:number-columns-spanned="1" table:number-rows-spanned="2" table:style-name="ce20">
            <text:p>0035 - Programa de Gestão e Manutenção das Empresas Estatais Federais</text:p>
          </table:table-cell>
          <table:table-cell office:value-type="string" office:string-value="LOA/2025" table:formula="of:=[Por_Fonte.C3]" table:number-columns-spanned="1" table:number-rows-spanned="2" table:style-name="ce21">
            <text:p>LOA/2025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Executado Maio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30474800" table:formula="of:=[Por_Fonte.C5]" table:style-name="ce10">
            <text:p>30.474.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56483.289999999" table:formula="of:=[Por_Fonte.H5]" table:style-name="ce10">
            <text:p>15.956.483</text:p>
          </table:table-cell>
          <table:table-cell office:value-type="float" office:value="15956483.289999999" table:formula="of:=SUM([.D5:.H5])" table:style-name="ce10">
            <text:p>15.956.483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2239741.5" table:formula="of:=[Por_Fonte.C6]" table:style-name="ce10">
            <text:p>12.239.742</text:p>
          </table:table-cell>
          <table:table-cell office:value-type="float" office:value="53531.199999999997" table:formula="of:=[Por_Fonte.D6]" table:style-name="ce10">
            <text:p>53.531</text:p>
          </table:table-cell>
          <table:table-cell office:value-type="float" office:value="37225.840000000004" table:formula="of:=[Por_Fonte.E6]" table:style-name="ce10">
            <text:p>37.226</text:p>
          </table:table-cell>
          <table:table-cell office:value-type="float" office:value="84258.7" table:formula="of:=[Por_Fonte.F6]" table:style-name="ce10">
            <text:p>84.259</text:p>
          </table:table-cell>
          <table:table-cell office:value-type="float" office:value="50031.75" table:formula="of:=[Execuções.G15]" table:style-name="ce10">
            <text:p>50.032</text:p>
          </table:table-cell>
          <table:table-cell office:value-type="float" office:value="0" table:formula="of:=[Por_Fonte.H6]" table:style-name="ce10">
            <text:p>0</text:p>
          </table:table-cell>
          <table:table-cell office:value-type="float" office:value="225047.49" table:formula="of:=SUM([.D6:.H6])" table:style-name="ce10">
            <text:p>225.047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7684201.670000002" table:formula="of:=[Por_Fonte.C7]" table:style-name="ce10">
            <text:p>27.684.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formula="of:=[Por_Fonte.H7]" table:style-name="ce10">
            <text:p>95.077</text:p>
          </table:table-cell>
          <table:table-cell office:value-type="float" office:value="95076.86" table:formula="of:=SUM([.D7:.H7])" table:style-name="ce10">
            <text:p>95.077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70398743.170000002" table:formula="of:=SUM([.C5:.C7])" table:style-name="ce14">
            <text:p>70.398.743</text:p>
          </table:table-cell>
          <table:table-cell office:value-type="float" office:value="53531.199999999997" table:formula="of:=SUM([.D5:.D7])" table:style-name="ce14">
            <text:p>53.531</text:p>
          </table:table-cell>
          <table:table-cell office:value-type="float" office:value="37225.840000000004" table:formula="of:=SUM([.E5:.E7])" table:style-name="ce14">
            <text:p>37.226</text:p>
          </table:table-cell>
          <table:table-cell office:value-type="float" office:value="84258.7" table:formula="of:=SUM([.F5:.F7])" table:style-name="ce14">
            <text:p>84.259</text:p>
          </table:table-cell>
          <table:table-cell office:value-type="float" office:value="50031.75" table:formula="of:=SUM([.G5:.G7])" table:style-name="ce14">
            <text:p>50.032</text:p>
          </table:table-cell>
          <table:table-cell office:value-type="float" office:value="16051560.149999999" table:formula="of:=SUM([.H5:.H7])" table:style-name="ce14">
            <text:p>16.051.560</text:p>
          </table:table-cell>
          <table:table-cell office:value-type="float" office:value="16276607.639999999" table:formula="of:=SUM([.I5:.I7])" table:style-name="ce14">
            <text:p>16.276.608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office:string-value="3105 - Portos e Transporte Aquaviário" table:formula="of:=['Créditos_Programa_-_Acumulado'.B8]" table:number-columns-spanned="1" table:number-rows-spanned="2" table:style-name="ce20">
            <text:p>3105 - Portos e Transporte Aquaviário</text:p>
          </table:table-cell>
          <table:table-cell office:value-type="string" office:string-value="LOA/2025" table:formula="of:=[Por_Fonte.C15]" table:number-columns-spanned="1" table:number-rows-spanned="2" table:style-name="ce21">
            <text:p>LOA/2025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Executado Maio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7"/>
          <table:table-cell table:number-columns-repeated="16373"/>
        </table:table-row>
        <table:table-row table:style-name="ro6">
          <table:table-cell/>
          <table:table-cell office:value-type="string" table:style-name="ce9">
            <text:p>20HM - Estudos para o Desenvolvimento do Setor Portuário</text:p>
          </table:table-cell>
          <table:table-cell office:value-type="float" office:value="20000000" table:formula="of:=[Por_Fonte.C9]" table:style-name="ce10">
            <text:p>20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2:.H12])" table:style-name="ce10">
            <text:p>0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6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10499258.039999999" table:formula="of:=[Por_Fonte.C19]+[Por_Fonte.C10]" table:style-name="ce10">
            <text:p>10.499.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00" table:formula="of:=[Execuções.G27]" table:style-name="ce10">
            <text:p>51.200</text:p>
          </table:table-cell>
          <table:table-cell office:value-type="float" office:value="40000" table:formula="of:=[Por_Fonte.H10]" table:style-name="ce10">
            <text:p>40.000</text:p>
          </table:table-cell>
          <table:table-cell office:value-type="float" office:value="91200" table:formula="of:=SUM([.D13:.H13])" table:style-name="ce10">
            <text:p>91.200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6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8940596.259999998" table:formula="of:=[Por_Fonte.C11]+[Por_Fonte.C20]" table:style-name="ce10">
            <text:p>18.940.596</text:p>
          </table:table-cell>
          <table:table-cell office:value-type="float" office:value="0" table:style-name="ce10">
            <text:p>0</text:p>
          </table:table-cell>
          <table:table-cell office:value-type="float" office:value="926682.98" table:formula="of:=[Por_Fonte.E11]" table:style-name="ce10">
            <text:p>926.683</text:p>
          </table:table-cell>
          <table:table-cell office:value-type="float" office:value="848879.45000000007" table:formula="of:=[Por_Fonte.F11]" table:style-name="ce10">
            <text:p>848.879</text:p>
          </table:table-cell>
          <table:table-cell office:value-type="float" office:value="580118.65" table:formula="of:=[Execuções.G23]" table:style-name="ce10">
            <text:p>580.119</text:p>
          </table:table-cell>
          <table:table-cell office:value-type="float" office:value="1166481.8499999999" table:formula="of:=[Por_Fonte.H11]+[Por_Fonte.H20]" table:style-name="ce10">
            <text:p>1.166.482</text:p>
          </table:table-cell>
          <table:table-cell office:value-type="float" office:value="3522162.9299999997" table:formula="of:=SUM([.D14:.H14])" table:style-name="ce10">
            <text:p>3.522.163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6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128392887.99999999" table:formula="of:=[Por_Fonte.C21]" table:style-name="ce10">
            <text:p>128.392.88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5:.H15])" table:style-name="ce10">
            <text:p>0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35043208" table:formula="of:=[Por_Fonte.C8]+[Por_Fonte.C17]" table:style-name="ce10">
            <text:p>35.043.208</text:p>
          </table:table-cell>
          <table:table-cell office:value-type="float" office:value="144040.04999999999" table:formula="of:=[Por_Fonte.D8]" table:style-name="ce10">
            <text:p>144.040</text:p>
          </table:table-cell>
          <table:table-cell office:value-type="float" office:value="126534.3" table:formula="of:=[Por_Fonte.E8]" table:style-name="ce10">
            <text:p>126.534</text:p>
          </table:table-cell>
          <table:table-cell office:value-type="float" office:value="434060.54" table:formula="of:=[Por_Fonte.F8]" table:style-name="ce10">
            <text:p>434.061</text:p>
          </table:table-cell>
          <table:table-cell office:value-type="float" office:value="668206.15" table:formula="of:=[Execuções.G4]" table:style-name="ce10">
            <text:p>668.206</text:p>
          </table:table-cell>
          <table:table-cell office:value-type="float" office:value="859501.02" table:formula="of:=[Por_Fonte.H8]" table:style-name="ce10">
            <text:p>859.501</text:p>
          </table:table-cell>
          <table:table-cell office:value-type="float" office:value="2232342.06" table:formula="of:=SUM([.D16:.H16])" table:style-name="ce10">
            <text:p>2.232.342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Por_Fonte.C22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7:.H17])" table:style-name="ce1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32000000" table:formula="of:=[Por_Fonte.C18]" table:style-name="ce10">
            <text:p>32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H18])" table:style-name="ce1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245875950.29999998" table:formula="of:=SUM([.C12:.C18])" table:style-name="ce14">
            <text:p>245.875.950</text:p>
          </table:table-cell>
          <table:table-cell office:value-type="float" office:value="144040.04999999999" table:formula="of:=SUM([.D12:.D18])" table:style-name="ce14">
            <text:p>144.040</text:p>
          </table:table-cell>
          <table:table-cell office:value-type="float" office:value="1053217.28" table:formula="of:=SUM([.E12:.E18])" table:style-name="ce14">
            <text:p>1.053.217</text:p>
          </table:table-cell>
          <table:table-cell office:value-type="float" office:value="1282939.99" table:formula="of:=SUM([.F12:.F18])" table:style-name="ce14">
            <text:p>1.282.940</text:p>
          </table:table-cell>
          <table:table-cell office:value-type="float" office:value="1299524.8" table:formula="of:=SUM([.G12:.G18])" table:style-name="ce14">
            <text:p>1.299.525</text:p>
          </table:table-cell>
          <table:table-cell office:value-type="float" office:value="2065982.8699999999" table:formula="of:=SUM([.H12:.H18])" table:style-name="ce14">
            <text:p>2.065.983</text:p>
          </table:table-cell>
          <table:table-cell office:value-type="float" office:value="5845704.9900000002" table:formula="of:=SUM([.I12:.I18])" table:style-name="ce14">
            <text:p>5.845.705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5">
          <table:table-cell/>
          <table:table-cell table:number-columns-repeated="7" table:style-name="ce1"/>
          <table:table-cell table:style-name="ce31"/>
          <table:table-cell table:number-columns-repeated="16375" table:style-name="ce1"/>
        </table:table-row>
        <table:table-row table:style-name="ro5">
          <table:table-cell/>
          <table:table-cell office:value-type="string" table:style-name="ce7">
            <text:p>Total dos Programas (R$)</text:p>
          </table:table-cell>
          <table:table-cell office:value-type="float" office:value="316274693.46999997" table:formula="of:=SUM([.C8];[.C19])" table:style-name="ce14">
            <text:p>316.274.693</text:p>
          </table:table-cell>
          <table:table-cell office:value-type="float" office:value="197571.25" table:formula="of:=[.D8]+[.D19]" table:style-name="ce14">
            <text:p>197.571</text:p>
          </table:table-cell>
          <table:table-cell office:value-type="float" office:value="1090443.1200000001" table:formula="of:=[.E8]+[.E19]" table:style-name="ce14">
            <text:p>1.090.443</text:p>
          </table:table-cell>
          <table:table-cell office:value-type="float" office:value="1367198.69" table:formula="of:=[.F8]+[.F19]" table:style-name="ce14">
            <text:p>1.367.199</text:p>
          </table:table-cell>
          <table:table-cell office:value-type="float" office:value="1349556.55" table:formula="of:=[.G8]+[.G19]" table:style-name="ce14">
            <text:p>1.349.557</text:p>
          </table:table-cell>
          <table:table-cell office:value-type="float" office:value="18117543.02" table:formula="of:=[.H8]+[.H19]" table:style-name="ce14">
            <text:p>18.117.543</text:p>
          </table:table-cell>
          <table:table-cell office:value-type="float" office:value="22122312.629999999" table:formula="of:=SUM([.I8];[.I19])" table:style-name="ce14">
            <text:p>22.122.313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6">
          <table:table-cell/>
          <table:table-cell table:number-columns-spanned="3" table:number-rows-spanned="1" table:style-name="ce22"/>
          <table:covered-table-cell table:number-columns-repeated="2"/>
          <table:table-cell table:number-columns-repeated="4" table:style-name="ce16"/>
          <table:table-cell table:number-columns-repeated="16376" table:style-name="ce1"/>
        </table:table-row>
        <table:table-row table:style-name="ro6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4" table:style-name="ce16"/>
          <table:table-cell table:number-columns-repeated="16376" table:style-name="ce1"/>
        </table:table-row>
        <table:table-row table:style-name="ro6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4" table:style-name="ce16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style-name="ce17"/>
          <table:table-cell table:number-columns-repeated="1638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Por_Fonte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7" table:number-columns-repeated="16373" table:default-cell-style-name="ce1"/>
        <table:table-row table:style-name="ro8">
          <table:table-cell/>
          <table:table-cell office:value-type="string" table:number-columns-spanned="8" table:number-rows-spanned="1" table:style-name="ce24">
            <text:p>ORÇAMENTO DE INVESTIMENTOS - por Fonte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Ações financiadas com Recursos Próprios</text:p>
          </table:table-cell>
          <table:table-cell table:number-columns-repeated="6" table:style-name="ce5"/>
          <table:table-cell office:value-type="string" table:style-name="ce6">
            <text:p>até maio/2025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20">
            <text:p>AÇÕES FINANCIADAS COM RECURSOS PRÓPRIOS<text:s/></text:p>
          </table:table-cell>
          <table:table-cell office:value-type="string" table:number-columns-spanned="1" table:number-rows-spanned="2" table:style-name="ce21">
            <text:p>LOA/2025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Executado Maio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30474800" table:formula="of:=['file:///C:/Users/carlota.komatsubara/Desktop/2025/Fechamento%20Mensal/Painel%20OI%202025%20-%2024-01-2025.xlsx'#Execução.$B$4]" table:style-name="ce10">
            <text:p>30.474.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56483.289999999" table:formula="of:=[Execuções.H11]" table:style-name="ce10">
            <text:p>15.956.483</text:p>
          </table:table-cell>
          <table:table-cell office:value-type="float" office:value="15956483.289999999" table:formula="of:=SUM([.D5:.H5])" table:style-name="ce10">
            <text:p>15.956.483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2239741.5" table:formula="of:=['file:///C:/Users/carlota.komatsubara/Desktop/2025/Fechamento%20Mensal/Painel%20OI%202025%20-%2024-01-2025.xlsx'#Execução.$B$5]" table:style-name="ce10">
            <text:p>12.239.742</text:p>
          </table:table-cell>
          <table:table-cell office:value-type="float" office:value="53531.199999999997" table:style-name="ce10">
            <text:p>53.531</text:p>
          </table:table-cell>
          <table:table-cell office:value-type="float" office:value="37225.840000000004" table:formula="of:=[Execuções.E16]" table:style-name="ce10">
            <text:p>37.226</text:p>
          </table:table-cell>
          <table:table-cell office:value-type="float" office:value="84258.7" table:formula="of:=[Execuções.F15]" table:style-name="ce10">
            <text:p>84.259</text:p>
          </table:table-cell>
          <table:table-cell office:value-type="float" office:value="50031.75" table:formula="of:=[Execuções.G15]" table:style-name="ce10">
            <text:p>50.032</text:p>
          </table:table-cell>
          <table:table-cell office:value-type="float" office:value="0" table:formula="of:=[Execuções.H15]" table:style-name="ce10">
            <text:p>0</text:p>
          </table:table-cell>
          <table:table-cell office:value-type="float" office:value="225047.49" table:formula="of:=SUM([.D6:.H6])" table:style-name="ce10">
            <text:p>225.047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7684201.670000002" table:formula="of:=['file:///C:/Users/carlota.komatsubara/Desktop/2025/Fechamento%20Mensal/Painel%20OI%202025%20-%2024-01-2025.xlsx'#Execução.$B$6]" table:style-name="ce10">
            <text:p>27.684.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formula="of:=[Execuções.H21]" table:style-name="ce10">
            <text:p>95.077</text:p>
          </table:table-cell>
          <table:table-cell office:value-type="float" office:value="95076.86" table:formula="of:=SUM([.D7:.H7])" table:style-name="ce10">
            <text:p>95.077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30000000" table:formula="of:=['file:///C:/Users/carlota.komatsubara/Desktop/2025/Elabora%E7%E3o/Elabora%E7%E3o%20OI%202025.xlsx'#Elaboração_com_reservas.$C$51]" table:style-name="ce10">
            <text:p>30.000.000</text:p>
          </table:table-cell>
          <table:table-cell office:value-type="float" office:value="144040.04999999999" table:style-name="ce10">
            <text:p>144.040</text:p>
          </table:table-cell>
          <table:table-cell office:value-type="float" office:value="126534.3" table:formula="of:=[Execuções.E4]" table:style-name="ce10">
            <text:p>126.534</text:p>
          </table:table-cell>
          <table:table-cell office:value-type="float" office:value="434060.54" table:formula="of:=[Execuções.F4]" table:style-name="ce10">
            <text:p>434.061</text:p>
          </table:table-cell>
          <table:table-cell office:value-type="float" office:value="668206.15" table:formula="of:=[Execuções.G4]" table:style-name="ce10">
            <text:p>668.206</text:p>
          </table:table-cell>
          <table:table-cell office:value-type="float" office:value="859501.02" table:formula="of:=[Execuções.H4]" table:style-name="ce10">
            <text:p>859.501</text:p>
          </table:table-cell>
          <table:table-cell office:value-type="float" office:value="2232342.06" table:formula="of:=SUM([.D8:.H8])" table:style-name="ce10">
            <text:p>2.232.342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9">
            <text:p>20HM - Estudos para o Planejamento do Setor Portuário</text:p>
          </table:table-cell>
          <table:table-cell office:value-type="float" office:value="20000000" table:formula="of:=['file:///C:/Users/carlota.komatsubara/Desktop/2025/Fechamento%20Mensal/Painel%20OI%202025%20-%2024-01-2025.xlsx'#Execução.$B$10]" table:style-name="ce10">
            <text:p>20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9:.H9])" table:style-name="ce1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10040000.039999999" table:formula="of:=['file:///C:/Users/carlota.komatsubara/Desktop/2025/Elabora%E7%E3o/Elabora%E7%E3o%20OI%202025.xlsx'#Elaboração.$C$35]" table:style-name="ce10">
            <text:p>10.04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00" table:formula="of:=[Execuções.G27]" table:style-name="ce10">
            <text:p>51.200</text:p>
          </table:table-cell>
          <table:table-cell office:value-type="float" office:value="40000" table:formula="of:=[Execuções.H27]" table:style-name="ce10">
            <text:p>40.000</text:p>
          </table:table-cell>
          <table:table-cell office:value-type="float" office:value="91200" table:formula="of:=SUM([.D10:.H10])" table:style-name="ce10">
            <text:p>91.20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6210695.26" table:formula="of:=['file:///C:/Users/carlota.komatsubara/Desktop/2025/Elabora%E7%E3o/Elabora%E7%E3o%20OI%202025.xlsx'#Elaboração.$C$40]" table:style-name="ce10">
            <text:p>16.210.695</text:p>
          </table:table-cell>
          <table:table-cell office:value-type="float" office:value="0" table:style-name="ce10">
            <text:p>0</text:p>
          </table:table-cell>
          <table:table-cell office:value-type="float" office:value="926682.98" table:formula="of:=[Execuções.E23]" table:style-name="ce10">
            <text:p>926.683</text:p>
          </table:table-cell>
          <table:table-cell office:value-type="float" office:value="848879.45000000007" table:formula="of:=[Execuções.F23]" table:style-name="ce10">
            <text:p>848.879</text:p>
          </table:table-cell>
          <table:table-cell office:value-type="float" office:value="580118.65" table:formula="of:=[Execuções.G23]" table:style-name="ce10">
            <text:p>580.119</text:p>
          </table:table-cell>
          <table:table-cell office:value-type="float" office:value="106744.47" table:formula="of:=[Execuções.H24]" table:style-name="ce10">
            <text:p>106.744</text:p>
          </table:table-cell>
          <table:table-cell office:value-type="float" office:value="2462425.5500000003" table:formula="of:=SUM([.D11:.H11])" table:style-name="ce10">
            <text:p>2.462.426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46649438.47" table:formula="of:=SUM([.C5:.C11])" table:style-name="ce14">
            <text:p>146.649.438</text:p>
          </table:table-cell>
          <table:table-cell office:value-type="float" office:value="197571.25" table:formula="of:=SUM([.D5:.D11])" table:style-name="ce14">
            <text:p>197.571</text:p>
          </table:table-cell>
          <table:table-cell office:value-type="float" office:value="1090443.1200000001" table:formula="of:=SUM([.E5:.E11])" table:style-name="ce14">
            <text:p>1.090.443</text:p>
          </table:table-cell>
          <table:table-cell office:value-type="float" office:value="1367198.69" table:formula="of:=SUM([.F5:.F11])" table:style-name="ce14">
            <text:p>1.367.199</text:p>
          </table:table-cell>
          <table:table-cell office:value-type="float" office:value="1349556.55" table:formula="of:=SUM([.G5:.G11])" table:style-name="ce14">
            <text:p>1.349.557</text:p>
          </table:table-cell>
          <table:table-cell office:value-type="float" office:value="17057805.639999997" table:formula="of:=SUM([.H5:.H11])" table:style-name="ce14">
            <text:p>17.057.806</text:p>
          </table:table-cell>
          <table:table-cell office:value-type="float" office:value="21062575.25" table:formula="of:=SUM([.I5:.I11])" table:style-name="ce14">
            <text:p>21.062.575</text:p>
          </table:table-cell>
          <table:table-cell table:style-name="ce1"/>
          <table:table-cell table:style-name="ce33"/>
          <table:table-cell table:number-columns-repeated="16373"/>
        </table:table-row>
        <table:table-row table:style-name="ro6">
          <table:table-cell/>
          <table:table-cell table:style-name="ce34"/>
          <table:table-cell table:number-columns-repeated="6" table:style-name="ce1"/>
          <table:table-cell table:style-name="ce35"/>
          <table:table-cell table:style-name="ce1"/>
          <table:table-cell table:style-name="ce33"/>
          <table:table-cell table:number-columns-repeated="16373"/>
        </table:table-row>
        <table:table-row table:style-name="ro2">
          <table:table-cell/>
          <table:table-cell office:value-type="string" table:style-name="ce4">
            <text:p>Ações financiadas com Recursos do Tesouro</text:p>
          </table:table-cell>
          <table:table-cell table:number-columns-repeated="6" table:style-name="ce5"/>
          <table:table-cell office:value-type="string" table:style-name="ce6">
            <text:p>até maio/2025</text:p>
          </table:table-cell>
          <table:table-cell table:style-name="ce17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20">
            <text:p>AÇÕES FINANCIADAS COM RECURSOS DO TESOURO</text:p>
          </table:table-cell>
          <table:table-cell office:value-type="string" table:number-columns-spanned="1" table:number-rows-spanned="2" table:style-name="ce21">
            <text:p>LOA/2025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Executado Maio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5043208" table:formula="of:=['file:///C:/Users/carlota.komatsubara/Desktop/2025/Elabora%E7%E3o/Elabora%E7%E3o%20OI%202025.xlsx'#Elaboração.$C$54]" table:style-name="ce10">
            <text:p>5.043.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7:.H17])" table:style-name="ce10">
            <text:p>0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32000000" table:formula="of:=['file:///C:/Users/carlota.komatsubara/Desktop/2025/Elabora%E7%E3o/Elabora%E7%E3o%20OI%202025.xlsx'#Elaboração.$C$59]" table:style-name="ce10">
            <text:p>32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H18])" table:style-name="ce1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459258" table:formula="of:=['file:///C:/Users/carlota.komatsubara/Desktop/2025/Elabora%E7%E3o/Elabora%E7%E3o%20OI%202025.xlsx'#Elaboração.$C$38]" table:style-name="ce10">
            <text:p>459.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9:.H19])" table:style-name="ce1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2729901" table:formula="of:=['file:///C:/Users/carlota.komatsubara/Desktop/2025/Elabora%E7%E3o/Elabora%E7%E3o%20OI%202025.xlsx'#Elaboração.$C$46]" table:style-name="ce10">
            <text:p>2.729.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737.3799999999" table:formula="of:=[Execuções.H26]" table:style-name="ce10">
            <text:p>1.059.737</text:p>
          </table:table-cell>
          <table:table-cell office:value-type="float" office:value="1059737.3799999999" table:formula="of:=SUM([.D20:.H20])" table:style-name="ce10">
            <text:p>1.059.737</text:p>
          </table:table-cell>
          <table:table-cell table:number-columns-repeated="2" table:style-name="ce1"/>
          <table:table-cell table:style-name="ce17"/>
          <table:table-cell table:number-columns-repeated="16372"/>
        </table:table-row>
        <table:table-row table:style-name="ro5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128392887.99999999" table:formula="of:=['file:///C:/Users/carlota.komatsubara/Desktop/2025/Elabora%E7%E3o/Elabora%E7%E3o%20OI%202025.xlsx'#Elaboração.$C$49]" table:style-name="ce10">
            <text:p>128.392.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1:.H21])" table:style-name="ce10">
            <text:p>0</text:p>
          </table:table-cell>
          <table:table-cell table:number-columns-repeated="16375" table:style-name="ce1"/>
        </table:table-row>
        <table:table-row table:style-name="ro12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'file:///C:/Users/carlota.komatsubara/Desktop/2025/Elabora%E7%E3o/Elabora%E7%E3o%20OI%202025.xlsx'#Elaboração.$C$57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2:.H22])" table:style-name="ce10">
            <text:p>0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69625255" table:formula="of:=SUM([.C17:.C22])" table:style-name="ce14">
            <text:p>169.625.255</text:p>
          </table:table-cell>
          <table:table-cell office:value-type="float" office:value="0" table:formula="of:=SUM([.D18:.D21])" table:style-name="ce14">
            <text:p>0</text:p>
          </table:table-cell>
          <table:table-cell office:value-type="float" office:value="0" table:formula="of:=SUM([.E18:.E21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737.3799999999" table:formula="of:=SUM([.H17:.H22])" table:style-name="ce14">
            <text:p>1.059.737</text:p>
          </table:table-cell>
          <table:table-cell office:value-type="float" office:value="1059737.3799999999" table:formula="of:=SUM([.I17:.I22])" table:style-name="ce14">
            <text:p>1.059.737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34"/>
          <table:table-cell table:number-columns-repeated="3" table:style-name="ce1"/>
          <table:table-cell office:value-type="float" office:value="0" table:style-name="ce36">
            <text:p>0</text:p>
          </table:table-cell>
          <table:table-cell table:number-columns-repeated="2" table:style-name="ce1"/>
          <table:table-cell table:style-name="ce35"/>
          <table:table-cell table:number-columns-repeated="16375" table:style-name="ce1"/>
        </table:table-row>
        <table:table-row table:style-name="ro13">
          <table:table-cell/>
          <table:table-cell office:value-type="string" table:style-name="ce7">
            <text:p>Total das Fontes (R$)</text:p>
          </table:table-cell>
          <table:table-cell office:value-type="float" office:value="316274693.47000003" table:formula="of:=SUM([.C12];[.C23])" table:style-name="ce14">
            <text:p>316.274.693</text:p>
          </table:table-cell>
          <table:table-cell office:value-type="float" office:value="197571.25" table:formula="of:=[.D12]+[.D23]" table:style-name="ce14">
            <text:p>197.571</text:p>
          </table:table-cell>
          <table:table-cell office:value-type="float" office:value="1090443.1200000001" table:formula="of:=[.E12]+[.E23]" table:style-name="ce14">
            <text:p>1.090.443</text:p>
          </table:table-cell>
          <table:table-cell office:value-type="float" office:value="1367198.69" table:formula="of:=[.F12]+[.F23]" table:style-name="ce14">
            <text:p>1.367.199</text:p>
          </table:table-cell>
          <table:table-cell office:value-type="float" office:value="1349556.55" table:formula="of:=[.G12]+[.G23]" table:style-name="ce14">
            <text:p>1.349.557</text:p>
          </table:table-cell>
          <table:table-cell office:value-type="float" office:value="18117543.019999996" table:formula="of:=[.H12]+[.H23]" table:style-name="ce14">
            <text:p>18.117.543</text:p>
          </table:table-cell>
          <table:table-cell office:value-type="float" office:value="22122312.629999999" table:formula="of:=[.I12]+[.I23]" table:style-name="ce14">
            <text:p>22.122.313</text:p>
          </table:table-cell>
          <table:table-cell table:number-columns-repeated="16375" table:style-name="ce1"/>
        </table:table-row>
        <table:table-row table:style-name="ro6">
          <table:table-cell/>
          <table:table-cell table:number-columns-spanned="3" table:number-rows-spanned="1" table:style-name="ce22"/>
          <table:covered-table-cell table:number-columns-repeated="2"/>
          <table:table-cell table:number-columns-repeated="4" table:style-name="ce16"/>
          <table:table-cell table:style-name="ce33"/>
          <table:table-cell table:number-columns-repeated="16375" table:style-name="ce1"/>
        </table:table-row>
        <table:table-row table:style-name="ro6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4" table:style-name="ce16"/>
          <table:table-cell table:style-name="ce33"/>
          <table:table-cell table:number-columns-repeated="16375" table:style-name="ce1"/>
        </table:table-row>
        <table:table-row table:style-name="ro5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4" table:style-name="ce16"/>
          <table:table-cell table:style-name="ce17"/>
          <table:table-cell table:number-columns-repeated="16375" table:style-name="ce1"/>
        </table:table-row>
        <table:table-row table:style-name="ro6">
          <table:table-cell/>
          <table:table-cell table:number-columns-repeated="7" table:style-name="ce1"/>
          <table:table-cell table:style-name="ce17"/>
          <table:table-cell table:number-columns-repeated="16375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Execuções" table:style-name="ta4"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4" table:default-cell-style-name="ce1"/>
        <table:table-column table:style-name="co28" table:default-cell-style-name="ce35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30" table:default-cell-style-name="ce1"/>
        <table:table-column table:style-name="co7" table:number-columns-repeated="16370" table:default-cell-style-name="ce1"/>
        <table:table-row table:style-name="ro8">
          <table:table-cell/>
          <table:table-cell office:value-type="string" table:number-columns-spanned="8" table:number-rows-spanned="1" table:style-name="ce52">
            <text:p>ORÇAMENTO DE INVESTIMENTO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Relação dos projetos/atividades por ação</text:p>
          </table:table-cell>
          <table:table-cell table:style-name="ce4"/>
          <table:table-cell table:number-columns-repeated="5" table:style-name="ce5"/>
          <table:table-cell office:value-type="string" table:style-name="ce6">
            <text:p>até maio/2025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7">
            <text:p>AÇÃO</text:p>
          </table:table-cell>
          <table:table-cell office:value-type="string" table:style-name="ce37">
            <text:p>PROJETO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Acumulado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2" table:number-rows-spanned="1" table:style-name="ce53">
            <text:p>14KJ – Implantação de Sistema de Apoio a Gestão de Tráfego de Navios</text:p>
          </table:table-cell>
          <table:covered-table-cell/>
          <table:table-cell office:value-type="float" office:value="144040.04999999999" table:formula="of:=SUM([.D5:.D6])" table:style-name="ce38">
            <text:p>144.040</text:p>
          </table:table-cell>
          <table:table-cell office:value-type="float" office:value="126534.3" table:formula="of:=SUM([.E5:.E7])" table:style-name="ce38">
            <text:p>126.534</text:p>
          </table:table-cell>
          <table:table-cell office:value-type="float" office:value="434060.54" table:formula="of:=SUM([.F5:.F9])" table:style-name="ce38">
            <text:p>434.061</text:p>
          </table:table-cell>
          <table:table-cell office:value-type="float" office:value="668206.15" table:formula="of:=SUM([.G5:.G10])" table:style-name="ce38">
            <text:p>668.206</text:p>
          </table:table-cell>
          <table:table-cell office:value-type="float" office:value="859501.02" table:formula="of:=SUM([.H5:.H10])" table:style-name="ce38">
            <text:p>859.501</text:p>
          </table:table-cell>
          <table:table-cell office:value-type="float" office:value="2232342.06" table:formula="of:=SUM([.I5:.I10])" table:style-name="ce38">
            <text:p>2.232.342</text:p>
          </table:table-cell>
          <table:table-cell table:number-columns-repeated="3" table:style-name="ce17"/>
          <table:table-cell table:style-name="ce1"/>
          <table:table-cell table:style-name="ce29"/>
          <table:table-cell table:number-columns-repeated="16370"/>
        </table:table-row>
        <table:table-row table:style-name="ro14">
          <table:table-cell/>
          <table:table-cell office:value-type="float" office:value="4" table:style-name="ce39">
            <text:p>4</text:p>
          </table:table-cell>
          <table:table-cell office:value-type="string" table:style-name="ce40">
            <text:p><text:s/>HIDROMARES PROJETOS AMBIENTAIS IMPORTACAO E COMERCIO DE EQUIPAMENTOS - Contratação de prestação dos serviços de engenharia para implantação do sistema de monitoramento ambiental (SMA) nos Portos do Rio de Janeiro e de Niterói - contrato CDRJ nº 017/2022.</text:p>
          </table:table-cell>
          <table:table-cell office:value-type="float" office:value="46138.86" table:style-name="ce41">
            <text:p>46.139</text:p>
          </table:table-cell>
          <table:table-cell office:value-type="float" office:value="43650.7" table:style-name="ce41">
            <text:p>43.651</text:p>
          </table:table-cell>
          <table:table-cell office:value-type="float" office:value="43652.72" table:style-name="ce41">
            <text:p>43.653</text:p>
          </table:table-cell>
          <table:table-cell office:value-type="float" office:value="0" table:style-name="ce41">
            <text:p>0</text:p>
          </table:table-cell>
          <table:table-cell office:value-type="float" office:value="42699.31" table:formula="of:=['file:///C:/Users/carlota.komatsubara/Desktop/2025/Fechamento%20Mensal/Maio/Maio%20-%20ajustado/Acompanhamento%20mensal%20-%20maio%202025%20(ajustes).xlsx'#base_execução_2025.$L$34]" table:style-name="ce41">
            <text:p>42.699</text:p>
          </table:table-cell>
          <table:table-cell office:value-type="float" office:value="176141.59" table:formula="of:=SUM([.D5:.H5])" table:style-name="ce41">
            <text:p>176.142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15">
          <table:table-cell/>
          <table:table-cell office:value-type="float" office:value="4" table:style-name="ce39">
            <text:p>4</text:p>
          </table:table-cell>
          <table:table-cell office:value-type="string" table:style-name="ce40">
            <text:p>HENSOLDT DO BRASIL SEGURANCA E DEFESA ELETRONICA E OPTICA LTDA - Aquisição com suporte à instalação de 3 (três) radares de vigilância marítima costeira e 2 (dois) conjuntos de câmeras (óptica e térmica), como parte integrante do VTMIS Contrato 45 (3450028) SEI 50905.003070/2020-56 / pg. 1 dos Portos do Rio de Janeiro e de Niterói - contrato nº 045/2020 (4º TA).</text:p>
          </table:table-cell>
          <table:table-cell office:value-type="float" office:value="97901.19" table:style-name="ce10">
            <text:p>97.9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7901.19" table:formula="of:=SUM([.D6:.H6])" table:style-name="ce41">
            <text:p>97.901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float" office:value="4" table:style-name="ce39">
            <text:p>4</text:p>
          </table:table-cell>
          <table:table-cell office:value-type="string" table:style-name="ce30">
            <text:p>METAVERSO TELECOM LTDA - Prestação dos serviços de elaboração de projeto executivo e implantação do Centro de Controle Operacional (CCO), atinente ao Sistema de Gerenciamento e Informação do Tráfego de Embarcações (Vessel Traf ic Management Information System – VTMIS) - contrato nº 069/2024.</text:p>
          </table:table-cell>
          <table:table-cell office:value-type="float" office:value="0" table:style-name="ce10">
            <text:p>0</text:p>
          </table:table-cell>
          <table:table-cell office:value-type="float" office:value="82883.600000000006" table:style-name="ce41">
            <text:p>82.884</text:p>
          </table:table-cell>
          <table:table-cell office:value-type="float" office:value="175394.05" table:style-name="ce41">
            <text:p>175.394</text:p>
          </table:table-cell>
          <table:table-cell office:value-type="float" office:value="469206.15" table:style-name="ce41">
            <text:p>469.206</text:p>
          </table:table-cell>
          <table:table-cell office:value-type="float" office:value="816801.71" table:formula="of:=['file:///C:/Users/carlota.komatsubara/Desktop/2025/Fechamento%20Mensal/Maio/Maio%20-%20ajustado/Acompanhamento%20mensal%20-%20maio%202025%20(ajustes).xlsx'#base_execução_2025.$L$38]" table:style-name="ce41">
            <text:p>816.802</text:p>
          </table:table-cell>
          <table:table-cell office:value-type="float" office:value="1544285.51" table:formula="of:=SUM([.D7:.H7])" table:style-name="ce41">
            <text:p>1.544.286</text:p>
          </table:table-cell>
          <table:table-cell table:number-columns-repeated="16375" table:style-name="ce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JANTOWER TELECOM E CONSTRUCOES LTDA - Obras de implantação das torres metálicas autoportantes da Base de Fuzileiros Navais da Ilha do Governador (BFNIG), Ilha do Governador/RJ; do Centro Tecnológico da Marinha no Rio de Janeiro (CTMRJ/IPqM), Ilha do Governador/RJ; do Prédio da Administração do Porto do Rio de Janeiro (SUPRIO), Centro/RJ; e do Edifício Barão de Ladário (EBL), Centro/RJ, para sustentação dos equipamentos de estações remotas do VTMIS - contrato nº 016/2024.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006.87" table:style-name="ce44">
            <text:p>22.006,8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006.87" table:formula="of:=SUM([.D8:.H8])" table:style-name="ce41">
            <text:p>22.007</text:p>
          </table:table-cell>
          <table:table-cell table:number-columns-repeated="16375" table:style-name="ce1"/>
        </table:table-row>
        <table:table-row table:style-name="ro18">
          <table:table-cell/>
          <table:table-cell office:value-type="float" office:value="4" table:style-name="ce43">
            <text:p>4</text:p>
          </table:table-cell>
          <table:table-cell office:value-type="string" table:style-name="ce45">
            <text:p>ENGETORRES INFRAESTRUTURA LTDA - Obras de implantação da torre metálica autoportante da Fortaleza de Santa Cruz (Ftz_SC), Niterói/RJ, para sustentação dos equipamentos de estações remotas do VTMIS - contrato nº 17/2024.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3006.9" table:style-name="ce42">
            <text:p>193.0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3006.9" table:formula="of:=SUM([.D9:.H9])" table:style-name="ce41">
            <text:p>193.007</text:p>
          </table:table-cell>
          <table:table-cell table:number-columns-repeated="16375" table:style-name="ce1"/>
        </table:table-row>
        <table:table-row table:style-name="ro19">
          <table:table-cell/>
          <table:table-cell office:value-type="float" office:value="4" table:style-name="ce55">
            <text:p>4</text:p>
          </table:table-cell>
          <table:table-cell office:value-type="string" table:style-name="ce61">
            <text:p>NUNTIUS CONSULTORIA E ENGENHARIA EIRELI - Aquisição de ferramentas avançadas de segurança cibernética, abrangendo serviços de instalação, configuração e operacionalização da solução, além da prestação de serviços contínuos de monitoramento e tratamento de incidentes de segurança por meio de um Security Operations Center (SOC), com o objetivo de garantir a resiliência cibernética da infraestrutura tecnológica da PortosRio - contrato nº 063/2024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9000" table:style-name="ce42">
            <text:p>199.000</text:p>
          </table:table-cell>
          <table:table-cell office:value-type="float" office:value="0" table:style-name="ce62">
            <text:p>0</text:p>
          </table:table-cell>
          <table:table-cell office:value-type="float" office:value="199000" table:formula="of:=SUM([.D10:.H10])" table:style-name="ce41">
            <text:p>199.000</text:p>
          </table:table-cell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65">
            <text:p>4101 - Manutenção e Adequação de Bens Imóveis</text:p>
          </table:table-cell>
          <table:covered-table-cell/>
          <table:table-cell office:value-type="float" office:value="0" table:formula="of:=SUM([.D12:.D12])" table:style-name="ce38">
            <text:p>0</text:p>
          </table:table-cell>
          <table:table-cell office:value-type="float" office:value="0" table:formula="of:=[.E12]" table:style-name="ce46">
            <text:p>0</text:p>
          </table:table-cell>
          <table:table-cell office:value-type="float" office:value="0" table:formula="of:=SUM([.F12:.F14])" table:style-name="ce46">
            <text:p>0</text:p>
          </table:table-cell>
          <table:table-cell office:value-type="float" office:value="0" table:formula="of:=SUM([.G12:.G14])" table:style-name="ce46">
            <text:p>0</text:p>
          </table:table-cell>
          <table:table-cell office:value-type="float" office:value="15956483.289999999" table:formula="of:=SUM([.H12:.H14])" table:style-name="ce46">
            <text:p>15.956.483</text:p>
          </table:table-cell>
          <table:table-cell office:value-type="float" office:value="15956483.289999999" table:formula="of:=SUM([.I12:.I14])" table:style-name="ce46">
            <text:p>15.956.483</text:p>
          </table:table-cell>
          <table:table-cell table:number-columns-repeated="16375" table:style-name="ce1"/>
        </table:table-row>
        <table:table-row table:style-name="ro20">
          <table:table-cell/>
          <table:table-cell office:value-type="float" office:value="4" table:style-name="ce55">
            <text:p>4</text:p>
          </table:table-cell>
          <table:table-cell office:value-type="string" table:style-name="ce56">
            <text:p>PREFEITURA DO MUNICIPIO DO RJ - Imposto de Transmissão de Bens Imóveis - ITBI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63500" table:style-name="ce42">
            <text:p>463.500</text:p>
          </table:table-cell>
          <table:table-cell office:value-type="float" office:value="463500" table:formula="of:=SUM([.D12:.H12])" table:style-name="ce41">
            <text:p>463.500</text:p>
          </table:table-cell>
          <table:table-cell table:number-columns-repeated="16375" table:style-name="ce1"/>
        </table:table-row>
        <table:table-row table:style-name="ro18">
          <table:table-cell/>
          <table:table-cell office:value-type="float" office:value="4" table:style-name="ce55">
            <text:p>4</text:p>
          </table:table-cell>
          <table:table-cell office:value-type="string" table:style-name="ce58">
            <text:p>CAIXA DE PREVIDENCIA DOS FUNCIONÁRIOS DO BANCO DO BRASIL - Aquisição do imóvel situado no Centro Empresarial Rio Branco 1, 12º andar – Centro - Rio de Janeiro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450000" table:style-name="ce42">
            <text:p>15.450.000</text:p>
          </table:table-cell>
          <table:table-cell office:value-type="float" office:value="15450000" table:formula="of:=SUM([.D13:.H13])" table:style-name="ce41">
            <text:p>15.450.000</text:p>
          </table:table-cell>
          <table:table-cell table:number-columns-repeated="16375" table:style-name="ce1"/>
        </table:table-row>
        <table:table-row table:style-name="ro18">
          <table:table-cell/>
          <table:table-cell office:value-type="float" office:value="4" table:style-name="ce55">
            <text:p>4</text:p>
          </table:table-cell>
          <table:table-cell office:value-type="string" table:style-name="ce58">
            <text:p>OFICIO DE NOTAS E REGISTRO DE CONTRATOS MARÍTIMOS - Despesas cartorárias (emolumentos e abertura de firma) para lavratura da Escritura de Compra e Venda do imóvel situado na Av. Rio Branco, 1 – Centro – Rio de Janeiro – RJ (Ed. RB1)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2983.29" table:style-name="ce42">
            <text:p>42.983</text:p>
          </table:table-cell>
          <table:table-cell office:value-type="float" office:value="42983.29" table:formula="of:=SUM([.D14:.H14])" table:style-name="ce41">
            <text:p>42.983</text:p>
          </table:table-cell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63">
            <text:p>4102 - Manutenção e Adequação de Bens Móceis, Veículos, Máquinas e Equipamentos</text:p>
          </table:table-cell>
          <table:covered-table-cell/>
          <table:table-cell office:value-type="float" office:value="53531.199999999997" table:formula="of:=SUM([.D16:.D16])" table:style-name="ce38">
            <text:p>53.531</text:p>
          </table:table-cell>
          <table:table-cell office:value-type="float" office:value="37225.840000000004" table:formula="of:=[.E16]" table:style-name="ce46">
            <text:p>37.226</text:p>
          </table:table-cell>
          <table:table-cell office:value-type="float" office:value="84258.7" table:formula="of:=SUM([.F16:.F20])" table:style-name="ce46">
            <text:p>84.259</text:p>
          </table:table-cell>
          <table:table-cell office:value-type="float" office:value="50031.75" table:formula="of:=SUM([.G16:.G20])" table:style-name="ce46">
            <text:p>50.032</text:p>
          </table:table-cell>
          <table:table-cell office:value-type="float" office:value="0" table:formula="of:=SUM([.H16:.H20])" table:style-name="ce46">
            <text:p>0</text:p>
          </table:table-cell>
          <table:table-cell office:value-type="float" office:value="225047.49" table:formula="of:=SUM([.I16:.I20])" table:style-name="ce46">
            <text:p>225.047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ELETTRO CENTRO COMÉRCIO DE PEÇAS E ELETRÔNICOS LTDA - Aquisição de equipamentos para o parque de refrigeração e conforto térmico da PortosRio - 10 un ar condicionado Split 30.000 BTUS cor branco, 220v - OF 62/2024.</text:p>
          </table:table-cell>
          <table:table-cell office:value-type="float" office:value="53531.199999999997" table:style-name="ce47">
            <text:p>53.531</text:p>
          </table:table-cell>
          <table:table-cell office:value-type="float" office:value="37225.840000000004" table:style-name="ce41">
            <text:p>37.2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0757.040000000008" table:formula="of:=SUM([.D16:.H16])" table:style-name="ce41">
            <text:p>90.757</text:p>
          </table:table-cell>
          <table:table-cell table:number-columns-repeated="16375" table:style-name="ce1"/>
        </table:table-row>
        <table:table-row table:style-name="ro21">
          <table:table-cell/>
          <table:table-cell table:style-name="ce43"/>
          <table:table-cell office:value-type="string" table:style-name="ce40">
            <text:p>ELETTRO CENTRO COMÉRCIO DE PEÇAS E ELETRÔNICOS LTDA - Aquisição de equipamentos para o parque de refrigeração e conforto térmico da PortosRio - OF 08/2025.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031.75" table:style-name="ce41">
            <text:p>50.032</text:p>
          </table:table-cell>
          <table:table-cell office:value-type="float" office:value="0" table:style-name="ce41">
            <text:p>0</text:p>
          </table:table-cell>
          <table:table-cell office:value-type="float" office:value="50031.75" table:formula="of:=SUM([.D17:.H17])" table:style-name="ce41">
            <text:p>50.032</text:p>
          </table:table-cell>
          <table:table-cell table:number-columns-repeated="16375"/>
        </table:table-row>
        <table:table-row table:style-name="ro21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NOCEL360 COMÉRCIO LTDA-ME - Aquisição de equipamentos para o parque de refrigeração e conforto térmico da PortosRio -05 un - Ar-condicionado Janela Tipo 1 - 21.000 BTUs - OF 10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350" table:style-name="ce10">
            <text:p>17.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50" table:formula="of:=SUM([.D18:.F18])" table:style-name="ce41">
            <text:p>17.350</text:p>
          </table:table-cell>
          <table:table-cell table:number-columns-repeated="16375"/>
        </table:table-row>
        <table:table-row table:style-name="ro21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ITALIA EMPREENDIMENTOS LTDA-ME - Aquisição de equipamentos para o parque de refrigeração e conforto térmico da PortosRio - Aquisição de Ar condicionado 10.000BTU/H FRIO Janela / Sem instalação - OF 07/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550" table:style-name="ce10">
            <text:p>10.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0" table:formula="of:=SUM([.D19:.F19])" table:style-name="ce41">
            <text:p>10.550</text:p>
          </table:table-cell>
          <table:table-cell table:number-columns-repeated="16375"/>
        </table:table-row>
        <table:table-row table:style-name="ro21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RHG SERVIÇOS E COMÉRCIO LTDA - Aquisição de equipamentos para o parque de refrigeração e conforto térmico da PortosRio - 10und - Ar-condicionado Janela Tipo 2 - 27.000 BTUs - OF 11/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358.7" table:style-name="ce10">
            <text:p>56.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358.7" table:formula="of:=SUM([.D20:.F20])" table:style-name="ce41">
            <text:p>56.359</text:p>
          </table:table-cell>
          <table:table-cell table:number-columns-repeated="16375"/>
        </table:table-row>
        <table:table-row table:style-name="ro10">
          <table:table-cell/>
          <table:table-cell office:value-type="string" table:number-columns-spanned="2" table:number-rows-spanned="1" table:style-name="ce66">
            <text:p>4103 - Aquisição de Equipamentos de Tecnologia da Informação e/ou Desenvolvimento de Software de Proc de Dados</text:p>
          </table:table-cell>
          <table:covered-table-cell/>
          <table:table-cell office:value-type="float" office:value="0" table:formula="of:=[.D22]" table:style-name="ce38">
            <text:p>0</text:p>
          </table:table-cell>
          <table:table-cell office:value-type="float" office:value="0" table:formula="of:=[.E22]" table:style-name="ce38">
            <text:p>0</text:p>
          </table:table-cell>
          <table:table-cell office:value-type="float" office:value="0" table:formula="of:=[.F22]" table:style-name="ce38">
            <text:p>0</text:p>
          </table:table-cell>
          <table:table-cell office:value-type="float" office:value="0" table:formula="of:=[.G22]" table:style-name="ce38">
            <text:p>0</text:p>
          </table:table-cell>
          <table:table-cell office:value-type="float" office:value="95076.86" table:formula="of:=[.H22]" table:style-name="ce38">
            <text:p>95.077</text:p>
          </table:table-cell>
          <table:table-cell office:value-type="float" office:value="95076.86" table:formula="of:=[.I22]" table:style-name="ce38">
            <text:p>95.077</text:p>
          </table:table-cell>
          <table:table-cell table:number-columns-repeated="16375"/>
        </table:table-row>
        <table:table-row table:style-name="ro21">
          <table:table-cell/>
          <table:table-cell office:value-type="float" office:value="4" table:style-name="ce55">
            <text:p>4</text:p>
          </table:table-cell>
          <table:table-cell office:value-type="string" table:style-name="ce60">
            <text:p>ACSA COMÉRCIO DE EQUIPAMENTOS E SERVIÇOS LTDA - Prestação dos serviços de instalação de totens de emergência e adequações de infraestrutura para o sistema de CFTV e armazenamento de imagens de gravação - Contrato nº 060/20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076.86" table:style-name="ce10">
            <text:p>95.077</text:p>
          </table:table-cell>
          <table:table-cell office:value-type="float" office:value="95076.86" table:formula="of:=SUM([.D22:.H22])" table:style-name="ce41">
            <text:p>95.077</text:p>
          </table:table-cell>
          <table:table-cell table:number-columns-repeated="16375"/>
        </table:table-row>
        <table:table-row table:style-name="ro22">
          <table:table-cell/>
          <table:table-cell office:value-type="string" table:number-columns-spanned="2" table:number-rows-spanned="1" table:style-name="ce63">
            <text:p><text:s/>21EY - Adequação, Recuperação e Melhoria da Infraestrutura Terrestre</text:p>
          </table:table-cell>
          <table:covered-table-cell/>
          <table:table-cell office:value-type="float" office:value="0" table:formula="of:=SUM([.D24:.D25])" table:style-name="ce46">
            <text:p>0</text:p>
          </table:table-cell>
          <table:table-cell office:value-type="float" office:value="926682.98" table:formula="of:=SUM([.E24:.E25])" table:style-name="ce46">
            <text:p>926.683</text:p>
          </table:table-cell>
          <table:table-cell office:value-type="float" office:value="848879.45000000007" table:formula="of:=SUM([.F24:.F25])" table:style-name="ce46">
            <text:p>848.879</text:p>
          </table:table-cell>
          <table:table-cell office:value-type="float" office:value="580118.65" table:formula="of:=SUM([.G24:.G25])" table:style-name="ce46">
            <text:p>580.119</text:p>
          </table:table-cell>
          <table:table-cell office:value-type="float" office:value="1166481.8499999999" table:formula="of:=SUM([.H24:.H26])" table:style-name="ce46">
            <text:p>1.166.482</text:p>
          </table:table-cell>
          <table:table-cell office:value-type="float" office:value="3522162.93" table:formula="of:=SUM([.I24:.I26])" table:style-name="ce46">
            <text:p>3.522.163</text:p>
          </table:table-cell>
          <table:table-cell table:number-columns-repeated="16375"/>
        </table:table-row>
        <table:table-row table:style-name="ro10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CONSERV ENGENHARIA E SERVIÇOS EIRELI-ME - 1ª Medição - Obras de implantação do Truck Center no Porto de Itaguaí - contrato nº 62/2024</text:p>
          </table:table-cell>
          <table:table-cell office:value-type="float" office:value="0" table:style-name="ce10">
            <text:p>0</text:p>
          </table:table-cell>
          <table:table-cell office:value-type="float" office:value="517235.25" table:style-name="ce41">
            <text:p>517.235</text:p>
          </table:table-cell>
          <table:table-cell office:value-type="float" office:value="237327.02" table:style-name="ce41">
            <text:p>237.327</text:p>
          </table:table-cell>
          <table:table-cell office:value-type="float" office:value="175521.42" table:style-name="ce41">
            <text:p>175.521</text:p>
          </table:table-cell>
          <table:table-cell office:value-type="float" office:value="106744.47" table:style-name="ce41">
            <text:p>106.744</text:p>
          </table:table-cell>
          <table:table-cell office:value-type="float" office:value="1036828.16" table:formula="of:=SUM([.D24:.H24])" table:style-name="ce41">
            <text:p>1.036.828</text:p>
          </table:table-cell>
          <table:table-cell table:number-columns-repeated="16375"/>
        </table:table-row>
        <table:table-row table:style-name="ro21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ENTEC EMPREENDIMENTOS LTDA - Obras de pavimentação da malha viária e da faixa operacional no Cais da Gamboa do Porto do Rio de Janeiro - contrato nº 048/2023 (MAKINAS)</text:p>
          </table:table-cell>
          <table:table-cell office:value-type="float" office:value="0" table:style-name="ce10">
            <text:p>0</text:p>
          </table:table-cell>
          <table:table-cell office:value-type="float" office:value="409447.73" table:style-name="ce41">
            <text:p>409.448</text:p>
          </table:table-cell>
          <table:table-cell office:value-type="float" office:value="611552.43000000005" table:style-name="ce41">
            <text:p>611.552</text:p>
          </table:table-cell>
          <table:table-cell office:value-type="float" office:value="404597.23" table:style-name="ce41">
            <text:p>404.597</text:p>
          </table:table-cell>
          <table:table-cell office:value-type="float" office:value="0" table:style-name="ce41">
            <text:p>0</text:p>
          </table:table-cell>
          <table:table-cell office:value-type="float" office:value="1425597.3900000001" table:formula="of:=SUM([.D25:.H25])" table:style-name="ce41">
            <text:p>1.425.597</text:p>
          </table:table-cell>
          <table:table-cell table:number-columns-repeated="16375"/>
        </table:table-row>
        <table:table-row table:style-name="ro22">
          <table:table-cell/>
          <table:table-cell office:value-type="float" office:value="4" table:style-name="ce55">
            <text:p>4</text:p>
          </table:table-cell>
          <table:table-cell office:value-type="string" table:style-name="ce40">
            <text:p>SD ENGENHARIA LTDA - Pagamento por depósito judicial do contrato 44/20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9737.3799999999" table:style-name="ce41">
            <text:p>1.059.737</text:p>
          </table:table-cell>
          <table:table-cell office:value-type="float" office:value="1059737.3799999999" table:formula="of:=SUM([.D26:.H26])" table:style-name="ce41">
            <text:p>1.059.737</text:p>
          </table:table-cell>
          <table:table-cell table:number-columns-repeated="16375"/>
        </table:table-row>
        <table:table-row table:style-name="ro22">
          <table:table-cell/>
          <table:table-cell office:value-type="string" table:number-columns-spanned="2" table:number-rows-spanned="1" table:style-name="ce64">
            <text:p>21EX - Adequação, Modernização e Melhoria das Estruturas Inframarítimas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1200" table:formula="of:=[.G28]" table:style-name="ce46">
            <text:p>51.200</text:p>
          </table:table-cell>
          <table:table-cell office:value-type="float" office:value="40000" table:formula="of:=[.H28]" table:style-name="ce46">
            <text:p>40.000</text:p>
          </table:table-cell>
          <table:table-cell office:value-type="float" office:value="91200" table:formula="of:=SUM([.D27:.H27])" table:style-name="ce46">
            <text:p>91.200</text:p>
          </table:table-cell>
          <table:table-cell table:number-columns-repeated="16375"/>
        </table:table-row>
        <table:table-row table:style-name="ro21">
          <table:table-cell/>
          <table:table-cell office:value-type="float" office:value="4" table:style-name="ce43">
            <text:p>4</text:p>
          </table:table-cell>
          <table:table-cell office:value-type="string" table:style-name="ce40">
            <text:p>BLEST COMERCIO DE COMPONENTES ELETRONICOS LTDA-ME - Aquisição de materiais de sinalização náutica para reposição do material sobressalente do paiol do balizamento para os Portos do Rio de Janeiro e de Itaguaí - 06 und Lanterna 5MN, compacta IP68 - OF 15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1200" table:style-name="ce41">
            <text:p>51.200</text:p>
          </table:table-cell>
          <table:table-cell office:value-type="float" office:value="40000" table:style-name="ce41">
            <text:p>40.000</text:p>
          </table:table-cell>
          <table:table-cell office:value-type="float" office:value="91200" table:formula="of:=SUM([.D28:.H28])" table:style-name="ce41">
            <text:p>91.200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20">
            <text:p>Total Executado (R$)</text:p>
          </table:table-cell>
          <table:covered-table-cell/>
          <table:table-cell office:value-type="float" office:value="197571.25" table:formula="of:=[.D4]+[.D15]" table:style-name="ce50">
            <text:p>197.571</text:p>
          </table:table-cell>
          <table:table-cell office:value-type="float" office:value="1090443.1200000001" table:formula="of:=[.E4]+[.E15]+[.E23]" table:style-name="ce50">
            <text:p>1.090.443</text:p>
          </table:table-cell>
          <table:table-cell office:value-type="float" office:value="1367198.69" table:formula="of:=[.F4]+[.F15]+[.F23]" table:style-name="ce50">
            <text:p>1.367.199</text:p>
          </table:table-cell>
          <table:table-cell office:value-type="float" office:value="1349556.55" table:formula="of:=[.G4]+[.G15]+[.G23]+[.G27]" table:style-name="ce50">
            <text:p>1.349.557</text:p>
          </table:table-cell>
          <table:table-cell office:value-type="float" office:value="18117543.02" table:formula="of:=[.H4]+[.H15]+[.H23]+[.H27]+[.H21]+[.H11]" table:style-name="ce50">
            <text:p>18.117.543</text:p>
          </table:table-cell>
          <table:table-cell office:value-type="float" office:value="22122312.629999999" table:formula="of:=[.I4]+[.I15]+[.I23]+[.I27]+[.I21]+[.I11]" table:style-name="ce51">
            <text:p>22.122.313</text:p>
          </table:table-cell>
          <table:table-cell table:number-columns-repeated="16375"/>
        </table:table-row>
        <table:table-row table:number-rows-repeated="3" table:style-name="ro6">
          <table:table-cell/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'file:///C:/Users/carlota.komatsubara/Desktop/2025/Fechamento%20Mensal/Painel%20OI%202025%20-%2024-01-2025.xlsx'#Visão_geral" table:style-name="ta5">
        <table:table-source xlink:href="file:///C:/Users/carlota.komatsubara/Desktop/2025/Fechamento%20Mensal/Painel%20OI%202025%20-%2024-01-2025.xlsx" table:table-name="Visão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Execução" table:style-name="ta5">
        <table:table-source xlink:href="file:///C:/Users/carlota.komatsubara/Desktop/2025/Fechamento%20Mensal/Painel%20OI%202025%20-%2024-01-2025.xlsx" table:table-name="Execuçã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0474800"/>
          <table:table-cell table:number-columns-repeated="16382"/>
        </table:table-row>
        <table:table-row>
          <table:table-cell/>
          <table:table-cell office:value-type="float" office:value="12239741.5"/>
          <table:table-cell table:number-columns-repeated="16382"/>
        </table:table-row>
        <table:table-row>
          <table:table-cell/>
          <table:table-cell office:value-type="float" office:value="27684201.67000000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000000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/C:/Users/carlota.komatsubara/Desktop/2025/Fechamento%20Mensal/Painel%20OI%202025%20-%2024-01-2025.xlsx'#Elaboração" table:style-name="ta5">
        <table:table-source xlink:href="file:///C:/Users/carlota.komatsubara/Desktop/2025/Fechamento%20Mensal/Painel%20OI%202025%20-%2024-01-2025.xlsx" table:table-name="Elabo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Controle_Repasses_" table:style-name="ta5">
        <table:table-source xlink:href="file:///C:/Users/carlota.komatsubara/Desktop/2025/Fechamento%20Mensal/Painel%20OI%202025%20-%2024-01-2025.xlsx" table:table-name="Controle_Repass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PAC_e_Não_PAC" table:style-name="ta5">
        <table:table-source xlink:href="file:///C:/Users/carlota.komatsubara/Desktop/2025/Fechamento%20Mensal/Painel%20OI%202025%20-%2024-01-2025.xlsx" table:table-name="PAC_e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relacao_de_lancamentos_de_reser" table:style-name="ta5">
        <table:table-source xlink:href="file:///C:/Users/carlota.komatsubara/Desktop/2025/Fechamento%20Mensal/Painel%20OI%202025%20-%2024-01-2025.xlsx" table:table-name="relacao_de_lancamentos_de_res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" table:style-name="ta5">
        <table:table-source xlink:href="file:///C:/Users/carlota.komatsubara/Desktop/2025/Elaboração/Elaboração%20OI%202025.xlsx" table:table-name="Elaboração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2"/>
          <table:table-cell office:value-type="float" office:value="10040000.03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5925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210695.2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7299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8392887.99999999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04320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2000000"/>
          <table:table-cell table:number-columns-repeated="16381"/>
        </table:table-row>
        <table:table-row table:number-rows-repeated="1048517">
          <table:table-cell table:number-columns-repeated="16381"/>
        </table:table-row>
      </table:table>
      <table:table table:name="'file:///C:/Users/carlota.komatsubara/Desktop/2025/Elaboração/Elaboração%20OI%202025.xlsx'#Controle_Repasses" table:style-name="ta5">
        <table:table-source xlink:href="file:///C:/Users/carlota.komatsubara/Desktop/2025/Elaboração/Elaboração%20OI%202025.xlsx" table:table-name="Controle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" table:style-name="ta5">
        <table:table-source xlink:href="file:///C:/Users/carlota.komatsubara/Desktop/2025/Elaboração/Elaboração%20OI%202025.xlsx" table:table-name="Controle_Repasse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" table:style-name="ta5">
        <table:table-source xlink:href="file:///C:/Users/carlota.komatsubara/Desktop/2025/Elaboração/Elaboração%20OI%202025.xlsx" table:table-name="Elaboração_com_reservas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3000000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/C:/Users/carlota.komatsubara/Desktop/2025/Fechamento%20Mensal/Maio/Maio%20-%20ajustado/Acompanhamento%20mensal%20-%20maio%202025%20(ajustes).xlsx'#base_execução_2025" table:style-name="ta5">
        <table:table-source xlink:href="file:///C:/Users/carlota.komatsubara/Desktop/2025/Fechamento%20Mensal/Maio/Maio%20-%20ajustado/Acompanhamento%20mensal%20-%20maio%202025%20(ajustes).xlsx" table:table-name="base_execução_2025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1"/>
          <table:table-cell office:value-type="float" office:value="42699.31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816801.71"/>
          <table:table-cell table:number-columns-repeated="16372"/>
        </table:table-row>
        <table:table-row table:number-rows-repeated="1048538">
          <table:table-cell table:number-columns-repeated="16372"/>
        </table:table-row>
      </table:table>
      <table:table table:name="'file:///C:/Users/carlota.komatsubara/Desktop/2025/Fechamento%20Mensal/Maio/Maio%20-%20ajustado/Acompanhamento%20mensal%20-%20maio%202025%20(ajustes).xlsx'#%_executado_2025" table:style-name="ta5">
        <table:table-source xlink:href="file:///C:/Users/carlota.komatsubara/Desktop/2025/Fechamento%20Mensal/Maio/Maio%20-%20ajustado/Acompanhamento%20mensal%20-%20maio%202025%20(ajustes).xlsx" table:table-name="%_executad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_2025" table:style-name="ta5">
        <table:table-source xlink:href="file:///C:/Users/carlota.komatsubara/Desktop/2025/Fechamento%20Mensal/Maio/Maio%20-%20ajustado/Acompanhamento%20mensal%20-%20maio%202025%20(ajustes).xlsx" table:table-name="PAC_Não_PAC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base_execução_2024" table:style-name="ta5">
        <table:table-source xlink:href="file:///C:/Users/carlota.komatsubara/Desktop/2025/Fechamento%20Mensal/Maio/Maio%20-%20ajustado/Acompanhamento%20mensal%20-%20maio%202025%20(ajustes).xlsx" table:table-name="base_execuçã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%_executado_2024" table:style-name="ta5">
        <table:table-source xlink:href="file:///C:/Users/carlota.komatsubara/Desktop/2025/Fechamento%20Mensal/Maio/Maio%20-%20ajustado/Acompanhamento%20mensal%20-%20maio%202025%20(ajustes).xlsx" table:table-name="%_executad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" table:style-name="ta5">
        <table:table-source xlink:href="file:///C:/Users/carlota.komatsubara/Desktop/2025/Fechamento%20Mensal/Maio/Maio%20-%20ajustado/Acompanhamento%20mensal%20-%20maio%202025%20(ajustes).xlsx" table:table-name="PAC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1" table:style-name="ta5">
        <table:table-source xlink:href="file:///C:/Users/carlota.komatsubara/Desktop/2025/Fechamento%20Mensal/Maio/Maio%20-%20ajustado/Acompanhamento%20mensal%20-%20maio%202025%20(ajustes)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Contratos_continuados_2024" table:style-name="ta5">
        <table:table-source xlink:href="file:///C:/Users/carlota.komatsubara/Desktop/2025/Fechamento%20Mensal/Maio/Maio%20-%20ajustado/Acompanhamento%20mensal%20-%20maio%202025%20(ajustes).xlsx" table:table-name="Contratos_continuado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2" table:style-name="ta5">
        <table:table-source xlink:href="file:///C:/Users/carlota.komatsubara/Desktop/2025/Fechamento%20Mensal/Maio/Maio%20-%20ajustado/Acompanhamento%20mensal%20-%20maio%202025%20(ajustes)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/>
    <dc:subject/>
    <meta:initial-creator>Maria Carlota</meta:initial-creator>
    <dc:creator>Maria Carlota Coutinho Komatsubara</dc:creator>
    <meta:creation-date>2022-02-04T16:55:21Z</meta:creation-date>
    <dc:date>2025-07-08T19:26:14Z</dc:date>
    <meta:print-date>2025-07-08T19:14:25Z</meta:print-date>
  </office:meta>
</office:document-meta>
</file>