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4"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F2F2F2" style:cell-protect="hidden-and-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4">
      <style:table-cell-properties fo:border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22" style:family="table-cell" style:parent-style-name="Default" style:data-style-name="N4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style:cell-protect="none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none" fo:border-left="thin solid #000000" fo:border-right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cell-protect="hidden-and-protected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Porcentagem" style:data-style-name="N39"/>
    <style:style style:name="ce36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cell-protect="hidden-and-protected"/>
      <style:text-properties fo:color="#000080" fo:font-weight="bold" style:font-weight-asian="bold" style:font-weight-complex="bold"/>
    </style:style>
    <style:style style:name="ce38" style:family="table-cell" style:parent-style-name="Default" style:data-style-name="N4">
      <style:table-cell-properties fo:border="thin solid #000000"/>
      <style:text-properties fo:font-size="9pt" style:font-size-asian="9pt" style:font-size-complex="9pt"/>
    </style:style>
    <style:style style:name="ce39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/>
    </style:style>
    <style:style style:name="ce40" style:family="table-cell" style:parent-style-name="Default" style:data-style-name="N0">
      <style:text-properties fo:color="#000080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style:cell-protect="none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45" style:family="table-cell" style:parent-style-name="Default" style:data-style-name="N4">
      <style:table-cell-properties fo:border="thin solid #000000" style:cell-protect="none"/>
      <style:text-properties fo:font-size="9pt" style:font-size-asian="9pt" style:font-size-complex="9pt"/>
    </style:style>
    <style:style style:name="ce46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48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  <style:text-properties fo:font-size="9pt" style:font-size-asian="9pt" style:font-size-complex="9pt"/>
    </style:style>
    <style:style style:name="ce49" style:family="table-cell" style:parent-style-name="Default" style:data-style-name="N4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fo:border="thin solid #000000" fo:background-color="transparent" style:cell-protect="none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52" style:family="table-cell" style:parent-style-name="Default" style:data-style-name="N4">
      <style:table-cell-properties fo:border="thin solid #000000" fo:background-color="#F2F2F2" style:cell-protect="none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thin solid #000000" style:cell-protect="none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Default" style:data-style-name="N36">
      <style:table-cell-properties fo:border="thin solid #000000" fo:background-color="#F2F2F2"/>
      <style:text-properties fo:font-size="9pt" style:font-size-asian="9pt" style:font-size-complex="9pt"/>
    </style:style>
    <style:style style:name="ce56" style:family="table-cell" style:parent-style-name="Porcentagem" style:data-style-name="N14"/>
    <style:style style:name="ce57" style:family="table-cell" style:parent-style-name="Default" style:data-style-name="N4">
      <style:table-cell-properties fo:border="thin solid #000000" fo:background-color="transparent" style:cell-protect="none"/>
      <style:text-properties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="thin solid #000000" fo:background-color="#FFFFFF" style:cell-protect="none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fo:background-color="#FFFFFF"/>
    </style:style>
    <style:style style:name="ce61" style:family="table-cell" style:parent-style-name="Default" style:data-style-name="N4">
      <style:table-cell-properties fo:border="thin solid #000000" fo:background-color="#FFFFFF" style:cell-protect="none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="thin solid #000000" fo:background-color="#FFFFFF" style:cell-protect="hidden-and-protected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start" fo:margin-left="1.059cm"/>
      <style:text-properties fo:font-size="8pt" style:font-size-asian="8pt" style:font-size-complex="8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start" fo:margin-left="0.706cm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none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9pt" style:font-size-asian="9pt" style:font-size-complex="9pt"/>
    </style:style>
    <style:style style:name="ce67" style:family="table-cell" style:parent-style-name="Default" style:data-style-name="N0">
      <style:text-properties fo:color="#000080"/>
    </style:style>
    <style:style style:name="ce68" style:family="table-cell" style:parent-style-name="Default" style:data-style-name="N4">
      <style:text-properties fo:color="#000080"/>
    </style:style>
    <style:style style:name="ce69" style:family="table-cell" style:parent-style-name="Default" style:data-style-name="N36">
      <style:text-properties fo:color="#000080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"/>
    <style:style style:name="ce72" style:family="table-cell" style:parent-style-name="Default" style:data-style-name="N0">
      <style:text-properties fo:font-weight="bold" style:font-weight-asian="bold" style:font-weight-complex="bold"/>
    </style:style>
    <style:style style:name="ce7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5" style:family="table-cell" style:parent-style-name="V_237_rgula" style:data-style-name="N37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38">
      <style:table-cell-properties style:vertical-align="automatic" style:repeat-content="false"/>
      <style:paragraph-properties fo:text-align="center"/>
    </style:style>
    <style:style style:name="ce77" style:family="table-cell" style:parent-style-name="Default" style:data-style-name="N38"/>
    <style:style style:name="ce78" style:family="table-cell" style:parent-style-name="V_237_rgula" style:data-style-name="N37">
      <style:table-cell-properties fo:background-color="transparent"/>
    </style:style>
    <style:style style:name="ce79" style:family="table-cell" style:parent-style-name="V_237_rgula" style:data-style-name="N37">
      <style:text-properties fo:font-weight="bold" style:font-weight-asian="bold" style:font-weight-complex="bold"/>
    </style:style>
    <style:style style:name="ce80" style:family="table-cell" style:parent-style-name="V_237_rgula" style:data-style-name="N37"/>
    <style:style style:name="co1" style:family="table-column">
      <style:table-column-properties fo:break-before="auto" style:column-width="12.0120833333333cm" style:use-optimal-column-width="true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1.27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name="ce81" style:family="table-cell" style:parent-style-name="Default" style:data-style-name="N36">
      <style:table-cell-properties fo:border="thin solid #000000" fo:background-color="#F2F2F2" style:cell-protect="hidden-and-protected"/>
      <style:text-properties fo:font-size="9pt" style:font-size-asian="9pt" style:font-size-complex="9pt" fo:font-weight="bold" style:font-weight-asian="bold" style:font-weight-complex="bold"/>
      <style:map style:condition="of:is-true-formula([.D38]&gt;[.#REF!])" style:apply-style-name="cf1" style:base-cell-address="FEV.D38"/>
    </style:style>
    <style:style style:name="ce82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38]&gt;[.#REF!])" style:apply-style-name="cf1" style:base-cell-address="FEV.D38"/>
      <style:map style:condition="of:is-true-formula([.D39]&gt;[.#REF!])" style:apply-style-name="cf1" style:base-cell-address="FEV.D39"/>
    </style:style>
    <style:style style:name="ce83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38]&gt;[.#REF!])" style:apply-style-name="cf1" style:base-cell-address="FEV.D38"/>
    </style:style>
    <style:style style:name="ce84" style:family="table-cell" style:parent-style-name="Default" style:data-style-name="N4">
      <style:table-cell-properties fo:border="thin solid #000000" style:cell-protect="hidden-and-protected"/>
      <style:text-properties fo:font-size="9pt" style:font-size-asian="9pt" style:font-size-complex="9pt"/>
      <style:map style:condition="of:is-true-formula([.D38]&gt;[.#REF!])" style:apply-style-name="cf1" style:base-cell-address="FEV.D38"/>
    </style:style>
    <style:style style:name="ce85" style:family="table-cell" style:parent-style-name="Default" style:data-style-name="N36">
      <style:table-cell-properties fo:border="thin solid #000000" style:cell-protect="hidden-and-protected"/>
      <style:text-properties fo:font-size="9pt" style:font-size-asian="9pt" style:font-size-complex="9pt"/>
      <style:map style:condition="of:is-true-formula([.D39]&gt;[.#REF!])" style:apply-style-name="cf1" style:base-cell-address="FEV.D39"/>
    </style:style>
    <style:style style:name="ce86" style:family="table-cell" style:parent-style-name="Default" style:data-style-name="N36">
      <style:table-cell-properties fo:border="thin solid #000000" fo:background-color="#FFFFFF" style:cell-protect="hidden-and-protected"/>
      <style:text-properties fo:font-size="9pt" style:font-size-asian="9pt" style:font-size-complex="9pt"/>
      <style:map style:condition="of:is-true-formula([.D38]&gt;[.#REF!])" style:apply-style-name="cf1" style:base-cell-address="FEV.D38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V" table:style-name="ta1">
        <table:table-column table:style-name="co1" table:default-cell-style-name="ce67"/>
        <table:table-column table:style-name="co2" table:default-cell-style-name="ce68"/>
        <table:table-column table:style-name="co3" table:default-cell-style-name="ce68"/>
        <table:table-column table:style-name="co4" table:default-cell-style-name="ce69"/>
        <table:table-column table:style-name="co5" table:number-columns-repeated="16380" table:default-cell-style-name="ce67"/>
        <table:table-row table:style-name="ro1">
          <table:table-cell office:value-type="string" table:style-name="ce2">
            <text:p>Ministério de Portos e Aeroportos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1">
          <table:table-cell office:value-type="string" table:style-name="ce2">
            <text:p>PortosRio</text:p>
          </table:table-cell>
          <table:table-cell table:number-columns-repeated="2" table:style-name="ce3"/>
          <table:table-cell table:style-name="ce4"/>
          <table:table-cell table:number-columns-repeated="16380" table:style-name="ce1"/>
        </table:table-row>
        <table:table-row table:style-name="ro2">
          <table:table-cell table:style-name="ce1"/>
          <table:table-cell table:style-name="ce5"/>
          <table:table-cell table:style-name="ce6"/>
          <table:table-cell table:style-name="ce7"/>
          <table:table-cell table:number-columns-repeated="16380" table:style-name="ce1"/>
        </table:table-row>
        <table:table-row table:style-name="ro3">
          <table:table-cell office:value-type="string" table:style-name="ce8">
            <text:p>DISCRIMINAÇÃO</text:p>
          </table:table-cell>
          <table:table-cell office:value-type="string" table:style-name="ce9">
            <text:p>FEV</text:p>
          </table:table-cell>
          <table:table-cell office:value-type="string" table:style-name="ce10">
            <text:p>DOTAÇÃO<text:s/></text:p>
          </table:table-cell>
          <table:table-cell office:value-type="string" table:style-name="ce11">
            <text:p>%</text:p>
          </table:table-cell>
          <table:table-cell table:number-columns-repeated="16380" table:style-name="ce1"/>
        </table:table-row>
        <table:table-row table:style-name="ro4">
          <table:table-cell table:style-name="ce8"/>
          <table:table-cell table:style-name="ce9"/>
          <table:table-cell table:style-name="ce12"/>
          <table:table-cell table:style-name="ce13"/>
          <table:table-cell table:number-columns-repeated="16380" table:style-name="ce1"/>
        </table:table-row>
        <table:table-row table:style-name="ro4">
          <table:table-cell office:value-type="string" table:style-name="ce14">
            <text:p>DESPESAS DE CAPITAL</text:p>
          </table:table-cell>
          <table:table-cell table:style-name="ce9"/>
          <table:table-cell table:style-name="ce12"/>
          <table:table-cell table:style-name="ce13"/>
          <table:table-cell table:number-columns-repeated="16380" table:style-name="ce1"/>
        </table:table-row>
        <table:table-row table:style-name="ro4">
          <table:table-cell office:value-type="string" table:style-name="ce15">
            <text:p>INVESTIMENTOS<text:s/></text:p>
          </table:table-cell>
          <table:table-cell office:value-type="float" office:value="25279818.480000004" table:style-name="ce16">
            <text:p>25.279.818,48</text:p>
          </table:table-cell>
          <table:table-cell office:value-type="float" office:value="447407863.62" table:style-name="ce16">
            <text:p>447.407.863,62</text:p>
          </table:table-cell>
          <table:table-cell office:value-type="float" office:value="5.7" table:style-name="ce17">
            <text:p>5,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8">
            <text:p>INVESTIMENTOS COM REC. PRÓPRIOS</text:p>
          </table:table-cell>
          <table:table-cell office:value-type="float" office:value="25279818.480000004" table:style-name="ce19">
            <text:p>25.279.818,48</text:p>
          </table:table-cell>
          <table:table-cell office:value-type="float" office:value="208544140.26000002" table:style-name="ce19">
            <text:p>208.544.140,26</text:p>
          </table:table-cell>
          <table:table-cell office:value-type="float" office:value="12.1" table:style-name="ce20">
            <text:p>12,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Imóveis</text:p>
          </table:table-cell>
          <table:table-cell office:value-type="float" office:value="542124.30000000005" table:style-name="ce22">
            <text:p>542.124,30</text:p>
          </table:table-cell>
          <table:table-cell office:value-type="float" office:value="8237258.0800000001" table:style-name="ce22">
            <text:p>8.237.258,08</text:p>
          </table:table-cell>
          <table:table-cell office:value-type="float" office:value="6.6" table:style-name="ce20">
            <text:p>6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4101 - Manutenção de Bens Imóveis</text:p>
          </table:table-cell>
          <table:table-cell office:value-type="float" office:value="542124.30000000005" table:style-name="ce19">
            <text:p>542.124,30</text:p>
          </table:table-cell>
          <table:table-cell office:value-type="float" office:value="8237258.0800000001" table:style-name="ce19">
            <text:p>8.237.258,08</text:p>
          </table:table-cell>
          <table:table-cell office:value-type="float" office:value="6.6" table:style-name="ce20">
            <text:p>6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Movéis, Maquinas e Equipamentos</text:p>
          </table:table-cell>
          <table:table-cell office:value-type="float" office:value="0" table:style-name="ce22">
            <text:p>0,00</text:p>
          </table:table-cell>
          <table:table-cell office:value-type="float" office:value="1824100" table:style-name="ce22">
            <text:p>1.824.100,00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4102 - Manutenção de Bens Móveis</text:p>
          </table:table-cell>
          <table:table-cell office:value-type="float" office:value="0" table:style-name="ce19">
            <text:p>0,00</text:p>
          </table:table-cell>
          <table:table-cell office:value-type="float" office:value="1824100" table:style-name="ce19">
            <text:p>1.824.100,00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4103 - Sistemas de Tecnologia da Informação</text:p>
          </table:table-cell>
          <table:table-cell office:value-type="float" office:value="0" table:style-name="ce22">
            <text:p>0,00</text:p>
          </table:table-cell>
          <table:table-cell office:value-type="float" office:value="10868916.689999999" table:style-name="ce22">
            <text:p>10.868.916,69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3">
            <text:p>Aquisição de Equipamentos de TI</text:p>
          </table:table-cell>
          <table:table-cell office:value-type="float" office:value="0" table:style-name="ce19">
            <text:p>0,00</text:p>
          </table:table-cell>
          <table:table-cell office:value-type="float" office:value="2418916.69" table:style-name="ce19">
            <text:p>2.418.916,69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Aquisição de Softwares de TI</text:p>
          </table:table-cell>
          <table:table-cell office:value-type="float" office:value="0" table:style-name="ce19">
            <text:p>0,00</text:p>
          </table:table-cell>
          <table:table-cell office:value-type="float" office:value="450000" table:style-name="ce19">
            <text:p>450.000,00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23">
            <text:p>Outros Sistemas de TI</text:p>
          </table:table-cell>
          <table:table-cell office:value-type="float" office:value="0" table:style-name="ce19">
            <text:p>0,00</text:p>
          </table:table-cell>
          <table:table-cell office:value-type="float" office:value="8000000" table:style-name="ce19">
            <text:p>8.000.000,00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Outros Investimentos no Ativo Imobilizado</text:p>
          </table:table-cell>
          <table:table-cell office:value-type="float" office:value="24737694.18" table:style-name="ce22">
            <text:p>24.737.694,18</text:p>
          </table:table-cell>
          <table:table-cell office:value-type="float" office:value="187613865.49000001" table:style-name="ce24">
            <text:p>187.613.865,49</text:p>
          </table:table-cell>
          <table:table-cell office:value-type="float" office:value="13.2" table:style-name="ce20">
            <text:p>13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20HM - Estudos para o Planejamento do Setor Portuário</text:p>
          </table:table-cell>
          <table:table-cell office:value-type="float" office:value="0" table:style-name="ce19">
            <text:p>0,00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12LG - Reforço Estrutural do Cais da Gamboa - RIOPOR</text:p>
          </table:table-cell>
          <table:table-cell office:value-type="float" office:value="10575006.440000001" table:style-name="ce19">
            <text:p>10.575.006,44</text:p>
          </table:table-cell>
          <table:table-cell office:value-type="float" office:value="22832720.800000001" table:style-name="ce19">
            <text:p>22.832.720,80</text:p>
          </table:table-cell>
          <table:table-cell office:value-type="float" office:value="46.3" table:style-name="ce20">
            <text:p>46,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14KJ - Implant Sist de Apoio à Gestão de Tráf. de Navios</text:p>
          </table:table-cell>
          <table:table-cell office:value-type="float" office:value="200487.38" table:style-name="ce19">
            <text:p>200.487,38</text:p>
          </table:table-cell>
          <table:table-cell office:value-type="float" office:value="60000000" table:style-name="ce19">
            <text:p>60.000.000,00</text:p>
          </table:table-cell>
          <table:table-cell office:value-type="float" office:value="0.3" table:style-name="ce20">
            <text:p>0,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14RC - Implant Prog Conf do Gerec Resíd Sólidos e Ef Líquidos</text:p>
          </table:table-cell>
          <table:table-cell office:value-type="float" office:value="0" table:style-name="ce19">
            <text:p>0,00</text:p>
          </table:table-cell>
          <table:table-cell office:value-type="float" office:value="1000000" table:style-name="ce19">
            <text:p>1.000.000,00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15YF - Dragagem do canal de acesso, berços e bacia de evolução no RIOPOR</text:p>
          </table:table-cell>
          <table:table-cell office:value-type="float" office:value="13962200.359999999" table:style-name="ce19">
            <text:p>13.962.200,36</text:p>
          </table:table-cell>
          <table:table-cell office:value-type="float" office:value="81300000" table:style-name="ce19">
            <text:p>81.300.000,00</text:p>
          </table:table-cell>
          <table:table-cell office:value-type="float" office:value="17.2" table:style-name="ce20">
            <text:p>17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21EX - Adequação, Modernização e Melhoria das Estruturas Inframarítimas</text:p>
          </table:table-cell>
          <table:table-cell office:value-type="float" office:value="0" table:style-name="ce19">
            <text:p>0,00</text:p>
          </table:table-cell>
          <table:table-cell office:value-type="float" office:value="5059480.21" table:style-name="ce19">
            <text:p>5.059.480,21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21EY - Adequação, Recuperação e Melhoria da Infraestrutura Terrestre</text:p>
          </table:table-cell>
          <table:table-cell office:value-type="float" office:value="0" table:style-name="ce19">
            <text:p>0,00</text:p>
          </table:table-cell>
          <table:table-cell office:value-type="float" office:value="6421664.4800000004" table:style-name="ce19">
            <text:p>6.421.664,48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20HL - Estudos e Projetos para Infraestrutura Portuária</text:p>
          </table:table-cell>
          <table:table-cell office:value-type="float" office:value="0" table:style-name="ce19">
            <text:p>0,00</text:p>
          </table:table-cell>
          <table:table-cell office:value-type="float" office:value="10000000" table:style-name="ce19">
            <text:p>10.000.000,00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table:style-name="ce18"/>
          <table:table-cell table:number-columns-repeated="2" table:style-name="ce19"/>
          <table:table-cell table:style-name="ce20"/>
          <table:table-cell table:number-columns-repeated="16380" table:style-name="ce1"/>
        </table:table-row>
        <table:table-row table:style-name="ro4">
          <table:table-cell office:value-type="string" table:style-name="ce18">
            <text:p>INVESTIMENTOS COM REC. DO TESOURO</text:p>
          </table:table-cell>
          <table:table-cell office:value-type="float" office:value="0" table:style-name="ce22">
            <text:p>0,00</text:p>
          </table:table-cell>
          <table:table-cell office:value-type="float" office:value="238863723.36000001" table:style-name="ce24">
            <text:p>238.863.723,36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Outros Investimentos no Ativo Imobilizado</text:p>
          </table:table-cell>
          <table:table-cell office:value-type="float" office:value="0" table:style-name="ce22">
            <text:p>0,00</text:p>
          </table:table-cell>
          <table:table-cell office:value-type="float" office:value="238863723.36000001" table:style-name="ce22">
            <text:p>238.863.723,36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15QL - Dragagem de Aprofundamento no Porto de Itaguaí</text:p>
          </table:table-cell>
          <table:table-cell office:value-type="float" office:value="0" table:style-name="ce19">
            <text:p>0,00</text:p>
          </table:table-cell>
          <table:table-cell office:value-type="float" office:value="150000000" table:style-name="ce19">
            <text:p>150.000.000,00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23">
            <text:p>15YE - Dragagem e Derrocagem no Canal de Acesso ao Cais da Gamboa no RIOPOR</text:p>
          </table:table-cell>
          <table:table-cell office:value-type="float" office:value="0" table:style-name="ce19">
            <text:p>0,00</text:p>
          </table:table-cell>
          <table:table-cell office:value-type="float" office:value="87514442" table:style-name="ce19">
            <text:p>87.514.442,00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21EX - Adequação, Modernização e Melhoria das Estruturas Inframarítimas</text:p>
          </table:table-cell>
          <table:table-cell office:value-type="float" office:value="0" table:style-name="ce19">
            <text:p>0,00</text:p>
          </table:table-cell>
          <table:table-cell office:value-type="float" office:value="1149281.3600000001" table:style-name="ce19">
            <text:p>1.149.281,36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21EY - Adequação, Recuperação e Melhoria da Infraestrutura Terrestre</text:p>
          </table:table-cell>
          <table:table-cell office:value-type="float" office:value="0" table:style-name="ce19">
            <text:p>0,00</text:p>
          </table:table-cell>
          <table:table-cell office:value-type="float" office:value="200000" table:style-name="ce19">
            <text:p>200.000,00</text:p>
          </table:table-cell>
          <table:table-cell office:value-type="float" office:value="0" table:style-name="ce20">
            <text:p>0,0</text:p>
          </table:table-cell>
          <table:table-cell table:number-columns-repeated="16380" table:style-name="ce1"/>
        </table:table-row>
        <table:table-row table:style-name="ro4">
          <table:table-cell table:style-name="ce8"/>
          <table:table-cell table:style-name="ce25"/>
          <table:table-cell table:style-name="ce26"/>
          <table:table-cell table:style-name="ce27"/>
          <table:table-cell table:number-columns-repeated="16380" table:style-name="ce1"/>
        </table:table-row>
        <table:table-row table:style-name="ro4">
          <table:table-cell office:value-type="string" table:style-name="ce28">
            <text:p>TOTAL DESPESAS DE CAPITAL</text:p>
          </table:table-cell>
          <table:table-cell office:value-type="float" office:value="25279818.480000004" table:style-name="ce29">
            <text:p>25.279.818,48</text:p>
          </table:table-cell>
          <table:table-cell office:value-type="float" office:value="447407863.62" table:style-name="ce29">
            <text:p>447.407.863,62</text:p>
          </table:table-cell>
          <table:table-cell office:value-type="float" office:value="5.7" table:style-name="ce20">
            <text:p>5,7</text:p>
          </table:table-cell>
          <table:table-cell table:number-columns-repeated="16380" table:style-name="ce1"/>
        </table:table-row>
        <table:table-row table:style-name="ro4">
          <table:table-cell table:style-name="ce8"/>
          <table:table-cell table:style-name="ce9"/>
          <table:table-cell table:style-name="ce30"/>
          <table:table-cell table:style-name="ce31"/>
          <table:table-cell table:number-columns-repeated="16380" table:style-name="ce1"/>
        </table:table-row>
        <table:table-row table:style-name="ro4">
          <table:table-cell office:value-type="string" table:style-name="ce32">
            <text:p>DESPESAS CORRENTES</text:p>
          </table:table-cell>
          <table:table-cell table:style-name="ce9"/>
          <table:table-cell table:style-name="ce10"/>
          <table:table-cell table:style-name="ce33"/>
          <table:table-cell table:number-columns-repeated="16380" table:style-name="ce1"/>
        </table:table-row>
        <table:table-row table:style-name="ro4">
          <table:table-cell table:style-name="ce8"/>
          <table:table-cell table:style-name="ce9"/>
          <table:table-cell table:style-name="ce10"/>
          <table:table-cell table:style-name="ce33"/>
          <table:table-cell table:number-columns-repeated="16380" table:style-name="ce1"/>
        </table:table-row>
        <table:table-row table:style-name="ro4">
          <table:table-cell office:value-type="string" table:style-name="ce15">
            <text:p>DESPESAS DE PESSOAL</text:p>
          </table:table-cell>
          <table:table-cell office:value-type="float" office:value="63758774.159999996" table:style-name="ce16">
            <text:p>63.758.774,16</text:p>
          </table:table-cell>
          <table:table-cell office:value-type="float" office:value="352527396.19999993" table:style-name="ce16">
            <text:p>352.527.396,20</text:p>
          </table:table-cell>
          <table:table-cell office:value-type="float" office:value="18.100000000000001" table:style-name="ce81">
            <text:p>18,1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REMUNERAÇÃO</text:p>
          </table:table-cell>
          <table:table-cell office:value-type="float" office:value="29463310.220000003" table:style-name="ce29">
            <text:p>29.463.310,22</text:p>
          </table:table-cell>
          <table:table-cell office:value-type="float" office:value="164356553.25" table:style-name="ce29">
            <text:p>164.356.553,25</text:p>
          </table:table-cell>
          <table:table-cell office:value-type="float" office:value="17.899999999999999" table:style-name="ce82">
            <text:p>17,9</text:p>
          </table:table-cell>
          <table:table-cell table:style-name="ce35"/>
          <table:table-cell table:number-columns-repeated="16379" table:style-name="ce37"/>
        </table:table-row>
        <table:table-row table:style-name="ro4">
          <table:table-cell office:value-type="string" table:style-name="ce23">
            <text:p>Salário Base</text:p>
          </table:table-cell>
          <table:table-cell office:value-type="float" office:value="11937594.23" table:style-name="ce19">
            <text:p>11.937.594,23</text:p>
          </table:table-cell>
          <table:table-cell office:value-type="float" office:value="60842105.230000004" table:style-name="ce38">
            <text:p>60.842.105,23</text:p>
          </table:table-cell>
          <table:table-cell office:value-type="float" office:value="19.600000000000001" table:style-name="ce83">
            <text:p>19,6</text:p>
          </table:table-cell>
          <table:table-cell table:style-name="ce35"/>
          <table:table-cell table:number-columns-repeated="16379" table:style-name="ce37"/>
        </table:table-row>
        <table:table-row table:style-name="ro4">
          <table:table-cell office:value-type="string" table:style-name="ce23">
            <text:p>Vantagens Pessoais</text:p>
          </table:table-cell>
          <table:table-cell office:value-type="float" office:value="2472082.1800000002" table:style-name="ce19">
            <text:p>2.472.082,18</text:p>
          </table:table-cell>
          <table:table-cell office:value-type="float" office:value="26464777.960000005" table:style-name="ce38">
            <text:p>26.464.777,96</text:p>
          </table:table-cell>
          <table:table-cell office:value-type="float" office:value="9.3000000000000007" table:style-name="ce84">
            <text:p>9,3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Comissões e Gratificações</text:p>
          </table:table-cell>
          <table:table-cell office:value-type="float" office:value="2067804.4500000002" table:style-name="ce19">
            <text:p>2.067.804,45</text:p>
          </table:table-cell>
          <table:table-cell office:value-type="float" office:value="10878467.420000002" table:style-name="ce38">
            <text:p>10.878.467,42</text:p>
          </table:table-cell>
          <table:table-cell office:value-type="float" office:value="19" table:style-name="ce83">
            <text:p>19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Adicionais</text:p>
          </table:table-cell>
          <table:table-cell office:value-type="float" office:value="5109046.99" table:style-name="ce19">
            <text:p>5.109.046,99</text:p>
          </table:table-cell>
          <table:table-cell office:value-type="float" office:value="25783552.77" table:style-name="ce38">
            <text:p>25.783.552,77</text:p>
          </table:table-cell>
          <table:table-cell office:value-type="float" office:value="19.8" table:style-name="ce83">
            <text:p>19,8</text:p>
          </table:table-cell>
          <table:table-cell table:style-name="ce35"/>
          <table:table-cell table:number-columns-repeated="16379" table:style-name="ce40"/>
        </table:table-row>
        <table:table-row table:style-name="ro4">
          <table:table-cell office:value-type="string" table:style-name="ce23">
            <text:p>13° Salário</text:p>
          </table:table-cell>
          <table:table-cell office:value-type="float" office:value="968256.89000000013" table:style-name="ce19">
            <text:p>968.256,89</text:p>
          </table:table-cell>
          <table:table-cell office:value-type="float" office:value="13705491.42" table:style-name="ce38">
            <text:p>13.705.491,42</text:p>
          </table:table-cell>
          <table:table-cell office:value-type="float" office:value="7.1" table:style-name="ce83">
            <text:p>7,1</text:p>
          </table:table-cell>
          <table:table-cell table:style-name="ce35"/>
          <table:table-cell table:number-columns-repeated="16379" table:style-name="ce40"/>
        </table:table-row>
        <table:table-row table:style-name="ro4">
          <table:table-cell office:value-type="string" table:style-name="ce23">
            <text:p>Férias</text:p>
          </table:table-cell>
          <table:table-cell office:value-type="float" office:value="4457009.17" table:style-name="ce19">
            <text:p>4.457.009,17</text:p>
          </table:table-cell>
          <table:table-cell office:value-type="float" office:value="17176623.530000001" table:style-name="ce38">
            <text:p>17.176.623,53</text:p>
          </table:table-cell>
          <table:table-cell office:value-type="float" office:value="25.9" table:style-name="ce83">
            <text:p>25,9</text:p>
          </table:table-cell>
          <table:table-cell table:style-name="ce35"/>
          <table:table-cell table:number-columns-repeated="16379" table:style-name="ce37"/>
        </table:table-row>
        <table:table-row table:style-name="ro4">
          <table:table-cell office:value-type="string" table:style-name="ce23">
            <text:p>Horas Extras</text:p>
          </table:table-cell>
          <table:table-cell office:value-type="float" office:value="2451516.31" table:style-name="ce19">
            <text:p>2.451.516,31</text:p>
          </table:table-cell>
          <table:table-cell office:value-type="float" office:value="9505534.9199999999" table:style-name="ce38">
            <text:p>9.505.534,92</text:p>
          </table:table-cell>
          <table:table-cell office:value-type="float" office:value="25.8" table:style-name="ce83">
            <text:p>25,8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ENCARGOS SOCIAIS</text:p>
          </table:table-cell>
          <table:table-cell office:value-type="float" office:value="11874270.26" table:style-name="ce41">
            <text:p>11.874.270,26</text:p>
          </table:table-cell>
          <table:table-cell office:value-type="float" office:value="51196861.450000003" table:style-name="ce41">
            <text:p>51.196.861,45</text:p>
          </table:table-cell>
          <table:table-cell office:value-type="float" office:value="23.2" table:style-name="ce85">
            <text:p>23,2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2">
            <text:p>FGTS</text:p>
          </table:table-cell>
          <table:table-cell office:value-type="float" office:value="2124201.5300000003" table:style-name="ce19">
            <text:p>2.124.201,53</text:p>
          </table:table-cell>
          <table:table-cell office:value-type="float" office:value="10438211.68" table:style-name="ce38">
            <text:p>10.438.211,68</text:p>
          </table:table-cell>
          <table:table-cell office:value-type="float" office:value="20.399999999999999" table:style-name="ce85">
            <text:p>20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Previdência Social - INSS</text:p>
          </table:table-cell>
          <table:table-cell office:value-type="float" office:value="9681755.2200000007" table:style-name="ce19">
            <text:p>9.681.755,22</text:p>
          </table:table-cell>
          <table:table-cell office:value-type="float" office:value="40104392.610000007" table:style-name="ce38">
            <text:p>40.104.392,61</text:p>
          </table:table-cell>
          <table:table-cell office:value-type="float" office:value="24.1" table:style-name="ce85">
            <text:p>24,1</text:p>
          </table:table-cell>
          <table:table-cell table:style-name="ce35"/>
          <table:table-cell table:number-columns-repeated="16379" table:style-name="ce40"/>
        </table:table-row>
        <table:table-row table:style-name="ro4">
          <table:table-cell office:value-type="string" table:style-name="ce43">
            <text:p>Outras Despesas de Encargos Sociais</text:p>
          </table:table-cell>
          <table:table-cell office:value-type="float" office:value="68313.509999999995" table:style-name="ce19">
            <text:p>68.313,51</text:p>
          </table:table-cell>
          <table:table-cell office:value-type="float" office:value="654257.16000000015" table:style-name="ce38">
            <text:p>654.257,16</text:p>
          </table:table-cell>
          <table:table-cell office:value-type="float" office:value="10.4" table:style-name="ce83">
            <text:p>10,4</text:p>
          </table:table-cell>
          <table:table-cell table:style-name="ce35"/>
          <table:table-cell table:number-columns-repeated="16379" table:style-name="ce1"/>
        </table:table-row>
        <table:table-row table:style-name="ro8">
          <table:table-cell office:value-type="string" table:style-name="ce44">
            <text:p>BENEFÍCIOS</text:p>
          </table:table-cell>
          <table:table-cell office:value-type="float" office:value="5460220.29" table:style-name="ce41">
            <text:p>5.460.220,29</text:p>
          </table:table-cell>
          <table:table-cell office:value-type="float" office:value="38605750.24000001" table:style-name="ce41">
            <text:p>38.605.750,24</text:p>
          </table:table-cell>
          <table:table-cell office:value-type="float" office:value="14.1" table:style-name="ce83">
            <text:p>14,1</text:p>
          </table:table-cell>
          <table:table-cell table:style-name="ce35"/>
          <table:table-cell table:number-columns-repeated="16379" table:style-name="ce40"/>
        </table:table-row>
        <table:table-row table:style-name="ro4">
          <table:table-cell office:value-type="string" table:style-name="ce23">
            <text:p>Assistência Médica e Odontológica</text:p>
          </table:table-cell>
          <table:table-cell office:value-type="float" office:value="3089486.95" table:style-name="ce19">
            <text:p>3.089.486,95</text:p>
          </table:table-cell>
          <table:table-cell office:value-type="float" office:value="23838428.520000007" table:style-name="ce45">
            <text:p>23.838.428,52</text:p>
          </table:table-cell>
          <table:table-cell office:value-type="float" office:value="13" table:style-name="ce83">
            <text:p>13,0</text:p>
          </table:table-cell>
          <table:table-cell table:style-name="ce35"/>
          <table:table-cell table:number-columns-repeated="16379" table:style-name="ce40"/>
        </table:table-row>
        <table:table-row table:style-name="ro4">
          <table:table-cell office:value-type="string" table:style-name="ce23">
            <text:p>Auxílio Alimentação e Refeição<text:s/></text:p>
          </table:table-cell>
          <table:table-cell office:value-type="float" office:value="1836684.5" table:style-name="ce19">
            <text:p>1.836.684,50</text:p>
          </table:table-cell>
          <table:table-cell office:value-type="float" office:value="11349878.279999996" table:style-name="ce45">
            <text:p>11.349.878,28</text:p>
          </table:table-cell>
          <table:table-cell office:value-type="float" office:value="16.2" table:style-name="ce83">
            <text:p>16,2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Auxílios Creche e Educação</text:p>
          </table:table-cell>
          <table:table-cell office:value-type="float" office:value="426222.48" table:style-name="ce19">
            <text:p>426.222,48</text:p>
          </table:table-cell>
          <table:table-cell office:value-type="float" office:value="2282952.4899999998" table:style-name="ce45">
            <text:p>2.282.952,49</text:p>
          </table:table-cell>
          <table:table-cell office:value-type="float" office:value="18.7" table:style-name="ce83">
            <text:p>18,7</text:p>
          </table:table-cell>
          <table:table-cell table:style-name="ce35"/>
          <table:table-cell table:number-columns-repeated="16379" table:style-name="ce37"/>
        </table:table-row>
        <table:table-row table:style-name="ro4">
          <table:table-cell office:value-type="string" table:style-name="ce23">
            <text:p>Auxílio Transporte</text:p>
          </table:table-cell>
          <table:table-cell office:value-type="float" office:value="55043.95" table:style-name="ce19">
            <text:p>55.043,95</text:p>
          </table:table-cell>
          <table:table-cell office:value-type="float" office:value="749736" table:style-name="ce45">
            <text:p>749.736,00</text:p>
          </table:table-cell>
          <table:table-cell office:value-type="float" office:value="7.3" table:style-name="ce83">
            <text:p>7,3</text:p>
          </table:table-cell>
          <table:table-cell table:style-name="ce35"/>
          <table:table-cell table:number-columns-repeated="16379" table:style-name="ce37"/>
        </table:table-row>
        <table:table-row table:style-name="ro4">
          <table:table-cell office:value-type="string" table:style-name="ce23">
            <text:p>Outros Benefícios</text:p>
          </table:table-cell>
          <table:table-cell office:value-type="float" office:value="52782.409999999996" table:style-name="ce19">
            <text:p>52.782,41</text:p>
          </table:table-cell>
          <table:table-cell office:value-type="float" office:value="384754.95" table:style-name="ce45">
            <text:p>384.754,95</text:p>
          </table:table-cell>
          <table:table-cell office:value-type="float" office:value="13.7" table:style-name="ce83">
            <text:p>13,7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PREVIDÊNCIA COMPLEMENTAR</text:p>
          </table:table-cell>
          <table:table-cell office:value-type="float" office:value="2795190.59" table:style-name="ce41">
            <text:p>2.795.190,59</text:p>
          </table:table-cell>
          <table:table-cell office:value-type="float" office:value="22454522.829999998" table:style-name="ce41">
            <text:p>22.454.522,83</text:p>
          </table:table-cell>
          <table:table-cell office:value-type="float" office:value="12.4" table:style-name="ce85">
            <text:p>12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Plano de Benefício Definitivo - Contribuição Normal</text:p>
          </table:table-cell>
          <table:table-cell office:value-type="float" office:value="13278.3" table:style-name="ce19">
            <text:p>13.278,30</text:p>
          </table:table-cell>
          <table:table-cell office:value-type="float" office:value="276152.69999999995" table:style-name="ce46">
            <text:p>276.152,70</text:p>
          </table:table-cell>
          <table:table-cell office:value-type="float" office:value="4.8" table:style-name="ce85">
            <text:p>4,8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Outros Planos de Contribuição Normal</text:p>
          </table:table-cell>
          <table:table-cell office:value-type="float" office:value="1121699.29" table:style-name="ce19">
            <text:p>1.121.699,29</text:p>
          </table:table-cell>
          <table:table-cell office:value-type="float" office:value="8178370.0900000008" table:style-name="ce48">
            <text:p>8.178.370,09</text:p>
          </table:table-cell>
          <table:table-cell office:value-type="float" office:value="13.7" table:style-name="ce85">
            <text:p>13,7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Previdência Complementar - Cobertura de Déficit</text:p>
          </table:table-cell>
          <table:table-cell office:value-type="float" office:value="1660213" table:style-name="ce19">
            <text:p>1.660.213,00</text:p>
          </table:table-cell>
          <table:table-cell office:value-type="float" office:value="14000000.039999999" table:style-name="ce38">
            <text:p>14.000.000,04</text:p>
          </table:table-cell>
          <table:table-cell office:value-type="float" office:value="11.9" table:style-name="ce83">
            <text:p>11,9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DESLIGAMENTO E PÓS-EMPREGO</text:p>
          </table:table-cell>
          <table:table-cell office:value-type="float" office:value="2676172.04" table:style-name="ce49">
            <text:p>2.676.172,04</text:p>
          </table:table-cell>
          <table:table-cell office:value-type="float" office:value="20986259.150000002" table:style-name="ce49">
            <text:p>20.986.259,15</text:p>
          </table:table-cell>
          <table:table-cell office:value-type="float" office:value="12.8" table:style-name="ce85">
            <text:p>12,8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Inativos e Pensionistas</text:p>
          </table:table-cell>
          <table:table-cell office:value-type="float" office:value="2676172.04" table:style-name="ce19">
            <text:p>2.676.172,04</text:p>
          </table:table-cell>
          <table:table-cell office:value-type="float" office:value="20986259.150000002" table:style-name="ce45">
            <text:p>20.986.259,15</text:p>
          </table:table-cell>
          <table:table-cell office:value-type="float" office:value="12.8" table:style-name="ce85">
            <text:p>12,8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DEMANDAS TRABALHISTAS</text:p>
          </table:table-cell>
          <table:table-cell office:value-type="float" office:value="11461258.83" table:style-name="ce41">
            <text:p>11.461.258,83</text:p>
          </table:table-cell>
          <table:table-cell office:value-type="float" office:value="54000000" table:style-name="ce41">
            <text:p>54.000.000,00</text:p>
          </table:table-cell>
          <table:table-cell office:value-type="float" office:value="21.2" table:style-name="ce83">
            <text:p>21,2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Demandas Judiciais Trabalhistas</text:p>
          </table:table-cell>
          <table:table-cell office:value-type="float" office:value="11461258.83" table:style-name="ce19">
            <text:p>11.461.258,83</text:p>
          </table:table-cell>
          <table:table-cell office:value-type="float" office:value="54000000" table:style-name="ce50">
            <text:p>54.000.000,00</text:p>
          </table:table-cell>
          <table:table-cell office:value-type="float" office:value="21.2" table:style-name="ce83">
            <text:p>21,2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TREINAMENTO</text:p>
          </table:table-cell>
          <table:table-cell office:value-type="float" office:value="28351.93" table:style-name="ce41">
            <text:p>28.351,93</text:p>
          </table:table-cell>
          <table:table-cell office:value-type="float" office:value="927449.2799999998" table:style-name="ce41">
            <text:p>927.449,28</text:p>
          </table:table-cell>
          <table:table-cell office:value-type="float" office:value="3.1" table:style-name="ce83">
            <text:p>3,1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Tecnologia da Informação</text:p>
          </table:table-cell>
          <table:table-cell office:value-type="float" office:value="0" table:style-name="ce19">
            <text:p>0,00</text:p>
          </table:table-cell>
          <table:table-cell office:value-type="float" office:value="238237.08" table:style-name="ce45">
            <text:p>238.237,08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Outras Áreas de Formação</text:p>
          </table:table-cell>
          <table:table-cell office:value-type="float" office:value="28351.93" table:style-name="ce19">
            <text:p>28.351,93</text:p>
          </table:table-cell>
          <table:table-cell office:value-type="float" office:value="689212.19999999984" table:style-name="ce45">
            <text:p>689.212,20</text:p>
          </table:table-cell>
          <table:table-cell office:value-type="float" office:value="4.0999999999999996" table:style-name="ce83">
            <text:p>4,1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style-name="ce23"/>
          <table:table-cell table:number-columns-repeated="2" table:style-name="ce45"/>
          <table:table-cell table:style-name="ce51"/>
          <table:table-cell table:number-columns-repeated="16380" table:style-name="ce1"/>
        </table:table-row>
        <table:table-row table:style-name="ro4">
          <table:table-cell office:value-type="string" table:style-name="ce15">
            <text:p>DESPESAS COM DIRIGENTES</text:p>
          </table:table-cell>
          <table:table-cell office:value-type="float" office:value="281326.97000000003" table:style-name="ce52">
            <text:p>281.326,97</text:p>
          </table:table-cell>
          <table:table-cell office:value-type="float" office:value="4239759.080000001" table:style-name="ce52">
            <text:p>4.239.759,08</text:p>
          </table:table-cell>
          <table:table-cell office:value-type="float" office:value="6.6" table:style-name="ce81">
            <text:p>6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REMUNERAÇÃO</text:p>
          </table:table-cell>
          <table:table-cell office:value-type="float" office:value="117988.51" table:style-name="ce41">
            <text:p>117.988,51</text:p>
          </table:table-cell>
          <table:table-cell office:value-type="float" office:value="2228604.2000000002" table:style-name="ce41">
            <text:p>2.228.604,20</text:p>
          </table:table-cell>
          <table:table-cell office:value-type="float" office:value="5.3" table:style-name="ce82">
            <text:p>5,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Honorários Fixos</text:p>
          </table:table-cell>
          <table:table-cell office:value-type="float" office:value="93166.31" table:style-name="ce19">
            <text:p>93.166,31</text:p>
          </table:table-cell>
          <table:table-cell office:value-type="float" office:value="1446202.4400000004" table:style-name="ce45">
            <text:p>1.446.202,44</text:p>
          </table:table-cell>
          <table:table-cell office:value-type="float" office:value="6.4" table:style-name="ce82">
            <text:p>6,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Honorários Variáveis</text:p>
          </table:table-cell>
          <table:table-cell office:value-type="float" office:value="0" table:style-name="ce19">
            <text:p>0,00</text:p>
          </table:table-cell>
          <table:table-cell office:value-type="float" office:value="396843" table:style-name="ce45">
            <text:p>396.843,00</text:p>
          </table:table-cell>
          <table:table-cell office:value-type="float" office:value="0" table:style-name="ce82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Remuneração Variável</text:p>
          </table:table-cell>
          <table:table-cell office:value-type="float" office:value="24822.2" table:style-name="ce19">
            <text:p>24.822,20</text:p>
          </table:table-cell>
          <table:table-cell office:value-type="float" office:value="180776.00000000003" table:style-name="ce45">
            <text:p>180.776,00</text:p>
          </table:table-cell>
          <table:table-cell office:value-type="float" office:value="13.7" table:style-name="ce82">
            <text:p>13,7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Férias e Adicional</text:p>
          </table:table-cell>
          <table:table-cell office:value-type="float" office:value="0" table:style-name="ce19">
            <text:p>0,00</text:p>
          </table:table-cell>
          <table:table-cell office:value-type="float" office:value="51195.719999999994" table:style-name="ce45">
            <text:p>51.195,72</text:p>
          </table:table-cell>
          <table:table-cell office:value-type="float" office:value="0" table:style-name="ce82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Gratificação Natalina</text:p>
          </table:table-cell>
          <table:table-cell office:value-type="float" office:value="0" table:style-name="ce19">
            <text:p>0,00</text:p>
          </table:table-cell>
          <table:table-cell office:value-type="float" office:value="153587.04" table:style-name="ce45">
            <text:p>153.587,04</text:p>
          </table:table-cell>
          <table:table-cell office:value-type="float" office:value="0" table:style-name="ce82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BENEFÍCIOS</text:p>
          </table:table-cell>
          <table:table-cell office:value-type="float" office:value="132751.44" table:style-name="ce41">
            <text:p>132.751,44</text:p>
          </table:table-cell>
          <table:table-cell office:value-type="float" office:value="1284175.8000000005" table:style-name="ce41">
            <text:p>1.284.175,80</text:p>
          </table:table-cell>
          <table:table-cell office:value-type="float" office:value="10.3" table:style-name="ce82">
            <text:p>10,3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Remuneração Compensatória (Quarentena)</text:p>
          </table:table-cell>
          <table:table-cell office:value-type="float" office:value="124087.62" table:style-name="ce19">
            <text:p>124.087,62</text:p>
          </table:table-cell>
          <table:table-cell office:value-type="float" office:value="921522.84000000032" table:style-name="ce45">
            <text:p>921.522,84</text:p>
          </table:table-cell>
          <table:table-cell office:value-type="float" office:value="13.5" table:style-name="ce82">
            <text:p>13,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Previdência Complementar</text:p>
          </table:table-cell>
          <table:table-cell office:value-type="float" office:value="0" table:style-name="ce19">
            <text:p>0,00</text:p>
          </table:table-cell>
          <table:table-cell office:value-type="float" office:value="113130.84000000003" table:style-name="ce45">
            <text:p>113.130,84</text:p>
          </table:table-cell>
          <table:table-cell office:value-type="float" office:value="0" table:style-name="ce82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Outras Benefícios</text:p>
          </table:table-cell>
          <table:table-cell office:value-type="float" office:value="8663.82" table:style-name="ce19">
            <text:p>8.663,82</text:p>
          </table:table-cell>
          <table:table-cell office:value-type="float" office:value="249522.12000000002" table:style-name="ce45">
            <text:p>249.522,12</text:p>
          </table:table-cell>
          <table:table-cell office:value-type="float" office:value="3.5" table:style-name="ce82">
            <text:p>3,5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ENCARGOS</text:p>
          </table:table-cell>
          <table:table-cell office:value-type="float" office:value="30587.02" table:style-name="ce41">
            <text:p>30.587,02</text:p>
          </table:table-cell>
          <table:table-cell office:value-type="float" office:value="726979.08000000019" table:style-name="ce41">
            <text:p>726.979,08</text:p>
          </table:table-cell>
          <table:table-cell office:value-type="float" office:value="4.2" table:style-name="ce82">
            <text:p>4,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FGTS</text:p>
          </table:table-cell>
          <table:table-cell office:value-type="float" office:value="0" table:style-name="ce19">
            <text:p>0,00</text:p>
          </table:table-cell>
          <table:table-cell office:value-type="float" office:value="163826.28" table:style-name="ce45">
            <text:p>163.826,28</text:p>
          </table:table-cell>
          <table:table-cell office:value-type="float" office:value="0" table:style-name="ce82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Previdência Social - INSS</text:p>
          </table:table-cell>
          <table:table-cell office:value-type="float" office:value="30587.02" table:style-name="ce19">
            <text:p>30.587,02</text:p>
          </table:table-cell>
          <table:table-cell office:value-type="float" office:value="563152.80000000016" table:style-name="ce53">
            <text:p>563.152,80</text:p>
          </table:table-cell>
          <table:table-cell office:value-type="float" office:value="5.4" table:style-name="ce82">
            <text:p>5,4</text:p>
          </table:table-cell>
          <table:table-cell table:number-columns-repeated="16380" table:style-name="ce1"/>
        </table:table-row>
        <table:table-row table:style-name="ro4">
          <table:table-cell table:style-name="ce54"/>
          <table:table-cell table:number-columns-repeated="2" table:style-name="ce45"/>
          <table:table-cell table:style-name="ce51"/>
          <table:table-cell table:number-columns-repeated="16380" table:style-name="ce1"/>
        </table:table-row>
        <table:table-row table:style-name="ro4">
          <table:table-cell office:value-type="string" table:style-name="ce15">
            <text:p>DESPESAS COM CONSELHOS E COMITÊS ESTATUTÁRIOS</text:p>
          </table:table-cell>
          <table:table-cell office:value-type="float" office:value="101952.25" table:style-name="ce52">
            <text:p>101.952,25</text:p>
          </table:table-cell>
          <table:table-cell office:value-type="float" office:value="877295.08000000007" table:style-name="ce52">
            <text:p>877.295,08</text:p>
          </table:table-cell>
          <table:table-cell office:value-type="float" office:value="11.6" table:style-name="ce55">
            <text:p>11,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HONORÁRIOS</text:p>
          </table:table-cell>
          <table:table-cell office:value-type="float" office:value="101952.25" table:style-name="ce41">
            <text:p>101.952,25</text:p>
          </table:table-cell>
          <table:table-cell office:value-type="float" office:value="685119.16" table:style-name="ce41">
            <text:p>685.119,16</text:p>
          </table:table-cell>
          <table:table-cell office:value-type="float" office:value="14.9" table:style-name="ce83">
            <text:p>14,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Honorários (Conselhos)</text:p>
          </table:table-cell>
          <table:table-cell office:value-type="float" office:value="101952.25" table:style-name="ce19">
            <text:p>101.952,25</text:p>
          </table:table-cell>
          <table:table-cell office:value-type="float" office:value="538307.92000000004" table:style-name="ce45">
            <text:p>538.307,92</text:p>
          </table:table-cell>
          <table:table-cell office:value-type="float" office:value="18.899999999999999" table:style-name="ce83">
            <text:p>18,9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Honorários (Comitê de Auditoria)</text:p>
          </table:table-cell>
          <table:table-cell office:value-type="float" office:value="0" table:style-name="ce19">
            <text:p>0,00</text:p>
          </table:table-cell>
          <table:table-cell office:value-type="float" office:value="146811.24" table:style-name="ce45">
            <text:p>146.811,24</text:p>
          </table:table-cell>
          <table:table-cell office:value-type="float" office:value="0" table:style-name="ce83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PREVIDÊNCIA SOCIAL - INSS</text:p>
          </table:table-cell>
          <table:table-cell office:value-type="float" office:value="0" table:style-name="ce41">
            <text:p>0,00</text:p>
          </table:table-cell>
          <table:table-cell office:value-type="float" office:value="192175.92" table:style-name="ce41">
            <text:p>192.175,92</text:p>
          </table:table-cell>
          <table:table-cell office:value-type="float" office:value="0" table:style-name="ce83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Previdência Social - INSS</text:p>
          </table:table-cell>
          <table:table-cell office:value-type="float" office:value="0" table:style-name="ce19">
            <text:p>0,00</text:p>
          </table:table-cell>
          <table:table-cell office:value-type="float" office:value="192175.92" table:style-name="ce45">
            <text:p>192.175,92</text:p>
          </table:table-cell>
          <table:table-cell office:value-type="float" office:value="0" table:style-name="ce83">
            <text:p>0,0</text:p>
          </table:table-cell>
          <table:table-cell table:number-columns-repeated="16380" table:style-name="ce1"/>
        </table:table-row>
        <table:table-row table:style-name="ro4">
          <table:table-cell table:style-name="ce21"/>
          <table:table-cell table:number-columns-repeated="2" table:style-name="ce45"/>
          <table:table-cell table:style-name="ce51"/>
          <table:table-cell table:number-columns-repeated="16380" table:style-name="ce1"/>
        </table:table-row>
        <table:table-row table:style-name="ro4">
          <table:table-cell office:value-type="string" table:style-name="ce15">
            <text:p>MATERIAS E PRODUTOS</text:p>
          </table:table-cell>
          <table:table-cell office:value-type="float" office:value="389" table:style-name="ce52">
            <text:p>389,00</text:p>
          </table:table-cell>
          <table:table-cell office:value-type="float" office:value="8767466.6735719983" table:style-name="ce52">
            <text:p>8.767.466,67</text:p>
          </table:table-cell>
          <table:table-cell office:value-type="float" office:value="0" table:style-name="ce55">
            <text:p>0,0</text:p>
          </table:table-cell>
          <table:table-cell table:style-name="ce56"/>
          <table:table-cell table:number-columns-repeated="16379" table:style-name="ce1"/>
        </table:table-row>
        <table:table-row table:style-name="ro4">
          <table:table-cell office:value-type="string" table:style-name="ce21">
            <text:p>MATERIAIS DE CONSUMO</text:p>
          </table:table-cell>
          <table:table-cell office:value-type="float" office:value="389" table:style-name="ce41">
            <text:p>389,00</text:p>
          </table:table-cell>
          <table:table-cell office:value-type="float" office:value="2067883.8335719998" table:style-name="ce41">
            <text:p>2.067.883,83</text:p>
          </table:table-cell>
          <table:table-cell office:value-type="float" office:value="0" table:style-name="ce83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Materias de Consumo de TI</text:p>
          </table:table-cell>
          <table:table-cell office:value-type="float" office:value="0" table:style-name="ce19">
            <text:p>0,00</text:p>
          </table:table-cell>
          <table:table-cell office:value-type="float" office:value="38145.5" table:style-name="ce45">
            <text:p>38.145,50</text:p>
          </table:table-cell>
          <table:table-cell office:value-type="float" office:value="0" table:style-name="ce83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Demais Materiais de Consumo</text:p>
          </table:table-cell>
          <table:table-cell office:value-type="float" office:value="389" table:style-name="ce19">
            <text:p>389,00</text:p>
          </table:table-cell>
          <table:table-cell office:value-type="float" office:value="2029738.3335719998" table:style-name="ce45">
            <text:p>2.029.738,33</text:p>
          </table:table-cell>
          <table:table-cell office:value-type="float" office:value="0" table:style-name="ce83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1">
            <text:p>OUTROS MATERIAIS E PRODUTOS</text:p>
          </table:table-cell>
          <table:table-cell office:value-type="float" office:value="0" table:style-name="ce41">
            <text:p>0,00</text:p>
          </table:table-cell>
          <table:table-cell office:value-type="float" office:value="6699582.839999998" table:style-name="ce41">
            <text:p>6.699.582,84</text:p>
          </table:table-cell>
          <table:table-cell office:value-type="float" office:value="0" table:style-name="ce83">
            <text:p>0,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3">
            <text:p>Outros Materiais e Produtos</text:p>
          </table:table-cell>
          <table:table-cell office:value-type="float" office:value="0" table:style-name="ce19">
            <text:p>0,00</text:p>
          </table:table-cell>
          <table:table-cell office:value-type="float" office:value="6699582.839999998" table:style-name="ce45">
            <text:p>6.699.582,84</text:p>
          </table:table-cell>
          <table:table-cell office:value-type="float" office:value="0" table:style-name="ce83">
            <text:p>0,0</text:p>
          </table:table-cell>
          <table:table-cell table:number-columns-repeated="16380" table:style-name="ce1"/>
        </table:table-row>
        <table:table-row table:style-name="ro4">
          <table:table-cell table:style-name="ce54"/>
          <table:table-cell table:number-columns-repeated="2" table:style-name="ce45"/>
          <table:table-cell table:style-name="ce51"/>
          <table:table-cell table:number-columns-repeated="16380" table:style-name="ce1"/>
        </table:table-row>
        <table:table-row table:style-name="ro4">
          <table:table-cell office:value-type="string" table:style-name="ce15">
            <text:p>SERVIÇOS DE TERCEIROS</text:p>
          </table:table-cell>
          <table:table-cell office:value-type="float" office:value="5070873.12" table:style-name="ce52">
            <text:p>5.070.873,12</text:p>
          </table:table-cell>
          <table:table-cell office:value-type="float" office:value="77580838.525131002" table:style-name="ce52">
            <text:p>77.580.838,53</text:p>
          </table:table-cell>
          <table:table-cell office:value-type="float" office:value="6.5" table:style-name="ce55">
            <text:p>6,5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TECNOLOGIADA INFORMAÇÃO</text:p>
          </table:table-cell>
          <table:table-cell office:value-type="float" office:value="249001.29" table:style-name="ce41">
            <text:p>249.001,29</text:p>
          </table:table-cell>
          <table:table-cell office:value-type="float" office:value="17779156.681184001" table:style-name="ce41">
            <text:p>17.779.156,68</text:p>
          </table:table-cell>
          <table:table-cell office:value-type="float" office:value="1.4" table:style-name="ce83">
            <text:p>1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Tecnologia da Informação</text:p>
          </table:table-cell>
          <table:table-cell office:value-type="float" office:value="249001.29" table:style-name="ce19">
            <text:p>249.001,29</text:p>
          </table:table-cell>
          <table:table-cell office:value-type="float" office:value="17779156.681184001" table:style-name="ce50">
            <text:p>17.779.156,68</text:p>
          </table:table-cell>
          <table:table-cell office:value-type="float" office:value="1.4" table:style-name="ce83">
            <text:p>1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CONSULTORIA</text:p>
          </table:table-cell>
          <table:table-cell office:value-type="float" office:value="527685.68000000005" table:style-name="ce41">
            <text:p>527.685,68</text:p>
          </table:table-cell>
          <table:table-cell office:value-type="float" office:value="8744458.8838960007" table:style-name="ce57">
            <text:p>8.744.458,88</text:p>
          </table:table-cell>
          <table:table-cell office:value-type="float" office:value="6" table:style-name="ce83">
            <text:p>6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Consultoria</text:p>
          </table:table-cell>
          <table:table-cell office:value-type="float" office:value="527685.68000000005" table:style-name="ce19">
            <text:p>527.685,68</text:p>
          </table:table-cell>
          <table:table-cell office:value-type="float" office:value="8744458.8838960007" table:style-name="ce50">
            <text:p>8.744.458,88</text:p>
          </table:table-cell>
          <table:table-cell office:value-type="float" office:value="6" table:style-name="ce83">
            <text:p>6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AUDITORIA</text:p>
          </table:table-cell>
          <table:table-cell office:value-type="float" office:value="0" table:style-name="ce41">
            <text:p>0,00</text:p>
          </table:table-cell>
          <table:table-cell office:value-type="float" office:value="423006.9" table:style-name="ce57">
            <text:p>423.006,90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Auditoria Externa Contábil</text:p>
          </table:table-cell>
          <table:table-cell office:value-type="float" office:value="0" table:style-name="ce19">
            <text:p>0,00</text:p>
          </table:table-cell>
          <table:table-cell office:value-type="float" office:value="343053" table:style-name="ce50">
            <text:p>343.053,00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Auditoria Externa Ambiental</text:p>
          </table:table-cell>
          <table:table-cell office:value-type="float" office:value="0" table:style-name="ce19">
            <text:p>0,00</text:p>
          </table:table-cell>
          <table:table-cell office:value-type="float" office:value="79953.899999999994" table:style-name="ce50">
            <text:p>79.953,90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VIGILÂNCIA E SEGURANÇA</text:p>
          </table:table-cell>
          <table:table-cell office:value-type="float" office:value="102780.56" table:style-name="ce41">
            <text:p>102.780,56</text:p>
          </table:table-cell>
          <table:table-cell office:value-type="float" office:value="2168103.8200000003" table:style-name="ce57">
            <text:p>2.168.103,82</text:p>
          </table:table-cell>
          <table:table-cell office:value-type="float" office:value="4.7" table:style-name="ce83">
            <text:p>4,7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3">
            <text:p>Vigilância Patrimonial</text:p>
          </table:table-cell>
          <table:table-cell office:value-type="float" office:value="102780.56" table:style-name="ce19">
            <text:p>102.780,56</text:p>
          </table:table-cell>
          <table:table-cell office:value-type="float" office:value="2168103.8200000003" table:style-name="ce50">
            <text:p>2.168.103,82</text:p>
          </table:table-cell>
          <table:table-cell office:value-type="float" office:value="4.7" table:style-name="ce83">
            <text:p>4,7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1">
            <text:p>PUBLICIDADE E PROPAGANDA</text:p>
          </table:table-cell>
          <table:table-cell office:value-type="float" office:value="14294.61" table:style-name="ce41">
            <text:p>14.294,61</text:p>
          </table:table-cell>
          <table:table-cell office:value-type="float" office:value="2220837.52" table:style-name="ce57">
            <text:p>2.220.837,52</text:p>
          </table:table-cell>
          <table:table-cell office:value-type="float" office:value="0.6" table:style-name="ce83">
            <text:p>0,6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Publicidade Legal</text:p>
          </table:table-cell>
          <table:table-cell office:value-type="float" office:value="14294.61" table:style-name="ce19">
            <text:p>14.294,61</text:p>
          </table:table-cell>
          <table:table-cell office:value-type="float" office:value="170829.52000000005" table:style-name="ce50">
            <text:p>170.829,52</text:p>
          </table:table-cell>
          <table:table-cell office:value-type="float" office:value="8.4" table:style-name="ce83">
            <text:p>8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Publicidade Mercadológica</text:p>
          </table:table-cell>
          <table:table-cell office:value-type="float" office:value="0" table:style-name="ce19">
            <text:p>0,00</text:p>
          </table:table-cell>
          <table:table-cell office:value-type="float" office:value="2050008" table:style-name="ce50">
            <text:p>2.050.008,00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OUTROS SERVIÇOS DE TERCEIROS</text:p>
          </table:table-cell>
          <table:table-cell office:value-type="float" office:value="4177110.9799999995" table:style-name="ce59">
            <text:p>4.177.110,98</text:p>
          </table:table-cell>
          <table:table-cell office:value-type="float" office:value="46245274.720050998" table:style-name="ce57">
            <text:p>46.245.274,72</text:p>
          </table:table-cell>
          <table:table-cell office:value-type="float" office:value="9" table:style-name="ce83">
            <text:p>9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Serviço de Limpeza</text:p>
          </table:table-cell>
          <table:table-cell office:value-type="float" office:value="536112.92999999993" table:style-name="ce19">
            <text:p>536.112,93</text:p>
          </table:table-cell>
          <table:table-cell office:value-type="float" office:value="2695586.38" table:style-name="ce50">
            <text:p>2.695.586,38</text:p>
          </table:table-cell>
          <table:table-cell office:value-type="float" office:value="19.899999999999999" table:style-name="ce83">
            <text:p>19,9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Serviço de Coleta de Lixo</text:p>
          </table:table-cell>
          <table:table-cell office:value-type="float" office:value="60800.600000000006" table:style-name="ce19">
            <text:p>60.800,60</text:p>
          </table:table-cell>
          <table:table-cell office:value-type="float" office:value="288204.59999999992" table:style-name="ce45">
            <text:p>288.204,60</text:p>
          </table:table-cell>
          <table:table-cell office:value-type="float" office:value="21.1" table:style-name="ce83">
            <text:p>21,1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Serviços de Manutençãoe Conservação de Bens</text:p>
          </table:table-cell>
          <table:table-cell office:value-type="float" office:value="2675529.21" table:style-name="ce19">
            <text:p>2.675.529,21</text:p>
          </table:table-cell>
          <table:table-cell office:value-type="float" office:value="32575065.766510002" table:style-name="ce45">
            <text:p>32.575.065,77</text:p>
          </table:table-cell>
          <table:table-cell office:value-type="float" office:value="8.1999999999999993" table:style-name="ce83">
            <text:p>8,2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Assinaturas e Periódicos</text:p>
          </table:table-cell>
          <table:table-cell office:value-type="float" office:value="182" table:style-name="ce19">
            <text:p>182,00</text:p>
          </table:table-cell>
          <table:table-cell office:value-type="float" office:value="19266.60999999999" table:style-name="ce45">
            <text:p>19.266,61</text:p>
          </table:table-cell>
          <table:table-cell office:value-type="float" office:value="0.9" table:style-name="ce83">
            <text:p>0,9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Demais Serviços</text:p>
          </table:table-cell>
          <table:table-cell office:value-type="float" office:value="904486.24" table:style-name="ce19">
            <text:p>904.486,24</text:p>
          </table:table-cell>
          <table:table-cell office:value-type="float" office:value="10667151.363540998" table:style-name="ce50">
            <text:p>10.667.151,36</text:p>
          </table:table-cell>
          <table:table-cell office:value-type="float" office:value="8.5" table:style-name="ce83">
            <text:p>8,5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style-name="ce60"/>
          <table:table-cell table:number-columns-repeated="2" table:style-name="ce61"/>
          <table:table-cell table:style-name="ce51"/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15">
            <text:p>TRIBUTOS</text:p>
          </table:table-cell>
          <table:table-cell office:value-type="float" office:value="33487503.900000002" table:style-name="ce52">
            <text:p>33.487.503,90</text:p>
          </table:table-cell>
          <table:table-cell office:value-type="float" office:value="143671503.33945999" table:style-name="ce52">
            <text:p>143.671.503,34</text:p>
          </table:table-cell>
          <table:table-cell office:value-type="float" office:value="23.3" table:style-name="ce55">
            <text:p>23,3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TRIBUTOS SOBRE A VENDA DE BENS E SERVIÇOS</text:p>
          </table:table-cell>
          <table:table-cell office:value-type="float" office:value="13141580.800000001" table:style-name="ce59">
            <text:p>13.141.580,80</text:p>
          </table:table-cell>
          <table:table-cell office:value-type="float" office:value="82870332" table:style-name="ce59">
            <text:p>82.870.332,00</text:p>
          </table:table-cell>
          <table:table-cell office:value-type="float" office:value="15.9" table:style-name="ce83">
            <text:p>15,9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PIS</text:p>
          </table:table-cell>
          <table:table-cell office:value-type="float" office:value="1210954.24" table:style-name="ce19">
            <text:p>1.210.954,24</text:p>
          </table:table-cell>
          <table:table-cell office:value-type="float" office:value="14705042" table:style-name="ce61">
            <text:p>14.705.042,00</text:p>
          </table:table-cell>
          <table:table-cell office:value-type="float" office:value="8.1999999999999993" table:style-name="ce83">
            <text:p>8,2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COFINS</text:p>
          </table:table-cell>
          <table:table-cell office:value-type="float" office:value="11721469.640000001" table:style-name="ce19">
            <text:p>11.721.469,64</text:p>
          </table:table-cell>
          <table:table-cell office:value-type="float" office:value="67913407" table:style-name="ce50">
            <text:p>67.913.407,00</text:p>
          </table:table-cell>
          <table:table-cell office:value-type="float" office:value="17.3" table:style-name="ce83">
            <text:p>17,3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ISS</text:p>
          </table:table-cell>
          <table:table-cell office:value-type="float" office:value="209156.91999999998" table:style-name="ce19">
            <text:p>209.156,92</text:p>
          </table:table-cell>
          <table:table-cell office:value-type="float" office:value="251883" table:style-name="ce50">
            <text:p>251.883,00</text:p>
          </table:table-cell>
          <table:table-cell office:value-type="float" office:value="83" table:style-name="ce83">
            <text:p>83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TRIBUTOS SOBRE O LUCRO</text:p>
          </table:table-cell>
          <table:table-cell office:value-type="float" office:value="18262116.120000001" table:style-name="ce59">
            <text:p>18.262.116,12</text:p>
          </table:table-cell>
          <table:table-cell office:value-type="float" office:value="57999999.999999993" table:style-name="ce57">
            <text:p>58.000.000,00</text:p>
          </table:table-cell>
          <table:table-cell office:value-type="float" office:value="31.5" table:style-name="ce83">
            <text:p>31,5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Imposto de Renda Pessoa Jurídica</text:p>
          </table:table-cell>
          <table:table-cell office:value-type="float" office:value="13031002.120000001" table:style-name="ce19">
            <text:p>13.031.002,12</text:p>
          </table:table-cell>
          <table:table-cell office:value-type="float" office:value="39999999.999999993" table:style-name="ce50">
            <text:p>40.000.000,00</text:p>
          </table:table-cell>
          <table:table-cell office:value-type="float" office:value="32.6" table:style-name="ce86">
            <text:p>32,6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Contribuição Social sobre o Lucro Líquido</text:p>
          </table:table-cell>
          <table:table-cell office:value-type="float" office:value="5231114" table:style-name="ce19">
            <text:p>5.231.114,00</text:p>
          </table:table-cell>
          <table:table-cell office:value-type="float" office:value="18000000" table:style-name="ce50">
            <text:p>18.000.000,00</text:p>
          </table:table-cell>
          <table:table-cell office:value-type="float" office:value="29.1" table:style-name="ce86">
            <text:p>29,1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OUTROS TRIBUTOS</text:p>
          </table:table-cell>
          <table:table-cell office:value-type="float" office:value="2083806.98" table:style-name="ce59">
            <text:p>2.083.806,98</text:p>
          </table:table-cell>
          <table:table-cell office:value-type="float" office:value="2801171.3394599999" table:style-name="ce57">
            <text:p>2.801.171,34</text:p>
          </table:table-cell>
          <table:table-cell office:value-type="float" office:value="74.400000000000006" table:style-name="ce83">
            <text:p>74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IPTU</text:p>
          </table:table-cell>
          <table:table-cell office:value-type="float" office:value="1857542.09" table:style-name="ce19">
            <text:p>1.857.542,09</text:p>
          </table:table-cell>
          <table:table-cell office:value-type="float" office:value="2000000" table:style-name="ce50">
            <text:p>2.000.000,00</text:p>
          </table:table-cell>
          <table:table-cell office:value-type="float" office:value="92.9" table:style-name="ce83">
            <text:p>92,9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Outros Tributos</text:p>
          </table:table-cell>
          <table:table-cell office:value-type="float" office:value="226264.89" table:style-name="ce19">
            <text:p>226.264,89</text:p>
          </table:table-cell>
          <table:table-cell office:value-type="float" office:value="801171.33946000005" table:style-name="ce50">
            <text:p>801.171,34</text:p>
          </table:table-cell>
          <table:table-cell office:value-type="float" office:value="28.2" table:style-name="ce83">
            <text:p>28,2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style-name="ce47"/>
          <table:table-cell table:style-name="ce19"/>
          <table:table-cell table:style-name="ce61"/>
          <table:table-cell table:style-name="ce83"/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15">
            <text:p>DESPESAS FINANCEIRAS</text:p>
          </table:table-cell>
          <table:table-cell office:value-type="float" office:value="15998361.779999999" table:style-name="ce52">
            <text:p>15.998.361,78</text:p>
          </table:table-cell>
          <table:table-cell office:value-type="float" office:value="143744654.359494" table:style-name="ce52">
            <text:p>143.744.654,36</text:p>
          </table:table-cell>
          <table:table-cell office:value-type="float" office:value="11.1" table:style-name="ce55">
            <text:p>11,1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Despesas Financeiras</text:p>
          </table:table-cell>
          <table:table-cell office:value-type="float" office:value="15998361.779999999" table:style-name="ce19">
            <text:p>15.998.361,78</text:p>
          </table:table-cell>
          <table:table-cell office:value-type="float" office:value="143744654.359494" table:style-name="ce61">
            <text:p>143.744.654,36</text:p>
          </table:table-cell>
          <table:table-cell office:value-type="float" office:value="11.1" table:style-name="ce83">
            <text:p>11,1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style-name="ce60"/>
          <table:table-cell table:number-columns-repeated="2" table:style-name="ce61"/>
          <table:table-cell table:style-name="ce51"/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15">
            <text:p>UTILIDADES E SERVIÇOS</text:p>
          </table:table-cell>
          <table:table-cell office:value-type="float" office:value="1095134.76" table:style-name="ce52">
            <text:p>1.095.134,76</text:p>
          </table:table-cell>
          <table:table-cell office:value-type="float" office:value="9125000.0399999991" table:style-name="ce52">
            <text:p>9.125.000,04</text:p>
          </table:table-cell>
          <table:table-cell office:value-type="float" office:value="12" table:style-name="ce55">
            <text:p>12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ÁGUA, ENERGIA E GÁS</text:p>
          </table:table-cell>
          <table:table-cell office:value-type="float" office:value="1095134.76" table:style-name="ce59">
            <text:p>1.095.134,76</text:p>
          </table:table-cell>
          <table:table-cell office:value-type="float" office:value="9125000.0399999991" table:style-name="ce59">
            <text:p>9.125.000,04</text:p>
          </table:table-cell>
          <table:table-cell office:value-type="float" office:value="12" table:style-name="ce83">
            <text:p>12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Água e Esgoto</text:p>
          </table:table-cell>
          <table:table-cell office:value-type="float" office:value="166232.84" table:style-name="ce19">
            <text:p>166.232,84</text:p>
          </table:table-cell>
          <table:table-cell office:value-type="float" office:value="2625000" table:style-name="ce61">
            <text:p>2.625.000,00</text:p>
          </table:table-cell>
          <table:table-cell office:value-type="float" office:value="6.3" table:style-name="ce83">
            <text:p>6,3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Energia Elétrica</text:p>
          </table:table-cell>
          <table:table-cell office:value-type="float" office:value="928901.92" table:style-name="ce19">
            <text:p>928.901,92</text:p>
          </table:table-cell>
          <table:table-cell office:value-type="float" office:value="6500000.04" table:style-name="ce61">
            <text:p>6.500.000,04</text:p>
          </table:table-cell>
          <table:table-cell office:value-type="float" office:value="14.3" table:style-name="ce83">
            <text:p>14,3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style-name="ce60"/>
          <table:table-cell table:number-columns-repeated="2" table:style-name="ce61"/>
          <table:table-cell table:style-name="ce51"/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15">
            <text:p>OUTRAS DESPESAS CORRENTES</text:p>
          </table:table-cell>
          <table:table-cell office:value-type="float" office:value="3848079.67" table:style-name="ce52">
            <text:p>3.848.079,67</text:p>
          </table:table-cell>
          <table:table-cell office:value-type="float" office:value="82464165.380119011" table:style-name="ce52">
            <text:p>82.464.165,38</text:p>
          </table:table-cell>
          <table:table-cell office:value-type="float" office:value="4.7" table:style-name="ce55">
            <text:p>4,7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ALUGUEL</text:p>
          </table:table-cell>
          <table:table-cell office:value-type="float" office:value="366704.01" table:style-name="ce59">
            <text:p>366.704,01</text:p>
          </table:table-cell>
          <table:table-cell office:value-type="float" office:value="9354938.4199999999" table:style-name="ce59">
            <text:p>9.354.938,42</text:p>
          </table:table-cell>
          <table:table-cell office:value-type="float" office:value="3.9" table:style-name="ce83">
            <text:p>3,9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Viaturas</text:p>
          </table:table-cell>
          <table:table-cell office:value-type="float" office:value="306334.5" table:style-name="ce19">
            <text:p>306.334,50</text:p>
          </table:table-cell>
          <table:table-cell office:value-type="float" office:value="1547855.5699999998" table:style-name="ce61">
            <text:p>1.547.855,57</text:p>
          </table:table-cell>
          <table:table-cell office:value-type="float" office:value="19.8" table:style-name="ce83">
            <text:p>19,8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Embarcações</text:p>
          </table:table-cell>
          <table:table-cell office:value-type="float" office:value="0" table:style-name="ce19">
            <text:p>0,00</text:p>
          </table:table-cell>
          <table:table-cell office:value-type="float" office:value="5414760" table:style-name="ce50">
            <text:p>5.414.760,00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Sanitários Químicos</text:p>
          </table:table-cell>
          <table:table-cell office:value-type="float" office:value="0" table:style-name="ce19">
            <text:p>0,00</text:p>
          </table:table-cell>
          <table:table-cell office:value-type="float" office:value="600000" table:style-name="ce50">
            <text:p>600.000,00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Locação de Varredeira</text:p>
          </table:table-cell>
          <table:table-cell office:value-type="float" office:value="0" table:style-name="ce19">
            <text:p>0,00</text:p>
          </table:table-cell>
          <table:table-cell office:value-type="float" office:value="1150641.0899999999" table:style-name="ce50">
            <text:p>1.150.641,09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Outras Despesas de Aluguéis</text:p>
          </table:table-cell>
          <table:table-cell office:value-type="float" office:value="60369.509999999995" table:style-name="ce19">
            <text:p>60.369,51</text:p>
          </table:table-cell>
          <table:table-cell office:value-type="float" office:value="641681.76" table:style-name="ce50">
            <text:p>641.681,76</text:p>
          </table:table-cell>
          <table:table-cell office:value-type="float" office:value="9.4" table:style-name="ce83">
            <text:p>9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COMUNICAÇÕES</text:p>
          </table:table-cell>
          <table:table-cell office:value-type="float" office:value="27567.81" table:style-name="ce59">
            <text:p>27.567,81</text:p>
          </table:table-cell>
          <table:table-cell office:value-type="float" office:value="523597.8000000001" table:style-name="ce57">
            <text:p>523.597,80</text:p>
          </table:table-cell>
          <table:table-cell office:value-type="float" office:value="5.3" table:style-name="ce83">
            <text:p>5,3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Malotes e Postais</text:p>
          </table:table-cell>
          <table:table-cell office:value-type="float" office:value="663.81" table:style-name="ce19">
            <text:p>663,81</text:p>
          </table:table-cell>
          <table:table-cell office:value-type="float" office:value="42372" table:style-name="ce50">
            <text:p>42.372,00</text:p>
          </table:table-cell>
          <table:table-cell office:value-type="float" office:value="1.6" table:style-name="ce83">
            <text:p>1,6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Telefonia</text:p>
          </table:table-cell>
          <table:table-cell office:value-type="float" office:value="26904" table:style-name="ce19">
            <text:p>26.904,00</text:p>
          </table:table-cell>
          <table:table-cell office:value-type="float" office:value="481225.8000000001" table:style-name="ce50">
            <text:p>481.225,80</text:p>
          </table:table-cell>
          <table:table-cell office:value-type="float" office:value="5.6" table:style-name="ce83">
            <text:p>5,6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PROCESSAMENTO DE DADOS</text:p>
          </table:table-cell>
          <table:table-cell office:value-type="float" office:value="220547.64999999997" table:style-name="ce59">
            <text:p>220.547,65</text:p>
          </table:table-cell>
          <table:table-cell office:value-type="float" office:value="2311071.8500000006" table:style-name="ce57">
            <text:p>2.311.071,85</text:p>
          </table:table-cell>
          <table:table-cell office:value-type="float" office:value="9.5" table:style-name="ce83">
            <text:p>9,5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Aluguel de Equipamentos</text:p>
          </table:table-cell>
          <table:table-cell office:value-type="float" office:value="47541.42" table:style-name="ce19">
            <text:p>47.541,42</text:p>
          </table:table-cell>
          <table:table-cell office:value-type="float" office:value="420246.24000000005" table:style-name="ce50">
            <text:p>420.246,24</text:p>
          </table:table-cell>
          <table:table-cell office:value-type="float" office:value="11.3" table:style-name="ce83">
            <text:p>11,3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Manutenção de Sistemas</text:p>
          </table:table-cell>
          <table:table-cell office:value-type="float" office:value="173006.22999999998" table:style-name="ce19">
            <text:p>173.006,23</text:p>
          </table:table-cell>
          <table:table-cell office:value-type="float" office:value="1890825.6100000003" table:style-name="ce50">
            <text:p>1.890.825,61</text:p>
          </table:table-cell>
          <table:table-cell office:value-type="float" office:value="9.1" table:style-name="ce83">
            <text:p>9,1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DESPESAS DE SERVIÇOS DO SISTEMA FINANCEIRO</text:p>
          </table:table-cell>
          <table:table-cell office:value-type="float" office:value="67810.559999999998" table:style-name="ce59">
            <text:p>67.810,56</text:p>
          </table:table-cell>
          <table:table-cell office:value-type="float" office:value="603227.03999999992" table:style-name="ce57">
            <text:p>603.227,04</text:p>
          </table:table-cell>
          <table:table-cell office:value-type="float" office:value="11.2" table:style-name="ce83">
            <text:p>11,2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Tarifas Bancárias</text:p>
          </table:table-cell>
          <table:table-cell office:value-type="float" office:value="67810.559999999998" table:style-name="ce19">
            <text:p>67.810,56</text:p>
          </table:table-cell>
          <table:table-cell office:value-type="float" office:value="603227.03999999992" table:style-name="ce50">
            <text:p>603.227,04</text:p>
          </table:table-cell>
          <table:table-cell office:value-type="float" office:value="11.2" table:style-name="ce83">
            <text:p>11,2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TRANSPORTE</text:p>
          </table:table-cell>
          <table:table-cell office:value-type="float" office:value="618071" table:style-name="ce59">
            <text:p>618.071,00</text:p>
          </table:table-cell>
          <table:table-cell office:value-type="float" office:value="4007749" table:style-name="ce57">
            <text:p>4.007.749,00</text:p>
          </table:table-cell>
          <table:table-cell office:value-type="float" office:value="15.4" table:style-name="ce83">
            <text:p>15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Manutenção da Frota de Veículos</text:p>
          </table:table-cell>
          <table:table-cell office:value-type="float" office:value="0" table:style-name="ce19">
            <text:p>0,00</text:p>
          </table:table-cell>
          <table:table-cell office:value-type="float" office:value="20000" table:style-name="ce61">
            <text:p>20.000,00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Abastecimento da Frota de Veículos</text:p>
          </table:table-cell>
          <table:table-cell office:value-type="float" office:value="31950.36" table:style-name="ce19">
            <text:p>31.950,36</text:p>
          </table:table-cell>
          <table:table-cell office:value-type="float" office:value="426764.13" table:style-name="ce61">
            <text:p>426.764,13</text:p>
          </table:table-cell>
          <table:table-cell office:value-type="float" office:value="7.5" table:style-name="ce83">
            <text:p>7,5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Serviços de Condução de Viaturas</text:p>
          </table:table-cell>
          <table:table-cell office:value-type="float" office:value="54062.3" table:style-name="ce19">
            <text:p>54.062,30</text:p>
          </table:table-cell>
          <table:table-cell office:value-type="float" office:value="372516.87" table:style-name="ce61">
            <text:p>372.516,87</text:p>
          </table:table-cell>
          <table:table-cell office:value-type="float" office:value="14.5" table:style-name="ce83">
            <text:p>14,5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Seguro de Veículos</text:p>
          </table:table-cell>
          <table:table-cell office:value-type="float" office:value="23501.31" table:style-name="ce19">
            <text:p>23.501,31</text:p>
          </table:table-cell>
          <table:table-cell office:value-type="float" office:value="30500" table:style-name="ce61">
            <text:p>30.500,00</text:p>
          </table:table-cell>
          <table:table-cell office:value-type="float" office:value="77.099999999999994" table:style-name="ce83">
            <text:p>77,1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Fretes e Carretos</text:p>
          </table:table-cell>
          <table:table-cell office:value-type="float" office:value="12974.15" table:style-name="ce19">
            <text:p>12.974,15</text:p>
          </table:table-cell>
          <table:table-cell office:value-type="float" office:value="132000" table:style-name="ce61">
            <text:p>132.000,00</text:p>
          </table:table-cell>
          <table:table-cell office:value-type="float" office:value="9.8000000000000007" table:style-name="ce83">
            <text:p>9,8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Fretamento de Ônibus</text:p>
          </table:table-cell>
          <table:table-cell office:value-type="float" office:value="495582.88" table:style-name="ce19">
            <text:p>495.582,88</text:p>
          </table:table-cell>
          <table:table-cell office:value-type="float" office:value="3025968" table:style-name="ce61">
            <text:p>3.025.968,00</text:p>
          </table:table-cell>
          <table:table-cell office:value-type="float" office:value="16.399999999999999" table:style-name="ce83">
            <text:p>16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VIAGENS</text:p>
          </table:table-cell>
          <table:table-cell office:value-type="float" office:value="277583.40000000002" table:style-name="ce59">
            <text:p>277.583,40</text:p>
          </table:table-cell>
          <table:table-cell office:value-type="float" office:value="1362654.6500000001" table:style-name="ce59">
            <text:p>1.362.654,65</text:p>
          </table:table-cell>
          <table:table-cell office:value-type="float" office:value="20.399999999999999" table:style-name="ce83">
            <text:p>20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Nacionais</text:p>
          </table:table-cell>
          <table:table-cell office:value-type="float" office:value="250223.9" table:style-name="ce59">
            <text:p>250.223,90</text:p>
          </table:table-cell>
          <table:table-cell office:value-type="float" office:value="1230463.8600000001" table:style-name="ce59">
            <text:p>1.230.463,86</text:p>
          </table:table-cell>
          <table:table-cell office:value-type="float" office:value="20.3" table:style-name="ce83">
            <text:p>20,3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63">
            <text:p>Passagens Aéreas Nacionais</text:p>
          </table:table-cell>
          <table:table-cell office:value-type="float" office:value="183431.9" table:style-name="ce19">
            <text:p>183.431,90</text:p>
          </table:table-cell>
          <table:table-cell office:value-type="float" office:value="690445.46000000008" table:style-name="ce61">
            <text:p>690.445,46</text:p>
          </table:table-cell>
          <table:table-cell office:value-type="float" office:value="26.6" table:style-name="ce83">
            <text:p>26,6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63">
            <text:p>Diárias Nacionais</text:p>
          </table:table-cell>
          <table:table-cell office:value-type="float" office:value="66792" table:style-name="ce19">
            <text:p>66.792,00</text:p>
          </table:table-cell>
          <table:table-cell office:value-type="float" office:value="540018.4" table:style-name="ce61">
            <text:p>540.018,40</text:p>
          </table:table-cell>
          <table:table-cell office:value-type="float" office:value="12.4" table:style-name="ce83">
            <text:p>12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Internacionais</text:p>
          </table:table-cell>
          <table:table-cell office:value-type="float" office:value="27359.5" table:style-name="ce59">
            <text:p>27.359,50</text:p>
          </table:table-cell>
          <table:table-cell office:value-type="float" office:value="132190.78999999998" table:style-name="ce59">
            <text:p>132.190,79</text:p>
          </table:table-cell>
          <table:table-cell office:value-type="float" office:value="20.7" table:style-name="ce83">
            <text:p>20,7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63">
            <text:p>Diárias Internacionais</text:p>
          </table:table-cell>
          <table:table-cell office:value-type="float" office:value="27359.5" table:style-name="ce19">
            <text:p>27.359,50</text:p>
          </table:table-cell>
          <table:table-cell office:value-type="float" office:value="132190.78999999998" table:style-name="ce61">
            <text:p>132.190,79</text:p>
          </table:table-cell>
          <table:table-cell office:value-type="float" office:value="20.7" table:style-name="ce83">
            <text:p>20,7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ESTAGIÁRIOS E APRENDIZES</text:p>
          </table:table-cell>
          <table:table-cell office:value-type="float" office:value="229665.79" table:style-name="ce59">
            <text:p>229.665,79</text:p>
          </table:table-cell>
          <table:table-cell office:value-type="float" office:value="2571345.2399999998" table:style-name="ce59">
            <text:p>2.571.345,24</text:p>
          </table:table-cell>
          <table:table-cell office:value-type="float" office:value="8.9" table:style-name="ce83">
            <text:p>8,9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Outras Despesas com Estagiários e Aprendizes</text:p>
          </table:table-cell>
          <table:table-cell office:value-type="float" office:value="229665.79" table:style-name="ce19">
            <text:p>229.665,79</text:p>
          </table:table-cell>
          <table:table-cell office:value-type="float" office:value="2571345.2399999998" table:style-name="ce61">
            <text:p>2.571.345,24</text:p>
          </table:table-cell>
          <table:table-cell office:value-type="float" office:value="8.9" table:style-name="ce83">
            <text:p>8,9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58">
            <text:p>DEMAIS DESPESAS CORRENTES</text:p>
          </table:table-cell>
          <table:table-cell office:value-type="float" office:value="2040129.45" table:style-name="ce59">
            <text:p>2.040.129,45</text:p>
          </table:table-cell>
          <table:table-cell office:value-type="float" office:value="61729581.380119011" table:style-name="ce59">
            <text:p>61.729.581,38</text:p>
          </table:table-cell>
          <table:table-cell office:value-type="float" office:value="3.3" table:style-name="ce83">
            <text:p>3,3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Fundo Fixo</text:p>
          </table:table-cell>
          <table:table-cell office:value-type="float" office:value="0" table:style-name="ce19">
            <text:p>0,00</text:p>
          </table:table-cell>
          <table:table-cell office:value-type="float" office:value="73999.999699999986" table:style-name="ce61">
            <text:p>74.000,00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Despesas Miúdas Emergenciais</text:p>
          </table:table-cell>
          <table:table-cell office:value-type="float" office:value="2034.08" table:style-name="ce19">
            <text:p>2.034,08</text:p>
          </table:table-cell>
          <table:table-cell office:value-type="float" office:value="84200.000084000028" table:style-name="ce61">
            <text:p>84.200,00</text:p>
          </table:table-cell>
          <table:table-cell office:value-type="float" office:value="2.4" table:style-name="ce83">
            <text:p>2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Condenações Judiciais</text:p>
          </table:table-cell>
          <table:table-cell office:value-type="float" office:value="686027.87" table:style-name="ce19">
            <text:p>686.027,87</text:p>
          </table:table-cell>
          <table:table-cell office:value-type="float" office:value="50000000.040000014" table:style-name="ce61">
            <text:p>50.000.000,04</text:p>
          </table:table-cell>
          <table:table-cell office:value-type="float" office:value="1.4" table:style-name="ce83">
            <text:p>1,4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Despesas Legais e Judiciais</text:p>
          </table:table-cell>
          <table:table-cell office:value-type="float" office:value="486294.31" table:style-name="ce19">
            <text:p>486.294,31</text:p>
          </table:table-cell>
          <table:table-cell office:value-type="float" office:value="1308708" table:style-name="ce61">
            <text:p>1.308.708,00</text:p>
          </table:table-cell>
          <table:table-cell office:value-type="float" office:value="37.200000000000003" table:style-name="ce83">
            <text:p>37,2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Seguros</text:p>
          </table:table-cell>
          <table:table-cell office:value-type="float" office:value="0" table:style-name="ce19">
            <text:p>0,00</text:p>
          </table:table-cell>
          <table:table-cell office:value-type="float" office:value="678350" table:style-name="ce61">
            <text:p>678.350,00</text:p>
          </table:table-cell>
          <table:table-cell office:value-type="float" office:value="0" table:style-name="ce83">
            <text:p>0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47">
            <text:p>Demais Despesas Correntes</text:p>
          </table:table-cell>
          <table:table-cell office:value-type="float" office:value="865773.19" table:style-name="ce19">
            <text:p>865.773,19</text:p>
          </table:table-cell>
          <table:table-cell office:value-type="float" office:value="9584323.3403349984" table:style-name="ce50">
            <text:p>9.584.323,34</text:p>
          </table:table-cell>
          <table:table-cell office:value-type="float" office:value="9" table:style-name="ce83">
            <text:p>9,0</text:p>
          </table:table-cell>
          <table:table-cell table:style-name="ce35"/>
          <table:table-cell table:number-columns-repeated="16379" table:style-name="ce1"/>
        </table:table-row>
        <table:table-row table:style-name="ro4">
          <table:table-cell table:style-name="ce64"/>
          <table:table-cell table:style-name="ce65"/>
          <table:table-cell table:style-name="ce61"/>
          <table:table-cell table:style-name="ce66"/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8">
            <text:p>TOTAL DESPESAS CORRENTES</text:p>
          </table:table-cell>
          <table:table-cell office:value-type="float" office:value="123642395.61000001" table:style-name="ce29">
            <text:p>123.642.395,61</text:p>
          </table:table-cell>
          <table:table-cell office:value-type="float" office:value="822998078.67777574" table:style-name="ce29">
            <text:p>822.998.078,68</text:p>
          </table:table-cell>
          <table:table-cell office:value-type="float" office:value="15" table:style-name="ce20">
            <text:p>15,0</text:p>
          </table:table-cell>
          <table:table-cell table:style-name="ce35"/>
          <table:table-cell table:number-columns-repeated="16379" table:style-name="ce37"/>
        </table:table-row>
        <table:table-row table:style-name="ro4">
          <table:table-cell table:style-name="ce28"/>
          <table:table-cell table:number-columns-repeated="2" table:style-name="ce29"/>
          <table:table-cell table:style-name="ce20"/>
          <table:table-cell table:style-name="ce35"/>
          <table:table-cell table:number-columns-repeated="16379" table:style-name="ce1"/>
        </table:table-row>
        <table:table-row table:style-name="ro4">
          <table:table-cell office:value-type="string" table:style-name="ce28">
            <text:p>TOTAL DE DESPESAS</text:p>
          </table:table-cell>
          <table:table-cell office:value-type="float" office:value="148922214.09000003" table:style-name="ce29">
            <text:p>148.922.214,09</text:p>
          </table:table-cell>
          <table:table-cell office:value-type="float" office:value="1270405942.2977757" table:style-name="ce29">
            <text:p>1.270.405.942,30</text:p>
          </table:table-cell>
          <table:table-cell office:value-type="float" office:value="11.7" table:style-name="ce20">
            <text:p>11,7</text:p>
          </table:table-cell>
          <table:table-cell table:style-name="ce35"/>
          <table:table-cell table:number-columns-repeated="16379" table:style-name="ce1"/>
        </table:table-row>
        <table:table-row table:number-rows-repeated="5" table:style-name="ro4">
          <table:table-cell table:number-columns-repeated="16384"/>
        </table:table-row>
        <table:table-row table:style-name="ro4">
          <table:table-cell table:style-name="ce70"/>
          <table:table-cell table:number-columns-repeated="2" table:style-name="ce68"/>
          <table:table-cell table:style-name="ce69"/>
          <table:table-cell table:number-columns-repeated="16380" table:style-name="ce1"/>
        </table:table-row>
        <table:table-row table:number-rows-repeated="2" table:style-name="ro4">
          <table:table-cell table:style-name="ce71"/>
          <table:table-cell table:number-columns-repeated="2" table:style-name="ce68"/>
          <table:table-cell table:style-name="ce69"/>
          <table:table-cell table:number-columns-repeated="16380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style-name="ce72"/>
          <table:table-cell table:number-columns-repeated="2" table:style-name="ce68"/>
          <table:table-cell table:style-name="ce69"/>
          <table:table-cell table:number-columns-repeated="16380" table:style-name="ce1"/>
        </table:table-row>
        <table:table-row table:number-rows-repeated="1048387" table:style-name="ro4">
          <table:table-cell table:number-columns-repeated="16384"/>
        </table:table-row>
        <table:named-expressions>
          <table:named-range table:name="Print_Area" table:cell-range-address="FEV.$A$3:FEV.$D$176" table:base-cell-address="FEV.$A$1"/>
          <table:named-range table:name="Print_Titles" table:cell-range-address="FEV.$A$3:FEV.$XFD$4" table:base-cell-address="FEV.$A$1"/>
        </table:named-expressions>
      </table:table>
      <table:table table:name="Gráfico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77" table:default-cell-style-name="ce1"/>
        <table:table-row table:style-name="ro4">
          <table:table-cell table:number-columns-repeated="16384"/>
        </table:table-row>
        <table:table-row table:style-name="ro1">
          <table:table-cell/>
          <table:table-cell table:style-name="ce73"/>
          <table:table-cell table:number-columns-repeated="16382" table:style-name="ce1"/>
        </table:table-row>
        <table:table-row table:style-name="ro4">
          <table:table-cell/>
          <table:table-cell table:style-name="ce1"/>
          <table:table-cell table:number-columns-repeated="3" table:style-name="ce74"/>
          <table:table-cell table:number-columns-repeated="16379" table:style-name="ce1"/>
        </table:table-row>
        <table:table-row table:style-name="ro4">
          <table:table-cell/>
          <table:table-cell table:style-name="ce1"/>
          <table:table-cell office:value-type="string" table:style-name="ce74">
            <text:p>Programado</text:p>
          </table:table-cell>
          <table:table-cell office:value-type="string" table:style-name="ce75">
            <text:p>Realizado</text:p>
          </table:table-cell>
          <table:table-cell office:value-type="string" table:style-name="ce74">
            <text:p>%</text:p>
          </table:table-cell>
          <table:table-cell office:value-type="string" table:style-name="ce74">
            <text:p>%</text:p>
          </table:table-cell>
          <table:table-cell office:value-type="string" table:style-name="ce1">
            <text:p>Realizado</text:p>
          </table:table-cell>
          <table:table-cell office:value-type="string" table:style-name="ce1">
            <text:p>Projetado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Pessoal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D5]/[.C5]%" table:style-name="ce76">
            <text:p>#REF!</text:p>
          </table:table-cell>
          <table:table-cell office:value-type="float" office:value="0" table:formula="of:=([.C5]-[.D5])/[.C5]%" table:style-name="ce76">
            <text:p>#REF!</text:p>
          </table:table-cell>
          <table:table-cell office:value-type="float" office:value="0" table:formula="of:=[.D5]/[.$D$13]%" table:style-name="ce77">
            <text:p>#REF!</text:p>
          </table:table-cell>
          <table:table-cell office:value-type="float" office:value="0" table:formula="of:=[.C5]/[.$C$13]%" table:style-name="ce77">
            <text:p>#REF!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Dirigentes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D6]/[.C6]%" table:style-name="ce76">
            <text:p>#REF!</text:p>
          </table:table-cell>
          <table:table-cell office:value-type="float" office:value="0" table:formula="of:=([.C6]-[.D6])/[.C6]%" table:style-name="ce76">
            <text:p>#REF!</text:p>
          </table:table-cell>
          <table:table-cell office:value-type="float" office:value="0" table:formula="of:=[.D6]/[.$D$13]%" table:style-name="ce77">
            <text:p>#REF!</text:p>
          </table:table-cell>
          <table:table-cell office:value-type="float" office:value="0" table:formula="of:=[.C6]/[.$C$13]%" table:style-name="ce77">
            <text:p>#REF!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Conselhos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D7]/[.C7]%" table:style-name="ce76">
            <text:p>#REF!</text:p>
          </table:table-cell>
          <table:table-cell office:value-type="float" office:value="0" table:formula="of:=([.C7]-[.D7])/[.C7]%" table:style-name="ce76">
            <text:p>#REF!</text:p>
          </table:table-cell>
          <table:table-cell office:value-type="float" office:value="0" table:formula="of:=[.D7]/[.$D$13]%" table:style-name="ce77">
            <text:p>#REF!</text:p>
          </table:table-cell>
          <table:table-cell office:value-type="float" office:value="0" table:formula="of:=[.C7]/[.$C$13]%" table:style-name="ce77">
            <text:p>#REF!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Materiais e Produtos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D8]/[.C8]%" table:style-name="ce76">
            <text:p>#REF!</text:p>
          </table:table-cell>
          <table:table-cell office:value-type="float" office:value="0" table:formula="of:=([.C8]-[.D8])/[.C8]%" table:style-name="ce76">
            <text:p>#REF!</text:p>
          </table:table-cell>
          <table:table-cell office:value-type="float" office:value="0" table:formula="of:=[.D8]/[.$D$13]%" table:style-name="ce77">
            <text:p>#REF!</text:p>
          </table:table-cell>
          <table:table-cell office:value-type="float" office:value="0" table:formula="of:=[.C8]/[.$C$13]%" table:style-name="ce77">
            <text:p>#REF!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Serviços de Terceiros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D9]/[.C9]%" table:style-name="ce76">
            <text:p>#REF!</text:p>
          </table:table-cell>
          <table:table-cell office:value-type="float" office:value="0" table:formula="of:=([.C9]-[.D9])/[.C9]%" table:style-name="ce76">
            <text:p>#REF!</text:p>
          </table:table-cell>
          <table:table-cell office:value-type="float" office:value="0" table:formula="of:=[.D9]/[.$D$13]%" table:style-name="ce77">
            <text:p>#REF!</text:p>
          </table:table-cell>
          <table:table-cell office:value-type="float" office:value="0" table:formula="of:=[.C9]/[.$C$13]%" table:style-name="ce77">
            <text:p>#REF!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Tributos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D10]/[.C10]%" table:style-name="ce76">
            <text:p>#REF!</text:p>
          </table:table-cell>
          <table:table-cell office:value-type="float" office:value="0" table:formula="of:=([.C10]-[.D10])/[.C10]%" table:style-name="ce76">
            <text:p>#REF!</text:p>
          </table:table-cell>
          <table:table-cell office:value-type="float" office:value="0" table:formula="of:=[.D10]/[.$D$13]%" table:style-name="ce77">
            <text:p>#REF!</text:p>
          </table:table-cell>
          <table:table-cell office:value-type="float" office:value="0" table:formula="of:=[.C10]/[.$C$13]%" table:style-name="ce77">
            <text:p>#REF!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Despesas Financeiras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D11]/[.C11]%" table:style-name="ce76">
            <text:p>#REF!</text:p>
          </table:table-cell>
          <table:table-cell office:value-type="float" office:value="0" table:formula="of:=([.C11]-[.D11])/[.C11]%" table:style-name="ce76">
            <text:p>#REF!</text:p>
          </table:table-cell>
          <table:table-cell office:value-type="float" office:value="0" table:formula="of:=[.D11]/[.$D$13]%" table:style-name="ce77">
            <text:p>#REF!</text:p>
          </table:table-cell>
          <table:table-cell office:value-type="float" office:value="0" table:formula="of:=[.C11]/[.$C$13]%" table:style-name="ce77">
            <text:p>#REF!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Outras Despesas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#REF!]" table:style-name="ce71">
            <text:p>#REF!</text:p>
          </table:table-cell>
          <table:table-cell office:value-type="float" office:value="0" table:formula="of:=[.D12]/[.C12]%" table:style-name="ce76">
            <text:p>#REF!</text:p>
          </table:table-cell>
          <table:table-cell office:value-type="float" office:value="0" table:formula="of:=([.C12]-[.D12])/[.C12]%" table:style-name="ce76">
            <text:p>#REF!</text:p>
          </table:table-cell>
          <table:table-cell office:value-type="float" office:value="0" table:formula="of:=[.D12]/[.$D$13]%" table:style-name="ce77">
            <text:p>#REF!</text:p>
          </table:table-cell>
          <table:table-cell office:value-type="float" office:value="0" table:formula="of:=[.C12]/[.$C$13]%" table:style-name="ce77">
            <text:p>#REF!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1">
            <text:p>Dispêndios Correntes</text:p>
          </table:table-cell>
          <table:table-cell office:value-type="float" office:value="0" table:formula="of:=SUM([.C5:.C12])" table:style-name="ce71">
            <text:p>#REF!</text:p>
          </table:table-cell>
          <table:table-cell office:value-type="float" office:value="0" table:formula="of:=SUM([.D5:.D12])" table:style-name="ce71">
            <text:p>#REF!</text:p>
          </table:table-cell>
          <table:table-cell office:value-type="float" office:value="0" table:formula="of:=[.D13]/[.C13]%" table:style-name="ce76">
            <text:p>#REF!</text:p>
          </table:table-cell>
          <table:table-cell office:value-type="float" office:value="0" table:formula="of:=([.C13]-[.D13])/[.C13]%" table:style-name="ce76">
            <text:p>#REF!</text:p>
          </table:table-cell>
          <table:table-cell office:value-type="float" office:value="0" table:formula="of:=[.D13]/[.$D$13]%" table:style-name="ce77">
            <text:p>#REF!</text:p>
          </table:table-cell>
          <table:table-cell office:value-type="float" office:value="0" table:formula="of:=[.C13]/[.$C$13]%" table:style-name="ce77">
            <text:p>#REF!</text:p>
          </table:table-cell>
          <table:table-cell table:number-columns-repeated="16376"/>
        </table:table-row>
        <table:table-row table:number-rows-repeated="3" table:style-name="ro4">
          <table:table-cell/>
          <table:table-cell table:number-columns-repeated="2" table:style-name="ce1"/>
          <table:table-cell table:style-name="ce78"/>
          <table:table-cell table:number-columns-repeated="16380" table:style-name="ce1"/>
        </table:table-row>
        <table:table-row table:style-name="ro4">
          <table:table-cell table:number-columns-repeated="2"/>
          <table:table-cell table:style-name="ce1"/>
          <table:table-cell table:style-name="ce78"/>
          <table:table-cell table:number-columns-repeated="16380"/>
        </table:table-row>
        <table:table-row table:style-name="ro4">
          <table:table-cell table:number-columns-repeated="2"/>
          <table:table-cell table:style-name="ce72"/>
          <table:table-cell table:style-name="ce79"/>
          <table:table-cell table:number-columns-repeated="16380"/>
        </table:table-row>
        <table:table-row table:number-rows-repeated="2" table:style-name="ro4">
          <table:table-cell table:number-columns-repeated="2"/>
          <table:table-cell table:style-name="ce1"/>
          <table:table-cell table:style-name="ce80"/>
          <table:table-cell table:number-columns-repeated="16380"/>
        </table:table-row>
        <table:table-row table:number-rows-repeated="10" table:style-name="ro4">
          <table:table-cell table:number-columns-repeated="16384"/>
        </table:table-row>
        <table:table-row table:style-name="ro4">
          <table:table-cell table:style-name="ce1">
            <draw:frame draw:z-index="1" draw:id="id0" draw:style-name="a0" draw:name="Gráfico 28" svg:x="0.52083in" svg:y="0.02083in" svg:width="4.51894in" svg:height="2.38636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4">
          <table:table-cell table:number-columns-repeated="16384"/>
        </table:table-row>
      </table:table>
      <table:table table:name="'http://docas27/usuarios/GERCOL/Orca%202018/Receita/Rec%20Faturada-2018.xls'#Consol" table:style-name="ta3">
        <table:table-source xlink:href="http://docas27/usuarios/GERCOL/Orca%202018/Receita/Rec%20Faturada-2018.xls" table:table-name="Conso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ashboard" table:style-name="ta3">
        <table:table-source xlink:href="file://Docas002/Usuarios/DIPLAN/Treinamentos/CD_TreinamentoDashboards%20-%20ALTERADOS/Arquivos_Treinamento/10B-Dashboards%20no%20Excel%20(resolvido).xls" table:table-name="Dashboa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Premissas" table:style-name="ta3">
        <table:table-source xlink:href="file://Docas002/Usuarios/DIPLAN/Treinamentos/CD_TreinamentoDashboards%20-%20ALTERADOS/Arquivos_Treinamento/10B-Dashboards%20no%20Excel%20(resolvido).xls" table:table-name="Premiss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" table:style-name="ta3">
        <table:table-source xlink:href="file://Docas002/Usuarios/DIPLAN/Treinamentos/CD_TreinamentoDashboards%20-%20ALTERADOS/Arquivos_Treinamento/10B-Dashboards%20no%20Excel%20(resolvido).xls" table:table-name="Gráficos_dinâm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" table:style-name="ta3">
        <table:table-source xlink:href="file://Docas002/Usuarios/DIPLAN/Treinamentos/CD_TreinamentoDashboards%20-%20ALTERADOS/Arquivos_Treinamento/10B-Dashboards%20no%20Excel%20(resolvido).xls" table:table-name="Casos_prátic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1" table:style-name="ta3">
        <table:table-source xlink:href="file://Docas002/Usuarios/DIPLAN/Treinamentos/CD_TreinamentoDashboards%20-%20ALTERADOS/Arquivos_Treinamento/10B-Dashboards%20no%20Excel%20(resolvido).xls" table:table-name="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1" table:style-name="ta3">
        <table:table-source xlink:href="file://Docas002/Usuarios/DIPLAN/Treinamentos/CD_TreinamentoDashboards%20-%20ALTERADOS/Arquivos_Treinamento/10B-Dashboards%20no%20Excel%20(resolvido).xls" table:table-name="B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" table:style-name="ta3">
        <table:table-source xlink:href="file://Docas002/Usuarios/DIPLAN/Treinamentos/CD_TreinamentoDashboards%20-%20ALTERADOS/Arquivos_Treinamento/10B-Dashboards%20no%20Excel%20(resolvido).xls" table:table-name="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" table:style-name="ta3">
        <table:table-source xlink:href="file://Docas002/Usuarios/DIPLAN/Treinamentos/CD_TreinamentoDashboards%20-%20ALTERADOS/Arquivos_Treinamento/10B-Dashboards%20no%20Excel%20(resolvido).xls" table:table-name="D2_(suporte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BD2" table:style-name="ta3">
        <table:table-source xlink:href="file://Docas002/Usuarios/DIPLAN/Treinamentos/CD_TreinamentoDashboards%20-%20ALTERADOS/Arquivos_Treinamento/10B-Dashboards%20no%20Excel%20(resolvido).xls" table:table-name="B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Gráficos_dinâmicos1" table:style-name="ta3">
        <table:table-source xlink:href="file://Docas002/Usuarios/DIPLAN/Treinamentos/CD_TreinamentoDashboards%20-%20ALTERADOS/Arquivos_Treinamento/10B-Dashboards%20no%20Excel%20(resolvido).xls" table:table-name="Gráficos_dinâm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Casos_práticos1" table:style-name="ta3">
        <table:table-source xlink:href="file://Docas002/Usuarios/DIPLAN/Treinamentos/CD_TreinamentoDashboards%20-%20ALTERADOS/Arquivos_Treinamento/10B-Dashboards%20no%20Excel%20(resolvido).xls" table:table-name="Casos_prátic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as002/Usuarios/DIPLAN/Treinamentos/CD_TreinamentoDashboards%20-%20ALTERADOS/Arquivos_Treinamento/10B-Dashboards%20no%20Excel%20(resolvido).xls'#D2_(suporte)1" table:style-name="ta3">
        <table:table-source xlink:href="file://Docas002/Usuarios/DIPLAN/Treinamentos/CD_TreinamentoDashboards%20-%20ALTERADOS/Arquivos_Treinamento/10B-Dashboards%20no%20Excel%20(resolvido).xls" table:table-name="D2_(suporte)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Comentario" table:expression="of:=TEXT(['file://Docas002/Usuarios/DIPLAN/Treinamentos/CD_TreinamentoDashboards%20-%20ALTERADOS/Arquivos_Treinamento/10B-Dashboards%20no%20Excel%20(resolvido).xls'#Premissas.$C$18]/SUM(['file://Docas002/Usuarios/DIPLAN/Treinamentos/CD_TreinamentoDashboards%20-%20ALTERADOS/Arquivos_Treinamento/10B-Dashboards%20no%20Excel%20(resolvido).xls'#Premissas.$C$18:.$C$19]); &quot;0%&quot;) &amp; &quot; dos assinantes responderam favoravelmente à pergunta «&quot; &amp; LOWER(['file://Docas002/Usuarios/DIPLAN/Treinamentos/CD_TreinamentoDashboards%20-%20ALTERADOS/Arquivos_Treinamento/10B-Dashboards%20no%20Excel%20(resolvido).xls'#Premissas.$B$15]) &amp; &quot;»&quot;" table:base-cell-address="FEV.$A$1"/>
        <table:named-range table:name="mesitapor" table:cell-range-address="'http://docas27/usuarios/GERCOL/Orca%202018/Receita/Rec%20Faturada-2018.xls'#Consol.$R$28" table:base-cell-address="FEV.$A$1"/>
        <table:named-expression table:name="rangeDeslocData" table:expression="of:=OFFSET([.#REF!];[.#REF!]; 0;[.#REF!]; 1)" table:base-cell-address="FEV.$A$1"/>
        <table:named-expression table:name="rangeDeslocTemp" table:expression="of:=OFFSET([.#REF!];[.#REF!]; 0;[.#REF!]; 1)" table:base-cell-address="FEV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percentage-style style:name="N39">
      <number:number number:decimal-places="1" number:min-integer-digits="1"/>
      <number:text>%</number:text>
    </number:percentage-style>
    <number:number-style style:name="N40P0">
      <number:text> R$ </number:text>
      <number:number number:decimal-places="2" number:min-integer-digits="1" number:grouping="true"/>
      <number:text> </number:text>
    </number:number-style>
    <number:number-style style:name="N40P1">
      <number:text> R$ (</number:text>
      <number:number number:decimal-places="2" number:min-integer-digits="1" number:grouping="true"/>
      <number:text>)</number:text>
    </number:number-style>
    <number:number-style style:name="N4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F0000"/>
      <style:text-properties fo:color="#FFFFFF" fo:font-weight="bold" style:font-weight-asian="bold" style:font-weight-complex="bold"/>
    </style:style>
    <style:style style:name="Moeda_32_2" style:display-name="Moeda 2" style:family="table-cell" style:data-style-name="N40"/>
    <style:style style:name="Moeda_32_3" style:display-name="Moeda 3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41"/>
    <style:style style:name="V_237_rgula_32_3" style:display-name="Vírgula 3" style:family="table-cell" style:data-style-name="N37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1496062992126in" fo:margin-left="0.196850393700787in" fo:margin-right="0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>
        <style:region-right>
          <text:p><text:page-number>1</text:page-number></text:p>
        </style:region-right>
      </style:header>
      <style:header-left style:display="false"/>
      <style:footer>
        <style:region-right>
          <text:p><text:date>???</text:date><text:s text:c="2"/><text:time>???</text:time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</meta:initial-creator>
    <dc:creator>Milene Salles de Oliveira</dc:creator>
    <meta:creation-date>2006-03-23T18:41:27Z</meta:creation-date>
    <dc:date>2024-04-10T18:47:00Z</dc:date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150" chart:overlap="0" chart:link-data-style-to-source="true" chart:visible="true" chart:logarithmic="false" chart:maximum="10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9a54e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b9cd96" draw:opacity="100%" draw:stroke="none"/>
    </style:style>
    <style:style style:family="chart" style:name="G0S0P0">
      <style:graphic-properties draw:fill="solid" draw:fill-color="#77933c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264in" style:font-size-asian="0.08264in" style:font-size-complex="0.0826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71.817874015748pt" svg:width="325.3636220472441pt" chart:style-name="Crt0">
        <chart:legend svg:x="130.8974015748032pt" svg:y="137.1705511811024pt" chart:style-name="Lgnd"/>
        <chart:plot-area svg:x="0.0pt" svg:y="0.0pt" svg:width="302.2954330708661pt" svg:height="137.2992125984252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áfico.$B$5:.$B$12"/>
          </chart:axis>
          <chart:series chart:label-cell-address="Gráfico.$G$4" chart:values-cell-range-address="Gráfico.$G$5:.$G$12" chart:class="chart:bar" chart:attached-axis="primary-y" chart:style-name="G0S0">
            <chart:data-point chart:style-name="G0S0P0"/>
            <chart:data-point chart:repeated="7"/>
          </chart:series>
          <chart:series chart:label-cell-address="Gráfico.$H$4" chart:values-cell-range-address="Gráfico.$H$5:.$H$12" chart:class="chart:bar" chart:attached-axis="primary-y" chart:style-name="G0S1">
            <chart:data-point chart:repeated="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