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Porcentagem" style:data-style-name="N38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style-name="ce1"/>
          <table:table-cell office:value-type="float" office:value="2024" table:style-name="ce12">
            <text:p>2024</text:p>
          </table:table-cell>
          <table:table-cell table:number-columns-repeated="4" table:style-name="ce29"/>
          <table:table-cell table:number-columns-repeated="2" table:style-name="ce30"/>
          <table:table-cell table:number-columns-repeated="7" table:style-name="ce29"/>
          <table:table-cell table:style-name="ce3"/>
          <table:table-cell table:number-columns-repeated="16368"/>
        </table:table-row>
        <table:table-row table:style-name="ro2">
          <table:table-cell table:style-name="ce1"/>
          <table:table-cell office:value-type="string" table:style-name="ce13">
            <text:p>PortosRio</text:p>
          </table:table-cell>
          <table:table-cell office:value-type="string" table:number-columns-spanned="2" table:number-rows-spanned="1" table:style-name="ce31">
            <text:p>Itaguaí</text:p>
          </table:table-cell>
          <table:covered-table-cell/>
          <table:table-cell office:value-type="string" table:number-columns-spanned="2" table:number-rows-spanned="1" table:style-name="ce31">
            <text:p>Rio de Janeiro</text:p>
          </table:table-cell>
          <table:covered-table-cell/>
          <table:table-cell office:value-type="string" table:number-columns-spanned="2" table:number-rows-spanned="1" table:style-name="ce32">
            <text:p>Niterói</text:p>
          </table:table-cell>
          <table:covered-table-cell/>
          <table:table-cell office:value-type="string" table:number-columns-spanned="2" table:number-rows-spanned="1" table:style-name="ce31">
            <text:p>Angra</text:p>
          </table:table-cell>
          <table:covered-table-cell/>
          <table:table-cell office:value-type="string" table:number-columns-spanned="2" table:number-rows-spanned="1" table:style-name="ce31">
            <text:p>Sede</text:p>
          </table:table-cell>
          <table:covered-table-cell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16">
            <text:p>Janeiro</text:p>
          </table:table-cell>
          <table:table-cell office:value-type="string" table:style-name="ce17">
            <text:p>Previsto</text:p>
          </table:table-cell>
          <table:table-cell office:value-type="string" table:style-name="ce17">
            <text:p>Faturado</text:p>
          </table:table-cell>
          <table:table-cell office:value-type="string" table:style-name="ce17">
            <text:p>Previsto</text:p>
          </table:table-cell>
          <table:table-cell office:value-type="string" table:style-name="ce17">
            <text:p>Faturado</text:p>
          </table:table-cell>
          <table:table-cell office:value-type="string" table:style-name="ce17">
            <text:p>Previsto</text:p>
          </table:table-cell>
          <table:table-cell office:value-type="string" table:style-name="ce17">
            <text:p>Faturado</text:p>
          </table:table-cell>
          <table:table-cell office:value-type="string" table:style-name="ce17">
            <text:p>Previsto</text:p>
          </table:table-cell>
          <table:table-cell office:value-type="string" table:style-name="ce17">
            <text:p>Faturado</text:p>
          </table:table-cell>
          <table:table-cell office:value-type="string" table:style-name="ce17">
            <text:p>Previsto</text:p>
          </table:table-cell>
          <table:table-cell office:value-type="string" table:style-name="ce17">
            <text:p>Faturado</text:p>
          </table:table-cell>
          <table:table-cell office:value-type="string" table:style-name="ce20">
            <text:p>Previsto</text:p>
          </table:table-cell>
          <table:table-cell office:value-type="string" table:style-name="ce20">
            <text:p>Faturado</text:p>
          </table:table-cell>
          <table:table-cell office:value-type="string" table:style-name="ce20">
            <text:p>%</text:p>
          </table:table-cell>
          <table:table-cell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Receita Faturada</text:p>
          </table:table-cell>
          <table:table-cell office:value-type="float" office:value="548822538" table:style-name="ce9">
            <text:p><text:s/>548.822.538<text:s/></text:p>
          </table:table-cell>
          <table:table-cell office:value-type="float" office:value="57542855.379999988" table:style-name="ce9">
            <text:p><text:s/>57.542.855<text:s/></text:p>
          </table:table-cell>
          <table:table-cell office:value-type="float" office:value="315880077" table:style-name="ce9">
            <text:p><text:s/>315.880.077<text:s/></text:p>
          </table:table-cell>
          <table:table-cell office:value-type="float" office:value="29733735.43" table:style-name="ce9">
            <text:p><text:s/>29.733.735<text:s/></text:p>
          </table:table-cell>
          <table:table-cell office:value-type="float" office:value="12659755" table:style-name="ce9">
            <text:p><text:s/>12.659.755<text:s/></text:p>
          </table:table-cell>
          <table:table-cell office:value-type="float" office:value="918275.13" table:style-name="ce9">
            <text:p><text:s/>918.275<text:s/></text:p>
          </table:table-cell>
          <table:table-cell office:value-type="float" office:value="6761444" table:style-name="ce9">
            <text:p><text:s/>6.761.444<text:s/></text:p>
          </table:table-cell>
          <table:table-cell office:value-type="float" office:value="530461.65" table:style-name="ce9">
            <text:p><text:s/>530.462<text:s/></text:p>
          </table:table-cell>
          <table:table-cell office:value-type="float" office:value="24500000" table:style-name="ce9">
            <text:p><text:s/>24.500.000<text:s/></text:p>
          </table:table-cell>
          <table:table-cell office:value-type="float" office:value="2317706.7800000003" table:style-name="ce9">
            <text:p><text:s/>2.317.707<text:s/></text:p>
          </table:table-cell>
          <table:table-cell office:value-type="float" office:value="908623814" table:style-name="ce18">
            <text:p><text:s/>908.623.814<text:s/></text:p>
          </table:table-cell>
          <table:table-cell office:value-type="float" office:value="91043034.370000005" table:style-name="ce18">
            <text:p><text:s/>91.043.034<text:s/></text:p>
          </table:table-cell>
          <table:table-cell office:value-type="percentage" office:value="0.10019882042184733" table:style-name="ce21">
            <text:p>10,0%</text:p>
          </table:table-cell>
          <table:table-cell table:style-name="ce4"/>
          <table:table-cell table:number-columns-repeated="16368"/>
        </table:table-row>
        <table:table-row table:style-name="ro1">
          <table:table-cell table:style-name="ce1"/>
          <table:table-cell table:style-name="ce7"/>
          <table:table-cell table:number-columns-repeated="10" table:style-name="ce5"/>
          <table:table-cell table:number-columns-repeated="3" table:style-name="ce19"/>
          <table:table-cell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Arrendamentos - Total</text:p>
          </table:table-cell>
          <table:table-cell office:value-type="float" office:value="501384806" table:style-name="ce9">
            <text:p><text:s/>501.384.806<text:s/></text:p>
          </table:table-cell>
          <table:table-cell office:value-type="float" office:value="52465424.789999992" table:style-name="ce9">
            <text:p><text:s/>52.465.425<text:s/></text:p>
          </table:table-cell>
          <table:table-cell office:value-type="float" office:value="201980274" table:style-name="ce9">
            <text:p><text:s/>201.980.274<text:s/></text:p>
          </table:table-cell>
          <table:table-cell office:value-type="float" office:value="17595691.91" table:style-name="ce9">
            <text:p><text:s/>17.595.692<text:s/></text:p>
          </table:table-cell>
          <table:table-cell office:value-type="float" office:value="5684226" table:style-name="ce9">
            <text:p><text:s/>5.684.226<text:s/></text:p>
          </table:table-cell>
          <table:table-cell office:value-type="float" office:value="442850.51" table:style-name="ce9">
            <text:p><text:s/>442.851<text:s/></text:p>
          </table:table-cell>
          <table:table-cell office:value-type="float" office:value="6379098" table:style-name="ce9">
            <text:p><text:s/>6.379.098<text:s/></text:p>
          </table:table-cell>
          <table:table-cell office:value-type="float" office:value="503382" table:style-name="ce9">
            <text:p><text:s/>503.3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5428404" table:style-name="ce18">
            <text:p><text:s/>715.428.404<text:s/></text:p>
          </table:table-cell>
          <table:table-cell office:value-type="float" office:value="71007349.209999993" table:style-name="ce18">
            <text:p><text:s/>71.007.349<text:s/></text:p>
          </table:table-cell>
          <table:table-cell office:value-type="percentage" office:value="9.9251509742965136E-2" table:style-name="ce21">
            <text:p>9,9%</text:p>
          </table:table-cell>
          <table:table-cell table:style-name="ce4"/>
          <table:table-cell table:number-columns-repeated="16368"/>
        </table:table-row>
        <table:table-row table:style-name="ro1">
          <table:table-cell table:style-name="ce1"/>
          <table:table-cell office:value-type="string" table:style-name="ce8">
            <text:p>Arrendamentos - Parte Fixa, Variável e MMC</text:p>
          </table:table-cell>
          <table:table-cell office:value-type="float" office:value="501384806" table:style-name="ce9">
            <text:p><text:s/>501.384.806<text:s/></text:p>
          </table:table-cell>
          <table:table-cell office:value-type="float" office:value="52465424.789999992" table:style-name="ce9">
            <text:p><text:s/>52.465.425<text:s/></text:p>
          </table:table-cell>
          <table:table-cell office:value-type="float" office:value="201980274" table:style-name="ce9">
            <text:p><text:s/>201.980.274<text:s/></text:p>
          </table:table-cell>
          <table:table-cell office:value-type="float" office:value="17595691.91" table:style-name="ce9">
            <text:p><text:s/>17.595.692<text:s/></text:p>
          </table:table-cell>
          <table:table-cell office:value-type="float" office:value="5684226" table:style-name="ce9">
            <text:p><text:s/>5.684.226<text:s/></text:p>
          </table:table-cell>
          <table:table-cell office:value-type="float" office:value="442850.51" table:style-name="ce9">
            <text:p><text:s/>442.851<text:s/></text:p>
          </table:table-cell>
          <table:table-cell office:value-type="float" office:value="6379098" table:style-name="ce9">
            <text:p><text:s/>6.379.098<text:s/></text:p>
          </table:table-cell>
          <table:table-cell office:value-type="float" office:value="503382" table:style-name="ce9">
            <text:p><text:s/>503.3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5428404" table:style-name="ce18">
            <text:p><text:s/>715.428.404<text:s/></text:p>
          </table:table-cell>
          <table:table-cell office:value-type="float" office:value="71007349.209999993" table:style-name="ce18">
            <text:p><text:s/>71.007.349<text:s/></text:p>
          </table:table-cell>
          <table:table-cell office:value-type="percentage" office:value="9.9251509742965136E-2" table:style-name="ce21">
            <text:p>9,9%</text:p>
          </table:table-cell>
          <table:table-cell table:style-name="ce4"/>
          <table:table-cell table:number-columns-repeated="16368"/>
        </table:table-row>
        <table:table-row table:style-name="ro1">
          <table:table-cell table:style-name="ce1"/>
          <table:table-cell table:style-name="ce7"/>
          <table:table-cell table:number-columns-repeated="10" table:style-name="ce5"/>
          <table:table-cell table:number-columns-repeated="3" table:style-name="ce19"/>
          <table:table-cell table:style-name="ce4"/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Tarifas Portuárias</text:p>
          </table:table-cell>
          <table:table-cell office:value-type="float" office:value="45357321" table:style-name="ce9">
            <text:p><text:s/>45.357.321<text:s/></text:p>
          </table:table-cell>
          <table:table-cell office:value-type="float" office:value="4574085.6500000004" table:style-name="ce9">
            <text:p><text:s/>4.574.086<text:s/></text:p>
          </table:table-cell>
          <table:table-cell office:value-type="float" office:value="98422979" table:style-name="ce9">
            <text:p><text:s/>98.422.979<text:s/></text:p>
          </table:table-cell>
          <table:table-cell office:value-type="float" office:value="10857511.530000001" table:style-name="ce9">
            <text:p><text:s/>10.857.512<text:s/></text:p>
          </table:table-cell>
          <table:table-cell office:value-type="float" office:value="6975529" table:style-name="ce9">
            <text:p><text:s/>6.975.529<text:s/></text:p>
          </table:table-cell>
          <table:table-cell office:value-type="float" office:value="475424.62" table:style-name="ce9">
            <text:p><text:s/>475.425<text:s/></text:p>
          </table:table-cell>
          <table:table-cell office:value-type="float" office:value="382346" table:style-name="ce9">
            <text:p><text:s/>382.346<text:s/></text:p>
          </table:table-cell>
          <table:table-cell office:value-type="float" office:value="27079.65" table:style-name="ce9">
            <text:p><text:s/>27.0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138175" table:style-name="ce18">
            <text:p><text:s/>151.138.175<text:s/></text:p>
          </table:table-cell>
          <table:table-cell office:value-type="float" office:value="15934101.450000003" table:style-name="ce18">
            <text:p><text:s/>15.934.101<text:s/></text:p>
          </table:table-cell>
          <table:table-cell office:value-type="percentage" office:value="0.10542737762977489" table:style-name="ce21">
            <text:p>10,5%</text:p>
          </table:table-cell>
          <table:table-cell table:style-name="ce4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<text:s/>Tabela I – Infraestrutura Aquaviária<text:s/></text:p>
          </table:table-cell>
          <table:table-cell office:value-type="float" office:value="44302617" table:style-name="ce9">
            <text:p><text:s/>44.302.617<text:s/></text:p>
          </table:table-cell>
          <table:table-cell office:value-type="float" office:value="4569532.37" table:style-name="ce9">
            <text:p><text:s/>4.569.532<text:s/></text:p>
          </table:table-cell>
          <table:table-cell office:value-type="float" office:value="77598938" table:style-name="ce9">
            <text:p><text:s/>77.598.938<text:s/></text:p>
          </table:table-cell>
          <table:table-cell office:value-type="float" office:value="8556990.3399999999" table:style-name="ce9">
            <text:p><text:s/>8.556.990<text:s/></text:p>
          </table:table-cell>
          <table:table-cell office:value-type="float" office:value="6617600" table:style-name="ce9">
            <text:p><text:s/>6.617.600<text:s/></text:p>
          </table:table-cell>
          <table:table-cell office:value-type="float" office:value="442680" table:style-name="ce9">
            <text:p><text:s/>442.680<text:s/></text:p>
          </table:table-cell>
          <table:table-cell office:value-type="float" office:value="382346" table:style-name="ce9">
            <text:p><text:s/>382.346<text:s/></text:p>
          </table:table-cell>
          <table:table-cell office:value-type="float" office:value="27079.65" table:style-name="ce9">
            <text:p><text:s/>27.0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8901501" table:style-name="ce18">
            <text:p><text:s/>128.901.501<text:s/></text:p>
          </table:table-cell>
          <table:table-cell office:value-type="float" office:value="13596282.360000001" table:style-name="ce18">
            <text:p><text:s/>13.596.282<text:s/></text:p>
          </table:table-cell>
          <table:table-cell office:value-type="percentage" office:value="0.1054780763181338" table:style-name="ce21">
            <text:p>10,5%</text:p>
          </table:table-cell>
          <table:table-cell table:style-name="ce4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<text:s/>Tabela II - Infraestrutura de Acostagem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10175" table:style-name="ce9">
            <text:p><text:s/>7.910.175<text:s/></text:p>
          </table:table-cell>
          <table:table-cell office:value-type="float" office:value="840092.3" table:style-name="ce9">
            <text:p><text:s/>840.0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10175" table:style-name="ce18">
            <text:p><text:s/>7.910.175<text:s/></text:p>
          </table:table-cell>
          <table:table-cell office:value-type="float" office:value="840092.3" table:style-name="ce18">
            <text:p><text:s/>840.092<text:s/></text:p>
          </table:table-cell>
          <table:table-cell office:value-type="percentage" office:value="0.1062040093929654" table:style-name="ce21">
            <text:p>10,6%</text:p>
          </table:table-cell>
          <table:table-cell table:style-name="ce4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<text:s/>Tabela III - Infraestrutura Terrestr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29162" table:style-name="ce9">
            <text:p><text:s/>5.329.162<text:s/></text:p>
          </table:table-cell>
          <table:table-cell office:value-type="float" office:value="566909.97" table:style-name="ce9">
            <text:p><text:s/>566.9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29162" table:style-name="ce18">
            <text:p><text:s/>5.329.162<text:s/></text:p>
          </table:table-cell>
          <table:table-cell office:value-type="float" office:value="566909.97" table:style-name="ce18">
            <text:p><text:s/>566.910<text:s/></text:p>
          </table:table-cell>
          <table:table-cell office:value-type="percentage" office:value="0.10637882091030447" table:style-name="ce21">
            <text:p>10,6%</text:p>
          </table:table-cell>
          <table:table-cell table:style-name="ce4"/>
          <table:table-cell table:number-columns-repeated="16368"/>
        </table:table-row>
        <table:table-row table:style-name="ro2">
          <table:table-cell table:style-name="ce2"/>
          <table:table-cell office:value-type="string" table:style-name="ce10">
            <text:p><text:s/>Tabela IV - Movimentação de Cargas (Armazenagem no Itapor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53200" table:style-name="ce9">
            <text:p><text:s/>1.353.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53200" table:style-name="ce18">
            <text:p><text:s/>1.353.200<text:s/></text:p>
          </table:table-cell>
          <table:table-cell office:value-type="float" office:value="0" table:style-name="ce18">
            <text:p><text:s/>-<text:s/></text:p>
          </table:table-cell>
          <table:table-cell office:value-type="percentage" office:value="0" table:style-name="ce21">
            <text:p>0,0%</text:p>
          </table:table-cell>
          <table:table-cell table:style-name="ce4"/>
          <table:table-cell table:number-columns-repeated="16368"/>
        </table:table-row>
        <table:table-row table:style-name="ro3">
          <table:table-cell table:style-name="ce2"/>
          <table:table-cell office:value-type="string" table:style-name="ce10">
            <text:p><text:s/>Tabela V - Infraestrutura de Armazenagem (Serviços Diversos no Itapor)</text:p>
          </table:table-cell>
          <table:table-cell office:value-type="float" office:value="1054704" table:style-name="ce9">
            <text:p><text:s/>1.054.7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4704" table:style-name="ce18">
            <text:p><text:s/>1.054.704<text:s/></text:p>
          </table:table-cell>
          <table:table-cell office:value-type="float" office:value="0" table:style-name="ce18">
            <text:p><text:s/>-<text:s/></text:p>
          </table:table-cell>
          <table:table-cell office:value-type="percentage" office:value="0" table:style-name="ce21">
            <text:p>0,0%</text:p>
          </table:table-cell>
          <table:table-cell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<text:s/>Tabela VI – Utilização de Equipamento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31504" table:style-name="ce9">
            <text:p><text:s/>6.231.5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7929" table:style-name="ce9">
            <text:p><text:s/>357.9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89433" table:style-name="ce18">
            <text:p><text:s/>6.589.433<text:s/></text:p>
          </table:table-cell>
          <table:table-cell office:value-type="float" office:value="0" table:style-name="ce18">
            <text:p><text:s/>-<text:s/></text:p>
          </table:table-cell>
          <table:table-cell office:value-type="percentage" office:value="0" table:style-name="ce21">
            <text:p>0,0%</text:p>
          </table:table-cell>
          <table:table-cell table:style-name="ce4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<text:s/>Tabela VII - Diversos Padronizado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53.28" table:style-name="ce9">
            <text:p><text:s/>4.5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8609.48" table:style-name="ce9">
            <text:p><text:s/>848.6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744.62" table:style-name="ce9">
            <text:p><text:s/>32.7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5907.38" table:style-name="ce18">
            <text:p><text:s/>885.907<text:s/></text:p>
          </table:table-cell>
          <table:table-cell office:value-type="float" office:value="0" table:style-name="ce18">
            <text:p><text:s/>-<text:s/></text:p>
          </table:table-cell>
          <table:table-cell table:style-name="ce3"/>
          <table:table-cell table:number-columns-repeated="16368"/>
        </table:table-row>
        <table:table-row table:style-name="ro4">
          <table:table-cell/>
          <table:table-cell office:value-type="string" table:style-name="ce10">
            <text:p><text:s/>Tabela VIII - Uso Temporário e Arrendamento Simplifica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s/>Tabela IX - Complementare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909.440000000002" table:style-name="ce9">
            <text:p><text:s/>44.9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909.440000000002" table:style-name="ce18">
            <text:p><text:s/>44.909<text:s/></text:p>
          </table:table-cell>
          <table:table-cell office:value-type="float" office:value="0" table:style-name="ce18">
            <text:p><text:s/>-<text:s/></text:p>
          </table:table-cell>
          <table:table-cell table:style-name="ce3"/>
          <table:table-cell table:number-columns-repeated="16368"/>
        </table:table-row>
        <table:table-row table:style-name="ro1">
          <table:table-cell/>
          <table:table-cell table:style-name="ce7"/>
          <table:table-cell table:number-columns-repeated="10" table:style-name="ce5"/>
          <table:table-cell table:number-columns-repeated="3" table:style-name="ce19"/>
          <table:table-cell table:style-name="ce4"/>
          <table:table-cell table:number-columns-repeated="16368"/>
        </table:table-row>
        <table:table-row table:style-name="ro1">
          <table:table-cell/>
          <table:table-cell office:value-type="string" table:style-name="ce6">
            <text:p>Aluguéis</text:p>
          </table:table-cell>
          <table:table-cell office:value-type="float" office:value="2080411" table:style-name="ce9">
            <text:p><text:s/>2.080.411<text:s/></text:p>
          </table:table-cell>
          <table:table-cell office:value-type="float" office:value="276635.23" table:style-name="ce9">
            <text:p><text:s/>276.635<text:s/></text:p>
          </table:table-cell>
          <table:table-cell office:value-type="float" office:value="15476824" table:style-name="ce9">
            <text:p><text:s/>15.476.824<text:s/></text:p>
          </table:table-cell>
          <table:table-cell office:value-type="float" office:value="1210326.97" table:style-name="ce9">
            <text:p><text:s/>1.210.327<text:s/></text:p>
          </table:table-cell>
          <table:table-cell office:value-type="string" table:style-name="ce9">
            <text:p> 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557235" table:style-name="ce18">
            <text:p><text:s/>17.557.235<text:s/></text:p>
          </table:table-cell>
          <table:table-cell office:value-type="float" office:value="1486962.2" table:style-name="ce18">
            <text:p><text:s/>1.486.962<text:s/></text:p>
          </table:table-cell>
          <table:table-cell office:value-type="percentage" office:value="8.4692276431909685E-2" table:style-name="ce21">
            <text:p>8,5%</text:p>
          </table:table-cell>
          <table:table-cell table:style-name="ce3"/>
          <table:table-cell table:number-columns-repeated="16368"/>
        </table:table-row>
        <table:table-row table:style-name="ro5">
          <table:table-cell/>
          <table:table-cell office:value-type="string" table:style-name="ce14">
            <text:p>Recuperação de Vencimetos de <text:s text:c="2"/>Pessoal Cedid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 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00000" table:style-name="ce9">
            <text:p><text:s/>6.500.000<text:s/></text:p>
          </table:table-cell>
          <table:table-cell office:value-type="float" office:value="595808.67000000004" table:style-name="ce9">
            <text:p><text:s/>595.809<text:s/></text:p>
          </table:table-cell>
          <table:table-cell office:value-type="float" office:value="6500000" table:style-name="ce18">
            <text:p><text:s/>6.500.000<text:s/></text:p>
          </table:table-cell>
          <table:table-cell office:value-type="float" office:value="595808.67000000004" table:style-name="ce18">
            <text:p><text:s/>595.809<text:s/></text:p>
          </table:table-cell>
          <table:table-cell office:value-type="percentage" office:value="9.1662872307692309E-2" table:style-name="ce21">
            <text:p>9,2%</text:p>
          </table:table-cell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style-name="ce6">
            <text:p>Outras Receitas</text:p>
          </table:table-cell>
          <table:table-cell table:style-name="ce9"/>
          <table:table-cell office:value-type="float" office:value="226709.71" table:style-name="ce9">
            <text:p><text:s/>226.710<text:s/></text:p>
          </table:table-cell>
          <table:table-cell table:style-name="ce9"/>
          <table:table-cell office:value-type="float" office:value="70205.02" table:style-name="ce9">
            <text:p><text:s/>70.205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18000000" table:style-name="ce9">
            <text:p><text:s/>18.000.000<text:s/></text:p>
          </table:table-cell>
          <table:table-cell office:value-type="float" office:value="1721898.11" table:style-name="ce9">
            <text:p><text:s/>1.721.898<text:s/></text:p>
          </table:table-cell>
          <table:table-cell office:value-type="float" office:value="18000000" table:style-name="ce18">
            <text:p><text:s/>18.000.000<text:s/></text:p>
          </table:table-cell>
          <table:table-cell office:value-type="float" office:value="2018812.84" table:style-name="ce18">
            <text:p><text:s/>2.018.813<text:s/></text:p>
          </table:table-cell>
          <table:table-cell office:value-type="percentage" office:value="0.1121562688888889" table:style-name="ce21">
            <text:p>11,2%</text:p>
          </table:table-cell>
          <table:table-cell table:style-name="ce4"/>
          <table:table-cell table:number-columns-repeated="16368"/>
        </table:table-row>
        <table:table-row table:style-name="ro1">
          <table:table-cell/>
          <table:table-cell table:style-name="ce11"/>
          <table:table-cell table:number-columns-repeated="7" table:style-name="ce22"/>
          <table:table-cell table:number-columns-repeated="6" table:style-name="ce15"/>
          <table:table-cell table:style-name="ce3"/>
          <table:table-cell table:number-columns-repeated="1636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JAN.$B$1:JAN.$O$22" table:base-cell-address="JAN.$A$1"/>
        </table:named-expressions>
      </table:table>
      <table:named-expressions>
        <table:named-expression table:name="mediagerang" table:expression="of:=[.#REF!]" table:base-cell-address="JAN.$A$1"/>
        <table:named-expression table:name="mediagerang2" table:expression="of:=[.#REF!]" table:base-cell-address="JAN.$A$1"/>
        <table:named-expression table:name="mediagernit" table:expression="of:=[.#REF!]" table:base-cell-address="JAN.$A$1"/>
        <table:named-expression table:name="mediagernit2" table:expression="of:=[.#REF!]" table:base-cell-address="JAN.$A$1"/>
        <table:named-expression table:name="mediaitapor" table:expression="of:=[.#REF!]" table:base-cell-address="JAN.$A$1"/>
        <table:named-expression table:name="mediaitapor2" table:expression="of:=[.#REF!]" table:base-cell-address="JAN.$A$1"/>
        <table:named-expression table:name="mediasuprio" table:expression="of:=[.#REF!]" table:base-cell-address="JAN.$A$1"/>
        <table:named-expression table:name="mediasuprio2" table:expression="of:=[.#REF!]" table:base-cell-address="JAN.$A$1"/>
        <table:named-expression table:name="MedRealGerang" table:expression="of:=[.#REF!]" table:base-cell-address="JAN.$A$1"/>
        <table:named-expression table:name="MedRealGernit" table:expression="of:=[.#REF!]" table:base-cell-address="JAN.$A$1"/>
        <table:named-expression table:name="MedRealItapor" table:expression="of:=[.#REF!]" table:base-cell-address="JAN.$A$1"/>
        <table:named-expression table:name="MedRealSuprio" table:expression="of:=[.#REF!]" table:base-cell-address="JAN.$A$1"/>
        <table:named-expression table:name="mesgerang" table:expression="of:=[.#REF!]" table:base-cell-address="JAN.$A$1"/>
        <table:named-expression table:name="mesgerang2" table:expression="of:=[.#REF!]" table:base-cell-address="JAN.$A$1"/>
        <table:named-expression table:name="mesgernit" table:expression="of:=[.#REF!]" table:base-cell-address="JAN.$A$1"/>
        <table:named-expression table:name="mesgernit2" table:expression="of:=[.#REF!]" table:base-cell-address="JAN.$A$1"/>
        <table:named-expression table:name="mesitapor" table:expression="of:=[.#REF!]" table:base-cell-address="JAN.$A$1"/>
        <table:named-expression table:name="mesitapor2" table:expression="of:=[.#REF!]" table:base-cell-address="JAN.$A$1"/>
        <table:named-expression table:name="messuprio" table:expression="of:=[.#REF!]" table:base-cell-address="JAN.$A$1"/>
        <table:named-expression table:name="messuprio2" table:expression="of:=[.#REF!]" table:base-cell-address="JAN.$A$1"/>
        <table:named-expression table:name="projgerang" table:expression="of:=[.#REF!]" table:base-cell-address="JAN.$A$1"/>
        <table:named-expression table:name="projgerang2" table:expression="of:=[.#REF!]" table:base-cell-address="JAN.$A$1"/>
        <table:named-expression table:name="projgernit" table:expression="of:=[.#REF!]" table:base-cell-address="JAN.$A$1"/>
        <table:named-expression table:name="projgernit2" table:expression="of:=[.#REF!]" table:base-cell-address="JAN.$A$1"/>
        <table:named-expression table:name="projitapor" table:expression="of:=[.#REF!]" table:base-cell-address="JAN.$A$1"/>
        <table:named-expression table:name="projitapor2" table:expression="of:=[.#REF!]" table:base-cell-address="JAN.$A$1"/>
        <table:named-expression table:name="projsuprio" table:expression="of:=[.#REF!]" table:base-cell-address="JAN.$A$1"/>
        <table:named-expression table:name="projsuprio2" table:expression="of:=[.#REF!]" table:base-cell-address="J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275590551181102in" fo:margin-right="0.118110236220472in" fo:margin-bottom="0in"/>
      </style:header-style>
      <style:footer-style>
        <style:header-footer-properties fo:min-height="0.236220472440945in" fo:margin-left="0.27559055118110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 Fraga de Oliveira Santos</meta:initial-creator>
    <dc:creator>Milene Salles de Oliveira</dc:creator>
    <meta:creation-date>2012-01-05T19:23:05Z</meta:creation-date>
    <dc:date>2024-03-01T18:10:44Z</dc:date>
    <meta:user-defined meta:name="ContentTypeId">0x0101000F4FC0F825396146AE1CF83D92E7C0CD</meta:user-defined>
    <meta:user-defined meta:name="MediaServiceImageTags"/>
    <meta:user-defined meta:name="Order" meta:value-type="float">20636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