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/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 fo:margin-bottom="0.0833in"/>
    </style:style>
    <style:style style:name="T9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T13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4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2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6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0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3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7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1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5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9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3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7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6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0" style:parent-style-name="Normal" style:family="paragraph">
      <style:paragraph-properties fo:text-align="justify" fo:line-height="150%"/>
      <style:text-properties style:font-name="Arial" style:font-name-asian="Arial" style:font-name-complex="Arial"/>
    </style:style>
    <style:style style:name="P71" style:parent-style-name="Normal" style:family="paragraph">
      <style:paragraph-properties fo:text-align="justify"/>
    </style:style>
    <style:style style:name="T72" style:parent-style-name="Tipodeletrapredefinidodoparágrafo" style:family="text">
      <style:text-properties style:font-name="Arial" style:font-name-complex="Arial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T80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81" style:parent-style-name="ParágrafodaLista" style:family="paragraph">
      <style:paragraph-properties fo:text-align="justify" fo:margin-bottom="0.0833in"/>
      <style:text-properties style:font-name="Arial" style:font-name-complex="Arial"/>
    </style:style>
    <style:style style:name="P8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8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84" style:parent-style-name="Normal" style:family="paragraph">
      <style:paragraph-properties fo:text-align="justify" fo:line-height="150%"/>
    </style:style>
    <style:style style:name="T85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86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87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88" style:parent-style-name="ParágrafodaLista" style:family="paragraph">
      <style:paragraph-properties fo:text-align="justify" fo:line-height="150%"/>
      <style:text-properties style:font-name="Arial" style:font-name-complex="Arial"/>
    </style:style>
    <style:style style:name="P89" style:parent-style-name="ParágrafodaLista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9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9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94" style:parent-style-name="Normal" style:family="paragraph">
      <style:paragraph-properties fo:text-align="justify" fo:margin-bottom="0.0833in"/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<text:line-break/></text:p>
      <text:p text:style-name="P8"><text:span text:style-name="T9">RICARDO GANEM LEAL<text:s/></text:span></text:p>
      <text:p text:style-name="P10">Cargo comissionado:<text:s/>Superintendente<text:s/>de Sustentabilidade do Negócio<text:s/><text:s/></text:p>
      <text:p text:style-name="P11"/>
      <text:p text:style-name="P12"><text:span text:style-name="T13">FORMAÇÃO ACADÊMICA</text:span></text:p>
      <text:list text:style-name="LFO8" text:continue-numbering="true">
        <text:list-item>
          <text:p text:style-name="P14">Especialização em: Direito Ambiental e Minerário<text:s/></text:p>
        </text:list-item>
      </text:list>
      <text:p text:style-name="P15">Curso/período: 2023 (em andamento)<text:s/></text:p>
      <text:p text:style-name="P16">Instituição: PUC<text:s/>/MG<text:s/></text:p>
      <text:p text:style-name="P17"/>
      <text:list text:style-name="LFO7" text:continue-numbering="true">
        <text:list-item>
          <text:p text:style-name="P18">Especialização em: Engenharia de Agrimensura<text:s/></text:p>
        </text:list-item>
      </text:list>
      <text:p text:style-name="P19">Curso/período: 2023<text:s/></text:p>
      <text:p text:style-name="P20">Instituição: Centro Universitário Celso Lisboa<text:s/></text:p>
      <text:p text:style-name="P21"/>
      <text:list text:style-name="LFO6" text:continue-numbering="true">
        <text:list-item>
          <text:p text:style-name="P22">Especialização em: Extensão Rural<text:s/></text:p>
        </text:list-item>
      </text:list>
      <text:p text:style-name="P23">Curso/período: 2023<text:s/></text:p>
      <text:p text:style-name="P24">Instituição: Universidade de Uberaba<text:s/></text:p>
      <text:p text:style-name="P25"/>
      <text:list text:style-name="LFO5" text:continue-numbering="true">
        <text:list-item>
          <text:p text:style-name="P26">Especialização em: Ecologia e Biodiversidade<text:s/></text:p>
        </text:list-item>
      </text:list>
      <text:p text:style-name="P27">Curso/período: 2021<text:s/></text:p>
      <text:p text:style-name="P28">Instituição: Universidade Cândido Mendes<text:s/></text:p>
      <text:p text:style-name="P29"/>
      <text:list text:style-name="LFO4" text:continue-numbering="true">
        <text:list-item>
          <text:p text:style-name="P30">Especialização em:<text:s/>Engenharia de Agrimensura<text:s/></text:p>
        </text:list-item>
      </text:list>
      <text:p text:style-name="P31">Curso/período: 2023<text:s/></text:p>
      <text:p text:style-name="P32">Instituição: Centro Universitário Celso Lisboa<text:s/></text:p>
      <text:p text:style-name="P33"/>
      <text:list text:style-name="LFO4" text:continue-numbering="true">
        <text:list-item>
          <text:p text:style-name="P34">Especialização em: Engenharia Ambiental<text:s/></text:p>
        </text:list-item>
      </text:list>
      <text:p text:style-name="P35">Curso/período: 2020 / 2021<text:s/></text:p>
      <text:p text:style-name="P36">Instituição: Faculdade de Brasília – IBRA<text:s/></text:p>
      <text:p text:style-name="P37"/>
      <text:p text:style-name="P38"/>
      <text:p text:style-name="P39"/>
      <text:p text:style-name="P40"/>
      <text:p text:style-name="P41"/>
      <text:p text:style-name="P42"/>
      <text:list text:style-name="LFO4" text:continue-numbering="true">
        <text:list-item>
          <text:p text:style-name="P43">Especialização em: Geografia Física<text:s/></text:p>
        </text:list-item>
      </text:list>
      <text:p text:style-name="P44">Curso/período: 2019 / 2020<text:s/></text:p>
      <text:p text:style-name="P45">Instituição: Faculdade Única de Ipatinga – FUNIP<text:s/></text:p>
      <text:p text:style-name="P46"/>
      <text:list text:style-name="LFO4" text:continue-numbering="true">
        <text:list-item>
          <text:p text:style-name="P47">Especialização em: Prevenção e Combate a Incêndios Florestais<text:s/></text:p>
        </text:list-item>
      </text:list>
      <text:p text:style-name="P48">Curso/período: 2019 / 2020<text:s/></text:p>
      <text:p text:style-name="P49">Instituição: Faculdade Unyleya<text:s/></text:p>
      <text:p text:style-name="P50"/>
      <text:list text:style-name="LFO4" text:continue-numbering="true">
        <text:list-item>
          <text:p text:style-name="P51">Especialização em: Perícia e Auditoria Ambiental<text:s/></text:p>
        </text:list-item>
      </text:list>
      <text:p text:style-name="P52">Curso/período: 2018 / 2019<text:s/></text:p>
      <text:p text:style-name="P53">Instituição: Centro Universitário Internacional - UNINTER<text:s/></text:p>
      <text:p text:style-name="P54"/>
      <text:list text:style-name="LFO4" text:continue-numbering="true">
        <text:list-item>
          <text:p text:style-name="P55">Especialização em: Gestão e Manejo Ambiental em Sistemas Agrícolas<text:s/></text:p>
        </text:list-item>
      </text:list>
      <text:p text:style-name="P56">Curso/período: 2004 / 2006<text:s/></text:p>
      <text:p text:style-name="P57">Instituição: Universidade Federal de Lavras - ESAL<text:s/></text:p>
      <text:p text:style-name="P58"/>
      <text:list text:style-name="LFO4" text:continue-numbering="true">
        <text:list-item>
          <text:p text:style-name="P59">Graduação em: Gestão Ambiental<text:s/></text:p>
        </text:list-item>
      </text:list>
      <text:p text:style-name="P60">Curso/período: 2022 / 2024<text:s/></text:p>
      <text:p text:style-name="P61">Instituição: Centro Universitário Internacional – UNITER<text:s/></text:p>
      <text:p text:style-name="P62"/>
      <text:list text:style-name="LFO4" text:continue-numbering="true">
        <text:list-item>
          <text:p text:style-name="P63">Graduação em: Geografia<text:s/></text:p>
        </text:list-item>
      </text:list>
      <text:p text:style-name="P64">Curso/período: 1997 / 2000<text:s/></text:p>
      <text:p text:style-name="P65">Instituição: Universidade Brasil - UNIVBRASIL<text:s/></text:p>
      <text:p text:style-name="P66"/>
      <text:list text:style-name="LFO4" text:continue-numbering="true">
        <text:list-item>
          <text:p text:style-name="P67">Graduação em: Engenharia Cartográfica e de Agrimensura<text:s/></text:p>
        </text:list-item>
      </text:list>
      <text:p text:style-name="P68">Curso/período: 2024 (em andamento)<text:s/></text:p>
      <text:p text:style-name="P69">Instituição: Faculdade de Engenharia de Minas Gerais - FEAMIG<text:s/></text:p>
      <text:p text:style-name="P70"/>
      <text:p text:style-name="P71"><text:bookmark-start text:name="_Int_CN9QSrpy"/><text:span text:style-name="T72"><text:s/></text:span><text:bookmark-end text:name="_Int_CN9QSrpy"/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EXPERIÊNCIA PROFISSIONAL<text:s/></text:span></text:p>
      <text:list text:style-name="LFO4" text:continue-numbering="true">
        <text:list-item>
          <text:p text:style-name="P81">Gestor Público, Docente Universitário, Analista Ambiental, Auditor e Perito Ambiental, Perito Agrário e Certificador Fundiário. Possui graduação em Geografia pela Universidade Brasil (2000). Ampla experiência na área de Geociências, com ênfase em Engenharia Geotécnica e Planos de Recuperação de Áreas Degradadas. Formação continuada e ampla experiência na Gestão e Manejo de Unidades de Conservação, Áreas Protegidas com ênfase em Biogeografia, Engenharia Ambiental, Perícia e Auditoria Ambiental com ênfase a regularidade fundiária em áreas sujeitas a regime especial de uso. Formação Acadêmica e ampla experiência em Ciência Florestal, Pesqueira, aquícola e Agrária com ênfase em Ciência do Fogo (Prevenção e Controle de Incêndios Florestais, Perícia e Avaliação de Imóveis Rurais e Gestão Territorial na Agricultura, Pesca e Aquicultura Sustentável) Formação Acadêmica e ampla experiência em Gestão, Governança e Administração Pública Formação Acadêmica e ampla experiência em Docência Superior, Instruções Técnicas Especializadas e Instituições Militares. Formação Acadêmica e ampla experiência em Assessoria Parlamentar em Comissões Especializadas (Gestão do Território, Meio Ambiente, Proteção/Defesa Animal, Saneamento, Agricultura e Recursos Hídricos)</text:p>
        </text:list-item>
      </text:list>
      <text:p text:style-name="P82"/>
      <text:p text:style-name="P83"/>
      <text:p text:style-name="P84"><text:span text:style-name="T85">CURSOS COMPLEMENTARES<text:s/></text:span></text:p>
      <text:list text:style-name="LFO4" text:continue-numbering="true">
        <text:list-item>
          <text:p text:style-name="P86">Aperfeiçoamento em Gestores de Educação Executiva.<text:s/></text:p>
        </text:list-item>
        <text:list-item>
          <text:p text:style-name="P87">Aperfeiçoamento em Gerenciamento de Unidades de Conservação</text:p>
        </text:list-item>
        <text:list-item>
          <text:p text:style-name="P88">Aperfeiçoamento em Proteção e Defesa Civil - Gestão de Desastres<text:s/></text:p>
        </text:list-item>
        <text:list-item>
          <text:p text:style-name="P89"><text:span text:style-name="T90">Aperfeiçoamento em Proteção e Defesa Civil - Gestão de Riscos.</text:span><text:span text:style-name="T91"><text:s/></text:span></text:p>
        </text:list-item>
      </text:list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fo:hyphenate="tru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642927798" text:anchor-type="paragraph" svg:x="0in" svg:y="0in" svg:width="8.26966in" svg:height="12.03125in" style:rel-width="scale" style:rel-height="scale"><draw:image xlink:href="media/image1.png" xlink:type="simple" xlink:show="embed" xlink:actuate="onLoad"/><svg:title/><svg:desc>2-capa-dos-capítul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bora Torres Isola</meta:initial-creator>
    <dc:creator>Claudia Araujo</dc:creator>
    <meta:creation-date>2024-04-15T13:13:00Z</meta:creation-date>
    <dc:date>2024-04-15T13:13:00Z</dc:date>
    <meta:print-date>2024-04-15T13:13:00Z</meta:print-date>
    <meta:template xlink:href="Normal" xlink:type="simple"/>
    <meta:editing-cycles>2</meta:editing-cycles>
    <meta:editing-duration>PT180S</meta:editing-duration>
    <meta:user-defined meta:name="ContentTypeId">0x0101000F4FC0F825396146AE1CF83D92E7C0CD</meta:user-defined>
    <meta:user-defined meta:name="MediaServiceImageTags"/>
    <meta:document-statistic meta:page-count="3" meta:paragraph-count="6" meta:word-count="507" meta:character-count="3242" meta:row-count="22" meta:non-whitespace-character-count="2741"/>
  </office:meta>
</office:document-meta>
</file>