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Normal" style:family="paragraph">
      <style:paragraph-properties fo:text-align="justify" fo:margin-bottom="0.0833in"/>
    </style:style>
    <style:style style:name="T10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T14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5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T25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26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2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0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4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6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8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5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6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8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2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5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4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5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6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8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60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6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6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64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65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66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6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68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6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7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7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7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73" style:parent-style-name="paragraph" style:family="paragraph">
      <style:paragraph-properties fo:text-align="justify" style:vertical-align="baseline" fo:margin-top="0in" fo:margin-bottom="0in"/>
    </style:style>
    <style:style style:name="T74" style:parent-style-name="eop" style:family="text"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text-indent="0.4916in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LUÍS ROBERTO JESUS <text:s/></text:span></text:p>
      <text:p text:style-name="P11">Cargo: Superintendente<text:s/>de Gestão Portuária de Itaguaí e Angra dos Reis<text:s text:c="2"/></text:p>
      <text:p text:style-name="P12"/>
      <text:p text:style-name="P13"><text:span text:style-name="T14">FORMAÇÃO ACADÊMICA</text:span></text:p>
      <text:list text:style-name="LFO1" text:continue-numbering="true">
        <text:list-item>
          <text:p text:style-name="P15">Bacharel em direito</text:p>
        </text:list-item>
      </text:list>
      <text:p text:style-name="P16">Universidade Moacyr Sreder Bastos. Rio de Janeiro, Brasil</text:p>
      <text:p text:style-name="P17">1982 - 1986</text:p>
      <text:p text:style-name="P18"/>
      <text:list text:style-name="LFO2" text:continue-numbering="true">
        <text:list-item>
          <text:p text:style-name="P19">Advogado<text:s/></text:p>
        </text:list-item>
      </text:list>
      <text:p text:style-name="P20">OAB, Itaguaí, Rio de Janeiro<text:s/></text:p>
      <text:p text:style-name="P21"><text:span text:style-name="T22">1986 - 2023</text:span></text:p>
      <text:p text:style-name="P23"/>
      <text:p text:style-name="P24"><text:span text:style-name="T25">EXPERIÊNCIA PROFISSIONAL<text:s/></text:span></text:p>
      <text:list text:style-name="LFO2" text:continue-numbering="true">
        <text:list-item>
          <text:p text:style-name="P26">Secretário Municipal de Portos<text:s/></text:p>
        </text:list-item>
      </text:list>
      <text:p text:style-name="P27">Prefeitura Municipal de Itaguaí, Itaguaí, Rio de Janeiro <text:s/></text:p>
      <text:p text:style-name="P28">2017 – 2020</text:p>
      <text:p text:style-name="P29"/>
      <text:list text:style-name="LFO2" text:continue-numbering="true">
        <text:list-item>
          <text:p text:style-name="P30">Vereador<text:s/></text:p>
        </text:list-item>
      </text:list>
      <text:p text:style-name="P31">Câmara Municipal de Itaguaí, Itaguaí, Rio de Janeiro<text:s/></text:p>
      <text:p text:style-name="P32">1989 – 1996</text:p>
      <text:p text:style-name="P33"/>
      <text:list text:style-name="LFO2" text:continue-numbering="true">
        <text:list-item>
          <text:p text:style-name="P34">Vereador<text:s/></text:p>
        </text:list-item>
      </text:list>
      <text:p text:style-name="P35">Câmara Municipal de Itaguaí, Itaguaí, Rio de Janeiro<text:s/></text:p>
      <text:p text:style-name="P36">2009 – 2012</text:p>
      <text:p text:style-name="P37"/>
      <text:list text:style-name="LFO2" text:continue-numbering="true">
        <text:list-item>
          <text:p text:style-name="P38">Secretário Municipal De Turismo<text:s/></text:p>
        </text:list-item>
      </text:list>
      <text:p text:style-name="P39">Prefeitura Municipal de Itaguaí, Itaguaí, Rio de Janeiro<text:s/></text:p>
      <text:p text:style-name="P40">2017 – 2020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list text:style-name="LFO2" text:continue-numbering="true">
        <text:list-item>
          <text:p text:style-name="P48">Secretário Municipal de Industria e Comércio<text:s/></text:p>
        </text:list-item>
      </text:list>
      <text:p text:style-name="P49">Prefeitura Municipal de Itaguaí, Itaguaí, Rio de Janeiro<text:s/></text:p>
      <text:p text:style-name="P50">2017 – 2020</text:p>
      <text:p text:style-name="P51"/>
      <text:list text:style-name="LFO2" text:continue-numbering="true">
        <text:list-item>
          <text:p text:style-name="P52">Secretário Municipal de Desenvolvimento Econômico<text:s/></text:p>
        </text:list-item>
      </text:list>
      <text:p text:style-name="P53">Prefeitura Municipal de Itaguaí, Itaguaí, Rio de Janeiro<text:s/></text:p>
      <text:p text:style-name="P54">2017 – 2020</text:p>
      <text:p text:style-name="P55"/>
      <text:list text:style-name="LFO2" text:continue-numbering="true">
        <text:list-item>
          <text:p text:style-name="P56">Presidente da CASERJ – Companhia de armazéns e silos do estado do Rio de Janeiro<text:s/></text:p>
        </text:list-item>
      </text:list>
      <text:p text:style-name="P57">Governo do Estado do Rio de Janeiro, Rio de Janeiro<text:s/></text:p>
      <text:p text:style-name="P58">2002 – 2006</text:p>
      <text:p text:style-name="P59"/>
      <text:list text:style-name="LFO2" text:continue-numbering="true">
        <text:list-item>
          <text:p text:style-name="P60">Superintendente de obras do estado do Rio de Janeiro<text:s/></text:p>
        </text:list-item>
      </text:list>
      <text:p text:style-name="P61">Governo do estado do Rio de Janeiro, Rio de Janeiro<text:s/></text:p>
      <text:p text:style-name="P62">2002 – 2006</text:p>
      <text:p text:style-name="P63"/>
      <text:list text:style-name="LFO2" text:continue-numbering="true">
        <text:list-item>
          <text:p text:style-name="P64">Assessor Governamental do estado do Rio de Janeiro<text:s/></text:p>
        </text:list-item>
      </text:list>
      <text:p text:style-name="P65">Governo do estado do Rio de Janeiro, Rio de Janeiro<text:s/></text:p>
      <text:p text:style-name="P66">2002 – 2006</text:p>
      <text:p text:style-name="P67"/>
      <text:list text:style-name="LFO2" text:continue-numbering="true">
        <text:list-item>
          <text:p text:style-name="P68">Deputado Estadual</text:p>
        </text:list-item>
      </text:list>
      <text:p text:style-name="P69">ALERJ, Rio de Janeiro<text:s/></text:p>
      <text:p text:style-name="P70">2003 – 2003</text:p>
      <text:p text:style-name="P71"/>
      <text:p text:style-name="P72"><text:s text:c="2"/></text:p>
      <text:p text:style-name="P73"><text:span text:style-name="T74"> 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fo:hyphenate="tru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642927798" text:anchor-type="paragraph" svg:x="0in" svg:y="0in" svg:width="8.26966in" svg:height="12.03125in" style:rel-width="scale" style:rel-height="scale"><draw:image xlink:href="media/image1.png" xlink:type="simple" xlink:show="embed" xlink:actuate="onLoad"/><svg:title/><svg:desc>2-capa-dos-capítul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 Torres Isola</meta:initial-creator>
    <dc:creator>Claudia Araujo</dc:creator>
    <meta:creation-date>2024-04-15T13:04:00Z</meta:creation-date>
    <dc:date>2024-04-15T13:04:00Z</dc:date>
    <meta:print-date>2024-04-15T12:50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2" meta:word-count="210" meta:character-count="1342" meta:row-count="9" meta:non-whitespace-character-count="1134"/>
  </office:meta>
</office:document-meta>
</file>