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Normal" style:family="paragraph">
      <style:paragraph-properties fo:text-align="justify"/>
      <style:text-properties style:font-name="Arial" style:font-name-complex="Arial"/>
    </style:style>
    <style:style style:name="P4" style:parent-style-name="Normal" style:family="paragraph">
      <style:paragraph-properties fo:text-align="justify"/>
      <style:text-properties style:font-name="Arial" style:font-name-complex="Arial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 fo:line-height="150%"/>
    </style:style>
    <style:style style:name="P9" style:parent-style-name="Normal" style:family="paragraph">
      <style:paragraph-properties fo:text-align="justify" fo:line-height="150%"/>
    </style:style>
    <style:style style:name="T10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" style:parent-style-name="Normal" style:family="paragraph">
      <style:paragraph-properties fo:text-align="justify" fo:margin-bottom="0.0833in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color="#000000" fo:background-color="#FFFFFF"/>
    </style:style>
    <style:style style:name="T14" style:parent-style-name="Fonteparág.padrão" style:family="text">
      <style:text-properties style:font-name="Arial" style:font-name-complex="Arial" fo:color="#000000" fo:background-color="#FFFFFF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T17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8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19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/>
    </style:style>
    <style:style style:name="T22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23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/>
    </style:style>
    <style:style style:name="P24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6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/>
    </style:style>
    <style:style style:name="P27" style:parent-style-name="ParágrafodaLista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/>
    </style:style>
    <style:style style:name="P28" style:parent-style-name="ParágrafodaLista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4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6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8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9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0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41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42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43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44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45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46" style:parent-style-name="ParágrafodaLista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1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4" style:parent-style-name="ParágrafodaLista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/>
    </style:style>
    <style:style style:name="P55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56" style:parent-style-name="Normal" style:family="paragraph">
      <style:paragraph-properties fo:text-align="justify" fo:line-height="115%" fo:margin-left="0.0812in" fo:text-indent="-0.0812in">
        <style:tab-stops/>
      </style:paragraph-properties>
      <style:text-properties style:font-name="Arial" style:font-name-asian="Arial" style:font-name-complex="Arial"/>
    </style:style>
    <style:style style:name="P57" style:parent-style-name="Normal" style:family="paragraph">
      <style:paragraph-properties fo:text-align="justify" fo:line-height="115%" fo:margin-left="0.0812in" fo:text-indent="-0.0812in">
        <style:tab-stops/>
      </style:paragraph-properties>
      <style:text-properties style:font-name="Arial" style:font-name-asian="Arial" style:font-name-complex="Arial"/>
    </style:style>
    <style:style style:name="P58" style:parent-style-name="Normal" style:family="paragraph">
      <style:paragraph-properties fo:text-align="justify" fo:line-height="150%"/>
    </style:style>
    <style:style style:name="T59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60" style:parent-style-name="ParágrafodaLista" style:family="paragraph">
      <style:paragraph-properties fo:text-align="justify"/>
      <style:text-properties style:font-name="Arial" style:font-name-complex="Arial"/>
    </style:style>
    <style:style style:name="P61" style:parent-style-name="ParágrafodaLista" style:family="paragraph">
      <style:paragraph-properties fo:text-align="justify"/>
      <style:text-properties style:font-name="Arial" style:font-name-complex="Arial"/>
    </style:style>
    <style:style style:name="P62" style:parent-style-name="ParágrafodaLista" style:family="paragraph">
      <style:paragraph-properties fo:text-align="justify"/>
      <style:text-properties style:font-name="Arial" style:font-name-complex="Arial"/>
    </style:style>
    <style:style style:name="P63" style:parent-style-name="ParágrafodaLista" style:family="paragraph">
      <style:paragraph-properties fo:text-align="justify"/>
      <style:text-properties style:font-name="Arial" style:font-name-complex="Arial"/>
    </style:style>
    <style:style style:name="P64" style:parent-style-name="ParágrafodaLista" style:family="paragraph">
      <style:paragraph-properties fo:text-align="justify"/>
      <style:text-properties style:font-name="Arial" style:font-name-complex="Arial"/>
    </style:style>
    <style:style style:name="P65" style:parent-style-name="ParágrafodaLista" style:family="paragraph">
      <style:paragraph-properties fo:text-align="justify"/>
      <style:text-properties style:font-name="Arial" style:font-name-complex="Arial"/>
    </style:style>
    <style:style style:name="P66" style:parent-style-name="ParágrafodaLista" style:family="paragraph">
      <style:paragraph-properties fo:text-align="justify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Arial" style:font-name-asian="Arial" style:font-name-complex="Arial"/>
    </style:style>
    <style:style style:name="P69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Arial" style:font-name-asian="Arial" style:font-name-complex="Arial"/>
    </style:style>
    <style:style style:name="P70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Arial" style:font-name-asian="Arial" style:font-name-complex="Arial"/>
    </style:style>
    <style:style style:name="P71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Arial" style:font-name-asian="Arial" style:font-name-complex="Arial"/>
    </style:style>
    <style:style style:name="P72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Arial" style:font-name-asian="Arial" style:font-name-complex="Arial"/>
    </style:style>
    <style:style style:name="P73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Arial" style:font-name-asian="Arial" style:font-name-complex="Arial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75" style:parent-style-name="Normal" style:family="paragraph">
      <style:paragraph-properties fo:text-align="justify" style:vertical-align="auto" fo:margin-bottom="0.0833in" fo:line-height="115%"/>
      <style:text-properties style:font-name="Arial" style:font-name-complex="Arial"/>
    </style:style>
    <style:style style:name="P76" style:parent-style-name="Normal" style:family="paragraph">
      <style:paragraph-properties style:vertical-align="auto"/>
    </style:style>
    <style:style style:name="P77" style:parent-style-name="Normal" style:family="paragraph"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80" style:parent-style-name="paragraph" style:family="paragraph">
      <style:paragraph-properties fo:text-align="justify" style:vertical-align="baseline" fo:margin-top="0in" fo:margin-bottom="0i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LEANDRO RODRIGO ALVES LIMA<text:s/></text:span></text:p>
      <text:p text:style-name="P11"><text:span text:style-name="T12">Cargo:<text:s/></text:span><text:span text:style-name="T13">Superintendente<text:s/></text:span><text:span text:style-name="T14">de Gestão Portuária dos Portos do Rio de Janeiro e Niterói</text:span></text:p>
      <text:p text:style-name="P15"/>
      <text:p text:style-name="P16"><text:span text:style-name="T17">FORMAÇÃO ACADÊMICA</text:span><text:bookmark-start text:name="_Int_CN9QSrpy"/></text:p>
      <text:list text:style-name="LFO1" text:continue-numbering="true">
        <text:list-item>
          <text:p text:style-name="P18"><text:bookmark-end text:name="_Int_CN9QSrpy"/>Graduação em Direito na Universidade Veiga de Almeida.<text:s/></text:p>
        </text:list-item>
        <text:list-item>
          <text:p text:style-name="P19">Pós-Graduação Lato Sensu em Modernização, Infraestrutura e Gestão Portuária na Faculdade Unyleya.</text:p>
        </text:list-item>
      </text:list>
      <text:p text:style-name="P20"/>
      <text:p text:style-name="P21"><text:span text:style-name="T22">EXPERIÊNCIA PROFISSIONAL<text:s/></text:span></text:p>
      <text:p text:style-name="P23">Escritório Jurídico Lima &amp; Lima Advogados Associados<text:s/></text:p>
      <text:list text:style-name="LFO2" text:continue-numbering="true">
        <text:list-item>
          <text:p text:style-name="P24"><text:s/>Consultor Jurídico: 2006 a 2012 Atividades desempenhadas: Gestão documental, análise contratual, elaboração de pareceres, suporte em audiências, dentre outras.<text:s/></text:p>
        </text:list-item>
      </text:list>
      <text:p text:style-name="P25"/>
      <text:p text:style-name="P26">CDRJ – Cia Docas do Rio de Janeiro<text:s/></text:p>
      <text:list text:style-name="LFO3" text:continue-numbering="true">
        <text:list-item>
          <text:p text:style-name="P27"><text:s/>Técnico em Serviços Portuários: Admissão em 01/08/2012. Atividades desempenhadas: Fiscalização de operações portuárias; análise documental, conferência e envio de dados para a ANTAQ; utilização dos sistemas SIGEP, SUPERVIA, VTMIS, PORTO SEM PAPEL e AIS; programação de tráfego portuário; confecção e emissão de documentos administrativos; coleta, organização e fornecimento de dados para o Plano de Desenvolvimento Portuário do Porto de Itaguaí.<text:s/></text:p>
        </text:list-item>
        <text:list-item>
          <text:p text:style-name="P28"><text:s/>Gerente Substituto: 2013 a 2016 Atividades desempenhadas: Gestão de pessoas e processos nos setores em que exerci a substituição, quais sejam GERANG – Gerência do Porto de Angra dos Reis, DIFITA – Divisão de Fiscalização de Terminais do Porto de Itaguaí, DITRAP – Divisão de Tráfego e Programação do Porto de Itaguaí, e GERITA – Gerência de Acesso Aquaviário do Porto de Itaguaí.<text:s/></text:p>
        </text:list-item>
      </text:list>
      <text:p text:style-name="P29">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list text:style-name="LFO4" text:continue-numbering="true">
        <text:list-item>
          <text:p text:style-name="P40">Fiel Ajudante: 13/01/2016 a 06/05/2016 Atividades desempenhadas: Fiscalização física e documental de operações portuárias; apoio às atividades da Gerência de Acesso Terrestre do Porto do Rio de Janeiro; confecção e emissão de documentos administrativos.</text:p>
        </text:list-item>
        <text:list-item>
          <text:p text:style-name="P41"><text:s/>Gerente de Acesso Terrestre do Porto do RJ - GERATE: 06/05/2016 a 19/12/2016 Atividades desempenhadas: Gestão de pessoas e processos relacionados à logística de tráfego rodoviário e ferroviário e aos serviços de pesagem das balanças rodoviárias; definição, fiscalização e controle das áreas de parqueamento rotativo de carretas e estacionamento de veículos leves; elaboração e revisão de normas relativas à sinalização viária e à utilização da infraestrutura terrestre.<text:s/></text:p>
        </text:list-item>
        <text:list-item>
          <text:p text:style-name="P42"><text:s/>Gerente Substituto de Acesso Terrestre do Porto do RJ: 16/01/2017 a 11/12/2017 Atividades desempenhadas: Fiscalização física e documental das áreas de parqueamento rotativo de carretas e estacionamento de veículos leves; apoio às atividades da Gerência de Acesso Terrestre do Porto do Rio de Janeiro; confecção e emissão de documentos administrativos.<text:s/></text:p>
        </text:list-item>
        <text:list-item>
          <text:p text:style-name="P43"><text:s/>Gerente de Fiscalização de Operações do Porto do RJ - GERFOP: 06/10/2017 a 04/12/2018 Atividades desempenhadas: Gestão de pessoas e processos relacionados à fiscalização operacional, à coleta, conferência e envio de dados para faturamento e para ANTAQ; elaboração e revisão de normas relativas à fiscalização operacional.<text:s/></text:p>
        </text:list-item>
        <text:list-item>
          <text:p text:style-name="P44"><text:s/>Superintendente Substituto de Gestão Portuária dos Portos do Rio de Janeiro e Niterói - SUPRIO: 04/09/2018 a 04/12/2018 Atividades desempenhadas: Gestão de pessoas e processos relacionados às operações portuárias dos Portos do Rio de Janeiro e Niterói; interlocução com órgãos e entidades pública e privadas; confecção e emissão de documentos administrativos; participação em estudos, pesquisas e projetos com o intuito da melhoria contínua das operações e da logística portuária.<text:s/></text:p>
        </text:list-item>
        <text:list-item>
          <text:p text:style-name="P45"><text:s/>Superintendente de Gestão Portuária dos Portos do Rio de Janeiro e Niterói - SUPRIO: 04/12/2018 a 18/02/2019 Atividades desempenhadas: Gestão de pessoas e processos relacionados às operações portuárias dos Portos do Rio de Janeiro e Niterói; interlocução com órgãos e entidades pública e privadas; confecção e emissão de documentos administrativos; participação em estudos, pesquisas e projetos com o intuito da melhoria contínua das operações e da logística portuária.<text:s/></text:p>
        </text:list-item>
      </text:list>
      <text:list text:style-name="LFO8" text:continue-numbering="true">
        <text:list-item>
          <text:p text:style-name="P46">Superintendente Substituto de Gestão Portuária dos Portos do Rio de Janeiro e Niterói - SUPRIO: 18/02/2019 a 18/03/2019. Atividades desempenhadas: Gestão de pessoas e processos relacionados às operações<text:s/>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portuárias dos Portos do Rio de Janeiro e Niterói; interlocução com órgãos e entidades pública e privadas; confecção e emissão de documentos administrativos; participação em estudos, pesquisas e projetos com o intuito da melhoria contínua das operações e da logística portuária.<text:s/></text:p>
      <text:list text:style-name="LFO4" text:continue-numbering="true">
        <text:list-item>
          <text:p text:style-name="P55"><text:s/>Superintendente de Gestão Portuária dos Portos do Rio de Janeiro e Niterói - SUPRIO: desde 18/03/2019. Atividades desempenhadas: Gestão de pessoas e processos relacionados às operações portuárias dos Portos do Rio de Janeiro e Niterói; interlocução com órgãos e entidades pública e privadas; confecção e emissão de documentos administrativos; participação em estudos, pesquisas e projetos com o intuito da melhoria contínua das operações e da logística portuária.</text:p>
        </text:list-item>
      </text:list>
      <text:p text:style-name="P56"/>
      <text:p text:style-name="P57"/>
      <text:p text:style-name="P58"><text:bookmark-start text:name="_Hlk155188515"/><text:span text:style-name="T59">CURSOS COMPLEMENTARES</text:span></text:p>
      <text:list text:style-name="LFO6" text:continue-numbering="true">
        <text:list-item>
          <text:p text:style-name="P60"><text:bookmark-end text:name="_Hlk155188515"/><text:s/>Inglês avançado: Cursos CCAA e British and American<text:s/></text:p>
        </text:list-item>
        <text:list-item>
          <text:p text:style-name="P61"><text:s/>Informática: Pacote Office Avançado<text:s/></text:p>
        </text:list-item>
        <text:list-item>
          <text:p text:style-name="P62"><text:s/>Curso de Redação Oficial na One Cursos<text:s/></text:p>
        </text:list-item>
        <text:list-item>
          <text:p text:style-name="P63"><text:s/>Curso Fundamentos de Logística, Infraestrutura e Ambiente Portuário da Fundação CENEP Santos</text:p>
        </text:list-item>
        <text:list-item>
          <text:p text:style-name="P64"><text:s/>Diversos cursos aperfeiçoamento e capacitação da Fundação de Estudos do Mar - FEMAR<text:s/></text:p>
        </text:list-item>
        <text:list-item>
          <text:p text:style-name="P65">Curso de Inteligência Emocional da MR Eventos e Treinamento Empresarial<text:s/></text:p>
        </text:list-item>
        <text:list-item>
          <text:p text:style-name="P66"><text:span text:style-name="T67">Curso de Gerenciamento de Processos Indicadores e Resultados da Integração Escola de Negócios</text:span>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/>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fo:hyphenate="tru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bottom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642927798" text:anchor-type="paragraph" svg:x="0in" svg:y="0in" svg:width="8.26966in" svg:height="12.03125in" style:rel-width="scale" style:rel-height="scale"><draw:image xlink:href="media/image1.png" xlink:type="simple" xlink:show="embed" xlink:actuate="onLoad"/><svg:title/><svg:desc>2-capa-dos-capítul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ora Torres Isola</meta:initial-creator>
    <dc:creator>Claudia Araujo</dc:creator>
    <meta:creation-date>2024-04-15T13:00:00Z</meta:creation-date>
    <dc:date>2024-04-15T13:00:00Z</dc:date>
    <meta:print-date>2024-04-15T13:00:00Z</meta:print-date>
    <meta:template xlink:href="Normal" xlink:type="simple"/>
    <meta:editing-cycles>2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3" meta:paragraph-count="10" meta:word-count="819" meta:character-count="5236" meta:row-count="36" meta:non-whitespace-character-count="4427"/>
  </office:meta>
</office:document-meta>
</file>