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V_237_rgula" style:data-style-name="N35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Moeda" style:data-style-name="N34">
      <style:table-cell-properties fo:border="thin solid #000000" style:vertical-align="middle" fo:background-color="#F2F2F2" style:repeat-content="false"/>
      <style:paragraph-properties fo:text-align="center"/>
      <style:text-properties fo:color="#000000"/>
    </style:style>
    <style:style style:name="ce9" style:family="table-cell" style:parent-style-name="Moeda" style:data-style-name="N3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fo:border="thin solid #000000" style:vertical-align="middle" fo:background-color="#F2F2F2" style:repeat-content="false"/>
      <style:paragraph-properties fo:text-align="center"/>
      <style:text-properties fo:color="#000000"/>
    </style:style>
    <style:style style:name="ce11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8.70479166666667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2">
            <text:p>COMPANHIA DOCAS DO RIO DE JANEIRO</text:p>
            <text:p>CONTROLE DE DIÁRIAS E PASSAGENS</text:p>
            <text:p>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">
            <text:p>N° do Process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Meio de</text:p>
            <text:p>Transporte</text:p>
          </table:table-cell>
          <table:table-cell office:value-type="string" table:style-name="ce5">
            <text:p>Valor Total da Viagem</text:p>
          </table:table-cell>
          <table:table-cell office:value-type="string" table:style-name="ce5">
            <text:p>Categoria passagem</text:p>
          </table:table-cell>
          <table:table-cell office:value-type="string" table:style-name="ce5">
            <text:p>Valor das Passagens</text:p>
          </table:table-cell>
          <table:table-cell office:value-type="string" table:style-name="ce6">
            <text:p>Motivo da Viagem</text:p>
          </table:table-cell>
          <table:table-cell office:value-type="string" table:style-name="ce6">
            <text:p>Setor</text:p>
          </table:table-cell>
          <table:table-cell office:value-type="string" table:style-name="ce5">
            <text:p>Número de Diárias</text:p>
          </table:table-cell>
          <table:table-cell office:value-type="string" table:style-name="ce7">
            <text:p>Valor Total de Diária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50905.003024/2024-81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42589.84" table:style-name="ce8">
            <text:p><text:s/>R$ 42.589,84<text:s/></text:p>
          </table:table-cell>
          <table:table-cell office:value-type="string" table:style-name="ce8">
            <text:p>ECONÔMICA</text:p>
          </table:table-cell>
          <table:table-cell office:value-type="currency" office:value="11855.72" table:style-name="ce8">
            <text:p><text:s/>R$ 11.855,72<text:s/></text:p>
          </table:table-cell>
          <table:table-cell office:value-type="string" table:style-name="ce9">
            <text:p>Participação na Missa Internacional organizada pela ABTP (Associação Brasileira dos Terminais Portuários), no Porto do Houston/EUA.</text:p>
          </table:table-cell>
          <table:table-cell office:value-type="string" table:style-name="ce8">
            <text:p>DIRPRE</text:p>
          </table:table-cell>
          <table:table-cell office:value-type="float" office:value="8" table:style-name="ce10">
            <text:p>8</text:p>
          </table:table-cell>
          <table:table-cell office:value-type="currency" office:value="18878.400000000001" table:style-name="ce11">
            <text:p><text:s/>R$ 18.878,4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50905.001041/2024-83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32722.98" table:style-name="ce8">
            <text:p><text:s/>R$ 32.722,98<text:s/></text:p>
          </table:table-cell>
          <table:table-cell office:value-type="string" table:style-name="ce8">
            <text:p>ECONÔMICA</text:p>
          </table:table-cell>
          <table:table-cell office:value-type="currency" office:value="8665.16" table:style-name="ce8">
            <text:p><text:s/>R$ 8.665,16<text:s/></text:p>
          </table:table-cell>
          <table:table-cell office:value-type="string" table:style-name="ce9">
            <text:p>oi indicado para representar a Secretária Executiva do Ministério de Portos e Aeroportos, Sra. Mariana Pescatori no evento o Mobile World Congress (MWC) que será realizado entre 26 e 29 de fevereiro de 2024, em Barcelona, Espanha.</text:p>
          </table:table-cell>
          <table:table-cell office:value-type="string" table:style-name="ce8">
            <text:p>DIRPRE</text:p>
          </table:table-cell>
          <table:table-cell office:value-type="float" office:value="6" table:style-name="ce10">
            <text:p>6</text:p>
          </table:table-cell>
          <table:table-cell office:value-type="currency" office:value="14860.3" table:style-name="ce11">
            <text:p><text:s/>R$ 14.860,30<text:s/>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50905.005849/2024-30</text:p>
          </table:table-cell>
          <table:table-cell office:value-type="string" table:style-name="ce8">
            <text:p>Luís César Silveira da Fonseca Filho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20708.419999999998" table:style-name="ce8">
            <text:p><text:s/>R$ 20.708,42<text:s/></text:p>
          </table:table-cell>
          <table:table-cell office:value-type="string" table:style-name="ce8">
            <text:p>ECONÔMICA</text:p>
          </table:table-cell>
          <table:table-cell office:value-type="currency" office:value="11847.62" table:style-name="ce8">
            <text:p><text:s/>R$ 11.847,62<text:s/></text:p>
          </table:table-cell>
          <table:table-cell office:value-type="string" table:style-name="ce9">
            <text:p>Representando a PortosRio, da segunda edição da jornada de formação executiva sobre liderança em sustentabilidade (Sustainable Leadership), na Nova School of Business and Economics, em Portugal.</text:p>
          </table:table-cell>
          <table:table-cell office:value-type="string" table:style-name="ce8">
            <text:p>SUPGES</text:p>
          </table:table-cell>
          <table:table-cell office:value-type="float" office:value="8" table:style-name="ce10">
            <text:p>8</text:p>
          </table:table-cell>
          <table:table-cell office:value-type="currency" office:value="8860.7999999999993" table:style-name="ce11">
            <text:p><text:s/>R$ 8.860,80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50905.005692/2024-42</text:p>
          </table:table-cell>
          <table:table-cell office:value-type="string" table:style-name="ce8">
            <text:p>Francisco Leite Martins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AÉREO</text:p>
          </table:table-cell>
          <table:table-cell office:value-type="currency" office:value="22425.4" table:style-name="ce8">
            <text:p><text:s/>R$ 22.425,40<text:s/></text:p>
          </table:table-cell>
          <table:table-cell office:value-type="string" table:style-name="ce8">
            <text:p>ECONÔMICA</text:p>
          </table:table-cell>
          <table:table-cell office:value-type="currency" office:value="9775.41" table:style-name="ce8">
            <text:p><text:s/>R$ 9.775,41<text:s/></text:p>
          </table:table-cell>
          <table:table-cell office:value-type="string" table:style-name="ce9">
            <text:p>CONVITE OFICIAL PARA MODERADOR NO XV CONGRESSO DOS PORTOS DE LÍNGUA PORTUGUESA NO PORTO DE LEIXÕES, PORTUGAL.</text:p>
          </table:table-cell>
          <table:table-cell office:value-type="string" table:style-name="ce8">
            <text:p>DIRPRE</text:p>
          </table:table-cell>
          <table:table-cell office:value-type="float" office:value="6" table:style-name="ce10">
            <text:p>6</text:p>
          </table:table-cell>
          <table:table-cell office:value-type="currency" office:value="12650" table:style-name="ce11">
            <text:p><text:s/>R$ 12.650,00<text:s/>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50905.001007/2024-17</text:p>
          </table:table-cell>
          <table:table-cell office:value-type="string" table:style-name="ce8">
            <text:p>LUIS CESAR SILVEIRA DA FONSECA FILHO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33260.5" table:style-name="ce8">
            <text:p><text:s/>R$ 33.260,50<text:s/></text:p>
          </table:table-cell>
          <table:table-cell office:value-type="string" table:style-name="ce8">
            <text:p>ECONÔMICA</text:p>
          </table:table-cell>
          <table:table-cell office:value-type="currency" office:value="10417.34" table:style-name="ce8">
            <text:p><text:s/>R$ 10.417,34<text:s/></text:p>
          </table:table-cell>
          <table:table-cell office:value-type="string" table:style-name="ce9">
            <text:p>Participação no programa de formação internacional "Certificação Internacional em Transição Energética e Descarbonização de Portos".</text:p>
          </table:table-cell>
          <table:table-cell office:value-type="string" table:style-name="ce8">
            <text:p>SUPGES</text:p>
          </table:table-cell>
          <table:table-cell office:value-type="float" office:value="6" table:style-name="ce10">
            <text:p>6</text:p>
          </table:table-cell>
          <table:table-cell office:value-type="currency" office:value="12499.2" table:style-name="ce11">
            <text:p><text:s/>R$ 12.499,20<text:s/>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50905.003217/2024-31</text:p>
          </table:table-cell>
          <table:table-cell office:value-type="string" table:style-name="ce8">
            <text:p>Thairyne Jessica Martins de Oliveir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AÉREO</text:p>
          </table:table-cell>
          <table:table-cell office:value-type="currency" office:value="32771.58" table:style-name="ce8">
            <text:p><text:s/>R$ 32.771,58<text:s/></text:p>
          </table:table-cell>
          <table:table-cell office:value-type="string" table:style-name="ce8">
            <text:p>ECONÔMICA</text:p>
          </table:table-cell>
          <table:table-cell office:value-type="currency" office:value="13819.59" table:style-name="ce8">
            <text:p><text:s/>R$ 13.819,59<text:s/></text:p>
          </table:table-cell>
          <table:table-cell office:value-type="string" table:style-name="ce9">
            <text:p>Participação na MISSÃO INTERNACIONAL AO PORTO DE HOUSTON – (EUA, TEXAS), a convite da ABTP.</text:p>
          </table:table-cell>
          <table:table-cell office:value-type="string" table:style-name="ce8">
            <text:p>CONSAD</text:p>
          </table:table-cell>
          <table:table-cell office:value-type="float" office:value="9" table:style-name="ce10">
            <text:p>9</text:p>
          </table:table-cell>
          <table:table-cell office:value-type="currency" office:value="14420" table:style-name="ce11">
            <text:p><text:s/>R$ 14.420,00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50905.003124/2024-15</text:p>
          </table:table-cell>
          <table:table-cell office:value-type="string" table:style-name="ce8">
            <text:p>Luis Cesar Silveira da Fonseca Filho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AÉREO</text:p>
          </table:table-cell>
          <table:table-cell office:value-type="currency" office:value="6476.4" table:style-name="ce8">
            <text:p><text:s/>R$ 6.476,40<text:s/></text:p>
          </table:table-cell>
          <table:table-cell office:value-type="string" table:style-name="ce8">
            <text:p>ECONÔMICA</text:p>
          </table:table-cell>
          <table:table-cell office:value-type="currency" office:value="0" table:style-name="ce8">
            <text:p><text:s/>R$ -<text:s text:c="3"/></text:p>
          </table:table-cell>
          <table:table-cell office:value-type="string" table:style-name="ce9">
            <text:p>Missão Inversa de alguns portos brasileiros ao Porto de Valência.</text:p>
          </table:table-cell>
          <table:table-cell office:value-type="string" table:style-name="ce8">
            <text:p>SUPGES</text:p>
          </table:table-cell>
          <table:table-cell office:value-type="float" office:value="6" table:style-name="ce10">
            <text:p>6</text:p>
          </table:table-cell>
          <table:table-cell office:value-type="currency" office:value="6476.4" table:style-name="ce11">
            <text:p><text:s/>R$ 6.476,40<text:s/></text:p>
          </table:table-cell>
          <table:table-cell table:number-columns-repeated="16373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mulo Silva de Jesus</meta:initial-creator>
    <dc:creator>Romulo Silva de Jesus</dc:creator>
    <meta:creation-date>2025-05-09T19:00:57Z</meta:creation-date>
    <dc:date>2025-05-09T19:03:23Z</dc:date>
    <meta:print-date>2025-05-09T19:03:05Z</meta:print-date>
  </office:meta>
</office:document-meta>
</file>