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6" style:parent-style-name="Normal" style:family="paragraph">
      <style:paragraph-properties fo:margin-bottom="0.1875in" fo:line-height="150%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margin-left="0.0812in" fo:margin-right="1.4548in" fo:text-indent="-0.0812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margin-left="0.0812in" fo:text-indent="-0.0812in">
        <style:tab-stops/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margin-left="0.0812in" fo:text-indent="-0.0812in">
        <style:tab-stops/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margin-left="0.0812in" fo:text-indent="-0.0812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margin-left="0.0812in" fo:text-indent="-0.0812in">
        <style:tab-stops/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" style:parent-style-name="Título2" style:family="paragraph">
      <style:paragraph-properties fo:margin-left="0.0812in" fo:text-indent="-0.0812in">
        <style:tab-stops/>
      </style:paragraph-properties>
    </style:style>
    <style:style style:name="P21" style:parent-style-name="Título2" style:family="paragraph">
      <style:paragraph-properties fo:margin-left="0.0812in" fo:text-indent="-0.0812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line-height="107%" fo:text-indent="-0.0812in"/>
    </style:style>
    <style:style style:name="T24" style:parent-style-name="Fonteparág.padrão" style:family="text">
      <style:text-properties fo:font-size="7.5pt" style:font-size-asian="7.5pt"/>
    </style:style>
    <style:style style:name="P2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margin-left="0.0812in" fo:text-indent="-0.0812in">
        <style:tab-stops>
          <style:tab-stop style:type="left" style:position="0.814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07%" fo:margin-left="0.0847in" fo:text-indent="-0.0812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left="0.0812in" fo:text-indent="-0.0812in">
        <style:tab-stops/>
      </style:paragraph-properties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left="0.0812in" fo:text-indent="-0.0812in">
        <style:tab-stops/>
      </style:paragraph-properties>
    </style:style>
    <style:style style:name="P74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" style:parent-style-name="Título2" style:family="paragraph">
      <style:paragraph-properties fo:margin-left="0.0812in" fo:text-indent="-0.0812in">
        <style:tab-stops/>
      </style:paragraph-properties>
    </style:style>
    <style:style style:name="P77" style:parent-style-name="Título2" style:family="paragraph">
      <style:paragraph-properties fo:margin-left="0.0812in" fo:text-indent="-0.0812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line-height="107%" fo:text-indent="-0.0812in"/>
    </style:style>
    <style:style style:name="T80" style:parent-style-name="Fonteparág.padrão" style:family="text">
      <style:text-properties fo:font-size="7.5pt" style:font-size-asian="7.5pt"/>
    </style:style>
    <style:style style:name="P81" style:parent-style-name="Normal" style:family="paragraph">
      <style:paragraph-properties fo:text-align="justify" fo:margin-left="0.0812in" fo:text-indent="-0.0812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P151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P157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P163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P167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color="#000000" fo:font-size="11pt" style:font-size-asian="11pt" style:font-size-complex="11pt"/>
    </style:style>
    <style:style style:name="P183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P187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P191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justify" fo:line-height="150%" fo:margin-left="0.1972in" fo:margin-right="0.0062in" fo:text-indent="-0.1972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family="graphic" style:name="a6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7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/>Nome:<text:s/>Helene Augusta Bloomfield Baptista</text:p>
      <text:p text:style-name="P6"><text:span text:style-name="T7">Cargo comissionado:<text:s/></text:span><text:span text:style-name="T8">Gerente de Planejamento Estratégico e Projetos</text:span><text:span text:style-name="T9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10" text:outline-level="2">FORMAÇÃO ACADÊMICA<text:span text:style-name="T11"><text:s/></text:span><text:span text:style-name="T12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3">Curso:<text:s/>MBA em Gestão de Projetos</text:p>
      <text:p text:style-name="P14">Instituição:<text:s/>Universidade Estácio de Sá</text:p>
      <text:p text:style-name="P15"/>
      <text:p text:style-name="P16">Curso:<text:s/>Administração</text:p>
      <text:p text:style-name="P17">Instituição:<text:s/>Universidade Estácio de Sá</text:p>
      <text:p text:style-name="P18"><text:span text:style-name="T19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0" text:outline-level="2"/>
      <text:h text:style-name="P21" text:outline-level="2">EXPERIÊNCIA PROFISSIONAL<text:s/><text:span text:style-name="T22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3"><text:span text:style-name="T24"><text:s/></text:span></text:p>
      <text:p text:style-name="P25"><text:span text:style-name="T26">Instituição:<text:s/></text:span><text:span text:style-name="T27">Companhia Docas do Rio de Janeiro</text:span></text:p>
      <text:p text:style-name="P28"><text:tab/><text:tab/></text:p>
      <text:p text:style-name="P29">Cargo:<text:s/>Gerente de Planejamento Estratégico e Projetos</text:p>
      <text:p text:style-name="P30">Período:<text:s/>agosto/2021 - atual</text:p>
      <text:p text:style-name="P31"/>
      <text:p text:style-name="P32">Cargo: Assessora de Comunicação<text:s/>(Substituta<text:s/>Eventual)</text:p>
      <text:p text:style-name="P33">Período:<text:s/>setembro/2021 – atual</text:p>
      <text:p text:style-name="P34"/>
      <text:p text:style-name="P35">Cargo: Gerente de Gestão de Processos e Indicadores<text:s/>em exercício</text:p>
      <text:p text:style-name="P36">Período: fevereiro/2021 até agosto/2021</text:p>
      <text:p text:style-name="P37"/>
      <text:p text:style-name="P38">Cargo: Gerente de Planejamento Estratégico e Projetos (Substituta Eventual)</text:p>
      <text:p text:style-name="P39">Período: outubro/2020 até agosto/2021</text:p>
      <text:p text:style-name="P40"/>
      <text:p text:style-name="P41">Cargo: Técnica de Serviços Portuários<text:s/>na<text:s/>Superintendência do Gabinete da Presidência</text:p>
      <text:p text:style-name="P42">Período: dezembro/2019 até<text:s/>fevereiro/2021</text:p>
      <text:p text:style-name="P43"/>
      <text:p text:style-name="P44"><text:span text:style-name="T45">Cargo: Técnica de Serviços Portuários<text:s/></text:span><text:span text:style-name="T46">na</text:span><text:span text:style-name="T47"><text:s/>Superintendência de Gestão Estratégica e<text:s/></text:span><text:span text:style-name="T48">Compliance</text:span></text:p>
      <text:p text:style-name="P49">Período: maio/2019 até<text:s/>dezembro/2019</text:p>
      <text:p text:style-name="P50"/>
      <text:p text:style-name="P51"><text:span text:style-name="T52">Cargo: Técnica de Serviços Portuários na Gerência de Gestão de Riscos e<text:s/></text:span><text:span text:style-name="T53">Compliance</text:span></text:p>
      <text:p text:style-name="P54">Período:<text:s/>outubro/2018 até<text:s/>maio/2019</text:p>
      <text:p text:style-name="P55"/>
      <text:p text:style-name="P56">Cargo: Gerente de Planejamento Estratégico e Projetos</text:p>
      <text:p text:style-name="P57">Período: setembro/2018 – outubro/2018</text:p>
      <text:p text:style-name="P58"/>
      <text:p text:style-name="P59">Cargo: Gerente de Gestão de Processos e Indicadores</text:p>
      <text:p text:style-name="P60">Período: setembro/2015 até setembro/2018</text:p>
      <text:p text:style-name="P61"/>
      <text:p text:style-name="P62">Cargo: Gerente de Divisão de Documentação e Protocolo</text:p>
      <text:p text:style-name="P63">Período: agosto/2010 até setembro/2015</text:p>
      <text:p text:style-name="P64"/>
      <text:p text:style-name="P65"><text:span text:style-name="T66">Cargo: Técnica de Serviços Portuários na<text:s/></text:span><text:span text:style-name="T67">Diretoria de Administração e Recursos Humanos</text:span></text:p>
      <text:p text:style-name="P68">Período:<text:s/>junho/2009<text:s/>até<text:s/>agosto/2010</text:p>
      <text:p text:style-name="P69"/>
      <text:soft-page-break/>
      <text:p text:style-name="P70"><text:span text:style-name="T71">Cargo: Auxiliar Administrativo na Divisão de Serviços Gerais - Protocolo</text:span></text:p>
      <text:p text:style-name="P72">Período: março2009 até junho/2009</text:p>
      <text:p text:style-name="P73"/>
      <text:p text:style-name="P74"><text:span text:style-name="T75"><draw:custom-shape svg:x="0in" svg:y="0in" svg:width="6.76667in" svg:height="0in" draw:id="id5" draw:style-name="a6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76" text:outline-level="2"/>
      <text:h text:style-name="P77" text:outline-level="2">CURSOS, SEMINÁRIOS E OFICINAS<text:span text:style-name="T78"><draw:custom-shape svg:x="0in" svg:y="0in" svg:width="3.61458in" svg:height="0in" draw:id="id6" draw:style-name="a7" draw:name="Group 870"><svg:title/><svg:desc/><draw:enhanced-geometry draw:type="non-primitive" svg:viewBox="0 0 3305175 0" draw:enhanced-path="M 0 0 L 3305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5175"/><draw:equation draw:name="f7" draw:formula="?f4 / 0"/><draw:equation draw:name="f8" draw:formula="0 / ?f6"/><draw:equation draw:name="f9" draw:formula="3305175 / ?f6"/><draw:equation draw:name="f10" draw:formula="0 / ?f7"/></draw:enhanced-geometry></draw:custom-shape></text:span></text:h>
      <text:p text:style-name="P79"><text:span text:style-name="T80"><text:s/></text:span></text:p>
      <text:p text:style-name="P81"/>
      <text:list text:style-name="LFO14" text:continue-numbering="true">
        <text:list-item>
          <text:p text:style-name="P82"><text:span text:style-name="T83">PMO – Implantação de Escritório de Projetos:</text:span><text:span text:style-name="T84"><text:s/>Projeto Diário (fevereiro/2022, 12horas; 12PDUs)</text:span></text:p>
        </text:list-item>
        <text:list-item>
          <text:p text:style-name="P85"><text:span text:style-name="T86">Programa de Capacitação no Código de Conduta e Integridade da Companhia Docas do Rio de Janeiro:</text:span><text:span text:style-name="T87"><text:s/>Exceller Gestão Pública (janeiro/2022)</text:span></text:p>
        </text:list-item>
        <text:list-item>
          <text:p text:style-name="P88"><text:span text:style-name="T89">Fundamentos da LGPD:</text:span><text:span text:style-name="T90"><text:s/>Escola Nacional de Administração Pública<text:s/></text:span><text:span text:style-name="T91">– ENAP (início 22/09/2021, 15horas)</text:span></text:p>
        </text:list-item>
        <text:list-item>
          <text:p text:style-name="P92"><text:span text:style-name="T93">Sindicância e Processo Disciplinar para Empregados Públicos da CDRJ:<text:s/></text:span><text:span text:style-name="T94">MR Eventos e Treinamentos Empresarial (30/11/2020 a 04/12/2020, 20 horas)</text:span></text:p>
        </text:list-item>
        <text:list-item>
          <text:p text:style-name="P95"><text:span text:style-name="T96">Sistema Eletrônico de Informações – SEI! USAR:<text:s/></text:span><text:span text:style-name="T97">Escola Nacional de Administração Pública – ENAP Ministério do Planejamento, Desenvolvimento e Gestão (início 20/05/2019, 20 horas)</text:span></text:p>
        </text:list-item>
        <text:list-item>
          <text:p text:style-name="P98"><text:span text:style-name="T99">Matriz de Gestão de Riscos de Acordo com a IN 05/17:<text:s/></text:span><text:span text:style-name="T100">Instituto de Desenvolvimento Empresarial – IDEMP</text:span><text:span text:style-name="T101">, Rio de Janeiro, RJ (06/12/2018, 8 horas)</text:span></text:p>
        </text:list-item>
        <text:list-item>
          <text:p text:style-name="P102"><text:span text:style-name="T103">Gerenciamento de Riscos e Controles na Administração Pública:<text:s/></text:span><text:span text:style-name="T104">Instituto de Desenvolvimento Empresarial – IDEMP</text:span><text:span text:style-name="T105">, Rio de Janeiro, RJ (04/12/2018 e 05/12/2018, 16 horas)</text:span></text:p>
        </text:list-item>
        <text:list-item>
          <text:p text:style-name="P106"><text:span text:style-name="T107">Gestão Estratégica de Pessoas e Planos de Carreira:<text:s/></text:span><text:span text:style-name="T108">Escola Nacional de Administração Pública – ENAP Ministério do Planejamento, Desenvolvimento e Gestão (19/10/2018 a 18/11/2018, 20 horas)</text:span></text:p>
        </text:list-item>
        <text:list-item>
          <text:p text:style-name="P109"><text:span text:style-name="T110">Tratamento de Denúncias em Ouvidoria:<text:s/></text:span><text:span text:style-name="T111">Escola Nacional de Administração Pública – ENAP Ministério do Planejamento, Desenvolvimento e Gestão (19/10/2018 a 18/11/2018, 20 horas)</text:span></text:p>
        </text:list-item>
        <text:list-item>
          <text:p text:style-name="P112"><text:span text:style-name="T113">Ações Inovadoras da CGU:<text:s/></text:span><text:span text:style-name="T114">Escola Nacional de Administração Pública – ENAP Ministério do Planejamento, Desenvolvimento e Gestão (19/10/2018 a 18/11/2018, 20 horas)</text:span></text:p>
        </text:list-item>
        <text:list-item>
          <text:p text:style-name="P115"><text:span text:style-name="T116">Gestão de Riscos no Setor Público:<text:s/></text:span><text:span text:style-name="T117">Escola Nacional de Administração Pública – ENAP Ministério do Planejamento, Desenvolvimento e Gestão (03/09/2018 a 24/09/2018, 20 horas)</text:span></text:p>
        </text:list-item>
        <text:list-item>
          <text:p text:style-name="P118"><text:span text:style-name="T119">Introdução à Gestão de Projetos:<text:s/></text:span><text:span text:style-name="T120">Escola Nacional de Administração Pública – ENAP Ministério do Planejamento, Desenvolvimento e Gestão (28/08/2018 a 18/09/2018, 20 horas)</text:span></text:p>
        </text:list-item>
        <text:list-item>
          <text:p text:style-name="P121"><text:span text:style-name="T122">Elaboração de Plano de Dados Abertos:<text:s/></text:span><text:span text:style-name="T123">Escola Nacional de Administração Pública – ENAP Ministério do Planejamento, Desenvolvimento e Gestão (24/07/2018 a 14/08/2018, 20 horas)</text:span></text:p>
        </text:list-item>
        <text:list-item>
          <text:p text:style-name="P124"><text:span text:style-name="T125">Indicadores de Desempenho Organizacional:</text:span><text:span text:style-name="T126"><text:s/>Instituto de Desenvolvimento Empresarial – IDEMP, Rio de Janeiro, RJ (9 e 10/05/2018, 16 horas)</text:span></text:p>
        </text:list-item>
        <text:list-item>
          <text:p text:style-name="P127"><text:span text:style-name="T128">Planejamento Estratégico para Organizações Públicas:</text:span><text:span text:style-name="T129"><text:s/>Escola Nacional de Administração Pública – ENAP Ministério do Planejamento, Desenvolvimento e Gestão (31/10/2017 a 04/12/2017, 40 horas)</text:span></text:p>
        </text:list-item>
        <text:list-item>
          <text:p text:style-name="P130"><text:span text:style-name="T131">Acesso à Informação:</text:span><text:span text:style-name="T132"><text:s/>Escola Nacional de Administração Pública – ENAP Ministério do Planejamento, Desenvolvimento e Gestão (03 a 27/10/2017, 20 horas)</text:span></text:p>
        </text:list-item>
        <text:list-item>
          <text:p text:style-name="P133"><text:span text:style-name="T134">Gestão Estratégica com BSC – Fundamentos:</text:span><text:span text:style-name="T135"><text:s/>Escola Nacional de Administração Pública – ENAP Ministério do Planejamento, Desenvolvimento e Gestão (16/05/2017 a 05/06/2017, 20 horas)</text:span></text:p>
        </text:list-item>
        <text:list-item>
          <text:p text:style-name="P136"><text:span text:style-name="T137">Como Gerenciar Processos, Indicadores e Resultados:</text:span><text:span text:style-name="T138"><text:s/>Integração Escola de Negócios, Rio de Janeiro, RJ (11 e 12/05/2017, 16 horas)</text:span></text:p>
        </text:list-item>
        <text:list-item>
          <text:p text:style-name="P139"><text:span text:style-name="T140">Elaboração de Normas e Procedimentos:</text:span><text:span text:style-name="T141"><text:s/>Instituto Brasileiro de Administração Pública – IBRAP, São Paulo, SP (07/05/2015, 8 horas)</text:span></text:p>
        </text:list-item>
        <text:list-item>
          <text:p text:style-name="P142"><text:span text:style-name="T143">Redação Corporativa:</text:span><text:span text:style-name="T144"><text:s/>ZPC Consultoria em Comunicação, Rio de Janeiro, RJ (8 a 12/12/2014, 20 horas)</text:span></text:p>
        </text:list-item>
        <text:list-item>
          <text:p text:style-name="P145"><text:span text:style-name="T146">XV ENANCIB 2014:</text:span><text:span text:style-name="T147"><text:s/>Escola de Ciência da Informação da Universidade Federal de Minas Gerais, Belo Horizonte, BH (27 a 31/10/2014)</text:span></text:p>
        </text:list-item>
        <text:list-item>
          <text:p text:style-name="P148"><text:span text:style-name="T149">Gestão Integral de Documentos em Meio Eletrônico como Requisito para Sistema Informatizado de Gestão Arquivística:</text:span><text:span text:style-name="T150"><text:s/>Cursos e Seminários ESAD Aprendemos Juntos, Rio de Janeiro, RJ (24 a 26/09/2014, 24 horas)</text:span></text:p>
        </text:list-item>
        <text:list-item>
          <text:p text:style-name="P151"><text:span text:style-name="T152">Seminário de Orçamento das Empresas Estatais:</text:span><text:span text:style-name="T153"><text:s/>Coordenação e Governança das Empresas Estatais – DEST, Rio de Janeiro, RJ (21 a 24/01/2014, 26 horas)</text:span></text:p>
        </text:list-item>
        <text:list-item>
          <text:p text:style-name="P154"><text:span text:style-name="T155">Capacitação em Desenvolvimento Gerencial no Setor Público:<text:s/></text:span><text:span text:style-name="T156">One Cursos Treinamento &amp; Capacitação, Rio de Janeiro, RJ (12 a 14/11/2013, 24 horas)</text:span></text:p>
        </text:list-item>
        <text:list-item>
          <text:p text:style-name="P157"><text:span text:style-name="T158">Seminário de Gestão Portuária:</text:span><text:span text:style-name="T159"><text:s/>Fundação de Estudos do Mar – FEMAR, Rio de Janeiro, RJ (4 a 8/11/2013)</text:span></text:p>
        </text:list-item>
        <text:list-item>
          <text:p text:style-name="P160"><text:span text:style-name="T161">2º Seminário Nacional de Museus e Centros de Memória do Poder Judiciário:<text:s/></text:span><text:span text:style-name="T162">Centro Cultural da Justiça Federal, Rio de Janeiro, RJ (14 a 18/10/2013)</text:span></text:p>
        </text:list-item>
        <text:list-item>
          <text:p text:style-name="P163"><text:span text:style-name="T164">Formação e Documentação Processual Administrativa</text:span><text:span text:style-name="T165">: CONSULTRE, Brasília, DF (21 a 23/08/2013,<text:s/></text:span><text:span text:style-name="T166">21 horas)</text:span></text:p>
        </text:list-item>
        <text:list-item>
          <text:p text:style-name="P167"><text:span text:style-name="T168">Gerenciamento para Qualidade Total em Serviços</text:span><text:span text:style-name="T169">: Fundação de Estudos do Mar – FEMAR, Rio de Janeiro, RJ (21 a 25/06/2013,<text:s/></text:span><text:span text:style-name="T170">15 horas)</text:span></text:p>
        </text:list-item>
        <text:list-item>
          <text:p text:style-name="P171"><text:span text:style-name="T172">Formação de Gerentes com Ênfase em Negociação</text:span><text:span text:style-name="T173">: Fundação de Estudos do Mar – FEMAR, Rio de Janeiro, RJ (07 a 11/06/2013,<text:s/></text:span><text:span text:style-name="T174">15 horas)</text:span></text:p>
        </text:list-item>
        <text:list-item>
          <text:p text:style-name="P175"><text:span text:style-name="T176">Gestão de Pessoas nas Áreas Marítima e Portuária</text:span><text:span text:style-name="T177">: Fundação de Estudos do Mar – FEMAR, Rio de Janeiro, RJ (10 a 14/08/2012,<text:s/></text:span><text:span text:style-name="T178">15 horas)</text:span></text:p>
        </text:list-item>
        <text:list-item>
          <text:p text:style-name="P179"><text:span text:style-name="T180">Gestão da Documentação Eletrônica</text:span><text:span text:style-name="T181">: Instituto de Desenvolvimento Empresarial – IDEMP, Rio de Janeiro, RJ (02 e 03/08/2012,<text:s/></text:span><text:span text:style-name="T182">16 horas)</text:span></text:p>
        </text:list-item>
        <text:list-item>
          <text:p text:style-name="P183"><text:span text:style-name="T184">Liderança</text:span><text:span text:style-name="T185">: Fundação de Estudos do Mar – FEMAR, Rio de Janeiro, RJ (20 a 24/04/2012,<text:s/></text:span><text:span text:style-name="T186">15 horas)</text:span></text:p>
        </text:list-item>
        <text:list-item>
          <text:p text:style-name="P187"><text:span text:style-name="T188">Fiscalização de Contratos Administrativos</text:span><text:span text:style-name="T189">: Instituto de Desenvolvimento Empresarial – IDEMP, Rio de Janeiro, RJ (28 a 30/03/2012,<text:s/></text:span><text:span text:style-name="T190">24 horas)</text:span></text:p>
        </text:list-item>
        <text:list-item>
          <text:p text:style-name="P191"><text:span text:style-name="T192">Desenvolvimento Gerencial</text:span><text:span text:style-name="T193">: Fundação de Estudos do Mar – FEMAR, Rio de Janeiro, RJ (23 a 27/03/2012,<text:s/></text:span><text:span text:style-name="T194">15 horas)</text:span></text:p>
        </text:list-item>
        <text:list-item>
          <text:p text:style-name="P195"><text:span text:style-name="T196">A Gestão Documental em Processos de Trabalho</text:span><text:span text:style-name="T197">: Instituto de Desenvolvimento Empresarial – <text:s/>IDEMP, Rio de Janeiro, RJ (22 e 23/09/2011,<text:s/></text:span><text:span text:style-name="T198">16 horas)</text:span></text:p>
        </text:list-item>
        <text:list-item>
          <text:p text:style-name="P199"><text:span text:style-name="T200">Gestão de Documentos e Classificação de Informações</text:span><text:span text:style-name="T201">: ESAD Cursos, Rio de Janeiro, RJ (06 a 08/07/2011, 24 horas)</text:span></text:p>
        </text:list-item>
        <text:list-item>
          <text:p text:style-name="P202"><text:span text:style-name="T203">Gestão da Documentação e da Informação</text:span><text:span text:style-name="T204">: Instituto de Desenvolvimento Empresarial – <text:s/>IDEMP, Rio de Janeiro, RJ (16 e 17/09/2010,<text:s/></text:span><text:span text:style-name="T205">16 horas)</text:span></text:p>
        </text:list-item>
        <text:list-item>
          <text:p text:style-name="P206"><text:span text:style-name="T207">A Reforma Ortográfica da Língua Portuguesa</text:span><text:span text:style-name="T208">: Instituto de Desenvolvimento Empresarial – <text:s/>IDEMP, Rio de Janeiro, RJ (19 e 20/07/2010,<text:s/></text:span><text:span text:style-name="T209">16 horas)</text:span></text:p>
        </text:list-item>
        <text:list-item>
          <text:p text:style-name="P210"><text:span text:style-name="T211">Curso de Gestão da Ética</text:span><text:span text:style-name="T212">: Comissão de Ética Pública em parceria com a Diretoria de Gestão de Pessoas da Secretaria de Administração da Casa Civil da Presidência da República, Brasília, DF (26 e 27/05/2010,<text:s/></text:span><text:span text:style-name="T213">16 horas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alibri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alibri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alibri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9-05T18:48:00Z</meta:creation-date>
    <dc:date>2023-09-05T18:48:00Z</dc:date>
    <meta:print-date>2019-01-02T15:26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document-statistic meta:page-count="4" meta:paragraph-count="14" meta:word-count="1142" meta:character-count="7296" meta:row-count="51" meta:non-whitespace-character-count="6168"/>
  </office:meta>
</office:document-meta>
</file>