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93300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2F2F2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Hiperlink" style:data-style-name="N0">
      <style:table-cell-properties style:vertical-align="automatic"/>
      <style:text-properties fo:color="#0563C1" style:text-underline-style="solid" style:text-underline-type="single"/>
    </style:style>
    <style:style style:name="ce52" style:family="table-cell" style:parent-style-name="Default" style:data-style-name="N4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G-2022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/>
          <table:table-cell office:value-type="string" table:style-name="ce2">
            <text:p>Ministério da Infraestrutur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Cia Docas do Rio de Janeiro</text:p>
          </table:table-cell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Programa de Dispêndios Globais</text:p>
          </table:table-cell>
          <table:table-cell office:value-type="date" office:date-value="2022-12-01T00:00:00" table:style-name="ce6">
            <text:p>dezembro-22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4" table:style-name="ce1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7">
            <text:p>DISCRIMINAÇÃO</text:p>
          </table:table-cell>
          <table:table-cell office:value-type="string" table:style-name="ce8">
            <text:p>Dotação Aprovada <text:s text:c="3"/>Decreto 10.892/2021 e Alterações</text:p>
          </table:table-cell>
          <table:table-cell office:value-type="string" table:style-name="ce9">
            <text:p>REALIZADO</text:p>
          </table:table-cell>
          <table:table-cell office:value-type="string" table:style-name="ce7">
            <text:p>%<text:s/></text:p>
          </table:table-cell>
          <table:table-cell table:number-columns-repeated="3" table:style-name="ce1"/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RECEITA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14"/>
          <table:table-cell table:style-name="ce17"/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RECEITAS CORRENTES</text:p>
          </table:table-cell>
          <table:table-cell office:value-type="float" office:value="885001180" table:formula="of:=SUM([.C10];[.C13];[.C14];[.C16];[.C18])" table:style-name="ce19">
            <text:p>885.001.180</text:p>
          </table:table-cell>
          <table:table-cell office:value-type="float" office:value="817413761" table:formula="of:=SUM([.D10];[.D13:.D14];[.D16];[.D18])" table:style-name="ce19">
            <text:p>817.413.761</text:p>
          </table:table-cell>
          <table:table-cell office:value-type="float" office:value="92.363013685473277" table:formula="of:=IF(ISERROR([.D9]/[.C9]%);0;[.D9]/[.C9]%)" table:style-name="ce20">
            <text:p>92,3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Venda de Bens e Produtos</text:p>
          </table:table-cell>
          <table:table-cell office:value-type="float" office:value="832001698" table:style-name="ce21">
            <text:p>832.001.698</text:p>
          </table:table-cell>
          <table:table-cell office:value-type="float" office:value="765519664" table:style-name="ce22">
            <text:p>765.519.664</text:p>
          </table:table-cell>
          <table:table-cell office:value-type="float" office:value="92.009387221226561" table:formula="of:=IF(ISERROR([.D10]/[.C10]%);0;[.D10]/[.C10]%)" table:style-name="ce23">
            <text:p>92,0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Alienação de Bens (Móveis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Alienação de Valores Mobiliári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Aluguéis</text:p>
          </table:table-cell>
          <table:table-cell office:value-type="float" office:value="15922790" table:style-name="ce21">
            <text:p>15.922.790</text:p>
          </table:table-cell>
          <table:table-cell office:value-type="float" office:value="16069799" table:style-name="ce22">
            <text:p>16.069.799</text:p>
          </table:table-cell>
          <table:table-cell office:value-type="float" office:value="100.92326156408519" table:formula="of:=IF(ISERROR([.D13]/[.C13]%);0;[.D13]/[.C13]%)" table:style-name="ce23">
            <text:p>100,9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Financeira (Receita Val Mobiliários)</text:p>
          </table:table-cell>
          <table:table-cell office:value-type="float" office:value="22218062" table:style-name="ce52">
            <text:p><text:s/>22.218.062<text:s/></text:p>
          </table:table-cell>
          <table:table-cell office:value-type="float" office:value="21652486" table:style-name="ce22">
            <text:p>21.652.486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/>
          <table:table-cell table:style-name="ce11"/>
          <table:table-cell table:style-name="ce25"/>
          <table:table-cell table:style-name="ce22"/>
          <table:table-cell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Ressarcimento Desp Pessoal Cedido</text:p>
          </table:table-cell>
          <table:table-cell office:value-type="float" office:value="7648277" table:style-name="ce21">
            <text:p>7.648.277</text:p>
          </table:table-cell>
          <table:table-cell office:value-type="float" office:value="7512859" table:style-name="ce22">
            <text:p>7.512.859</text:p>
          </table:table-cell>
          <table:table-cell office:value-type="float" office:value="98.229431282365951" table:formula="of:=IF(ISERROR([.D16]/[.C16]%);0;[.D16]/[.C16]%)" table:style-name="ce23">
            <text:p>98,23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11"/>
          <table:table-cell table:style-name="ce25"/>
          <table:table-cell table:style-name="ce22"/>
          <table:table-cell table:style-name="ce23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Outras Receitas Correntes</text:p>
          </table:table-cell>
          <table:table-cell office:value-type="float" office:value="7210353" table:style-name="ce21">
            <text:p>7.210.353</text:p>
          </table:table-cell>
          <table:table-cell office:value-type="float" office:value="6658953" table:style-name="ce22">
            <text:p>6.658.953</text:p>
          </table:table-cell>
          <table:table-cell office:value-type="float" office:value="92.352662900138185" table:formula="of:=IF(ISERROR([.D18]/[.C18]%);0;[.D18]/[.C18]%)" table:style-name="ce23">
            <text:p>92,35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1">
            <text:p>Outras Receitas</text:p>
          </table:table-cell>
          <table:table-cell office:value-type="float" office:value="127880451" table:formula="of:=127880451-[.C25]" table:style-name="ce21">
            <text:p>127.880.451</text:p>
          </table:table-cell>
          <table:table-cell office:value-type="float" office:value="840" table:style-name="ce22">
            <text:p>840</text:p>
          </table:table-cell>
          <table:table-cell office:value-type="float" office:value="6.5686349510919381E-4" table:formula="of:=IF(ISERROR([.D19]/[.C19]%);0;[.D19]/[.C19]%)" table:style-name="ce23">
            <text:p>0,0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1">
            <text:p>Recuperação s/ Serviços</text:p>
          </table:table-cell>
          <table:table-cell office:value-type="float" office:value="0" table:style-name="ce21">
            <text:p>0</text:p>
          </table:table-cell>
          <table:table-cell office:value-type="float" office:value="1883225" table:style-name="ce22">
            <text:p>1.883.225</text:p>
          </table:table-cell>
          <table:table-cell office:value-type="float" office:value="0" table:style-name="ce23">
            <text:p>0,0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11">
            <text:p>Recuperação Tributos Arrentamentos</text:p>
          </table:table-cell>
          <table:table-cell office:value-type="float" office:value="0" table:style-name="ce21">
            <text:p>0</text:p>
          </table:table-cell>
          <table:table-cell office:value-type="float" office:value="3496" table:style-name="ce22">
            <text:p>3.496</text:p>
          </table:table-cell>
          <table:table-cell office:value-type="float" office:value="0" table:style-name="ce23">
            <text:p>0,00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11"/>
          <table:table-cell table:style-name="ce25"/>
          <table:table-cell table:style-name="ce22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RECEITAS DE CAPITAL</text:p>
          </table:table-cell>
          <table:table-cell office:value-type="float" office:value="0" table:formula="of:=SUM([.C24:.C25])" table:style-name="ce30">
            <text:p>0</text:p>
          </table:table-cell>
          <table:table-cell office:value-type="float" office:value="0" table:formula="of:=SUM([.D24:.D25])" table:style-name="ce31">
            <text:p>0</text:p>
          </table:table-cell>
          <table:table-cell office:value-type="float" office:value="0" table:formula="of:=IF(ISERROR([.D23]/[.C23]%);0;[.D23]/[.C23]%)" table:style-name="ce32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Participação da União no Capi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24]/[.C24]%);0;[.D24]/[.C24]%)" table:style-name="ce23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Outras Receitas de Capit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25]/[.C25]%);0;[.D25]/[.C25]%)" table:style-name="ce23">
            <text:p>0,00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4"/>
          <table:table-cell table:style-name="ce22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TOTAL DA RECEITA</text:p>
          </table:table-cell>
          <table:table-cell office:value-type="float" office:value="885001180" table:formula="of:=SUM([.C23];[.C9])" table:style-name="ce36">
            <text:p>885.001.180</text:p>
          </table:table-cell>
          <table:table-cell office:value-type="float" office:value="817413761" table:formula="of:=SUM([.D23];[.D9])" table:style-name="ce37">
            <text:p>817.413.761</text:p>
          </table:table-cell>
          <table:table-cell office:value-type="float" office:value="92.363013685473277" table:formula="of:=IF(ISERROR([.D27]/[.C27]%);0;[.D27]/[.C27]%)" table:style-name="ce38">
            <text:p>92,36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1"/>
          <table:table-cell table:style-name="ce39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SPESAS DE CAPITAL</text:p>
          </table:table-cell>
          <table:table-cell table:style-name="ce21"/>
          <table:table-cell table:style-name="ce39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INVESTIMENTOS<text:s/></text:p>
          </table:table-cell>
          <table:table-cell table:style-name="ce21"/>
          <table:table-cell table:style-name="ce22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INVESTIMENTOS COM REC. PRÓPRIOS</text:p>
          </table:table-cell>
          <table:table-cell office:value-type="float" office:value="83788306" table:formula="of:=SUM([.C32];[.C34];[.C36];[.C39])" table:style-name="ce30">
            <text:p>83.788.306</text:p>
          </table:table-cell>
          <table:table-cell office:value-type="float" office:value="15661314.300000001" table:formula="of:=SUM([.D33];[.D34];[.D36];[.D39])" table:style-name="ce31">
            <text:p>15.661.314</text:p>
          </table:table-cell>
          <table:table-cell office:value-type="float" office:value="18.691527550395875" table:formula="of:=IF(ISERROR([.D31]/[.C31]%);0;[.D31]/[.C31]%)" table:style-name="ce20">
            <text:p>18,6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Imóveis</text:p>
          </table:table-cell>
          <table:table-cell office:value-type="float" office:value="10558962" table:formula="of:=[.C33]" table:style-name="ce21">
            <text:p>10.558.962</text:p>
          </table:table-cell>
          <table:table-cell office:value-type="float" office:value="847478" table:formula="of:=[.D33]" table:style-name="ce22">
            <text:p>847.478</text:p>
          </table:table-cell>
          <table:table-cell office:value-type="float" office:value="8.0261487824276667" table:formula="of:=IF(ISERROR([.D32]/[.C32]%);0;[.D32]/[.C32]%)" table:style-name="ce40">
            <text:p>8,0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4101 - Manutenção de Bens Imóveis</text:p>
          </table:table-cell>
          <table:table-cell office:value-type="float" office:value="10558962" table:style-name="ce21">
            <text:p>10.558.962</text:p>
          </table:table-cell>
          <table:table-cell office:value-type="float" office:value="847478" table:style-name="ce22">
            <text:p>847.478</text:p>
          </table:table-cell>
          <table:table-cell office:value-type="float" office:value="8.0261487824276667" table:formula="of:=IF(ISERROR([.D33]/[.C33]%);0;[.D33]/[.C33]%)" table:style-name="ce40">
            <text:p>8,0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Movéis, Maquinas e Equipamentos</text:p>
          </table:table-cell>
          <table:table-cell office:value-type="float" office:value="1457222" table:formula="of:=[.C35]" table:style-name="ce21">
            <text:p>1.457.222</text:p>
          </table:table-cell>
          <table:table-cell office:value-type="float" office:value="149104" table:formula="of:=[.D35]" table:style-name="ce22">
            <text:p>149.104</text:p>
          </table:table-cell>
          <table:table-cell office:value-type="float" office:value="10.232071709046391" table:formula="of:=IF(ISERROR([.D34]/[.C34]%);0;[.D34]/[.C34]%)" table:style-name="ce40">
            <text:p>10,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4102 - Manutenção de Bens Móveis</text:p>
          </table:table-cell>
          <table:table-cell office:value-type="float" office:value="1457222" table:style-name="ce21">
            <text:p>1.457.222</text:p>
          </table:table-cell>
          <table:table-cell office:value-type="float" office:value="149104" table:style-name="ce22">
            <text:p>149.104</text:p>
          </table:table-cell>
          <table:table-cell office:value-type="float" office:value="10.232071709046391" table:formula="of:=IF(ISERROR([.D35]/[.C35]%);0;[.D35]/[.C35]%)" table:style-name="ce40">
            <text:p>10,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Sistemas de Tecnologia da Informação</text:p>
          </table:table-cell>
          <table:table-cell office:value-type="float" office:value="6556700" table:formula="of:=[.C37]+[.C38]" table:style-name="ce21">
            <text:p>6.556.700</text:p>
          </table:table-cell>
          <table:table-cell office:value-type="float" office:value="1246379" table:formula="of:=[.D37]+[.D38]" table:style-name="ce21">
            <text:p>1.246.379</text:p>
          </table:table-cell>
          <table:table-cell office:value-type="float" office:value="19.009242454283406" table:formula="of:=IF(ISERROR([.D36]/[.C36]%);0;[.D36]/[.C36]%)" table:style-name="ce40">
            <text:p>19,01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24">
            <text:p>4103 - Aquisição de Equipamentos de TI</text:p>
          </table:table-cell>
          <table:table-cell office:value-type="float" office:value="2286700" table:style-name="ce21">
            <text:p>2.286.700</text:p>
          </table:table-cell>
          <table:table-cell office:value-type="float" office:value="535771" table:style-name="ce22">
            <text:p>535.771</text:p>
          </table:table-cell>
          <table:table-cell office:value-type="float" office:value="23.429877115493944" table:formula="of:=IF(ISERROR([.D37]/[.C37]%);0;[.D37]/[.C37]%)" table:style-name="ce40">
            <text:p>23,4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4103 - Aquisição de Softwares de TI</text:p>
          </table:table-cell>
          <table:table-cell office:value-type="float" office:value="4270000" table:style-name="ce21">
            <text:p>4.270.000</text:p>
          </table:table-cell>
          <table:table-cell office:value-type="float" office:value="710608" table:style-name="ce22">
            <text:p>710.608</text:p>
          </table:table-cell>
          <table:table-cell office:value-type="float" office:value="16.641873536299766" table:formula="of:=IF(ISERROR([.D38]/[.C38]%);0;[.D38]/[.C38]%)" table:style-name="ce40">
            <text:p>16,6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Outros Investimentos no Ativo Imobilizado</text:p>
          </table:table-cell>
          <table:table-cell office:value-type="float" office:value="65215422" table:formula="of:=SUM([.C40:.C45])" table:style-name="ce21">
            <text:p>65.215.422</text:p>
          </table:table-cell>
          <table:table-cell office:value-type="float" office:value="13418353.300000001" table:formula="of:=SUM([.D40:.D45])" table:style-name="ce22">
            <text:p>13.418.353</text:p>
          </table:table-cell>
          <table:table-cell office:value-type="float" office:value="20.575429689008224" table:formula="of:=IF(ISERROR([.D39]/[.C39]%);0;[.D39]/[.C39]%)" table:style-name="ce40">
            <text:p>20,5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20HM - Estudos para o Planejamento do Setor Portuário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4X - Adeq. de Inst Acost Mov e Arm - RIOPO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41]/[.C41]%);0;[.D41]/[.C41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5D - Adeq. de Inst Gerais e Suprim - ITAPO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42]/[.C42]%);0;[.D42]/[.C42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KJ - Implant Sist de Apoio à Gestão de Tráf. de Navios</text:p>
          </table:table-cell>
          <table:table-cell office:value-type="float" office:value="30938600" table:style-name="ce21">
            <text:p>30.938.600</text:p>
          </table:table-cell>
          <table:table-cell office:value-type="float" office:value="1407706.4" table:style-name="ce22">
            <text:p>1.407.706</text:p>
          </table:table-cell>
          <table:table-cell office:value-type="float" office:value="4.5500003232208304" table:formula="of:=IF(ISERROR([.D43]/[.C43]%);0;[.D43]/[.C43]%)" table:style-name="ce40">
            <text:p>4,5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4Y - Adeq. Instalações de Circulação - RIOPO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44]/[.C44]%);0;[.D44]/[.C44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5QZ - Melhoria da Infraetrutura e da Operação Portuária</text:p>
          </table:table-cell>
          <table:table-cell office:value-type="float" office:value="34276822" table:style-name="ce21">
            <text:p>34.276.822</text:p>
          </table:table-cell>
          <table:table-cell office:value-type="float" office:value="12010646.9" table:style-name="ce22">
            <text:p>12.010.647</text:p>
          </table:table-cell>
          <table:table-cell office:value-type="float" office:value="35.040141411009458" table:formula="of:=IF(ISERROR([.D45]/[.C45]%);0;[.D45]/[.C45]%)" table:style-name="ce40">
            <text:p>35,04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2"/>
          <table:table-cell table:style-name="ce39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INVESTIMENTOS COM REC. DO TESOURO</text:p>
          </table:table-cell>
          <table:table-cell office:value-type="float" office:value="77130528" table:formula="of:=[.C48]" table:style-name="ce30">
            <text:p>77.130.528</text:p>
          </table:table-cell>
          <table:table-cell office:value-type="float" office:value="36034308" table:formula="of:=[.D48]" table:style-name="ce31">
            <text:p>36.034.308</text:p>
          </table:table-cell>
          <table:table-cell office:value-type="float" office:value="46.718606671537373" table:formula="of:=IF(ISERROR([.D47]/[.C47]%);0;[.D47]/[.C47]%)" table:style-name="ce20">
            <text:p>46,7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Outros Investimentos no Ativo Imobilizado</text:p>
          </table:table-cell>
          <table:table-cell office:value-type="float" office:value="77130528" table:formula="of:=SUM([.C49:.C60])" table:style-name="ce21">
            <text:p>77.130.528</text:p>
          </table:table-cell>
          <table:table-cell office:value-type="float" office:value="36034308" table:formula="of:=SUM([.D49:.D59])" table:style-name="ce22">
            <text:p>36.034.308</text:p>
          </table:table-cell>
          <table:table-cell office:value-type="float" office:value="46.718606671537373" table:formula="of:=IF(ISERROR([.D48]/[.C48]%);0;[.D48]/[.C48]%)" table:style-name="ce40">
            <text:p>46,7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20HM - Estudos p/ o Planejamento do Setor Portuário</text:p>
          </table:table-cell>
          <table:table-cell office:value-type="float" office:value="2162016" table:style-name="ce21">
            <text:p>2.162.016</text:p>
          </table:table-cell>
          <table:table-cell office:value-type="float" office:value="178500" table:formula="of:=+['file:///D:/working/waccache/9c9aaa04-7bf5-41bb-a324-3dd8609c9ef1/OI-2022%20-%20Programa%E7%E3o%20e%20Execu%E7%E3o%20por%20a%E7%E3o.xls'#Dezembro_2022_.$F$35]" table:style-name="ce22">
            <text:p>178.500</text:p>
          </table:table-cell>
          <table:table-cell office:value-type="float" office:value="8.2561831179787752" table:formula="of:=IF(ISERROR([.D49]/[.C49]%);0;[.D49]/[.C49]%)" table:style-name="ce40">
            <text:p>8,2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2LG - Reforço Estrutural do Cais da Gamboa - RIOPOR</text:p>
          </table:table-cell>
          <table:table-cell office:value-type="float" office:value="64606579" table:style-name="ce21">
            <text:p>64.606.579</text:p>
          </table:table-cell>
          <table:table-cell office:value-type="float" office:value="35408812" table:formula="of:=+['file:///D:/working/waccache/9c9aaa04-7bf5-41bb-a324-3dd8609c9ef1/OI-2022%20-%20Programa%E7%E3o%20e%20Execu%E7%E3o%20por%20a%E7%E3o.xls'#Dezembro_2022_.$F$25]" table:style-name="ce22">
            <text:p>35.408.812</text:p>
          </table:table-cell>
          <table:table-cell office:value-type="float" office:value="54.806820834763592" table:formula="of:=IF(ISERROR([.D50]/[.C50]%);0;[.D50]/[.C50]%)" table:style-name="ce40">
            <text:p>54,8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4X - Adequação de Inst Acost Mov e Arm - RIOPOR</text:p>
          </table:table-cell>
          <table:table-cell office:value-type="float" office:value="170236" table:style-name="ce21">
            <text:p>170.236</text:p>
          </table:table-cell>
          <table:table-cell office:value-type="float" office:value="43051" table:style-name="ce22">
            <text:p>43.051</text:p>
          </table:table-cell>
          <table:table-cell office:value-type="float" office:value="25.289010550059917" table:formula="of:=IF(ISERROR([.D51]/[.C51]%);0;[.D51]/[.C51]%)" table:style-name="ce40">
            <text:p>25,2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4Z - Adeq. Instalações de Circulação <text:s/>- ITAPOR</text:p>
          </table:table-cell>
          <table:table-cell office:value-type="float" office:value="1740336" table:style-name="ce21">
            <text:p>1.740.336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52]/[.C52]%);0;[.D52]/[.C52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5B - Adeq. de Inst Gerais e Suprim - RIOPOR</text:p>
          </table:table-cell>
          <table:table-cell office:value-type="float" office:value="644570" table:style-name="ce21">
            <text:p>644.570</text:p>
          </table:table-cell>
          <table:table-cell office:value-type="float" office:value="388600" table:formula="of:=+['file:///D:/working/waccache/9c9aaa04-7bf5-41bb-a324-3dd8609c9ef1/OI-2022%20-%20Programa%E7%E3o%20e%20Execu%E7%E3o%20por%20a%E7%E3o.xls'#Dezembro_2022_.$F$28]" table:style-name="ce22">
            <text:p>388.600</text:p>
          </table:table-cell>
          <table:table-cell office:value-type="float" office:value="60.288254184960515" table:formula="of:=IF(ISERROR([.D53]/[.C53]%);0;[.D53]/[.C53]%)" table:style-name="ce40">
            <text:p>60,2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5D - Adeq. de Inst Gerais e Suprim - ITAPOR</text:p>
          </table:table-cell>
          <table:table-cell office:value-type="float" office:value="1189565" table:style-name="ce21">
            <text:p>1.189.565</text:p>
          </table:table-cell>
          <table:table-cell table:style-name="ce22"/>
          <table:table-cell office:value-type="float" office:value="0" table:formula="of:=IF(ISERROR([.D54]/[.C54]%);0;[.D54]/[.C54]%)" table:style-name="ce40">
            <text:p>0,00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24">
            <text:p>14KJ - Implant Sist de Apoio à Gestão de Tráf. de Navios</text:p>
          </table:table-cell>
          <table:table-cell office:value-type="float" office:value="5058553" table:style-name="ce21">
            <text:p>5.058.553</text:p>
          </table:table-cell>
          <table:table-cell office:value-type="float" office:value="15345" table:formula="of:=+['file:///D:/working/waccache/9c9aaa04-7bf5-41bb-a324-3dd8609c9ef1/OI-2022%20-%20Programa%E7%E3o%20e%20Execu%E7%E3o%20por%20a%E7%E3o.xls'#Dezembro_2022_.$F$31]" table:style-name="ce22">
            <text:p>15.345</text:p>
          </table:table-cell>
          <table:table-cell office:value-type="float" office:value="0.30334761739177191" table:formula="of:=IF(ISERROR([.D55]/[.C55]%);0;[.D55]/[.C55]%)" table:style-name="ce40">
            <text:p>0,3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24">
            <text:p>14KL - Implant Sist. Apoio Gerenc da Infraest Portuá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56]/[.C56]%);0;[.D56]/[.C56]%)" table:style-name="ce40">
            <text:p>0,0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24">
            <text:p>14KM - Implant Sist Portuário Monit Cargas e Cadeia Logís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57]/[.C57]%);0;[.D57]/[.C57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14RC - Implant Prog Conf do Gerec Resíd Sólidos e Ef Líquidos</text:p>
          </table:table-cell>
          <table:table-cell office:value-type="float" office:value="1558673" table:style-name="ce21">
            <text:p>1.558.673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58]/[.C58]%);0;[.D58]/[.C58]%)" table:style-name="ce40">
            <text:p>0,00</text:p>
          </table:table-cell>
          <table:table-cell table:number-columns-repeated="16379" table:style-name="ce1"/>
        </table:table-row>
        <table:table-row table:style-name="ro3" table:visibility="collapse">
          <table:table-cell/>
          <table:table-cell office:value-type="string" table:style-name="ce24">
            <text:p>144Y - Adequação Inst. de Circulação no RIOPO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59]/[.C59]%);0;[.D59]/[.C59]%)" table:style-name="ce23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2"/>
          <table:table-cell table:style-name="ce39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35">
            <text:p>TOTAL DESPESAS DE CAPITAL</text:p>
          </table:table-cell>
          <table:table-cell office:value-type="float" office:value="160918834" table:formula="of:=SUM([.C31];[.C47])" table:style-name="ce36">
            <text:p>160.918.834</text:p>
          </table:table-cell>
          <table:table-cell office:value-type="float" office:value="51695622.299999997" table:formula="of:=SUM([.D31];[.D47])" table:style-name="ce37">
            <text:p>51.695.622</text:p>
          </table:table-cell>
          <table:table-cell office:value-type="float" office:value="32.125277703665184" table:formula="of:=IF(ISERROR([.D62]/[.C62]%);0;[.D62]/[.C62]%)" table:style-name="ce38">
            <text:p>32,13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1"/>
          <table:table-cell table:style-name="ce39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SPESAS CORRENTES</text:p>
          </table:table-cell>
          <table:table-cell table:style-name="ce41"/>
          <table:table-cell table:style-name="ce21"/>
          <table:table-cell table:style-name="ce26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DESPESAS DE PESSOAL</text:p>
          </table:table-cell>
          <table:table-cell office:value-type="float" office:value="350361901" table:formula="of:=SUM([.C66];[.C74];[.C78];[.C84];[.C88];[.C91];[.C93])" table:style-name="ce30">
            <text:p>350.361.901</text:p>
          </table:table-cell>
          <table:table-cell office:value-type="float" office:value="330135933.65099996" table:formula="of:=SUM([.D66];[.D74];[.D78];[.D84];[.D88];[.D91];[.D93])" table:style-name="ce30">
            <text:p>330.135.934</text:p>
          </table:table-cell>
          <table:table-cell office:value-type="float" office:value="94.22712135900872" table:formula="of:=IF(ISERROR([.D65]/[.C65]%);0;[.D65]/[.C65]%)" table:style-name="ce20">
            <text:p>94,23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11">
            <text:p>REMUNERAÇÃO</text:p>
          </table:table-cell>
          <table:table-cell office:value-type="float" office:value="135517184" table:formula="of:=SUM([.C67:.C73])" table:style-name="ce21">
            <text:p>135.517.184</text:p>
          </table:table-cell>
          <table:table-cell office:value-type="float" office:value="136611384.54999998" table:formula="of:=SUM([.D67:.D73])" table:style-name="ce21">
            <text:p>136.611.385</text:p>
          </table:table-cell>
          <table:table-cell office:value-type="float" office:value="100.80742568411101" table:formula="of:=IF(ISERROR([.D66]/[.C66]%);0;[.D66]/[.C66]%)" table:style-name="ce40">
            <text:p>100,81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Salário Base</text:p>
          </table:table-cell>
          <table:table-cell office:value-type="float" office:value="57186212" table:style-name="ce21">
            <text:p>57.186.212</text:p>
          </table:table-cell>
          <table:table-cell office:value-type="float" office:value="56567317.520000003" table:style-name="ce22">
            <text:p>56.567.318</text:p>
          </table:table-cell>
          <table:table-cell office:value-type="float" office:value="98.917755769520113" table:formula="of:=IF(ISERROR([.D67]/[.C67]%);0;[.D67]/[.C67]%)" table:style-name="ce40">
            <text:p>98,92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Vantagens Pessoais</text:p>
          </table:table-cell>
          <table:table-cell office:value-type="float" office:value="9705315" table:style-name="ce21">
            <text:p>9.705.315</text:p>
          </table:table-cell>
          <table:table-cell office:value-type="float" office:value="9492643.3200000003" table:style-name="ce22">
            <text:p>9.492.643</text:p>
          </table:table-cell>
          <table:table-cell office:value-type="float" office:value="97.808709145452781" table:formula="of:=IF(ISERROR([.D68]/[.C68]%);0;[.D68]/[.C68]%)" table:style-name="ce40">
            <text:p>97,81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Comissões e Gratificações</text:p>
          </table:table-cell>
          <table:table-cell office:value-type="float" office:value="10566569" table:formula="of:=10521468+45101" table:style-name="ce21">
            <text:p>10.566.569</text:p>
          </table:table-cell>
          <table:table-cell office:value-type="float" office:value="10242162.85" table:style-name="ce22">
            <text:p>10.242.163</text:p>
          </table:table-cell>
          <table:table-cell office:value-type="float" office:value="96.929881875564334" table:formula="of:=IF(ISERROR([.D69]/[.C69]%);0;[.D69]/[.C69]%)" table:style-name="ce40">
            <text:p>96,93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Adicionais</text:p>
          </table:table-cell>
          <table:table-cell office:value-type="float" office:value="24581798" table:style-name="ce21">
            <text:p>24.581.798</text:p>
          </table:table-cell>
          <table:table-cell office:value-type="float" office:value="24275418.190000001" table:style-name="ce22">
            <text:p>24.275.418</text:p>
          </table:table-cell>
          <table:table-cell office:value-type="float" office:value="98.753631406457743" table:formula="of:=IF(ISERROR([.D70]/[.C70]%);0;[.D70]/[.C70]%)" table:style-name="ce40">
            <text:p>98,75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13° Salário</text:p>
          </table:table-cell>
          <table:table-cell office:value-type="float" office:value="9312608" table:style-name="ce21">
            <text:p>9.312.608</text:p>
          </table:table-cell>
          <table:table-cell office:value-type="float" office:value="12541200.27" table:style-name="ce22">
            <text:p>12.541.200</text:p>
          </table:table-cell>
          <table:table-cell office:value-type="float" office:value="134.66904512677866" table:formula="of:=IF(ISERROR([.D71]/[.C71]%);0;[.D71]/[.C71]%)" table:style-name="ce40">
            <text:p>134,67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Férias</text:p>
          </table:table-cell>
          <table:table-cell office:value-type="float" office:value="16941799" table:style-name="ce21">
            <text:p>16.941.799</text:p>
          </table:table-cell>
          <table:table-cell office:value-type="float" office:value="16180691.68" table:style-name="ce22">
            <text:p>16.180.692</text:p>
          </table:table-cell>
          <table:table-cell office:value-type="float" office:value="95.507517708125334" table:formula="of:=IF(ISERROR([.D72]/[.C72]%);0;[.D72]/[.C72]%)" table:style-name="ce40">
            <text:p>95,51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Horas Extras</text:p>
          </table:table-cell>
          <table:table-cell office:value-type="float" office:value="7222883" table:style-name="ce21">
            <text:p>7.222.883</text:p>
          </table:table-cell>
          <table:table-cell office:value-type="float" office:value="7311950.7199999997" table:style-name="ce22">
            <text:p>7.311.951</text:p>
          </table:table-cell>
          <table:table-cell office:value-type="float" office:value="101.23313253170514" table:formula="of:=IF(ISERROR([.D73]/[.C73]%);0;[.D73]/[.C73]%)" table:style-name="ce40">
            <text:p>101,23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11">
            <text:p>ENCARGOS SOCIAIS</text:p>
          </table:table-cell>
          <table:table-cell office:value-type="float" office:value="45769851" table:formula="of:=SUM([.C75:.C77])" table:style-name="ce41">
            <text:p>45.769.851</text:p>
          </table:table-cell>
          <table:table-cell office:value-type="float" office:value="51278774.160999998" table:formula="of:=SUM([.D75:.D77])" table:style-name="ce42">
            <text:p>51.278.774</text:p>
          </table:table-cell>
          <table:table-cell office:value-type="float" office:value="112.0361395998427" table:formula="of:=IF(ISERROR([.D74]/[.C74]%);0;[.D74]/[.C74]%)" table:style-name="ce40">
            <text:p>112,04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FGTS</text:p>
          </table:table-cell>
          <table:table-cell office:value-type="float" office:value="11638501" table:formula="of:=10500001+1138500" table:style-name="ce41">
            <text:p>11.638.501</text:p>
          </table:table-cell>
          <table:table-cell office:value-type="float" office:value="11510830.841" table:style-name="ce42">
            <text:p>11.510.831</text:p>
          </table:table-cell>
          <table:table-cell office:value-type="float" office:value="98.903036061087249" table:formula="of:=IF(ISERROR([.D75]/[.C75]%);0;[.D75]/[.C75]%)" table:style-name="ce40">
            <text:p>98,90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Previdência Social - INSS</text:p>
          </table:table-cell>
          <table:table-cell office:value-type="float" office:value="33500000" table:style-name="ce41">
            <text:p>33.500.000</text:p>
          </table:table-cell>
          <table:table-cell office:value-type="float" office:value="39362418.030000001" table:style-name="ce42">
            <text:p>39.362.418</text:p>
          </table:table-cell>
          <table:table-cell office:value-type="float" office:value="117.49975531343284" table:formula="of:=IF(ISERROR([.D76]/[.C76]%);0;[.D76]/[.C76]%)" table:style-name="ce40">
            <text:p>117,50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Outras Despesas de Encargos Sociais</text:p>
          </table:table-cell>
          <table:table-cell office:value-type="float" office:value="631350" table:style-name="ce41">
            <text:p>631.350</text:p>
          </table:table-cell>
          <table:table-cell office:value-type="float" office:value="405525.29" table:style-name="ce42">
            <text:p>405.525</text:p>
          </table:table-cell>
          <table:table-cell office:value-type="float" office:value="64.231454819038561" table:formula="of:=IF(ISERROR([.D77]/[.C77]%);0;[.D77]/[.C77]%)" table:style-name="ce40">
            <text:p>64,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BENEFÍCIOS</text:p>
          </table:table-cell>
          <table:table-cell office:value-type="float" office:value="36554226" table:formula="of:=SUM([.C79:.C83])" table:style-name="ce41">
            <text:p>36.554.226</text:p>
          </table:table-cell>
          <table:table-cell office:value-type="float" office:value="32509502.499999996" table:formula="of:=SUM([.D79:.D83])" table:style-name="ce42">
            <text:p>32.509.503</text:p>
          </table:table-cell>
          <table:table-cell office:value-type="float" office:value="88.935004395934953" table:formula="of:=IF(ISERROR([.D78]/[.C78]%);0;[.D78]/[.C78]%)" table:style-name="ce40">
            <text:p>88,9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ssistência Médica e Odontológica</text:p>
          </table:table-cell>
          <table:table-cell office:value-type="float" office:value="22199200" table:style-name="ce41">
            <text:p>22.199.200</text:p>
          </table:table-cell>
          <table:table-cell office:value-type="float" office:value="18955634.100000001" table:style-name="ce22">
            <text:p>18.955.634</text:p>
          </table:table-cell>
          <table:table-cell office:value-type="float" office:value="85.388816263649147" table:formula="of:=IF(ISERROR([.D79]/[.C79]%);0;[.D79]/[.C79]%)" table:style-name="ce40">
            <text:p>85,3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uxílio Alimentação e Refeição<text:s/></text:p>
          </table:table-cell>
          <table:table-cell office:value-type="float" office:value="11000000" table:style-name="ce43">
            <text:p>11.000.000</text:p>
          </table:table-cell>
          <table:table-cell office:value-type="float" office:value="10681524.58" table:style-name="ce22">
            <text:p>10.681.525</text:p>
          </table:table-cell>
          <table:table-cell office:value-type="float" office:value="97.104768909090907" table:formula="of:=IF(ISERROR([.D80]/[.C80]%);0;[.D80]/[.C80]%)" table:style-name="ce40">
            <text:p>97,1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uxílios Creche e Educação</text:p>
          </table:table-cell>
          <table:table-cell office:value-type="float" office:value="2282299.9999999995" table:style-name="ce43">
            <text:p>2.282.300</text:p>
          </table:table-cell>
          <table:table-cell office:value-type="float" office:value="2149417.83" table:style-name="ce22">
            <text:p>2.149.418</text:p>
          </table:table-cell>
          <table:table-cell office:value-type="float" office:value="94.177708013845702" table:formula="of:=IF(ISERROR([.D81]/[.C81]%);0;[.D81]/[.C81]%)" table:style-name="ce40">
            <text:p>94,1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uxílio Transporte</text:p>
          </table:table-cell>
          <table:table-cell office:value-type="float" office:value="600000" table:style-name="ce43">
            <text:p>600.000</text:p>
          </table:table-cell>
          <table:table-cell office:value-type="float" office:value="433675.33" table:style-name="ce22">
            <text:p>433.675</text:p>
          </table:table-cell>
          <table:table-cell office:value-type="float" office:value="72.279221666666672" table:formula="of:=IF(ISERROR([.D82]/[.C82]%);0;[.D82]/[.C82]%)" table:style-name="ce40">
            <text:p>72,2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os Benefícios</text:p>
          </table:table-cell>
          <table:table-cell office:value-type="float" office:value="472726" table:style-name="ce43">
            <text:p>472.726</text:p>
          </table:table-cell>
          <table:table-cell office:value-type="float" office:value="289250.65999999997" table:style-name="ce22">
            <text:p>289.251</text:p>
          </table:table-cell>
          <table:table-cell office:value-type="float" office:value="61.18780435178094" table:formula="of:=IF(ISERROR([.D83]/[.C83]%);0;[.D83]/[.C83]%)" table:style-name="ce40">
            <text:p>61,19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11">
            <text:p>PREVIDÊNCIA COMPLEMENTAR</text:p>
          </table:table-cell>
          <table:table-cell office:value-type="float" office:value="30400000" table:formula="of:=SUM([.C85:.C87])" table:style-name="ce43">
            <text:p>30.400.000</text:p>
          </table:table-cell>
          <table:table-cell office:value-type="float" office:value="28664166.300000001" table:formula="of:=SUM([.D85:.D87])" table:style-name="ce22">
            <text:p>28.664.166</text:p>
          </table:table-cell>
          <table:table-cell office:value-type="float" office:value="94.290020723684208" table:formula="of:=IF(ISERROR([.D84]/[.C84]%);0;[.D84]/[.C84]%)" table:style-name="ce40">
            <text:p>94,2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lano de Benefício Definitivo - Contribuição Normal</text:p>
          </table:table-cell>
          <table:table-cell office:value-type="float" office:value="8400000" table:style-name="ce43">
            <text:p>8.400.000</text:p>
          </table:table-cell>
          <table:table-cell office:value-type="float" office:value="7113741.2999999998" table:style-name="ce22">
            <text:p>7.113.741</text:p>
          </table:table-cell>
          <table:table-cell office:value-type="float" office:value="84.687396428571432" table:formula="of:=IF(ISERROR([.D85]/[.C85]%);0;[.D85]/[.C85]%)" table:style-name="ce40">
            <text:p>84,6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os Planos de Contribuição Normal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86]/[.C86]%);0;[.D86]/[.C86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lano de Contribuição Definida (CD) - Equacionamento de Déficit</text:p>
          </table:table-cell>
          <table:table-cell office:value-type="float" office:value="22000000" table:style-name="ce43">
            <text:p>22.000.000</text:p>
          </table:table-cell>
          <table:table-cell office:value-type="float" office:value="21550425" table:style-name="ce22">
            <text:p>21.550.425</text:p>
          </table:table-cell>
          <table:table-cell office:value-type="float" office:value="97.95647727272727" table:formula="of:=IF(ISERROR([.D87]/[.C87]%);0;[.D87]/[.C87]%)" table:style-name="ce40">
            <text:p>97,9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SLIGAMENTO E PÓS-EMPREGO</text:p>
          </table:table-cell>
          <table:table-cell office:value-type="float" office:value="20725000" table:formula="of:=SUM([.C89:.C90])" table:style-name="ce43">
            <text:p>20.725.000</text:p>
          </table:table-cell>
          <table:table-cell office:value-type="float" office:value="17811517.07" table:formula="of:=SUM([.D89:.D90])" table:style-name="ce22">
            <text:p>17.811.517</text:p>
          </table:table-cell>
          <table:table-cell office:value-type="float" office:value="85.942181278648974" table:formula="of:=IF(ISERROR([.D88]/[.C88]%);0;[.D88]/[.C88]%)" table:style-name="ce40">
            <text:p>85,9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Inativos e Pensionistas</text:p>
          </table:table-cell>
          <table:table-cell office:value-type="float" office:value="20725000" table:style-name="ce43">
            <text:p>20.725.000</text:p>
          </table:table-cell>
          <table:table-cell office:value-type="float" office:value="17811517.07" table:style-name="ce22">
            <text:p>17.811.517</text:p>
          </table:table-cell>
          <table:table-cell office:value-type="float" office:value="85.942181278648974" table:formula="of:=IF(ISERROR([.D89]/[.C89]%);0;[.D89]/[.C89]%)" table:style-name="ce40">
            <text:p>85,9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rograma de Demissão Voluntári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90]/[.C90]%);0;[.D90]/[.C90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MANDAS TRABALHISTAS</text:p>
          </table:table-cell>
          <table:table-cell office:value-type="float" office:value="80000000" table:formula="of:=[.C92]" table:style-name="ce43">
            <text:p>80.000.000</text:p>
          </table:table-cell>
          <table:table-cell office:value-type="float" office:value="62486587.880000003" table:formula="of:=[.D92]" table:style-name="ce42">
            <text:p>62.486.588</text:p>
          </table:table-cell>
          <table:table-cell office:value-type="float" office:value="78.108234850000002" table:formula="of:=IF(ISERROR([.D91]/[.C91]%);0;[.D91]/[.C91]%)" table:style-name="ce40">
            <text:p>78,1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Demandas Judiciais Trabalhistas</text:p>
          </table:table-cell>
          <table:table-cell office:value-type="float" office:value="80000000" table:style-name="ce43">
            <text:p>80.000.000</text:p>
          </table:table-cell>
          <table:table-cell office:value-type="float" office:value="62486587.880000003" table:style-name="ce22">
            <text:p>62.486.588</text:p>
          </table:table-cell>
          <table:table-cell office:value-type="float" office:value="78.108234850000002" table:formula="of:=IF(ISERROR([.D92]/[.C92]%);0;[.D92]/[.C92]%)" table:style-name="ce40">
            <text:p>78,1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TREINAMENTO</text:p>
          </table:table-cell>
          <table:table-cell office:value-type="float" office:value="1395640" table:formula="of:=SUM([.C94:.C95])" table:style-name="ce43">
            <text:p>1.395.640</text:p>
          </table:table-cell>
          <table:table-cell office:value-type="float" office:value="774001.19" table:formula="of:=SUM([.D94:.D95])" table:style-name="ce41">
            <text:p>774.001</text:p>
          </table:table-cell>
          <table:table-cell office:value-type="float" office:value="55.458512940299791" table:formula="of:=IF(ISERROR([.D93]/[.C93]%);0;[.D93]/[.C93]%)" table:style-name="ce40">
            <text:p>55,4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Tecnologia da Informação</text:p>
          </table:table-cell>
          <table:table-cell office:value-type="float" office:value="303341" table:style-name="ce43">
            <text:p>303.341</text:p>
          </table:table-cell>
          <table:table-cell office:value-type="float" office:value="220350.25" table:style-name="ce22">
            <text:p>220.350</text:p>
          </table:table-cell>
          <table:table-cell office:value-type="float" office:value="72.641103576503014" table:formula="of:=IF(ISERROR([.D94]/[.C94]%);0;[.D94]/[.C94]%)" table:style-name="ce40">
            <text:p>72,6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Áreas de Formação</text:p>
          </table:table-cell>
          <table:table-cell office:value-type="float" office:value="1092299" table:style-name="ce43">
            <text:p>1.092.299</text:p>
          </table:table-cell>
          <table:table-cell office:value-type="float" office:value="553650.93999999994" table:style-name="ce22">
            <text:p>553.651</text:p>
          </table:table-cell>
          <table:table-cell office:value-type="float" office:value="50.686757014333985" table:formula="of:=IF(ISERROR([.D95]/[.C95]%);0;[.D95]/[.C95]%)" table:style-name="ce40">
            <text:p>50,69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43"/>
          <table:table-cell table:style-name="ce22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SPESAS COM DIRIGENTES</text:p>
          </table:table-cell>
          <table:table-cell office:value-type="float" office:value="3180569" table:formula="of:=SUM([.C98];[.C102];[.C106])" table:style-name="ce30">
            <text:p>3.180.569</text:p>
          </table:table-cell>
          <table:table-cell office:value-type="float" office:value="1576933.0099999998" table:formula="of:=SUM([.D98];[.D102];[.D106])" table:style-name="ce31">
            <text:p>1.576.933</text:p>
          </table:table-cell>
          <table:table-cell office:value-type="float" office:value="49.580216936026218" table:formula="of:=IF(ISERROR([.D97]/[.C97]%);0;[.D97]/[.C97]%)" table:style-name="ce20">
            <text:p>49,5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REMUNERAÇÃO FIXA</text:p>
          </table:table-cell>
          <table:table-cell office:value-type="float" office:value="1536940" table:formula="of:=SUM([.C99:.C101])" table:style-name="ce21">
            <text:p>1.536.940</text:p>
          </table:table-cell>
          <table:table-cell office:value-type="float" office:value="1053357.1399999999" table:formula="of:=SUM([.D99:.D101])" table:style-name="ce22">
            <text:p>1.053.357</text:p>
          </table:table-cell>
          <table:table-cell office:value-type="float" office:value="68.535996200242039" table:formula="of:=IF(ISERROR([.D98]/[.C98]%);0;[.D98]/[.C98]%)" table:style-name="ce40">
            <text:p>68,5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Honorários</text:p>
          </table:table-cell>
          <table:table-cell office:value-type="float" office:value="1346303" table:style-name="ce44">
            <text:p>1.346.303</text:p>
          </table:table-cell>
          <table:table-cell office:value-type="float" office:value="877561.78" table:style-name="ce22">
            <text:p>877.562</text:p>
          </table:table-cell>
          <table:table-cell office:value-type="float" office:value="65.183081371726871" table:formula="of:=IF(ISERROR([.D99]/[.C99]%);0;[.D99]/[.C99]%)" table:style-name="ce40">
            <text:p>65,1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Férias e Adicional</text:p>
          </table:table-cell>
          <table:table-cell office:value-type="float" office:value="47659" table:style-name="ce44">
            <text:p>47.659</text:p>
          </table:table-cell>
          <table:table-cell office:value-type="float" office:value="49063.33" table:style-name="ce22">
            <text:p>49.063</text:p>
          </table:table-cell>
          <table:table-cell office:value-type="float" office:value="102.94662078516126" table:formula="of:=IF(ISERROR([.D100]/[.C100]%);0;[.D100]/[.C100]%)" table:style-name="ce40">
            <text:p>102,95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Gratificação Natalina</text:p>
          </table:table-cell>
          <table:table-cell office:value-type="float" office:value="142978" table:style-name="ce44">
            <text:p>142.978</text:p>
          </table:table-cell>
          <table:table-cell office:value-type="float" office:value="126732.03" table:style-name="ce22">
            <text:p>126.732</text:p>
          </table:table-cell>
          <table:table-cell office:value-type="float" office:value="88.637433731063524" table:formula="of:=IF(ISERROR([.D101]/[.C101]%);0;[.D101]/[.C101]%)" table:style-name="ce40">
            <text:p>88,6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BENEFÍCIOS</text:p>
          </table:table-cell>
          <table:table-cell office:value-type="float" office:value="1022148" table:formula="of:=SUM([.C103:.C105])" table:style-name="ce22">
            <text:p>1.022.148</text:p>
          </table:table-cell>
          <table:table-cell office:value-type="float" office:value="117779.2" table:formula="of:=SUM([.D103:.D105])" table:style-name="ce22">
            <text:p>117.779</text:p>
          </table:table-cell>
          <table:table-cell office:value-type="float" office:value="11.522714910169565" table:formula="of:=IF(ISERROR([.D102]/[.C102]%);0;[.D102]/[.C102]%)" table:style-name="ce40">
            <text:p>11,5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Remuneração Compensatória (Quarentena)</text:p>
          </table:table-cell>
          <table:table-cell office:value-type="float" office:value="828857" table:style-name="ce44">
            <text:p>828.857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03]/[.C103]%);0;[.D103]/[.C103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revidência Complementar</text:p>
          </table:table-cell>
          <table:table-cell office:value-type="float" office:value="22539" table:style-name="ce44">
            <text:p>22.539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04]/[.C104]%);0;[.D104]/[.C104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Benefícios</text:p>
          </table:table-cell>
          <table:table-cell office:value-type="float" office:value="170752" table:style-name="ce44">
            <text:p>170.752</text:p>
          </table:table-cell>
          <table:table-cell office:value-type="float" office:value="117779.2" table:style-name="ce22">
            <text:p>117.779</text:p>
          </table:table-cell>
          <table:table-cell office:value-type="float" office:value="68.976761619190398" table:formula="of:=IF(ISERROR([.D105]/[.C105]%);0;[.D105]/[.C105]%)" table:style-name="ce40">
            <text:p>68,9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ENCARGOS</text:p>
          </table:table-cell>
          <table:table-cell office:value-type="float" office:value="621481" table:formula="of:=SUM([.C107:.C108])" table:style-name="ce22">
            <text:p>621.481</text:p>
          </table:table-cell>
          <table:table-cell office:value-type="float" office:value="405796.67" table:formula="of:=SUM([.D107:.D108])" table:style-name="ce22">
            <text:p>405.797</text:p>
          </table:table-cell>
          <table:table-cell office:value-type="float" office:value="65.295104757828469" table:formula="of:=IF(ISERROR([.D106]/[.C106]%);0;[.D106]/[.C106]%)" table:style-name="ce40">
            <text:p>65,3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FGTS</text:p>
          </table:table-cell>
          <table:table-cell office:value-type="float" office:value="141074" table:style-name="ce44">
            <text:p>141.074</text:p>
          </table:table-cell>
          <table:table-cell office:value-type="float" office:value="103717.13" table:style-name="ce22">
            <text:p>103.717</text:p>
          </table:table-cell>
          <table:table-cell office:value-type="float" office:value="73.519663439046184" table:formula="of:=IF(ISERROR([.D107]/[.C107]%);0;[.D107]/[.C107]%)" table:style-name="ce40">
            <text:p>73,5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revidência Social - INSS</text:p>
          </table:table-cell>
          <table:table-cell office:value-type="float" office:value="480407" table:style-name="ce44">
            <text:p>480.407</text:p>
          </table:table-cell>
          <table:table-cell office:value-type="float" office:value="302079.53999999998" table:style-name="ce22">
            <text:p>302.080</text:p>
          </table:table-cell>
          <table:table-cell office:value-type="float" office:value="62.879920567352265" table:formula="of:=IF(ISERROR([.D108]/[.C108]%);0;[.D108]/[.C108]%)" table:style-name="ce40">
            <text:p>62,88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16"/>
          <table:table-cell table:style-name="ce22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DESPESAS COM CONSELHOS E COMITÊS ESTATUTÁRIOS</text:p>
          </table:table-cell>
          <table:table-cell office:value-type="float" office:value="814501" table:formula="of:=SUM([.C111];[.C113])" table:style-name="ce31">
            <text:p>814.501</text:p>
          </table:table-cell>
          <table:table-cell office:value-type="float" office:value="422781.59" table:formula="of:=SUM([.D111];[.D113])" table:style-name="ce31">
            <text:p>422.782</text:p>
          </table:table-cell>
          <table:table-cell office:value-type="float" office:value="51.906822704944503" table:formula="of:=IF(ISERROR([.D110]/[.C110]%);0;[.D110]/[.C110]%)" table:style-name="ce20">
            <text:p>51,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HONORÁRIOS</text:p>
          </table:table-cell>
          <table:table-cell office:value-type="float" office:value="650560" table:formula="of:=[.C112]" table:style-name="ce22">
            <text:p>650.560</text:p>
          </table:table-cell>
          <table:table-cell office:value-type="float" office:value="422781.59" table:formula="of:=SUM([.D112])" table:style-name="ce22">
            <text:p>422.782</text:p>
          </table:table-cell>
          <table:table-cell office:value-type="float" office:value="64.987332452041315" table:formula="of:=IF(ISERROR([.D111]/[.C111]%);0;[.D111]/[.C111]%)" table:style-name="ce40">
            <text:p>64,9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Honorários</text:p>
          </table:table-cell>
          <table:table-cell office:value-type="float" office:value="650560" table:style-name="ce22">
            <text:p>650.560</text:p>
          </table:table-cell>
          <table:table-cell office:value-type="float" office:value="422781.59" table:style-name="ce22">
            <text:p>422.782</text:p>
          </table:table-cell>
          <table:table-cell office:value-type="float" office:value="64.987332452041315" table:formula="of:=IF(ISERROR([.D112]/[.C112]%);0;[.D112]/[.C112]%)" table:style-name="ce40">
            <text:p>64,9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PREVIDÊNCIA SOCIAL - INSS</text:p>
          </table:table-cell>
          <table:table-cell office:value-type="float" office:value="163941" table:formula="of:=[.C114]" table:style-name="ce22">
            <text:p>163.941</text:p>
          </table:table-cell>
          <table:table-cell office:value-type="float" office:value="0" table:formula="of:=SUM([.D114])" table:style-name="ce22">
            <text:p>0</text:p>
          </table:table-cell>
          <table:table-cell office:value-type="float" office:value="0" table:formula="of:=IF(ISERROR([.D113]/[.C113]%);0;[.D113]/[.C113]%)" table:style-name="ce40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Previdência Social - INSS</text:p>
          </table:table-cell>
          <table:table-cell office:value-type="float" office:value="163941" table:style-name="ce44">
            <text:p>163.94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14]/[.C114]%);0;[.D114]/[.C114]%)" table:style-name="ce40">
            <text:p>0,00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number-columns-repeated="2" table:style-name="ce22"/>
          <table:table-cell table:style-name="ce40"/>
          <table:table-cell table:number-columns-repeated="16379"/>
        </table:table-row>
        <table:table-row table:style-name="ro3">
          <table:table-cell/>
          <table:table-cell office:value-type="string" table:style-name="ce18">
            <text:p>MATERIAS E PRODUTOS</text:p>
          </table:table-cell>
          <table:table-cell office:value-type="float" office:value="4865831" table:formula="of:=SUM([.C117];[.C120])" table:style-name="ce31">
            <text:p>4.865.831</text:p>
          </table:table-cell>
          <table:table-cell office:value-type="float" office:value="2191383.0299999998" table:formula="of:=SUM([.D117];[.D120])" table:style-name="ce31">
            <text:p>2.191.383</text:p>
          </table:table-cell>
          <table:table-cell office:value-type="float" office:value="45.036151687142443" table:formula="of:=IF(ISERROR([.D116]/[.C116]%);0;[.D116]/[.C116]%)" table:style-name="ce20">
            <text:p>45,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MATERIAIS DE CONSUMO</text:p>
          </table:table-cell>
          <table:table-cell office:value-type="float" office:value="1578157" table:formula="of:=[.C118]+[.C119]" table:style-name="ce22">
            <text:p>1.578.157</text:p>
          </table:table-cell>
          <table:table-cell office:value-type="float" office:value="133310.63" table:formula="of:=SUM([.D118:.D119])" table:style-name="ce22">
            <text:p>133.311</text:p>
          </table:table-cell>
          <table:table-cell office:value-type="float" office:value="8.4472349709186094" table:formula="of:=IF(ISERROR([.D117]/[.C117]%);0;[.D117]/[.C117]%)" table:style-name="ce40">
            <text:p>8,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Materias de Consumo de TI</text:p>
          </table:table-cell>
          <table:table-cell office:value-type="float" office:value="2214" table:style-name="ce22">
            <text:p>2.214</text:p>
          </table:table-cell>
          <table:table-cell office:value-type="float" office:value="1840" table:style-name="ce22">
            <text:p>1.840</text:p>
          </table:table-cell>
          <table:table-cell office:value-type="float" office:value="83.107497741644082" table:formula="of:=IF(ISERROR([.D118]/[.C118]%);0;[.D118]/[.C118]%)" table:style-name="ce40">
            <text:p>83,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emais Materiais de Consumo</text:p>
          </table:table-cell>
          <table:table-cell office:value-type="float" office:value="1575943" table:style-name="ce22">
            <text:p>1.575.943</text:p>
          </table:table-cell>
          <table:table-cell office:value-type="float" office:value="131470.63" table:style-name="ce22">
            <text:p>131.471</text:p>
          </table:table-cell>
          <table:table-cell office:value-type="float" office:value="8.3423467726941904" table:formula="of:=IF(ISERROR([.D119]/[.C119]%);0;[.D119]/[.C119]%)" table:style-name="ce40">
            <text:p>8,3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OUTROS MATERIAIS E PRODUTOS</text:p>
          </table:table-cell>
          <table:table-cell office:value-type="float" office:value="3287674" table:formula="of:=[.C121]" table:style-name="ce31">
            <text:p>3.287.674</text:p>
          </table:table-cell>
          <table:table-cell office:value-type="float" office:value="2058072.4" table:formula="of:=[.D121]" table:style-name="ce31">
            <text:p>2.058.072</text:p>
          </table:table-cell>
          <table:table-cell office:value-type="float" office:value="62.599649478628358" table:formula="of:=IF(ISERROR([.D120]/[.C120]%);0;[.D120]/[.C120]%)" table:style-name="ce20">
            <text:p>62,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Outros Materiais e Produtos</text:p>
          </table:table-cell>
          <table:table-cell office:value-type="float" office:value="3287674" table:style-name="ce44">
            <text:p>3.287.674</text:p>
          </table:table-cell>
          <table:table-cell office:value-type="float" office:value="2058072.4" table:style-name="ce22">
            <text:p>2.058.072</text:p>
          </table:table-cell>
          <table:table-cell office:value-type="float" office:value="62.599649478628358" table:formula="of:=IF(ISERROR([.D121]/[.C121]%);0;[.D121]/[.C121]%)" table:style-name="ce40">
            <text:p>62,60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number-columns-repeated="2" table:style-name="ce22"/>
          <table:table-cell table:style-name="ce40"/>
          <table:table-cell table:number-columns-repeated="16379"/>
        </table:table-row>
        <table:table-row table:style-name="ro3">
          <table:table-cell/>
          <table:table-cell office:value-type="string" table:style-name="ce18">
            <text:p>SERVIÇOS DE TERCEIROS</text:p>
          </table:table-cell>
          <table:table-cell office:value-type="float" office:value="52092874" table:formula="of:=SUM([.C124];[.C126];[.C128];[.C131];[.C133];[.C137])" table:style-name="ce31">
            <text:p>52.092.874</text:p>
          </table:table-cell>
          <table:table-cell office:value-type="float" office:value="32758170.149999999" table:formula="of:=SUM([.D124];[.D126];[.D128];[.D131];[.D133];[.D137])" table:style-name="ce31">
            <text:p>32.758.170</text:p>
          </table:table-cell>
          <table:table-cell office:value-type="float" office:value="62.884167515887107" table:formula="of:=IF(ISERROR([.D123]/[.C123]%);0;[.D123]/[.C123]%)" table:style-name="ce20">
            <text:p>62,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TECNOLOGIADA INFORMAÇÃO</text:p>
          </table:table-cell>
          <table:table-cell office:value-type="float" office:value="15087699" table:formula="of:=[.C125]" table:style-name="ce30">
            <text:p>15.087.699</text:p>
          </table:table-cell>
          <table:table-cell office:value-type="float" office:value="12071171.33" table:formula="of:=[.D125]" table:style-name="ce31">
            <text:p>12.071.171</text:p>
          </table:table-cell>
          <table:table-cell office:value-type="float" office:value="80.006708312513396" table:formula="of:=IF(ISERROR([.D124]/[.C124]%);0;[.D124]/[.C124]%)" table:style-name="ce40">
            <text:p>80,0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Tecnologia da Informação</text:p>
          </table:table-cell>
          <table:table-cell office:value-type="float" office:value="15087699" table:style-name="ce44">
            <text:p>15.087.699</text:p>
          </table:table-cell>
          <table:table-cell office:value-type="float" office:value="12071171.33" table:style-name="ce22">
            <text:p>12.071.171</text:p>
          </table:table-cell>
          <table:table-cell office:value-type="float" office:value="80.006708312513396" table:formula="of:=IF(ISERROR([.D125]/[.C125]%);0;[.D125]/[.C125]%)" table:style-name="ce40">
            <text:p>80,0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CONSULTORIA</text:p>
          </table:table-cell>
          <table:table-cell office:value-type="float" office:value="9696374" table:formula="of:=[.C127]" table:style-name="ce31">
            <text:p>9.696.374</text:p>
          </table:table-cell>
          <table:table-cell office:value-type="float" office:value="2438164.14" table:formula="of:=[.D127]" table:style-name="ce31">
            <text:p>2.438.164</text:p>
          </table:table-cell>
          <table:table-cell office:value-type="float" office:value="25.145112389435475" table:formula="of:=IF(ISERROR([.D126]/[.C126]%);0;[.D126]/[.C126]%)" table:style-name="ce20">
            <text:p>25,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Consultoria</text:p>
          </table:table-cell>
          <table:table-cell office:value-type="float" office:value="9696374" table:style-name="ce44">
            <text:p>9.696.374</text:p>
          </table:table-cell>
          <table:table-cell office:value-type="float" office:value="2438164.14" table:style-name="ce22">
            <text:p>2.438.164</text:p>
          </table:table-cell>
          <table:table-cell office:value-type="float" office:value="25.145112389435475" table:formula="of:=IF(ISERROR([.D127]/[.C127]%);0;[.D127]/[.C127]%)" table:style-name="ce40">
            <text:p>25,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AUDITORIA</text:p>
          </table:table-cell>
          <table:table-cell office:value-type="float" office:value="302700" table:formula="of:=SUM([.C129:.C130])" table:style-name="ce31">
            <text:p>302.700</text:p>
          </table:table-cell>
          <table:table-cell office:value-type="float" office:value="16596" table:formula="of:=SUM([.D129:.D130])" table:style-name="ce31">
            <text:p>16.596</text:p>
          </table:table-cell>
          <table:table-cell office:value-type="float" office:value="5.4826560951437067" table:formula="of:=IF(ISERROR([.D128]/[.C128]%);0;[.D128]/[.C128]%)" table:style-name="ce20">
            <text:p>5,4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Auditoria Externa Contábil</text:p>
          </table:table-cell>
          <table:table-cell office:value-type="float" office:value="237700" table:style-name="ce44">
            <text:p>237.700</text:p>
          </table:table-cell>
          <table:table-cell office:value-type="float" office:value="16596" table:style-name="ce22">
            <text:p>16.596</text:p>
          </table:table-cell>
          <table:table-cell office:value-type="float" office:value="6.981909970551115" table:formula="of:=IF(ISERROR([.D129]/[.C129]%);0;[.D129]/[.C129]%)" table:style-name="ce40">
            <text:p>6,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Auditoria Externa Ambiental</text:p>
          </table:table-cell>
          <table:table-cell office:value-type="float" office:value="65000" table:style-name="ce44">
            <text:p>65.00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30]/[.C130]%);0;[.D130]/[.C130]%)" table:style-name="ce40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VIGILÂNCIA E SEGURANÇA</text:p>
          </table:table-cell>
          <table:table-cell office:value-type="float" office:value="887978" table:formula="of:=[.C132]" table:style-name="ce31">
            <text:p>887.978</text:p>
          </table:table-cell>
          <table:table-cell office:value-type="float" office:value="705454.91" table:formula="of:=[.D132]" table:style-name="ce31">
            <text:p>705.455</text:p>
          </table:table-cell>
          <table:table-cell office:value-type="float" office:value="79.445088729675732" table:formula="of:=IF(ISERROR([.D131]/[.C131]%);0;[.D131]/[.C131]%)" table:style-name="ce20">
            <text:p>79,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Vigilância Patrimonial</text:p>
          </table:table-cell>
          <table:table-cell office:value-type="float" office:value="887978" table:style-name="ce44">
            <text:p>887.978</text:p>
          </table:table-cell>
          <table:table-cell office:value-type="float" office:value="705454.91" table:style-name="ce22">
            <text:p>705.455</text:p>
          </table:table-cell>
          <table:table-cell office:value-type="float" office:value="79.445088729675732" table:formula="of:=IF(ISERROR([.D132]/[.C132]%);0;[.D132]/[.C132]%)" table:style-name="ce40">
            <text:p>79,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PUBLICIDADE E PROPAGANDA</text:p>
          </table:table-cell>
          <table:table-cell office:value-type="float" office:value="534057" table:formula="of:=SUM([.C134:.C136])" table:style-name="ce31">
            <text:p>534.057</text:p>
          </table:table-cell>
          <table:table-cell office:value-type="float" office:value="388295.82" table:formula="of:=SUM([.D134:.D136])" table:style-name="ce31">
            <text:p>388.296</text:p>
          </table:table-cell>
          <table:table-cell office:value-type="float" office:value="72.706812194203991" table:formula="of:=IF(ISERROR([.D133]/[.C133]%);0;[.D133]/[.C133]%)" table:style-name="ce20">
            <text:p>72,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Publicidade Legal</text:p>
          </table:table-cell>
          <table:table-cell office:value-type="float" office:value="252177" table:style-name="ce44">
            <text:p>252.177</text:p>
          </table:table-cell>
          <table:table-cell office:value-type="float" office:value="156416.22" table:style-name="ce22">
            <text:p>156.416</text:p>
          </table:table-cell>
          <table:table-cell office:value-type="float" office:value="62.026362435908112" table:formula="of:=IF(ISERROR([.D134]/[.C134]%);0;[.D134]/[.C134]%)" table:style-name="ce40">
            <text:p>62,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Publicidade Mercadológica</text:p>
          </table:table-cell>
          <table:table-cell office:value-type="float" office:value="281880" table:style-name="ce44">
            <text:p>281.880</text:p>
          </table:table-cell>
          <table:table-cell office:value-type="float" office:value="231879.6" table:style-name="ce22">
            <text:p>231.880</text:p>
          </table:table-cell>
          <table:table-cell office:value-type="float" office:value="82.261813537675607" table:formula="of:=IF(ISERROR([.D135]/[.C135]%);0;[.D135]/[.C135]%)" table:style-name="ce40">
            <text:p>82,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Publicidade Institucion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36]/[.C136]%);0;[.D136]/[.C136]%)" table:style-name="ce40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OUTROS SERVIÇOS DE TERCEIROS</text:p>
          </table:table-cell>
          <table:table-cell office:value-type="float" office:value="25584066" table:formula="of:=SUM([.C138:.C142])" table:style-name="ce31">
            <text:p>25.584.066</text:p>
          </table:table-cell>
          <table:table-cell office:value-type="float" office:value="17138487.949999999" table:formula="of:=SUM([.D138:.D142])" table:style-name="ce31">
            <text:p>17.138.488</text:p>
          </table:table-cell>
          <table:table-cell office:value-type="float" office:value="66.98891392009385" table:formula="of:=IF(ISERROR([.D137]/[.C137]%);0;[.D137]/[.C137]%)" table:style-name="ce20">
            <text:p>66,9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Serviço de Limpeza</text:p>
          </table:table-cell>
          <table:table-cell office:value-type="float" office:value="2447404" table:style-name="ce44">
            <text:p>2.447.404</text:p>
          </table:table-cell>
          <table:table-cell office:value-type="float" office:value="1817582.11" table:style-name="ce22">
            <text:p>1.817.582</text:p>
          </table:table-cell>
          <table:table-cell office:value-type="float" office:value="74.265716244641268" table:formula="of:=IF(ISERROR([.D138]/[.C138]%);0;[.D138]/[.C138]%)" table:style-name="ce40">
            <text:p>74,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Serviço de Coleta de Lixo</text:p>
          </table:table-cell>
          <table:table-cell office:value-type="float" office:value="284301" table:style-name="ce44">
            <text:p>284.301</text:p>
          </table:table-cell>
          <table:table-cell office:value-type="float" office:value="103033.44" table:style-name="ce22">
            <text:p>103.033</text:p>
          </table:table-cell>
          <table:table-cell office:value-type="float" office:value="36.240969957896738" table:formula="of:=IF(ISERROR([.D139]/[.C139]%);0;[.D139]/[.C139]%)" table:style-name="ce40">
            <text:p>36,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Serviços de Manutenção e Conservação de Bens</text:p>
          </table:table-cell>
          <table:table-cell office:value-type="float" office:value="15986533" table:style-name="ce44">
            <text:p>15.986.533</text:p>
          </table:table-cell>
          <table:table-cell office:value-type="float" office:value="12875686.74" table:style-name="ce22">
            <text:p>12.875.687</text:p>
          </table:table-cell>
          <table:table-cell office:value-type="float" office:value="80.540832336817502" table:formula="of:=IF(ISERROR([.D140]/[.C140]%);0;[.D140]/[.C140]%)" table:style-name="ce40">
            <text:p>80,5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Assinaturas e Periódicos</text:p>
          </table:table-cell>
          <table:table-cell office:value-type="float" office:value="20836" table:style-name="ce44">
            <text:p>20.836</text:p>
          </table:table-cell>
          <table:table-cell office:value-type="float" office:value="2125.6" table:style-name="ce22">
            <text:p>2.126</text:p>
          </table:table-cell>
          <table:table-cell office:value-type="float" office:value="10.201574198502591" table:formula="of:=IF(ISERROR([.D141]/[.C141]%);0;[.D141]/[.C141]%)" table:style-name="ce40">
            <text:p>10,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Demais Serviços</text:p>
          </table:table-cell>
          <table:table-cell office:value-type="float" office:value="6844992" table:style-name="ce44">
            <text:p>6.844.992</text:p>
          </table:table-cell>
          <table:table-cell office:value-type="float" office:value="2340060.06" table:style-name="ce54">
            <text:p>2.340.060</text:p>
          </table:table-cell>
          <table:table-cell office:value-type="float" office:value="34.186454271969936" table:formula="of:=IF(ISERROR([.D142]/[.C142]%);0;[.D142]/[.C142]%)" table:style-name="ce40">
            <text:p>34,19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style-name="ce22"/>
          <table:table-cell table:style-name="ce14"/>
          <table:table-cell table:style-name="ce40"/>
          <table:table-cell table:number-columns-repeated="16379"/>
        </table:table-row>
        <table:table-row table:style-name="ro3">
          <table:table-cell/>
          <table:table-cell office:value-type="string" table:style-name="ce18">
            <text:p>TRIBUTOS</text:p>
          </table:table-cell>
          <table:table-cell office:value-type="float" office:value="204777522" table:formula="of:=SUM([.C145];[.C152];[.C149])" table:style-name="ce31">
            <text:p>204.777.522</text:p>
          </table:table-cell>
          <table:table-cell office:value-type="float" office:value="158564946.66999999" table:formula="of:=SUM([.D145];[.D149];[.D152])" table:style-name="ce31">
            <text:p>158.564.947</text:p>
          </table:table-cell>
          <table:table-cell office:value-type="float" office:value="77.432789068518957" table:formula="of:=IF(ISERROR([.D144]/[.C144]%);0;[.D144]/[.C144]%)" table:style-name="ce20">
            <text:p>77,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RIBUTOS SOBRE A VENDA DE BENS E SERVIÇOS</text:p>
          </table:table-cell>
          <table:table-cell office:value-type="float" office:value="85068929" table:formula="of:=SUM([.C146:.C148])" table:style-name="ce44">
            <text:p>85.068.929</text:p>
          </table:table-cell>
          <table:table-cell office:value-type="float" office:value="71255497.539999992" table:formula="of:=SUM([.D146:.D148])" table:style-name="ce22">
            <text:p>71.255.498</text:p>
          </table:table-cell>
          <table:table-cell office:value-type="float" office:value="83.762071978124922" table:formula="of:=IF(ISERROR([.D145]/[.C145]%);0;[.D145]/[.C145]%)" table:style-name="ce40">
            <text:p>83,7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PIS</text:p>
          </table:table-cell>
          <table:table-cell office:value-type="float" office:value="15405000" table:style-name="ce44">
            <text:p>15.405.000</text:p>
          </table:table-cell>
          <table:table-cell office:value-type="float" office:value="12629357.960000001" table:style-name="ce22">
            <text:p>12.629.358</text:p>
          </table:table-cell>
          <table:table-cell office:value-type="float" office:value="81.982200324569945" table:formula="of:=IF(ISERROR([.D146]/[.C146]%);0;[.D146]/[.C146]%)" table:style-name="ce40">
            <text:p>81,9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COFINS</text:p>
          </table:table-cell>
          <table:table-cell office:value-type="float" office:value="69073929" table:style-name="ce44">
            <text:p>69.073.929</text:p>
          </table:table-cell>
          <table:table-cell office:value-type="float" office:value="58144254.890000001" table:style-name="ce22">
            <text:p>58.144.255</text:p>
          </table:table-cell>
          <table:table-cell office:value-type="float" office:value="84.176846071692253" table:formula="of:=IF(ISERROR([.D147]/[.C147]%);0;[.D147]/[.C147]%)" table:style-name="ce40">
            <text:p>84,1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ISS</text:p>
          </table:table-cell>
          <table:table-cell office:value-type="float" office:value="590000" table:style-name="ce44">
            <text:p>590.000</text:p>
          </table:table-cell>
          <table:table-cell office:value-type="float" office:value="481884.69" table:style-name="ce22">
            <text:p>481.885</text:p>
          </table:table-cell>
          <table:table-cell office:value-type="float" office:value="81.675371186440685" table:formula="of:=IF(ISERROR([.D148]/[.C148]%);0;[.D148]/[.C148]%)" table:style-name="ce40">
            <text:p>81,68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18">
            <text:p>TRIBUTOS SOBRE O LUCRO</text:p>
          </table:table-cell>
          <table:table-cell office:value-type="float" office:value="115133421" table:formula="of:=[.C150]+[.C151]" table:style-name="ce31">
            <text:p>115.133.421</text:p>
          </table:table-cell>
          <table:table-cell office:value-type="float" office:value="85219017.799999997" table:formula="of:=SUM([.D150:.D151])" table:style-name="ce31">
            <text:p>85.219.018</text:p>
          </table:table-cell>
          <table:table-cell office:value-type="float" office:value="74.017619783920082" table:formula="of:=IF(ISERROR([.D149]/[.C149]%);0;[.D149]/[.C149]%)" table:style-name="ce40">
            <text:p>74,0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Imposto de Renda Pessoa Jurídica</text:p>
          </table:table-cell>
          <table:table-cell office:value-type="float" office:value="84650732" table:style-name="ce44">
            <text:p>84.650.732</text:p>
          </table:table-cell>
          <table:table-cell office:value-type="float" office:value="58636713.460000001" table:style-name="ce22">
            <text:p>58.636.713</text:p>
          </table:table-cell>
          <table:table-cell office:value-type="float" office:value="69.26899753211822" table:formula="of:=IF(ISERROR([.D150]/[.C150]%);0;[.D150]/[.C150]%)" table:style-name="ce40">
            <text:p>69,2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Contribuição Social sobre o Lucro Líquido</text:p>
          </table:table-cell>
          <table:table-cell office:value-type="float" office:value="30482689" table:style-name="ce44">
            <text:p>30.482.689</text:p>
          </table:table-cell>
          <table:table-cell office:value-type="float" office:value="26582304.34" table:style-name="ce22">
            <text:p>26.582.304</text:p>
          </table:table-cell>
          <table:table-cell office:value-type="float" office:value="87.204591235372959" table:formula="of:=IF(ISERROR([.D151]/[.C151]%);0;[.D151]/[.C151]%)" table:style-name="ce40">
            <text:p>87,2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OUTROS TRIBUTOS</text:p>
          </table:table-cell>
          <table:table-cell office:value-type="float" office:value="4575172" table:formula="of:=SUM([.C153:.C156])" table:style-name="ce31">
            <text:p>4.575.172</text:p>
          </table:table-cell>
          <table:table-cell office:value-type="float" office:value="2090431.33" table:formula="of:=SUM([.D153:.D156])" table:style-name="ce31">
            <text:p>2.090.431</text:p>
          </table:table-cell>
          <table:table-cell office:value-type="float" office:value="45.690770314208955" table:formula="of:=IF(ISERROR([.D152]/[.C152]%);0;[.D152]/[.C152]%)" table:style-name="ce20">
            <text:p>45,6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IPTU</text:p>
          </table:table-cell>
          <table:table-cell office:value-type="float" office:value="1780200" table:style-name="ce44">
            <text:p>1.780.200</text:p>
          </table:table-cell>
          <table:table-cell office:value-type="float" office:value="1774954.02" table:style-name="ce22">
            <text:p>1.774.954</text:p>
          </table:table-cell>
          <table:table-cell office:value-type="float" office:value="99.705315133131108" table:formula="of:=IF(ISERROR([.D153]/[.C153]%);0;[.D153]/[.C153]%)" table:style-name="ce40">
            <text:p>99,7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FORO</text:p>
          </table:table-cell>
          <table:table-cell office:value-type="float" office:value="2000000" table:style-name="ce44">
            <text:p>2.000.00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54]/[.C154]%);0;[.D154]/[.C154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Licença Ambient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55]/[.C155]%);0;[.D155]/[.C155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os Tributos</text:p>
          </table:table-cell>
          <table:table-cell office:value-type="float" office:value="794972" table:style-name="ce44">
            <text:p>794.972</text:p>
          </table:table-cell>
          <table:table-cell office:value-type="float" office:value="315477.31" table:style-name="ce22">
            <text:p>315.477</text:p>
          </table:table-cell>
          <table:table-cell office:value-type="float" office:value="39.684078181369905" table:formula="of:=IF(ISERROR([.D156]/[.C156]%);0;[.D156]/[.C156]%)" table:style-name="ce40">
            <text:p>39,68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number-columns-repeated="2" table:style-name="ce22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DESPESAS FINANCEIRAS</text:p>
          </table:table-cell>
          <table:table-cell office:value-type="float" office:value="100593621" table:formula="of:=[.C159]" table:style-name="ce31">
            <text:p>100.593.621</text:p>
          </table:table-cell>
          <table:table-cell office:value-type="float" office:value="109356719" table:formula="of:=[.D159]" table:style-name="ce31">
            <text:p>109.356.719</text:p>
          </table:table-cell>
          <table:table-cell office:value-type="float" office:value="108.71138538695213" table:formula="of:=IF(ISERROR([.D158]/[.C158]%);0;[.D158]/[.C158]%)" table:style-name="ce20">
            <text:p>108,7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Despesas Financeiras</text:p>
          </table:table-cell>
          <table:table-cell office:value-type="float" office:value="100593621" table:style-name="ce22">
            <text:p>100.593.621</text:p>
          </table:table-cell>
          <table:table-cell office:value-type="float" office:value="109356719" table:style-name="ce22">
            <text:p>109.356.719</text:p>
          </table:table-cell>
          <table:table-cell office:value-type="float" office:value="108.71138538695213" table:formula="of:=IF(ISERROR([.D159]/[.C159]%);0;[.D159]/[.C159]%)" table:style-name="ce40">
            <text:p>108,71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table:style-name="ce11"/>
          <table:table-cell table:number-columns-repeated="2" table:style-name="ce22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UTILIDADES E SERVIÇOS</text:p>
          </table:table-cell>
          <table:table-cell office:value-type="float" office:value="8918590" table:formula="of:=[.C162]" table:style-name="ce31">
            <text:p>8.918.590</text:p>
          </table:table-cell>
          <table:table-cell office:value-type="float" office:value="6475535.8599999994" table:formula="of:=SUM([.D162])" table:style-name="ce31">
            <text:p>6.475.536</text:p>
          </table:table-cell>
          <table:table-cell office:value-type="float" office:value="72.607170640202099" table:formula="of:=IF(ISERROR([.D161]/[.C161]%);0;[.D161]/[.C161]%)" table:style-name="ce20">
            <text:p>72,6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ÁGUA, ENERGIA E GÁS</text:p>
          </table:table-cell>
          <table:table-cell office:value-type="float" office:value="8918590" table:formula="of:=SUM([.C163:.C164])" table:style-name="ce22">
            <text:p>8.918.590</text:p>
          </table:table-cell>
          <table:table-cell office:value-type="float" office:value="6475535.8599999994" table:formula="of:=SUM([.D163:.D164])" table:style-name="ce22">
            <text:p>6.475.536</text:p>
          </table:table-cell>
          <table:table-cell office:value-type="float" office:value="72.607170640202099" table:formula="of:=IF(ISERROR([.D162]/[.C162]%);0;[.D162]/[.C162]%)" table:style-name="ce40">
            <text:p>72,6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Água e Esgoto</text:p>
          </table:table-cell>
          <table:table-cell office:value-type="float" office:value="2290000" table:style-name="ce22">
            <text:p>2.290.000</text:p>
          </table:table-cell>
          <table:table-cell office:value-type="float" office:value="621358.55000000005" table:style-name="ce22">
            <text:p>621.359</text:p>
          </table:table-cell>
          <table:table-cell office:value-type="float" office:value="27.133561135371181" table:formula="of:=IF(ISERROR([.D163]/[.C163]%);0;[.D163]/[.C163]%)" table:style-name="ce40">
            <text:p>27,1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Energia Elétrica</text:p>
          </table:table-cell>
          <table:table-cell office:value-type="float" office:value="6628590" table:style-name="ce22">
            <text:p>6.628.590</text:p>
          </table:table-cell>
          <table:table-cell office:value-type="float" office:value="5854177.3099999996" table:style-name="ce22">
            <text:p>5.854.177</text:p>
          </table:table-cell>
          <table:table-cell office:value-type="float" office:value="88.317082667656322" table:formula="of:=IF(ISERROR([.D164]/[.C164]%);0;[.D164]/[.C164]%)" table:style-name="ce40">
            <text:p>88,32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2"/>
          <table:table-cell table:style-name="ce14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DISTRIBUIÇÃO DE LUCROS E RESULTADOS</text:p>
          </table:table-cell>
          <table:table-cell office:value-type="float" office:value="369430" table:formula="of:=[.C167]" table:style-name="ce30">
            <text:p>369.430</text:p>
          </table:table-cell>
          <table:table-cell office:value-type="float" office:value="343993.25" table:formula="of:=[.D167]" table:style-name="ce31">
            <text:p>343.993</text:p>
          </table:table-cell>
          <table:table-cell office:value-type="float" office:value="93.114595457867523" table:formula="of:=IF(ISERROR([.D166]/[.C166]%);0;[.D166]/[.C166]%)" table:style-name="ce20">
            <text:p>93,1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ISTRIBUIÇÃO DE LUCROS E RESULTADOS</text:p>
          </table:table-cell>
          <table:table-cell office:value-type="float" office:value="369430" table:formula="of:=[.C168]" table:style-name="ce21">
            <text:p>369.430</text:p>
          </table:table-cell>
          <table:table-cell office:value-type="float" office:value="343993.25" table:formula="of:=SUM([.D168])" table:style-name="ce22">
            <text:p>343.993</text:p>
          </table:table-cell>
          <table:table-cell office:value-type="float" office:value="93.114595457867523" table:formula="of:=IF(ISERROR([.D167]/[.C167]%);0;[.D167]/[.C167]%)" table:style-name="ce40">
            <text:p>93,1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Remnuneração Variável de Administradores - RVA</text:p>
          </table:table-cell>
          <table:table-cell office:value-type="float" office:value="369430" table:style-name="ce43">
            <text:p>369.430</text:p>
          </table:table-cell>
          <table:table-cell office:value-type="float" office:value="343993.25" table:style-name="ce22">
            <text:p>343.993</text:p>
          </table:table-cell>
          <table:table-cell office:value-type="float" office:value="93.114595457867523" table:formula="of:=IF(ISERROR([.D168]/[.C168]%);0;[.D168]/[.C168]%)" table:style-name="ce40">
            <text:p>93,11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1"/>
          <table:table-cell table:style-name="ce22"/>
          <table:table-cell table:style-name="ce14"/>
          <table:table-cell table:style-name="ce40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OUTRAS DESPESAS CORRENTES</text:p>
          </table:table-cell>
          <table:table-cell office:value-type="float" office:value="156198313" table:formula="of:=SUM([.C171];[.C177];[.C180];[.C183];[.C185];[.C193];[.C200];[.C203];[.C205])" table:style-name="ce30">
            <text:p>156.198.313</text:p>
          </table:table-cell>
          <table:table-cell office:value-type="float" office:value="150148389.99000001" table:formula="of:=SUM([.D171];[.D177];[.D180];[.D183];[.D185];[.D193];[.D200];[.D203];[.D205])" table:style-name="ce31">
            <text:p>150.148.390</text:p>
          </table:table-cell>
          <table:table-cell office:value-type="float" office:value="96.12676802085565" table:formula="of:=IF(ISERROR([.D170]/[.C170]%);0;[.D170]/[.C170]%)" table:style-name="ce20">
            <text:p>96,1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ALUGUEL</text:p>
          </table:table-cell>
          <table:table-cell office:value-type="float" office:value="2891678" table:formula="of:=SUM([.C172:.C176])" table:style-name="ce43">
            <text:p>2.891.678</text:p>
          </table:table-cell>
          <table:table-cell office:value-type="float" office:value="1811506.5499999998" table:formula="of:=SUM([.D172:.D176])" table:style-name="ce22">
            <text:p>1.811.507</text:p>
          </table:table-cell>
          <table:table-cell office:value-type="float" office:value="62.645514127091602" table:formula="of:=IF(ISERROR([.D171]/[.C171]%);0;[.D171]/[.C171]%)" table:style-name="ce40">
            <text:p>62,65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24">
            <text:p>Viaturas</text:p>
          </table:table-cell>
          <table:table-cell office:value-type="float" office:value="1213160" table:style-name="ce43">
            <text:p>1.213.160</text:p>
          </table:table-cell>
          <table:table-cell office:value-type="float" office:value="1155293.6499999999" table:style-name="ce22">
            <text:p>1.155.294</text:p>
          </table:table-cell>
          <table:table-cell office:value-type="float" office:value="95.230113917372805" table:formula="of:=IF(ISERROR([.D172]/[.C172]%);0;[.D172]/[.C172]%)" table:style-name="ce40">
            <text:p>95,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Embarcaçõe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73]/[.C173]%);0;[.D173]/[.C173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Sanitários Químicos</text:p>
          </table:table-cell>
          <table:table-cell office:value-type="float" office:value="370000" table:style-name="ce43">
            <text:p>370.00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74]/[.C174]%);0;[.D174]/[.C174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parelhos PABX</text:p>
          </table:table-cell>
          <table:table-cell office:value-type="float" office:value="730182" table:style-name="ce43">
            <text:p>730.182</text:p>
          </table:table-cell>
          <table:table-cell office:value-type="float" office:value="257760.98" table:style-name="ce22">
            <text:p>257.761</text:p>
          </table:table-cell>
          <table:table-cell office:value-type="float" office:value="35.300922235826143" table:formula="of:=IF(ISERROR([.D175]/[.C175]%);0;[.D175]/[.C175]%)" table:style-name="ce40">
            <text:p>35,3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Aluguéis</text:p>
          </table:table-cell>
          <table:table-cell office:value-type="float" office:value="578336" table:formula="of:=183469+394867" table:style-name="ce43">
            <text:p>578.336</text:p>
          </table:table-cell>
          <table:table-cell office:value-type="float" office:value="398451.92" table:style-name="ce22">
            <text:p>398.452</text:p>
          </table:table-cell>
          <table:table-cell office:value-type="float" office:value="68.896267913462069" table:formula="of:=IF(ISERROR([.D176]/[.C176]%);0;[.D176]/[.C176]%)" table:style-name="ce40">
            <text:p>68,9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COMUNICAÇÕES</text:p>
          </table:table-cell>
          <table:table-cell office:value-type="float" office:value="512883" table:formula="of:=SUM([.C178:.C179])" table:style-name="ce22">
            <text:p>512.883</text:p>
          </table:table-cell>
          <table:table-cell office:value-type="float" office:value="281329.46000000002" table:formula="of:=SUM([.D178:.D179])" table:style-name="ce22">
            <text:p>281.329</text:p>
          </table:table-cell>
          <table:table-cell office:value-type="float" office:value="54.852560915452457" table:formula="of:=IF(ISERROR([.D177]/[.C177]%);0;[.D177]/[.C177]%)" table:style-name="ce40">
            <text:p>54,8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Malotes e Postais</text:p>
          </table:table-cell>
          <table:table-cell office:value-type="float" office:value="36655" table:style-name="ce44">
            <text:p>36.655</text:p>
          </table:table-cell>
          <table:table-cell office:value-type="float" office:value="3256.07" table:style-name="ce22">
            <text:p>3.256</text:p>
          </table:table-cell>
          <table:table-cell office:value-type="float" office:value="8.8830173236939025" table:formula="of:=IF(ISERROR([.D178]/[.C178]%);0;[.D178]/[.C178]%)" table:style-name="ce40">
            <text:p>8,8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Telefonia</text:p>
          </table:table-cell>
          <table:table-cell office:value-type="float" office:value="476228" table:style-name="ce44">
            <text:p>476.228</text:p>
          </table:table-cell>
          <table:table-cell office:value-type="float" office:value="278073.39" table:style-name="ce22">
            <text:p>278.073</text:p>
          </table:table-cell>
          <table:table-cell office:value-type="float" office:value="58.390810704116525" table:formula="of:=IF(ISERROR([.D179]/[.C179]%);0;[.D179]/[.C179]%)" table:style-name="ce40">
            <text:p>58,3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PROCESSAMENTO DE DADOS</text:p>
          </table:table-cell>
          <table:table-cell office:value-type="float" office:value="2906718" table:formula="of:=SUM([.C181:.C182])" table:style-name="ce22">
            <text:p>2.906.718</text:p>
          </table:table-cell>
          <table:table-cell office:value-type="float" office:value="1566082.8900000001" table:formula="of:=SUM([.D181:.D182])" table:style-name="ce22">
            <text:p>1.566.083</text:p>
          </table:table-cell>
          <table:table-cell office:value-type="float" office:value="53.878046993206773" table:formula="of:=IF(ISERROR([.D180]/[.C180]%);0;[.D180]/[.C180]%)" table:style-name="ce40">
            <text:p>53,8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luguel de Equipamentos</text:p>
          </table:table-cell>
          <table:table-cell office:value-type="float" office:value="264722" table:style-name="ce44">
            <text:p>264.722</text:p>
          </table:table-cell>
          <table:table-cell office:value-type="float" office:value="202468.37" table:style-name="ce22">
            <text:p>202.468</text:p>
          </table:table-cell>
          <table:table-cell office:value-type="float" office:value="76.483393900015869" table:formula="of:=IF(ISERROR([.D181]/[.C181]%);0;[.D181]/[.C181]%)" table:style-name="ce40">
            <text:p>76,48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Manutenção de Sistemas</text:p>
          </table:table-cell>
          <table:table-cell office:value-type="float" office:value="2641996" table:style-name="ce44">
            <text:p>2.641.996</text:p>
          </table:table-cell>
          <table:table-cell office:value-type="float" office:value="1363614.52" table:style-name="ce22">
            <text:p>1.363.615</text:p>
          </table:table-cell>
          <table:table-cell office:value-type="float" office:value="51.613042563274135" table:formula="of:=IF(ISERROR([.D182]/[.C182]%);0;[.D182]/[.C182]%)" table:style-name="ce40">
            <text:p>51,6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SPESAS DE SERVIÇOS DO SISTEMA FINANCEIRO</text:p>
          </table:table-cell>
          <table:table-cell office:value-type="float" office:value="550000" table:formula="of:=[.C184]" table:style-name="ce22">
            <text:p>550.000</text:p>
          </table:table-cell>
          <table:table-cell office:value-type="float" office:value="553871.04" table:formula="of:=[.D184]" table:style-name="ce22">
            <text:p>553.871</text:p>
          </table:table-cell>
          <table:table-cell office:value-type="float" office:value="100.70382545454547" table:formula="of:=IF(ISERROR([.D183]/[.C183]%);0;[.D183]/[.C183]%)" table:style-name="ce40">
            <text:p>100,7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Tarifas Bancárias</text:p>
          </table:table-cell>
          <table:table-cell office:value-type="float" office:value="550000" table:style-name="ce44">
            <text:p>550.000</text:p>
          </table:table-cell>
          <table:table-cell office:value-type="float" office:value="553871.04" table:style-name="ce22">
            <text:p>553.871</text:p>
          </table:table-cell>
          <table:table-cell office:value-type="float" office:value="100.70382545454547" table:formula="of:=IF(ISERROR([.D184]/[.C184]%);0;[.D184]/[.C184]%)" table:style-name="ce40">
            <text:p>100,70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11">
            <text:p>TRANSPORTE</text:p>
          </table:table-cell>
          <table:table-cell office:value-type="float" office:value="3610172" table:formula="of:=SUM([.C186:.C192])" table:style-name="ce22">
            <text:p>3.610.172</text:p>
          </table:table-cell>
          <table:table-cell office:value-type="float" office:value="3148622.64" table:formula="of:=SUM([.D186:.D192])" table:style-name="ce22">
            <text:p>3.148.623</text:p>
          </table:table-cell>
          <table:table-cell office:value-type="float" office:value="87.215308301100336" table:formula="of:=IF(ISERROR([.D185]/[.C185]%);0;[.D185]/[.C185]%)" table:style-name="ce40">
            <text:p>87,2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Manutenção da Frota de Veículo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86]/[.C186]%);0;[.D186]/[.C186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Abastecimento da Frota de Veículos</text:p>
          </table:table-cell>
          <table:table-cell office:value-type="float" office:value="387650" table:style-name="ce44">
            <text:p>387.650</text:p>
          </table:table-cell>
          <table:table-cell office:value-type="float" office:value="325787.05" table:style-name="ce22">
            <text:p>325.787</text:p>
          </table:table-cell>
          <table:table-cell office:value-type="float" office:value="84.041545208306459" table:formula="of:=IF(ISERROR([.D187]/[.C187]%);0;[.D187]/[.C187]%)" table:style-name="ce40">
            <text:p>84,0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Serviços de Condução de Viaturas</text:p>
          </table:table-cell>
          <table:table-cell office:value-type="float" office:value="316646" table:style-name="ce44">
            <text:p>316.646</text:p>
          </table:table-cell>
          <table:table-cell office:value-type="float" office:value="165321.28" table:style-name="ce22">
            <text:p>165.321</text:p>
          </table:table-cell>
          <table:table-cell office:value-type="float" office:value="52.210127397788064" table:formula="of:=IF(ISERROR([.D188]/[.C188]%);0;[.D188]/[.C188]%)" table:style-name="ce40">
            <text:p>52,2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Seguro de Veículos</text:p>
          </table:table-cell>
          <table:table-cell office:value-type="float" office:value="20000" table:style-name="ce44">
            <text:p>20.00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89]/[.C189]%);0;[.D189]/[.C189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Fretes e Carretos</text:p>
          </table:table-cell>
          <table:table-cell office:value-type="float" office:value="99911" table:formula="of:=87411+12500" table:style-name="ce44">
            <text:p>99.911</text:p>
          </table:table-cell>
          <table:table-cell office:value-type="float" office:value="99731.4" table:style-name="ce22">
            <text:p>99.731</text:p>
          </table:table-cell>
          <table:table-cell office:value-type="float" office:value="99.820240013612107" table:formula="of:=IF(ISERROR([.D190]/[.C190]%);0;[.D190]/[.C190]%)" table:style-name="ce40">
            <text:p>99,82</text:p>
          </table:table-cell>
          <table:table-cell table:style-name="ce55"/>
          <table:table-cell table:number-columns-repeated="16378"/>
        </table:table-row>
        <table:table-row table:style-name="ro3">
          <table:table-cell/>
          <table:table-cell office:value-type="string" table:style-name="ce24">
            <text:p>Fretamento de Ônibus</text:p>
          </table:table-cell>
          <table:table-cell office:value-type="float" office:value="2785965" table:style-name="ce44">
            <text:p>2.785.965</text:p>
          </table:table-cell>
          <table:table-cell office:value-type="float" office:value="2557782.91" table:style-name="ce22">
            <text:p>2.557.783</text:p>
          </table:table-cell>
          <table:table-cell office:value-type="float" office:value="91.809585188615074" table:formula="of:=IF(ISERROR([.D191]/[.C191]%);0;[.D191]/[.C191]%)" table:style-name="ce40">
            <text:p>91,8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Despesas de Transport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92]/[.C192]%);0;[.D192]/[.C192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VIAGENS</text:p>
          </table:table-cell>
          <table:table-cell office:value-type="float" office:value="1213247" table:formula="of:=SUM([.C194];[.C197])" table:style-name="ce22">
            <text:p>1.213.247</text:p>
          </table:table-cell>
          <table:table-cell office:value-type="float" office:value="812765.38" table:formula="of:=SUM([.D194];[.D197])" table:style-name="ce22">
            <text:p>812.765</text:p>
          </table:table-cell>
          <table:table-cell office:value-type="float" office:value="66.990924354232902" table:formula="of:=IF(ISERROR([.D193]/[.C193]%);0;[.D193]/[.C193]%)" table:style-name="ce40">
            <text:p>66,9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Nacionais</text:p>
          </table:table-cell>
          <table:table-cell office:value-type="float" office:value="1163456" table:formula="of:=SUM([.C195:.C196])" table:style-name="ce44">
            <text:p>1.163.456</text:p>
          </table:table-cell>
          <table:table-cell office:value-type="float" office:value="780965.38" table:formula="of:=SUM([.D195:.D196])" table:style-name="ce22">
            <text:p>780.965</text:p>
          </table:table-cell>
          <table:table-cell office:value-type="float" office:value="67.124616659332204" table:formula="of:=IF(ISERROR([.D194]/[.C194]%);0;[.D194]/[.C194]%)" table:style-name="ce40">
            <text:p>67,1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7">
            <text:p>Passagens Aéreas Nacionais</text:p>
          </table:table-cell>
          <table:table-cell office:value-type="float" office:value="662616" table:style-name="ce44">
            <text:p>662.616</text:p>
          </table:table-cell>
          <table:table-cell office:value-type="float" office:value="558761.02" table:style-name="ce22">
            <text:p>558.761</text:p>
          </table:table-cell>
          <table:table-cell office:value-type="float" office:value="84.326520941238968" table:formula="of:=IF(ISERROR([.D195]/[.C195]%);0;[.D195]/[.C195]%)" table:style-name="ce40">
            <text:p>84,3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7">
            <text:p>Diárias Nacionais</text:p>
          </table:table-cell>
          <table:table-cell office:value-type="float" office:value="500840" table:style-name="ce44">
            <text:p>500.840</text:p>
          </table:table-cell>
          <table:table-cell office:value-type="float" office:value="222204.36" table:formula="of:=219994.36+2210" table:style-name="ce22">
            <text:p>222.204</text:p>
          </table:table-cell>
          <table:table-cell office:value-type="float" office:value="44.366336554588294" table:formula="of:=IF(ISERROR([.D196]/[.C196]%);0;[.D196]/[.C196]%)" table:style-name="ce40">
            <text:p>44,3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Internacionais</text:p>
          </table:table-cell>
          <table:table-cell office:value-type="float" office:value="49791" table:formula="of:=SUM([.C198:.C199])" table:style-name="ce44">
            <text:p>49.791</text:p>
          </table:table-cell>
          <table:table-cell office:value-type="float" office:value="31800" table:formula="of:=SUM([.D198:.D199])" table:style-name="ce22">
            <text:p>31.800</text:p>
          </table:table-cell>
          <table:table-cell office:value-type="float" office:value="63.866963909140203" table:formula="of:=IF(ISERROR([.D197]/[.C197]%);0;[.D197]/[.C197]%)" table:style-name="ce40">
            <text:p>63,8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7">
            <text:p>Passagens Aéreas Internacionai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ISERROR([.D198]/[.C198]%);0;[.D198]/[.C198]%)" table:style-name="ce40">
            <text:p>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7">
            <text:p>Diárias Internacionais</text:p>
          </table:table-cell>
          <table:table-cell office:value-type="float" office:value="49791" table:style-name="ce44">
            <text:p>49.791</text:p>
          </table:table-cell>
          <table:table-cell office:value-type="float" office:value="31800" table:style-name="ce22">
            <text:p>31.800</text:p>
          </table:table-cell>
          <table:table-cell office:value-type="float" office:value="63.866963909140203" table:formula="of:=IF(ISERROR([.D199]/[.C199]%);0;[.D199]/[.C199]%)" table:style-name="ce40">
            <text:p>63,8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ESTAGIÁRIOS E APRENDIZES</text:p>
          </table:table-cell>
          <table:table-cell office:value-type="float" office:value="2124698" table:formula="of:=SUM([.C201:.C202])" table:style-name="ce44">
            <text:p>2.124.698</text:p>
          </table:table-cell>
          <table:table-cell office:value-type="float" office:value="1513375.59" table:formula="of:=SUM([.D201:.D202])" table:style-name="ce22">
            <text:p>1.513.376</text:p>
          </table:table-cell>
          <table:table-cell office:value-type="float" office:value="71.227797550522482" table:formula="of:=IF(ISERROR([.D200]/[.C200]%);0;[.D200]/[.C200]%)" table:style-name="ce40">
            <text:p>71,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Estagiários e Aprendizes da Área de TI</text:p>
          </table:table-cell>
          <table:table-cell office:value-type="float" office:value="78400" table:style-name="ce44">
            <text:p>78.400</text:p>
          </table:table-cell>
          <table:table-cell office:value-type="float" office:value="2617.2800000000002" table:style-name="ce22">
            <text:p>2.617</text:p>
          </table:table-cell>
          <table:table-cell office:value-type="float" office:value="3.3383673469387758" table:formula="of:=IF(ISERROR([.D201]/[.C201]%);0;[.D201]/[.C201]%)" table:style-name="ce40">
            <text:p>3,3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Outras Despesas com Estagiários e Aprendizes</text:p>
          </table:table-cell>
          <table:table-cell office:value-type="float" office:value="2046298" table:formula="of:=901821+824477+320000" table:style-name="ce48">
            <text:p>2.046.298</text:p>
          </table:table-cell>
          <table:table-cell office:value-type="float" office:value="1510758.31" table:formula="of:=907290.56+589645.55+13822.2" table:style-name="ce22">
            <text:p>1.510.758</text:p>
          </table:table-cell>
          <table:table-cell office:value-type="float" office:value="73.828851418512855" table:formula="of:=IF(ISERROR([.D202]/[.C202]%);0;[.D202]/[.C202]%)" table:style-name="ce40">
            <text:p>73,8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MULTAS</text:p>
          </table:table-cell>
          <table:table-cell office:value-type="float" office:value="109830" table:formula="of:=[.C204]" table:style-name="ce22">
            <text:p>109.830</text:p>
          </table:table-cell>
          <table:table-cell office:value-type="float" office:value="109829.54" table:formula="of:=[.D204]" table:style-name="ce22">
            <text:p>109.830</text:p>
          </table:table-cell>
          <table:table-cell office:value-type="float" office:value="99.999581170900484" table:formula="of:=IF(ISERROR([.D203]/[.C203]%);0;[.D203]/[.C203]%)" table:style-name="ce45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Multas de Órgãos Reguladores e Fiscalizadores</text:p>
          </table:table-cell>
          <table:table-cell office:value-type="float" office:value="109830" table:style-name="ce44">
            <text:p>109.830</text:p>
          </table:table-cell>
          <table:table-cell office:value-type="float" office:value="109829.54" table:style-name="ce22">
            <text:p>109.830</text:p>
          </table:table-cell>
          <table:table-cell office:value-type="float" office:value="99.999581170900484" table:formula="of:=IF(ISERROR([.D204]/[.C204]%);0;[.D204]/[.C204]%)" table:style-name="ce45">
            <text:p>1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DEMAIS DESPESAS CORRENTES</text:p>
          </table:table-cell>
          <table:table-cell office:value-type="float" office:value="142279087" table:formula="of:=SUM([.C206:.C211])" table:style-name="ce48">
            <text:p>142.279.087</text:p>
          </table:table-cell>
          <table:table-cell office:value-type="float" office:value="140351006.90000001" table:formula="of:=SUM([.D206:.D211])" table:style-name="ce22">
            <text:p>140.351.007</text:p>
          </table:table-cell>
          <table:table-cell office:value-type="float" office:value="98.644860505746706" table:formula="of:=IF(ISERROR([.D205]/[.C205]%);0;[.D205]/[.C205]%)" table:style-name="ce40">
            <text:p>98,6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Fundo Fixo</text:p>
          </table:table-cell>
          <table:table-cell office:value-type="float" office:value="39723" table:style-name="ce48">
            <text:p>39.723</text:p>
          </table:table-cell>
          <table:table-cell office:value-type="float" office:value="3409.49" table:style-name="ce22">
            <text:p>3.409</text:p>
          </table:table-cell>
          <table:table-cell office:value-type="float" office:value="8.5831634065906393" table:formula="of:=IF(ISERROR([.D206]/[.C206]%);0;[.D206]/[.C206]%)" table:style-name="ce40">
            <text:p>8,58</text:p>
          </table:table-cell>
          <table:table-cell table:style-name="ce1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24">
            <text:p>Despesas Miúdas Emergenciais</text:p>
          </table:table-cell>
          <table:table-cell office:value-type="float" office:value="98958" table:style-name="ce48">
            <text:p>98.958</text:p>
          </table:table-cell>
          <table:table-cell office:value-type="float" office:value="75606.399999999994" table:style-name="ce22">
            <text:p>75.606</text:p>
          </table:table-cell>
          <table:table-cell office:value-type="float" office:value="76.402514197942551" table:formula="of:=IF(ISERROR([.D207]/[.C207]%);0;[.D207]/[.C207]%)" table:style-name="ce40">
            <text:p>76,4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4">
            <text:p>Condenações Judiciais (exceto Trabalhistas)</text:p>
          </table:table-cell>
          <table:table-cell office:value-type="float" office:value="67655218" table:style-name="ce48">
            <text:p>67.655.218</text:p>
          </table:table-cell>
          <table:table-cell office:value-type="float" office:value="67324918.719999999" table:style-name="ce22">
            <text:p>67.324.919</text:p>
          </table:table-cell>
          <table:table-cell office:value-type="float" office:value="99.511790384002595" table:formula="of:=IF(ISERROR([.D208]/[.C208]%);0;[.D208]/[.C208]%)" table:style-name="ce40">
            <text:p>99,51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Despesas Legais e Judiciais</text:p>
          </table:table-cell>
          <table:table-cell office:value-type="float" office:value="2016530" table:style-name="ce48">
            <text:p>2.016.530</text:p>
          </table:table-cell>
          <table:table-cell office:value-type="float" office:value="1624451.09" table:style-name="ce22">
            <text:p>1.624.451</text:p>
          </table:table-cell>
          <table:table-cell office:value-type="float" office:value="80.556752936975897" table:formula="of:=IF(ISERROR([.D209]/[.C209]%);0;[.D209]/[.C209]%)" table:style-name="ce40">
            <text:p>80,5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Seguros</text:p>
          </table:table-cell>
          <table:table-cell office:value-type="float" office:value="1288000" table:style-name="ce48">
            <text:p>1.288.000</text:p>
          </table:table-cell>
          <table:table-cell office:value-type="float" office:value="515452" table:style-name="ce22">
            <text:p>515.452</text:p>
          </table:table-cell>
          <table:table-cell office:value-type="float" office:value="40.019565217391303" table:formula="of:=IF(ISERROR([.D210]/[.C210]%);0;[.D210]/[.C210]%)" table:style-name="ce40">
            <text:p>40,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Outras Despesas Correntes</text:p>
          </table:table-cell>
          <table:table-cell office:value-type="float" office:value="71180658" table:style-name="ce48">
            <text:p>71.180.658</text:p>
          </table:table-cell>
          <table:table-cell office:value-type="float" office:value="70807169.200000003" table:style-name="ce22">
            <text:p>70.807.169</text:p>
          </table:table-cell>
          <table:table-cell office:value-type="float" office:value="99.475294538580982" table:formula="of:=IF(ISERROR([.D211]/[.C211]%);0;[.D211]/[.C211]%)" table:style-name="ce40">
            <text:p>99,48</text:p>
          </table:table-cell>
          <table:table-cell table:number-columns-repeated="16379"/>
        </table:table-row>
        <table:table-row table:style-name="ro3">
          <table:table-cell/>
          <table:table-cell table:style-name="ce24"/>
          <table:table-cell table:style-name="ce16"/>
          <table:table-cell table:style-name="ce14"/>
          <table:table-cell table:style-name="ce40"/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 DESPESAS CORRENTES</text:p>
          </table:table-cell>
          <table:table-cell office:value-type="float" office:value="882173152" table:formula="of:=SUM([.C65];[.C97];[.C110];[.C116];[.C123];[.C144];[.C161];[.C166];[.C170];[.C158])" table:style-name="ce36">
            <text:p>882.173.152</text:p>
          </table:table-cell>
          <table:table-cell office:value-type="float" office:value="791974786.20099986" table:formula="of:=SUM([.D65];[.D97];[.D110];[.D116];[.D123];[.D144];[.D161];[.D166];[.D170];[.D158])" table:style-name="ce36">
            <text:p>791.974.786</text:p>
          </table:table-cell>
          <table:table-cell office:value-type="float" office:value="89.775435174544953" table:formula="of:=IF(ISERROR([.D213]/[.C213]%);0;[.D213]/[.C213]%)" table:style-name="ce38">
            <text:p>89,78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style-name="ce50"/>
          <table:table-cell table:number-columns-repeated="2" table:style-name="ce49"/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 DE DESPESAS</text:p>
          </table:table-cell>
          <table:table-cell office:value-type="float" office:value="1043091986" table:formula="of:=SUM([.C213];[.C62])" table:style-name="ce36">
            <text:p>1.043.091.986</text:p>
          </table:table-cell>
          <table:table-cell office:value-type="float" office:value="843670408.50099981" table:formula="of:=SUM([.D213];[.D62])" table:style-name="ce37">
            <text:p>843.670.409</text:p>
          </table:table-cell>
          <table:table-cell office:value-type="float" office:value="80.881688271450287" table:formula="of:=IF(ISERROR([.D215]/[.C215]%);0;[.D215]/[.C215]%)" table:style-name="ce38">
            <text:p>80,88</text:p>
          </table:table-cell>
          <table:table-cell table:number-columns-repeated="16379"/>
        </table:table-row>
        <table:table-row table:number-rows-repeated="1048361" table:style-name="ro3">
          <table:table-cell table:number-columns-repeated="16384"/>
        </table:table-row>
      </table:table>
      <table:table table:name="'file:///D:/working/waccache/9c9aaa04-7bf5-41bb-a324-3dd8609c9ef1/OI-2022%20-%20Programação%20e%20Execução%20por%20ação.xls'#ORIGINAL" table:style-name="ta2">
        <table:table-source xlink:href="file:///D:/working/waccache/9c9aaa04-7bf5-41bb-a324-3dd8609c9ef1/OI-2022%20-%20Programação%20e%20Execução%20por%20ação.xls" table:table-name="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orking/waccache/9c9aaa04-7bf5-41bb-a324-3dd8609c9ef1/OI-2022%20-%20Programação%20e%20Execução%20por%20ação.xls'#Dezembro_2022_" table:style-name="ta2">
        <table:table-source xlink:href="file:///D:/working/waccache/9c9aaa04-7bf5-41bb-a324-3dd8609c9ef1/OI-2022%20-%20Programação%20e%20Execução%20por%20ação.xls" table:table-name="Dezembro_2022_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847478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3540881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886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345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78500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ia Carlota</meta:initial-creator>
    <dc:creator>Adriano José da Costa</dc:creator>
    <meta:creation-date>2022-02-02T21:50:36Z</meta:creation-date>
    <dc:date>2023-09-14T15:11:14Z</dc:date>
    <meta:user-defined meta:name="ContentTypeId">0x0101000F4FC0F825396146AE1CF83D92E7C0CD</meta:user-defined>
  </office:meta>
</office:document-meta>
</file>