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1.png" manifest:media-type="image/png"/>
  <manifest:file-entry manifest:full-path="media/image302.png" manifest:media-type="image/png"/>
  <manifest:file-entry manifest:full-path="media/image299.png" manifest:media-type="image/png"/>
  <manifest:file-entry manifest:full-path="media/image303.png" manifest:media-type="image/png"/>
  <manifest:file-entry manifest:full-path="media/image300.png" manifest:media-type="image/png"/>
  <manifest:file-entry manifest:full-path="media/image306.png" manifest:media-type="image/png"/>
  <manifest:file-entry manifest:full-path="media/image305.png" manifest:media-type="image/png"/>
  <manifest:file-entry manifest:full-path="media/image309.png" manifest:media-type="image/png"/>
  <manifest:file-entry manifest:full-path="media/image308.png" manifest:media-type="image/png"/>
  <manifest:file-entry manifest:full-path="media/image307.png" manifest:media-type="image/png"/>
  <manifest:file-entry manifest:full-path="media/image298.png" manifest:media-type="image/png"/>
  <manifest:file-entry manifest:full-path="media/image304.png" manifest:media-type="image/png"/>
  <manifest:file-entry manifest:full-path="media/image295.png" manifest:media-type="image/png"/>
  <manifest:file-entry manifest:full-path="media/image296.png" manifest:media-type="image/png"/>
  <manifest:file-entry manifest:full-path="media/image288.png" manifest:media-type="image/png"/>
  <manifest:file-entry manifest:full-path="media/image287.png" manifest:media-type="image/png"/>
  <manifest:file-entry manifest:full-path="media/image286.png" manifest:media-type="image/png"/>
  <manifest:file-entry manifest:full-path="media/image285.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310.png" manifest:media-type="image/png"/>
  <manifest:file-entry manifest:full-path="media/image294.png" manifest:media-type="image/png"/>
  <manifest:file-entry manifest:full-path="media/image293.png" manifest:media-type="image/png"/>
  <manifest:file-entry manifest:full-path="media/image292.png" manifest:media-type="image/png"/>
  <manifest:file-entry manifest:full-path="media/image297.png" manifest:media-type="image/png"/>
  <manifest:file-entry manifest:full-path="media/image313.png" manifest:media-type="image/png"/>
  <manifest:file-entry manifest:full-path="media/image312.png" manifest:media-type="image/png"/>
  <manifest:file-entry manifest:full-path="media/image330.png" manifest:media-type="image/png"/>
  <manifest:file-entry manifest:full-path="media/image329.png" manifest:media-type="image/png"/>
  <manifest:file-entry manifest:full-path="media/image328.png" manifest:media-type="image/png"/>
  <manifest:file-entry manifest:full-path="media/image327.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7.png" manifest:media-type="image/png"/>
  <manifest:file-entry manifest:full-path="media/image336.png" manifest:media-type="image/png"/>
  <manifest:file-entry manifest:full-path="media/image335.png" manifest:media-type="image/png"/>
  <manifest:file-entry manifest:full-path="media/image334.png" manifest:media-type="image/png"/>
  <manifest:file-entry manifest:full-path="media/image326.png" manifest:media-type="image/png"/>
  <manifest:file-entry manifest:full-path="media/image325.png" manifest:media-type="image/png"/>
  <manifest:file-entry manifest:full-path="media/image324.png" manifest:media-type="image/png"/>
  <manifest:file-entry manifest:full-path="media/image316.png" manifest:media-type="image/png"/>
  <manifest:file-entry manifest:full-path="media/image315.png" manifest:media-type="image/png"/>
  <manifest:file-entry manifest:full-path="media/image314.png" manifest:media-type="image/png"/>
  <manifest:file-entry manifest:full-path="media/image284.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3.png" manifest:media-type="image/png"/>
  <manifest:file-entry manifest:full-path="media/image322.png" manifest:media-type="image/png"/>
  <manifest:file-entry manifest:full-path="media/image321.png" manifest:media-type="image/png"/>
  <manifest:file-entry manifest:full-path="media/image320.png" manifest:media-type="image/png"/>
  <manifest:file-entry manifest:full-path="media/image311.png" manifest:media-type="image/png"/>
  <manifest:file-entry manifest:full-path="media/image282.png" manifest:media-type="image/png"/>
  <manifest:file-entry manifest:full-path="media/image338.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43.png" manifest:media-type="image/png"/>
  <manifest:file-entry manifest:full-path="media/image242.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3.png" manifest:media-type="image/png"/>
  <manifest:file-entry manifest:full-path="media/image252.png" manifest:media-type="image/png"/>
  <manifest:file-entry manifest:full-path="media/image251.png" manifest:media-type="image/png"/>
  <manifest:file-entry manifest:full-path="media/image250.png" manifest:media-type="image/png"/>
  <manifest:file-entry manifest:full-path="media/image241.png" manifest:media-type="image/png"/>
  <manifest:file-entry manifest:full-path="media/image240.png" manifest:media-type="image/png"/>
  <manifest:file-entry manifest:full-path="media/image239.png" manifest:media-type="image/png"/>
  <manifest:file-entry manifest:full-path="media/image231.png" manifest:media-type="image/png"/>
  <manifest:file-entry manifest:full-path="media/image230.png" manifest:media-type="image/png"/>
  <manifest:file-entry manifest:full-path="media/image229.png" manifest:media-type="image/png"/>
  <manifest:file-entry manifest:full-path="media/image228.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8.png" manifest:media-type="image/png"/>
  <manifest:file-entry manifest:full-path="media/image237.png" manifest:media-type="image/png"/>
  <manifest:file-entry manifest:full-path="media/image236.png" manifest:media-type="image/png"/>
  <manifest:file-entry manifest:full-path="media/image235.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74.png" manifest:media-type="image/png"/>
  <manifest:file-entry manifest:full-path="media/image273.png" manifest:media-type="image/png"/>
  <manifest:file-entry manifest:full-path="media/image272.png" manifest:media-type="image/png"/>
  <manifest:file-entry manifest:full-path="media/image271.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81.png" manifest:media-type="image/png"/>
  <manifest:file-entry manifest:full-path="media/image280.png" manifest:media-type="image/png"/>
  <manifest:file-entry manifest:full-path="media/image279.png" manifest:media-type="image/png"/>
  <manifest:file-entry manifest:full-path="media/image278.png" manifest:media-type="image/png"/>
  <manifest:file-entry manifest:full-path="media/image270.png" manifest:media-type="image/png"/>
  <manifest:file-entry manifest:full-path="media/image269.png" manifest:media-type="image/png"/>
  <manifest:file-entry manifest:full-path="media/image268.png" manifest:media-type="image/png"/>
  <manifest:file-entry manifest:full-path="media/image260.png" manifest:media-type="image/png"/>
  <manifest:file-entry manifest:full-path="media/image259.png" manifest:media-type="image/png"/>
  <manifest:file-entry manifest:full-path="media/image258.png" manifest:media-type="image/png"/>
  <manifest:file-entry manifest:full-path="media/image257.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7.png" manifest:media-type="image/png"/>
  <manifest:file-entry manifest:full-path="media/image266.png" manifest:media-type="image/png"/>
  <manifest:file-entry manifest:full-path="media/image265.png" manifest:media-type="image/png"/>
  <manifest:file-entry manifest:full-path="media/image264.png" manifest:media-type="image/png"/>
  <manifest:file-entry manifest:full-path="media/image283.png" manifest:media-type="image/png"/>
  <manifest:file-entry manifest:full-path="media/image340.png" manifest:media-type="image/png"/>
  <manifest:file-entry manifest:full-path="media/image341.png" manifest:media-type="image/png"/>
  <manifest:file-entry manifest:full-path="media/image415.png" manifest:media-type="image/png"/>
  <manifest:file-entry manifest:full-path="media/image414.png" manifest:media-type="image/png"/>
  <manifest:file-entry manifest:full-path="media/image413.png" manifest:media-type="image/png"/>
  <manifest:file-entry manifest:full-path="media/image412.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22.png" manifest:media-type="image/png"/>
  <manifest:file-entry manifest:full-path="media/image421.png" manifest:media-type="image/png"/>
  <manifest:file-entry manifest:full-path="media/image420.png" manifest:media-type="image/png"/>
  <manifest:file-entry manifest:full-path="media/image419.png" manifest:media-type="image/png"/>
  <manifest:file-entry manifest:full-path="media/image411.png" manifest:media-type="image/png"/>
  <manifest:file-entry manifest:full-path="media/image410.png" manifest:media-type="image/png"/>
  <manifest:file-entry manifest:full-path="media/image409.png" manifest:media-type="image/png"/>
  <manifest:file-entry manifest:full-path="media/image401.png" manifest:media-type="image/png"/>
  <manifest:file-entry manifest:full-path="media/image400.png" manifest:media-type="image/png"/>
  <manifest:file-entry manifest:full-path="media/image399.png" manifest:media-type="image/png"/>
  <manifest:file-entry manifest:full-path="media/image398.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8.png" manifest:media-type="image/png"/>
  <manifest:file-entry manifest:full-path="media/image407.png" manifest:media-type="image/png"/>
  <manifest:file-entry manifest:full-path="media/image406.png" manifest:media-type="image/png"/>
  <manifest:file-entry manifest:full-path="media/image405.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43.png" manifest:media-type="image/png"/>
  <manifest:file-entry manifest:full-path="media/image442.png" manifest:media-type="image/png"/>
  <manifest:file-entry manifest:full-path="media/image441.png" manifest:media-type="image/png"/>
  <manifest:file-entry manifest:full-path="media/image440.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50.png" manifest:media-type="image/png"/>
  <manifest:file-entry manifest:full-path="media/image449.png" manifest:media-type="image/png"/>
  <manifest:file-entry manifest:full-path="media/image448.png" manifest:media-type="image/png"/>
  <manifest:file-entry manifest:full-path="media/image447.png" manifest:media-type="image/png"/>
  <manifest:file-entry manifest:full-path="media/image439.png" manifest:media-type="image/png"/>
  <manifest:file-entry manifest:full-path="media/image438.png" manifest:media-type="image/png"/>
  <manifest:file-entry manifest:full-path="media/image437.png" manifest:media-type="image/png"/>
  <manifest:file-entry manifest:full-path="media/image429.png" manifest:media-type="image/png"/>
  <manifest:file-entry manifest:full-path="media/image428.png" manifest:media-type="image/png"/>
  <manifest:file-entry manifest:full-path="media/image427.png" manifest:media-type="image/png"/>
  <manifest:file-entry manifest:full-path="media/image426.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6.png" manifest:media-type="image/png"/>
  <manifest:file-entry manifest:full-path="media/image435.png" manifest:media-type="image/png"/>
  <manifest:file-entry manifest:full-path="media/image434.png" manifest:media-type="image/png"/>
  <manifest:file-entry manifest:full-path="media/image433.png" manifest:media-type="image/png"/>
  <manifest:file-entry manifest:full-path="media/image397.png" manifest:media-type="image/png"/>
  <manifest:file-entry manifest:full-path="media/image396.png" manifest:media-type="image/png"/>
  <manifest:file-entry manifest:full-path="media/image395.png" manifest:media-type="image/png"/>
  <manifest:file-entry manifest:full-path="media/image359.png" manifest:media-type="image/png"/>
  <manifest:file-entry manifest:full-path="media/image358.png" manifest:media-type="image/png"/>
  <manifest:file-entry manifest:full-path="media/image357.png" manifest:media-type="image/png"/>
  <manifest:file-entry manifest:full-path="media/image356.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6.png" manifest:media-type="image/png"/>
  <manifest:file-entry manifest:full-path="media/image365.png" manifest:media-type="image/png"/>
  <manifest:file-entry manifest:full-path="media/image364.png" manifest:media-type="image/png"/>
  <manifest:file-entry manifest:full-path="media/image363.png" manifest:media-type="image/png"/>
  <manifest:file-entry manifest:full-path="media/image355.png" manifest:media-type="image/png"/>
  <manifest:file-entry manifest:full-path="media/image354.png" manifest:media-type="image/png"/>
  <manifest:file-entry manifest:full-path="media/image353.png" manifest:media-type="image/png"/>
  <manifest:file-entry manifest:full-path="media/image345.png" manifest:media-type="image/png"/>
  <manifest:file-entry manifest:full-path="media/image344.png" manifest:media-type="image/png"/>
  <manifest:file-entry manifest:full-path="media/image343.png" manifest:media-type="image/png"/>
  <manifest:file-entry manifest:full-path="media/image342.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52.png" manifest:media-type="image/png"/>
  <manifest:file-entry manifest:full-path="media/image351.png" manifest:media-type="image/png"/>
  <manifest:file-entry manifest:full-path="media/image350.png" manifest:media-type="image/png"/>
  <manifest:file-entry manifest:full-path="media/image349.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87.png" manifest:media-type="image/png"/>
  <manifest:file-entry manifest:full-path="media/image386.png" manifest:media-type="image/png"/>
  <manifest:file-entry manifest:full-path="media/image385.png" manifest:media-type="image/png"/>
  <manifest:file-entry manifest:full-path="media/image384.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4.png" manifest:media-type="image/png"/>
  <manifest:file-entry manifest:full-path="media/image393.png" manifest:media-type="image/png"/>
  <manifest:file-entry manifest:full-path="media/image392.png" manifest:media-type="image/png"/>
  <manifest:file-entry manifest:full-path="media/image391.png" manifest:media-type="image/png"/>
  <manifest:file-entry manifest:full-path="media/image383.png" manifest:media-type="image/png"/>
  <manifest:file-entry manifest:full-path="media/image382.png" manifest:media-type="image/png"/>
  <manifest:file-entry manifest:full-path="media/image381.png" manifest:media-type="image/png"/>
  <manifest:file-entry manifest:full-path="media/image373.png" manifest:media-type="image/png"/>
  <manifest:file-entry manifest:full-path="media/image372.png" manifest:media-type="image/png"/>
  <manifest:file-entry manifest:full-path="media/image371.png" manifest:media-type="image/png"/>
  <manifest:file-entry manifest:full-path="media/image370.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80.png" manifest:media-type="image/png"/>
  <manifest:file-entry manifest:full-path="media/image379.png" manifest:media-type="image/png"/>
  <manifest:file-entry manifest:full-path="media/image378.png" manifest:media-type="image/png"/>
  <manifest:file-entry manifest:full-path="media/image377.png" manifest:media-type="image/png"/>
  <manifest:file-entry manifest:full-path="media/image339.png" manifest:media-type="image/png"/>
  <manifest:file-entry manifest:full-path="media/image227.png" manifest:media-type="image/png"/>
  <manifest:file-entry manifest:full-path="media/image225.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47.png" manifest:media-type="image/png"/>
  <manifest:file-entry manifest:full-path="media/image46.png" manifest:media-type="image/png"/>
  <manifest:file-entry manifest:full-path="media/image45.png" manifest:media-type="image/png"/>
  <manifest:file-entry manifest:full-path="media/image44.jpeg" manifest:media-type="image/jpeg"/>
  <manifest:file-entry manifest:full-path="media/image48.png" manifest:media-type="image/png"/>
  <manifest:file-entry manifest:full-path="media/image49.png" manifest:media-type="image/png"/>
  <manifest:file-entry manifest:full-path="media/image50.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89.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6.png" manifest:media-type="image/png"/>
  <manifest:file-entry manifest:full-path="media/image195.png" manifest:media-type="image/png"/>
  <manifest:file-entry manifest:full-path="media/image194.png" manifest:media-type="image/png"/>
  <manifest:file-entry manifest:full-path="media/image193.png" manifest:media-type="image/png"/>
  <manifest:file-entry manifest:full-path="media/image184.png" manifest:media-type="image/png"/>
  <manifest:file-entry manifest:full-path="media/image183.png" manifest:media-type="image/png"/>
  <manifest:file-entry manifest:full-path="media/image182.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71.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17.png" manifest:media-type="image/png"/>
  <manifest:file-entry manifest:full-path="media/image216.png" manifest:media-type="image/png"/>
  <manifest:file-entry manifest:full-path="media/image215.png" manifest:media-type="image/png"/>
  <manifest:file-entry manifest:full-path="media/image214.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4.png" manifest:media-type="image/png"/>
  <manifest:file-entry manifest:full-path="media/image223.png" manifest:media-type="image/png"/>
  <manifest:file-entry manifest:full-path="media/image222.png" manifest:media-type="image/png"/>
  <manifest:file-entry manifest:full-path="media/image221.png" manifest:media-type="image/png"/>
  <manifest:file-entry manifest:full-path="media/image213.png" manifest:media-type="image/png"/>
  <manifest:file-entry manifest:full-path="media/image212.png" manifest:media-type="image/png"/>
  <manifest:file-entry manifest:full-path="media/image211.png" manifest:media-type="image/png"/>
  <manifest:file-entry manifest:full-path="media/image203.png" manifest:media-type="image/png"/>
  <manifest:file-entry manifest:full-path="media/image202.png" manifest:media-type="image/png"/>
  <manifest:file-entry manifest:full-path="media/image201.png" manifest:media-type="image/png"/>
  <manifest:file-entry manifest:full-path="media/image200.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10.png" manifest:media-type="image/png"/>
  <manifest:file-entry manifest:full-path="media/image209.png" manifest:media-type="image/png"/>
  <manifest:file-entry manifest:full-path="media/image208.png" manifest:media-type="image/png"/>
  <manifest:file-entry manifest:full-path="media/image207.png" manifest:media-type="image/png"/>
  <manifest:file-entry manifest:full-path="media/image170.png" manifest:media-type="image/png"/>
  <manifest:file-entry manifest:full-path="media/image169.png" manifest:media-type="image/png"/>
  <manifest:file-entry manifest:full-path="media/image168.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60.png" manifest:media-type="image/png"/>
  <manifest:file-entry manifest:full-path="media/image159.png" manifest:media-type="image/png"/>
  <manifest:file-entry manifest:full-path="media/image158.png" manifest:media-type="image/png"/>
  <manifest:file-entry manifest:full-path="media/image157.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56.png" manifest:media-type="image/png"/>
  <manifest:file-entry manifest:full-path="media/image155.png" manifest:media-type="image/png"/>
  <manifest:file-entry manifest:full-path="media/image154.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2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27in"/>
    </style:style>
    <style:style style:name="T2" style:parent-style-name="Fonteparág.padrão" style:family="text">
      <style:text-properties fo:language="pt" fo:country="BR" style:language-asian="pt" style:country-asian="BR"/>
    </style:style>
    <style:style style:name="P3" style:parent-style-name="Normal" style:master-page-name="MP1" style:family="paragraph">
      <style:paragraph-properties fo:break-before="page" fo:margin-top="0.0027in"/>
    </style:style>
    <style:style style:name="T4" style:parent-style-name="Fonteparág.padrão" style:family="text">
      <style:text-properties fo:language="pt" fo:country="BR" style:language-asian="pt" style:country-asian="BR"/>
    </style:style>
    <style:style style:name="P5" style:parent-style-name="Normal" style:master-page-name="MP2" style:family="paragraph">
      <style:paragraph-properties fo:break-before="page" fo:margin-top="0.0027in"/>
    </style:style>
    <style:style style:name="T6" style:parent-style-name="Fonteparág.padrão" style:family="text">
      <style:text-properties fo:language="pt" fo:country="BR" style:language-asian="pt" style:country-asian="BR"/>
    </style:style>
    <style:style style:name="P7" style:parent-style-name="Normal" style:master-page-name="MP3" style:family="paragraph">
      <style:paragraph-properties fo:break-before="page" fo:margin-top="0.0027in"/>
    </style:style>
    <style:style style:name="T8" style:parent-style-name="Fonteparág.padrão" style:family="text">
      <style:text-properties fo:language="pt" fo:country="BR" style:language-asian="pt" style:country-asian="BR"/>
    </style:style>
    <style:style style:name="P9" style:parent-style-name="Normal" style:master-page-name="MP4" style:family="paragraph">
      <style:paragraph-properties fo:break-before="page" fo:margin-top="0.0027in"/>
    </style:style>
    <style:style style:name="T10" style:parent-style-name="Fonteparág.padrão" style:family="text">
      <style:text-properties fo:language="pt" fo:country="BR" style:language-asian="pt" style:country-asian="BR"/>
    </style:style>
    <style:style style:name="P11" style:parent-style-name="Normal" style:master-page-name="MP5" style:family="paragraph">
      <style:paragraph-properties fo:break-before="page" fo:margin-top="0.0027in"/>
    </style:style>
    <style:style style:name="T12" style:parent-style-name="Fonteparág.padrão" style:family="text">
      <style:text-properties fo:language="pt" fo:country="BR" style:language-asian="pt" style:country-asian="BR"/>
    </style:style>
    <style:style style:name="P13" style:parent-style-name="Normal" style:master-page-name="MP6" style:family="paragraph">
      <style:paragraph-properties fo:break-before="page" fo:margin-top="0.0027in"/>
    </style:style>
    <style:style style:name="T14" style:parent-style-name="Fonteparág.padrão" style:family="text">
      <style:text-properties fo:language="pt" fo:country="BR" style:language-asian="pt" style:country-asian="BR"/>
    </style:style>
    <style:style style:name="P15" style:parent-style-name="Normal" style:master-page-name="MP7" style:family="paragraph">
      <style:paragraph-properties fo:break-before="page" fo:margin-top="0.0027in"/>
    </style:style>
    <style:style style:name="T16" style:parent-style-name="Fonteparág.padrão" style:family="text">
      <style:text-properties fo:language="pt" fo:country="BR" style:language-asian="pt" style:country-asian="BR"/>
    </style:style>
    <style:style style:name="P17" style:parent-style-name="Normal" style:master-page-name="MP8" style:family="paragraph">
      <style:paragraph-properties fo:break-before="page" fo:margin-top="0.0027in"/>
    </style:style>
    <style:style style:name="T18" style:parent-style-name="Fonteparág.padrão" style:family="text">
      <style:text-properties fo:language="pt" fo:country="BR" style:language-asian="pt" style:country-asian="BR"/>
    </style:style>
    <style:style style:name="P19" style:parent-style-name="Normal" style:master-page-name="MP9" style:family="paragraph">
      <style:paragraph-properties fo:break-before="page" fo:margin-top="0.0027in"/>
    </style:style>
    <style:style style:name="T20" style:parent-style-name="Fonteparág.padrão" style:family="text">
      <style:text-properties fo:language="pt" fo:country="BR" style:language-asian="pt" style:country-asian="BR"/>
    </style:style>
    <style:style style:name="P21" style:parent-style-name="Normal" style:master-page-name="MP10" style:family="paragraph">
      <style:paragraph-properties fo:break-before="page" fo:margin-top="0.0027in"/>
    </style:style>
    <style:style style:name="T22" style:parent-style-name="Fonteparág.padrão" style:family="text">
      <style:text-properties fo:language="pt" fo:country="BR" style:language-asian="pt" style:country-asian="BR"/>
    </style:style>
    <style:style style:name="P23" style:parent-style-name="Normal" style:master-page-name="MP11" style:family="paragraph">
      <style:paragraph-properties fo:break-before="page" fo:margin-top="0.0027in"/>
    </style:style>
    <style:style style:name="T24" style:parent-style-name="Fonteparág.padrão" style:family="text">
      <style:text-properties fo:language="pt" fo:country="BR" style:language-asian="pt" style:country-asian="BR"/>
    </style:style>
    <style:style style:name="P25" style:parent-style-name="Normal" style:master-page-name="MP12" style:family="paragraph">
      <style:paragraph-properties fo:break-before="page" fo:margin-top="0.0027in"/>
    </style:style>
    <style:style style:name="T26" style:parent-style-name="Fonteparág.padrão" style:family="text">
      <style:text-properties fo:language="pt" fo:country="BR" style:language-asian="pt" style:country-asian="BR"/>
    </style:style>
    <style:style style:name="P27" style:parent-style-name="Normal" style:master-page-name="MP13" style:family="paragraph">
      <style:paragraph-properties fo:break-before="page" fo:margin-top="0.0027in"/>
    </style:style>
    <style:style style:name="T28" style:parent-style-name="Fonteparág.padrão" style:family="text">
      <style:text-properties fo:language="pt" fo:country="BR" style:language-asian="pt" style:country-asian="BR"/>
    </style:style>
    <style:style style:name="P29" style:parent-style-name="Normal" style:master-page-name="MP14" style:family="paragraph">
      <style:paragraph-properties fo:break-before="page" fo:margin-top="0.0027in"/>
    </style:style>
    <style:style style:name="T30" style:parent-style-name="Fonteparág.padrão" style:family="text">
      <style:text-properties fo:language="pt" fo:country="BR" style:language-asian="pt" style:country-asian="BR"/>
    </style:style>
    <style:style style:name="P31" style:parent-style-name="Normal" style:master-page-name="MP15" style:family="paragraph">
      <style:paragraph-properties fo:break-before="page" fo:margin-top="0.0027in"/>
    </style:style>
    <style:style style:name="T32" style:parent-style-name="Fonteparág.padrão" style:family="text">
      <style:text-properties fo:language="pt" fo:country="BR" style:language-asian="pt" style:country-asian="BR"/>
    </style:style>
    <style:style style:name="P33" style:parent-style-name="Normal" style:master-page-name="MP16" style:family="paragraph">
      <style:paragraph-properties fo:break-before="page" fo:margin-top="0.0027in"/>
    </style:style>
    <style:style style:name="T34" style:parent-style-name="Fonteparág.padrão" style:family="text">
      <style:text-properties fo:language="pt" fo:country="BR" style:language-asian="pt" style:country-asian="BR"/>
    </style:style>
    <style:style style:name="P35" style:parent-style-name="Normal" style:master-page-name="MP17" style:family="paragraph">
      <style:paragraph-properties fo:break-before="page" fo:margin-top="0.0027in"/>
    </style:style>
    <style:style style:name="T36" style:parent-style-name="Fonteparág.padrão" style:family="text">
      <style:text-properties fo:language="pt" fo:country="BR" style:language-asian="pt" style:country-asian="BR"/>
    </style:style>
    <style:style style:name="P37" style:parent-style-name="Normal" style:master-page-name="MP18" style:family="paragraph">
      <style:paragraph-properties fo:break-before="page" fo:margin-top="0.0027in"/>
    </style:style>
    <style:style style:name="T38" style:parent-style-name="Fonteparág.padrão" style:family="text">
      <style:text-properties fo:language="pt" fo:country="BR" style:language-asian="pt" style:country-asian="BR"/>
    </style:style>
    <style:style style:name="P39" style:parent-style-name="Normal" style:master-page-name="MP19" style:family="paragraph">
      <style:paragraph-properties fo:break-before="page" fo:margin-top="0.0027in"/>
    </style:style>
    <style:style style:name="T40" style:parent-style-name="Fonteparág.padrão" style:family="text">
      <style:text-properties fo:language="pt" fo:country="BR" style:language-asian="pt" style:country-asian="BR"/>
    </style:style>
    <style:style style:name="P41" style:parent-style-name="Normal" style:master-page-name="MP20" style:family="paragraph">
      <style:paragraph-properties fo:break-before="page" fo:margin-top="0.0027in"/>
    </style:style>
    <style:style style:name="T42" style:parent-style-name="Fonteparág.padrão" style:family="text">
      <style:text-properties fo:language="pt" fo:country="BR" style:language-asian="pt" style:country-asian="BR"/>
    </style:style>
    <style:style style:name="P43" style:parent-style-name="Normal" style:master-page-name="MP21" style:family="paragraph">
      <style:paragraph-properties fo:break-before="page" fo:margin-top="0.0027in"/>
    </style:style>
    <style:style style:name="T44" style:parent-style-name="Fonteparág.padrão" style:family="text">
      <style:text-properties fo:language="pt" fo:country="BR" style:language-asian="pt" style:country-asian="BR"/>
    </style:style>
    <style:style style:name="P45" style:parent-style-name="Normal" style:master-page-name="MP22" style:family="paragraph">
      <style:paragraph-properties fo:break-before="page" fo:margin-top="0.0027in"/>
    </style:style>
    <style:style style:name="T46" style:parent-style-name="Fonteparág.padrão" style:family="text">
      <style:text-properties fo:language="pt" fo:country="BR" style:language-asian="pt" style:country-asian="BR"/>
    </style:style>
    <style:style style:name="P47" style:parent-style-name="Normal" style:master-page-name="MP23" style:family="paragraph">
      <style:paragraph-properties fo:break-before="page" fo:margin-top="0.0027in"/>
    </style:style>
    <style:style style:name="T48" style:parent-style-name="Fonteparág.padrão" style:family="text">
      <style:text-properties fo:language="pt" fo:country="BR" style:language-asian="pt" style:country-asian="BR"/>
    </style:style>
    <style:style style:name="P49" style:parent-style-name="Normal" style:master-page-name="MP24" style:family="paragraph">
      <style:paragraph-properties fo:break-before="page" fo:margin-top="0.0027in"/>
    </style:style>
    <style:style style:name="T50" style:parent-style-name="Fonteparág.padrão" style:family="text">
      <style:text-properties fo:language="pt" fo:country="BR" style:language-asian="pt" style:country-asian="BR"/>
    </style:style>
    <style:style style:name="P51" style:parent-style-name="Normal" style:master-page-name="MP25" style:family="paragraph">
      <style:paragraph-properties fo:break-before="page" fo:margin-top="0.0027in"/>
    </style:style>
    <style:style style:name="T52" style:parent-style-name="Fonteparág.padrão" style:family="text">
      <style:text-properties fo:language="pt" fo:country="BR" style:language-asian="pt" style:country-asian="BR"/>
    </style:style>
    <style:style style:name="P53" style:parent-style-name="Normal" style:master-page-name="MP26" style:family="paragraph">
      <style:paragraph-properties fo:break-before="page" fo:margin-top="0.0027in"/>
    </style:style>
    <style:style style:name="T54" style:parent-style-name="Fonteparág.padrão" style:family="text">
      <style:text-properties fo:language="pt" fo:country="BR" style:language-asian="pt" style:country-asian="BR"/>
    </style:style>
    <style:style style:name="P55" style:parent-style-name="Normal" style:master-page-name="MP27" style:family="paragraph">
      <style:paragraph-properties fo:break-before="page" fo:margin-top="0.0027in"/>
    </style:style>
    <style:style style:name="T56" style:parent-style-name="Fonteparág.padrão" style:family="text">
      <style:text-properties fo:language="pt" fo:country="BR" style:language-asian="pt" style:country-asian="BR"/>
    </style:style>
    <style:style style:name="P57" style:parent-style-name="Normal" style:master-page-name="MP28" style:family="paragraph">
      <style:paragraph-properties fo:break-before="page" fo:margin-top="0.0027in"/>
    </style:style>
    <style:style style:name="T58" style:parent-style-name="Fonteparág.padrão" style:family="text">
      <style:text-properties fo:language="pt" fo:country="BR" style:language-asian="pt" style:country-asian="BR"/>
    </style:style>
    <style:style style:name="P59" style:parent-style-name="Normal" style:master-page-name="MP29" style:family="paragraph">
      <style:paragraph-properties fo:break-before="page" fo:margin-top="0.0027in"/>
    </style:style>
    <style:style style:name="T60" style:parent-style-name="Fonteparág.padrão" style:family="text">
      <style:text-properties fo:language="pt" fo:country="BR" style:language-asian="pt" style:country-asian="BR"/>
    </style:style>
    <style:style style:name="P61" style:parent-style-name="Normal" style:master-page-name="MP30" style:family="paragraph">
      <style:paragraph-properties fo:break-before="page" fo:margin-top="0.0027in"/>
    </style:style>
    <style:style style:name="T62" style:parent-style-name="Fonteparág.padrão" style:family="text">
      <style:text-properties fo:language="pt" fo:country="BR" style:language-asian="pt" style:country-asian="BR"/>
    </style:style>
    <style:style style:family="graphic" style:name="a227"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232">
      <style:graphic-properties draw:fill="solid" draw:fill-color="#000000" draw:opacity="100%" draw:stroke="none"/>
    </style:style>
    <style:style style:family="graphic" style:name="a156"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57">
      <style:graphic-properties draw:fill="solid" draw:fill-color="#000000" draw:opacity="100%" draw:stroke="none"/>
    </style:style>
    <style:style style:family="graphic" style:name="a23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59">
      <style:graphic-properties style:wrap="run-through" style:run-through="background" style:horizontal-rel="page" style:vertical-rel="page"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graphic-properties draw:fill="solid" draw:fill-color="#000000" draw:opacity="100%" draw:stroke="none"/>
    </style:style>
    <style:style style:family="graphic" style:name="a318" style:parent-style-name="Graphics">
      <style:graphic-properties fo:border="0.01042in none" fo:background-color="transparent" fo:clip="rect(0in, 0in, 0in, 0in)"/>
    </style:style>
    <style:style style:family="graphic" style:name="a319">
      <style:graphic-properties style:wrap="run-through" style:run-through="background" style:horizontal-rel="page" style:vertical-rel="page"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168">
      <style:graphic-properties draw:fill="solid" draw:fill-color="#000000" draw:opacity="100%" draw:stroke="none"/>
    </style:style>
    <style:style style:family="graphic" style:name="a320"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403" style:parent-style-name="Graphics">
      <style:graphic-properties fo:border="0.01042in none" fo:background-color="transparent" fo:clip="rect(0in, 0in, 0in, 0in)"/>
    </style:style>
    <style:style style:family="graphic" style:name="a328">
      <style:graphic-properties draw:fill="solid" draw:fill-color="#000000" draw:opacity="100%" draw:stroke="none"/>
    </style:style>
    <style:style style:family="graphic" style:name="a404"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407" style:parent-style-name="Graphics">
      <style:graphic-properties fo:border="0.01042in none" fo:background-color="transparent" fo:clip="rect(0in, 0in, 0in, 0in)"/>
    </style:style>
    <style:style style:family="graphic" style:name="a408"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53">
      <style:graphic-properties draw:fill="solid" draw:fill-color="#000000" draw:opacity="100%" draw:stroke="none"/>
    </style:style>
    <style:style style:family="graphic" style:name="a177"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55">
      <style:graphic-properties style:wrap="run-through" style:run-through="background" style:horizontal-rel="page" style:vertical-rel="page"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411"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413">
      <style:graphic-properties draw:fill="solid" draw:fill-color="#000000" draw:opacity="100%" draw:stroke="none"/>
    </style:style>
    <style:style style:family="graphic" style:name="a338"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415">
      <style:graphic-properties style:wrap="run-through" style:run-through="background" style:horizontal-rel="page" style:vertical-rel="page" style:horizontal-pos="from-left" style:vertical-pos="from-top"/>
    </style:style>
    <style:style style:family="graphic" style:name="a416"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64">
      <style:graphic-properties draw:fill="solid" draw:fill-color="#000000" draw:opacity="100%" draw:stroke="none"/>
    </style:style>
    <style:style style:family="graphic" style:name="a188"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89">
      <style:graphic-properties draw:fill="solid" draw:fill-color="#000000" draw:opacity="100%" draw:stroke="none"/>
    </style:style>
    <style:style style:family="graphic" style:name="a341"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420"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424">
      <style:graphic-properties draw:fill="solid" draw:fill-color="#000000" draw:opacity="100%" draw:stroke="none"/>
    </style:style>
    <style:style style:family="graphic" style:name="a348"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349">
      <style:graphic-properties draw:fill="solid" draw:fill-color="#000000" draw:opacity="100%" draw:stroke="none"/>
    </style:style>
    <style:style style:family="graphic" style:name="a50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graphic-properties draw:fill="solid" draw:fill-color="#000000"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351">
      <style:graphic-properties style:wrap="run-through" style:run-through="background" style:horizontal-rel="page" style:vertical-rel="page" style:horizontal-pos="from-left" style:vertical-pos="from-top"/>
    </style:style>
    <style:style style:family="graphic" style:name="a276"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511">
      <style:graphic-properties style:wrap="run-through" style:run-through="background" style:horizontal-rel="page" style:vertical-rel="page"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60">
      <style:graphic-properties draw:fill="solid" draw:fill-color="#000000" draw:opacity="100%" draw:stroke="none"/>
    </style:style>
    <style:style style:family="graphic" style:name="a284"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285">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287">
      <style:graphic-properties style:wrap="run-through" style:run-through="background" style:horizontal-rel="page" style:vertical-rel="page" style:horizontal-pos="from-left" style:vertical-pos="from-top"/>
    </style:style>
    <style:style style:family="graphic" style:name="a440"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41"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8">
      <style:graphic-properties draw:fill="solid" draw:fill-color="#000000" draw:opacity="100%" draw:stroke="none"/>
    </style:style>
    <style:style style:family="graphic" style:name="a442"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522" style:parent-style-name="Graphics">
      <style:graphic-properties fo:border="0.01042in none" fo:background-color="transparent" fo:clip="rect(0in, 0in, 0in, 0in)"/>
    </style:style>
    <style:style style:family="graphic" style:name="a447">
      <style:graphic-properties style:wrap="run-through" style:run-through="background" style:horizontal-rel="page" style:vertical-rel="page" style:horizontal-pos="from-left" style:vertical-pos="from-top"/>
    </style:style>
    <style:style style:family="graphic" style:name="a523"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600"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601"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602"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603"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604" style:parent-style-name="Graphics">
      <style:graphic-properties fo:border="0.01042in none" fo:background-color="transparent" fo:clip="rect(0in, 0in, 0in, 0in)"/>
    </style:style>
    <style:style style:family="graphic" style:name="a529" style:parent-style-name="Graphics">
      <style:graphic-properties fo:border="0.01042in none" fo:background-color="transparent" fo:clip="rect(0in, 0in, 0in, 0in)"/>
    </style:style>
    <style:style style:family="graphic" style:name="a605">
      <style:graphic-properties draw:fill="solid" draw:fill-color="#000000" draw:opacity="100%" draw:stroke="none"/>
    </style:style>
    <style:style style:family="graphic" style:name="a606" style:parent-style-name="Graphics">
      <style:graphic-properties fo:border="0.01042in none" fo:background-color="transparent" fo:clip="rect(0in, 0in, 0in, 0in)"/>
    </style:style>
    <style:style style:family="graphic" style:name="a607">
      <style:graphic-properties style:wrap="run-through" style:run-through="background" style:horizontal-rel="page" style:vertical-rel="page" style:horizontal-pos="from-left" style:vertical-pos="from-top"/>
    </style:style>
    <style:style style:family="graphic" style:name="a608" style:parent-style-name="Graphics">
      <style:graphic-properties fo:border="0.01042in none" fo:background-color="transparent" fo:clip="rect(0in, 0in, 0in, 0in)"/>
    </style:style>
    <style:style style:family="graphic" style:name="a60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296">
      <style:graphic-properties draw:fill="solid" draw:fill-color="#000000" draw:opacity="100%" draw:stroke="none"/>
    </style:style>
    <style:style style:family="graphic" style:name="a372"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450"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530"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456">
      <style:graphic-properties draw:fill="solid" draw:fill-color="#000000" draw:opacity="100%" draw:stroke="none"/>
    </style:style>
    <style:style style:family="graphic" style:name="a532"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533"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610"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611"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612"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613"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614" style:parent-style-name="Graphics">
      <style:graphic-properties fo:border="0.01042in none" fo:background-color="transparent" fo:clip="rect(0in, 0in, 0in, 0in)"/>
    </style:style>
    <style:style style:family="graphic" style:name="a539" style:parent-style-name="Graphics">
      <style:graphic-properties fo:border="0.01042in none" fo:background-color="transparent" fo:clip="rect(0in, 0in, 0in, 0in)"/>
    </style:style>
    <style:style style:family="graphic" style:name="a615" style:parent-style-name="Graphics">
      <style:graphic-properties fo:border="0.01042in none" fo:background-color="transparent" fo:clip="rect(0in, 0in, 0in, 0in)"/>
    </style:style>
    <style:style style:family="graphic" style:name="a616">
      <style:graphic-properties draw:fill="solid" draw:fill-color="#000000" draw:opacity="100%" draw:stroke="none"/>
    </style:style>
    <style:style style:family="graphic" style:name="a617" style:parent-style-name="Graphics">
      <style:graphic-properties fo:border="0.01042in none" fo:background-color="transparent" fo:clip="rect(0in, 0in, 0in, 0in)"/>
    </style:style>
    <style:style style:family="graphic" style:name="a618" style:parent-style-name="Graphics">
      <style:graphic-properties fo:border="0.01042in none" fo:background-color="transparent" fo:clip="rect(0in, 0in, 0in, 0in)"/>
    </style:style>
    <style:style style:family="graphic" style:name="a619"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381">
      <style:graphic-properties draw:fill="solid" draw:fill-color="#000000" draw:opacity="100%" draw:stroke="none"/>
    </style:style>
    <style:style style:family="graphic" style:name="a382" style:parent-style-name="Graphics">
      <style:graphic-properties fo:border="0.01042in none" fo:background-color="transparent" fo:clip="rect(0in, 0in, 0in, 0in)"/>
    </style:style>
    <style:style style:family="graphic" style:name="a383">
      <style:graphic-properties style:wrap="run-through" style:run-through="background" style:horizontal-rel="page" style:vertical-rel="page" style:horizontal-pos="from-left" style:vertical-pos="from-top"/>
    </style:style>
    <style:style style:family="graphic" style:name="a460"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461"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541">
      <style:graphic-properties draw:fill="solid" draw:fill-color="#000000" draw:opacity="100%" draw:stroke="none"/>
    </style:style>
    <style:style style:family="graphic" style:name="a466" style:parent-style-name="Graphics">
      <style:graphic-properties fo:border="0.01042in none" fo:background-color="transparent" fo:clip="rect(0in, 0in, 0in, 0in)"/>
    </style:style>
    <style:style style:family="graphic" style:name="a542"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543">
      <style:graphic-properties style:wrap="run-through" style:run-through="background" style:horizontal-rel="page" style:vertical-rel="page" style:horizontal-pos="from-left" style:vertical-pos="from-top"/>
    </style:style>
    <style:style style:family="graphic" style:name="a468" style:parent-style-name="Graphics">
      <style:graphic-properties fo:border="0.01042in none" fo:background-color="transparent" fo:clip="rect(0in, 0in, 0in, 0in)"/>
    </style:style>
    <style:style style:family="graphic" style:name="a620"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621"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622"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623" style:parent-style-name="Graphics">
      <style:graphic-properties fo:border="0.01042in none" fo:background-color="transparent" fo:clip="rect(0in, 0in, 0in, 0in)"/>
    </style:style>
    <style:style style:family="graphic" style:name="a700" style:parent-style-name="Graphics">
      <style:graphic-properties fo:border="0.01042in none" fo:background-color="transparent" fo:clip="rect(0in, 0in, 0in, 0in)"/>
    </style:style>
    <style:style style:family="graphic" style:name="a624"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701">
      <style:graphic-properties draw:fill="solid" draw:fill-color="#000000" draw:opacity="100%" draw:stroke="none"/>
    </style:style>
    <style:style style:family="graphic" style:name="a625"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702" style:parent-style-name="Graphics">
      <style:graphic-properties fo:border="0.01042in none" fo:background-color="transparent" fo:clip="rect(0in, 0in, 0in, 0in)"/>
    </style:style>
    <style:style style:family="graphic" style:name="a626" style:parent-style-name="Graphics">
      <style:graphic-properties fo:border="0.01042in none" fo:background-color="transparent" fo:clip="rect(0in, 0in, 0in, 0in)"/>
    </style:style>
    <style:style style:family="graphic" style:name="a703">
      <style:graphic-properties style:wrap="run-through" style:run-through="background" style:horizontal-rel="page" style:vertical-rel="page" style:horizontal-pos="from-left" style:vertical-pos="from-top"/>
    </style:style>
    <style:style style:family="graphic" style:name="a627" style:parent-style-name="Graphics">
      <style:graphic-properties fo:border="0.01042in none" fo:background-color="transparent" fo:clip="rect(0in, 0in, 0in, 0in)"/>
    </style:style>
    <style:style style:family="graphic" style:name="a704" style:parent-style-name="Graphics">
      <style:graphic-properties fo:border="0.01042in none" fo:background-color="transparent" fo:clip="rect(0in, 0in, 0in, 0in)"/>
    </style:style>
    <style:style style:family="graphic" style:name="a628" style:parent-style-name="Graphics">
      <style:graphic-properties fo:border="0.01042in none" fo:background-color="transparent" fo:clip="rect(0in, 0in, 0in, 0in)"/>
    </style:style>
    <style:style style:family="graphic" style:name="a705" style:parent-style-name="Graphics">
      <style:graphic-properties fo:border="0.01042in none" fo:background-color="transparent" fo:clip="rect(0in, 0in, 0in, 0in)"/>
    </style:style>
    <style:style style:family="graphic" style:name="a629" style:parent-style-name="Graphics">
      <style:graphic-properties fo:border="0.01042in none" fo:background-color="transparent" fo:clip="rect(0in, 0in, 0in, 0in)"/>
    </style:style>
    <style:style style:family="graphic" style:name="a706" style:parent-style-name="Graphics">
      <style:graphic-properties fo:border="0.01042in none" fo:background-color="transparent" fo:clip="rect(0in, 0in, 0in, 0in)"/>
    </style:style>
    <style:style style:family="graphic" style:name="a707" style:parent-style-name="Graphics">
      <style:graphic-properties fo:border="0.01042in none" fo:background-color="transparent" fo:clip="rect(0in, 0in, 0in, 0in)"/>
    </style:style>
    <style:style style:family="graphic" style:name="a708" style:parent-style-name="Graphics">
      <style:graphic-properties fo:border="0.01042in none" fo:background-color="transparent" fo:clip="rect(0in, 0in, 0in, 0in)"/>
    </style:style>
    <style:style style:family="graphic" style:name="a709"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graphic-properties draw:fill="solid" draw:fill-color="#000000" draw:opacity="100%" draw:stroke="none"/>
    </style:style>
    <style:style style:family="graphic" style:name="a393"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398"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parent-style-name="Graphics">
      <style:graphic-properties fo:border="0.01042in none" fo:background-color="transparent" fo:clip="rect(0in, 0in, 0in, 0in)"/>
    </style:style>
    <style:style style:family="graphic" style:name="a553"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63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479">
      <style:graphic-properties style:wrap="run-through" style:run-through="background" style:horizontal-rel="page" style:vertical-rel="page" style:horizontal-pos="from-left" style:vertical-pos="from-top"/>
    </style:style>
    <style:style style:family="graphic" style:name="a63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63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57" style:parent-style-name="Graphics">
      <style:graphic-properties fo:border="0.01042in none" fo:background-color="transparent" fo:clip="rect(0in, 0in, 0in, 0in)"/>
    </style:style>
    <style:style style:family="graphic" style:name="a63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710" style:parent-style-name="Graphics">
      <style:graphic-properties fo:border="0.01042in none" fo:background-color="transparent" fo:clip="rect(0in, 0in, 0in, 0in)"/>
    </style:style>
    <style:style style:family="graphic" style:name="a63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711" style:parent-style-name="Graphics">
      <style:graphic-properties fo:border="0.01042in none" fo:background-color="transparent" fo:clip="rect(0in, 0in, 0in, 0in)"/>
    </style:style>
    <style:style style:family="graphic" style:name="a63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9" style:parent-style-name="Graphics">
      <style:graphic-properties fo:border="0.01042in none" fo:background-color="transparent" fo:clip="rect(0in, 0in, 0in, 0in)"/>
    </style:style>
    <style:style style:family="graphic" style:name="a712">
      <style:graphic-properties draw:fill="solid" draw:fill-color="#000000" draw:opacity="100%" draw:stroke="none"/>
    </style:style>
    <style:style style:family="graphic" style:name="a63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13" style:parent-style-name="Graphics">
      <style:graphic-properties fo:border="0.01042in none" fo:background-color="transparent" fo:clip="rect(0in, 0in, 0in, 0in)"/>
    </style:style>
    <style:style style:family="graphic" style:name="a637">
      <style:graphic-properties draw:fill="solid" draw:fill-color="#000000" draw:opacity="100%" draw:stroke="none"/>
    </style:style>
    <style:style style:family="graphic" style:name="a714" style:parent-style-name="Graphics">
      <style:graphic-properties fo:border="0.01042in none" fo:background-color="transparent" fo:clip="rect(0in, 0in, 0in, 0in)"/>
    </style:style>
    <style:style style:family="graphic" style:name="a638" style:parent-style-name="Graphics">
      <style:graphic-properties fo:border="0.01042in none" fo:background-color="transparent" fo:clip="rect(0in, 0in, 0in, 0in)"/>
    </style:style>
    <style:style style:family="graphic" style:name="a715" style:parent-style-name="Graphics">
      <style:graphic-properties fo:border="0.01042in none" fo:background-color="transparent" fo:clip="rect(0in, 0in, 0in, 0in)"/>
    </style:style>
    <style:style style:family="graphic" style:name="a639">
      <style:graphic-properties style:wrap="run-through" style:run-through="background" style:horizontal-rel="page" style:vertical-rel="page" style:horizontal-pos="from-left" style:vertical-pos="from-top"/>
    </style:style>
    <style:style style:family="graphic" style:name="a716" style:parent-style-name="Graphics">
      <style:graphic-properties fo:border="0.01042in none" fo:background-color="transparent" fo:clip="rect(0in, 0in, 0in, 0in)"/>
    </style:style>
    <style:style style:family="graphic" style:name="a717" style:parent-style-name="Graphics">
      <style:graphic-properties fo:border="0.01042in none" fo:background-color="transparent" fo:clip="rect(0in, 0in, 0in, 0in)"/>
    </style:style>
    <style:style style:family="graphic" style:name="a718" style:parent-style-name="Graphics">
      <style:graphic-properties fo:border="0.01042in none" fo:background-color="transparent" fo:clip="rect(0in, 0in, 0in, 0in)"/>
    </style:style>
    <style:style style:family="graphic" style:name="a719" style:parent-style-name="Graphics">
      <style:graphic-properties fo:border="0.01042in none" fo:background-color="transparent" fo:clip="rect(0in, 0in, 0in, 0in)"/>
    </style:style>
    <style:style style:family="graphic" style:name="a480" style:parent-style-name="Graphics">
      <style:graphic-properties fo:border="0.01042in none" fo:background-color="transparent" fo:clip="rect(0in, 0in, 0in, 0in)"/>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488">
      <style:graphic-properties draw:fill="solid" draw:fill-color="#000000" draw:opacity="100%" draw:stroke="none"/>
    </style:style>
    <style:style style:family="graphic" style:name="a640"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641"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642"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643"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20" style:parent-style-name="Graphics">
      <style:graphic-properties fo:border="0.01042in none" fo:background-color="transparent" fo:clip="rect(0in, 0in, 0in, 0in)"/>
    </style:style>
    <style:style style:family="graphic" style:name="a644"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721"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569" style:parent-style-name="Graphics">
      <style:graphic-properties fo:border="0.01042in none" fo:background-color="transparent" fo:clip="rect(0in, 0in, 0in, 0in)"/>
    </style:style>
    <style:style style:family="graphic" style:name="a722" style:parent-style-name="Graphics">
      <style:graphic-properties fo:border="0.01042in none" fo:background-color="transparent" fo:clip="rect(0in, 0in, 0in, 0in)"/>
    </style:style>
    <style:style style:family="graphic" style:name="a646" style:parent-style-name="Graphics">
      <style:graphic-properties fo:border="0.01042in none" fo:background-color="transparent" fo:clip="rect(0in, 0in, 0in, 0in)"/>
    </style:style>
    <style:style style:family="graphic" style:name="a29">
      <style:graphic-properties draw:fill="solid" draw:fill-color="#000000" draw:opacity="100%" draw:stroke="none"/>
    </style:style>
    <style:style style:family="graphic" style:name="a723" style:parent-style-name="Graphics">
      <style:graphic-properties fo:border="0.01042in none" fo:background-color="transparent" fo:clip="rect(0in, 0in, 0in, 0in)"/>
    </style:style>
    <style:style style:family="graphic" style:name="a647" style:parent-style-name="Graphics">
      <style:graphic-properties fo:border="0.01042in none" fo:background-color="transparent" fo:clip="rect(0in, 0in, 0in, 0in)"/>
    </style:style>
    <style:style style:family="graphic" style:name="a724" style:parent-style-name="Graphics">
      <style:graphic-properties fo:border="0.01042in none" fo:background-color="transparent" fo:clip="rect(0in, 0in, 0in, 0in)"/>
    </style:style>
    <style:style style:family="graphic" style:name="a800" style:parent-style-name="Graphics">
      <style:graphic-properties fo:border="0.01042in none" fo:background-color="transparent" fo:clip="rect(0in, 0in, 0in, 0in)"/>
    </style:style>
    <style:style style:family="graphic" style:name="a648">
      <style:graphic-properties draw:fill="solid" draw:fill-color="#000000" draw:opacity="100%" draw:stroke="none"/>
    </style:style>
    <style:style style:family="graphic" style:name="a725" style:parent-style-name="Graphics">
      <style:graphic-properties fo:border="0.01042in none" fo:background-color="transparent" fo:clip="rect(0in, 0in, 0in, 0in)"/>
    </style:style>
    <style:style style:family="graphic" style:name="a801" style:parent-style-name="Graphics">
      <style:graphic-properties fo:border="0.01042in none" fo:background-color="transparent" fo:clip="rect(0in, 0in, 0in, 0in)"/>
    </style:style>
    <style:style style:family="graphic" style:name="a649" style:parent-style-name="Graphics">
      <style:graphic-properties fo:border="0.01042in none" fo:background-color="transparent" fo:clip="rect(0in, 0in, 0in, 0in)"/>
    </style:style>
    <style:style style:family="graphic" style:name="a726" style:parent-style-name="Graphics">
      <style:graphic-properties fo:border="0.01042in none" fo:background-color="transparent" fo:clip="rect(0in, 0in, 0in, 0in)"/>
    </style:style>
    <style:style style:family="graphic" style:name="a802" style:parent-style-name="Graphics">
      <style:graphic-properties fo:border="0.01042in none" fo:background-color="transparent" fo:clip="rect(0in, 0in, 0in, 0in)"/>
    </style:style>
    <style:style style:family="graphic" style:name="a727" style:parent-style-name="Graphics">
      <style:graphic-properties fo:border="0.01042in none" fo:background-color="transparent" fo:clip="rect(0in, 0in, 0in, 0in)"/>
    </style:style>
    <style:style style:family="graphic" style:name="a803" style:parent-style-name="Graphics">
      <style:graphic-properties fo:border="0.01042in none" fo:background-color="transparent" fo:clip="rect(0in, 0in, 0in, 0in)"/>
    </style:style>
    <style:style style:family="graphic" style:name="a728" style:parent-style-name="Graphics">
      <style:graphic-properties fo:border="0.01042in none" fo:background-color="transparent" fo:clip="rect(0in, 0in, 0in, 0in)"/>
    </style:style>
    <style:style style:family="graphic" style:name="a804" style:parent-style-name="Graphics">
      <style:graphic-properties fo:border="0.01042in none" fo:background-color="transparent" fo:clip="rect(0in, 0in, 0in, 0in)"/>
    </style:style>
    <style:style style:family="graphic" style:name="a729" style:parent-style-name="Graphics">
      <style:graphic-properties fo:border="0.01042in none" fo:background-color="transparent" fo:clip="rect(0in, 0in, 0in, 0in)"/>
    </style:style>
    <style:style style:family="graphic" style:name="a805" style:parent-style-name="Graphics">
      <style:graphic-properties fo:border="0.01042in none" fo:background-color="transparent" fo:clip="rect(0in, 0in, 0in, 0in)"/>
    </style:style>
    <style:style style:family="graphic" style:name="a806" style:parent-style-name="Graphics">
      <style:graphic-properties fo:border="0.01042in none" fo:background-color="transparent" fo:clip="rect(0in, 0in, 0in, 0in)"/>
    </style:style>
    <style:style style:family="graphic" style:name="a807" style:parent-style-name="Graphics">
      <style:graphic-properties fo:border="0.01042in none" fo:background-color="transparent" fo:clip="rect(0in, 0in, 0in, 0in)"/>
    </style:style>
    <style:style style:family="graphic" style:name="a808">
      <style:graphic-properties draw:fill="solid" draw:fill-color="#000000" draw:opacity="100%" draw:stroke="none"/>
    </style:style>
    <style:style style:family="graphic" style:name="a809" style:parent-style-name="Graphics">
      <style:graphic-properties fo:border="0.01042in none" fo:background-color="transparent" fo:clip="rect(0in, 0in, 0in, 0in)"/>
    </style:style>
    <style:style style:family="graphic" style:name="a490" style:parent-style-name="Graphics">
      <style:graphic-properties fo:border="0.01042in none" fo:background-color="transparent" fo:clip="rect(0in, 0in, 0in, 0in)"/>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31">
      <style:graphic-properties style:wrap="run-through" style:run-through="background" style:horizontal-rel="page" style:vertical-rel="page" style:horizontal-pos="from-left" style:vertical-pos="from-top"/>
    </style:style>
    <style:style style:family="graphic" style:name="a572"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73">
      <style:graphic-properties draw:fill="solid" draw:fill-color="#000000" draw:opacity="100%" draw:stroke="none"/>
    </style:style>
    <style:style style:family="graphic" style:name="a498" style:parent-style-name="Graphics">
      <style:graphic-properties fo:border="0.01042in none" fo:background-color="transparent" fo:clip="rect(0in, 0in, 0in, 0in)"/>
    </style:style>
    <style:style style:family="graphic" style:name="a650"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651"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75">
      <style:graphic-properties style:wrap="run-through" style:run-through="background" style:horizontal-rel="page" style:vertical-rel="page" style:horizontal-pos="from-left" style:vertical-pos="from-top"/>
    </style:style>
    <style:style style:family="graphic" style:name="a576" style:parent-style-name="Graphics">
      <style:graphic-properties fo:border="0.01042in none" fo:background-color="transparent" fo:clip="rect(0in, 0in, 0in, 0in)"/>
    </style:style>
    <style:style style:family="graphic" style:name="a652"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653"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730" style:parent-style-name="Graphics">
      <style:graphic-properties fo:border="0.01042in none" fo:background-color="transparent" fo:clip="rect(0in, 0in, 0in, 0in)"/>
    </style:style>
    <style:style style:family="graphic" style:name="a65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731" style:parent-style-name="Graphics">
      <style:graphic-properties fo:border="0.01042in none" fo:background-color="transparent" fo:clip="rect(0in, 0in, 0in, 0in)"/>
    </style:style>
    <style:style style:family="graphic" style:name="a655"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579" style:parent-style-name="Graphics">
      <style:graphic-properties fo:border="0.01042in none" fo:background-color="transparent" fo:clip="rect(0in, 0in, 0in, 0in)"/>
    </style:style>
    <style:style style:family="graphic" style:name="a732" style:parent-style-name="Graphics">
      <style:graphic-properties fo:border="0.01042in none" fo:background-color="transparent" fo:clip="rect(0in, 0in, 0in, 0in)"/>
    </style:style>
    <style:style style:family="graphic" style:name="a656"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33">
      <style:graphic-properties draw:fill="solid" draw:fill-color="#000000" draw:opacity="100%" draw:stroke="none"/>
    </style:style>
    <style:style style:family="graphic" style:name="a657" style:parent-style-name="Graphics">
      <style:graphic-properties fo:border="0.01042in none" fo:background-color="transparent" fo:clip="rect(0in, 0in, 0in, 0in)"/>
    </style:style>
    <style:style style:family="graphic" style:name="a734" style:parent-style-name="Graphics">
      <style:graphic-properties fo:border="0.01042in none" fo:background-color="transparent" fo:clip="rect(0in, 0in, 0in, 0in)"/>
    </style:style>
    <style:style style:family="graphic" style:name="a810" style:parent-style-name="Graphics">
      <style:graphic-properties fo:border="0.01042in none" fo:background-color="transparent" fo:clip="rect(0in, 0in, 0in, 0in)"/>
    </style:style>
    <style:style style:family="graphic" style:name="a658" style:parent-style-name="Graphics">
      <style:graphic-properties fo:border="0.01042in none" fo:background-color="transparent" fo:clip="rect(0in, 0in, 0in, 0in)"/>
    </style:style>
    <style:style style:family="graphic" style:name="a735">
      <style:graphic-properties style:wrap="run-through" style:run-through="background" style:horizontal-rel="page" style:vertical-rel="page" style:horizontal-pos="from-left" style:vertical-pos="from-top"/>
    </style:style>
    <style:style style:family="graphic" style:name="a811" style:parent-style-name="Graphics">
      <style:graphic-properties fo:border="0.01042in none" fo:background-color="transparent" fo:clip="rect(0in, 0in, 0in, 0in)"/>
    </style:style>
    <style:style style:family="graphic" style:name="a659" style:parent-style-name="Graphics">
      <style:graphic-properties fo:border="0.01042in none" fo:background-color="transparent" fo:clip="rect(0in, 0in, 0in, 0in)"/>
    </style:style>
    <style:style style:family="graphic" style:name="a736" style:parent-style-name="Graphics">
      <style:graphic-properties fo:border="0.01042in none" fo:background-color="transparent" fo:clip="rect(0in, 0in, 0in, 0in)"/>
    </style:style>
    <style:style style:family="graphic" style:name="a812" style:parent-style-name="Graphics">
      <style:graphic-properties fo:border="0.01042in none" fo:background-color="transparent" fo:clip="rect(0in, 0in, 0in, 0in)"/>
    </style:style>
    <style:style style:family="graphic" style:name="a737" style:parent-style-name="Graphics">
      <style:graphic-properties fo:border="0.01042in none" fo:background-color="transparent" fo:clip="rect(0in, 0in, 0in, 0in)"/>
    </style:style>
    <style:style style:family="graphic" style:name="a813" style:parent-style-name="Graphics">
      <style:graphic-properties fo:border="0.01042in none" fo:background-color="transparent" fo:clip="rect(0in, 0in, 0in, 0in)"/>
    </style:style>
    <style:style style:family="graphic" style:name="a738" style:parent-style-name="Graphics">
      <style:graphic-properties fo:border="0.01042in none" fo:background-color="transparent" fo:clip="rect(0in, 0in, 0in, 0in)"/>
    </style:style>
    <style:style style:family="graphic" style:name="a814" style:parent-style-name="Graphics">
      <style:graphic-properties fo:border="0.01042in none" fo:background-color="transparent" fo:clip="rect(0in, 0in, 0in, 0in)"/>
    </style:style>
    <style:style style:family="graphic" style:name="a739" style:parent-style-name="Graphics">
      <style:graphic-properties fo:border="0.01042in none" fo:background-color="transparent" fo:clip="rect(0in, 0in, 0in, 0in)"/>
    </style:style>
    <style:style style:family="graphic" style:name="a815" style:parent-style-name="Graphics">
      <style:graphic-properties fo:border="0.01042in none" fo:background-color="transparent" fo:clip="rect(0in, 0in, 0in, 0in)"/>
    </style:style>
    <style:style style:family="graphic" style:name="a816" style:parent-style-name="Graphics">
      <style:graphic-properties fo:border="0.01042in none" fo:background-color="transparent" fo:clip="rect(0in, 0in, 0in, 0in)"/>
    </style:style>
    <style:style style:family="graphic" style:name="a817" style:parent-style-name="Graphics">
      <style:graphic-properties fo:border="0.01042in none" fo:background-color="transparent" fo:clip="rect(0in, 0in, 0in, 0in)"/>
    </style:style>
    <style:style style:family="graphic" style:name="a818" style:parent-style-name="Graphics">
      <style:graphic-properties fo:border="0.01042in none" fo:background-color="transparent" fo:clip="rect(0in, 0in, 0in, 0in)"/>
    </style:style>
    <style:style style:family="graphic" style:name="a819"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40">
      <style:graphic-properties draw:fill="solid" draw:fill-color="#000000" draw:opacity="100%" draw:stroke="none"/>
    </style:style>
    <style:style style:family="graphic" style:name="a582"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84">
      <style:graphic-properties draw:fill="solid" draw:fill-color="#000000" draw:opacity="100%" draw:stroke="none"/>
    </style:style>
    <style:style style:family="graphic" style:name="a660"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661"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662"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663"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740" style:parent-style-name="Graphics">
      <style:graphic-properties fo:border="0.01042in none" fo:background-color="transparent" fo:clip="rect(0in, 0in, 0in, 0in)"/>
    </style:style>
    <style:style style:family="graphic" style:name="a664"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588" style:parent-style-name="Graphics">
      <style:graphic-properties fo:border="0.01042in none" fo:background-color="transparent" fo:clip="rect(0in, 0in, 0in, 0in)"/>
    </style:style>
    <style:style style:family="graphic" style:name="a741" style:parent-style-name="Graphics">
      <style:graphic-properties fo:border="0.01042in none" fo:background-color="transparent" fo:clip="rect(0in, 0in, 0in, 0in)"/>
    </style:style>
    <style:style style:family="graphic" style:name="a665"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589" style:parent-style-name="Graphics">
      <style:graphic-properties fo:border="0.01042in none" fo:background-color="transparent" fo:clip="rect(0in, 0in, 0in, 0in)"/>
    </style:style>
    <style:style style:family="graphic" style:name="a742" style:parent-style-name="Graphics">
      <style:graphic-properties fo:border="0.01042in none" fo:background-color="transparent" fo:clip="rect(0in, 0in, 0in, 0in)"/>
    </style:style>
    <style:style style:family="graphic" style:name="a666"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743"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744">
      <style:graphic-properties draw:fill="solid" draw:fill-color="#000000" draw:opacity="100%" draw:stroke="none"/>
    </style:style>
    <style:style style:family="graphic" style:name="a820"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745" style:parent-style-name="Graphics">
      <style:graphic-properties fo:border="0.01042in none" fo:background-color="transparent" fo:clip="rect(0in, 0in, 0in, 0in)"/>
    </style:style>
    <style:style style:family="graphic" style:name="a821" style:parent-style-name="Graphics">
      <style:graphic-properties fo:border="0.01042in none" fo:background-color="transparent" fo:clip="rect(0in, 0in, 0in, 0in)"/>
    </style:style>
    <style:style style:family="graphic" style:name="a669">
      <style:graphic-properties draw:fill="solid" draw:fill-color="#000000" draw:opacity="100%" draw:stroke="none"/>
    </style:style>
    <style:style style:family="graphic" style:name="a746" style:parent-style-name="Graphics">
      <style:graphic-properties fo:border="0.01042in none" fo:background-color="transparent" fo:clip="rect(0in, 0in, 0in, 0in)"/>
    </style:style>
    <style:style style:family="graphic" style:name="a822" style:parent-style-name="Graphics">
      <style:graphic-properties fo:border="0.01042in none" fo:background-color="transparent" fo:clip="rect(0in, 0in, 0in, 0in)"/>
    </style:style>
    <style:style style:family="graphic" style:name="a747" style:parent-style-name="Graphics">
      <style:graphic-properties fo:border="0.01042in none" fo:background-color="transparent" fo:clip="rect(0in, 0in, 0in, 0in)"/>
    </style:style>
    <style:style style:family="graphic" style:name="a823" style:parent-style-name="Graphics">
      <style:graphic-properties fo:border="0.01042in none" fo:background-color="transparent" fo:clip="rect(0in, 0in, 0in, 0in)"/>
    </style:style>
    <style:style style:family="graphic" style:name="a748" style:parent-style-name="Graphics">
      <style:graphic-properties fo:border="0.01042in none" fo:background-color="transparent" fo:clip="rect(0in, 0in, 0in, 0in)"/>
    </style:style>
    <style:style style:family="graphic" style:name="a900" style:parent-style-name="Graphics">
      <style:graphic-properties fo:border="0.01042in none" fo:background-color="transparent" fo:clip="rect(0in, 0in, 0in, 0in)"/>
    </style:style>
    <style:style style:family="graphic" style:name="a824" style:parent-style-name="Graphics">
      <style:graphic-properties fo:border="0.01042in none" fo:background-color="transparent" fo:clip="rect(0in, 0in, 0in, 0in)"/>
    </style:style>
    <style:style style:family="graphic" style:name="a749" style:parent-style-name="Graphics">
      <style:graphic-properties fo:border="0.01042in none" fo:background-color="transparent" fo:clip="rect(0in, 0in, 0in, 0in)"/>
    </style:style>
    <style:style style:family="graphic" style:name="a901" style:parent-style-name="Graphics">
      <style:graphic-properties fo:border="0.01042in none" fo:background-color="transparent" fo:clip="rect(0in, 0in, 0in, 0in)"/>
    </style:style>
    <style:style style:family="graphic" style:name="a825" style:parent-style-name="Graphics">
      <style:graphic-properties fo:border="0.01042in none" fo:background-color="transparent" fo:clip="rect(0in, 0in, 0in, 0in)"/>
    </style:style>
    <style:style style:family="graphic" style:name="a826" style:parent-style-name="Graphics">
      <style:graphic-properties fo:border="0.01042in none" fo:background-color="transparent" fo:clip="rect(0in, 0in, 0in, 0in)"/>
    </style:style>
    <style:style style:family="graphic" style:name="a902" style:parent-style-name="Graphics">
      <style:graphic-properties fo:border="0.01042in none" fo:background-color="transparent" fo:clip="rect(0in, 0in, 0in, 0in)"/>
    </style:style>
    <style:style style:family="graphic" style:name="a827" style:parent-style-name="Graphics">
      <style:graphic-properties fo:border="0.01042in none" fo:background-color="transparent" fo:clip="rect(0in, 0in, 0in, 0in)"/>
    </style:style>
    <style:style style:family="graphic" style:name="a903" style:parent-style-name="Graphics">
      <style:graphic-properties fo:border="0.01042in none" fo:background-color="transparent" fo:clip="rect(0in, 0in, 0in, 0in)"/>
    </style:style>
    <style:style style:family="graphic" style:name="a828" style:parent-style-name="Graphics">
      <style:graphic-properties fo:border="0.01042in none" fo:background-color="transparent" fo:clip="rect(0in, 0in, 0in, 0in)"/>
    </style:style>
    <style:style style:family="graphic" style:name="a904">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5" style:parent-style-name="Graphics">
      <style:graphic-properties fo:border="0.01042in none" fo:background-color="transparent" fo:clip="rect(0in, 0in, 0in, 0in)"/>
    </style:style>
    <style:style style:family="graphic" style:name="a906" style:parent-style-name="Graphics">
      <style:graphic-properties fo:border="0.01042in none" fo:background-color="transparent" fo:clip="rect(0in, 0in, 0in, 0in)"/>
    </style:style>
    <style:style style:family="graphic" style:name="a907" style:parent-style-name="Graphics">
      <style:graphic-properties fo:border="0.01042in none" fo:background-color="transparent" fo:clip="rect(0in, 0in, 0in, 0in)"/>
    </style:style>
    <style:style style:family="graphic" style:name="a908" style:parent-style-name="Graphics">
      <style:graphic-properties fo:border="0.01042in none" fo:background-color="transparent" fo:clip="rect(0in, 0in, 0in, 0in)"/>
    </style:style>
    <style:style style:family="graphic" style:name="a909" style:parent-style-name="Graphics">
      <style:graphic-properties fo:border="0.01042in none" fo:background-color="transparent" fo:clip="rect(0in, 0in, 0in, 0in)"/>
    </style:style>
    <style:style style:family="graphic" style:name="a590"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92"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93"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670"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671">
      <style:graphic-properties style:wrap="run-through" style:run-through="background" style:horizontal-rel="page" style:vertical-rel="page"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672"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673"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674"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750" style:parent-style-name="Graphics">
      <style:graphic-properties fo:border="0.01042in none" fo:background-color="transparent" fo:clip="rect(0in, 0in, 0in, 0in)"/>
    </style:style>
    <style:style style:family="graphic" style:name="a675"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9" style:parent-style-name="Graphics">
      <style:graphic-properties fo:border="0.01042in none" fo:background-color="transparent" fo:clip="rect(0in, 0in, 0in, 0in)"/>
    </style:style>
    <style:style style:family="graphic" style:name="a751" style:parent-style-name="Graphics">
      <style:graphic-properties fo:border="0.01042in none" fo:background-color="transparent" fo:clip="rect(0in, 0in, 0in, 0in)"/>
    </style:style>
    <style:style style:family="graphic" style:name="a676"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752" style:parent-style-name="Graphics">
      <style:graphic-properties fo:border="0.01042in none" fo:background-color="transparent" fo:clip="rect(0in, 0in, 0in, 0in)"/>
    </style:style>
    <style:style style:family="graphic" style:name="a677" style:parent-style-name="Graphics">
      <style:graphic-properties fo:border="0.01042in none" fo:background-color="transparent" fo:clip="rect(0in, 0in, 0in, 0in)"/>
    </style:style>
    <style:style style:family="graphic" style:name="a753" style:parent-style-name="Graphics">
      <style:graphic-properties fo:border="0.01042in none" fo:background-color="transparent" fo:clip="rect(0in, 0in, 0in, 0in)"/>
    </style:style>
    <style:style style:family="graphic" style:name="a678" style:parent-style-name="Graphics">
      <style:graphic-properties fo:border="0.01042in none" fo:background-color="transparent" fo:clip="rect(0in, 0in, 0in, 0in)"/>
    </style:style>
    <style:style style:family="graphic" style:name="a830" style:parent-style-name="Graphics">
      <style:graphic-properties fo:border="0.01042in none" fo:background-color="transparent" fo:clip="rect(0in, 0in, 0in, 0in)"/>
    </style:style>
    <style:style style:family="graphic" style:name="a754" style:parent-style-name="Graphics">
      <style:graphic-properties fo:border="0.01042in none" fo:background-color="transparent" fo:clip="rect(0in, 0in, 0in, 0in)"/>
    </style:style>
    <style:style style:family="graphic" style:name="a679" style:parent-style-name="Graphics">
      <style:graphic-properties fo:border="0.01042in none" fo:background-color="transparent" fo:clip="rect(0in, 0in, 0in, 0in)"/>
    </style:style>
    <style:style style:family="graphic" style:name="a831">
      <style:graphic-properties style:wrap="run-through" style:run-through="background" style:horizontal-rel="page" style:vertical-rel="page" style:horizontal-pos="from-left" style:vertical-pos="from-top"/>
    </style:style>
    <style:style style:family="graphic" style:name="a755" style:parent-style-name="Graphics">
      <style:graphic-properties fo:border="0.01042in none" fo:background-color="transparent" fo:clip="rect(0in, 0in, 0in, 0in)"/>
    </style:style>
    <style:style style:family="graphic" style:name="a756" style:parent-style-name="Graphics">
      <style:graphic-properties fo:border="0.01042in none" fo:background-color="transparent" fo:clip="rect(0in, 0in, 0in, 0in)"/>
    </style:style>
    <style:style style:family="graphic" style:name="a832" style:parent-style-name="Graphics">
      <style:graphic-properties fo:border="0.01042in none" fo:background-color="transparent" fo:clip="rect(0in, 0in, 0in, 0in)"/>
    </style:style>
    <style:style style:family="graphic" style:name="a757" style:parent-style-name="Graphics">
      <style:graphic-properties fo:border="0.01042in none" fo:background-color="transparent" fo:clip="rect(0in, 0in, 0in, 0in)"/>
    </style:style>
    <style:style style:family="graphic" style:name="a833" style:parent-style-name="Graphics">
      <style:graphic-properties fo:border="0.01042in none" fo:background-color="transparent" fo:clip="rect(0in, 0in, 0in, 0in)"/>
    </style:style>
    <style:style style:family="graphic" style:name="a758" style:parent-style-name="Graphics">
      <style:graphic-properties fo:border="0.01042in none" fo:background-color="transparent" fo:clip="rect(0in, 0in, 0in, 0in)"/>
    </style:style>
    <style:style style:family="graphic" style:name="a910" style:parent-style-name="Graphics">
      <style:graphic-properties fo:border="0.01042in none" fo:background-color="transparent" fo:clip="rect(0in, 0in, 0in, 0in)"/>
    </style:style>
    <style:style style:family="graphic" style:name="a834" style:parent-style-name="Graphics">
      <style:graphic-properties fo:border="0.01042in none" fo:background-color="transparent" fo:clip="rect(0in, 0in, 0in, 0in)"/>
    </style:style>
    <style:style style:family="graphic" style:name="a759" style:parent-style-name="Graphics">
      <style:graphic-properties fo:border="0.01042in none" fo:background-color="transparent" fo:clip="rect(0in, 0in, 0in, 0in)"/>
    </style:style>
    <style:style style:family="graphic" style:name="a911" style:parent-style-name="Graphics">
      <style:graphic-properties fo:border="0.01042in none" fo:background-color="transparent" fo:clip="rect(0in, 0in, 0in, 0in)"/>
    </style:style>
    <style:style style:family="graphic" style:name="a835" style:parent-style-name="Graphics">
      <style:graphic-properties fo:border="0.01042in none" fo:background-color="transparent" fo:clip="rect(0in, 0in, 0in, 0in)"/>
    </style:style>
    <style:style style:family="graphic" style:name="a836" style:parent-style-name="Graphics">
      <style:graphic-properties fo:border="0.01042in none" fo:background-color="transparent" fo:clip="rect(0in, 0in, 0in, 0in)"/>
    </style:style>
    <style:style style:family="graphic" style:name="a912" style:parent-style-name="Graphics">
      <style:graphic-properties fo:border="0.01042in none" fo:background-color="transparent" fo:clip="rect(0in, 0in, 0in, 0in)"/>
    </style:style>
    <style:style style:family="graphic" style:name="a837" style:parent-style-name="Graphics">
      <style:graphic-properties fo:border="0.01042in none" fo:background-color="transparent" fo:clip="rect(0in, 0in, 0in, 0in)"/>
    </style:style>
    <style:style style:family="graphic" style:name="a913" style:parent-style-name="Graphics">
      <style:graphic-properties fo:border="0.01042in none" fo:background-color="transparent" fo:clip="rect(0in, 0in, 0in, 0in)"/>
    </style:style>
    <style:style style:family="graphic" style:name="a838" style:parent-style-name="Graphics">
      <style:graphic-properties fo:border="0.01042in none" fo:background-color="transparent" fo:clip="rect(0in, 0in, 0in, 0in)"/>
    </style:style>
    <style:style style:family="graphic" style:name="a914" style:parent-style-name="Graphics">
      <style:graphic-properties fo:border="0.01042in none" fo:background-color="transparent" fo:clip="rect(0in, 0in, 0in, 0in)"/>
    </style:style>
    <style:style style:family="graphic" style:name="a839" style:parent-style-name="Graphics">
      <style:graphic-properties fo:border="0.01042in none" fo:background-color="transparent" fo:clip="rect(0in, 0in, 0in, 0in)"/>
    </style:style>
    <style:style style:family="graphic" style:name="a915" style:parent-style-name="Graphics">
      <style:graphic-properties fo:border="0.01042in none" fo:background-color="transparent" fo:clip="rect(0in, 0in, 0in, 0in)"/>
    </style:style>
    <style:style style:family="graphic" style:name="a916" style:parent-style-name="Graphics">
      <style:graphic-properties fo:border="0.01042in none" fo:background-color="transparent" fo:clip="rect(0in, 0in, 0in, 0in)"/>
    </style:style>
    <style:style style:family="graphic" style:name="a917" style:parent-style-name="Graphics">
      <style:graphic-properties fo:border="0.01042in none" fo:background-color="transparent" fo:clip="rect(0in, 0in, 0in, 0in)"/>
    </style:style>
    <style:style style:family="graphic" style:name="a918" style:parent-style-name="Graphics">
      <style:graphic-properties fo:border="0.01042in none" fo:background-color="transparent" fo:clip="rect(0in, 0in, 0in, 0in)"/>
    </style:style>
    <style:style style:family="graphic" style:name="a9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680">
      <style:graphic-properties draw:fill="solid" draw:fill-color="#000000"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81"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82"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8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8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760" style:parent-style-name="Graphics">
      <style:graphic-properties fo:border="0.01042in none" fo:background-color="transparent" fo:clip="rect(0in, 0in, 0in, 0in)"/>
    </style:style>
    <style:style style:family="graphic" style:name="a68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761" style:parent-style-name="Graphics">
      <style:graphic-properties fo:border="0.01042in none" fo:background-color="transparent" fo:clip="rect(0in, 0in, 0in, 0in)"/>
    </style:style>
    <style:style style:family="graphic" style:name="a68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762" style:parent-style-name="Graphics">
      <style:graphic-properties fo:border="0.01042in none" fo:background-color="transparent" fo:clip="rect(0in, 0in, 0in, 0in)"/>
    </style:style>
    <style:style style:family="graphic" style:name="a687" style:parent-style-name="Graphics">
      <style:graphic-properties fo:border="0.01042in none" fo:background-color="transparent" fo:clip="rect(0in, 0in, 0in, 0in)"/>
    </style:style>
    <style:style style:family="graphic" style:name="a763" style:parent-style-name="Graphics">
      <style:graphic-properties fo:border="0.01042in none" fo:background-color="transparent" fo:clip="rect(0in, 0in, 0in, 0in)"/>
    </style:style>
    <style:style style:family="graphic" style:name="a688" style:parent-style-name="Graphics">
      <style:graphic-properties fo:border="0.01042in none" fo:background-color="transparent" fo:clip="rect(0in, 0in, 0in, 0in)"/>
    </style:style>
    <style:style style:family="graphic" style:name="a840">
      <style:graphic-properties draw:fill="solid" draw:fill-color="#000000" draw:opacity="100%" draw:stroke="none"/>
    </style:style>
    <style:style style:family="graphic" style:name="a764" style:parent-style-name="Graphics">
      <style:graphic-properties fo:border="0.01042in none" fo:background-color="transparent" fo:clip="rect(0in, 0in, 0in, 0in)"/>
    </style:style>
    <style:style style:family="graphic" style:name="a689" style:parent-style-name="Graphics">
      <style:graphic-properties fo:border="0.01042in none" fo:background-color="transparent" fo:clip="rect(0in, 0in, 0in, 0in)"/>
    </style:style>
    <style:style style:family="graphic" style:name="a841" style:parent-style-name="Graphics">
      <style:graphic-properties fo:border="0.01042in none" fo:background-color="transparent" fo:clip="rect(0in, 0in, 0in, 0in)"/>
    </style:style>
    <style:style style:family="graphic" style:name="a765">
      <style:graphic-properties draw:fill="solid" draw:fill-color="#000000" draw:opacity="100%" draw:stroke="none"/>
    </style:style>
    <style:style style:family="graphic" style:name="a766" style:parent-style-name="Graphics">
      <style:graphic-properties fo:border="0.01042in none" fo:background-color="transparent" fo:clip="rect(0in, 0in, 0in, 0in)"/>
    </style:style>
    <style:style style:family="graphic" style:name="a842" style:parent-style-name="Graphics">
      <style:graphic-properties fo:border="0.01042in none" fo:background-color="transparent" fo:clip="rect(0in, 0in, 0in, 0in)"/>
    </style:style>
    <style:style style:family="graphic" style:name="a767">
      <style:graphic-properties style:wrap="run-through" style:run-through="background" style:horizontal-rel="page" style:vertical-rel="page" style:horizontal-pos="from-left" style:vertical-pos="from-top"/>
    </style:style>
    <style:style style:family="graphic" style:name="a843" style:parent-style-name="Graphics">
      <style:graphic-properties fo:border="0.01042in none" fo:background-color="transparent" fo:clip="rect(0in, 0in, 0in, 0in)"/>
    </style:style>
    <style:style style:family="graphic" style:name="a768" style:parent-style-name="Graphics">
      <style:graphic-properties fo:border="0.01042in none" fo:background-color="transparent" fo:clip="rect(0in, 0in, 0in, 0in)"/>
    </style:style>
    <style:style style:family="graphic" style:name="a920" style:parent-style-name="Graphics">
      <style:graphic-properties fo:border="0.01042in none" fo:background-color="transparent" fo:clip="rect(0in, 0in, 0in, 0in)"/>
    </style:style>
    <style:style style:family="graphic" style:name="a844" style:parent-style-name="Graphics">
      <style:graphic-properties fo:border="0.01042in none" fo:background-color="transparent" fo:clip="rect(0in, 0in, 0in, 0in)"/>
    </style:style>
    <style:style style:family="graphic" style:name="a769" style:parent-style-name="Graphics">
      <style:graphic-properties fo:border="0.01042in none" fo:background-color="transparent" fo:clip="rect(0in, 0in, 0in, 0in)"/>
    </style:style>
    <style:style style:family="graphic" style:name="a921" style:parent-style-name="Graphics">
      <style:graphic-properties fo:border="0.01042in none" fo:background-color="transparent" fo:clip="rect(0in, 0in, 0in, 0in)"/>
    </style:style>
    <style:style style:family="graphic" style:name="a845" style:parent-style-name="Graphics">
      <style:graphic-properties fo:border="0.01042in none" fo:background-color="transparent" fo:clip="rect(0in, 0in, 0in, 0in)"/>
    </style:style>
    <style:style style:family="graphic" style:name="a846" style:parent-style-name="Graphics">
      <style:graphic-properties fo:border="0.01042in none" fo:background-color="transparent" fo:clip="rect(0in, 0in, 0in, 0in)"/>
    </style:style>
    <style:style style:family="graphic" style:name="a922" style:parent-style-name="Graphics">
      <style:graphic-properties fo:border="0.01042in none" fo:background-color="transparent" fo:clip="rect(0in, 0in, 0in, 0in)"/>
    </style:style>
    <style:style style:family="graphic" style:name="a847" style:parent-style-name="Graphics">
      <style:graphic-properties fo:border="0.01042in none" fo:background-color="transparent" fo:clip="rect(0in, 0in, 0in, 0in)"/>
    </style:style>
    <style:style style:family="graphic" style:name="a923" style:parent-style-name="Graphics">
      <style:graphic-properties fo:border="0.01042in none" fo:background-color="transparent" fo:clip="rect(0in, 0in, 0in, 0in)"/>
    </style:style>
    <style:style style:family="graphic" style:name="a848" style:parent-style-name="Graphics">
      <style:graphic-properties fo:border="0.01042in none" fo:background-color="transparent" fo:clip="rect(0in, 0in, 0in, 0in)"/>
    </style:style>
    <style:style style:family="graphic" style:name="a924" style:parent-style-name="Graphics">
      <style:graphic-properties fo:border="0.01042in none" fo:background-color="transparent" fo:clip="rect(0in, 0in, 0in, 0in)"/>
    </style:style>
    <style:style style:family="graphic" style:name="a849" style:parent-style-name="Graphics">
      <style:graphic-properties fo:border="0.01042in none" fo:background-color="transparent" fo:clip="rect(0in, 0in, 0in, 0in)"/>
    </style:style>
    <style:style style:family="graphic" style:name="a925">
      <style:graphic-properties draw:fill="solid" draw:fill-color="#000000" draw:opacity="100%" draw:stroke="none"/>
    </style:style>
    <style:style style:family="graphic" style:name="a926" style:parent-style-name="Graphics">
      <style:graphic-properties fo:border="0.01042in none" fo:background-color="transparent" fo:clip="rect(0in, 0in, 0in, 0in)"/>
    </style:style>
    <style:style style:family="graphic" style:name="a927">
      <style:graphic-properties style:wrap="run-through" style:run-through="background" style:horizontal-rel="page" style:vertical-rel="page" style:horizontal-pos="from-left" style:vertical-pos="from-top"/>
    </style:style>
    <style:style style:family="graphic" style:name="a928" style:parent-style-name="Graphics">
      <style:graphic-properties fo:border="0.01042in none" fo:background-color="transparent" fo:clip="rect(0in, 0in, 0in, 0in)"/>
    </style:style>
    <style:style style:family="graphic" style:name="a9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draw:fill="solid" draw:fill-color="#000000" draw:opacity="100%" draw:stroke="none"/>
    </style:style>
    <style:style style:family="graphic" style:name="a73" style:parent-style-name="Graphics">
      <style:graphic-properties fo:border="0.01042in none" fo:background-color="transparent" fo:clip="rect(0in, 0in, 0in, 0in)"/>
    </style:style>
    <style:style style:family="graphic" style:name="a690"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691"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692"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693"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70" style:parent-style-name="Graphics">
      <style:graphic-properties fo:border="0.01042in none" fo:background-color="transparent" fo:clip="rect(0in, 0in, 0in, 0in)"/>
    </style:style>
    <style:style style:family="graphic" style:name="a694"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71" style:parent-style-name="Graphics">
      <style:graphic-properties fo:border="0.01042in none" fo:background-color="transparent" fo:clip="rect(0in, 0in, 0in, 0in)"/>
    </style:style>
    <style:style style:family="graphic" style:name="a695"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772" style:parent-style-name="Graphics">
      <style:graphic-properties fo:border="0.01042in none" fo:background-color="transparent" fo:clip="rect(0in, 0in, 0in, 0in)"/>
    </style:style>
    <style:style style:family="graphic" style:name="a696" style:parent-style-name="Graphics">
      <style:graphic-properties fo:border="0.01042in none" fo:background-color="transparent" fo:clip="rect(0in, 0in, 0in, 0in)"/>
    </style:style>
    <style:style style:family="graphic" style:name="a697" style:parent-style-name="Graphics">
      <style:graphic-properties fo:border="0.01042in none" fo:background-color="transparent" fo:clip="rect(0in, 0in, 0in, 0in)"/>
    </style:style>
    <style:style style:family="graphic" style:name="a773" style:parent-style-name="Graphics">
      <style:graphic-properties fo:border="0.01042in none" fo:background-color="transparent" fo:clip="rect(0in, 0in, 0in, 0in)"/>
    </style:style>
    <style:style style:family="graphic" style:name="a698" style:parent-style-name="Graphics">
      <style:graphic-properties fo:border="0.01042in none" fo:background-color="transparent" fo:clip="rect(0in, 0in, 0in, 0in)"/>
    </style:style>
    <style:style style:family="graphic" style:name="a850" style:parent-style-name="Graphics">
      <style:graphic-properties fo:border="0.01042in none" fo:background-color="transparent" fo:clip="rect(0in, 0in, 0in, 0in)"/>
    </style:style>
    <style:style style:family="graphic" style:name="a774" style:parent-style-name="Graphics">
      <style:graphic-properties fo:border="0.01042in none" fo:background-color="transparent" fo:clip="rect(0in, 0in, 0in, 0in)"/>
    </style:style>
    <style:style style:family="graphic" style:name="a699" style:parent-style-name="Graphics">
      <style:graphic-properties fo:border="0.01042in none" fo:background-color="transparent" fo:clip="rect(0in, 0in, 0in, 0in)"/>
    </style:style>
    <style:style style:family="graphic" style:name="a851" style:parent-style-name="Graphics">
      <style:graphic-properties fo:border="0.01042in none" fo:background-color="transparent" fo:clip="rect(0in, 0in, 0in, 0in)"/>
    </style:style>
    <style:style style:family="graphic" style:name="a775" style:parent-style-name="Graphics">
      <style:graphic-properties fo:border="0.01042in none" fo:background-color="transparent" fo:clip="rect(0in, 0in, 0in, 0in)"/>
    </style:style>
    <style:style style:family="graphic" style:name="a776">
      <style:graphic-properties draw:fill="solid" draw:fill-color="#000000" draw:opacity="100%" draw:stroke="none"/>
    </style:style>
    <style:style style:family="graphic" style:name="a852" style:parent-style-name="Graphics">
      <style:graphic-properties fo:border="0.01042in none" fo:background-color="transparent" fo:clip="rect(0in, 0in, 0in, 0in)"/>
    </style:style>
    <style:style style:family="graphic" style:name="a777" style:parent-style-name="Graphics">
      <style:graphic-properties fo:border="0.01042in none" fo:background-color="transparent" fo:clip="rect(0in, 0in, 0in, 0in)"/>
    </style:style>
    <style:style style:family="graphic" style:name="a853" style:parent-style-name="Graphics">
      <style:graphic-properties fo:border="0.01042in none" fo:background-color="transparent" fo:clip="rect(0in, 0in, 0in, 0in)"/>
    </style:style>
    <style:style style:family="graphic" style:name="a778" style:parent-style-name="Graphics">
      <style:graphic-properties fo:border="0.01042in none" fo:background-color="transparent" fo:clip="rect(0in, 0in, 0in, 0in)"/>
    </style:style>
    <style:style style:family="graphic" style:name="a930" style:parent-style-name="Graphics">
      <style:graphic-properties fo:border="0.01042in none" fo:background-color="transparent" fo:clip="rect(0in, 0in, 0in, 0in)"/>
    </style:style>
    <style:style style:family="graphic" style:name="a854" style:parent-style-name="Graphics">
      <style:graphic-properties fo:border="0.01042in none" fo:background-color="transparent" fo:clip="rect(0in, 0in, 0in, 0in)"/>
    </style:style>
    <style:style style:family="graphic" style:name="a779" style:parent-style-name="Graphics">
      <style:graphic-properties fo:border="0.01042in none" fo:background-color="transparent" fo:clip="rect(0in, 0in, 0in, 0in)"/>
    </style:style>
    <style:style style:family="graphic" style:name="a931" style:parent-style-name="Graphics">
      <style:graphic-properties fo:border="0.01042in none" fo:background-color="transparent" fo:clip="rect(0in, 0in, 0in, 0in)"/>
    </style:style>
    <style:style style:family="graphic" style:name="a855" style:parent-style-name="Graphics">
      <style:graphic-properties fo:border="0.01042in none" fo:background-color="transparent" fo:clip="rect(0in, 0in, 0in, 0in)"/>
    </style:style>
    <style:style style:family="graphic" style:name="a856" style:parent-style-name="Graphics">
      <style:graphic-properties fo:border="0.01042in none" fo:background-color="transparent" fo:clip="rect(0in, 0in, 0in, 0in)"/>
    </style:style>
    <style:style style:family="graphic" style:name="a932" style:parent-style-name="Graphics">
      <style:graphic-properties fo:border="0.01042in none" fo:background-color="transparent" fo:clip="rect(0in, 0in, 0in, 0in)"/>
    </style:style>
    <style:style style:family="graphic" style:name="a857" style:parent-style-name="Graphics">
      <style:graphic-properties fo:border="0.01042in none" fo:background-color="transparent" fo:clip="rect(0in, 0in, 0in, 0in)"/>
    </style:style>
    <style:style style:family="graphic" style:name="a933" style:parent-style-name="Graphics">
      <style:graphic-properties fo:border="0.01042in none" fo:background-color="transparent" fo:clip="rect(0in, 0in, 0in, 0in)"/>
    </style:style>
    <style:style style:family="graphic" style:name="a858" style:parent-style-name="Graphics">
      <style:graphic-properties fo:border="0.01042in none" fo:background-color="transparent" fo:clip="rect(0in, 0in, 0in, 0in)"/>
    </style:style>
    <style:style style:family="graphic" style:name="a934" style:parent-style-name="Graphics">
      <style:graphic-properties fo:border="0.01042in none" fo:background-color="transparent" fo:clip="rect(0in, 0in, 0in, 0in)"/>
    </style:style>
    <style:style style:family="graphic" style:name="a859" style:parent-style-name="Graphics">
      <style:graphic-properties fo:border="0.01042in none" fo:background-color="transparent" fo:clip="rect(0in, 0in, 0in, 0in)"/>
    </style:style>
    <style:style style:family="graphic" style:name="a935" style:parent-style-name="Graphics">
      <style:graphic-properties fo:border="0.01042in none" fo:background-color="transparent" fo:clip="rect(0in, 0in, 0in, 0in)"/>
    </style:style>
    <style:style style:family="graphic" style:name="a936">
      <style:graphic-properties draw:fill="solid" draw:fill-color="#000000" draw:opacity="100%" draw:stroke="none"/>
    </style:style>
    <style:style style:family="graphic" style:name="a937" style:parent-style-name="Graphics">
      <style:graphic-properties fo:border="0.01042in none" fo:background-color="transparent" fo:clip="rect(0in, 0in, 0in, 0in)"/>
    </style:style>
    <style:style style:family="graphic" style:name="a938" style:parent-style-name="Graphics">
      <style:graphic-properties fo:border="0.01042in none" fo:background-color="transparent" fo:clip="rect(0in, 0in, 0in, 0in)"/>
    </style:style>
    <style:style style:family="graphic" style:name="a9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78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78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782" style:parent-style-name="Graphics">
      <style:graphic-properties fo:border="0.01042in none" fo:background-color="transparent" fo:clip="rect(0in, 0in, 0in, 0in)"/>
    </style:style>
    <style:style style:family="graphic" style:name="a783" style:parent-style-name="Graphics">
      <style:graphic-properties fo:border="0.01042in none" fo:background-color="transparent" fo:clip="rect(0in, 0in, 0in, 0in)"/>
    </style:style>
    <style:style style:family="graphic" style:name="a784" style:parent-style-name="Graphics">
      <style:graphic-properties fo:border="0.01042in none" fo:background-color="transparent" fo:clip="rect(0in, 0in, 0in, 0in)"/>
    </style:style>
    <style:style style:family="graphic" style:name="a860" style:parent-style-name="Graphics">
      <style:graphic-properties fo:border="0.01042in none" fo:background-color="transparent" fo:clip="rect(0in, 0in, 0in, 0in)"/>
    </style:style>
    <style:style style:family="graphic" style:name="a785" style:parent-style-name="Graphics">
      <style:graphic-properties fo:border="0.01042in none" fo:background-color="transparent" fo:clip="rect(0in, 0in, 0in, 0in)"/>
    </style:style>
    <style:style style:family="graphic" style:name="a861">
      <style:graphic-properties draw:fill="solid" draw:fill-color="#000000" draw:opacity="100%" draw:stroke="none"/>
    </style:style>
    <style:style style:family="graphic" style:name="a786" style:parent-style-name="Graphics">
      <style:graphic-properties fo:border="0.01042in none" fo:background-color="transparent" fo:clip="rect(0in, 0in, 0in, 0in)"/>
    </style:style>
    <style:style style:family="graphic" style:name="a862" style:parent-style-name="Graphics">
      <style:graphic-properties fo:border="0.01042in none" fo:background-color="transparent" fo:clip="rect(0in, 0in, 0in, 0in)"/>
    </style:style>
    <style:style style:family="graphic" style:name="a787" style:parent-style-name="Graphics">
      <style:graphic-properties fo:border="0.01042in none" fo:background-color="transparent" fo:clip="rect(0in, 0in, 0in, 0in)"/>
    </style:style>
    <style:style style:family="graphic" style:name="a863">
      <style:graphic-properties style:wrap="run-through" style:run-through="background" style:horizontal-rel="page" style:vertical-rel="page" style:horizontal-pos="from-left" style:vertical-pos="from-top"/>
    </style:style>
    <style:style style:family="graphic" style:name="a788" style:parent-style-name="Graphics">
      <style:graphic-properties fo:border="0.01042in none" fo:background-color="transparent" fo:clip="rect(0in, 0in, 0in, 0in)"/>
    </style:style>
    <style:style style:family="graphic" style:name="a940" style:parent-style-name="Graphics">
      <style:graphic-properties fo:border="0.01042in none" fo:background-color="transparent" fo:clip="rect(0in, 0in, 0in, 0in)"/>
    </style:style>
    <style:style style:family="graphic" style:name="a864" style:parent-style-name="Graphics">
      <style:graphic-properties fo:border="0.01042in none" fo:background-color="transparent" fo:clip="rect(0in, 0in, 0in, 0in)"/>
    </style:style>
    <style:style style:family="graphic" style:name="a789" style:parent-style-name="Graphics">
      <style:graphic-properties fo:border="0.01042in none" fo:background-color="transparent" fo:clip="rect(0in, 0in, 0in, 0in)"/>
    </style:style>
    <style:style style:family="graphic" style:name="a941" style:parent-style-name="Graphics">
      <style:graphic-properties fo:border="0.01042in none" fo:background-color="transparent" fo:clip="rect(0in, 0in, 0in, 0in)"/>
    </style:style>
    <style:style style:family="graphic" style:name="a865" style:parent-style-name="Graphics">
      <style:graphic-properties fo:border="0.01042in none" fo:background-color="transparent" fo:clip="rect(0in, 0in, 0in, 0in)"/>
    </style:style>
    <style:style style:family="graphic" style:name="a866" style:parent-style-name="Graphics">
      <style:graphic-properties fo:border="0.01042in none" fo:background-color="transparent" fo:clip="rect(0in, 0in, 0in, 0in)"/>
    </style:style>
    <style:style style:family="graphic" style:name="a942" style:parent-style-name="Graphics">
      <style:graphic-properties fo:border="0.01042in none" fo:background-color="transparent" fo:clip="rect(0in, 0in, 0in, 0in)"/>
    </style:style>
    <style:style style:family="graphic" style:name="a867" style:parent-style-name="Graphics">
      <style:graphic-properties fo:border="0.01042in none" fo:background-color="transparent" fo:clip="rect(0in, 0in, 0in, 0in)"/>
    </style:style>
    <style:style style:family="graphic" style:name="a943" style:parent-style-name="Graphics">
      <style:graphic-properties fo:border="0.01042in none" fo:background-color="transparent" fo:clip="rect(0in, 0in, 0in, 0in)"/>
    </style:style>
    <style:style style:family="graphic" style:name="a868" style:parent-style-name="Graphics">
      <style:graphic-properties fo:border="0.01042in none" fo:background-color="transparent" fo:clip="rect(0in, 0in, 0in, 0in)"/>
    </style:style>
    <style:style style:family="graphic" style:name="a944" style:parent-style-name="Graphics">
      <style:graphic-properties fo:border="0.01042in none" fo:background-color="transparent" fo:clip="rect(0in, 0in, 0in, 0in)"/>
    </style:style>
    <style:style style:family="graphic" style:name="a869" style:parent-style-name="Graphics">
      <style:graphic-properties fo:border="0.01042in none" fo:background-color="transparent" fo:clip="rect(0in, 0in, 0in, 0in)"/>
    </style:style>
    <style:style style:family="graphic" style:name="a945" style:parent-style-name="Graphics">
      <style:graphic-properties fo:border="0.01042in none" fo:background-color="transparent" fo:clip="rect(0in, 0in, 0in, 0in)"/>
    </style:style>
    <style:style style:family="graphic" style:name="a946" style:parent-style-name="Graphics">
      <style:graphic-properties fo:border="0.01042in none" fo:background-color="transparent" fo:clip="rect(0in, 0in, 0in, 0in)"/>
    </style:style>
    <style:style style:family="graphic" style:name="a947" style:parent-style-name="Graphics">
      <style:graphic-properties fo:border="0.01042in none" fo:background-color="transparent" fo:clip="rect(0in, 0in, 0in, 0in)"/>
    </style:style>
    <style:style style:family="graphic" style:name="a948" style:parent-style-name="Graphics">
      <style:graphic-properties fo:border="0.01042in none" fo:background-color="transparent" fo:clip="rect(0in, 0in, 0in, 0in)"/>
    </style:style>
    <style:style style:family="graphic" style:name="a9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draw:fill="solid" draw:fill-color="#000000" draw:opacity="100%" draw:stroke="none"/>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79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79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792" style:parent-style-name="Graphics">
      <style:graphic-properties fo:border="0.01042in none" fo:background-color="transparent" fo:clip="rect(0in, 0in, 0in, 0in)"/>
    </style:style>
    <style:style style:family="graphic" style:name="a793" style:parent-style-name="Graphics">
      <style:graphic-properties fo:border="0.01042in none" fo:background-color="transparent" fo:clip="rect(0in, 0in, 0in, 0in)"/>
    </style:style>
    <style:style style:family="graphic" style:name="a794" style:parent-style-name="Graphics">
      <style:graphic-properties fo:border="0.01042in none" fo:background-color="transparent" fo:clip="rect(0in, 0in, 0in, 0in)"/>
    </style:style>
    <style:style style:family="graphic" style:name="a870" style:parent-style-name="Graphics">
      <style:graphic-properties fo:border="0.01042in none" fo:background-color="transparent" fo:clip="rect(0in, 0in, 0in, 0in)"/>
    </style:style>
    <style:style style:family="graphic" style:name="a795" style:parent-style-name="Graphics">
      <style:graphic-properties fo:border="0.01042in none" fo:background-color="transparent" fo:clip="rect(0in, 0in, 0in, 0in)"/>
    </style:style>
    <style:style style:family="graphic" style:name="a871" style:parent-style-name="Graphics">
      <style:graphic-properties fo:border="0.01042in none" fo:background-color="transparent" fo:clip="rect(0in, 0in, 0in, 0in)"/>
    </style:style>
    <style:style style:family="graphic" style:name="a796" style:parent-style-name="Graphics">
      <style:graphic-properties fo:border="0.01042in none" fo:background-color="transparent" fo:clip="rect(0in, 0in, 0in, 0in)"/>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parent-style-name="Graphics">
      <style:graphic-properties fo:border="0.01042in none" fo:background-color="transparent" fo:clip="rect(0in, 0in, 0in, 0in)"/>
    </style:style>
    <style:style style:family="graphic" style:name="a798" style:parent-style-name="Graphics">
      <style:graphic-properties fo:border="0.01042in none" fo:background-color="transparent" fo:clip="rect(0in, 0in, 0in, 0in)"/>
    </style:style>
    <style:style style:family="graphic" style:name="a950" style:parent-style-name="Graphics">
      <style:graphic-properties fo:border="0.01042in none" fo:background-color="transparent" fo:clip="rect(0in, 0in, 0in, 0in)"/>
    </style:style>
    <style:style style:family="graphic" style:name="a874" style:parent-style-name="Graphics">
      <style:graphic-properties fo:border="0.01042in none" fo:background-color="transparent" fo:clip="rect(0in, 0in, 0in, 0in)"/>
    </style:style>
    <style:style style:family="graphic" style:name="a799">
      <style:graphic-properties style:wrap="run-through" style:run-through="background" style:horizontal-rel="page" style:vertical-rel="page" style:horizontal-pos="from-left" style:vertical-pos="from-top"/>
    </style:style>
    <style:style style:family="graphic" style:name="a951" style:parent-style-name="Graphics">
      <style:graphic-properties fo:border="0.01042in none" fo:background-color="transparent" fo:clip="rect(0in, 0in, 0in, 0in)"/>
    </style:style>
    <style:style style:family="graphic" style:name="a875" style:parent-style-name="Graphics">
      <style:graphic-properties fo:border="0.01042in none" fo:background-color="transparent" fo:clip="rect(0in, 0in, 0in, 0in)"/>
    </style:style>
    <style:style style:family="graphic" style:name="a876" style:parent-style-name="Graphics">
      <style:graphic-properties fo:border="0.01042in none" fo:background-color="transparent" fo:clip="rect(0in, 0in, 0in, 0in)"/>
    </style:style>
    <style:style style:family="graphic" style:name="a952" style:parent-style-name="Graphics">
      <style:graphic-properties fo:border="0.01042in none" fo:background-color="transparent" fo:clip="rect(0in, 0in, 0in, 0in)"/>
    </style:style>
    <style:style style:family="graphic" style:name="a877" style:parent-style-name="Graphics">
      <style:graphic-properties fo:border="0.01042in none" fo:background-color="transparent" fo:clip="rect(0in, 0in, 0in, 0in)"/>
    </style:style>
    <style:style style:family="graphic" style:name="a953" style:parent-style-name="Graphics">
      <style:graphic-properties fo:border="0.01042in none" fo:background-color="transparent" fo:clip="rect(0in, 0in, 0in, 0in)"/>
    </style:style>
    <style:style style:family="graphic" style:name="a878" style:parent-style-name="Graphics">
      <style:graphic-properties fo:border="0.01042in none" fo:background-color="transparent" fo:clip="rect(0in, 0in, 0in, 0in)"/>
    </style:style>
    <style:style style:family="graphic" style:name="a954" style:parent-style-name="Graphics">
      <style:graphic-properties fo:border="0.01042in none" fo:background-color="transparent" fo:clip="rect(0in, 0in, 0in, 0in)"/>
    </style:style>
    <style:style style:family="graphic" style:name="a879" style:parent-style-name="Graphics">
      <style:graphic-properties fo:border="0.01042in none" fo:background-color="transparent" fo:clip="rect(0in, 0in, 0in, 0in)"/>
    </style:style>
    <style:style style:family="graphic" style:name="a955" style:parent-style-name="Graphics">
      <style:graphic-properties fo:border="0.01042in none" fo:background-color="transparent" fo:clip="rect(0in, 0in, 0in, 0in)"/>
    </style:style>
    <style:style style:family="graphic" style:name="a956" style:parent-style-name="Graphics">
      <style:graphic-properties fo:border="0.01042in none" fo:background-color="transparent" fo:clip="rect(0in, 0in, 0in, 0in)"/>
    </style:style>
    <style:style style:family="graphic" style:name="a957">
      <style:graphic-properties draw:fill="solid" draw:fill-color="#000000" draw:opacity="100%" draw:stroke="none"/>
    </style:style>
    <style:style style:family="graphic" style:name="a958" style:parent-style-name="Graphics">
      <style:graphic-properties fo:border="0.01042in none" fo:background-color="transparent" fo:clip="rect(0in, 0in, 0in, 0in)"/>
    </style:style>
    <style:style style:family="graphic" style:name="a959">
      <style:graphic-properties style:wrap="run-through" style:run-through="background" style:horizontal-rel="page" style:vertical-rel="page" style:horizontal-pos="from-left" style:vertical-pos="from-top"/>
    </style:style>
    <style:style style:family="graphic" style:name="a880" style:parent-style-name="Graphics">
      <style:graphic-properties fo:border="0.01042in none" fo:background-color="transparent" fo:clip="rect(0in, 0in, 0in, 0in)"/>
    </style:style>
    <style:style style:family="graphic" style:name="a881" style:parent-style-name="Graphics">
      <style:graphic-properties fo:border="0.01042in none" fo:background-color="transparent" fo:clip="rect(0in, 0in, 0in, 0in)"/>
    </style:style>
    <style:style style:family="graphic" style:name="a882" style:parent-style-name="Graphics">
      <style:graphic-properties fo:border="0.01042in none" fo:background-color="transparent" fo:clip="rect(0in, 0in, 0in, 0in)"/>
    </style:style>
    <style:style style:family="graphic" style:name="a883" style:parent-style-name="Graphics">
      <style:graphic-properties fo:border="0.01042in none" fo:background-color="transparent" fo:clip="rect(0in, 0in, 0in, 0in)"/>
    </style:style>
    <style:style style:family="graphic" style:name="a884" style:parent-style-name="Graphics">
      <style:graphic-properties fo:border="0.01042in none" fo:background-color="transparent" fo:clip="rect(0in, 0in, 0in, 0in)"/>
    </style:style>
    <style:style style:family="graphic" style:name="a960" style:parent-style-name="Graphics">
      <style:graphic-properties fo:border="0.01042in none" fo:background-color="transparent" fo:clip="rect(0in, 0in, 0in, 0in)"/>
    </style:style>
    <style:style style:family="graphic" style:name="a885" style:parent-style-name="Graphics">
      <style:graphic-properties fo:border="0.01042in none" fo:background-color="transparent" fo:clip="rect(0in, 0in, 0in, 0in)"/>
    </style:style>
    <style:style style:family="graphic" style:name="a961" style:parent-style-name="Graphics">
      <style:graphic-properties fo:border="0.01042in none" fo:background-color="transparent" fo:clip="rect(0in, 0in, 0in, 0in)"/>
    </style:style>
    <style:style style:family="graphic" style:name="a886" style:parent-style-name="Graphics">
      <style:graphic-properties fo:border="0.01042in none" fo:background-color="transparent" fo:clip="rect(0in, 0in, 0in, 0in)"/>
    </style:style>
    <style:style style:family="graphic" style:name="a962" style:parent-style-name="Graphics">
      <style:graphic-properties fo:border="0.01042in none" fo:background-color="transparent" fo:clip="rect(0in, 0in, 0in, 0in)"/>
    </style:style>
    <style:style style:family="graphic" style:name="a887" style:parent-style-name="Graphics">
      <style:graphic-properties fo:border="0.01042in none" fo:background-color="transparent" fo:clip="rect(0in, 0in, 0in, 0in)"/>
    </style:style>
    <style:style style:family="graphic" style:name="a963" style:parent-style-name="Graphics">
      <style:graphic-properties fo:border="0.01042in none" fo:background-color="transparent" fo:clip="rect(0in, 0in, 0in, 0in)"/>
    </style:style>
    <style:style style:family="graphic" style:name="a888" style:parent-style-name="Graphics">
      <style:graphic-properties fo:border="0.01042in none" fo:background-color="transparent" fo:clip="rect(0in, 0in, 0in, 0in)"/>
    </style:style>
    <style:style style:family="graphic" style:name="a964" style:parent-style-name="Graphics">
      <style:graphic-properties fo:border="0.01042in none" fo:background-color="transparent" fo:clip="rect(0in, 0in, 0in, 0in)"/>
    </style:style>
    <style:style style:family="graphic" style:name="a889" style:parent-style-name="Graphics">
      <style:graphic-properties fo:border="0.01042in none" fo:background-color="transparent" fo:clip="rect(0in, 0in, 0in, 0in)"/>
    </style:style>
    <style:style style:family="graphic" style:name="a965" style:parent-style-name="Graphics">
      <style:graphic-properties fo:border="0.01042in none" fo:background-color="transparent" fo:clip="rect(0in, 0in, 0in, 0in)"/>
    </style:style>
    <style:style style:family="graphic" style:name="a966" style:parent-style-name="Graphics">
      <style:graphic-properties fo:border="0.01042in none" fo:background-color="transparent" fo:clip="rect(0in, 0in, 0in, 0in)"/>
    </style:style>
    <style:style style:family="graphic" style:name="a967" style:parent-style-name="Graphics">
      <style:graphic-properties fo:border="0.01042in none" fo:background-color="transparent" fo:clip="rect(0in, 0in, 0in, 0in)"/>
    </style:style>
    <style:style style:family="graphic" style:name="a968">
      <style:graphic-properties draw:fill="solid" draw:fill-color="#000000" draw:opacity="100%" draw:stroke="none"/>
    </style:style>
    <style:style style:family="graphic" style:name="a969" style:parent-style-name="Graphics">
      <style:graphic-properties fo:border="0.01042in none" fo:background-color="transparent" fo:clip="rect(0in, 0in, 0in, 0in)"/>
    </style:style>
    <style:style style:family="graphic" style:name="a890" style:parent-style-name="Graphics">
      <style:graphic-properties fo:border="0.01042in none" fo:background-color="transparent" fo:clip="rect(0in, 0in, 0in, 0in)"/>
    </style:style>
    <style:style style:family="graphic" style:name="a891" style:parent-style-name="Graphics">
      <style:graphic-properties fo:border="0.01042in none" fo:background-color="transparent" fo:clip="rect(0in, 0in, 0in, 0in)"/>
    </style:style>
    <style:style style:family="graphic" style:name="a892" style:parent-style-name="Graphics">
      <style:graphic-properties fo:border="0.01042in none" fo:background-color="transparent" fo:clip="rect(0in, 0in, 0in, 0in)"/>
    </style:style>
    <style:style style:family="graphic" style:name="a893">
      <style:graphic-properties draw:fill="solid" draw:fill-color="#000000" draw:opacity="100%" draw:stroke="none"/>
    </style:style>
    <style:style style:family="graphic" style:name="a894" style:parent-style-name="Graphics">
      <style:graphic-properties fo:border="0.01042in none" fo:background-color="transparent" fo:clip="rect(0in, 0in, 0in, 0in)"/>
    </style:style>
    <style:style style:family="graphic" style:name="a970" style:parent-style-name="Graphics">
      <style:graphic-properties fo:border="0.01042in none" fo:background-color="transparent" fo:clip="rect(0in, 0in, 0in, 0in)"/>
    </style:style>
    <style:style style:family="graphic" style:name="a895">
      <style:graphic-properties style:wrap="run-through" style:run-through="background" style:horizontal-rel="page" style:vertical-rel="page" style:horizontal-pos="from-left" style:vertical-pos="from-top"/>
    </style:style>
    <style:style style:family="graphic" style:name="a971" style:parent-style-name="Graphics">
      <style:graphic-properties fo:border="0.01042in none" fo:background-color="transparent" fo:clip="rect(0in, 0in, 0in, 0in)"/>
    </style:style>
    <style:style style:family="graphic" style:name="a896" style:parent-style-name="Graphics">
      <style:graphic-properties fo:border="0.01042in none" fo:background-color="transparent" fo:clip="rect(0in, 0in, 0in, 0in)"/>
    </style:style>
    <style:style style:family="graphic" style:name="a972" style:parent-style-name="Graphics">
      <style:graphic-properties fo:border="0.01042in none" fo:background-color="transparent" fo:clip="rect(0in, 0in, 0in, 0in)"/>
    </style:style>
    <style:style style:family="graphic" style:name="a897" style:parent-style-name="Graphics">
      <style:graphic-properties fo:border="0.01042in none" fo:background-color="transparent" fo:clip="rect(0in, 0in, 0in, 0in)"/>
    </style:style>
    <style:style style:family="graphic" style:name="a973" style:parent-style-name="Graphics">
      <style:graphic-properties fo:border="0.01042in none" fo:background-color="transparent" fo:clip="rect(0in, 0in, 0in, 0in)"/>
    </style:style>
    <style:style style:family="graphic" style:name="a898" style:parent-style-name="Graphics">
      <style:graphic-properties fo:border="0.01042in none" fo:background-color="transparent" fo:clip="rect(0in, 0in, 0in, 0in)"/>
    </style:style>
    <style:style style:family="graphic" style:name="a974" style:parent-style-name="Graphics">
      <style:graphic-properties fo:border="0.01042in none" fo:background-color="transparent" fo:clip="rect(0in, 0in, 0in, 0in)"/>
    </style:style>
    <style:style style:family="graphic" style:name="a899" style:parent-style-name="Graphics">
      <style:graphic-properties fo:border="0.01042in none" fo:background-color="transparent" fo:clip="rect(0in, 0in, 0in, 0in)"/>
    </style:style>
    <style:style style:family="graphic" style:name="a975" style:parent-style-name="Graphics">
      <style:graphic-properties fo:border="0.01042in none" fo:background-color="transparent" fo:clip="rect(0in, 0in, 0in, 0in)"/>
    </style:style>
    <style:style style:family="graphic" style:name="a976" style:parent-style-name="Graphics">
      <style:graphic-properties fo:border="0.01042in none" fo:background-color="transparent" fo:clip="rect(0in, 0in, 0in, 0in)"/>
    </style:style>
    <style:style style:family="graphic" style:name="a977" style:parent-style-name="Graphics">
      <style:graphic-properties fo:border="0.01042in none" fo:background-color="transparent" fo:clip="rect(0in, 0in, 0in, 0in)"/>
    </style:style>
    <style:style style:family="graphic" style:name="a978" style:parent-style-name="Graphics">
      <style:graphic-properties fo:border="0.01042in none" fo:background-color="transparent" fo:clip="rect(0in, 0in, 0in, 0in)"/>
    </style:style>
    <style:style style:family="graphic" style:name="a979" style:parent-style-name="Graphics">
      <style:graphic-properties fo:border="0.01042in none" fo:background-color="transparent" fo:clip="rect(0in, 0in, 0in, 0in)"/>
    </style:style>
    <style:style style:family="graphic" style:name="a980" style:parent-style-name="Graphics">
      <style:graphic-properties fo:border="0.01042in none" fo:background-color="transparent" fo:clip="rect(0in, 0in, 0in, 0in)"/>
    </style:style>
    <style:style style:family="graphic" style:name="a981" style:parent-style-name="Graphics">
      <style:graphic-properties fo:border="0.01042in none" fo:background-color="transparent" fo:clip="rect(0in, 0in, 0in, 0in)"/>
    </style:style>
    <style:style style:family="graphic" style:name="a982" style:parent-style-name="Graphics">
      <style:graphic-properties fo:border="0.01042in none" fo:background-color="transparent" fo:clip="rect(0in, 0in, 0in, 0in)"/>
    </style:style>
    <style:style style:family="graphic" style:name="a983" style:parent-style-name="Graphics">
      <style:graphic-properties fo:border="0.01042in none" fo:background-color="transparent" fo:clip="rect(0in, 0in, 0in, 0in)"/>
    </style:style>
    <style:style style:family="graphic" style:name="a984" style:parent-style-name="Graphics">
      <style:graphic-properties fo:border="0.01042in none" fo:background-color="transparent" fo:clip="rect(0in, 0in, 0in, 0in)"/>
    </style:style>
    <style:style style:family="graphic" style:name="a985" style:parent-style-name="Graphics">
      <style:graphic-properties fo:border="0.01042in none" fo:background-color="transparent" fo:clip="rect(0in, 0in, 0in, 0in)"/>
    </style:style>
    <style:style style:family="graphic" style:name="a986" style:parent-style-name="Graphics">
      <style:graphic-properties fo:border="0.01042in none" fo:background-color="transparent" fo:clip="rect(0in, 0in, 0in, 0in)"/>
    </style:style>
    <style:style style:family="graphic" style:name="a987" style:parent-style-name="Graphics">
      <style:graphic-properties fo:border="0.01042in none" fo:background-color="transparent" fo:clip="rect(0in, 0in, 0in, 0in)"/>
    </style:style>
    <style:style style:family="graphic" style:name="a988" style:parent-style-name="Graphics">
      <style:graphic-properties fo:border="0.01042in none" fo:background-color="transparent" fo:clip="rect(0in, 0in, 0in, 0in)"/>
    </style:style>
    <style:style style:family="graphic" style:name="a989">
      <style:graphic-properties draw:fill="solid" draw:fill-color="#000000" draw:opacity="100%" draw:stroke="none"/>
    </style:style>
    <style:style style:family="graphic" style:name="a990" style:parent-style-name="Graphics">
      <style:graphic-properties fo:border="0.01042in none" fo:background-color="transparent" fo:clip="rect(0in, 0in, 0in, 0in)"/>
    </style:style>
    <style:style style:family="graphic" style:name="a991">
      <style:graphic-properties style:wrap="run-through" style:run-through="background" style:horizontal-rel="page" style:vertical-rel="page"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graphic-properties draw:fill="solid" draw:fill-color="#000000" draw:opacity="100%" draw:stroke="none"/>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27">
      <style:graphic-properties style:wrap="run-through" style:run-through="background" style:horizontal-rel="page" style:vertical-rel="page"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36">
      <style:graphic-properties draw:fill="solid" draw:fill-color="#000000" draw:opacity="100%" draw:stroke="none"/>
    </style:style>
    <style:style style:family="graphic" style:name="a213"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21">
      <style:graphic-properties draw:fill="solid" draw:fill-color="#000000" draw:opacity="100%" draw:stroke="none"/>
    </style:style>
    <style:style style:family="graphic" style:name="a14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223">
      <style:graphic-properties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office:automatic-styles>
  <office:body>
    <office:text text:use-soft-page-breaks="true">
      <text:p text:style-name="P1"><text:span text:style-name="T2"><draw:g draw:z-index="486562816" draw:name="Group 962" draw:id="id31" draw:style-name="a31" text:anchor-type="paragraph"><svg:title/><svg:desc/><draw:frame draw:id="id0" draw:style-name="a0" draw:name="Picture 993" svg:x="0.85in" svg:y="10.74653in" svg:width="2.27014in" svg:height="0.05347in" style:rel-width="scale" style:rel-height="scale"><draw:image xlink:href="media/image1.png" xlink:type="simple" xlink:show="embed" xlink:actuate="onLoad"/><svg:title/><svg:desc/></draw:frame><draw:frame draw:id="id1" draw:style-name="a1" draw:name="Picture 992" svg:x="0.85in" svg:y="10.85972in" svg:width="2.21389in" svg:height="0.06667in" style:rel-width="scale" style:rel-height="scale"><draw:image xlink:href="media/image2.png" xlink:type="simple" xlink:show="embed" xlink:actuate="onLoad"/><svg:title/><svg:desc/></draw:frame><draw:frame draw:id="id2" draw:style-name="a2" draw:name="Picture 991" svg:x="0.84306in" svg:y="10.95625in" svg:width="4.01667in" svg:height="0.07708in" style:rel-width="scale" style:rel-height="scale"><draw:image xlink:href="media/image3.png" xlink:type="simple" xlink:show="embed" xlink:actuate="onLoad"/><svg:title/><svg:desc/></draw:frame><draw:frame draw:id="id3" draw:style-name="a3" draw:name="Picture 990" svg:x="0.85in" svg:y="11.05278in" svg:width="5.02014in" svg:height="0.08056in" style:rel-width="scale" style:rel-height="scale"><draw:image xlink:href="media/image4.png" xlink:type="simple" xlink:show="embed" xlink:actuate="onLoad"/><svg:title/><svg:desc/></draw:frame><draw:frame draw:id="id4" draw:style-name="a4" draw:name="Picture 989" svg:x="0.85in" svg:y="11.17292in" svg:width="0.66389in" svg:height="0.07361in" style:rel-width="scale" style:rel-height="scale"><draw:image xlink:href="media/image5.png" xlink:type="simple" xlink:show="embed" xlink:actuate="onLoad"/><svg:title/><svg:desc/></draw:frame><draw:frame draw:id="id5" draw:style-name="a5" draw:name="Picture 988" svg:x="0.84306in" svg:y="11.27986in" svg:width="4.12361in" svg:height="0.07361in" style:rel-width="scale" style:rel-height="scale"><draw:image xlink:href="media/image6.png" xlink:type="simple" xlink:show="embed" xlink:actuate="onLoad"/><svg:title/><svg:desc/></draw:frame><draw:frame draw:id="id6" draw:style-name="a6" draw:name="Picture 987" svg:x="0.85in" svg:y="11.38611in" svg:width="6.01389in" svg:height="0.07708in" style:rel-width="scale" style:rel-height="scale"><draw:image xlink:href="media/image7.png" xlink:type="simple" xlink:show="embed" xlink:actuate="onLoad"/><svg:title/><svg:desc/></draw:frame><draw:frame draw:id="id7" draw:style-name="a7" draw:name="Picture 986" svg:x="6.63958in" svg:y="11.16944in" svg:width="0.52014in" svg:height="0.07708in" style:rel-width="scale" style:rel-height="scale"><draw:image xlink:href="media/image8.png" xlink:type="simple" xlink:show="embed" xlink:actuate="onLoad"/><svg:title/><svg:desc/></draw:frame><draw:custom-shape svg:x="0.73333in" svg:y="10.61667in" svg:width="6.8in" svg:height="0.9in" draw:id="id8" draw:style-name="a8" draw:name="AutoShape 98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 draw:style-name="a9" draw:name="Picture 984" svg:x="0.41319in" svg:y="0.03611in" svg:width="2.64375in" svg:height="2.64722in" style:rel-width="scale" style:rel-height="scale"><draw:image xlink:href="media/image9.png" xlink:type="simple" xlink:show="embed" xlink:actuate="onLoad"/><svg:title/><svg:desc/></draw:frame><draw:frame draw:id="id10" draw:style-name="a10" draw:name="Picture 983" svg:x="3.04653in" svg:y="0.03611in" svg:width="2.65in" svg:height="2.64722in" style:rel-width="scale" style:rel-height="scale"><draw:image xlink:href="media/image10.png" xlink:type="simple" xlink:show="embed" xlink:actuate="onLoad"/><svg:title/><svg:desc/></draw:frame><draw:frame draw:id="id11" draw:style-name="a11" draw:name="Picture 982" svg:x="5.68611in" svg:y="0.03611in" svg:width="2.20694in" svg:height="3.08681in" style:rel-width="scale" style:rel-height="scale"><draw:image xlink:href="media/image11.png" xlink:type="simple" xlink:show="embed" xlink:actuate="onLoad"/><svg:title/><svg:desc/></draw:frame><draw:frame draw:id="id12" draw:style-name="a12" draw:name="Picture 981" svg:x="0.41319in" svg:y="2.67292in" svg:width="2.64375in" svg:height="2.65694in" style:rel-width="scale" style:rel-height="scale"><draw:image xlink:href="media/image12.png" xlink:type="simple" xlink:show="embed" xlink:actuate="onLoad"/><svg:title/><svg:desc/></draw:frame><draw:frame draw:id="id13" draw:style-name="a13" draw:name="Picture 980" svg:x="3.04653in" svg:y="2.67292in" svg:width="2.65in" svg:height="2.65694in" style:rel-width="scale" style:rel-height="scale"><draw:image xlink:href="media/image13.png" xlink:type="simple" xlink:show="embed" xlink:actuate="onLoad"/><svg:title/><svg:desc/></draw:frame><draw:frame draw:id="id14" draw:style-name="a14" draw:name="Picture 979" svg:x="5.68611in" svg:y="3.11667in" svg:width="2.20694in" svg:height="3.09375in" style:rel-width="scale" style:rel-height="scale"><draw:image xlink:href="media/image14.png" xlink:type="simple" xlink:show="embed" xlink:actuate="onLoad"/><svg:title/><svg:desc/></draw:frame><draw:frame draw:id="id15" draw:style-name="a15" draw:name="Picture 978" svg:x="0.41319in" svg:y="5.31944in" svg:width="2.64375in" svg:height="2.65in" style:rel-width="scale" style:rel-height="scale"><draw:image xlink:href="media/image15.png" xlink:type="simple" xlink:show="embed" xlink:actuate="onLoad"/><svg:title/><svg:desc/></draw:frame><draw:frame draw:id="id16" draw:style-name="a16" draw:name="Picture 977" svg:x="3.04653in" svg:y="5.31944in" svg:width="2.65in" svg:height="2.65in" style:rel-width="scale" style:rel-height="scale"><draw:image xlink:href="media/image16.png" xlink:type="simple" xlink:show="embed" xlink:actuate="onLoad"/><svg:title/><svg:desc/></draw:frame><draw:frame draw:id="id17" draw:style-name="a17" draw:name="Picture 976" svg:x="5.68611in" svg:y="6.2in" svg:width="2.20694in" svg:height="3.09375in" style:rel-width="scale" style:rel-height="scale"><draw:image xlink:href="media/image17.png" xlink:type="simple" xlink:show="embed" xlink:actuate="onLoad"/><svg:title/><svg:desc/></draw:frame><draw:frame draw:id="id18" draw:style-name="a18" draw:name="Picture 975" svg:x="0.41319in" svg:y="7.96319in" svg:width="2.64375in" svg:height="2.65in" style:rel-width="scale" style:rel-height="scale"><draw:image xlink:href="media/image18.png" xlink:type="simple" xlink:show="embed" xlink:actuate="onLoad"/><svg:title/><svg:desc/></draw:frame><draw:frame draw:id="id19" draw:style-name="a19" draw:name="Picture 974" svg:x="3.04653in" svg:y="7.96319in" svg:width="2.65in" svg:height="2.65in" style:rel-width="scale" style:rel-height="scale"><draw:image xlink:href="media/image19.png" xlink:type="simple" xlink:show="embed" xlink:actuate="onLoad"/><svg:title/><svg:desc/></draw:frame><draw:frame draw:id="id20" draw:style-name="a20" draw:name="Picture 973" svg:x="5.68611in" svg:y="9.28611in" svg:width="2.20694in" svg:height="1.32708in" style:rel-width="scale" style:rel-height="scale"><draw:image xlink:href="media/image20.png" xlink:type="simple" xlink:show="embed" xlink:actuate="onLoad"/><svg:title/><svg:desc/></draw:frame><draw:frame draw:id="id21" draw:style-name="a21" draw:name="Picture 972" svg:x="0.84653in" svg:y="10.74306in" svg:width="2.27361in" svg:height="0.06042in" style:rel-width="scale" style:rel-height="scale"><draw:image xlink:href="media/image21.png" xlink:type="simple" xlink:show="embed" xlink:actuate="onLoad"/><svg:title/><svg:desc/></draw:frame><draw:frame draw:id="id22" draw:style-name="a22" draw:name="Picture 971" svg:x="0.84653in" svg:y="10.85625in" svg:width="2.22014in" svg:height="0.07014in" style:rel-width="scale" style:rel-height="scale"><draw:image xlink:href="media/image22.png" xlink:type="simple" xlink:show="embed" xlink:actuate="onLoad"/><svg:title/><svg:desc/></draw:frame><draw:frame draw:id="id23" draw:style-name="a23" draw:name="Picture 970" svg:x="0.84306in" svg:y="10.95278in" svg:width="4.01667in" svg:height="0.08056in" style:rel-width="scale" style:rel-height="scale"><draw:image xlink:href="media/image23.png" xlink:type="simple" xlink:show="embed" xlink:actuate="onLoad"/><svg:title/><svg:desc/></draw:frame><draw:frame draw:id="id24" draw:style-name="a24" draw:name="Picture 969" svg:x="0.84653in" svg:y="11.05278in" svg:width="5.02361in" svg:height="0.08333in" style:rel-width="scale" style:rel-height="scale"><draw:image xlink:href="media/image24.png" xlink:type="simple" xlink:show="embed" xlink:actuate="onLoad"/><svg:title/><svg:desc/></draw:frame><draw:frame draw:id="id25" draw:style-name="a25" draw:name="Picture 968" svg:x="0.84653in" svg:y="11.17292in" svg:width="0.66667in" svg:height="0.07361in" style:rel-width="scale" style:rel-height="scale"><draw:image xlink:href="media/image25.png" xlink:type="simple" xlink:show="embed" xlink:actuate="onLoad"/><svg:title/><svg:desc/></draw:frame><draw:frame draw:id="id26" draw:style-name="a26" draw:name="Picture 967" svg:x="0.84306in" svg:y="11.27986in" svg:width="4.12361in" svg:height="0.07708in" style:rel-width="scale" style:rel-height="scale"><draw:image xlink:href="media/image26.png" xlink:type="simple" xlink:show="embed" xlink:actuate="onLoad"/><svg:title/><svg:desc/></draw:frame><draw:frame draw:id="id27" draw:style-name="a27" draw:name="Picture 966" svg:x="0.85in" svg:y="11.38333in" svg:width="6.01667in" svg:height="0.08056in" style:rel-width="scale" style:rel-height="scale"><draw:image xlink:href="media/image27.png" xlink:type="simple" xlink:show="embed" xlink:actuate="onLoad"/><svg:title/><svg:desc/></draw:frame><draw:frame draw:id="id28" draw:style-name="a28" draw:name="Picture 965" svg:x="6.63958in" svg:y="11.16667in" svg:width="0.52361in" svg:height="0.08333in" style:rel-width="scale" style:rel-height="scale"><draw:image xlink:href="media/image28.png" xlink:type="simple" xlink:show="embed" xlink:actuate="onLoad"/><svg:title/><svg:desc/></draw:frame><draw:custom-shape svg:x="0.73333in" svg:y="10.61667in" svg:width="6.8in" svg:height="0.9in" draw:id="id29" draw:style-name="a29" draw:name="AutoShape 96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0" draw:style-name="a30" draw:name="Picture 963" svg:x="6.27639in" svg:y="10.65278in" svg:width="1.22014in" svg:height="0.45in" style:rel-width="scale" style:rel-height="scale"><draw:image xlink:href="media/image29.jpeg" xlink:type="simple" xlink:show="embed" xlink:actuate="onLoad"/><svg:title/><svg:desc/></draw:frame></draw:g></text:span></text:p>
      <text:soft-page-break/>
      <text:p text:style-name="P3"><text:span text:style-name="T4"><draw:g draw:z-index="486563328" draw:name="Group 930" draw:id="id63" draw:style-name="a63" text:anchor-type="paragraph"><svg:title/><svg:desc/><draw:frame draw:id="id32" draw:style-name="a32" draw:name="Picture 961" svg:x="0.85in" svg:y="10.74653in" svg:width="2.27014in" svg:height="0.05347in" style:rel-width="scale" style:rel-height="scale"><draw:image xlink:href="media/image1.png" xlink:type="simple" xlink:show="embed" xlink:actuate="onLoad"/><svg:title/><svg:desc/></draw:frame><draw:frame draw:id="id33" draw:style-name="a33" draw:name="Picture 960" svg:x="0.85in" svg:y="10.85972in" svg:width="2.21389in" svg:height="0.06667in" style:rel-width="scale" style:rel-height="scale"><draw:image xlink:href="media/image2.png" xlink:type="simple" xlink:show="embed" xlink:actuate="onLoad"/><svg:title/><svg:desc/></draw:frame><draw:frame draw:id="id34" draw:style-name="a34" draw:name="Picture 959" svg:x="0.84306in" svg:y="10.95625in" svg:width="4.01667in" svg:height="0.07708in" style:rel-width="scale" style:rel-height="scale"><draw:image xlink:href="media/image3.png" xlink:type="simple" xlink:show="embed" xlink:actuate="onLoad"/><svg:title/><svg:desc/></draw:frame><draw:frame draw:id="id35" draw:style-name="a35" draw:name="Picture 958" svg:x="0.85in" svg:y="11.05278in" svg:width="5.02014in" svg:height="0.08056in" style:rel-width="scale" style:rel-height="scale"><draw:image xlink:href="media/image4.png" xlink:type="simple" xlink:show="embed" xlink:actuate="onLoad"/><svg:title/><svg:desc/></draw:frame><draw:frame draw:id="id36" draw:style-name="a36" draw:name="Picture 957" svg:x="0.85in" svg:y="11.17292in" svg:width="0.66389in" svg:height="0.07361in" style:rel-width="scale" style:rel-height="scale"><draw:image xlink:href="media/image5.png" xlink:type="simple" xlink:show="embed" xlink:actuate="onLoad"/><svg:title/><svg:desc/></draw:frame><draw:frame draw:id="id37" draw:style-name="a37" draw:name="Picture 956" svg:x="0.84306in" svg:y="11.27986in" svg:width="4.12361in" svg:height="0.07361in" style:rel-width="scale" style:rel-height="scale"><draw:image xlink:href="media/image6.png" xlink:type="simple" xlink:show="embed" xlink:actuate="onLoad"/><svg:title/><svg:desc/></draw:frame><draw:frame draw:id="id38" draw:style-name="a38" draw:name="Picture 955" svg:x="0.85in" svg:y="11.38611in" svg:width="6.01389in" svg:height="0.07708in" style:rel-width="scale" style:rel-height="scale"><draw:image xlink:href="media/image7.png" xlink:type="simple" xlink:show="embed" xlink:actuate="onLoad"/><svg:title/><svg:desc/></draw:frame><draw:frame draw:id="id39" draw:style-name="a39" draw:name="Picture 954" svg:x="6.63958in" svg:y="11.16944in" svg:width="0.52014in" svg:height="0.07708in" style:rel-width="scale" style:rel-height="scale"><draw:image xlink:href="media/image30.png" xlink:type="simple" xlink:show="embed" xlink:actuate="onLoad"/><svg:title/><svg:desc/></draw:frame><draw:custom-shape svg:x="0.73333in" svg:y="10.61667in" svg:width="6.8in" svg:height="0.9in" draw:id="id40" draw:style-name="a40" draw:name="AutoShape 953"><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1" draw:style-name="a41" draw:name="Picture 952" svg:x="0.41319in" svg:y="0.03611in" svg:width="2.64375in" svg:height="2.64722in" style:rel-width="scale" style:rel-height="scale"><draw:image xlink:href="media/image31.png" xlink:type="simple" xlink:show="embed" xlink:actuate="onLoad"/><svg:title/><svg:desc/></draw:frame><draw:frame draw:id="id42" draw:style-name="a42" draw:name="Picture 951" svg:x="3.04653in" svg:y="0.03611in" svg:width="2.65in" svg:height="2.64722in" style:rel-width="scale" style:rel-height="scale"><draw:image xlink:href="media/image32.png" xlink:type="simple" xlink:show="embed" xlink:actuate="onLoad"/><svg:title/><svg:desc/></draw:frame><draw:frame draw:id="id43" draw:style-name="a43" draw:name="Picture 950" svg:x="5.68611in" svg:y="0.03611in" svg:width="2.20694in" svg:height="3.08681in" style:rel-width="scale" style:rel-height="scale"><draw:image xlink:href="media/image33.png" xlink:type="simple" xlink:show="embed" xlink:actuate="onLoad"/><svg:title/><svg:desc/></draw:frame><draw:frame draw:id="id44" draw:style-name="a44" draw:name="Picture 949" svg:x="0.41319in" svg:y="2.67292in" svg:width="2.64375in" svg:height="2.65694in" style:rel-width="scale" style:rel-height="scale"><draw:image xlink:href="media/image34.png" xlink:type="simple" xlink:show="embed" xlink:actuate="onLoad"/><svg:title/><svg:desc/></draw:frame><draw:frame draw:id="id45" draw:style-name="a45" draw:name="Picture 948" svg:x="3.04653in" svg:y="2.67292in" svg:width="2.65in" svg:height="2.65694in" style:rel-width="scale" style:rel-height="scale"><draw:image xlink:href="media/image35.png" xlink:type="simple" xlink:show="embed" xlink:actuate="onLoad"/><svg:title/><svg:desc/></draw:frame><draw:frame draw:id="id46" draw:style-name="a46" draw:name="Picture 947" svg:x="5.68611in" svg:y="3.11667in" svg:width="2.20694in" svg:height="3.09375in" style:rel-width="scale" style:rel-height="scale"><draw:image xlink:href="media/image36.png" xlink:type="simple" xlink:show="embed" xlink:actuate="onLoad"/><svg:title/><svg:desc/></draw:frame><draw:frame draw:id="id47" draw:style-name="a47" draw:name="Picture 946" svg:x="0.41319in" svg:y="5.31944in" svg:width="2.64375in" svg:height="2.65in" style:rel-width="scale" style:rel-height="scale"><draw:image xlink:href="media/image37.png" xlink:type="simple" xlink:show="embed" xlink:actuate="onLoad"/><svg:title/><svg:desc/></draw:frame><draw:frame draw:id="id48" draw:style-name="a48" draw:name="Picture 945" svg:x="3.04653in" svg:y="5.31944in" svg:width="2.65in" svg:height="2.65in" style:rel-width="scale" style:rel-height="scale"><draw:image xlink:href="media/image38.png" xlink:type="simple" xlink:show="embed" xlink:actuate="onLoad"/><svg:title/><svg:desc/></draw:frame><draw:frame draw:id="id49" draw:style-name="a49" draw:name="Picture 944" svg:x="5.68611in" svg:y="6.2in" svg:width="2.20694in" svg:height="3.09375in" style:rel-width="scale" style:rel-height="scale"><draw:image xlink:href="media/image39.png" xlink:type="simple" xlink:show="embed" xlink:actuate="onLoad"/><svg:title/><svg:desc/></draw:frame><draw:frame draw:id="id50" draw:style-name="a50" draw:name="Picture 943" svg:x="0.41319in" svg:y="7.96319in" svg:width="2.64375in" svg:height="2.65in" style:rel-width="scale" style:rel-height="scale"><draw:image xlink:href="media/image40.png" xlink:type="simple" xlink:show="embed" xlink:actuate="onLoad"/><svg:title/><svg:desc/></draw:frame><draw:frame draw:id="id51" draw:style-name="a51" draw:name="Picture 942" svg:x="3.04653in" svg:y="7.96319in" svg:width="2.65in" svg:height="2.65in" style:rel-width="scale" style:rel-height="scale"><draw:image xlink:href="media/image41.png" xlink:type="simple" xlink:show="embed" xlink:actuate="onLoad"/><svg:title/><svg:desc/></draw:frame><draw:frame draw:id="id52" draw:style-name="a52" draw:name="Picture 941" svg:x="5.68611in" svg:y="9.28611in" svg:width="2.20694in" svg:height="1.32708in" style:rel-width="scale" style:rel-height="scale"><draw:image xlink:href="media/image42.png" xlink:type="simple" xlink:show="embed" xlink:actuate="onLoad"/><svg:title/><svg:desc/></draw:frame><draw:frame draw:id="id53" draw:style-name="a53" draw:name="Picture 940" svg:x="0.84653in" svg:y="10.74306in" svg:width="2.27361in" svg:height="0.06042in" style:rel-width="scale" style:rel-height="scale"><draw:image xlink:href="media/image21.png" xlink:type="simple" xlink:show="embed" xlink:actuate="onLoad"/><svg:title/><svg:desc/></draw:frame><draw:frame draw:id="id54" draw:style-name="a54" draw:name="Picture 939" svg:x="0.84653in" svg:y="10.85625in" svg:width="2.22014in" svg:height="0.07014in" style:rel-width="scale" style:rel-height="scale"><draw:image xlink:href="media/image22.png" xlink:type="simple" xlink:show="embed" xlink:actuate="onLoad"/><svg:title/><svg:desc/></draw:frame><draw:frame draw:id="id55" draw:style-name="a55" draw:name="Picture 938" svg:x="0.84306in" svg:y="10.95278in" svg:width="4.01667in" svg:height="0.08056in" style:rel-width="scale" style:rel-height="scale"><draw:image xlink:href="media/image23.png" xlink:type="simple" xlink:show="embed" xlink:actuate="onLoad"/><svg:title/><svg:desc/></draw:frame><draw:frame draw:id="id56" draw:style-name="a56" draw:name="Picture 937" svg:x="0.84653in" svg:y="11.05278in" svg:width="5.02361in" svg:height="0.08333in" style:rel-width="scale" style:rel-height="scale"><draw:image xlink:href="media/image24.png" xlink:type="simple" xlink:show="embed" xlink:actuate="onLoad"/><svg:title/><svg:desc/></draw:frame><draw:frame draw:id="id57" draw:style-name="a57" draw:name="Picture 936" svg:x="0.84653in" svg:y="11.17292in" svg:width="0.66667in" svg:height="0.07361in" style:rel-width="scale" style:rel-height="scale"><draw:image xlink:href="media/image25.png" xlink:type="simple" xlink:show="embed" xlink:actuate="onLoad"/><svg:title/><svg:desc/></draw:frame><draw:frame draw:id="id58" draw:style-name="a58" draw:name="Picture 935" svg:x="0.84306in" svg:y="11.27986in" svg:width="4.12361in" svg:height="0.07708in" style:rel-width="scale" style:rel-height="scale"><draw:image xlink:href="media/image26.png" xlink:type="simple" xlink:show="embed" xlink:actuate="onLoad"/><svg:title/><svg:desc/></draw:frame><draw:frame draw:id="id59" draw:style-name="a59" draw:name="Picture 934" svg:x="0.85in" svg:y="11.38333in" svg:width="6.01667in" svg:height="0.08056in" style:rel-width="scale" style:rel-height="scale"><draw:image xlink:href="media/image27.png" xlink:type="simple" xlink:show="embed" xlink:actuate="onLoad"/><svg:title/><svg:desc/></draw:frame><draw:frame draw:id="id60" draw:style-name="a60" draw:name="Picture 933" svg:x="6.63958in" svg:y="11.16667in" svg:width="0.52361in" svg:height="0.08333in" style:rel-width="scale" style:rel-height="scale"><draw:image xlink:href="media/image43.png" xlink:type="simple" xlink:show="embed" xlink:actuate="onLoad"/><svg:title/><svg:desc/></draw:frame><draw:custom-shape svg:x="0.73333in" svg:y="10.61667in" svg:width="6.8in" svg:height="0.9in" draw:id="id61" draw:style-name="a61" draw:name="AutoShape 932"><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2" draw:style-name="a62" draw:name="Picture 931" svg:x="6.27639in" svg:y="10.65278in" svg:width="1.22014in" svg:height="0.45in" style:rel-width="scale" style:rel-height="scale"><draw:image xlink:href="media/image44.jpeg" xlink:type="simple" xlink:show="embed" xlink:actuate="onLoad"/><svg:title/><svg:desc/></draw:frame></draw:g></text:span></text:p>
      <text:soft-page-break/>
      <text:p text:style-name="P5"><text:span text:style-name="T6"><draw:g draw:z-index="486563840" draw:name="Group 898" draw:id="id95" draw:style-name="a95" text:anchor-type="paragraph"><svg:title/><svg:desc/><draw:frame draw:id="id64" draw:style-name="a64" draw:name="Picture 929" svg:x="0.85in" svg:y="10.74653in" svg:width="2.27014in" svg:height="0.05347in" style:rel-width="scale" style:rel-height="scale"><draw:image xlink:href="media/image1.png" xlink:type="simple" xlink:show="embed" xlink:actuate="onLoad"/><svg:title/><svg:desc/></draw:frame><draw:frame draw:id="id65" draw:style-name="a65" draw:name="Picture 928" svg:x="0.85in" svg:y="10.85972in" svg:width="2.21389in" svg:height="0.06667in" style:rel-width="scale" style:rel-height="scale"><draw:image xlink:href="media/image2.png" xlink:type="simple" xlink:show="embed" xlink:actuate="onLoad"/><svg:title/><svg:desc/></draw:frame><draw:frame draw:id="id66" draw:style-name="a66" draw:name="Picture 927" svg:x="0.84306in" svg:y="10.95625in" svg:width="4.01667in" svg:height="0.07708in" style:rel-width="scale" style:rel-height="scale"><draw:image xlink:href="media/image3.png" xlink:type="simple" xlink:show="embed" xlink:actuate="onLoad"/><svg:title/><svg:desc/></draw:frame><draw:frame draw:id="id67" draw:style-name="a67" draw:name="Picture 926" svg:x="0.85in" svg:y="11.05278in" svg:width="5.02014in" svg:height="0.08056in" style:rel-width="scale" style:rel-height="scale"><draw:image xlink:href="media/image4.png" xlink:type="simple" xlink:show="embed" xlink:actuate="onLoad"/><svg:title/><svg:desc/></draw:frame><draw:frame draw:id="id68" draw:style-name="a68" draw:name="Picture 925" svg:x="0.85in" svg:y="11.17292in" svg:width="0.66389in" svg:height="0.07361in" style:rel-width="scale" style:rel-height="scale"><draw:image xlink:href="media/image5.png" xlink:type="simple" xlink:show="embed" xlink:actuate="onLoad"/><svg:title/><svg:desc/></draw:frame><draw:frame draw:id="id69" draw:style-name="a69" draw:name="Picture 924" svg:x="0.84306in" svg:y="11.27986in" svg:width="4.12361in" svg:height="0.07361in" style:rel-width="scale" style:rel-height="scale"><draw:image xlink:href="media/image6.png" xlink:type="simple" xlink:show="embed" xlink:actuate="onLoad"/><svg:title/><svg:desc/></draw:frame><draw:frame draw:id="id70" draw:style-name="a70" draw:name="Picture 923" svg:x="0.85in" svg:y="11.38611in" svg:width="6.01389in" svg:height="0.07708in" style:rel-width="scale" style:rel-height="scale"><draw:image xlink:href="media/image7.png" xlink:type="simple" xlink:show="embed" xlink:actuate="onLoad"/><svg:title/><svg:desc/></draw:frame><draw:frame draw:id="id71" draw:style-name="a71" draw:name="Picture 922" svg:x="6.63958in" svg:y="11.16944in" svg:width="0.52014in" svg:height="0.07708in" style:rel-width="scale" style:rel-height="scale"><draw:image xlink:href="media/image45.png" xlink:type="simple" xlink:show="embed" xlink:actuate="onLoad"/><svg:title/><svg:desc/></draw:frame><draw:custom-shape svg:x="0.73333in" svg:y="10.61667in" svg:width="6.8in" svg:height="0.9in" draw:id="id72" draw:style-name="a72" draw:name="AutoShape 921"><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3" draw:style-name="a73" draw:name="Picture 920" svg:x="0.41319in" svg:y="0.03611in" svg:width="2.64375in" svg:height="2.64722in" style:rel-width="scale" style:rel-height="scale"><draw:image xlink:href="media/image46.png" xlink:type="simple" xlink:show="embed" xlink:actuate="onLoad"/><svg:title/><svg:desc/></draw:frame><draw:frame draw:id="id74" draw:style-name="a74" draw:name="Picture 919" svg:x="3.04653in" svg:y="0.03611in" svg:width="2.65in" svg:height="2.64722in" style:rel-width="scale" style:rel-height="scale"><draw:image xlink:href="media/image47.png" xlink:type="simple" xlink:show="embed" xlink:actuate="onLoad"/><svg:title/><svg:desc/></draw:frame><draw:frame draw:id="id75" draw:style-name="a75" draw:name="Picture 918" svg:x="5.68611in" svg:y="0.03611in" svg:width="2.20694in" svg:height="3.08681in" style:rel-width="scale" style:rel-height="scale"><draw:image xlink:href="media/image48.png" xlink:type="simple" xlink:show="embed" xlink:actuate="onLoad"/><svg:title/><svg:desc/></draw:frame><draw:frame draw:id="id76" draw:style-name="a76" draw:name="Picture 917" svg:x="0.41319in" svg:y="2.67292in" svg:width="2.64375in" svg:height="2.65694in" style:rel-width="scale" style:rel-height="scale"><draw:image xlink:href="media/image49.png" xlink:type="simple" xlink:show="embed" xlink:actuate="onLoad"/><svg:title/><svg:desc/></draw:frame><draw:frame draw:id="id77" draw:style-name="a77" draw:name="Picture 916" svg:x="3.04653in" svg:y="2.67292in" svg:width="2.65in" svg:height="2.65694in" style:rel-width="scale" style:rel-height="scale"><draw:image xlink:href="media/image50.png" xlink:type="simple" xlink:show="embed" xlink:actuate="onLoad"/><svg:title/><svg:desc/></draw:frame><draw:frame draw:id="id78" draw:style-name="a78" draw:name="Picture 915" svg:x="5.68611in" svg:y="3.11667in" svg:width="2.20694in" svg:height="3.09375in" style:rel-width="scale" style:rel-height="scale"><draw:image xlink:href="media/image51.png" xlink:type="simple" xlink:show="embed" xlink:actuate="onLoad"/><svg:title/><svg:desc/></draw:frame><draw:frame draw:id="id79" draw:style-name="a79" draw:name="Picture 914" svg:x="0.41319in" svg:y="5.31944in" svg:width="2.64375in" svg:height="2.65in" style:rel-width="scale" style:rel-height="scale"><draw:image xlink:href="media/image52.png" xlink:type="simple" xlink:show="embed" xlink:actuate="onLoad"/><svg:title/><svg:desc/></draw:frame><draw:frame draw:id="id80" draw:style-name="a80" draw:name="Picture 913" svg:x="3.04653in" svg:y="5.31944in" svg:width="2.65in" svg:height="2.65in" style:rel-width="scale" style:rel-height="scale"><draw:image xlink:href="media/image53.png" xlink:type="simple" xlink:show="embed" xlink:actuate="onLoad"/><svg:title/><svg:desc/></draw:frame><draw:frame draw:id="id81" draw:style-name="a81" draw:name="Picture 912" svg:x="5.68611in" svg:y="6.2in" svg:width="2.20694in" svg:height="3.09375in" style:rel-width="scale" style:rel-height="scale"><draw:image xlink:href="media/image54.png" xlink:type="simple" xlink:show="embed" xlink:actuate="onLoad"/><svg:title/><svg:desc/></draw:frame><draw:frame draw:id="id82" draw:style-name="a82" draw:name="Picture 911" svg:x="0.41319in" svg:y="7.96319in" svg:width="2.64375in" svg:height="2.65in" style:rel-width="scale" style:rel-height="scale"><draw:image xlink:href="media/image55.png" xlink:type="simple" xlink:show="embed" xlink:actuate="onLoad"/><svg:title/><svg:desc/></draw:frame><draw:frame draw:id="id83" draw:style-name="a83" draw:name="Picture 910" svg:x="3.04653in" svg:y="7.96319in" svg:width="2.65in" svg:height="2.65in" style:rel-width="scale" style:rel-height="scale"><draw:image xlink:href="media/image56.png" xlink:type="simple" xlink:show="embed" xlink:actuate="onLoad"/><svg:title/><svg:desc/></draw:frame><draw:frame draw:id="id84" draw:style-name="a84" draw:name="Picture 909" svg:x="5.68611in" svg:y="9.28611in" svg:width="2.20694in" svg:height="1.32708in" style:rel-width="scale" style:rel-height="scale"><draw:image xlink:href="media/image57.png" xlink:type="simple" xlink:show="embed" xlink:actuate="onLoad"/><svg:title/><svg:desc/></draw:frame><draw:frame draw:id="id85" draw:style-name="a85" draw:name="Picture 908" svg:x="0.84653in" svg:y="10.74306in" svg:width="2.27361in" svg:height="0.06042in" style:rel-width="scale" style:rel-height="scale"><draw:image xlink:href="media/image21.png" xlink:type="simple" xlink:show="embed" xlink:actuate="onLoad"/><svg:title/><svg:desc/></draw:frame><draw:frame draw:id="id86" draw:style-name="a86" draw:name="Picture 907" svg:x="0.84653in" svg:y="10.85625in" svg:width="2.22014in" svg:height="0.07014in" style:rel-width="scale" style:rel-height="scale"><draw:image xlink:href="media/image22.png" xlink:type="simple" xlink:show="embed" xlink:actuate="onLoad"/><svg:title/><svg:desc/></draw:frame><draw:frame draw:id="id87" draw:style-name="a87" draw:name="Picture 906" svg:x="0.84306in" svg:y="10.95278in" svg:width="4.01667in" svg:height="0.08056in" style:rel-width="scale" style:rel-height="scale"><draw:image xlink:href="media/image23.png" xlink:type="simple" xlink:show="embed" xlink:actuate="onLoad"/><svg:title/><svg:desc/></draw:frame><draw:frame draw:id="id88" draw:style-name="a88" draw:name="Picture 905" svg:x="0.84653in" svg:y="11.05278in" svg:width="5.02361in" svg:height="0.08333in" style:rel-width="scale" style:rel-height="scale"><draw:image xlink:href="media/image24.png" xlink:type="simple" xlink:show="embed" xlink:actuate="onLoad"/><svg:title/><svg:desc/></draw:frame><draw:frame draw:id="id89" draw:style-name="a89" draw:name="Picture 904" svg:x="0.84653in" svg:y="11.17292in" svg:width="0.66667in" svg:height="0.07361in" style:rel-width="scale" style:rel-height="scale"><draw:image xlink:href="media/image25.png" xlink:type="simple" xlink:show="embed" xlink:actuate="onLoad"/><svg:title/><svg:desc/></draw:frame><draw:frame draw:id="id90" draw:style-name="a90" draw:name="Picture 903" svg:x="0.84306in" svg:y="11.27986in" svg:width="4.12361in" svg:height="0.07708in" style:rel-width="scale" style:rel-height="scale"><draw:image xlink:href="media/image26.png" xlink:type="simple" xlink:show="embed" xlink:actuate="onLoad"/><svg:title/><svg:desc/></draw:frame><draw:frame draw:id="id91" draw:style-name="a91" draw:name="Picture 902" svg:x="0.85in" svg:y="11.38333in" svg:width="6.01667in" svg:height="0.08056in" style:rel-width="scale" style:rel-height="scale"><draw:image xlink:href="media/image27.png" xlink:type="simple" xlink:show="embed" xlink:actuate="onLoad"/><svg:title/><svg:desc/></draw:frame><draw:frame draw:id="id92" draw:style-name="a92" draw:name="Picture 901" svg:x="6.63958in" svg:y="11.16667in" svg:width="0.52361in" svg:height="0.08333in" style:rel-width="scale" style:rel-height="scale"><draw:image xlink:href="media/image58.png" xlink:type="simple" xlink:show="embed" xlink:actuate="onLoad"/><svg:title/><svg:desc/></draw:frame><draw:custom-shape svg:x="0.73333in" svg:y="10.61667in" svg:width="6.8in" svg:height="0.9in" draw:id="id93" draw:style-name="a93" draw:name="AutoShape 900"><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4" draw:style-name="a94" draw:name="Picture 899" svg:x="6.27639in" svg:y="10.65278in" svg:width="1.22014in" svg:height="0.45in" style:rel-width="scale" style:rel-height="scale"><draw:image xlink:href="media/image44.jpeg" xlink:type="simple" xlink:show="embed" xlink:actuate="onLoad"/><svg:title/><svg:desc/></draw:frame></draw:g></text:span></text:p>
      <text:soft-page-break/>
      <text:p text:style-name="P7"><text:span text:style-name="T8"><draw:g draw:z-index="486564352" draw:name="Group 866" draw:id="id127" draw:style-name="a127" text:anchor-type="paragraph"><svg:title/><svg:desc/><draw:frame draw:id="id96" draw:style-name="a96" draw:name="Picture 897" svg:x="0.85in" svg:y="10.74653in" svg:width="2.27014in" svg:height="0.05347in" style:rel-width="scale" style:rel-height="scale"><draw:image xlink:href="media/image1.png" xlink:type="simple" xlink:show="embed" xlink:actuate="onLoad"/><svg:title/><svg:desc/></draw:frame><draw:frame draw:id="id97" draw:style-name="a97" draw:name="Picture 896" svg:x="0.85in" svg:y="10.85972in" svg:width="2.21389in" svg:height="0.06667in" style:rel-width="scale" style:rel-height="scale"><draw:image xlink:href="media/image2.png" xlink:type="simple" xlink:show="embed" xlink:actuate="onLoad"/><svg:title/><svg:desc/></draw:frame><draw:frame draw:id="id98" draw:style-name="a98" draw:name="Picture 895" svg:x="0.84306in" svg:y="10.95625in" svg:width="4.01667in" svg:height="0.07708in" style:rel-width="scale" style:rel-height="scale"><draw:image xlink:href="media/image3.png" xlink:type="simple" xlink:show="embed" xlink:actuate="onLoad"/><svg:title/><svg:desc/></draw:frame><draw:frame draw:id="id99" draw:style-name="a99" draw:name="Picture 894" svg:x="0.85in" svg:y="11.05278in" svg:width="5.02014in" svg:height="0.08056in" style:rel-width="scale" style:rel-height="scale"><draw:image xlink:href="media/image4.png" xlink:type="simple" xlink:show="embed" xlink:actuate="onLoad"/><svg:title/><svg:desc/></draw:frame><draw:frame draw:id="id100" draw:style-name="a100" draw:name="Picture 893" svg:x="0.85in" svg:y="11.17292in" svg:width="0.66389in" svg:height="0.07361in" style:rel-width="scale" style:rel-height="scale"><draw:image xlink:href="media/image5.png" xlink:type="simple" xlink:show="embed" xlink:actuate="onLoad"/><svg:title/><svg:desc/></draw:frame><draw:frame draw:id="id101" draw:style-name="a101" draw:name="Picture 892" svg:x="0.84306in" svg:y="11.27986in" svg:width="4.12361in" svg:height="0.07361in" style:rel-width="scale" style:rel-height="scale"><draw:image xlink:href="media/image6.png" xlink:type="simple" xlink:show="embed" xlink:actuate="onLoad"/><svg:title/><svg:desc/></draw:frame><draw:frame draw:id="id102" draw:style-name="a102" draw:name="Picture 891" svg:x="0.85in" svg:y="11.38611in" svg:width="6.01389in" svg:height="0.07708in" style:rel-width="scale" style:rel-height="scale"><draw:image xlink:href="media/image7.png" xlink:type="simple" xlink:show="embed" xlink:actuate="onLoad"/><svg:title/><svg:desc/></draw:frame><draw:frame draw:id="id103" draw:style-name="a103" draw:name="Picture 890" svg:x="6.63958in" svg:y="11.16944in" svg:width="0.52014in" svg:height="0.07708in" style:rel-width="scale" style:rel-height="scale"><draw:image xlink:href="media/image59.png" xlink:type="simple" xlink:show="embed" xlink:actuate="onLoad"/><svg:title/><svg:desc/></draw:frame><draw:custom-shape svg:x="0.73333in" svg:y="10.61667in" svg:width="6.8in" svg:height="0.9in" draw:id="id104" draw:style-name="a104" draw:name="AutoShape 889"><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105" draw:style-name="a105" draw:name="Picture 888" svg:x="0.41319in" svg:y="0.03611in" svg:width="2.64375in" svg:height="2.64722in" style:rel-width="scale" style:rel-height="scale"><draw:image xlink:href="media/image60.png" xlink:type="simple" xlink:show="embed" xlink:actuate="onLoad"/><svg:title/><svg:desc/></draw:frame><draw:frame draw:id="id106" draw:style-name="a106" draw:name="Picture 887" svg:x="3.04653in" svg:y="0.03611in" svg:width="2.65in" svg:height="2.64722in" style:rel-width="scale" style:rel-height="scale"><draw:image xlink:href="media/image61.png" xlink:type="simple" xlink:show="embed" xlink:actuate="onLoad"/><svg:title/><svg:desc/></draw:frame><draw:frame draw:id="id107" draw:style-name="a107" draw:name="Picture 886" svg:x="5.68611in" svg:y="0.03611in" svg:width="2.20694in" svg:height="3.08681in" style:rel-width="scale" style:rel-height="scale"><draw:image xlink:href="media/image62.png" xlink:type="simple" xlink:show="embed" xlink:actuate="onLoad"/><svg:title/><svg:desc/></draw:frame><draw:frame draw:id="id108" draw:style-name="a108" draw:name="Picture 885" svg:x="0.41319in" svg:y="2.67292in" svg:width="2.64375in" svg:height="2.65694in" style:rel-width="scale" style:rel-height="scale"><draw:image xlink:href="media/image63.png" xlink:type="simple" xlink:show="embed" xlink:actuate="onLoad"/><svg:title/><svg:desc/></draw:frame><draw:frame draw:id="id109" draw:style-name="a109" draw:name="Picture 884" svg:x="3.04653in" svg:y="2.67292in" svg:width="2.65in" svg:height="2.65694in" style:rel-width="scale" style:rel-height="scale"><draw:image xlink:href="media/image64.png" xlink:type="simple" xlink:show="embed" xlink:actuate="onLoad"/><svg:title/><svg:desc/></draw:frame><draw:frame draw:id="id110" draw:style-name="a110" draw:name="Picture 883" svg:x="5.68611in" svg:y="3.11667in" svg:width="2.20694in" svg:height="3.09375in" style:rel-width="scale" style:rel-height="scale"><draw:image xlink:href="media/image65.png" xlink:type="simple" xlink:show="embed" xlink:actuate="onLoad"/><svg:title/><svg:desc/></draw:frame><draw:frame draw:id="id111" draw:style-name="a111" draw:name="Picture 882" svg:x="0.41319in" svg:y="5.31944in" svg:width="2.64375in" svg:height="2.65in" style:rel-width="scale" style:rel-height="scale"><draw:image xlink:href="media/image66.png" xlink:type="simple" xlink:show="embed" xlink:actuate="onLoad"/><svg:title/><svg:desc/></draw:frame><draw:frame draw:id="id112" draw:style-name="a112" draw:name="Picture 881" svg:x="3.04653in" svg:y="5.31944in" svg:width="2.65in" svg:height="2.65in" style:rel-width="scale" style:rel-height="scale"><draw:image xlink:href="media/image67.png" xlink:type="simple" xlink:show="embed" xlink:actuate="onLoad"/><svg:title/><svg:desc/></draw:frame><draw:frame draw:id="id113" draw:style-name="a113" draw:name="Picture 880" svg:x="5.68611in" svg:y="6.2in" svg:width="2.20694in" svg:height="3.09375in" style:rel-width="scale" style:rel-height="scale"><draw:image xlink:href="media/image68.png" xlink:type="simple" xlink:show="embed" xlink:actuate="onLoad"/><svg:title/><svg:desc/></draw:frame><draw:frame draw:id="id114" draw:style-name="a114" draw:name="Picture 879" svg:x="0.41319in" svg:y="7.96319in" svg:width="2.64375in" svg:height="2.65in" style:rel-width="scale" style:rel-height="scale"><draw:image xlink:href="media/image69.png" xlink:type="simple" xlink:show="embed" xlink:actuate="onLoad"/><svg:title/><svg:desc/></draw:frame><draw:frame draw:id="id115" draw:style-name="a115" draw:name="Picture 878" svg:x="3.04653in" svg:y="7.96319in" svg:width="2.65in" svg:height="2.65in" style:rel-width="scale" style:rel-height="scale"><draw:image xlink:href="media/image70.png" xlink:type="simple" xlink:show="embed" xlink:actuate="onLoad"/><svg:title/><svg:desc/></draw:frame><draw:frame draw:id="id116" draw:style-name="a116" draw:name="Picture 877" svg:x="5.68611in" svg:y="9.28611in" svg:width="2.20694in" svg:height="1.32708in" style:rel-width="scale" style:rel-height="scale"><draw:image xlink:href="media/image71.png" xlink:type="simple" xlink:show="embed" xlink:actuate="onLoad"/><svg:title/><svg:desc/></draw:frame><draw:frame draw:id="id117" draw:style-name="a117" draw:name="Picture 876" svg:x="0.84653in" svg:y="10.74306in" svg:width="2.27361in" svg:height="0.06042in" style:rel-width="scale" style:rel-height="scale"><draw:image xlink:href="media/image21.png" xlink:type="simple" xlink:show="embed" xlink:actuate="onLoad"/><svg:title/><svg:desc/></draw:frame><draw:frame draw:id="id118" draw:style-name="a118" draw:name="Picture 875" svg:x="0.84653in" svg:y="10.85625in" svg:width="2.22014in" svg:height="0.07014in" style:rel-width="scale" style:rel-height="scale"><draw:image xlink:href="media/image22.png" xlink:type="simple" xlink:show="embed" xlink:actuate="onLoad"/><svg:title/><svg:desc/></draw:frame><draw:frame draw:id="id119" draw:style-name="a119" draw:name="Picture 874" svg:x="0.84306in" svg:y="10.95278in" svg:width="4.01667in" svg:height="0.08056in" style:rel-width="scale" style:rel-height="scale"><draw:image xlink:href="media/image23.png" xlink:type="simple" xlink:show="embed" xlink:actuate="onLoad"/><svg:title/><svg:desc/></draw:frame><draw:frame draw:id="id120" draw:style-name="a120" draw:name="Picture 873" svg:x="0.84653in" svg:y="11.05278in" svg:width="5.02361in" svg:height="0.08333in" style:rel-width="scale" style:rel-height="scale"><draw:image xlink:href="media/image24.png" xlink:type="simple" xlink:show="embed" xlink:actuate="onLoad"/><svg:title/><svg:desc/></draw:frame><draw:frame draw:id="id121" draw:style-name="a121" draw:name="Picture 872" svg:x="0.84653in" svg:y="11.17292in" svg:width="0.66667in" svg:height="0.07361in" style:rel-width="scale" style:rel-height="scale"><draw:image xlink:href="media/image25.png" xlink:type="simple" xlink:show="embed" xlink:actuate="onLoad"/><svg:title/><svg:desc/></draw:frame><draw:frame draw:id="id122" draw:style-name="a122" draw:name="Picture 871" svg:x="0.84306in" svg:y="11.27986in" svg:width="4.12361in" svg:height="0.07708in" style:rel-width="scale" style:rel-height="scale"><draw:image xlink:href="media/image26.png" xlink:type="simple" xlink:show="embed" xlink:actuate="onLoad"/><svg:title/><svg:desc/></draw:frame><draw:frame draw:id="id123" draw:style-name="a123" draw:name="Picture 870" svg:x="0.85in" svg:y="11.38333in" svg:width="6.01667in" svg:height="0.08056in" style:rel-width="scale" style:rel-height="scale"><draw:image xlink:href="media/image27.png" xlink:type="simple" xlink:show="embed" xlink:actuate="onLoad"/><svg:title/><svg:desc/></draw:frame><draw:frame draw:id="id124" draw:style-name="a124" draw:name="Picture 869" svg:x="6.63958in" svg:y="11.16667in" svg:width="0.52361in" svg:height="0.08333in" style:rel-width="scale" style:rel-height="scale"><draw:image xlink:href="media/image72.png" xlink:type="simple" xlink:show="embed" xlink:actuate="onLoad"/><svg:title/><svg:desc/></draw:frame><draw:custom-shape svg:x="0.73333in" svg:y="10.61667in" svg:width="6.8in" svg:height="0.9in" draw:id="id125" draw:style-name="a125" draw:name="AutoShape 868"><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126" draw:style-name="a126" draw:name="Picture 867" svg:x="6.27639in" svg:y="10.65278in" svg:width="1.22014in" svg:height="0.45in" style:rel-width="scale" style:rel-height="scale"><draw:image xlink:href="media/image44.jpeg" xlink:type="simple" xlink:show="embed" xlink:actuate="onLoad"/><svg:title/><svg:desc/></draw:frame></draw:g></text:span></text:p>
      <text:soft-page-break/>
      <text:p text:style-name="P9"><text:span text:style-name="T10"><draw:g draw:z-index="486564864" draw:name="Group 834" draw:id="id159" draw:style-name="a159" text:anchor-type="paragraph"><svg:title/><svg:desc/><draw:frame draw:id="id128" draw:style-name="a128" draw:name="Picture 865" svg:x="0.85in" svg:y="10.74653in" svg:width="2.27014in" svg:height="0.05347in" style:rel-width="scale" style:rel-height="scale"><draw:image xlink:href="media/image1.png" xlink:type="simple" xlink:show="embed" xlink:actuate="onLoad"/><svg:title/><svg:desc/></draw:frame><draw:frame draw:id="id129" draw:style-name="a129" draw:name="Picture 864" svg:x="0.85in" svg:y="10.85972in" svg:width="2.21389in" svg:height="0.06667in" style:rel-width="scale" style:rel-height="scale"><draw:image xlink:href="media/image2.png" xlink:type="simple" xlink:show="embed" xlink:actuate="onLoad"/><svg:title/><svg:desc/></draw:frame><draw:frame draw:id="id130" draw:style-name="a130" draw:name="Picture 863" svg:x="0.84306in" svg:y="10.95625in" svg:width="4.01667in" svg:height="0.07708in" style:rel-width="scale" style:rel-height="scale"><draw:image xlink:href="media/image3.png" xlink:type="simple" xlink:show="embed" xlink:actuate="onLoad"/><svg:title/><svg:desc/></draw:frame><draw:frame draw:id="id131" draw:style-name="a131" draw:name="Picture 862" svg:x="0.85in" svg:y="11.05278in" svg:width="5.02014in" svg:height="0.08056in" style:rel-width="scale" style:rel-height="scale"><draw:image xlink:href="media/image4.png" xlink:type="simple" xlink:show="embed" xlink:actuate="onLoad"/><svg:title/><svg:desc/></draw:frame><draw:frame draw:id="id132" draw:style-name="a132" draw:name="Picture 861" svg:x="0.85in" svg:y="11.17292in" svg:width="0.66389in" svg:height="0.07361in" style:rel-width="scale" style:rel-height="scale"><draw:image xlink:href="media/image5.png" xlink:type="simple" xlink:show="embed" xlink:actuate="onLoad"/><svg:title/><svg:desc/></draw:frame><draw:frame draw:id="id133" draw:style-name="a133" draw:name="Picture 860" svg:x="0.84306in" svg:y="11.27986in" svg:width="4.12361in" svg:height="0.07361in" style:rel-width="scale" style:rel-height="scale"><draw:image xlink:href="media/image6.png" xlink:type="simple" xlink:show="embed" xlink:actuate="onLoad"/><svg:title/><svg:desc/></draw:frame><draw:frame draw:id="id134" draw:style-name="a134" draw:name="Picture 859" svg:x="0.85in" svg:y="11.38611in" svg:width="6.01389in" svg:height="0.07708in" style:rel-width="scale" style:rel-height="scale"><draw:image xlink:href="media/image7.png" xlink:type="simple" xlink:show="embed" xlink:actuate="onLoad"/><svg:title/><svg:desc/></draw:frame><draw:frame draw:id="id135" draw:style-name="a135" draw:name="Picture 858" svg:x="6.63958in" svg:y="11.16944in" svg:width="0.52014in" svg:height="0.07708in" style:rel-width="scale" style:rel-height="scale"><draw:image xlink:href="media/image73.png" xlink:type="simple" xlink:show="embed" xlink:actuate="onLoad"/><svg:title/><svg:desc/></draw:frame><draw:custom-shape svg:x="0.73333in" svg:y="10.61667in" svg:width="6.8in" svg:height="0.9in" draw:id="id136" draw:style-name="a136" draw:name="AutoShape 857"><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137" draw:style-name="a137" draw:name="Picture 856" svg:x="0.41319in" svg:y="0.03611in" svg:width="2.64375in" svg:height="2.64722in" style:rel-width="scale" style:rel-height="scale"><draw:image xlink:href="media/image74.png" xlink:type="simple" xlink:show="embed" xlink:actuate="onLoad"/><svg:title/><svg:desc/></draw:frame><draw:frame draw:id="id138" draw:style-name="a138" draw:name="Picture 855" svg:x="3.04653in" svg:y="0.03611in" svg:width="2.65in" svg:height="2.64722in" style:rel-width="scale" style:rel-height="scale"><draw:image xlink:href="media/image75.png" xlink:type="simple" xlink:show="embed" xlink:actuate="onLoad"/><svg:title/><svg:desc/></draw:frame><draw:frame draw:id="id139" draw:style-name="a139" draw:name="Picture 854" svg:x="5.68611in" svg:y="0.03611in" svg:width="2.20694in" svg:height="3.08681in" style:rel-width="scale" style:rel-height="scale"><draw:image xlink:href="media/image76.png" xlink:type="simple" xlink:show="embed" xlink:actuate="onLoad"/><svg:title/><svg:desc/></draw:frame><draw:frame draw:id="id140" draw:style-name="a140" draw:name="Picture 853" svg:x="0.41319in" svg:y="2.67292in" svg:width="2.64375in" svg:height="2.65694in" style:rel-width="scale" style:rel-height="scale"><draw:image xlink:href="media/image77.png" xlink:type="simple" xlink:show="embed" xlink:actuate="onLoad"/><svg:title/><svg:desc/></draw:frame><draw:frame draw:id="id141" draw:style-name="a141" draw:name="Picture 852" svg:x="3.04653in" svg:y="2.67292in" svg:width="2.65in" svg:height="2.65694in" style:rel-width="scale" style:rel-height="scale"><draw:image xlink:href="media/image78.png" xlink:type="simple" xlink:show="embed" xlink:actuate="onLoad"/><svg:title/><svg:desc/></draw:frame><draw:frame draw:id="id142" draw:style-name="a142" draw:name="Picture 851" svg:x="5.68611in" svg:y="3.11667in" svg:width="2.20694in" svg:height="3.09375in" style:rel-width="scale" style:rel-height="scale"><draw:image xlink:href="media/image79.png" xlink:type="simple" xlink:show="embed" xlink:actuate="onLoad"/><svg:title/><svg:desc/></draw:frame><draw:frame draw:id="id143" draw:style-name="a143" draw:name="Picture 850" svg:x="0.41319in" svg:y="5.31944in" svg:width="2.64375in" svg:height="2.65in" style:rel-width="scale" style:rel-height="scale"><draw:image xlink:href="media/image80.png" xlink:type="simple" xlink:show="embed" xlink:actuate="onLoad"/><svg:title/><svg:desc/></draw:frame><draw:frame draw:id="id144" draw:style-name="a144" draw:name="Picture 849" svg:x="3.04653in" svg:y="5.31944in" svg:width="2.65in" svg:height="2.65in" style:rel-width="scale" style:rel-height="scale"><draw:image xlink:href="media/image81.png" xlink:type="simple" xlink:show="embed" xlink:actuate="onLoad"/><svg:title/><svg:desc/></draw:frame><draw:frame draw:id="id145" draw:style-name="a145" draw:name="Picture 848" svg:x="5.68611in" svg:y="6.2in" svg:width="2.20694in" svg:height="3.09375in" style:rel-width="scale" style:rel-height="scale"><draw:image xlink:href="media/image82.png" xlink:type="simple" xlink:show="embed" xlink:actuate="onLoad"/><svg:title/><svg:desc/></draw:frame><draw:frame draw:id="id146" draw:style-name="a146" draw:name="Picture 847" svg:x="0.41319in" svg:y="7.96319in" svg:width="2.64375in" svg:height="2.65in" style:rel-width="scale" style:rel-height="scale"><draw:image xlink:href="media/image83.png" xlink:type="simple" xlink:show="embed" xlink:actuate="onLoad"/><svg:title/><svg:desc/></draw:frame><draw:frame draw:id="id147" draw:style-name="a147" draw:name="Picture 846" svg:x="3.04653in" svg:y="7.96319in" svg:width="2.65in" svg:height="2.65in" style:rel-width="scale" style:rel-height="scale"><draw:image xlink:href="media/image84.png" xlink:type="simple" xlink:show="embed" xlink:actuate="onLoad"/><svg:title/><svg:desc/></draw:frame><draw:frame draw:id="id148" draw:style-name="a148" draw:name="Picture 845" svg:x="5.68611in" svg:y="9.28611in" svg:width="2.20694in" svg:height="1.32708in" style:rel-width="scale" style:rel-height="scale"><draw:image xlink:href="media/image85.png" xlink:type="simple" xlink:show="embed" xlink:actuate="onLoad"/><svg:title/><svg:desc/></draw:frame><draw:frame draw:id="id149" draw:style-name="a149" draw:name="Picture 844" svg:x="0.84653in" svg:y="10.74306in" svg:width="2.27361in" svg:height="0.06042in" style:rel-width="scale" style:rel-height="scale"><draw:image xlink:href="media/image21.png" xlink:type="simple" xlink:show="embed" xlink:actuate="onLoad"/><svg:title/><svg:desc/></draw:frame><draw:frame draw:id="id150" draw:style-name="a150" draw:name="Picture 843" svg:x="0.84653in" svg:y="10.85625in" svg:width="2.22014in" svg:height="0.07014in" style:rel-width="scale" style:rel-height="scale"><draw:image xlink:href="media/image22.png" xlink:type="simple" xlink:show="embed" xlink:actuate="onLoad"/><svg:title/><svg:desc/></draw:frame><draw:frame draw:id="id151" draw:style-name="a151" draw:name="Picture 842" svg:x="0.84306in" svg:y="10.95278in" svg:width="4.01667in" svg:height="0.08056in" style:rel-width="scale" style:rel-height="scale"><draw:image xlink:href="media/image23.png" xlink:type="simple" xlink:show="embed" xlink:actuate="onLoad"/><svg:title/><svg:desc/></draw:frame><draw:frame draw:id="id152" draw:style-name="a152" draw:name="Picture 841" svg:x="0.84653in" svg:y="11.05278in" svg:width="5.02361in" svg:height="0.08333in" style:rel-width="scale" style:rel-height="scale"><draw:image xlink:href="media/image24.png" xlink:type="simple" xlink:show="embed" xlink:actuate="onLoad"/><svg:title/><svg:desc/></draw:frame><draw:frame draw:id="id153" draw:style-name="a153" draw:name="Picture 840" svg:x="0.84653in" svg:y="11.17292in" svg:width="0.66667in" svg:height="0.07361in" style:rel-width="scale" style:rel-height="scale"><draw:image xlink:href="media/image25.png" xlink:type="simple" xlink:show="embed" xlink:actuate="onLoad"/><svg:title/><svg:desc/></draw:frame><draw:frame draw:id="id154" draw:style-name="a154" draw:name="Picture 839" svg:x="0.84306in" svg:y="11.27986in" svg:width="4.12361in" svg:height="0.07708in" style:rel-width="scale" style:rel-height="scale"><draw:image xlink:href="media/image26.png" xlink:type="simple" xlink:show="embed" xlink:actuate="onLoad"/><svg:title/><svg:desc/></draw:frame><draw:frame draw:id="id155" draw:style-name="a155" draw:name="Picture 838" svg:x="0.85in" svg:y="11.38333in" svg:width="6.01667in" svg:height="0.08056in" style:rel-width="scale" style:rel-height="scale"><draw:image xlink:href="media/image27.png" xlink:type="simple" xlink:show="embed" xlink:actuate="onLoad"/><svg:title/><svg:desc/></draw:frame><draw:frame draw:id="id156" draw:style-name="a156" draw:name="Picture 837" svg:x="6.63958in" svg:y="11.16667in" svg:width="0.52361in" svg:height="0.08333in" style:rel-width="scale" style:rel-height="scale"><draw:image xlink:href="media/image86.png" xlink:type="simple" xlink:show="embed" xlink:actuate="onLoad"/><svg:title/><svg:desc/></draw:frame><draw:custom-shape svg:x="0.73333in" svg:y="10.61667in" svg:width="6.8in" svg:height="0.9in" draw:id="id157" draw:style-name="a157" draw:name="AutoShape 836"><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158" draw:style-name="a158" draw:name="Picture 835" svg:x="6.27639in" svg:y="10.65278in" svg:width="1.22014in" svg:height="0.45in" style:rel-width="scale" style:rel-height="scale"><draw:image xlink:href="media/image44.jpeg" xlink:type="simple" xlink:show="embed" xlink:actuate="onLoad"/><svg:title/><svg:desc/></draw:frame></draw:g></text:span></text:p>
      <text:soft-page-break/>
      <text:p text:style-name="P11"><text:span text:style-name="T12"><draw:g draw:z-index="486565376" draw:name="Group 802" draw:id="id191" draw:style-name="a191" text:anchor-type="paragraph"><svg:title/><svg:desc/><draw:frame draw:id="id160" draw:style-name="a160" draw:name="Picture 833" svg:x="0.85in" svg:y="10.74653in" svg:width="2.27014in" svg:height="0.05347in" style:rel-width="scale" style:rel-height="scale"><draw:image xlink:href="media/image1.png" xlink:type="simple" xlink:show="embed" xlink:actuate="onLoad"/><svg:title/><svg:desc/></draw:frame><draw:frame draw:id="id161" draw:style-name="a161" draw:name="Picture 832" svg:x="0.85in" svg:y="10.85972in" svg:width="2.21389in" svg:height="0.06667in" style:rel-width="scale" style:rel-height="scale"><draw:image xlink:href="media/image2.png" xlink:type="simple" xlink:show="embed" xlink:actuate="onLoad"/><svg:title/><svg:desc/></draw:frame><draw:frame draw:id="id162" draw:style-name="a162" draw:name="Picture 831" svg:x="0.84306in" svg:y="10.95625in" svg:width="4.01667in" svg:height="0.07708in" style:rel-width="scale" style:rel-height="scale"><draw:image xlink:href="media/image3.png" xlink:type="simple" xlink:show="embed" xlink:actuate="onLoad"/><svg:title/><svg:desc/></draw:frame><draw:frame draw:id="id163" draw:style-name="a163" draw:name="Picture 830" svg:x="0.85in" svg:y="11.05278in" svg:width="5.02014in" svg:height="0.08056in" style:rel-width="scale" style:rel-height="scale"><draw:image xlink:href="media/image4.png" xlink:type="simple" xlink:show="embed" xlink:actuate="onLoad"/><svg:title/><svg:desc/></draw:frame><draw:frame draw:id="id164" draw:style-name="a164" draw:name="Picture 829" svg:x="0.85in" svg:y="11.17292in" svg:width="0.66389in" svg:height="0.07361in" style:rel-width="scale" style:rel-height="scale"><draw:image xlink:href="media/image5.png" xlink:type="simple" xlink:show="embed" xlink:actuate="onLoad"/><svg:title/><svg:desc/></draw:frame><draw:frame draw:id="id165" draw:style-name="a165" draw:name="Picture 828" svg:x="0.84306in" svg:y="11.27986in" svg:width="4.12361in" svg:height="0.07361in" style:rel-width="scale" style:rel-height="scale"><draw:image xlink:href="media/image6.png" xlink:type="simple" xlink:show="embed" xlink:actuate="onLoad"/><svg:title/><svg:desc/></draw:frame><draw:frame draw:id="id166" draw:style-name="a166" draw:name="Picture 827" svg:x="0.85in" svg:y="11.38611in" svg:width="6.01389in" svg:height="0.07708in" style:rel-width="scale" style:rel-height="scale"><draw:image xlink:href="media/image7.png" xlink:type="simple" xlink:show="embed" xlink:actuate="onLoad"/><svg:title/><svg:desc/></draw:frame><draw:frame draw:id="id167" draw:style-name="a167" draw:name="Picture 826" svg:x="6.63958in" svg:y="11.16944in" svg:width="0.52014in" svg:height="0.07708in" style:rel-width="scale" style:rel-height="scale"><draw:image xlink:href="media/image87.png" xlink:type="simple" xlink:show="embed" xlink:actuate="onLoad"/><svg:title/><svg:desc/></draw:frame><draw:custom-shape svg:x="0.73333in" svg:y="10.61667in" svg:width="6.8in" svg:height="0.9in" draw:id="id168" draw:style-name="a168" draw:name="AutoShape 82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169" draw:style-name="a169" draw:name="Picture 824" svg:x="0.41319in" svg:y="0.03611in" svg:width="2.64375in" svg:height="2.64722in" style:rel-width="scale" style:rel-height="scale"><draw:image xlink:href="media/image88.png" xlink:type="simple" xlink:show="embed" xlink:actuate="onLoad"/><svg:title/><svg:desc/></draw:frame><draw:frame draw:id="id170" draw:style-name="a170" draw:name="Picture 823" svg:x="3.04653in" svg:y="0.03611in" svg:width="2.65in" svg:height="2.64722in" style:rel-width="scale" style:rel-height="scale"><draw:image xlink:href="media/image89.png" xlink:type="simple" xlink:show="embed" xlink:actuate="onLoad"/><svg:title/><svg:desc/></draw:frame><draw:frame draw:id="id171" draw:style-name="a171" draw:name="Picture 822" svg:x="5.68611in" svg:y="0.03611in" svg:width="2.20694in" svg:height="3.08681in" style:rel-width="scale" style:rel-height="scale"><draw:image xlink:href="media/image90.png" xlink:type="simple" xlink:show="embed" xlink:actuate="onLoad"/><svg:title/><svg:desc/></draw:frame><draw:frame draw:id="id172" draw:style-name="a172" draw:name="Picture 821" svg:x="0.41319in" svg:y="2.67292in" svg:width="2.64375in" svg:height="2.65694in" style:rel-width="scale" style:rel-height="scale"><draw:image xlink:href="media/image91.png" xlink:type="simple" xlink:show="embed" xlink:actuate="onLoad"/><svg:title/><svg:desc/></draw:frame><draw:frame draw:id="id173" draw:style-name="a173" draw:name="Picture 820" svg:x="3.04653in" svg:y="2.67292in" svg:width="2.65in" svg:height="2.65694in" style:rel-width="scale" style:rel-height="scale"><draw:image xlink:href="media/image92.png" xlink:type="simple" xlink:show="embed" xlink:actuate="onLoad"/><svg:title/><svg:desc/></draw:frame><draw:frame draw:id="id174" draw:style-name="a174" draw:name="Picture 819" svg:x="5.68611in" svg:y="3.11667in" svg:width="2.20694in" svg:height="3.09375in" style:rel-width="scale" style:rel-height="scale"><draw:image xlink:href="media/image93.png" xlink:type="simple" xlink:show="embed" xlink:actuate="onLoad"/><svg:title/><svg:desc/></draw:frame><draw:frame draw:id="id175" draw:style-name="a175" draw:name="Picture 818" svg:x="0.41319in" svg:y="5.31944in" svg:width="2.64375in" svg:height="2.65in" style:rel-width="scale" style:rel-height="scale"><draw:image xlink:href="media/image94.png" xlink:type="simple" xlink:show="embed" xlink:actuate="onLoad"/><svg:title/><svg:desc/></draw:frame><draw:frame draw:id="id176" draw:style-name="a176" draw:name="Picture 817" svg:x="3.04653in" svg:y="5.31944in" svg:width="2.65in" svg:height="2.65in" style:rel-width="scale" style:rel-height="scale"><draw:image xlink:href="media/image95.png" xlink:type="simple" xlink:show="embed" xlink:actuate="onLoad"/><svg:title/><svg:desc/></draw:frame><draw:frame draw:id="id177" draw:style-name="a177" draw:name="Picture 816" svg:x="5.68611in" svg:y="6.2in" svg:width="2.20694in" svg:height="3.09375in" style:rel-width="scale" style:rel-height="scale"><draw:image xlink:href="media/image96.png" xlink:type="simple" xlink:show="embed" xlink:actuate="onLoad"/><svg:title/><svg:desc/></draw:frame><draw:frame draw:id="id178" draw:style-name="a178" draw:name="Picture 815" svg:x="0.41319in" svg:y="7.96319in" svg:width="2.64375in" svg:height="2.65in" style:rel-width="scale" style:rel-height="scale"><draw:image xlink:href="media/image97.png" xlink:type="simple" xlink:show="embed" xlink:actuate="onLoad"/><svg:title/><svg:desc/></draw:frame><draw:frame draw:id="id179" draw:style-name="a179" draw:name="Picture 814" svg:x="3.04653in" svg:y="7.96319in" svg:width="2.65in" svg:height="2.65in" style:rel-width="scale" style:rel-height="scale"><draw:image xlink:href="media/image98.png" xlink:type="simple" xlink:show="embed" xlink:actuate="onLoad"/><svg:title/><svg:desc/></draw:frame><draw:frame draw:id="id180" draw:style-name="a180" draw:name="Picture 813" svg:x="5.68611in" svg:y="9.28611in" svg:width="2.20694in" svg:height="1.32708in" style:rel-width="scale" style:rel-height="scale"><draw:image xlink:href="media/image99.png" xlink:type="simple" xlink:show="embed" xlink:actuate="onLoad"/><svg:title/><svg:desc/></draw:frame><draw:frame draw:id="id181" draw:style-name="a181" draw:name="Picture 812" svg:x="0.84653in" svg:y="10.74306in" svg:width="2.27361in" svg:height="0.06042in" style:rel-width="scale" style:rel-height="scale"><draw:image xlink:href="media/image21.png" xlink:type="simple" xlink:show="embed" xlink:actuate="onLoad"/><svg:title/><svg:desc/></draw:frame><draw:frame draw:id="id182" draw:style-name="a182" draw:name="Picture 811" svg:x="0.84653in" svg:y="10.85625in" svg:width="2.22014in" svg:height="0.07014in" style:rel-width="scale" style:rel-height="scale"><draw:image xlink:href="media/image22.png" xlink:type="simple" xlink:show="embed" xlink:actuate="onLoad"/><svg:title/><svg:desc/></draw:frame><draw:frame draw:id="id183" draw:style-name="a183" draw:name="Picture 810" svg:x="0.84306in" svg:y="10.95278in" svg:width="4.01667in" svg:height="0.08056in" style:rel-width="scale" style:rel-height="scale"><draw:image xlink:href="media/image23.png" xlink:type="simple" xlink:show="embed" xlink:actuate="onLoad"/><svg:title/><svg:desc/></draw:frame><draw:frame draw:id="id184" draw:style-name="a184" draw:name="Picture 809" svg:x="0.84653in" svg:y="11.05278in" svg:width="5.02361in" svg:height="0.08333in" style:rel-width="scale" style:rel-height="scale"><draw:image xlink:href="media/image24.png" xlink:type="simple" xlink:show="embed" xlink:actuate="onLoad"/><svg:title/><svg:desc/></draw:frame><draw:frame draw:id="id185" draw:style-name="a185" draw:name="Picture 808" svg:x="0.84653in" svg:y="11.17292in" svg:width="0.66667in" svg:height="0.07361in" style:rel-width="scale" style:rel-height="scale"><draw:image xlink:href="media/image25.png" xlink:type="simple" xlink:show="embed" xlink:actuate="onLoad"/><svg:title/><svg:desc/></draw:frame><draw:frame draw:id="id186" draw:style-name="a186" draw:name="Picture 807" svg:x="0.84306in" svg:y="11.27986in" svg:width="4.12361in" svg:height="0.07708in" style:rel-width="scale" style:rel-height="scale"><draw:image xlink:href="media/image26.png" xlink:type="simple" xlink:show="embed" xlink:actuate="onLoad"/><svg:title/><svg:desc/></draw:frame><draw:frame draw:id="id187" draw:style-name="a187" draw:name="Picture 806" svg:x="0.85in" svg:y="11.38333in" svg:width="6.01667in" svg:height="0.08056in" style:rel-width="scale" style:rel-height="scale"><draw:image xlink:href="media/image27.png" xlink:type="simple" xlink:show="embed" xlink:actuate="onLoad"/><svg:title/><svg:desc/></draw:frame><draw:frame draw:id="id188" draw:style-name="a188" draw:name="Picture 805" svg:x="6.63958in" svg:y="11.16667in" svg:width="0.52361in" svg:height="0.08333in" style:rel-width="scale" style:rel-height="scale"><draw:image xlink:href="media/image100.png" xlink:type="simple" xlink:show="embed" xlink:actuate="onLoad"/><svg:title/><svg:desc/></draw:frame><draw:custom-shape svg:x="0.73333in" svg:y="10.61667in" svg:width="6.8in" svg:height="0.9in" draw:id="id189" draw:style-name="a189" draw:name="AutoShape 80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190" draw:style-name="a190" draw:name="Picture 803" svg:x="6.27639in" svg:y="10.65278in" svg:width="1.22014in" svg:height="0.45in" style:rel-width="scale" style:rel-height="scale"><draw:image xlink:href="media/image44.jpeg" xlink:type="simple" xlink:show="embed" xlink:actuate="onLoad"/><svg:title/><svg:desc/></draw:frame></draw:g></text:span></text:p>
      <text:soft-page-break/>
      <text:p text:style-name="P13"><text:span text:style-name="T14"><draw:g draw:z-index="486565888" draw:name="Group 770" draw:id="id223" draw:style-name="a223" text:anchor-type="paragraph"><svg:title/><svg:desc/><draw:frame draw:id="id192" draw:style-name="a192" draw:name="Picture 801" svg:x="0.85in" svg:y="10.74653in" svg:width="2.27014in" svg:height="0.05347in" style:rel-width="scale" style:rel-height="scale"><draw:image xlink:href="media/image1.png" xlink:type="simple" xlink:show="embed" xlink:actuate="onLoad"/><svg:title/><svg:desc/></draw:frame><draw:frame draw:id="id193" draw:style-name="a193" draw:name="Picture 800" svg:x="0.85in" svg:y="10.85972in" svg:width="2.21389in" svg:height="0.06667in" style:rel-width="scale" style:rel-height="scale"><draw:image xlink:href="media/image2.png" xlink:type="simple" xlink:show="embed" xlink:actuate="onLoad"/><svg:title/><svg:desc/></draw:frame><draw:frame draw:id="id194" draw:style-name="a194" draw:name="Picture 799" svg:x="0.84306in" svg:y="10.95625in" svg:width="4.01667in" svg:height="0.07708in" style:rel-width="scale" style:rel-height="scale"><draw:image xlink:href="media/image3.png" xlink:type="simple" xlink:show="embed" xlink:actuate="onLoad"/><svg:title/><svg:desc/></draw:frame><draw:frame draw:id="id195" draw:style-name="a195" draw:name="Picture 798" svg:x="0.85in" svg:y="11.05278in" svg:width="5.02014in" svg:height="0.08056in" style:rel-width="scale" style:rel-height="scale"><draw:image xlink:href="media/image4.png" xlink:type="simple" xlink:show="embed" xlink:actuate="onLoad"/><svg:title/><svg:desc/></draw:frame><draw:frame draw:id="id196" draw:style-name="a196" draw:name="Picture 797" svg:x="0.85in" svg:y="11.17292in" svg:width="0.66389in" svg:height="0.07361in" style:rel-width="scale" style:rel-height="scale"><draw:image xlink:href="media/image5.png" xlink:type="simple" xlink:show="embed" xlink:actuate="onLoad"/><svg:title/><svg:desc/></draw:frame><draw:frame draw:id="id197" draw:style-name="a197" draw:name="Picture 796" svg:x="0.84306in" svg:y="11.27986in" svg:width="4.12361in" svg:height="0.07361in" style:rel-width="scale" style:rel-height="scale"><draw:image xlink:href="media/image6.png" xlink:type="simple" xlink:show="embed" xlink:actuate="onLoad"/><svg:title/><svg:desc/></draw:frame><draw:frame draw:id="id198" draw:style-name="a198" draw:name="Picture 795" svg:x="0.85in" svg:y="11.38611in" svg:width="6.01389in" svg:height="0.07708in" style:rel-width="scale" style:rel-height="scale"><draw:image xlink:href="media/image7.png" xlink:type="simple" xlink:show="embed" xlink:actuate="onLoad"/><svg:title/><svg:desc/></draw:frame><draw:frame draw:id="id199" draw:style-name="a199" draw:name="Picture 794" svg:x="6.63958in" svg:y="11.16944in" svg:width="0.52014in" svg:height="0.07708in" style:rel-width="scale" style:rel-height="scale"><draw:image xlink:href="media/image101.png" xlink:type="simple" xlink:show="embed" xlink:actuate="onLoad"/><svg:title/><svg:desc/></draw:frame><draw:custom-shape svg:x="0.73333in" svg:y="10.61667in" svg:width="6.8in" svg:height="0.9in" draw:id="id200" draw:style-name="a200" draw:name="AutoShape 793"><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01" draw:style-name="a201" draw:name="Picture 792" svg:x="0.41319in" svg:y="0.03611in" svg:width="2.64375in" svg:height="2.64722in" style:rel-width="scale" style:rel-height="scale"><draw:image xlink:href="media/image102.png" xlink:type="simple" xlink:show="embed" xlink:actuate="onLoad"/><svg:title/><svg:desc/></draw:frame><draw:frame draw:id="id202" draw:style-name="a202" draw:name="Picture 791" svg:x="3.04653in" svg:y="0.03611in" svg:width="2.65in" svg:height="2.64722in" style:rel-width="scale" style:rel-height="scale"><draw:image xlink:href="media/image103.png" xlink:type="simple" xlink:show="embed" xlink:actuate="onLoad"/><svg:title/><svg:desc/></draw:frame><draw:frame draw:id="id203" draw:style-name="a203" draw:name="Picture 790" svg:x="5.68611in" svg:y="0.03611in" svg:width="2.20694in" svg:height="3.08681in" style:rel-width="scale" style:rel-height="scale"><draw:image xlink:href="media/image104.png" xlink:type="simple" xlink:show="embed" xlink:actuate="onLoad"/><svg:title/><svg:desc/></draw:frame><draw:frame draw:id="id204" draw:style-name="a204" draw:name="Picture 789" svg:x="0.41319in" svg:y="2.67292in" svg:width="2.64375in" svg:height="2.65694in" style:rel-width="scale" style:rel-height="scale"><draw:image xlink:href="media/image105.png" xlink:type="simple" xlink:show="embed" xlink:actuate="onLoad"/><svg:title/><svg:desc/></draw:frame><draw:frame draw:id="id205" draw:style-name="a205" draw:name="Picture 788" svg:x="3.04653in" svg:y="2.67292in" svg:width="2.65in" svg:height="2.65694in" style:rel-width="scale" style:rel-height="scale"><draw:image xlink:href="media/image106.png" xlink:type="simple" xlink:show="embed" xlink:actuate="onLoad"/><svg:title/><svg:desc/></draw:frame><draw:frame draw:id="id206" draw:style-name="a206" draw:name="Picture 787" svg:x="5.68611in" svg:y="3.11667in" svg:width="2.20694in" svg:height="3.09375in" style:rel-width="scale" style:rel-height="scale"><draw:image xlink:href="media/image107.png" xlink:type="simple" xlink:show="embed" xlink:actuate="onLoad"/><svg:title/><svg:desc/></draw:frame><draw:frame draw:id="id207" draw:style-name="a207" draw:name="Picture 786" svg:x="0.41319in" svg:y="5.31944in" svg:width="2.64375in" svg:height="2.65in" style:rel-width="scale" style:rel-height="scale"><draw:image xlink:href="media/image108.png" xlink:type="simple" xlink:show="embed" xlink:actuate="onLoad"/><svg:title/><svg:desc/></draw:frame><draw:frame draw:id="id208" draw:style-name="a208" draw:name="Picture 785" svg:x="3.04653in" svg:y="5.31944in" svg:width="2.65in" svg:height="2.65in" style:rel-width="scale" style:rel-height="scale"><draw:image xlink:href="media/image109.png" xlink:type="simple" xlink:show="embed" xlink:actuate="onLoad"/><svg:title/><svg:desc/></draw:frame><draw:frame draw:id="id209" draw:style-name="a209" draw:name="Picture 784" svg:x="5.68611in" svg:y="6.2in" svg:width="2.20694in" svg:height="3.09375in" style:rel-width="scale" style:rel-height="scale"><draw:image xlink:href="media/image110.png" xlink:type="simple" xlink:show="embed" xlink:actuate="onLoad"/><svg:title/><svg:desc/></draw:frame><draw:frame draw:id="id210" draw:style-name="a210" draw:name="Picture 783" svg:x="0.41319in" svg:y="7.96319in" svg:width="2.64375in" svg:height="2.65in" style:rel-width="scale" style:rel-height="scale"><draw:image xlink:href="media/image111.png" xlink:type="simple" xlink:show="embed" xlink:actuate="onLoad"/><svg:title/><svg:desc/></draw:frame><draw:frame draw:id="id211" draw:style-name="a211" draw:name="Picture 782" svg:x="3.04653in" svg:y="7.96319in" svg:width="2.65in" svg:height="2.65in" style:rel-width="scale" style:rel-height="scale"><draw:image xlink:href="media/image112.png" xlink:type="simple" xlink:show="embed" xlink:actuate="onLoad"/><svg:title/><svg:desc/></draw:frame><draw:frame draw:id="id212" draw:style-name="a212" draw:name="Picture 781" svg:x="5.68611in" svg:y="9.28611in" svg:width="2.20694in" svg:height="1.32708in" style:rel-width="scale" style:rel-height="scale"><draw:image xlink:href="media/image113.png" xlink:type="simple" xlink:show="embed" xlink:actuate="onLoad"/><svg:title/><svg:desc/></draw:frame><draw:frame draw:id="id213" draw:style-name="a213" draw:name="Picture 780" svg:x="0.84653in" svg:y="10.74306in" svg:width="2.27361in" svg:height="0.06042in" style:rel-width="scale" style:rel-height="scale"><draw:image xlink:href="media/image21.png" xlink:type="simple" xlink:show="embed" xlink:actuate="onLoad"/><svg:title/><svg:desc/></draw:frame><draw:frame draw:id="id214" draw:style-name="a214" draw:name="Picture 779" svg:x="0.84653in" svg:y="10.85625in" svg:width="2.22014in" svg:height="0.07014in" style:rel-width="scale" style:rel-height="scale"><draw:image xlink:href="media/image22.png" xlink:type="simple" xlink:show="embed" xlink:actuate="onLoad"/><svg:title/><svg:desc/></draw:frame><draw:frame draw:id="id215" draw:style-name="a215" draw:name="Picture 778" svg:x="0.84306in" svg:y="10.95278in" svg:width="4.01667in" svg:height="0.08056in" style:rel-width="scale" style:rel-height="scale"><draw:image xlink:href="media/image23.png" xlink:type="simple" xlink:show="embed" xlink:actuate="onLoad"/><svg:title/><svg:desc/></draw:frame><draw:frame draw:id="id216" draw:style-name="a216" draw:name="Picture 777" svg:x="0.84653in" svg:y="11.05278in" svg:width="5.02361in" svg:height="0.08333in" style:rel-width="scale" style:rel-height="scale"><draw:image xlink:href="media/image24.png" xlink:type="simple" xlink:show="embed" xlink:actuate="onLoad"/><svg:title/><svg:desc/></draw:frame><draw:frame draw:id="id217" draw:style-name="a217" draw:name="Picture 776" svg:x="0.84653in" svg:y="11.17292in" svg:width="0.66667in" svg:height="0.07361in" style:rel-width="scale" style:rel-height="scale"><draw:image xlink:href="media/image25.png" xlink:type="simple" xlink:show="embed" xlink:actuate="onLoad"/><svg:title/><svg:desc/></draw:frame><draw:frame draw:id="id218" draw:style-name="a218" draw:name="Picture 775" svg:x="0.84306in" svg:y="11.27986in" svg:width="4.12361in" svg:height="0.07708in" style:rel-width="scale" style:rel-height="scale"><draw:image xlink:href="media/image26.png" xlink:type="simple" xlink:show="embed" xlink:actuate="onLoad"/><svg:title/><svg:desc/></draw:frame><draw:frame draw:id="id219" draw:style-name="a219" draw:name="Picture 774" svg:x="0.85in" svg:y="11.38333in" svg:width="6.01667in" svg:height="0.08056in" style:rel-width="scale" style:rel-height="scale"><draw:image xlink:href="media/image27.png" xlink:type="simple" xlink:show="embed" xlink:actuate="onLoad"/><svg:title/><svg:desc/></draw:frame><draw:frame draw:id="id220" draw:style-name="a220" draw:name="Picture 773" svg:x="6.63958in" svg:y="11.16667in" svg:width="0.52361in" svg:height="0.08333in" style:rel-width="scale" style:rel-height="scale"><draw:image xlink:href="media/image114.png" xlink:type="simple" xlink:show="embed" xlink:actuate="onLoad"/><svg:title/><svg:desc/></draw:frame><draw:custom-shape svg:x="0.73333in" svg:y="10.61667in" svg:width="6.8in" svg:height="0.9in" draw:id="id221" draw:style-name="a221" draw:name="AutoShape 772"><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22" draw:style-name="a222" draw:name="Picture 771" svg:x="6.27639in" svg:y="10.65278in" svg:width="1.22014in" svg:height="0.45in" style:rel-width="scale" style:rel-height="scale"><draw:image xlink:href="media/image44.jpeg" xlink:type="simple" xlink:show="embed" xlink:actuate="onLoad"/><svg:title/><svg:desc/></draw:frame></draw:g></text:span></text:p>
      <text:soft-page-break/>
      <text:p text:style-name="P15"><text:span text:style-name="T16"><draw:g draw:z-index="486566400" draw:name="Group 738" draw:id="id255" draw:style-name="a255" text:anchor-type="paragraph"><svg:title/><svg:desc/><draw:frame draw:id="id224" draw:style-name="a224" draw:name="Picture 769" svg:x="0.85in" svg:y="10.74653in" svg:width="2.27014in" svg:height="0.05347in" style:rel-width="scale" style:rel-height="scale"><draw:image xlink:href="media/image1.png" xlink:type="simple" xlink:show="embed" xlink:actuate="onLoad"/><svg:title/><svg:desc/></draw:frame><draw:frame draw:id="id225" draw:style-name="a225" draw:name="Picture 768" svg:x="0.85in" svg:y="10.85972in" svg:width="2.21389in" svg:height="0.06667in" style:rel-width="scale" style:rel-height="scale"><draw:image xlink:href="media/image2.png" xlink:type="simple" xlink:show="embed" xlink:actuate="onLoad"/><svg:title/><svg:desc/></draw:frame><draw:frame draw:id="id226" draw:style-name="a226" draw:name="Picture 767" svg:x="0.84306in" svg:y="10.95625in" svg:width="4.01667in" svg:height="0.07708in" style:rel-width="scale" style:rel-height="scale"><draw:image xlink:href="media/image3.png" xlink:type="simple" xlink:show="embed" xlink:actuate="onLoad"/><svg:title/><svg:desc/></draw:frame><draw:frame draw:id="id227" draw:style-name="a227" draw:name="Picture 766" svg:x="0.85in" svg:y="11.05278in" svg:width="5.02014in" svg:height="0.08056in" style:rel-width="scale" style:rel-height="scale"><draw:image xlink:href="media/image4.png" xlink:type="simple" xlink:show="embed" xlink:actuate="onLoad"/><svg:title/><svg:desc/></draw:frame><draw:frame draw:id="id228" draw:style-name="a228" draw:name="Picture 765" svg:x="0.85in" svg:y="11.17292in" svg:width="0.66389in" svg:height="0.07361in" style:rel-width="scale" style:rel-height="scale"><draw:image xlink:href="media/image5.png" xlink:type="simple" xlink:show="embed" xlink:actuate="onLoad"/><svg:title/><svg:desc/></draw:frame><draw:frame draw:id="id229" draw:style-name="a229" draw:name="Picture 764" svg:x="0.84306in" svg:y="11.27986in" svg:width="4.12361in" svg:height="0.07361in" style:rel-width="scale" style:rel-height="scale"><draw:image xlink:href="media/image6.png" xlink:type="simple" xlink:show="embed" xlink:actuate="onLoad"/><svg:title/><svg:desc/></draw:frame><draw:frame draw:id="id230" draw:style-name="a230" draw:name="Picture 763" svg:x="0.85in" svg:y="11.38611in" svg:width="6.01389in" svg:height="0.07708in" style:rel-width="scale" style:rel-height="scale"><draw:image xlink:href="media/image7.png" xlink:type="simple" xlink:show="embed" xlink:actuate="onLoad"/><svg:title/><svg:desc/></draw:frame><draw:frame draw:id="id231" draw:style-name="a231" draw:name="Picture 762" svg:x="6.63958in" svg:y="11.16944in" svg:width="0.52014in" svg:height="0.07708in" style:rel-width="scale" style:rel-height="scale"><draw:image xlink:href="media/image115.png" xlink:type="simple" xlink:show="embed" xlink:actuate="onLoad"/><svg:title/><svg:desc/></draw:frame><draw:custom-shape svg:x="0.73333in" svg:y="10.61667in" svg:width="6.8in" svg:height="0.9in" draw:id="id232" draw:style-name="a232" draw:name="AutoShape 761"><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33" draw:style-name="a233" draw:name="Picture 760" svg:x="0.41319in" svg:y="0.03611in" svg:width="2.64375in" svg:height="2.64722in" style:rel-width="scale" style:rel-height="scale"><draw:image xlink:href="media/image116.png" xlink:type="simple" xlink:show="embed" xlink:actuate="onLoad"/><svg:title/><svg:desc/></draw:frame><draw:frame draw:id="id234" draw:style-name="a234" draw:name="Picture 759" svg:x="3.04653in" svg:y="0.03611in" svg:width="2.65in" svg:height="2.64722in" style:rel-width="scale" style:rel-height="scale"><draw:image xlink:href="media/image117.png" xlink:type="simple" xlink:show="embed" xlink:actuate="onLoad"/><svg:title/><svg:desc/></draw:frame><draw:frame draw:id="id235" draw:style-name="a235" draw:name="Picture 758" svg:x="5.68611in" svg:y="0.03611in" svg:width="2.20694in" svg:height="3.08681in" style:rel-width="scale" style:rel-height="scale"><draw:image xlink:href="media/image118.png" xlink:type="simple" xlink:show="embed" xlink:actuate="onLoad"/><svg:title/><svg:desc/></draw:frame><draw:frame draw:id="id236" draw:style-name="a236" draw:name="Picture 757" svg:x="0.41319in" svg:y="2.67292in" svg:width="2.64375in" svg:height="2.65694in" style:rel-width="scale" style:rel-height="scale"><draw:image xlink:href="media/image119.png" xlink:type="simple" xlink:show="embed" xlink:actuate="onLoad"/><svg:title/><svg:desc/></draw:frame><draw:frame draw:id="id237" draw:style-name="a237" draw:name="Picture 756" svg:x="3.04653in" svg:y="2.67292in" svg:width="2.65in" svg:height="2.65694in" style:rel-width="scale" style:rel-height="scale"><draw:image xlink:href="media/image120.png" xlink:type="simple" xlink:show="embed" xlink:actuate="onLoad"/><svg:title/><svg:desc/></draw:frame><draw:frame draw:id="id238" draw:style-name="a238" draw:name="Picture 755" svg:x="5.68611in" svg:y="3.11667in" svg:width="2.20694in" svg:height="3.09375in" style:rel-width="scale" style:rel-height="scale"><draw:image xlink:href="media/image121.png" xlink:type="simple" xlink:show="embed" xlink:actuate="onLoad"/><svg:title/><svg:desc/></draw:frame><draw:frame draw:id="id239" draw:style-name="a239" draw:name="Picture 754" svg:x="0.41319in" svg:y="5.31944in" svg:width="2.64375in" svg:height="2.65in" style:rel-width="scale" style:rel-height="scale"><draw:image xlink:href="media/image122.png" xlink:type="simple" xlink:show="embed" xlink:actuate="onLoad"/><svg:title/><svg:desc/></draw:frame><draw:frame draw:id="id240" draw:style-name="a240" draw:name="Picture 753" svg:x="3.04653in" svg:y="5.31944in" svg:width="2.65in" svg:height="2.65in" style:rel-width="scale" style:rel-height="scale"><draw:image xlink:href="media/image123.png" xlink:type="simple" xlink:show="embed" xlink:actuate="onLoad"/><svg:title/><svg:desc/></draw:frame><draw:frame draw:id="id241" draw:style-name="a241" draw:name="Picture 752" svg:x="5.68611in" svg:y="6.2in" svg:width="2.20694in" svg:height="3.09375in" style:rel-width="scale" style:rel-height="scale"><draw:image xlink:href="media/image124.png" xlink:type="simple" xlink:show="embed" xlink:actuate="onLoad"/><svg:title/><svg:desc/></draw:frame><draw:frame draw:id="id242" draw:style-name="a242" draw:name="Picture 751" svg:x="0.41319in" svg:y="7.96319in" svg:width="2.64375in" svg:height="2.65in" style:rel-width="scale" style:rel-height="scale"><draw:image xlink:href="media/image125.png" xlink:type="simple" xlink:show="embed" xlink:actuate="onLoad"/><svg:title/><svg:desc/></draw:frame><draw:frame draw:id="id243" draw:style-name="a243" draw:name="Picture 750" svg:x="3.04653in" svg:y="7.96319in" svg:width="2.65in" svg:height="2.65in" style:rel-width="scale" style:rel-height="scale"><draw:image xlink:href="media/image126.png" xlink:type="simple" xlink:show="embed" xlink:actuate="onLoad"/><svg:title/><svg:desc/></draw:frame><draw:frame draw:id="id244" draw:style-name="a244" draw:name="Picture 749" svg:x="5.68611in" svg:y="9.28611in" svg:width="2.20694in" svg:height="1.32708in" style:rel-width="scale" style:rel-height="scale"><draw:image xlink:href="media/image127.png" xlink:type="simple" xlink:show="embed" xlink:actuate="onLoad"/><svg:title/><svg:desc/></draw:frame><draw:frame draw:id="id245" draw:style-name="a245" draw:name="Picture 748" svg:x="0.84653in" svg:y="10.74306in" svg:width="2.27361in" svg:height="0.06042in" style:rel-width="scale" style:rel-height="scale"><draw:image xlink:href="media/image21.png" xlink:type="simple" xlink:show="embed" xlink:actuate="onLoad"/><svg:title/><svg:desc/></draw:frame><draw:frame draw:id="id246" draw:style-name="a246" draw:name="Picture 747" svg:x="0.84653in" svg:y="10.85625in" svg:width="2.22014in" svg:height="0.07014in" style:rel-width="scale" style:rel-height="scale"><draw:image xlink:href="media/image22.png" xlink:type="simple" xlink:show="embed" xlink:actuate="onLoad"/><svg:title/><svg:desc/></draw:frame><draw:frame draw:id="id247" draw:style-name="a247" draw:name="Picture 746" svg:x="0.84306in" svg:y="10.95278in" svg:width="4.01667in" svg:height="0.08056in" style:rel-width="scale" style:rel-height="scale"><draw:image xlink:href="media/image23.png" xlink:type="simple" xlink:show="embed" xlink:actuate="onLoad"/><svg:title/><svg:desc/></draw:frame><draw:frame draw:id="id248" draw:style-name="a248" draw:name="Picture 745" svg:x="0.84653in" svg:y="11.05278in" svg:width="5.02361in" svg:height="0.08333in" style:rel-width="scale" style:rel-height="scale"><draw:image xlink:href="media/image24.png" xlink:type="simple" xlink:show="embed" xlink:actuate="onLoad"/><svg:title/><svg:desc/></draw:frame><draw:frame draw:id="id249" draw:style-name="a249" draw:name="Picture 744" svg:x="0.84653in" svg:y="11.17292in" svg:width="0.66667in" svg:height="0.07361in" style:rel-width="scale" style:rel-height="scale"><draw:image xlink:href="media/image25.png" xlink:type="simple" xlink:show="embed" xlink:actuate="onLoad"/><svg:title/><svg:desc/></draw:frame><draw:frame draw:id="id250" draw:style-name="a250" draw:name="Picture 743" svg:x="0.84306in" svg:y="11.27986in" svg:width="4.12361in" svg:height="0.07708in" style:rel-width="scale" style:rel-height="scale"><draw:image xlink:href="media/image26.png" xlink:type="simple" xlink:show="embed" xlink:actuate="onLoad"/><svg:title/><svg:desc/></draw:frame><draw:frame draw:id="id251" draw:style-name="a251" draw:name="Picture 742" svg:x="0.85in" svg:y="11.38333in" svg:width="6.01667in" svg:height="0.08056in" style:rel-width="scale" style:rel-height="scale"><draw:image xlink:href="media/image27.png" xlink:type="simple" xlink:show="embed" xlink:actuate="onLoad"/><svg:title/><svg:desc/></draw:frame><draw:frame draw:id="id252" draw:style-name="a252" draw:name="Picture 741" svg:x="6.63958in" svg:y="11.16667in" svg:width="0.52361in" svg:height="0.08333in" style:rel-width="scale" style:rel-height="scale"><draw:image xlink:href="media/image128.png" xlink:type="simple" xlink:show="embed" xlink:actuate="onLoad"/><svg:title/><svg:desc/></draw:frame><draw:custom-shape svg:x="0.73333in" svg:y="10.61667in" svg:width="6.8in" svg:height="0.9in" draw:id="id253" draw:style-name="a253" draw:name="AutoShape 740"><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54" draw:style-name="a254" draw:name="Picture 739" svg:x="6.27639in" svg:y="10.65278in" svg:width="1.22014in" svg:height="0.45in" style:rel-width="scale" style:rel-height="scale"><draw:image xlink:href="media/image44.jpeg" xlink:type="simple" xlink:show="embed" xlink:actuate="onLoad"/><svg:title/><svg:desc/></draw:frame></draw:g></text:span></text:p>
      <text:soft-page-break/>
      <text:p text:style-name="P17"><text:span text:style-name="T18"><draw:g draw:z-index="486566912" draw:name="Group 706" draw:id="id287" draw:style-name="a287" text:anchor-type="paragraph"><svg:title/><svg:desc/><draw:frame draw:id="id256" draw:style-name="a256" draw:name="Picture 737" svg:x="0.85in" svg:y="10.74653in" svg:width="2.27014in" svg:height="0.05347in" style:rel-width="scale" style:rel-height="scale"><draw:image xlink:href="media/image1.png" xlink:type="simple" xlink:show="embed" xlink:actuate="onLoad"/><svg:title/><svg:desc/></draw:frame><draw:frame draw:id="id257" draw:style-name="a257" draw:name="Picture 736" svg:x="0.85in" svg:y="10.85972in" svg:width="2.21389in" svg:height="0.06667in" style:rel-width="scale" style:rel-height="scale"><draw:image xlink:href="media/image2.png" xlink:type="simple" xlink:show="embed" xlink:actuate="onLoad"/><svg:title/><svg:desc/></draw:frame><draw:frame draw:id="id258" draw:style-name="a258" draw:name="Picture 735" svg:x="0.84306in" svg:y="10.95625in" svg:width="4.01667in" svg:height="0.07708in" style:rel-width="scale" style:rel-height="scale"><draw:image xlink:href="media/image3.png" xlink:type="simple" xlink:show="embed" xlink:actuate="onLoad"/><svg:title/><svg:desc/></draw:frame><draw:frame draw:id="id259" draw:style-name="a259" draw:name="Picture 734" svg:x="0.85in" svg:y="11.05278in" svg:width="5.02014in" svg:height="0.08056in" style:rel-width="scale" style:rel-height="scale"><draw:image xlink:href="media/image4.png" xlink:type="simple" xlink:show="embed" xlink:actuate="onLoad"/><svg:title/><svg:desc/></draw:frame><draw:frame draw:id="id260" draw:style-name="a260" draw:name="Picture 733" svg:x="0.85in" svg:y="11.17292in" svg:width="0.66389in" svg:height="0.07361in" style:rel-width="scale" style:rel-height="scale"><draw:image xlink:href="media/image5.png" xlink:type="simple" xlink:show="embed" xlink:actuate="onLoad"/><svg:title/><svg:desc/></draw:frame><draw:frame draw:id="id261" draw:style-name="a261" draw:name="Picture 732" svg:x="0.84306in" svg:y="11.27986in" svg:width="4.12361in" svg:height="0.07361in" style:rel-width="scale" style:rel-height="scale"><draw:image xlink:href="media/image6.png" xlink:type="simple" xlink:show="embed" xlink:actuate="onLoad"/><svg:title/><svg:desc/></draw:frame><draw:frame draw:id="id262" draw:style-name="a262" draw:name="Picture 731" svg:x="0.85in" svg:y="11.38611in" svg:width="6.01389in" svg:height="0.07708in" style:rel-width="scale" style:rel-height="scale"><draw:image xlink:href="media/image7.png" xlink:type="simple" xlink:show="embed" xlink:actuate="onLoad"/><svg:title/><svg:desc/></draw:frame><draw:frame draw:id="id263" draw:style-name="a263" draw:name="Picture 730" svg:x="6.63958in" svg:y="11.16944in" svg:width="0.52014in" svg:height="0.07708in" style:rel-width="scale" style:rel-height="scale"><draw:image xlink:href="media/image129.png" xlink:type="simple" xlink:show="embed" xlink:actuate="onLoad"/><svg:title/><svg:desc/></draw:frame><draw:custom-shape svg:x="0.73333in" svg:y="10.61667in" svg:width="6.8in" svg:height="0.9in" draw:id="id264" draw:style-name="a264" draw:name="AutoShape 729"><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65" draw:style-name="a265" draw:name="Picture 728" svg:x="0.41319in" svg:y="0.03611in" svg:width="2.64375in" svg:height="2.64722in" style:rel-width="scale" style:rel-height="scale"><draw:image xlink:href="media/image130.png" xlink:type="simple" xlink:show="embed" xlink:actuate="onLoad"/><svg:title/><svg:desc/></draw:frame><draw:frame draw:id="id266" draw:style-name="a266" draw:name="Picture 727" svg:x="3.04653in" svg:y="0.03611in" svg:width="2.65in" svg:height="2.64722in" style:rel-width="scale" style:rel-height="scale"><draw:image xlink:href="media/image131.png" xlink:type="simple" xlink:show="embed" xlink:actuate="onLoad"/><svg:title/><svg:desc/></draw:frame><draw:frame draw:id="id267" draw:style-name="a267" draw:name="Picture 726" svg:x="5.68611in" svg:y="0.03611in" svg:width="2.20694in" svg:height="3.08681in" style:rel-width="scale" style:rel-height="scale"><draw:image xlink:href="media/image132.png" xlink:type="simple" xlink:show="embed" xlink:actuate="onLoad"/><svg:title/><svg:desc/></draw:frame><draw:frame draw:id="id268" draw:style-name="a268" draw:name="Picture 725" svg:x="0.41319in" svg:y="2.67292in" svg:width="2.64375in" svg:height="2.65694in" style:rel-width="scale" style:rel-height="scale"><draw:image xlink:href="media/image133.png" xlink:type="simple" xlink:show="embed" xlink:actuate="onLoad"/><svg:title/><svg:desc/></draw:frame><draw:frame draw:id="id269" draw:style-name="a269" draw:name="Picture 724" svg:x="3.04653in" svg:y="2.67292in" svg:width="2.65in" svg:height="2.65694in" style:rel-width="scale" style:rel-height="scale"><draw:image xlink:href="media/image134.png" xlink:type="simple" xlink:show="embed" xlink:actuate="onLoad"/><svg:title/><svg:desc/></draw:frame><draw:frame draw:id="id270" draw:style-name="a270" draw:name="Picture 723" svg:x="5.68611in" svg:y="3.11667in" svg:width="2.20694in" svg:height="3.09375in" style:rel-width="scale" style:rel-height="scale"><draw:image xlink:href="media/image135.png" xlink:type="simple" xlink:show="embed" xlink:actuate="onLoad"/><svg:title/><svg:desc/></draw:frame><draw:frame draw:id="id271" draw:style-name="a271" draw:name="Picture 722" svg:x="0.41319in" svg:y="5.31944in" svg:width="2.64375in" svg:height="2.65in" style:rel-width="scale" style:rel-height="scale"><draw:image xlink:href="media/image136.png" xlink:type="simple" xlink:show="embed" xlink:actuate="onLoad"/><svg:title/><svg:desc/></draw:frame><draw:frame draw:id="id272" draw:style-name="a272" draw:name="Picture 721" svg:x="3.04653in" svg:y="5.31944in" svg:width="2.65in" svg:height="2.65in" style:rel-width="scale" style:rel-height="scale"><draw:image xlink:href="media/image137.png" xlink:type="simple" xlink:show="embed" xlink:actuate="onLoad"/><svg:title/><svg:desc/></draw:frame><draw:frame draw:id="id273" draw:style-name="a273" draw:name="Picture 720" svg:x="5.68611in" svg:y="6.2in" svg:width="2.20694in" svg:height="3.09375in" style:rel-width="scale" style:rel-height="scale"><draw:image xlink:href="media/image138.png" xlink:type="simple" xlink:show="embed" xlink:actuate="onLoad"/><svg:title/><svg:desc/></draw:frame><draw:frame draw:id="id274" draw:style-name="a274" draw:name="Picture 719" svg:x="0.41319in" svg:y="7.96319in" svg:width="2.64375in" svg:height="2.65in" style:rel-width="scale" style:rel-height="scale"><draw:image xlink:href="media/image139.png" xlink:type="simple" xlink:show="embed" xlink:actuate="onLoad"/><svg:title/><svg:desc/></draw:frame><draw:frame draw:id="id275" draw:style-name="a275" draw:name="Picture 718" svg:x="3.04653in" svg:y="7.96319in" svg:width="2.65in" svg:height="2.65in" style:rel-width="scale" style:rel-height="scale"><draw:image xlink:href="media/image140.png" xlink:type="simple" xlink:show="embed" xlink:actuate="onLoad"/><svg:title/><svg:desc/></draw:frame><draw:frame draw:id="id276" draw:style-name="a276" draw:name="Picture 717" svg:x="5.68611in" svg:y="9.28611in" svg:width="2.20694in" svg:height="1.32708in" style:rel-width="scale" style:rel-height="scale"><draw:image xlink:href="media/image141.png" xlink:type="simple" xlink:show="embed" xlink:actuate="onLoad"/><svg:title/><svg:desc/></draw:frame><draw:frame draw:id="id277" draw:style-name="a277" draw:name="Picture 716" svg:x="0.84653in" svg:y="10.74306in" svg:width="2.27361in" svg:height="0.06042in" style:rel-width="scale" style:rel-height="scale"><draw:image xlink:href="media/image21.png" xlink:type="simple" xlink:show="embed" xlink:actuate="onLoad"/><svg:title/><svg:desc/></draw:frame><draw:frame draw:id="id278" draw:style-name="a278" draw:name="Picture 715" svg:x="0.84653in" svg:y="10.85625in" svg:width="2.22014in" svg:height="0.07014in" style:rel-width="scale" style:rel-height="scale"><draw:image xlink:href="media/image22.png" xlink:type="simple" xlink:show="embed" xlink:actuate="onLoad"/><svg:title/><svg:desc/></draw:frame><draw:frame draw:id="id279" draw:style-name="a279" draw:name="Picture 714" svg:x="0.84306in" svg:y="10.95278in" svg:width="4.01667in" svg:height="0.08056in" style:rel-width="scale" style:rel-height="scale"><draw:image xlink:href="media/image23.png" xlink:type="simple" xlink:show="embed" xlink:actuate="onLoad"/><svg:title/><svg:desc/></draw:frame><draw:frame draw:id="id280" draw:style-name="a280" draw:name="Picture 713" svg:x="0.84653in" svg:y="11.05278in" svg:width="5.02361in" svg:height="0.08333in" style:rel-width="scale" style:rel-height="scale"><draw:image xlink:href="media/image24.png" xlink:type="simple" xlink:show="embed" xlink:actuate="onLoad"/><svg:title/><svg:desc/></draw:frame><draw:frame draw:id="id281" draw:style-name="a281" draw:name="Picture 712" svg:x="0.84653in" svg:y="11.17292in" svg:width="0.66667in" svg:height="0.07361in" style:rel-width="scale" style:rel-height="scale"><draw:image xlink:href="media/image25.png" xlink:type="simple" xlink:show="embed" xlink:actuate="onLoad"/><svg:title/><svg:desc/></draw:frame><draw:frame draw:id="id282" draw:style-name="a282" draw:name="Picture 711" svg:x="0.84306in" svg:y="11.27986in" svg:width="4.12361in" svg:height="0.07708in" style:rel-width="scale" style:rel-height="scale"><draw:image xlink:href="media/image26.png" xlink:type="simple" xlink:show="embed" xlink:actuate="onLoad"/><svg:title/><svg:desc/></draw:frame><draw:frame draw:id="id283" draw:style-name="a283" draw:name="Picture 710" svg:x="0.85in" svg:y="11.38333in" svg:width="6.01667in" svg:height="0.08056in" style:rel-width="scale" style:rel-height="scale"><draw:image xlink:href="media/image27.png" xlink:type="simple" xlink:show="embed" xlink:actuate="onLoad"/><svg:title/><svg:desc/></draw:frame><draw:frame draw:id="id284" draw:style-name="a284" draw:name="Picture 709" svg:x="6.63958in" svg:y="11.16667in" svg:width="0.52361in" svg:height="0.08333in" style:rel-width="scale" style:rel-height="scale"><draw:image xlink:href="media/image142.png" xlink:type="simple" xlink:show="embed" xlink:actuate="onLoad"/><svg:title/><svg:desc/></draw:frame><draw:custom-shape svg:x="0.73333in" svg:y="10.61667in" svg:width="6.8in" svg:height="0.9in" draw:id="id285" draw:style-name="a285" draw:name="AutoShape 708"><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86" draw:style-name="a286" draw:name="Picture 707" svg:x="6.27639in" svg:y="10.65278in" svg:width="1.22014in" svg:height="0.45in" style:rel-width="scale" style:rel-height="scale"><draw:image xlink:href="media/image44.jpeg" xlink:type="simple" xlink:show="embed" xlink:actuate="onLoad"/><svg:title/><svg:desc/></draw:frame></draw:g></text:span></text:p>
      <text:soft-page-break/>
      <text:p text:style-name="P19"><text:span text:style-name="T20"><draw:g draw:z-index="486567424" draw:name="Group 674" draw:id="id319" draw:style-name="a319" text:anchor-type="paragraph"><svg:title/><svg:desc/><draw:frame draw:id="id288" draw:style-name="a288" draw:name="Picture 705" svg:x="0.85in" svg:y="10.74653in" svg:width="2.27014in" svg:height="0.05347in" style:rel-width="scale" style:rel-height="scale"><draw:image xlink:href="media/image1.png" xlink:type="simple" xlink:show="embed" xlink:actuate="onLoad"/><svg:title/><svg:desc/></draw:frame><draw:frame draw:id="id289" draw:style-name="a289" draw:name="Picture 704" svg:x="0.85in" svg:y="10.85972in" svg:width="2.21389in" svg:height="0.06667in" style:rel-width="scale" style:rel-height="scale"><draw:image xlink:href="media/image2.png" xlink:type="simple" xlink:show="embed" xlink:actuate="onLoad"/><svg:title/><svg:desc/></draw:frame><draw:frame draw:id="id290" draw:style-name="a290" draw:name="Picture 703" svg:x="0.84306in" svg:y="10.95625in" svg:width="4.01667in" svg:height="0.07708in" style:rel-width="scale" style:rel-height="scale"><draw:image xlink:href="media/image3.png" xlink:type="simple" xlink:show="embed" xlink:actuate="onLoad"/><svg:title/><svg:desc/></draw:frame><draw:frame draw:id="id291" draw:style-name="a291" draw:name="Picture 702" svg:x="0.85in" svg:y="11.05278in" svg:width="5.02014in" svg:height="0.08056in" style:rel-width="scale" style:rel-height="scale"><draw:image xlink:href="media/image4.png" xlink:type="simple" xlink:show="embed" xlink:actuate="onLoad"/><svg:title/><svg:desc/></draw:frame><draw:frame draw:id="id292" draw:style-name="a292" draw:name="Picture 701" svg:x="0.85in" svg:y="11.17292in" svg:width="0.66389in" svg:height="0.07361in" style:rel-width="scale" style:rel-height="scale"><draw:image xlink:href="media/image5.png" xlink:type="simple" xlink:show="embed" xlink:actuate="onLoad"/><svg:title/><svg:desc/></draw:frame><draw:frame draw:id="id293" draw:style-name="a293" draw:name="Picture 700" svg:x="0.84306in" svg:y="11.27986in" svg:width="4.12361in" svg:height="0.07361in" style:rel-width="scale" style:rel-height="scale"><draw:image xlink:href="media/image6.png" xlink:type="simple" xlink:show="embed" xlink:actuate="onLoad"/><svg:title/><svg:desc/></draw:frame><draw:frame draw:id="id294" draw:style-name="a294" draw:name="Picture 699" svg:x="0.85in" svg:y="11.38611in" svg:width="6.01389in" svg:height="0.07708in" style:rel-width="scale" style:rel-height="scale"><draw:image xlink:href="media/image7.png" xlink:type="simple" xlink:show="embed" xlink:actuate="onLoad"/><svg:title/><svg:desc/></draw:frame><draw:frame draw:id="id295" draw:style-name="a295" draw:name="Picture 698" svg:x="6.63958in" svg:y="11.16944in" svg:width="0.52014in" svg:height="0.07708in" style:rel-width="scale" style:rel-height="scale"><draw:image xlink:href="media/image143.png" xlink:type="simple" xlink:show="embed" xlink:actuate="onLoad"/><svg:title/><svg:desc/></draw:frame><draw:custom-shape svg:x="0.73333in" svg:y="10.61667in" svg:width="6.8in" svg:height="0.9in" draw:id="id296" draw:style-name="a296" draw:name="AutoShape 697"><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297" draw:style-name="a297" draw:name="Picture 696" svg:x="0.41319in" svg:y="0.03611in" svg:width="2.64375in" svg:height="2.64722in" style:rel-width="scale" style:rel-height="scale"><draw:image xlink:href="media/image144.png" xlink:type="simple" xlink:show="embed" xlink:actuate="onLoad"/><svg:title/><svg:desc/></draw:frame><draw:frame draw:id="id298" draw:style-name="a298" draw:name="Picture 695" svg:x="3.04653in" svg:y="0.03611in" svg:width="2.65in" svg:height="2.64722in" style:rel-width="scale" style:rel-height="scale"><draw:image xlink:href="media/image145.png" xlink:type="simple" xlink:show="embed" xlink:actuate="onLoad"/><svg:title/><svg:desc/></draw:frame><draw:frame draw:id="id299" draw:style-name="a299" draw:name="Picture 694" svg:x="5.68611in" svg:y="0.03611in" svg:width="2.20694in" svg:height="3.08681in" style:rel-width="scale" style:rel-height="scale"><draw:image xlink:href="media/image146.png" xlink:type="simple" xlink:show="embed" xlink:actuate="onLoad"/><svg:title/><svg:desc/></draw:frame><draw:frame draw:id="id300" draw:style-name="a300" draw:name="Picture 693" svg:x="0.41319in" svg:y="2.67292in" svg:width="2.64375in" svg:height="2.65694in" style:rel-width="scale" style:rel-height="scale"><draw:image xlink:href="media/image147.png" xlink:type="simple" xlink:show="embed" xlink:actuate="onLoad"/><svg:title/><svg:desc/></draw:frame><draw:frame draw:id="id301" draw:style-name="a301" draw:name="Picture 692" svg:x="3.04653in" svg:y="2.67292in" svg:width="2.65in" svg:height="2.65694in" style:rel-width="scale" style:rel-height="scale"><draw:image xlink:href="media/image148.png" xlink:type="simple" xlink:show="embed" xlink:actuate="onLoad"/><svg:title/><svg:desc/></draw:frame><draw:frame draw:id="id302" draw:style-name="a302" draw:name="Picture 691" svg:x="5.68611in" svg:y="3.11667in" svg:width="2.20694in" svg:height="3.09375in" style:rel-width="scale" style:rel-height="scale"><draw:image xlink:href="media/image149.png" xlink:type="simple" xlink:show="embed" xlink:actuate="onLoad"/><svg:title/><svg:desc/></draw:frame><draw:frame draw:id="id303" draw:style-name="a303" draw:name="Picture 690" svg:x="0.41319in" svg:y="5.31944in" svg:width="2.64375in" svg:height="2.65in" style:rel-width="scale" style:rel-height="scale"><draw:image xlink:href="media/image150.png" xlink:type="simple" xlink:show="embed" xlink:actuate="onLoad"/><svg:title/><svg:desc/></draw:frame><draw:frame draw:id="id304" draw:style-name="a304" draw:name="Picture 689" svg:x="3.04653in" svg:y="5.31944in" svg:width="2.65in" svg:height="2.65in" style:rel-width="scale" style:rel-height="scale"><draw:image xlink:href="media/image151.png" xlink:type="simple" xlink:show="embed" xlink:actuate="onLoad"/><svg:title/><svg:desc/></draw:frame><draw:frame draw:id="id305" draw:style-name="a305" draw:name="Picture 688" svg:x="5.68611in" svg:y="6.2in" svg:width="2.20694in" svg:height="3.09375in" style:rel-width="scale" style:rel-height="scale"><draw:image xlink:href="media/image152.png" xlink:type="simple" xlink:show="embed" xlink:actuate="onLoad"/><svg:title/><svg:desc/></draw:frame><draw:frame draw:id="id306" draw:style-name="a306" draw:name="Picture 687" svg:x="0.41319in" svg:y="7.96319in" svg:width="2.64375in" svg:height="2.65in" style:rel-width="scale" style:rel-height="scale"><draw:image xlink:href="media/image153.png" xlink:type="simple" xlink:show="embed" xlink:actuate="onLoad"/><svg:title/><svg:desc/></draw:frame><draw:frame draw:id="id307" draw:style-name="a307" draw:name="Picture 686" svg:x="3.04653in" svg:y="7.96319in" svg:width="2.65in" svg:height="2.65in" style:rel-width="scale" style:rel-height="scale"><draw:image xlink:href="media/image154.png" xlink:type="simple" xlink:show="embed" xlink:actuate="onLoad"/><svg:title/><svg:desc/></draw:frame><draw:frame draw:id="id308" draw:style-name="a308" draw:name="Picture 685" svg:x="5.68611in" svg:y="9.28611in" svg:width="2.20694in" svg:height="1.32708in" style:rel-width="scale" style:rel-height="scale"><draw:image xlink:href="media/image155.png" xlink:type="simple" xlink:show="embed" xlink:actuate="onLoad"/><svg:title/><svg:desc/></draw:frame><draw:frame draw:id="id309" draw:style-name="a309" draw:name="Picture 684" svg:x="0.84653in" svg:y="10.74306in" svg:width="2.27361in" svg:height="0.06042in" style:rel-width="scale" style:rel-height="scale"><draw:image xlink:href="media/image21.png" xlink:type="simple" xlink:show="embed" xlink:actuate="onLoad"/><svg:title/><svg:desc/></draw:frame><draw:frame draw:id="id310" draw:style-name="a310" draw:name="Picture 683" svg:x="0.84653in" svg:y="10.85625in" svg:width="2.22014in" svg:height="0.07014in" style:rel-width="scale" style:rel-height="scale"><draw:image xlink:href="media/image22.png" xlink:type="simple" xlink:show="embed" xlink:actuate="onLoad"/><svg:title/><svg:desc/></draw:frame><draw:frame draw:id="id311" draw:style-name="a311" draw:name="Picture 682" svg:x="0.84306in" svg:y="10.95278in" svg:width="4.01667in" svg:height="0.08056in" style:rel-width="scale" style:rel-height="scale"><draw:image xlink:href="media/image23.png" xlink:type="simple" xlink:show="embed" xlink:actuate="onLoad"/><svg:title/><svg:desc/></draw:frame><draw:frame draw:id="id312" draw:style-name="a312" draw:name="Picture 681" svg:x="0.84653in" svg:y="11.05278in" svg:width="5.02361in" svg:height="0.08333in" style:rel-width="scale" style:rel-height="scale"><draw:image xlink:href="media/image24.png" xlink:type="simple" xlink:show="embed" xlink:actuate="onLoad"/><svg:title/><svg:desc/></draw:frame><draw:frame draw:id="id313" draw:style-name="a313" draw:name="Picture 680" svg:x="0.84653in" svg:y="11.17292in" svg:width="0.66667in" svg:height="0.07361in" style:rel-width="scale" style:rel-height="scale"><draw:image xlink:href="media/image25.png" xlink:type="simple" xlink:show="embed" xlink:actuate="onLoad"/><svg:title/><svg:desc/></draw:frame><draw:frame draw:id="id314" draw:style-name="a314" draw:name="Picture 679" svg:x="0.84306in" svg:y="11.27986in" svg:width="4.12361in" svg:height="0.07708in" style:rel-width="scale" style:rel-height="scale"><draw:image xlink:href="media/image26.png" xlink:type="simple" xlink:show="embed" xlink:actuate="onLoad"/><svg:title/><svg:desc/></draw:frame><draw:frame draw:id="id315" draw:style-name="a315" draw:name="Picture 678" svg:x="0.85in" svg:y="11.38333in" svg:width="6.01667in" svg:height="0.08056in" style:rel-width="scale" style:rel-height="scale"><draw:image xlink:href="media/image27.png" xlink:type="simple" xlink:show="embed" xlink:actuate="onLoad"/><svg:title/><svg:desc/></draw:frame><draw:frame draw:id="id316" draw:style-name="a316" draw:name="Picture 677" svg:x="6.63958in" svg:y="11.16667in" svg:width="0.52361in" svg:height="0.08333in" style:rel-width="scale" style:rel-height="scale"><draw:image xlink:href="media/image156.png" xlink:type="simple" xlink:show="embed" xlink:actuate="onLoad"/><svg:title/><svg:desc/></draw:frame><draw:custom-shape svg:x="0.73333in" svg:y="10.61667in" svg:width="6.8in" svg:height="0.9in" draw:id="id317" draw:style-name="a317" draw:name="AutoShape 676"><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18" draw:style-name="a318" draw:name="Picture 675" svg:x="6.27639in" svg:y="10.65278in" svg:width="1.22014in" svg:height="0.45in" style:rel-width="scale" style:rel-height="scale"><draw:image xlink:href="media/image44.jpeg" xlink:type="simple" xlink:show="embed" xlink:actuate="onLoad"/><svg:title/><svg:desc/></draw:frame></draw:g></text:span></text:p>
      <text:soft-page-break/>
      <text:p text:style-name="P21"><text:span text:style-name="T22"><draw:g draw:z-index="486567936" draw:name="Group 642" draw:id="id351" draw:style-name="a351" text:anchor-type="paragraph"><svg:title/><svg:desc/><draw:frame draw:id="id320" draw:style-name="a320" draw:name="Picture 673" svg:x="0.85in" svg:y="10.74653in" svg:width="2.27014in" svg:height="0.05347in" style:rel-width="scale" style:rel-height="scale"><draw:image xlink:href="media/image1.png" xlink:type="simple" xlink:show="embed" xlink:actuate="onLoad"/><svg:title/><svg:desc/></draw:frame><draw:frame draw:id="id321" draw:style-name="a321" draw:name="Picture 672" svg:x="0.85in" svg:y="10.85972in" svg:width="2.21389in" svg:height="0.06667in" style:rel-width="scale" style:rel-height="scale"><draw:image xlink:href="media/image2.png" xlink:type="simple" xlink:show="embed" xlink:actuate="onLoad"/><svg:title/><svg:desc/></draw:frame><draw:frame draw:id="id322" draw:style-name="a322" draw:name="Picture 671" svg:x="0.84306in" svg:y="10.95625in" svg:width="4.01667in" svg:height="0.07708in" style:rel-width="scale" style:rel-height="scale"><draw:image xlink:href="media/image3.png" xlink:type="simple" xlink:show="embed" xlink:actuate="onLoad"/><svg:title/><svg:desc/></draw:frame><draw:frame draw:id="id323" draw:style-name="a323" draw:name="Picture 670" svg:x="0.85in" svg:y="11.05278in" svg:width="5.02014in" svg:height="0.08056in" style:rel-width="scale" style:rel-height="scale"><draw:image xlink:href="media/image4.png" xlink:type="simple" xlink:show="embed" xlink:actuate="onLoad"/><svg:title/><svg:desc/></draw:frame><draw:frame draw:id="id324" draw:style-name="a324" draw:name="Picture 669" svg:x="0.85in" svg:y="11.17292in" svg:width="0.66389in" svg:height="0.07361in" style:rel-width="scale" style:rel-height="scale"><draw:image xlink:href="media/image5.png" xlink:type="simple" xlink:show="embed" xlink:actuate="onLoad"/><svg:title/><svg:desc/></draw:frame><draw:frame draw:id="id325" draw:style-name="a325" draw:name="Picture 668" svg:x="0.84306in" svg:y="11.27986in" svg:width="4.12361in" svg:height="0.07361in" style:rel-width="scale" style:rel-height="scale"><draw:image xlink:href="media/image6.png" xlink:type="simple" xlink:show="embed" xlink:actuate="onLoad"/><svg:title/><svg:desc/></draw:frame><draw:frame draw:id="id326" draw:style-name="a326" draw:name="Picture 667" svg:x="0.85in" svg:y="11.38611in" svg:width="6.01389in" svg:height="0.07708in" style:rel-width="scale" style:rel-height="scale"><draw:image xlink:href="media/image7.png" xlink:type="simple" xlink:show="embed" xlink:actuate="onLoad"/><svg:title/><svg:desc/></draw:frame><draw:frame draw:id="id327" draw:style-name="a327" draw:name="Picture 666" svg:x="6.63958in" svg:y="11.16944in" svg:width="0.52014in" svg:height="0.07708in" style:rel-width="scale" style:rel-height="scale"><draw:image xlink:href="media/image157.png" xlink:type="simple" xlink:show="embed" xlink:actuate="onLoad"/><svg:title/><svg:desc/></draw:frame><draw:custom-shape svg:x="0.73333in" svg:y="10.61667in" svg:width="6.8in" svg:height="0.9in" draw:id="id328" draw:style-name="a328" draw:name="AutoShape 66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29" draw:style-name="a329" draw:name="Picture 664" svg:x="0.41319in" svg:y="0.03611in" svg:width="2.64375in" svg:height="2.64722in" style:rel-width="scale" style:rel-height="scale"><draw:image xlink:href="media/image158.png" xlink:type="simple" xlink:show="embed" xlink:actuate="onLoad"/><svg:title/><svg:desc/></draw:frame><draw:frame draw:id="id330" draw:style-name="a330" draw:name="Picture 663" svg:x="3.04653in" svg:y="0.03611in" svg:width="2.65in" svg:height="2.64722in" style:rel-width="scale" style:rel-height="scale"><draw:image xlink:href="media/image159.png" xlink:type="simple" xlink:show="embed" xlink:actuate="onLoad"/><svg:title/><svg:desc/></draw:frame><draw:frame draw:id="id331" draw:style-name="a331" draw:name="Picture 662" svg:x="5.68611in" svg:y="0.03611in" svg:width="2.20694in" svg:height="3.08681in" style:rel-width="scale" style:rel-height="scale"><draw:image xlink:href="media/image160.png" xlink:type="simple" xlink:show="embed" xlink:actuate="onLoad"/><svg:title/><svg:desc/></draw:frame><draw:frame draw:id="id332" draw:style-name="a332" draw:name="Picture 661" svg:x="0.41319in" svg:y="2.67292in" svg:width="2.64375in" svg:height="2.65694in" style:rel-width="scale" style:rel-height="scale"><draw:image xlink:href="media/image161.png" xlink:type="simple" xlink:show="embed" xlink:actuate="onLoad"/><svg:title/><svg:desc/></draw:frame><draw:frame draw:id="id333" draw:style-name="a333" draw:name="Picture 660" svg:x="3.04653in" svg:y="2.67292in" svg:width="2.65in" svg:height="2.65694in" style:rel-width="scale" style:rel-height="scale"><draw:image xlink:href="media/image162.png" xlink:type="simple" xlink:show="embed" xlink:actuate="onLoad"/><svg:title/><svg:desc/></draw:frame><draw:frame draw:id="id334" draw:style-name="a334" draw:name="Picture 659" svg:x="5.68611in" svg:y="3.11667in" svg:width="2.20694in" svg:height="3.09375in" style:rel-width="scale" style:rel-height="scale"><draw:image xlink:href="media/image163.png" xlink:type="simple" xlink:show="embed" xlink:actuate="onLoad"/><svg:title/><svg:desc/></draw:frame><draw:frame draw:id="id335" draw:style-name="a335" draw:name="Picture 658" svg:x="0.41319in" svg:y="5.31944in" svg:width="2.64375in" svg:height="2.65in" style:rel-width="scale" style:rel-height="scale"><draw:image xlink:href="media/image164.png" xlink:type="simple" xlink:show="embed" xlink:actuate="onLoad"/><svg:title/><svg:desc/></draw:frame><draw:frame draw:id="id336" draw:style-name="a336" draw:name="Picture 657" svg:x="3.04653in" svg:y="5.31944in" svg:width="2.65in" svg:height="2.65in" style:rel-width="scale" style:rel-height="scale"><draw:image xlink:href="media/image165.png" xlink:type="simple" xlink:show="embed" xlink:actuate="onLoad"/><svg:title/><svg:desc/></draw:frame><draw:frame draw:id="id337" draw:style-name="a337" draw:name="Picture 656" svg:x="5.68611in" svg:y="6.2in" svg:width="2.20694in" svg:height="3.09375in" style:rel-width="scale" style:rel-height="scale"><draw:image xlink:href="media/image166.png" xlink:type="simple" xlink:show="embed" xlink:actuate="onLoad"/><svg:title/><svg:desc/></draw:frame><draw:frame draw:id="id338" draw:style-name="a338" draw:name="Picture 655" svg:x="0.41319in" svg:y="7.96319in" svg:width="2.64375in" svg:height="2.65in" style:rel-width="scale" style:rel-height="scale"><draw:image xlink:href="media/image167.png" xlink:type="simple" xlink:show="embed" xlink:actuate="onLoad"/><svg:title/><svg:desc/></draw:frame><draw:frame draw:id="id339" draw:style-name="a339" draw:name="Picture 654" svg:x="3.04653in" svg:y="7.96319in" svg:width="2.65in" svg:height="2.65in" style:rel-width="scale" style:rel-height="scale"><draw:image xlink:href="media/image168.png" xlink:type="simple" xlink:show="embed" xlink:actuate="onLoad"/><svg:title/><svg:desc/></draw:frame><draw:frame draw:id="id340" draw:style-name="a340" draw:name="Picture 653" svg:x="5.68611in" svg:y="9.28611in" svg:width="2.20694in" svg:height="1.32708in" style:rel-width="scale" style:rel-height="scale"><draw:image xlink:href="media/image169.png" xlink:type="simple" xlink:show="embed" xlink:actuate="onLoad"/><svg:title/><svg:desc/></draw:frame><draw:frame draw:id="id341" draw:style-name="a341" draw:name="Picture 652" svg:x="0.84653in" svg:y="10.74306in" svg:width="2.27361in" svg:height="0.06042in" style:rel-width="scale" style:rel-height="scale"><draw:image xlink:href="media/image21.png" xlink:type="simple" xlink:show="embed" xlink:actuate="onLoad"/><svg:title/><svg:desc/></draw:frame><draw:frame draw:id="id342" draw:style-name="a342" draw:name="Picture 651" svg:x="0.84653in" svg:y="10.85625in" svg:width="2.22014in" svg:height="0.07014in" style:rel-width="scale" style:rel-height="scale"><draw:image xlink:href="media/image22.png" xlink:type="simple" xlink:show="embed" xlink:actuate="onLoad"/><svg:title/><svg:desc/></draw:frame><draw:frame draw:id="id343" draw:style-name="a343" draw:name="Picture 650" svg:x="0.84306in" svg:y="10.95278in" svg:width="4.01667in" svg:height="0.08056in" style:rel-width="scale" style:rel-height="scale"><draw:image xlink:href="media/image23.png" xlink:type="simple" xlink:show="embed" xlink:actuate="onLoad"/><svg:title/><svg:desc/></draw:frame><draw:frame draw:id="id344" draw:style-name="a344" draw:name="Picture 649" svg:x="0.84653in" svg:y="11.05278in" svg:width="5.02361in" svg:height="0.08333in" style:rel-width="scale" style:rel-height="scale"><draw:image xlink:href="media/image24.png" xlink:type="simple" xlink:show="embed" xlink:actuate="onLoad"/><svg:title/><svg:desc/></draw:frame><draw:frame draw:id="id345" draw:style-name="a345" draw:name="Picture 648" svg:x="0.84653in" svg:y="11.17292in" svg:width="0.66667in" svg:height="0.07361in" style:rel-width="scale" style:rel-height="scale"><draw:image xlink:href="media/image25.png" xlink:type="simple" xlink:show="embed" xlink:actuate="onLoad"/><svg:title/><svg:desc/></draw:frame><draw:frame draw:id="id346" draw:style-name="a346" draw:name="Picture 647" svg:x="0.84306in" svg:y="11.27986in" svg:width="4.12361in" svg:height="0.07708in" style:rel-width="scale" style:rel-height="scale"><draw:image xlink:href="media/image26.png" xlink:type="simple" xlink:show="embed" xlink:actuate="onLoad"/><svg:title/><svg:desc/></draw:frame><draw:frame draw:id="id347" draw:style-name="a347" draw:name="Picture 646" svg:x="0.85in" svg:y="11.38333in" svg:width="6.01667in" svg:height="0.08056in" style:rel-width="scale" style:rel-height="scale"><draw:image xlink:href="media/image27.png" xlink:type="simple" xlink:show="embed" xlink:actuate="onLoad"/><svg:title/><svg:desc/></draw:frame><draw:frame draw:id="id348" draw:style-name="a348" draw:name="Picture 645" svg:x="6.63958in" svg:y="11.16667in" svg:width="0.52361in" svg:height="0.08333in" style:rel-width="scale" style:rel-height="scale"><draw:image xlink:href="media/image170.png" xlink:type="simple" xlink:show="embed" xlink:actuate="onLoad"/><svg:title/><svg:desc/></draw:frame><draw:custom-shape svg:x="0.73333in" svg:y="10.61667in" svg:width="6.8in" svg:height="0.9in" draw:id="id349" draw:style-name="a349" draw:name="AutoShape 64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50" draw:style-name="a350" draw:name="Picture 643" svg:x="6.27639in" svg:y="10.65278in" svg:width="1.22014in" svg:height="0.45in" style:rel-width="scale" style:rel-height="scale"><draw:image xlink:href="media/image44.jpeg" xlink:type="simple" xlink:show="embed" xlink:actuate="onLoad"/><svg:title/><svg:desc/></draw:frame></draw:g></text:span></text:p>
      <text:soft-page-break/>
      <text:p text:style-name="P23"><text:span text:style-name="T24"><draw:g draw:z-index="486568448" draw:name="Group 610" draw:id="id383" draw:style-name="a383" text:anchor-type="paragraph"><svg:title/><svg:desc/><draw:frame draw:id="id352" draw:style-name="a352" draw:name="Picture 641" svg:x="0.85in" svg:y="10.74653in" svg:width="2.27014in" svg:height="0.05347in" style:rel-width="scale" style:rel-height="scale"><draw:image xlink:href="media/image1.png" xlink:type="simple" xlink:show="embed" xlink:actuate="onLoad"/><svg:title/><svg:desc/></draw:frame><draw:frame draw:id="id353" draw:style-name="a353" draw:name="Picture 640" svg:x="0.85in" svg:y="10.85972in" svg:width="2.21389in" svg:height="0.06667in" style:rel-width="scale" style:rel-height="scale"><draw:image xlink:href="media/image2.png" xlink:type="simple" xlink:show="embed" xlink:actuate="onLoad"/><svg:title/><svg:desc/></draw:frame><draw:frame draw:id="id354" draw:style-name="a354" draw:name="Picture 639" svg:x="0.84306in" svg:y="10.95625in" svg:width="4.01667in" svg:height="0.07708in" style:rel-width="scale" style:rel-height="scale"><draw:image xlink:href="media/image3.png" xlink:type="simple" xlink:show="embed" xlink:actuate="onLoad"/><svg:title/><svg:desc/></draw:frame><draw:frame draw:id="id355" draw:style-name="a355" draw:name="Picture 638" svg:x="0.85in" svg:y="11.05278in" svg:width="5.02014in" svg:height="0.08056in" style:rel-width="scale" style:rel-height="scale"><draw:image xlink:href="media/image4.png" xlink:type="simple" xlink:show="embed" xlink:actuate="onLoad"/><svg:title/><svg:desc/></draw:frame><draw:frame draw:id="id356" draw:style-name="a356" draw:name="Picture 637" svg:x="0.85in" svg:y="11.17292in" svg:width="0.66389in" svg:height="0.07361in" style:rel-width="scale" style:rel-height="scale"><draw:image xlink:href="media/image5.png" xlink:type="simple" xlink:show="embed" xlink:actuate="onLoad"/><svg:title/><svg:desc/></draw:frame><draw:frame draw:id="id357" draw:style-name="a357" draw:name="Picture 636" svg:x="0.84306in" svg:y="11.27986in" svg:width="4.12361in" svg:height="0.07361in" style:rel-width="scale" style:rel-height="scale"><draw:image xlink:href="media/image6.png" xlink:type="simple" xlink:show="embed" xlink:actuate="onLoad"/><svg:title/><svg:desc/></draw:frame><draw:frame draw:id="id358" draw:style-name="a358" draw:name="Picture 635" svg:x="0.85in" svg:y="11.38611in" svg:width="6.01389in" svg:height="0.07708in" style:rel-width="scale" style:rel-height="scale"><draw:image xlink:href="media/image7.png" xlink:type="simple" xlink:show="embed" xlink:actuate="onLoad"/><svg:title/><svg:desc/></draw:frame><draw:frame draw:id="id359" draw:style-name="a359" draw:name="Picture 634" svg:x="6.63958in" svg:y="11.16944in" svg:width="0.52014in" svg:height="0.07708in" style:rel-width="scale" style:rel-height="scale"><draw:image xlink:href="media/image171.png" xlink:type="simple" xlink:show="embed" xlink:actuate="onLoad"/><svg:title/><svg:desc/></draw:frame><draw:custom-shape svg:x="0.73333in" svg:y="10.61667in" svg:width="6.8in" svg:height="0.9in" draw:id="id360" draw:style-name="a360" draw:name="AutoShape 633"><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61" draw:style-name="a361" draw:name="Picture 632" svg:x="0.41319in" svg:y="0.03611in" svg:width="2.64375in" svg:height="2.64722in" style:rel-width="scale" style:rel-height="scale"><draw:image xlink:href="media/image172.png" xlink:type="simple" xlink:show="embed" xlink:actuate="onLoad"/><svg:title/><svg:desc/></draw:frame><draw:frame draw:id="id362" draw:style-name="a362" draw:name="Picture 631" svg:x="3.04653in" svg:y="0.03611in" svg:width="2.65in" svg:height="2.64722in" style:rel-width="scale" style:rel-height="scale"><draw:image xlink:href="media/image173.png" xlink:type="simple" xlink:show="embed" xlink:actuate="onLoad"/><svg:title/><svg:desc/></draw:frame><draw:frame draw:id="id363" draw:style-name="a363" draw:name="Picture 630" svg:x="5.68611in" svg:y="0.03611in" svg:width="2.20694in" svg:height="3.08681in" style:rel-width="scale" style:rel-height="scale"><draw:image xlink:href="media/image174.png" xlink:type="simple" xlink:show="embed" xlink:actuate="onLoad"/><svg:title/><svg:desc/></draw:frame><draw:frame draw:id="id364" draw:style-name="a364" draw:name="Picture 629" svg:x="0.41319in" svg:y="2.67292in" svg:width="2.64375in" svg:height="2.65694in" style:rel-width="scale" style:rel-height="scale"><draw:image xlink:href="media/image175.png" xlink:type="simple" xlink:show="embed" xlink:actuate="onLoad"/><svg:title/><svg:desc/></draw:frame><draw:frame draw:id="id365" draw:style-name="a365" draw:name="Picture 628" svg:x="3.04653in" svg:y="2.67292in" svg:width="2.65in" svg:height="2.65694in" style:rel-width="scale" style:rel-height="scale"><draw:image xlink:href="media/image176.png" xlink:type="simple" xlink:show="embed" xlink:actuate="onLoad"/><svg:title/><svg:desc/></draw:frame><draw:frame draw:id="id366" draw:style-name="a366" draw:name="Picture 627" svg:x="5.68611in" svg:y="3.11667in" svg:width="2.20694in" svg:height="3.09375in" style:rel-width="scale" style:rel-height="scale"><draw:image xlink:href="media/image177.png" xlink:type="simple" xlink:show="embed" xlink:actuate="onLoad"/><svg:title/><svg:desc/></draw:frame><draw:frame draw:id="id367" draw:style-name="a367" draw:name="Picture 626" svg:x="0.41319in" svg:y="5.31944in" svg:width="2.64375in" svg:height="2.65in" style:rel-width="scale" style:rel-height="scale"><draw:image xlink:href="media/image178.png" xlink:type="simple" xlink:show="embed" xlink:actuate="onLoad"/><svg:title/><svg:desc/></draw:frame><draw:frame draw:id="id368" draw:style-name="a368" draw:name="Picture 625" svg:x="3.04653in" svg:y="5.31944in" svg:width="2.65in" svg:height="2.65in" style:rel-width="scale" style:rel-height="scale"><draw:image xlink:href="media/image179.png" xlink:type="simple" xlink:show="embed" xlink:actuate="onLoad"/><svg:title/><svg:desc/></draw:frame><draw:frame draw:id="id369" draw:style-name="a369" draw:name="Picture 624" svg:x="5.68611in" svg:y="6.2in" svg:width="2.20694in" svg:height="3.09375in" style:rel-width="scale" style:rel-height="scale"><draw:image xlink:href="media/image180.png" xlink:type="simple" xlink:show="embed" xlink:actuate="onLoad"/><svg:title/><svg:desc/></draw:frame><draw:frame draw:id="id370" draw:style-name="a370" draw:name="Picture 623" svg:x="0.41319in" svg:y="7.96319in" svg:width="2.64375in" svg:height="2.65in" style:rel-width="scale" style:rel-height="scale"><draw:image xlink:href="media/image181.png" xlink:type="simple" xlink:show="embed" xlink:actuate="onLoad"/><svg:title/><svg:desc/></draw:frame><draw:frame draw:id="id371" draw:style-name="a371" draw:name="Picture 622" svg:x="3.04653in" svg:y="7.96319in" svg:width="2.65in" svg:height="2.65in" style:rel-width="scale" style:rel-height="scale"><draw:image xlink:href="media/image182.png" xlink:type="simple" xlink:show="embed" xlink:actuate="onLoad"/><svg:title/><svg:desc/></draw:frame><draw:frame draw:id="id372" draw:style-name="a372" draw:name="Picture 621" svg:x="5.68611in" svg:y="9.28611in" svg:width="2.20694in" svg:height="1.32708in" style:rel-width="scale" style:rel-height="scale"><draw:image xlink:href="media/image183.png" xlink:type="simple" xlink:show="embed" xlink:actuate="onLoad"/><svg:title/><svg:desc/></draw:frame><draw:frame draw:id="id373" draw:style-name="a373" draw:name="Picture 620" svg:x="0.84653in" svg:y="10.74306in" svg:width="2.27361in" svg:height="0.06042in" style:rel-width="scale" style:rel-height="scale"><draw:image xlink:href="media/image21.png" xlink:type="simple" xlink:show="embed" xlink:actuate="onLoad"/><svg:title/><svg:desc/></draw:frame><draw:frame draw:id="id374" draw:style-name="a374" draw:name="Picture 619" svg:x="0.84653in" svg:y="10.85625in" svg:width="2.22014in" svg:height="0.07014in" style:rel-width="scale" style:rel-height="scale"><draw:image xlink:href="media/image22.png" xlink:type="simple" xlink:show="embed" xlink:actuate="onLoad"/><svg:title/><svg:desc/></draw:frame><draw:frame draw:id="id375" draw:style-name="a375" draw:name="Picture 618" svg:x="0.84306in" svg:y="10.95278in" svg:width="4.01667in" svg:height="0.08056in" style:rel-width="scale" style:rel-height="scale"><draw:image xlink:href="media/image23.png" xlink:type="simple" xlink:show="embed" xlink:actuate="onLoad"/><svg:title/><svg:desc/></draw:frame><draw:frame draw:id="id376" draw:style-name="a376" draw:name="Picture 617" svg:x="0.84653in" svg:y="11.05278in" svg:width="5.02361in" svg:height="0.08333in" style:rel-width="scale" style:rel-height="scale"><draw:image xlink:href="media/image24.png" xlink:type="simple" xlink:show="embed" xlink:actuate="onLoad"/><svg:title/><svg:desc/></draw:frame><draw:frame draw:id="id377" draw:style-name="a377" draw:name="Picture 616" svg:x="0.84653in" svg:y="11.17292in" svg:width="0.66667in" svg:height="0.07361in" style:rel-width="scale" style:rel-height="scale"><draw:image xlink:href="media/image25.png" xlink:type="simple" xlink:show="embed" xlink:actuate="onLoad"/><svg:title/><svg:desc/></draw:frame><draw:frame draw:id="id378" draw:style-name="a378" draw:name="Picture 615" svg:x="0.84306in" svg:y="11.27986in" svg:width="4.12361in" svg:height="0.07708in" style:rel-width="scale" style:rel-height="scale"><draw:image xlink:href="media/image26.png" xlink:type="simple" xlink:show="embed" xlink:actuate="onLoad"/><svg:title/><svg:desc/></draw:frame><draw:frame draw:id="id379" draw:style-name="a379" draw:name="Picture 614" svg:x="0.85in" svg:y="11.38333in" svg:width="6.01667in" svg:height="0.08056in" style:rel-width="scale" style:rel-height="scale"><draw:image xlink:href="media/image27.png" xlink:type="simple" xlink:show="embed" xlink:actuate="onLoad"/><svg:title/><svg:desc/></draw:frame><draw:frame draw:id="id380" draw:style-name="a380" draw:name="Picture 613" svg:x="6.63958in" svg:y="11.16667in" svg:width="0.52361in" svg:height="0.08333in" style:rel-width="scale" style:rel-height="scale"><draw:image xlink:href="media/image184.png" xlink:type="simple" xlink:show="embed" xlink:actuate="onLoad"/><svg:title/><svg:desc/></draw:frame><draw:custom-shape svg:x="0.73333in" svg:y="10.61667in" svg:width="6.8in" svg:height="0.9in" draw:id="id381" draw:style-name="a381" draw:name="AutoShape 612"><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82" draw:style-name="a382" draw:name="Picture 611" svg:x="6.27639in" svg:y="10.65278in" svg:width="1.22014in" svg:height="0.45in" style:rel-width="scale" style:rel-height="scale"><draw:image xlink:href="media/image44.jpeg" xlink:type="simple" xlink:show="embed" xlink:actuate="onLoad"/><svg:title/><svg:desc/></draw:frame></draw:g></text:span></text:p>
      <text:soft-page-break/>
      <text:p text:style-name="P25"><text:span text:style-name="T26"><draw:g draw:z-index="486568960" draw:name="Group 578" draw:id="id415" draw:style-name="a415" text:anchor-type="paragraph"><svg:title/><svg:desc/><draw:frame draw:id="id384" draw:style-name="a384" draw:name="Picture 609" svg:x="0.85in" svg:y="10.74653in" svg:width="2.27014in" svg:height="0.05347in" style:rel-width="scale" style:rel-height="scale"><draw:image xlink:href="media/image1.png" xlink:type="simple" xlink:show="embed" xlink:actuate="onLoad"/><svg:title/><svg:desc/></draw:frame><draw:frame draw:id="id385" draw:style-name="a385" draw:name="Picture 608" svg:x="0.85in" svg:y="10.85972in" svg:width="2.21389in" svg:height="0.06667in" style:rel-width="scale" style:rel-height="scale"><draw:image xlink:href="media/image2.png" xlink:type="simple" xlink:show="embed" xlink:actuate="onLoad"/><svg:title/><svg:desc/></draw:frame><draw:frame draw:id="id386" draw:style-name="a386" draw:name="Picture 607" svg:x="0.84306in" svg:y="10.95625in" svg:width="4.01667in" svg:height="0.07708in" style:rel-width="scale" style:rel-height="scale"><draw:image xlink:href="media/image3.png" xlink:type="simple" xlink:show="embed" xlink:actuate="onLoad"/><svg:title/><svg:desc/></draw:frame><draw:frame draw:id="id387" draw:style-name="a387" draw:name="Picture 606" svg:x="0.85in" svg:y="11.05278in" svg:width="5.02014in" svg:height="0.08056in" style:rel-width="scale" style:rel-height="scale"><draw:image xlink:href="media/image4.png" xlink:type="simple" xlink:show="embed" xlink:actuate="onLoad"/><svg:title/><svg:desc/></draw:frame><draw:frame draw:id="id388" draw:style-name="a388" draw:name="Picture 605" svg:x="0.85in" svg:y="11.17292in" svg:width="0.66389in" svg:height="0.07361in" style:rel-width="scale" style:rel-height="scale"><draw:image xlink:href="media/image5.png" xlink:type="simple" xlink:show="embed" xlink:actuate="onLoad"/><svg:title/><svg:desc/></draw:frame><draw:frame draw:id="id389" draw:style-name="a389" draw:name="Picture 604" svg:x="0.84306in" svg:y="11.27986in" svg:width="4.12361in" svg:height="0.07361in" style:rel-width="scale" style:rel-height="scale"><draw:image xlink:href="media/image6.png" xlink:type="simple" xlink:show="embed" xlink:actuate="onLoad"/><svg:title/><svg:desc/></draw:frame><draw:frame draw:id="id390" draw:style-name="a390" draw:name="Picture 603" svg:x="0.85in" svg:y="11.38611in" svg:width="6.01389in" svg:height="0.07708in" style:rel-width="scale" style:rel-height="scale"><draw:image xlink:href="media/image7.png" xlink:type="simple" xlink:show="embed" xlink:actuate="onLoad"/><svg:title/><svg:desc/></draw:frame><draw:frame draw:id="id391" draw:style-name="a391" draw:name="Picture 602" svg:x="6.63958in" svg:y="11.16944in" svg:width="0.52014in" svg:height="0.07708in" style:rel-width="scale" style:rel-height="scale"><draw:image xlink:href="media/image185.png" xlink:type="simple" xlink:show="embed" xlink:actuate="onLoad"/><svg:title/><svg:desc/></draw:frame><draw:custom-shape svg:x="0.73333in" svg:y="10.61667in" svg:width="6.8in" svg:height="0.9in" draw:id="id392" draw:style-name="a392" draw:name="AutoShape 601"><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393" draw:style-name="a393" draw:name="Picture 600" svg:x="0.41319in" svg:y="0.03611in" svg:width="2.64375in" svg:height="2.64722in" style:rel-width="scale" style:rel-height="scale"><draw:image xlink:href="media/image186.png" xlink:type="simple" xlink:show="embed" xlink:actuate="onLoad"/><svg:title/><svg:desc/></draw:frame><draw:frame draw:id="id394" draw:style-name="a394" draw:name="Picture 599" svg:x="3.04653in" svg:y="0.03611in" svg:width="2.65in" svg:height="2.64722in" style:rel-width="scale" style:rel-height="scale"><draw:image xlink:href="media/image187.png" xlink:type="simple" xlink:show="embed" xlink:actuate="onLoad"/><svg:title/><svg:desc/></draw:frame><draw:frame draw:id="id395" draw:style-name="a395" draw:name="Picture 598" svg:x="5.68611in" svg:y="0.03611in" svg:width="2.20694in" svg:height="3.08681in" style:rel-width="scale" style:rel-height="scale"><draw:image xlink:href="media/image188.png" xlink:type="simple" xlink:show="embed" xlink:actuate="onLoad"/><svg:title/><svg:desc/></draw:frame><draw:frame draw:id="id396" draw:style-name="a396" draw:name="Picture 597" svg:x="0.41319in" svg:y="2.67292in" svg:width="2.64375in" svg:height="2.65694in" style:rel-width="scale" style:rel-height="scale"><draw:image xlink:href="media/image189.png" xlink:type="simple" xlink:show="embed" xlink:actuate="onLoad"/><svg:title/><svg:desc/></draw:frame><draw:frame draw:id="id397" draw:style-name="a397" draw:name="Picture 596" svg:x="3.04653in" svg:y="2.67292in" svg:width="2.65in" svg:height="2.65694in" style:rel-width="scale" style:rel-height="scale"><draw:image xlink:href="media/image190.png" xlink:type="simple" xlink:show="embed" xlink:actuate="onLoad"/><svg:title/><svg:desc/></draw:frame><draw:frame draw:id="id398" draw:style-name="a398" draw:name="Picture 595" svg:x="5.68611in" svg:y="3.11667in" svg:width="2.20694in" svg:height="3.09375in" style:rel-width="scale" style:rel-height="scale"><draw:image xlink:href="media/image191.png" xlink:type="simple" xlink:show="embed" xlink:actuate="onLoad"/><svg:title/><svg:desc/></draw:frame><draw:frame draw:id="id399" draw:style-name="a399" draw:name="Picture 594" svg:x="0.41319in" svg:y="5.31944in" svg:width="2.64375in" svg:height="2.65in" style:rel-width="scale" style:rel-height="scale"><draw:image xlink:href="media/image192.png" xlink:type="simple" xlink:show="embed" xlink:actuate="onLoad"/><svg:title/><svg:desc/></draw:frame><draw:frame draw:id="id400" draw:style-name="a400" draw:name="Picture 593" svg:x="3.04653in" svg:y="5.31944in" svg:width="2.65in" svg:height="2.65in" style:rel-width="scale" style:rel-height="scale"><draw:image xlink:href="media/image193.png" xlink:type="simple" xlink:show="embed" xlink:actuate="onLoad"/><svg:title/><svg:desc/></draw:frame><draw:frame draw:id="id401" draw:style-name="a401" draw:name="Picture 592" svg:x="5.68611in" svg:y="6.2in" svg:width="2.20694in" svg:height="3.09375in" style:rel-width="scale" style:rel-height="scale"><draw:image xlink:href="media/image194.png" xlink:type="simple" xlink:show="embed" xlink:actuate="onLoad"/><svg:title/><svg:desc/></draw:frame><draw:frame draw:id="id402" draw:style-name="a402" draw:name="Picture 591" svg:x="0.41319in" svg:y="7.96319in" svg:width="2.64375in" svg:height="2.65in" style:rel-width="scale" style:rel-height="scale"><draw:image xlink:href="media/image195.png" xlink:type="simple" xlink:show="embed" xlink:actuate="onLoad"/><svg:title/><svg:desc/></draw:frame><draw:frame draw:id="id403" draw:style-name="a403" draw:name="Picture 590" svg:x="3.04653in" svg:y="7.96319in" svg:width="2.65in" svg:height="2.65in" style:rel-width="scale" style:rel-height="scale"><draw:image xlink:href="media/image196.png" xlink:type="simple" xlink:show="embed" xlink:actuate="onLoad"/><svg:title/><svg:desc/></draw:frame><draw:frame draw:id="id404" draw:style-name="a404" draw:name="Picture 589" svg:x="5.68611in" svg:y="9.28611in" svg:width="2.20694in" svg:height="1.32708in" style:rel-width="scale" style:rel-height="scale"><draw:image xlink:href="media/image197.png" xlink:type="simple" xlink:show="embed" xlink:actuate="onLoad"/><svg:title/><svg:desc/></draw:frame><draw:frame draw:id="id405" draw:style-name="a405" draw:name="Picture 588" svg:x="0.84653in" svg:y="10.74306in" svg:width="2.27361in" svg:height="0.06042in" style:rel-width="scale" style:rel-height="scale"><draw:image xlink:href="media/image21.png" xlink:type="simple" xlink:show="embed" xlink:actuate="onLoad"/><svg:title/><svg:desc/></draw:frame><draw:frame draw:id="id406" draw:style-name="a406" draw:name="Picture 587" svg:x="0.84653in" svg:y="10.85625in" svg:width="2.22014in" svg:height="0.07014in" style:rel-width="scale" style:rel-height="scale"><draw:image xlink:href="media/image22.png" xlink:type="simple" xlink:show="embed" xlink:actuate="onLoad"/><svg:title/><svg:desc/></draw:frame><draw:frame draw:id="id407" draw:style-name="a407" draw:name="Picture 586" svg:x="0.84306in" svg:y="10.95278in" svg:width="4.01667in" svg:height="0.08056in" style:rel-width="scale" style:rel-height="scale"><draw:image xlink:href="media/image23.png" xlink:type="simple" xlink:show="embed" xlink:actuate="onLoad"/><svg:title/><svg:desc/></draw:frame><draw:frame draw:id="id408" draw:style-name="a408" draw:name="Picture 585" svg:x="0.84653in" svg:y="11.05278in" svg:width="5.02361in" svg:height="0.08333in" style:rel-width="scale" style:rel-height="scale"><draw:image xlink:href="media/image24.png" xlink:type="simple" xlink:show="embed" xlink:actuate="onLoad"/><svg:title/><svg:desc/></draw:frame><draw:frame draw:id="id409" draw:style-name="a409" draw:name="Picture 584" svg:x="0.84653in" svg:y="11.17292in" svg:width="0.66667in" svg:height="0.07361in" style:rel-width="scale" style:rel-height="scale"><draw:image xlink:href="media/image25.png" xlink:type="simple" xlink:show="embed" xlink:actuate="onLoad"/><svg:title/><svg:desc/></draw:frame><draw:frame draw:id="id410" draw:style-name="a410" draw:name="Picture 583" svg:x="0.84306in" svg:y="11.27986in" svg:width="4.12361in" svg:height="0.07708in" style:rel-width="scale" style:rel-height="scale"><draw:image xlink:href="media/image26.png" xlink:type="simple" xlink:show="embed" xlink:actuate="onLoad"/><svg:title/><svg:desc/></draw:frame><draw:frame draw:id="id411" draw:style-name="a411" draw:name="Picture 582" svg:x="0.85in" svg:y="11.38333in" svg:width="6.01667in" svg:height="0.08056in" style:rel-width="scale" style:rel-height="scale"><draw:image xlink:href="media/image27.png" xlink:type="simple" xlink:show="embed" xlink:actuate="onLoad"/><svg:title/><svg:desc/></draw:frame><draw:frame draw:id="id412" draw:style-name="a412" draw:name="Picture 581" svg:x="6.63958in" svg:y="11.16667in" svg:width="0.52361in" svg:height="0.08333in" style:rel-width="scale" style:rel-height="scale"><draw:image xlink:href="media/image198.png" xlink:type="simple" xlink:show="embed" xlink:actuate="onLoad"/><svg:title/><svg:desc/></draw:frame><draw:custom-shape svg:x="0.73333in" svg:y="10.61667in" svg:width="6.8in" svg:height="0.9in" draw:id="id413" draw:style-name="a413" draw:name="AutoShape 580"><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14" draw:style-name="a414" draw:name="Picture 579" svg:x="6.27639in" svg:y="10.65278in" svg:width="1.22014in" svg:height="0.45in" style:rel-width="scale" style:rel-height="scale"><draw:image xlink:href="media/image44.jpeg" xlink:type="simple" xlink:show="embed" xlink:actuate="onLoad"/><svg:title/><svg:desc/></draw:frame></draw:g></text:span></text:p>
      <text:soft-page-break/>
      <text:p text:style-name="P27"><text:span text:style-name="T28"><draw:g draw:z-index="486569472" draw:name="Group 546" draw:id="id447" draw:style-name="a447" text:anchor-type="paragraph"><svg:title/><svg:desc/><draw:frame draw:id="id416" draw:style-name="a416" draw:name="Picture 577" svg:x="0.85in" svg:y="10.74653in" svg:width="2.27014in" svg:height="0.05347in" style:rel-width="scale" style:rel-height="scale"><draw:image xlink:href="media/image1.png" xlink:type="simple" xlink:show="embed" xlink:actuate="onLoad"/><svg:title/><svg:desc/></draw:frame><draw:frame draw:id="id417" draw:style-name="a417" draw:name="Picture 576" svg:x="0.85in" svg:y="10.85972in" svg:width="2.21389in" svg:height="0.06667in" style:rel-width="scale" style:rel-height="scale"><draw:image xlink:href="media/image2.png" xlink:type="simple" xlink:show="embed" xlink:actuate="onLoad"/><svg:title/><svg:desc/></draw:frame><draw:frame draw:id="id418" draw:style-name="a418" draw:name="Picture 575" svg:x="0.84306in" svg:y="10.95625in" svg:width="4.01667in" svg:height="0.07708in" style:rel-width="scale" style:rel-height="scale"><draw:image xlink:href="media/image3.png" xlink:type="simple" xlink:show="embed" xlink:actuate="onLoad"/><svg:title/><svg:desc/></draw:frame><draw:frame draw:id="id419" draw:style-name="a419" draw:name="Picture 574" svg:x="0.85in" svg:y="11.05278in" svg:width="5.02014in" svg:height="0.08056in" style:rel-width="scale" style:rel-height="scale"><draw:image xlink:href="media/image4.png" xlink:type="simple" xlink:show="embed" xlink:actuate="onLoad"/><svg:title/><svg:desc/></draw:frame><draw:frame draw:id="id420" draw:style-name="a420" draw:name="Picture 573" svg:x="0.85in" svg:y="11.17292in" svg:width="0.66389in" svg:height="0.07361in" style:rel-width="scale" style:rel-height="scale"><draw:image xlink:href="media/image5.png" xlink:type="simple" xlink:show="embed" xlink:actuate="onLoad"/><svg:title/><svg:desc/></draw:frame><draw:frame draw:id="id421" draw:style-name="a421" draw:name="Picture 572" svg:x="0.84306in" svg:y="11.27986in" svg:width="4.12361in" svg:height="0.07361in" style:rel-width="scale" style:rel-height="scale"><draw:image xlink:href="media/image6.png" xlink:type="simple" xlink:show="embed" xlink:actuate="onLoad"/><svg:title/><svg:desc/></draw:frame><draw:frame draw:id="id422" draw:style-name="a422" draw:name="Picture 571" svg:x="0.85in" svg:y="11.38611in" svg:width="6.01389in" svg:height="0.07708in" style:rel-width="scale" style:rel-height="scale"><draw:image xlink:href="media/image7.png" xlink:type="simple" xlink:show="embed" xlink:actuate="onLoad"/><svg:title/><svg:desc/></draw:frame><draw:frame draw:id="id423" draw:style-name="a423" draw:name="Picture 570" svg:x="6.63958in" svg:y="11.16944in" svg:width="0.52014in" svg:height="0.07708in" style:rel-width="scale" style:rel-height="scale"><draw:image xlink:href="media/image199.png" xlink:type="simple" xlink:show="embed" xlink:actuate="onLoad"/><svg:title/><svg:desc/></draw:frame><draw:custom-shape svg:x="0.73333in" svg:y="10.61667in" svg:width="6.8in" svg:height="0.9in" draw:id="id424" draw:style-name="a424" draw:name="AutoShape 569"><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25" draw:style-name="a425" draw:name="Picture 568" svg:x="0.41319in" svg:y="0.03611in" svg:width="2.64375in" svg:height="2.64722in" style:rel-width="scale" style:rel-height="scale"><draw:image xlink:href="media/image200.png" xlink:type="simple" xlink:show="embed" xlink:actuate="onLoad"/><svg:title/><svg:desc/></draw:frame><draw:frame draw:id="id426" draw:style-name="a426" draw:name="Picture 567" svg:x="3.04653in" svg:y="0.03611in" svg:width="2.65in" svg:height="2.64722in" style:rel-width="scale" style:rel-height="scale"><draw:image xlink:href="media/image201.png" xlink:type="simple" xlink:show="embed" xlink:actuate="onLoad"/><svg:title/><svg:desc/></draw:frame><draw:frame draw:id="id427" draw:style-name="a427" draw:name="Picture 566" svg:x="5.68611in" svg:y="0.03611in" svg:width="2.20694in" svg:height="3.08681in" style:rel-width="scale" style:rel-height="scale"><draw:image xlink:href="media/image202.png" xlink:type="simple" xlink:show="embed" xlink:actuate="onLoad"/><svg:title/><svg:desc/></draw:frame><draw:frame draw:id="id428" draw:style-name="a428" draw:name="Picture 565" svg:x="0.41319in" svg:y="2.67292in" svg:width="2.64375in" svg:height="2.65694in" style:rel-width="scale" style:rel-height="scale"><draw:image xlink:href="media/image203.png" xlink:type="simple" xlink:show="embed" xlink:actuate="onLoad"/><svg:title/><svg:desc/></draw:frame><draw:frame draw:id="id429" draw:style-name="a429" draw:name="Picture 564" svg:x="3.04653in" svg:y="2.67292in" svg:width="2.65in" svg:height="2.65694in" style:rel-width="scale" style:rel-height="scale"><draw:image xlink:href="media/image204.png" xlink:type="simple" xlink:show="embed" xlink:actuate="onLoad"/><svg:title/><svg:desc/></draw:frame><draw:frame draw:id="id430" draw:style-name="a430" draw:name="Picture 563" svg:x="5.68611in" svg:y="3.11667in" svg:width="2.20694in" svg:height="3.09375in" style:rel-width="scale" style:rel-height="scale"><draw:image xlink:href="media/image205.png" xlink:type="simple" xlink:show="embed" xlink:actuate="onLoad"/><svg:title/><svg:desc/></draw:frame><draw:frame draw:id="id431" draw:style-name="a431" draw:name="Picture 562" svg:x="0.41319in" svg:y="5.31944in" svg:width="2.64375in" svg:height="2.65in" style:rel-width="scale" style:rel-height="scale"><draw:image xlink:href="media/image206.png" xlink:type="simple" xlink:show="embed" xlink:actuate="onLoad"/><svg:title/><svg:desc/></draw:frame><draw:frame draw:id="id432" draw:style-name="a432" draw:name="Picture 561" svg:x="3.04653in" svg:y="5.31944in" svg:width="2.65in" svg:height="2.65in" style:rel-width="scale" style:rel-height="scale"><draw:image xlink:href="media/image207.png" xlink:type="simple" xlink:show="embed" xlink:actuate="onLoad"/><svg:title/><svg:desc/></draw:frame><draw:frame draw:id="id433" draw:style-name="a433" draw:name="Picture 560" svg:x="5.68611in" svg:y="6.2in" svg:width="2.20694in" svg:height="3.09375in" style:rel-width="scale" style:rel-height="scale"><draw:image xlink:href="media/image208.png" xlink:type="simple" xlink:show="embed" xlink:actuate="onLoad"/><svg:title/><svg:desc/></draw:frame><draw:frame draw:id="id434" draw:style-name="a434" draw:name="Picture 559" svg:x="0.41319in" svg:y="7.96319in" svg:width="2.64375in" svg:height="2.65in" style:rel-width="scale" style:rel-height="scale"><draw:image xlink:href="media/image209.png" xlink:type="simple" xlink:show="embed" xlink:actuate="onLoad"/><svg:title/><svg:desc/></draw:frame><draw:frame draw:id="id435" draw:style-name="a435" draw:name="Picture 558" svg:x="3.04653in" svg:y="7.96319in" svg:width="2.65in" svg:height="2.65in" style:rel-width="scale" style:rel-height="scale"><draw:image xlink:href="media/image210.png" xlink:type="simple" xlink:show="embed" xlink:actuate="onLoad"/><svg:title/><svg:desc/></draw:frame><draw:frame draw:id="id436" draw:style-name="a436" draw:name="Picture 557" svg:x="5.68611in" svg:y="9.28611in" svg:width="2.20694in" svg:height="1.32708in" style:rel-width="scale" style:rel-height="scale"><draw:image xlink:href="media/image211.png" xlink:type="simple" xlink:show="embed" xlink:actuate="onLoad"/><svg:title/><svg:desc/></draw:frame><draw:frame draw:id="id437" draw:style-name="a437" draw:name="Picture 556" svg:x="0.84653in" svg:y="10.74306in" svg:width="2.27361in" svg:height="0.06042in" style:rel-width="scale" style:rel-height="scale"><draw:image xlink:href="media/image21.png" xlink:type="simple" xlink:show="embed" xlink:actuate="onLoad"/><svg:title/><svg:desc/></draw:frame><draw:frame draw:id="id438" draw:style-name="a438" draw:name="Picture 555" svg:x="0.84653in" svg:y="10.85625in" svg:width="2.22014in" svg:height="0.07014in" style:rel-width="scale" style:rel-height="scale"><draw:image xlink:href="media/image22.png" xlink:type="simple" xlink:show="embed" xlink:actuate="onLoad"/><svg:title/><svg:desc/></draw:frame><draw:frame draw:id="id439" draw:style-name="a439" draw:name="Picture 554" svg:x="0.84306in" svg:y="10.95278in" svg:width="4.01667in" svg:height="0.08056in" style:rel-width="scale" style:rel-height="scale"><draw:image xlink:href="media/image23.png" xlink:type="simple" xlink:show="embed" xlink:actuate="onLoad"/><svg:title/><svg:desc/></draw:frame><draw:frame draw:id="id440" draw:style-name="a440" draw:name="Picture 553" svg:x="0.84653in" svg:y="11.05278in" svg:width="5.02361in" svg:height="0.08333in" style:rel-width="scale" style:rel-height="scale"><draw:image xlink:href="media/image24.png" xlink:type="simple" xlink:show="embed" xlink:actuate="onLoad"/><svg:title/><svg:desc/></draw:frame><draw:frame draw:id="id441" draw:style-name="a441" draw:name="Picture 552" svg:x="0.84653in" svg:y="11.17292in" svg:width="0.66667in" svg:height="0.07361in" style:rel-width="scale" style:rel-height="scale"><draw:image xlink:href="media/image25.png" xlink:type="simple" xlink:show="embed" xlink:actuate="onLoad"/><svg:title/><svg:desc/></draw:frame><draw:frame draw:id="id442" draw:style-name="a442" draw:name="Picture 551" svg:x="0.84306in" svg:y="11.27986in" svg:width="4.12361in" svg:height="0.07708in" style:rel-width="scale" style:rel-height="scale"><draw:image xlink:href="media/image26.png" xlink:type="simple" xlink:show="embed" xlink:actuate="onLoad"/><svg:title/><svg:desc/></draw:frame><draw:frame draw:id="id443" draw:style-name="a443" draw:name="Picture 550" svg:x="0.85in" svg:y="11.38333in" svg:width="6.01667in" svg:height="0.08056in" style:rel-width="scale" style:rel-height="scale"><draw:image xlink:href="media/image27.png" xlink:type="simple" xlink:show="embed" xlink:actuate="onLoad"/><svg:title/><svg:desc/></draw:frame><draw:frame draw:id="id444" draw:style-name="a444" draw:name="Picture 549" svg:x="6.63958in" svg:y="11.16667in" svg:width="0.52361in" svg:height="0.08333in" style:rel-width="scale" style:rel-height="scale"><draw:image xlink:href="media/image212.png" xlink:type="simple" xlink:show="embed" xlink:actuate="onLoad"/><svg:title/><svg:desc/></draw:frame><draw:custom-shape svg:x="0.73333in" svg:y="10.61667in" svg:width="6.8in" svg:height="0.9in" draw:id="id445" draw:style-name="a445" draw:name="AutoShape 548"><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46" draw:style-name="a446" draw:name="Picture 547" svg:x="6.27639in" svg:y="10.65278in" svg:width="1.22014in" svg:height="0.45in" style:rel-width="scale" style:rel-height="scale"><draw:image xlink:href="media/image44.jpeg" xlink:type="simple" xlink:show="embed" xlink:actuate="onLoad"/><svg:title/><svg:desc/></draw:frame></draw:g></text:span></text:p>
      <text:soft-page-break/>
      <text:p text:style-name="P29"><text:span text:style-name="T30"><draw:g draw:z-index="486569984" draw:name="Group 514" draw:id="id479" draw:style-name="a479" text:anchor-type="paragraph"><svg:title/><svg:desc/><draw:frame draw:id="id448" draw:style-name="a448" draw:name="Picture 545" svg:x="0.85in" svg:y="10.74653in" svg:width="2.27014in" svg:height="0.05347in" style:rel-width="scale" style:rel-height="scale"><draw:image xlink:href="media/image1.png" xlink:type="simple" xlink:show="embed" xlink:actuate="onLoad"/><svg:title/><svg:desc/></draw:frame><draw:frame draw:id="id449" draw:style-name="a449" draw:name="Picture 544" svg:x="0.85in" svg:y="10.85972in" svg:width="2.21389in" svg:height="0.06667in" style:rel-width="scale" style:rel-height="scale"><draw:image xlink:href="media/image2.png" xlink:type="simple" xlink:show="embed" xlink:actuate="onLoad"/><svg:title/><svg:desc/></draw:frame><draw:frame draw:id="id450" draw:style-name="a450" draw:name="Picture 543" svg:x="0.84306in" svg:y="10.95625in" svg:width="4.01667in" svg:height="0.07708in" style:rel-width="scale" style:rel-height="scale"><draw:image xlink:href="media/image3.png" xlink:type="simple" xlink:show="embed" xlink:actuate="onLoad"/><svg:title/><svg:desc/></draw:frame><draw:frame draw:id="id451" draw:style-name="a451" draw:name="Picture 542" svg:x="0.85in" svg:y="11.05278in" svg:width="5.02014in" svg:height="0.08056in" style:rel-width="scale" style:rel-height="scale"><draw:image xlink:href="media/image4.png" xlink:type="simple" xlink:show="embed" xlink:actuate="onLoad"/><svg:title/><svg:desc/></draw:frame><draw:frame draw:id="id452" draw:style-name="a452" draw:name="Picture 541" svg:x="0.85in" svg:y="11.17292in" svg:width="0.66389in" svg:height="0.07361in" style:rel-width="scale" style:rel-height="scale"><draw:image xlink:href="media/image5.png" xlink:type="simple" xlink:show="embed" xlink:actuate="onLoad"/><svg:title/><svg:desc/></draw:frame><draw:frame draw:id="id453" draw:style-name="a453" draw:name="Picture 540" svg:x="0.84306in" svg:y="11.27986in" svg:width="4.12361in" svg:height="0.07361in" style:rel-width="scale" style:rel-height="scale"><draw:image xlink:href="media/image6.png" xlink:type="simple" xlink:show="embed" xlink:actuate="onLoad"/><svg:title/><svg:desc/></draw:frame><draw:frame draw:id="id454" draw:style-name="a454" draw:name="Picture 539" svg:x="0.85in" svg:y="11.38611in" svg:width="6.01389in" svg:height="0.07708in" style:rel-width="scale" style:rel-height="scale"><draw:image xlink:href="media/image7.png" xlink:type="simple" xlink:show="embed" xlink:actuate="onLoad"/><svg:title/><svg:desc/></draw:frame><draw:frame draw:id="id455" draw:style-name="a455" draw:name="Picture 538" svg:x="6.63958in" svg:y="11.16944in" svg:width="0.52014in" svg:height="0.07708in" style:rel-width="scale" style:rel-height="scale"><draw:image xlink:href="media/image213.png" xlink:type="simple" xlink:show="embed" xlink:actuate="onLoad"/><svg:title/><svg:desc/></draw:frame><draw:custom-shape svg:x="0.73333in" svg:y="10.61667in" svg:width="6.8in" svg:height="0.9in" draw:id="id456" draw:style-name="a456" draw:name="AutoShape 537"><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57" draw:style-name="a457" draw:name="Picture 536" svg:x="0.41319in" svg:y="0.03611in" svg:width="2.64375in" svg:height="2.64722in" style:rel-width="scale" style:rel-height="scale"><draw:image xlink:href="media/image214.png" xlink:type="simple" xlink:show="embed" xlink:actuate="onLoad"/><svg:title/><svg:desc/></draw:frame><draw:frame draw:id="id458" draw:style-name="a458" draw:name="Picture 535" svg:x="3.04653in" svg:y="0.03611in" svg:width="2.65in" svg:height="2.64722in" style:rel-width="scale" style:rel-height="scale"><draw:image xlink:href="media/image215.png" xlink:type="simple" xlink:show="embed" xlink:actuate="onLoad"/><svg:title/><svg:desc/></draw:frame><draw:frame draw:id="id459" draw:style-name="a459" draw:name="Picture 534" svg:x="5.68611in" svg:y="0.03611in" svg:width="2.20694in" svg:height="3.08681in" style:rel-width="scale" style:rel-height="scale"><draw:image xlink:href="media/image216.png" xlink:type="simple" xlink:show="embed" xlink:actuate="onLoad"/><svg:title/><svg:desc/></draw:frame><draw:frame draw:id="id460" draw:style-name="a460" draw:name="Picture 533" svg:x="0.41319in" svg:y="2.67292in" svg:width="2.64375in" svg:height="2.65694in" style:rel-width="scale" style:rel-height="scale"><draw:image xlink:href="media/image217.png" xlink:type="simple" xlink:show="embed" xlink:actuate="onLoad"/><svg:title/><svg:desc/></draw:frame><draw:frame draw:id="id461" draw:style-name="a461" draw:name="Picture 532" svg:x="3.04653in" svg:y="2.67292in" svg:width="2.65in" svg:height="2.65694in" style:rel-width="scale" style:rel-height="scale"><draw:image xlink:href="media/image218.png" xlink:type="simple" xlink:show="embed" xlink:actuate="onLoad"/><svg:title/><svg:desc/></draw:frame><draw:frame draw:id="id462" draw:style-name="a462" draw:name="Picture 531" svg:x="5.68611in" svg:y="3.11667in" svg:width="2.20694in" svg:height="3.09375in" style:rel-width="scale" style:rel-height="scale"><draw:image xlink:href="media/image219.png" xlink:type="simple" xlink:show="embed" xlink:actuate="onLoad"/><svg:title/><svg:desc/></draw:frame><draw:frame draw:id="id463" draw:style-name="a463" draw:name="Picture 530" svg:x="0.41319in" svg:y="5.31944in" svg:width="2.64375in" svg:height="2.65in" style:rel-width="scale" style:rel-height="scale"><draw:image xlink:href="media/image220.png" xlink:type="simple" xlink:show="embed" xlink:actuate="onLoad"/><svg:title/><svg:desc/></draw:frame><draw:frame draw:id="id464" draw:style-name="a464" draw:name="Picture 529" svg:x="3.04653in" svg:y="5.31944in" svg:width="2.65in" svg:height="2.65in" style:rel-width="scale" style:rel-height="scale"><draw:image xlink:href="media/image221.png" xlink:type="simple" xlink:show="embed" xlink:actuate="onLoad"/><svg:title/><svg:desc/></draw:frame><draw:frame draw:id="id465" draw:style-name="a465" draw:name="Picture 528" svg:x="5.68611in" svg:y="6.2in" svg:width="2.20694in" svg:height="3.09375in" style:rel-width="scale" style:rel-height="scale"><draw:image xlink:href="media/image222.png" xlink:type="simple" xlink:show="embed" xlink:actuate="onLoad"/><svg:title/><svg:desc/></draw:frame><draw:frame draw:id="id466" draw:style-name="a466" draw:name="Picture 527" svg:x="0.41319in" svg:y="7.96319in" svg:width="2.64375in" svg:height="2.65in" style:rel-width="scale" style:rel-height="scale"><draw:image xlink:href="media/image223.png" xlink:type="simple" xlink:show="embed" xlink:actuate="onLoad"/><svg:title/><svg:desc/></draw:frame><draw:frame draw:id="id467" draw:style-name="a467" draw:name="Picture 526" svg:x="3.04653in" svg:y="7.96319in" svg:width="2.65in" svg:height="2.65in" style:rel-width="scale" style:rel-height="scale"><draw:image xlink:href="media/image224.png" xlink:type="simple" xlink:show="embed" xlink:actuate="onLoad"/><svg:title/><svg:desc/></draw:frame><draw:frame draw:id="id468" draw:style-name="a468" draw:name="Picture 525" svg:x="5.68611in" svg:y="9.28611in" svg:width="2.20694in" svg:height="1.32708in" style:rel-width="scale" style:rel-height="scale"><draw:image xlink:href="media/image225.png" xlink:type="simple" xlink:show="embed" xlink:actuate="onLoad"/><svg:title/><svg:desc/></draw:frame><draw:frame draw:id="id469" draw:style-name="a469" draw:name="Picture 524" svg:x="0.84653in" svg:y="10.74306in" svg:width="2.27361in" svg:height="0.06042in" style:rel-width="scale" style:rel-height="scale"><draw:image xlink:href="media/image21.png" xlink:type="simple" xlink:show="embed" xlink:actuate="onLoad"/><svg:title/><svg:desc/></draw:frame><draw:frame draw:id="id470" draw:style-name="a470" draw:name="Picture 523" svg:x="0.84653in" svg:y="10.85625in" svg:width="2.22014in" svg:height="0.07014in" style:rel-width="scale" style:rel-height="scale"><draw:image xlink:href="media/image22.png" xlink:type="simple" xlink:show="embed" xlink:actuate="onLoad"/><svg:title/><svg:desc/></draw:frame><draw:frame draw:id="id471" draw:style-name="a471" draw:name="Picture 522" svg:x="0.84306in" svg:y="10.95278in" svg:width="4.01667in" svg:height="0.08056in" style:rel-width="scale" style:rel-height="scale"><draw:image xlink:href="media/image23.png" xlink:type="simple" xlink:show="embed" xlink:actuate="onLoad"/><svg:title/><svg:desc/></draw:frame><draw:frame draw:id="id472" draw:style-name="a472" draw:name="Picture 521" svg:x="0.84653in" svg:y="11.05278in" svg:width="5.02361in" svg:height="0.08333in" style:rel-width="scale" style:rel-height="scale"><draw:image xlink:href="media/image24.png" xlink:type="simple" xlink:show="embed" xlink:actuate="onLoad"/><svg:title/><svg:desc/></draw:frame><draw:frame draw:id="id473" draw:style-name="a473" draw:name="Picture 520" svg:x="0.84653in" svg:y="11.17292in" svg:width="0.66667in" svg:height="0.07361in" style:rel-width="scale" style:rel-height="scale"><draw:image xlink:href="media/image25.png" xlink:type="simple" xlink:show="embed" xlink:actuate="onLoad"/><svg:title/><svg:desc/></draw:frame><draw:frame draw:id="id474" draw:style-name="a474" draw:name="Picture 519" svg:x="0.84306in" svg:y="11.27986in" svg:width="4.12361in" svg:height="0.07708in" style:rel-width="scale" style:rel-height="scale"><draw:image xlink:href="media/image26.png" xlink:type="simple" xlink:show="embed" xlink:actuate="onLoad"/><svg:title/><svg:desc/></draw:frame><draw:frame draw:id="id475" draw:style-name="a475" draw:name="Picture 518" svg:x="0.85in" svg:y="11.38333in" svg:width="6.01667in" svg:height="0.08056in" style:rel-width="scale" style:rel-height="scale"><draw:image xlink:href="media/image27.png" xlink:type="simple" xlink:show="embed" xlink:actuate="onLoad"/><svg:title/><svg:desc/></draw:frame><draw:frame draw:id="id476" draw:style-name="a476" draw:name="Picture 517" svg:x="6.63958in" svg:y="11.16667in" svg:width="0.52361in" svg:height="0.08333in" style:rel-width="scale" style:rel-height="scale"><draw:image xlink:href="media/image226.png" xlink:type="simple" xlink:show="embed" xlink:actuate="onLoad"/><svg:title/><svg:desc/></draw:frame><draw:custom-shape svg:x="0.73333in" svg:y="10.61667in" svg:width="6.8in" svg:height="0.9in" draw:id="id477" draw:style-name="a477" draw:name="AutoShape 516"><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78" draw:style-name="a478" draw:name="Picture 515" svg:x="6.27639in" svg:y="10.65278in" svg:width="1.22014in" svg:height="0.45in" style:rel-width="scale" style:rel-height="scale"><draw:image xlink:href="media/image44.jpeg" xlink:type="simple" xlink:show="embed" xlink:actuate="onLoad"/><svg:title/><svg:desc/></draw:frame></draw:g></text:span></text:p>
      <text:soft-page-break/>
      <text:p text:style-name="P31"><text:span text:style-name="T32"><draw:g draw:z-index="486570496" draw:name="Group 482" draw:id="id511" draw:style-name="a511" text:anchor-type="paragraph"><svg:title/><svg:desc/><draw:frame draw:id="id480" draw:style-name="a480" draw:name="Picture 513" svg:x="0.85in" svg:y="10.74653in" svg:width="2.27014in" svg:height="0.05347in" style:rel-width="scale" style:rel-height="scale"><draw:image xlink:href="media/image1.png" xlink:type="simple" xlink:show="embed" xlink:actuate="onLoad"/><svg:title/><svg:desc/></draw:frame><draw:frame draw:id="id481" draw:style-name="a481" draw:name="Picture 512" svg:x="0.85in" svg:y="10.85972in" svg:width="2.21389in" svg:height="0.06667in" style:rel-width="scale" style:rel-height="scale"><draw:image xlink:href="media/image2.png" xlink:type="simple" xlink:show="embed" xlink:actuate="onLoad"/><svg:title/><svg:desc/></draw:frame><draw:frame draw:id="id482" draw:style-name="a482" draw:name="Picture 511" svg:x="0.84306in" svg:y="10.95625in" svg:width="4.01667in" svg:height="0.07708in" style:rel-width="scale" style:rel-height="scale"><draw:image xlink:href="media/image3.png" xlink:type="simple" xlink:show="embed" xlink:actuate="onLoad"/><svg:title/><svg:desc/></draw:frame><draw:frame draw:id="id483" draw:style-name="a483" draw:name="Picture 510" svg:x="0.85in" svg:y="11.05278in" svg:width="5.02014in" svg:height="0.08056in" style:rel-width="scale" style:rel-height="scale"><draw:image xlink:href="media/image4.png" xlink:type="simple" xlink:show="embed" xlink:actuate="onLoad"/><svg:title/><svg:desc/></draw:frame><draw:frame draw:id="id484" draw:style-name="a484" draw:name="Picture 509" svg:x="0.85in" svg:y="11.17292in" svg:width="0.66389in" svg:height="0.07361in" style:rel-width="scale" style:rel-height="scale"><draw:image xlink:href="media/image5.png" xlink:type="simple" xlink:show="embed" xlink:actuate="onLoad"/><svg:title/><svg:desc/></draw:frame><draw:frame draw:id="id485" draw:style-name="a485" draw:name="Picture 508" svg:x="0.84306in" svg:y="11.27986in" svg:width="4.12361in" svg:height="0.07361in" style:rel-width="scale" style:rel-height="scale"><draw:image xlink:href="media/image6.png" xlink:type="simple" xlink:show="embed" xlink:actuate="onLoad"/><svg:title/><svg:desc/></draw:frame><draw:frame draw:id="id486" draw:style-name="a486" draw:name="Picture 507" svg:x="0.85in" svg:y="11.38611in" svg:width="6.01389in" svg:height="0.07708in" style:rel-width="scale" style:rel-height="scale"><draw:image xlink:href="media/image7.png" xlink:type="simple" xlink:show="embed" xlink:actuate="onLoad"/><svg:title/><svg:desc/></draw:frame><draw:frame draw:id="id487" draw:style-name="a487" draw:name="Picture 506" svg:x="6.63958in" svg:y="11.16944in" svg:width="0.52014in" svg:height="0.07708in" style:rel-width="scale" style:rel-height="scale"><draw:image xlink:href="media/image227.png" xlink:type="simple" xlink:show="embed" xlink:actuate="onLoad"/><svg:title/><svg:desc/></draw:frame><draw:custom-shape svg:x="0.73333in" svg:y="10.61667in" svg:width="6.8in" svg:height="0.9in" draw:id="id488" draw:style-name="a488" draw:name="AutoShape 50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489" draw:style-name="a489" draw:name="Picture 504" svg:x="0.41319in" svg:y="0.03611in" svg:width="2.64375in" svg:height="2.64722in" style:rel-width="scale" style:rel-height="scale"><draw:image xlink:href="media/image228.png" xlink:type="simple" xlink:show="embed" xlink:actuate="onLoad"/><svg:title/><svg:desc/></draw:frame><draw:frame draw:id="id490" draw:style-name="a490" draw:name="Picture 503" svg:x="3.04653in" svg:y="0.03611in" svg:width="2.65in" svg:height="2.64722in" style:rel-width="scale" style:rel-height="scale"><draw:image xlink:href="media/image229.png" xlink:type="simple" xlink:show="embed" xlink:actuate="onLoad"/><svg:title/><svg:desc/></draw:frame><draw:frame draw:id="id491" draw:style-name="a491" draw:name="Picture 502" svg:x="5.68611in" svg:y="0.03611in" svg:width="2.20694in" svg:height="3.08681in" style:rel-width="scale" style:rel-height="scale"><draw:image xlink:href="media/image230.png" xlink:type="simple" xlink:show="embed" xlink:actuate="onLoad"/><svg:title/><svg:desc/></draw:frame><draw:frame draw:id="id492" draw:style-name="a492" draw:name="Picture 501" svg:x="0.41319in" svg:y="2.67292in" svg:width="2.64375in" svg:height="2.65694in" style:rel-width="scale" style:rel-height="scale"><draw:image xlink:href="media/image231.png" xlink:type="simple" xlink:show="embed" xlink:actuate="onLoad"/><svg:title/><svg:desc/></draw:frame><draw:frame draw:id="id493" draw:style-name="a493" draw:name="Picture 500" svg:x="3.04653in" svg:y="2.67292in" svg:width="2.65in" svg:height="2.65694in" style:rel-width="scale" style:rel-height="scale"><draw:image xlink:href="media/image232.png" xlink:type="simple" xlink:show="embed" xlink:actuate="onLoad"/><svg:title/><svg:desc/></draw:frame><draw:frame draw:id="id494" draw:style-name="a494" draw:name="Picture 499" svg:x="5.68611in" svg:y="3.11667in" svg:width="2.20694in" svg:height="3.09375in" style:rel-width="scale" style:rel-height="scale"><draw:image xlink:href="media/image233.png" xlink:type="simple" xlink:show="embed" xlink:actuate="onLoad"/><svg:title/><svg:desc/></draw:frame><draw:frame draw:id="id495" draw:style-name="a495" draw:name="Picture 498" svg:x="0.41319in" svg:y="5.31944in" svg:width="2.64375in" svg:height="2.65in" style:rel-width="scale" style:rel-height="scale"><draw:image xlink:href="media/image234.png" xlink:type="simple" xlink:show="embed" xlink:actuate="onLoad"/><svg:title/><svg:desc/></draw:frame><draw:frame draw:id="id496" draw:style-name="a496" draw:name="Picture 497" svg:x="3.04653in" svg:y="5.31944in" svg:width="2.65in" svg:height="2.65in" style:rel-width="scale" style:rel-height="scale"><draw:image xlink:href="media/image235.png" xlink:type="simple" xlink:show="embed" xlink:actuate="onLoad"/><svg:title/><svg:desc/></draw:frame><draw:frame draw:id="id497" draw:style-name="a497" draw:name="Picture 496" svg:x="5.68611in" svg:y="6.2in" svg:width="2.20694in" svg:height="3.09375in" style:rel-width="scale" style:rel-height="scale"><draw:image xlink:href="media/image236.png" xlink:type="simple" xlink:show="embed" xlink:actuate="onLoad"/><svg:title/><svg:desc/></draw:frame><draw:frame draw:id="id498" draw:style-name="a498" draw:name="Picture 495" svg:x="0.41319in" svg:y="7.96319in" svg:width="2.64375in" svg:height="2.65in" style:rel-width="scale" style:rel-height="scale"><draw:image xlink:href="media/image237.png" xlink:type="simple" xlink:show="embed" xlink:actuate="onLoad"/><svg:title/><svg:desc/></draw:frame><draw:frame draw:id="id499" draw:style-name="a499" draw:name="Picture 494" svg:x="3.04653in" svg:y="7.96319in" svg:width="2.65in" svg:height="2.65in" style:rel-width="scale" style:rel-height="scale"><draw:image xlink:href="media/image238.png" xlink:type="simple" xlink:show="embed" xlink:actuate="onLoad"/><svg:title/><svg:desc/></draw:frame><draw:frame draw:id="id500" draw:style-name="a500" draw:name="Picture 493" svg:x="5.68611in" svg:y="9.28611in" svg:width="2.20694in" svg:height="1.32708in" style:rel-width="scale" style:rel-height="scale"><draw:image xlink:href="media/image239.png" xlink:type="simple" xlink:show="embed" xlink:actuate="onLoad"/><svg:title/><svg:desc/></draw:frame><draw:frame draw:id="id501" draw:style-name="a501" draw:name="Picture 492" svg:x="0.84653in" svg:y="10.74306in" svg:width="2.27361in" svg:height="0.06042in" style:rel-width="scale" style:rel-height="scale"><draw:image xlink:href="media/image21.png" xlink:type="simple" xlink:show="embed" xlink:actuate="onLoad"/><svg:title/><svg:desc/></draw:frame><draw:frame draw:id="id502" draw:style-name="a502" draw:name="Picture 491" svg:x="0.84653in" svg:y="10.85625in" svg:width="2.22014in" svg:height="0.07014in" style:rel-width="scale" style:rel-height="scale"><draw:image xlink:href="media/image22.png" xlink:type="simple" xlink:show="embed" xlink:actuate="onLoad"/><svg:title/><svg:desc/></draw:frame><draw:frame draw:id="id503" draw:style-name="a503" draw:name="Picture 490" svg:x="0.84306in" svg:y="10.95278in" svg:width="4.01667in" svg:height="0.08056in" style:rel-width="scale" style:rel-height="scale"><draw:image xlink:href="media/image23.png" xlink:type="simple" xlink:show="embed" xlink:actuate="onLoad"/><svg:title/><svg:desc/></draw:frame><draw:frame draw:id="id504" draw:style-name="a504" draw:name="Picture 489" svg:x="0.84653in" svg:y="11.05278in" svg:width="5.02361in" svg:height="0.08333in" style:rel-width="scale" style:rel-height="scale"><draw:image xlink:href="media/image24.png" xlink:type="simple" xlink:show="embed" xlink:actuate="onLoad"/><svg:title/><svg:desc/></draw:frame><draw:frame draw:id="id505" draw:style-name="a505" draw:name="Picture 488" svg:x="0.84653in" svg:y="11.17292in" svg:width="0.66667in" svg:height="0.07361in" style:rel-width="scale" style:rel-height="scale"><draw:image xlink:href="media/image25.png" xlink:type="simple" xlink:show="embed" xlink:actuate="onLoad"/><svg:title/><svg:desc/></draw:frame><draw:frame draw:id="id506" draw:style-name="a506" draw:name="Picture 487" svg:x="0.84306in" svg:y="11.27986in" svg:width="4.12361in" svg:height="0.07708in" style:rel-width="scale" style:rel-height="scale"><draw:image xlink:href="media/image26.png" xlink:type="simple" xlink:show="embed" xlink:actuate="onLoad"/><svg:title/><svg:desc/></draw:frame><draw:frame draw:id="id507" draw:style-name="a507" draw:name="Picture 486" svg:x="0.85in" svg:y="11.38333in" svg:width="6.01667in" svg:height="0.08056in" style:rel-width="scale" style:rel-height="scale"><draw:image xlink:href="media/image27.png" xlink:type="simple" xlink:show="embed" xlink:actuate="onLoad"/><svg:title/><svg:desc/></draw:frame><draw:frame draw:id="id508" draw:style-name="a508" draw:name="Picture 485" svg:x="6.63958in" svg:y="11.16667in" svg:width="0.52361in" svg:height="0.08333in" style:rel-width="scale" style:rel-height="scale"><draw:image xlink:href="media/image240.png" xlink:type="simple" xlink:show="embed" xlink:actuate="onLoad"/><svg:title/><svg:desc/></draw:frame><draw:custom-shape svg:x="0.73333in" svg:y="10.61667in" svg:width="6.8in" svg:height="0.9in" draw:id="id509" draw:style-name="a509" draw:name="AutoShape 48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510" draw:style-name="a510" draw:name="Picture 483" svg:x="6.27639in" svg:y="10.65278in" svg:width="1.22014in" svg:height="0.45in" style:rel-width="scale" style:rel-height="scale"><draw:image xlink:href="media/image44.jpeg" xlink:type="simple" xlink:show="embed" xlink:actuate="onLoad"/><svg:title/><svg:desc/></draw:frame></draw:g></text:span></text:p>
      <text:soft-page-break/>
      <text:p text:style-name="P33"><text:span text:style-name="T34"><draw:g draw:z-index="486571008" draw:name="Group 450" draw:id="id543" draw:style-name="a543" text:anchor-type="paragraph"><svg:title/><svg:desc/><draw:frame draw:id="id512" draw:style-name="a512" draw:name="Picture 481" svg:x="0.85in" svg:y="10.74653in" svg:width="2.27014in" svg:height="0.05347in" style:rel-width="scale" style:rel-height="scale"><draw:image xlink:href="media/image1.png" xlink:type="simple" xlink:show="embed" xlink:actuate="onLoad"/><svg:title/><svg:desc/></draw:frame><draw:frame draw:id="id513" draw:style-name="a513" draw:name="Picture 480" svg:x="0.85in" svg:y="10.85972in" svg:width="2.21389in" svg:height="0.06667in" style:rel-width="scale" style:rel-height="scale"><draw:image xlink:href="media/image2.png" xlink:type="simple" xlink:show="embed" xlink:actuate="onLoad"/><svg:title/><svg:desc/></draw:frame><draw:frame draw:id="id514" draw:style-name="a514" draw:name="Picture 479" svg:x="0.84306in" svg:y="10.95625in" svg:width="4.01667in" svg:height="0.07708in" style:rel-width="scale" style:rel-height="scale"><draw:image xlink:href="media/image3.png" xlink:type="simple" xlink:show="embed" xlink:actuate="onLoad"/><svg:title/><svg:desc/></draw:frame><draw:frame draw:id="id515" draw:style-name="a515" draw:name="Picture 478" svg:x="0.85in" svg:y="11.05278in" svg:width="5.02014in" svg:height="0.08056in" style:rel-width="scale" style:rel-height="scale"><draw:image xlink:href="media/image4.png" xlink:type="simple" xlink:show="embed" xlink:actuate="onLoad"/><svg:title/><svg:desc/></draw:frame><draw:frame draw:id="id516" draw:style-name="a516" draw:name="Picture 477" svg:x="0.85in" svg:y="11.17292in" svg:width="0.66389in" svg:height="0.07361in" style:rel-width="scale" style:rel-height="scale"><draw:image xlink:href="media/image5.png" xlink:type="simple" xlink:show="embed" xlink:actuate="onLoad"/><svg:title/><svg:desc/></draw:frame><draw:frame draw:id="id517" draw:style-name="a517" draw:name="Picture 476" svg:x="0.84306in" svg:y="11.27986in" svg:width="4.12361in" svg:height="0.07361in" style:rel-width="scale" style:rel-height="scale"><draw:image xlink:href="media/image6.png" xlink:type="simple" xlink:show="embed" xlink:actuate="onLoad"/><svg:title/><svg:desc/></draw:frame><draw:frame draw:id="id518" draw:style-name="a518" draw:name="Picture 475" svg:x="0.85in" svg:y="11.38611in" svg:width="6.01389in" svg:height="0.07708in" style:rel-width="scale" style:rel-height="scale"><draw:image xlink:href="media/image7.png" xlink:type="simple" xlink:show="embed" xlink:actuate="onLoad"/><svg:title/><svg:desc/></draw:frame><draw:frame draw:id="id519" draw:style-name="a519" draw:name="Picture 474" svg:x="6.63958in" svg:y="11.16944in" svg:width="0.52014in" svg:height="0.07708in" style:rel-width="scale" style:rel-height="scale"><draw:image xlink:href="media/image241.png" xlink:type="simple" xlink:show="embed" xlink:actuate="onLoad"/><svg:title/><svg:desc/></draw:frame><draw:custom-shape svg:x="0.73333in" svg:y="10.61667in" svg:width="6.8in" svg:height="0.9in" draw:id="id520" draw:style-name="a520" draw:name="AutoShape 473"><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521" draw:style-name="a521" draw:name="Picture 472" svg:x="0.41319in" svg:y="0.03611in" svg:width="2.64375in" svg:height="2.64722in" style:rel-width="scale" style:rel-height="scale"><draw:image xlink:href="media/image242.png" xlink:type="simple" xlink:show="embed" xlink:actuate="onLoad"/><svg:title/><svg:desc/></draw:frame><draw:frame draw:id="id522" draw:style-name="a522" draw:name="Picture 471" svg:x="3.04653in" svg:y="0.03611in" svg:width="2.65in" svg:height="2.64722in" style:rel-width="scale" style:rel-height="scale"><draw:image xlink:href="media/image243.png" xlink:type="simple" xlink:show="embed" xlink:actuate="onLoad"/><svg:title/><svg:desc/></draw:frame><draw:frame draw:id="id523" draw:style-name="a523" draw:name="Picture 470" svg:x="5.68611in" svg:y="0.03611in" svg:width="2.20694in" svg:height="3.08681in" style:rel-width="scale" style:rel-height="scale"><draw:image xlink:href="media/image244.png" xlink:type="simple" xlink:show="embed" xlink:actuate="onLoad"/><svg:title/><svg:desc/></draw:frame><draw:frame draw:id="id524" draw:style-name="a524" draw:name="Picture 469" svg:x="0.41319in" svg:y="2.67292in" svg:width="2.64375in" svg:height="2.65694in" style:rel-width="scale" style:rel-height="scale"><draw:image xlink:href="media/image245.png" xlink:type="simple" xlink:show="embed" xlink:actuate="onLoad"/><svg:title/><svg:desc/></draw:frame><draw:frame draw:id="id525" draw:style-name="a525" draw:name="Picture 468" svg:x="3.04653in" svg:y="2.67292in" svg:width="2.65in" svg:height="2.65694in" style:rel-width="scale" style:rel-height="scale"><draw:image xlink:href="media/image246.png" xlink:type="simple" xlink:show="embed" xlink:actuate="onLoad"/><svg:title/><svg:desc/></draw:frame><draw:frame draw:id="id526" draw:style-name="a526" draw:name="Picture 467" svg:x="5.68611in" svg:y="3.11667in" svg:width="2.20694in" svg:height="3.09375in" style:rel-width="scale" style:rel-height="scale"><draw:image xlink:href="media/image247.png" xlink:type="simple" xlink:show="embed" xlink:actuate="onLoad"/><svg:title/><svg:desc/></draw:frame><draw:frame draw:id="id527" draw:style-name="a527" draw:name="Picture 466" svg:x="0.41319in" svg:y="5.31944in" svg:width="2.64375in" svg:height="2.65in" style:rel-width="scale" style:rel-height="scale"><draw:image xlink:href="media/image248.png" xlink:type="simple" xlink:show="embed" xlink:actuate="onLoad"/><svg:title/><svg:desc/></draw:frame><draw:frame draw:id="id528" draw:style-name="a528" draw:name="Picture 465" svg:x="3.04653in" svg:y="5.31944in" svg:width="2.65in" svg:height="2.65in" style:rel-width="scale" style:rel-height="scale"><draw:image xlink:href="media/image249.png" xlink:type="simple" xlink:show="embed" xlink:actuate="onLoad"/><svg:title/><svg:desc/></draw:frame><draw:frame draw:id="id529" draw:style-name="a529" draw:name="Picture 464" svg:x="5.68611in" svg:y="6.2in" svg:width="2.20694in" svg:height="3.09375in" style:rel-width="scale" style:rel-height="scale"><draw:image xlink:href="media/image250.png" xlink:type="simple" xlink:show="embed" xlink:actuate="onLoad"/><svg:title/><svg:desc/></draw:frame><draw:frame draw:id="id530" draw:style-name="a530" draw:name="Picture 463" svg:x="0.41319in" svg:y="7.96319in" svg:width="2.64375in" svg:height="2.65in" style:rel-width="scale" style:rel-height="scale"><draw:image xlink:href="media/image251.png" xlink:type="simple" xlink:show="embed" xlink:actuate="onLoad"/><svg:title/><svg:desc/></draw:frame><draw:frame draw:id="id531" draw:style-name="a531" draw:name="Picture 462" svg:x="3.04653in" svg:y="7.96319in" svg:width="2.65in" svg:height="2.65in" style:rel-width="scale" style:rel-height="scale"><draw:image xlink:href="media/image252.png" xlink:type="simple" xlink:show="embed" xlink:actuate="onLoad"/><svg:title/><svg:desc/></draw:frame><draw:frame draw:id="id532" draw:style-name="a532" draw:name="Picture 461" svg:x="5.68611in" svg:y="9.28611in" svg:width="2.20694in" svg:height="1.32708in" style:rel-width="scale" style:rel-height="scale"><draw:image xlink:href="media/image253.png" xlink:type="simple" xlink:show="embed" xlink:actuate="onLoad"/><svg:title/><svg:desc/></draw:frame><draw:frame draw:id="id533" draw:style-name="a533" draw:name="Picture 460" svg:x="0.84653in" svg:y="10.74306in" svg:width="2.27361in" svg:height="0.06042in" style:rel-width="scale" style:rel-height="scale"><draw:image xlink:href="media/image21.png" xlink:type="simple" xlink:show="embed" xlink:actuate="onLoad"/><svg:title/><svg:desc/></draw:frame><draw:frame draw:id="id534" draw:style-name="a534" draw:name="Picture 459" svg:x="0.84653in" svg:y="10.85625in" svg:width="2.22014in" svg:height="0.07014in" style:rel-width="scale" style:rel-height="scale"><draw:image xlink:href="media/image22.png" xlink:type="simple" xlink:show="embed" xlink:actuate="onLoad"/><svg:title/><svg:desc/></draw:frame><draw:frame draw:id="id535" draw:style-name="a535" draw:name="Picture 458" svg:x="0.84306in" svg:y="10.95278in" svg:width="4.01667in" svg:height="0.08056in" style:rel-width="scale" style:rel-height="scale"><draw:image xlink:href="media/image23.png" xlink:type="simple" xlink:show="embed" xlink:actuate="onLoad"/><svg:title/><svg:desc/></draw:frame><draw:frame draw:id="id536" draw:style-name="a536" draw:name="Picture 457" svg:x="0.84653in" svg:y="11.05278in" svg:width="5.02361in" svg:height="0.08333in" style:rel-width="scale" style:rel-height="scale"><draw:image xlink:href="media/image24.png" xlink:type="simple" xlink:show="embed" xlink:actuate="onLoad"/><svg:title/><svg:desc/></draw:frame><draw:frame draw:id="id537" draw:style-name="a537" draw:name="Picture 456" svg:x="0.84653in" svg:y="11.17292in" svg:width="0.66667in" svg:height="0.07361in" style:rel-width="scale" style:rel-height="scale"><draw:image xlink:href="media/image25.png" xlink:type="simple" xlink:show="embed" xlink:actuate="onLoad"/><svg:title/><svg:desc/></draw:frame><draw:frame draw:id="id538" draw:style-name="a538" draw:name="Picture 455" svg:x="0.84306in" svg:y="11.27986in" svg:width="4.12361in" svg:height="0.07708in" style:rel-width="scale" style:rel-height="scale"><draw:image xlink:href="media/image26.png" xlink:type="simple" xlink:show="embed" xlink:actuate="onLoad"/><svg:title/><svg:desc/></draw:frame><draw:frame draw:id="id539" draw:style-name="a539" draw:name="Picture 454" svg:x="0.85in" svg:y="11.38333in" svg:width="6.01667in" svg:height="0.08056in" style:rel-width="scale" style:rel-height="scale"><draw:image xlink:href="media/image27.png" xlink:type="simple" xlink:show="embed" xlink:actuate="onLoad"/><svg:title/><svg:desc/></draw:frame><draw:frame draw:id="id540" draw:style-name="a540" draw:name="Picture 453" svg:x="6.63958in" svg:y="11.16667in" svg:width="0.52361in" svg:height="0.08333in" style:rel-width="scale" style:rel-height="scale"><draw:image xlink:href="media/image254.png" xlink:type="simple" xlink:show="embed" xlink:actuate="onLoad"/><svg:title/><svg:desc/></draw:frame><draw:custom-shape svg:x="0.73333in" svg:y="10.61667in" svg:width="6.8in" svg:height="0.9in" draw:id="id541" draw:style-name="a541" draw:name="AutoShape 452"><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542" draw:style-name="a542" draw:name="Picture 451" svg:x="6.27639in" svg:y="10.65278in" svg:width="1.22014in" svg:height="0.45in" style:rel-width="scale" style:rel-height="scale"><draw:image xlink:href="media/image44.jpeg" xlink:type="simple" xlink:show="embed" xlink:actuate="onLoad"/><svg:title/><svg:desc/></draw:frame></draw:g></text:span></text:p>
      <text:soft-page-break/>
      <text:p text:style-name="P35"><text:span text:style-name="T36"><draw:g draw:z-index="486571520" draw:name="Group 418" draw:id="id575" draw:style-name="a575" text:anchor-type="paragraph"><svg:title/><svg:desc/><draw:frame draw:id="id544" draw:style-name="a544" draw:name="Picture 449" svg:x="0.85in" svg:y="10.74653in" svg:width="2.27014in" svg:height="0.05347in" style:rel-width="scale" style:rel-height="scale"><draw:image xlink:href="media/image1.png" xlink:type="simple" xlink:show="embed" xlink:actuate="onLoad"/><svg:title/><svg:desc/></draw:frame><draw:frame draw:id="id545" draw:style-name="a545" draw:name="Picture 448" svg:x="0.85in" svg:y="10.85972in" svg:width="2.21389in" svg:height="0.06667in" style:rel-width="scale" style:rel-height="scale"><draw:image xlink:href="media/image2.png" xlink:type="simple" xlink:show="embed" xlink:actuate="onLoad"/><svg:title/><svg:desc/></draw:frame><draw:frame draw:id="id546" draw:style-name="a546" draw:name="Picture 447" svg:x="0.84306in" svg:y="10.95625in" svg:width="4.01667in" svg:height="0.07708in" style:rel-width="scale" style:rel-height="scale"><draw:image xlink:href="media/image3.png" xlink:type="simple" xlink:show="embed" xlink:actuate="onLoad"/><svg:title/><svg:desc/></draw:frame><draw:frame draw:id="id547" draw:style-name="a547" draw:name="Picture 446" svg:x="0.85in" svg:y="11.05278in" svg:width="5.02014in" svg:height="0.08056in" style:rel-width="scale" style:rel-height="scale"><draw:image xlink:href="media/image4.png" xlink:type="simple" xlink:show="embed" xlink:actuate="onLoad"/><svg:title/><svg:desc/></draw:frame><draw:frame draw:id="id548" draw:style-name="a548" draw:name="Picture 445" svg:x="0.85in" svg:y="11.17292in" svg:width="0.66389in" svg:height="0.07361in" style:rel-width="scale" style:rel-height="scale"><draw:image xlink:href="media/image5.png" xlink:type="simple" xlink:show="embed" xlink:actuate="onLoad"/><svg:title/><svg:desc/></draw:frame><draw:frame draw:id="id549" draw:style-name="a549" draw:name="Picture 444" svg:x="0.84306in" svg:y="11.27986in" svg:width="4.12361in" svg:height="0.07361in" style:rel-width="scale" style:rel-height="scale"><draw:image xlink:href="media/image6.png" xlink:type="simple" xlink:show="embed" xlink:actuate="onLoad"/><svg:title/><svg:desc/></draw:frame><draw:frame draw:id="id550" draw:style-name="a550" draw:name="Picture 443" svg:x="0.85in" svg:y="11.38611in" svg:width="6.01389in" svg:height="0.07708in" style:rel-width="scale" style:rel-height="scale"><draw:image xlink:href="media/image7.png" xlink:type="simple" xlink:show="embed" xlink:actuate="onLoad"/><svg:title/><svg:desc/></draw:frame><draw:frame draw:id="id551" draw:style-name="a551" draw:name="Picture 442" svg:x="6.63958in" svg:y="11.16944in" svg:width="0.52014in" svg:height="0.07708in" style:rel-width="scale" style:rel-height="scale"><draw:image xlink:href="media/image255.png" xlink:type="simple" xlink:show="embed" xlink:actuate="onLoad"/><svg:title/><svg:desc/></draw:frame><draw:custom-shape svg:x="0.73333in" svg:y="10.61667in" svg:width="6.8in" svg:height="0.9in" draw:id="id552" draw:style-name="a552" draw:name="AutoShape 441"><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553" draw:style-name="a553" draw:name="Picture 440" svg:x="0.41319in" svg:y="0.03611in" svg:width="2.64375in" svg:height="2.64722in" style:rel-width="scale" style:rel-height="scale"><draw:image xlink:href="media/image256.png" xlink:type="simple" xlink:show="embed" xlink:actuate="onLoad"/><svg:title/><svg:desc/></draw:frame><draw:frame draw:id="id554" draw:style-name="a554" draw:name="Picture 439" svg:x="3.04653in" svg:y="0.03611in" svg:width="2.65in" svg:height="2.64722in" style:rel-width="scale" style:rel-height="scale"><draw:image xlink:href="media/image257.png" xlink:type="simple" xlink:show="embed" xlink:actuate="onLoad"/><svg:title/><svg:desc/></draw:frame><draw:frame draw:id="id555" draw:style-name="a555" draw:name="Picture 438" svg:x="5.68611in" svg:y="0.03611in" svg:width="2.20694in" svg:height="3.08681in" style:rel-width="scale" style:rel-height="scale"><draw:image xlink:href="media/image258.png" xlink:type="simple" xlink:show="embed" xlink:actuate="onLoad"/><svg:title/><svg:desc/></draw:frame><draw:frame draw:id="id556" draw:style-name="a556" draw:name="Picture 437" svg:x="0.41319in" svg:y="2.67292in" svg:width="2.64375in" svg:height="2.65694in" style:rel-width="scale" style:rel-height="scale"><draw:image xlink:href="media/image259.png" xlink:type="simple" xlink:show="embed" xlink:actuate="onLoad"/><svg:title/><svg:desc/></draw:frame><draw:frame draw:id="id557" draw:style-name="a557" draw:name="Picture 436" svg:x="3.04653in" svg:y="2.67292in" svg:width="2.65in" svg:height="2.65694in" style:rel-width="scale" style:rel-height="scale"><draw:image xlink:href="media/image260.png" xlink:type="simple" xlink:show="embed" xlink:actuate="onLoad"/><svg:title/><svg:desc/></draw:frame><draw:frame draw:id="id558" draw:style-name="a558" draw:name="Picture 435" svg:x="5.68611in" svg:y="3.11667in" svg:width="2.20694in" svg:height="3.09375in" style:rel-width="scale" style:rel-height="scale"><draw:image xlink:href="media/image261.png" xlink:type="simple" xlink:show="embed" xlink:actuate="onLoad"/><svg:title/><svg:desc/></draw:frame><draw:frame draw:id="id559" draw:style-name="a559" draw:name="Picture 434" svg:x="0.41319in" svg:y="5.31944in" svg:width="2.64375in" svg:height="2.65in" style:rel-width="scale" style:rel-height="scale"><draw:image xlink:href="media/image262.png" xlink:type="simple" xlink:show="embed" xlink:actuate="onLoad"/><svg:title/><svg:desc/></draw:frame><draw:frame draw:id="id560" draw:style-name="a560" draw:name="Picture 433" svg:x="3.04653in" svg:y="5.31944in" svg:width="2.65in" svg:height="2.65in" style:rel-width="scale" style:rel-height="scale"><draw:image xlink:href="media/image263.png" xlink:type="simple" xlink:show="embed" xlink:actuate="onLoad"/><svg:title/><svg:desc/></draw:frame><draw:frame draw:id="id561" draw:style-name="a561" draw:name="Picture 432" svg:x="5.68611in" svg:y="6.2in" svg:width="2.20694in" svg:height="3.09375in" style:rel-width="scale" style:rel-height="scale"><draw:image xlink:href="media/image264.png" xlink:type="simple" xlink:show="embed" xlink:actuate="onLoad"/><svg:title/><svg:desc/></draw:frame><draw:frame draw:id="id562" draw:style-name="a562" draw:name="Picture 431" svg:x="0.41319in" svg:y="7.96319in" svg:width="2.64375in" svg:height="2.65in" style:rel-width="scale" style:rel-height="scale"><draw:image xlink:href="media/image265.png" xlink:type="simple" xlink:show="embed" xlink:actuate="onLoad"/><svg:title/><svg:desc/></draw:frame><draw:frame draw:id="id563" draw:style-name="a563" draw:name="Picture 430" svg:x="3.04653in" svg:y="7.96319in" svg:width="2.65in" svg:height="2.65in" style:rel-width="scale" style:rel-height="scale"><draw:image xlink:href="media/image266.png" xlink:type="simple" xlink:show="embed" xlink:actuate="onLoad"/><svg:title/><svg:desc/></draw:frame><draw:frame draw:id="id564" draw:style-name="a564" draw:name="Picture 429" svg:x="5.68611in" svg:y="9.28611in" svg:width="2.20694in" svg:height="1.32708in" style:rel-width="scale" style:rel-height="scale"><draw:image xlink:href="media/image267.png" xlink:type="simple" xlink:show="embed" xlink:actuate="onLoad"/><svg:title/><svg:desc/></draw:frame><draw:frame draw:id="id565" draw:style-name="a565" draw:name="Picture 428" svg:x="0.84653in" svg:y="10.74306in" svg:width="2.27361in" svg:height="0.06042in" style:rel-width="scale" style:rel-height="scale"><draw:image xlink:href="media/image21.png" xlink:type="simple" xlink:show="embed" xlink:actuate="onLoad"/><svg:title/><svg:desc/></draw:frame><draw:frame draw:id="id566" draw:style-name="a566" draw:name="Picture 427" svg:x="0.84653in" svg:y="10.85625in" svg:width="2.22014in" svg:height="0.07014in" style:rel-width="scale" style:rel-height="scale"><draw:image xlink:href="media/image22.png" xlink:type="simple" xlink:show="embed" xlink:actuate="onLoad"/><svg:title/><svg:desc/></draw:frame><draw:frame draw:id="id567" draw:style-name="a567" draw:name="Picture 426" svg:x="0.84306in" svg:y="10.95278in" svg:width="4.01667in" svg:height="0.08056in" style:rel-width="scale" style:rel-height="scale"><draw:image xlink:href="media/image23.png" xlink:type="simple" xlink:show="embed" xlink:actuate="onLoad"/><svg:title/><svg:desc/></draw:frame><draw:frame draw:id="id568" draw:style-name="a568" draw:name="Picture 425" svg:x="0.84653in" svg:y="11.05278in" svg:width="5.02361in" svg:height="0.08333in" style:rel-width="scale" style:rel-height="scale"><draw:image xlink:href="media/image24.png" xlink:type="simple" xlink:show="embed" xlink:actuate="onLoad"/><svg:title/><svg:desc/></draw:frame><draw:frame draw:id="id569" draw:style-name="a569" draw:name="Picture 424" svg:x="0.84653in" svg:y="11.17292in" svg:width="0.66667in" svg:height="0.07361in" style:rel-width="scale" style:rel-height="scale"><draw:image xlink:href="media/image25.png" xlink:type="simple" xlink:show="embed" xlink:actuate="onLoad"/><svg:title/><svg:desc/></draw:frame><draw:frame draw:id="id570" draw:style-name="a570" draw:name="Picture 423" svg:x="0.84306in" svg:y="11.27986in" svg:width="4.12361in" svg:height="0.07708in" style:rel-width="scale" style:rel-height="scale"><draw:image xlink:href="media/image26.png" xlink:type="simple" xlink:show="embed" xlink:actuate="onLoad"/><svg:title/><svg:desc/></draw:frame><draw:frame draw:id="id571" draw:style-name="a571" draw:name="Picture 422" svg:x="0.85in" svg:y="11.38333in" svg:width="6.01667in" svg:height="0.08056in" style:rel-width="scale" style:rel-height="scale"><draw:image xlink:href="media/image27.png" xlink:type="simple" xlink:show="embed" xlink:actuate="onLoad"/><svg:title/><svg:desc/></draw:frame><draw:frame draw:id="id572" draw:style-name="a572" draw:name="Picture 421" svg:x="6.63958in" svg:y="11.16667in" svg:width="0.52361in" svg:height="0.08333in" style:rel-width="scale" style:rel-height="scale"><draw:image xlink:href="media/image268.png" xlink:type="simple" xlink:show="embed" xlink:actuate="onLoad"/><svg:title/><svg:desc/></draw:frame><draw:custom-shape svg:x="0.73333in" svg:y="10.61667in" svg:width="6.8in" svg:height="0.9in" draw:id="id573" draw:style-name="a573" draw:name="AutoShape 420"><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574" draw:style-name="a574" draw:name="Picture 419" svg:x="6.27639in" svg:y="10.65278in" svg:width="1.22014in" svg:height="0.45in" style:rel-width="scale" style:rel-height="scale"><draw:image xlink:href="media/image44.jpeg" xlink:type="simple" xlink:show="embed" xlink:actuate="onLoad"/><svg:title/><svg:desc/></draw:frame></draw:g></text:span></text:p>
      <text:soft-page-break/>
      <text:p text:style-name="P37"><text:span text:style-name="T38"><draw:g draw:z-index="486572032" draw:name="Group 386" draw:id="id607" draw:style-name="a607" text:anchor-type="paragraph"><svg:title/><svg:desc/><draw:frame draw:id="id576" draw:style-name="a576" draw:name="Picture 417" svg:x="0.85in" svg:y="10.74653in" svg:width="2.27014in" svg:height="0.05347in" style:rel-width="scale" style:rel-height="scale"><draw:image xlink:href="media/image1.png" xlink:type="simple" xlink:show="embed" xlink:actuate="onLoad"/><svg:title/><svg:desc/></draw:frame><draw:frame draw:id="id577" draw:style-name="a577" draw:name="Picture 416" svg:x="0.85in" svg:y="10.85972in" svg:width="2.21389in" svg:height="0.06667in" style:rel-width="scale" style:rel-height="scale"><draw:image xlink:href="media/image2.png" xlink:type="simple" xlink:show="embed" xlink:actuate="onLoad"/><svg:title/><svg:desc/></draw:frame><draw:frame draw:id="id578" draw:style-name="a578" draw:name="Picture 415" svg:x="0.84306in" svg:y="10.95625in" svg:width="4.01667in" svg:height="0.07708in" style:rel-width="scale" style:rel-height="scale"><draw:image xlink:href="media/image3.png" xlink:type="simple" xlink:show="embed" xlink:actuate="onLoad"/><svg:title/><svg:desc/></draw:frame><draw:frame draw:id="id579" draw:style-name="a579" draw:name="Picture 414" svg:x="0.85in" svg:y="11.05278in" svg:width="5.02014in" svg:height="0.08056in" style:rel-width="scale" style:rel-height="scale"><draw:image xlink:href="media/image4.png" xlink:type="simple" xlink:show="embed" xlink:actuate="onLoad"/><svg:title/><svg:desc/></draw:frame><draw:frame draw:id="id580" draw:style-name="a580" draw:name="Picture 413" svg:x="0.85in" svg:y="11.17292in" svg:width="0.66389in" svg:height="0.07361in" style:rel-width="scale" style:rel-height="scale"><draw:image xlink:href="media/image5.png" xlink:type="simple" xlink:show="embed" xlink:actuate="onLoad"/><svg:title/><svg:desc/></draw:frame><draw:frame draw:id="id581" draw:style-name="a581" draw:name="Picture 412" svg:x="0.84306in" svg:y="11.27986in" svg:width="4.12361in" svg:height="0.07361in" style:rel-width="scale" style:rel-height="scale"><draw:image xlink:href="media/image6.png" xlink:type="simple" xlink:show="embed" xlink:actuate="onLoad"/><svg:title/><svg:desc/></draw:frame><draw:frame draw:id="id582" draw:style-name="a582" draw:name="Picture 411" svg:x="0.85in" svg:y="11.38611in" svg:width="6.01389in" svg:height="0.07708in" style:rel-width="scale" style:rel-height="scale"><draw:image xlink:href="media/image7.png" xlink:type="simple" xlink:show="embed" xlink:actuate="onLoad"/><svg:title/><svg:desc/></draw:frame><draw:frame draw:id="id583" draw:style-name="a583" draw:name="Picture 410" svg:x="6.63958in" svg:y="11.16944in" svg:width="0.52014in" svg:height="0.07708in" style:rel-width="scale" style:rel-height="scale"><draw:image xlink:href="media/image269.png" xlink:type="simple" xlink:show="embed" xlink:actuate="onLoad"/><svg:title/><svg:desc/></draw:frame><draw:custom-shape svg:x="0.73333in" svg:y="10.61667in" svg:width="6.8in" svg:height="0.9in" draw:id="id584" draw:style-name="a584" draw:name="AutoShape 409"><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585" draw:style-name="a585" draw:name="Picture 408" svg:x="0.41319in" svg:y="0.03611in" svg:width="2.64375in" svg:height="2.64722in" style:rel-width="scale" style:rel-height="scale"><draw:image xlink:href="media/image270.png" xlink:type="simple" xlink:show="embed" xlink:actuate="onLoad"/><svg:title/><svg:desc/></draw:frame><draw:frame draw:id="id586" draw:style-name="a586" draw:name="Picture 407" svg:x="3.04653in" svg:y="0.03611in" svg:width="2.65in" svg:height="2.64722in" style:rel-width="scale" style:rel-height="scale"><draw:image xlink:href="media/image271.png" xlink:type="simple" xlink:show="embed" xlink:actuate="onLoad"/><svg:title/><svg:desc/></draw:frame><draw:frame draw:id="id587" draw:style-name="a587" draw:name="Picture 406" svg:x="5.68611in" svg:y="0.03611in" svg:width="2.20694in" svg:height="3.08681in" style:rel-width="scale" style:rel-height="scale"><draw:image xlink:href="media/image272.png" xlink:type="simple" xlink:show="embed" xlink:actuate="onLoad"/><svg:title/><svg:desc/></draw:frame><draw:frame draw:id="id588" draw:style-name="a588" draw:name="Picture 405" svg:x="0.41319in" svg:y="2.67292in" svg:width="2.64375in" svg:height="2.65694in" style:rel-width="scale" style:rel-height="scale"><draw:image xlink:href="media/image273.png" xlink:type="simple" xlink:show="embed" xlink:actuate="onLoad"/><svg:title/><svg:desc/></draw:frame><draw:frame draw:id="id589" draw:style-name="a589" draw:name="Picture 404" svg:x="3.04653in" svg:y="2.67292in" svg:width="2.65in" svg:height="2.65694in" style:rel-width="scale" style:rel-height="scale"><draw:image xlink:href="media/image274.png" xlink:type="simple" xlink:show="embed" xlink:actuate="onLoad"/><svg:title/><svg:desc/></draw:frame><draw:frame draw:id="id590" draw:style-name="a590" draw:name="Picture 403" svg:x="5.68611in" svg:y="3.11667in" svg:width="2.20694in" svg:height="3.09375in" style:rel-width="scale" style:rel-height="scale"><draw:image xlink:href="media/image275.png" xlink:type="simple" xlink:show="embed" xlink:actuate="onLoad"/><svg:title/><svg:desc/></draw:frame><draw:frame draw:id="id591" draw:style-name="a591" draw:name="Picture 402" svg:x="0.41319in" svg:y="5.31944in" svg:width="2.64375in" svg:height="2.65in" style:rel-width="scale" style:rel-height="scale"><draw:image xlink:href="media/image276.png" xlink:type="simple" xlink:show="embed" xlink:actuate="onLoad"/><svg:title/><svg:desc/></draw:frame><draw:frame draw:id="id592" draw:style-name="a592" draw:name="Picture 401" svg:x="3.04653in" svg:y="5.31944in" svg:width="2.65in" svg:height="2.65in" style:rel-width="scale" style:rel-height="scale"><draw:image xlink:href="media/image277.png" xlink:type="simple" xlink:show="embed" xlink:actuate="onLoad"/><svg:title/><svg:desc/></draw:frame><draw:frame draw:id="id593" draw:style-name="a593" draw:name="Picture 400" svg:x="5.68611in" svg:y="6.2in" svg:width="2.20694in" svg:height="3.09375in" style:rel-width="scale" style:rel-height="scale"><draw:image xlink:href="media/image278.png" xlink:type="simple" xlink:show="embed" xlink:actuate="onLoad"/><svg:title/><svg:desc/></draw:frame><draw:frame draw:id="id594" draw:style-name="a594" draw:name="Picture 399" svg:x="0.41319in" svg:y="7.96319in" svg:width="2.64375in" svg:height="2.65in" style:rel-width="scale" style:rel-height="scale"><draw:image xlink:href="media/image279.png" xlink:type="simple" xlink:show="embed" xlink:actuate="onLoad"/><svg:title/><svg:desc/></draw:frame><draw:frame draw:id="id595" draw:style-name="a595" draw:name="Picture 398" svg:x="3.04653in" svg:y="7.96319in" svg:width="2.65in" svg:height="2.65in" style:rel-width="scale" style:rel-height="scale"><draw:image xlink:href="media/image280.png" xlink:type="simple" xlink:show="embed" xlink:actuate="onLoad"/><svg:title/><svg:desc/></draw:frame><draw:frame draw:id="id596" draw:style-name="a596" draw:name="Picture 397" svg:x="5.68611in" svg:y="9.28611in" svg:width="2.20694in" svg:height="1.32708in" style:rel-width="scale" style:rel-height="scale"><draw:image xlink:href="media/image281.png" xlink:type="simple" xlink:show="embed" xlink:actuate="onLoad"/><svg:title/><svg:desc/></draw:frame><draw:frame draw:id="id597" draw:style-name="a597" draw:name="Picture 396" svg:x="0.84653in" svg:y="10.74306in" svg:width="2.27361in" svg:height="0.06042in" style:rel-width="scale" style:rel-height="scale"><draw:image xlink:href="media/image21.png" xlink:type="simple" xlink:show="embed" xlink:actuate="onLoad"/><svg:title/><svg:desc/></draw:frame><draw:frame draw:id="id598" draw:style-name="a598" draw:name="Picture 395" svg:x="0.84653in" svg:y="10.85625in" svg:width="2.22014in" svg:height="0.07014in" style:rel-width="scale" style:rel-height="scale"><draw:image xlink:href="media/image22.png" xlink:type="simple" xlink:show="embed" xlink:actuate="onLoad"/><svg:title/><svg:desc/></draw:frame><draw:frame draw:id="id599" draw:style-name="a599" draw:name="Picture 394" svg:x="0.84306in" svg:y="10.95278in" svg:width="4.01667in" svg:height="0.08056in" style:rel-width="scale" style:rel-height="scale"><draw:image xlink:href="media/image23.png" xlink:type="simple" xlink:show="embed" xlink:actuate="onLoad"/><svg:title/><svg:desc/></draw:frame><draw:frame draw:id="id600" draw:style-name="a600" draw:name="Picture 393" svg:x="0.84653in" svg:y="11.05278in" svg:width="5.02361in" svg:height="0.08333in" style:rel-width="scale" style:rel-height="scale"><draw:image xlink:href="media/image24.png" xlink:type="simple" xlink:show="embed" xlink:actuate="onLoad"/><svg:title/><svg:desc/></draw:frame><draw:frame draw:id="id601" draw:style-name="a601" draw:name="Picture 392" svg:x="0.84653in" svg:y="11.17292in" svg:width="0.66667in" svg:height="0.07361in" style:rel-width="scale" style:rel-height="scale"><draw:image xlink:href="media/image25.png" xlink:type="simple" xlink:show="embed" xlink:actuate="onLoad"/><svg:title/><svg:desc/></draw:frame><draw:frame draw:id="id602" draw:style-name="a602" draw:name="Picture 391" svg:x="0.84306in" svg:y="11.27986in" svg:width="4.12361in" svg:height="0.07708in" style:rel-width="scale" style:rel-height="scale"><draw:image xlink:href="media/image26.png" xlink:type="simple" xlink:show="embed" xlink:actuate="onLoad"/><svg:title/><svg:desc/></draw:frame><draw:frame draw:id="id603" draw:style-name="a603" draw:name="Picture 390" svg:x="0.85in" svg:y="11.38333in" svg:width="6.01667in" svg:height="0.08056in" style:rel-width="scale" style:rel-height="scale"><draw:image xlink:href="media/image27.png" xlink:type="simple" xlink:show="embed" xlink:actuate="onLoad"/><svg:title/><svg:desc/></draw:frame><draw:frame draw:id="id604" draw:style-name="a604" draw:name="Picture 389" svg:x="6.63958in" svg:y="11.16667in" svg:width="0.52361in" svg:height="0.08333in" style:rel-width="scale" style:rel-height="scale"><draw:image xlink:href="media/image282.png" xlink:type="simple" xlink:show="embed" xlink:actuate="onLoad"/><svg:title/><svg:desc/></draw:frame><draw:custom-shape svg:x="0.73333in" svg:y="10.61667in" svg:width="6.8in" svg:height="0.9in" draw:id="id605" draw:style-name="a605" draw:name="AutoShape 388"><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06" draw:style-name="a606" draw:name="Picture 387" svg:x="6.27639in" svg:y="10.65278in" svg:width="1.22014in" svg:height="0.45in" style:rel-width="scale" style:rel-height="scale"><draw:image xlink:href="media/image44.jpeg" xlink:type="simple" xlink:show="embed" xlink:actuate="onLoad"/><svg:title/><svg:desc/></draw:frame></draw:g></text:span></text:p>
      <text:soft-page-break/>
      <text:p text:style-name="P39"><text:span text:style-name="T40"><draw:g draw:z-index="486572544" draw:name="Group 354" draw:id="id639" draw:style-name="a639" text:anchor-type="paragraph"><svg:title/><svg:desc/><draw:frame draw:id="id608" draw:style-name="a608" draw:name="Picture 385" svg:x="0.85in" svg:y="10.74653in" svg:width="2.27014in" svg:height="0.05347in" style:rel-width="scale" style:rel-height="scale"><draw:image xlink:href="media/image1.png" xlink:type="simple" xlink:show="embed" xlink:actuate="onLoad"/><svg:title/><svg:desc/></draw:frame><draw:frame draw:id="id609" draw:style-name="a609" draw:name="Picture 384" svg:x="0.85in" svg:y="10.85972in" svg:width="2.21389in" svg:height="0.06667in" style:rel-width="scale" style:rel-height="scale"><draw:image xlink:href="media/image2.png" xlink:type="simple" xlink:show="embed" xlink:actuate="onLoad"/><svg:title/><svg:desc/></draw:frame><draw:frame draw:id="id610" draw:style-name="a610" draw:name="Picture 383" svg:x="0.84306in" svg:y="10.95625in" svg:width="4.01667in" svg:height="0.07708in" style:rel-width="scale" style:rel-height="scale"><draw:image xlink:href="media/image3.png" xlink:type="simple" xlink:show="embed" xlink:actuate="onLoad"/><svg:title/><svg:desc/></draw:frame><draw:frame draw:id="id611" draw:style-name="a611" draw:name="Picture 382" svg:x="0.85in" svg:y="11.05278in" svg:width="5.02014in" svg:height="0.08056in" style:rel-width="scale" style:rel-height="scale"><draw:image xlink:href="media/image4.png" xlink:type="simple" xlink:show="embed" xlink:actuate="onLoad"/><svg:title/><svg:desc/></draw:frame><draw:frame draw:id="id612" draw:style-name="a612" draw:name="Picture 381" svg:x="0.85in" svg:y="11.17292in" svg:width="0.66389in" svg:height="0.07361in" style:rel-width="scale" style:rel-height="scale"><draw:image xlink:href="media/image5.png" xlink:type="simple" xlink:show="embed" xlink:actuate="onLoad"/><svg:title/><svg:desc/></draw:frame><draw:frame draw:id="id613" draw:style-name="a613" draw:name="Picture 380" svg:x="0.84306in" svg:y="11.27986in" svg:width="4.12361in" svg:height="0.07361in" style:rel-width="scale" style:rel-height="scale"><draw:image xlink:href="media/image6.png" xlink:type="simple" xlink:show="embed" xlink:actuate="onLoad"/><svg:title/><svg:desc/></draw:frame><draw:frame draw:id="id614" draw:style-name="a614" draw:name="Picture 379" svg:x="0.85in" svg:y="11.38611in" svg:width="6.01389in" svg:height="0.07708in" style:rel-width="scale" style:rel-height="scale"><draw:image xlink:href="media/image7.png" xlink:type="simple" xlink:show="embed" xlink:actuate="onLoad"/><svg:title/><svg:desc/></draw:frame><draw:frame draw:id="id615" draw:style-name="a615" draw:name="Picture 378" svg:x="6.63958in" svg:y="11.16944in" svg:width="0.52014in" svg:height="0.07708in" style:rel-width="scale" style:rel-height="scale"><draw:image xlink:href="media/image283.png" xlink:type="simple" xlink:show="embed" xlink:actuate="onLoad"/><svg:title/><svg:desc/></draw:frame><draw:custom-shape svg:x="0.73333in" svg:y="10.61667in" svg:width="6.8in" svg:height="0.9in" draw:id="id616" draw:style-name="a616" draw:name="AutoShape 377"><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17" draw:style-name="a617" draw:name="Picture 376" svg:x="0.41319in" svg:y="0.03611in" svg:width="2.64375in" svg:height="2.64722in" style:rel-width="scale" style:rel-height="scale"><draw:image xlink:href="media/image284.png" xlink:type="simple" xlink:show="embed" xlink:actuate="onLoad"/><svg:title/><svg:desc/></draw:frame><draw:frame draw:id="id618" draw:style-name="a618" draw:name="Picture 375" svg:x="3.04653in" svg:y="0.03611in" svg:width="2.65in" svg:height="2.64722in" style:rel-width="scale" style:rel-height="scale"><draw:image xlink:href="media/image285.png" xlink:type="simple" xlink:show="embed" xlink:actuate="onLoad"/><svg:title/><svg:desc/></draw:frame><draw:frame draw:id="id619" draw:style-name="a619" draw:name="Picture 374" svg:x="5.68611in" svg:y="0.03611in" svg:width="2.20694in" svg:height="3.08681in" style:rel-width="scale" style:rel-height="scale"><draw:image xlink:href="media/image286.png" xlink:type="simple" xlink:show="embed" xlink:actuate="onLoad"/><svg:title/><svg:desc/></draw:frame><draw:frame draw:id="id620" draw:style-name="a620" draw:name="Picture 373" svg:x="0.41319in" svg:y="2.67292in" svg:width="2.64375in" svg:height="2.65694in" style:rel-width="scale" style:rel-height="scale"><draw:image xlink:href="media/image287.png" xlink:type="simple" xlink:show="embed" xlink:actuate="onLoad"/><svg:title/><svg:desc/></draw:frame><draw:frame draw:id="id621" draw:style-name="a621" draw:name="Picture 372" svg:x="3.04653in" svg:y="2.67292in" svg:width="2.65in" svg:height="2.65694in" style:rel-width="scale" style:rel-height="scale"><draw:image xlink:href="media/image288.png" xlink:type="simple" xlink:show="embed" xlink:actuate="onLoad"/><svg:title/><svg:desc/></draw:frame><draw:frame draw:id="id622" draw:style-name="a622" draw:name="Picture 371" svg:x="5.68611in" svg:y="3.11667in" svg:width="2.20694in" svg:height="3.09375in" style:rel-width="scale" style:rel-height="scale"><draw:image xlink:href="media/image289.png" xlink:type="simple" xlink:show="embed" xlink:actuate="onLoad"/><svg:title/><svg:desc/></draw:frame><draw:frame draw:id="id623" draw:style-name="a623" draw:name="Picture 370" svg:x="0.41319in" svg:y="5.31944in" svg:width="2.64375in" svg:height="2.65in" style:rel-width="scale" style:rel-height="scale"><draw:image xlink:href="media/image290.png" xlink:type="simple" xlink:show="embed" xlink:actuate="onLoad"/><svg:title/><svg:desc/></draw:frame><draw:frame draw:id="id624" draw:style-name="a624" draw:name="Picture 369" svg:x="3.04653in" svg:y="5.31944in" svg:width="2.65in" svg:height="2.65in" style:rel-width="scale" style:rel-height="scale"><draw:image xlink:href="media/image291.png" xlink:type="simple" xlink:show="embed" xlink:actuate="onLoad"/><svg:title/><svg:desc/></draw:frame><draw:frame draw:id="id625" draw:style-name="a625" draw:name="Picture 368" svg:x="5.68611in" svg:y="6.2in" svg:width="2.20694in" svg:height="3.09375in" style:rel-width="scale" style:rel-height="scale"><draw:image xlink:href="media/image292.png" xlink:type="simple" xlink:show="embed" xlink:actuate="onLoad"/><svg:title/><svg:desc/></draw:frame><draw:frame draw:id="id626" draw:style-name="a626" draw:name="Picture 367" svg:x="0.41319in" svg:y="7.96319in" svg:width="2.64375in" svg:height="2.65in" style:rel-width="scale" style:rel-height="scale"><draw:image xlink:href="media/image293.png" xlink:type="simple" xlink:show="embed" xlink:actuate="onLoad"/><svg:title/><svg:desc/></draw:frame><draw:frame draw:id="id627" draw:style-name="a627" draw:name="Picture 366" svg:x="3.04653in" svg:y="7.96319in" svg:width="2.65in" svg:height="2.65in" style:rel-width="scale" style:rel-height="scale"><draw:image xlink:href="media/image294.png" xlink:type="simple" xlink:show="embed" xlink:actuate="onLoad"/><svg:title/><svg:desc/></draw:frame><draw:frame draw:id="id628" draw:style-name="a628" draw:name="Picture 365" svg:x="5.68611in" svg:y="9.28611in" svg:width="2.20694in" svg:height="1.32708in" style:rel-width="scale" style:rel-height="scale"><draw:image xlink:href="media/image295.png" xlink:type="simple" xlink:show="embed" xlink:actuate="onLoad"/><svg:title/><svg:desc/></draw:frame><draw:frame draw:id="id629" draw:style-name="a629" draw:name="Picture 364" svg:x="0.84653in" svg:y="10.74306in" svg:width="2.27361in" svg:height="0.06042in" style:rel-width="scale" style:rel-height="scale"><draw:image xlink:href="media/image21.png" xlink:type="simple" xlink:show="embed" xlink:actuate="onLoad"/><svg:title/><svg:desc/></draw:frame><draw:frame draw:id="id630" draw:style-name="a630" draw:name="Picture 363" svg:x="0.84653in" svg:y="10.85625in" svg:width="2.22014in" svg:height="0.07014in" style:rel-width="scale" style:rel-height="scale"><draw:image xlink:href="media/image22.png" xlink:type="simple" xlink:show="embed" xlink:actuate="onLoad"/><svg:title/><svg:desc/></draw:frame><draw:frame draw:id="id631" draw:style-name="a631" draw:name="Picture 362" svg:x="0.84306in" svg:y="10.95278in" svg:width="4.01667in" svg:height="0.08056in" style:rel-width="scale" style:rel-height="scale"><draw:image xlink:href="media/image23.png" xlink:type="simple" xlink:show="embed" xlink:actuate="onLoad"/><svg:title/><svg:desc/></draw:frame><draw:frame draw:id="id632" draw:style-name="a632" draw:name="Picture 361" svg:x="0.84653in" svg:y="11.05278in" svg:width="5.02361in" svg:height="0.08333in" style:rel-width="scale" style:rel-height="scale"><draw:image xlink:href="media/image24.png" xlink:type="simple" xlink:show="embed" xlink:actuate="onLoad"/><svg:title/><svg:desc/></draw:frame><draw:frame draw:id="id633" draw:style-name="a633" draw:name="Picture 360" svg:x="0.84653in" svg:y="11.17292in" svg:width="0.66667in" svg:height="0.07361in" style:rel-width="scale" style:rel-height="scale"><draw:image xlink:href="media/image25.png" xlink:type="simple" xlink:show="embed" xlink:actuate="onLoad"/><svg:title/><svg:desc/></draw:frame><draw:frame draw:id="id634" draw:style-name="a634" draw:name="Picture 359" svg:x="0.84306in" svg:y="11.27986in" svg:width="4.12361in" svg:height="0.07708in" style:rel-width="scale" style:rel-height="scale"><draw:image xlink:href="media/image26.png" xlink:type="simple" xlink:show="embed" xlink:actuate="onLoad"/><svg:title/><svg:desc/></draw:frame><draw:frame draw:id="id635" draw:style-name="a635" draw:name="Picture 358" svg:x="0.85in" svg:y="11.38333in" svg:width="6.01667in" svg:height="0.08056in" style:rel-width="scale" style:rel-height="scale"><draw:image xlink:href="media/image27.png" xlink:type="simple" xlink:show="embed" xlink:actuate="onLoad"/><svg:title/><svg:desc/></draw:frame><draw:frame draw:id="id636" draw:style-name="a636" draw:name="Picture 357" svg:x="6.63958in" svg:y="11.16667in" svg:width="0.52361in" svg:height="0.08333in" style:rel-width="scale" style:rel-height="scale"><draw:image xlink:href="media/image296.png" xlink:type="simple" xlink:show="embed" xlink:actuate="onLoad"/><svg:title/><svg:desc/></draw:frame><draw:custom-shape svg:x="0.73333in" svg:y="10.61667in" svg:width="6.8in" svg:height="0.9in" draw:id="id637" draw:style-name="a637" draw:name="AutoShape 356"><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38" draw:style-name="a638" draw:name="Picture 355" svg:x="6.27639in" svg:y="10.65278in" svg:width="1.22014in" svg:height="0.45in" style:rel-width="scale" style:rel-height="scale"><draw:image xlink:href="media/image44.jpeg" xlink:type="simple" xlink:show="embed" xlink:actuate="onLoad"/><svg:title/><svg:desc/></draw:frame></draw:g></text:span></text:p>
      <text:soft-page-break/>
      <text:p text:style-name="P41"><text:span text:style-name="T42"><draw:g draw:z-index="486573056" draw:name="Group 322" draw:id="id671" draw:style-name="a671" text:anchor-type="paragraph"><svg:title/><svg:desc/><draw:frame draw:id="id640" draw:style-name="a640" draw:name="Picture 353" svg:x="0.85in" svg:y="10.74653in" svg:width="2.27014in" svg:height="0.05347in" style:rel-width="scale" style:rel-height="scale"><draw:image xlink:href="media/image1.png" xlink:type="simple" xlink:show="embed" xlink:actuate="onLoad"/><svg:title/><svg:desc/></draw:frame><draw:frame draw:id="id641" draw:style-name="a641" draw:name="Picture 352" svg:x="0.85in" svg:y="10.85972in" svg:width="2.21389in" svg:height="0.06667in" style:rel-width="scale" style:rel-height="scale"><draw:image xlink:href="media/image2.png" xlink:type="simple" xlink:show="embed" xlink:actuate="onLoad"/><svg:title/><svg:desc/></draw:frame><draw:frame draw:id="id642" draw:style-name="a642" draw:name="Picture 351" svg:x="0.84306in" svg:y="10.95625in" svg:width="4.01667in" svg:height="0.07708in" style:rel-width="scale" style:rel-height="scale"><draw:image xlink:href="media/image3.png" xlink:type="simple" xlink:show="embed" xlink:actuate="onLoad"/><svg:title/><svg:desc/></draw:frame><draw:frame draw:id="id643" draw:style-name="a643" draw:name="Picture 350" svg:x="0.85in" svg:y="11.05278in" svg:width="5.02014in" svg:height="0.08056in" style:rel-width="scale" style:rel-height="scale"><draw:image xlink:href="media/image4.png" xlink:type="simple" xlink:show="embed" xlink:actuate="onLoad"/><svg:title/><svg:desc/></draw:frame><draw:frame draw:id="id644" draw:style-name="a644" draw:name="Picture 349" svg:x="0.85in" svg:y="11.17292in" svg:width="0.66389in" svg:height="0.07361in" style:rel-width="scale" style:rel-height="scale"><draw:image xlink:href="media/image5.png" xlink:type="simple" xlink:show="embed" xlink:actuate="onLoad"/><svg:title/><svg:desc/></draw:frame><draw:frame draw:id="id645" draw:style-name="a645" draw:name="Picture 348" svg:x="0.84306in" svg:y="11.27986in" svg:width="4.12361in" svg:height="0.07361in" style:rel-width="scale" style:rel-height="scale"><draw:image xlink:href="media/image6.png" xlink:type="simple" xlink:show="embed" xlink:actuate="onLoad"/><svg:title/><svg:desc/></draw:frame><draw:frame draw:id="id646" draw:style-name="a646" draw:name="Picture 347" svg:x="0.85in" svg:y="11.38611in" svg:width="6.01389in" svg:height="0.07708in" style:rel-width="scale" style:rel-height="scale"><draw:image xlink:href="media/image7.png" xlink:type="simple" xlink:show="embed" xlink:actuate="onLoad"/><svg:title/><svg:desc/></draw:frame><draw:frame draw:id="id647" draw:style-name="a647" draw:name="Picture 346" svg:x="6.63958in" svg:y="11.16944in" svg:width="0.52014in" svg:height="0.07708in" style:rel-width="scale" style:rel-height="scale"><draw:image xlink:href="media/image297.png" xlink:type="simple" xlink:show="embed" xlink:actuate="onLoad"/><svg:title/><svg:desc/></draw:frame><draw:custom-shape svg:x="0.73333in" svg:y="10.61667in" svg:width="6.8in" svg:height="0.9in" draw:id="id648" draw:style-name="a648" draw:name="AutoShape 34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49" draw:style-name="a649" draw:name="Picture 344" svg:x="0.41319in" svg:y="0.03611in" svg:width="2.64375in" svg:height="2.64722in" style:rel-width="scale" style:rel-height="scale"><draw:image xlink:href="media/image298.png" xlink:type="simple" xlink:show="embed" xlink:actuate="onLoad"/><svg:title/><svg:desc/></draw:frame><draw:frame draw:id="id650" draw:style-name="a650" draw:name="Picture 343" svg:x="3.04653in" svg:y="0.03611in" svg:width="2.65in" svg:height="2.64722in" style:rel-width="scale" style:rel-height="scale"><draw:image xlink:href="media/image299.png" xlink:type="simple" xlink:show="embed" xlink:actuate="onLoad"/><svg:title/><svg:desc/></draw:frame><draw:frame draw:id="id651" draw:style-name="a651" draw:name="Picture 342" svg:x="5.68611in" svg:y="0.03611in" svg:width="2.20694in" svg:height="3.08681in" style:rel-width="scale" style:rel-height="scale"><draw:image xlink:href="media/image300.png" xlink:type="simple" xlink:show="embed" xlink:actuate="onLoad"/><svg:title/><svg:desc/></draw:frame><draw:frame draw:id="id652" draw:style-name="a652" draw:name="Picture 341" svg:x="0.41319in" svg:y="2.67292in" svg:width="2.64375in" svg:height="2.65694in" style:rel-width="scale" style:rel-height="scale"><draw:image xlink:href="media/image301.png" xlink:type="simple" xlink:show="embed" xlink:actuate="onLoad"/><svg:title/><svg:desc/></draw:frame><draw:frame draw:id="id653" draw:style-name="a653" draw:name="Picture 340" svg:x="3.04653in" svg:y="2.67292in" svg:width="2.65in" svg:height="2.65694in" style:rel-width="scale" style:rel-height="scale"><draw:image xlink:href="media/image302.png" xlink:type="simple" xlink:show="embed" xlink:actuate="onLoad"/><svg:title/><svg:desc/></draw:frame><draw:frame draw:id="id654" draw:style-name="a654" draw:name="Picture 339" svg:x="5.68611in" svg:y="3.11667in" svg:width="2.20694in" svg:height="3.09375in" style:rel-width="scale" style:rel-height="scale"><draw:image xlink:href="media/image303.png" xlink:type="simple" xlink:show="embed" xlink:actuate="onLoad"/><svg:title/><svg:desc/></draw:frame><draw:frame draw:id="id655" draw:style-name="a655" draw:name="Picture 338" svg:x="0.41319in" svg:y="5.31944in" svg:width="2.64375in" svg:height="2.65in" style:rel-width="scale" style:rel-height="scale"><draw:image xlink:href="media/image304.png" xlink:type="simple" xlink:show="embed" xlink:actuate="onLoad"/><svg:title/><svg:desc/></draw:frame><draw:frame draw:id="id656" draw:style-name="a656" draw:name="Picture 337" svg:x="3.04653in" svg:y="5.31944in" svg:width="2.65in" svg:height="2.65in" style:rel-width="scale" style:rel-height="scale"><draw:image xlink:href="media/image305.png" xlink:type="simple" xlink:show="embed" xlink:actuate="onLoad"/><svg:title/><svg:desc/></draw:frame><draw:frame draw:id="id657" draw:style-name="a657" draw:name="Picture 336" svg:x="5.68611in" svg:y="6.2in" svg:width="2.20694in" svg:height="3.09375in" style:rel-width="scale" style:rel-height="scale"><draw:image xlink:href="media/image306.png" xlink:type="simple" xlink:show="embed" xlink:actuate="onLoad"/><svg:title/><svg:desc/></draw:frame><draw:frame draw:id="id658" draw:style-name="a658" draw:name="Picture 335" svg:x="0.41319in" svg:y="7.96319in" svg:width="2.64375in" svg:height="2.65in" style:rel-width="scale" style:rel-height="scale"><draw:image xlink:href="media/image307.png" xlink:type="simple" xlink:show="embed" xlink:actuate="onLoad"/><svg:title/><svg:desc/></draw:frame><draw:frame draw:id="id659" draw:style-name="a659" draw:name="Picture 334" svg:x="3.04653in" svg:y="7.96319in" svg:width="2.65in" svg:height="2.65in" style:rel-width="scale" style:rel-height="scale"><draw:image xlink:href="media/image308.png" xlink:type="simple" xlink:show="embed" xlink:actuate="onLoad"/><svg:title/><svg:desc/></draw:frame><draw:frame draw:id="id660" draw:style-name="a660" draw:name="Picture 333" svg:x="5.68611in" svg:y="9.28611in" svg:width="2.20694in" svg:height="1.32708in" style:rel-width="scale" style:rel-height="scale"><draw:image xlink:href="media/image309.png" xlink:type="simple" xlink:show="embed" xlink:actuate="onLoad"/><svg:title/><svg:desc/></draw:frame><draw:frame draw:id="id661" draw:style-name="a661" draw:name="Picture 332" svg:x="0.84653in" svg:y="10.74306in" svg:width="2.27361in" svg:height="0.06042in" style:rel-width="scale" style:rel-height="scale"><draw:image xlink:href="media/image21.png" xlink:type="simple" xlink:show="embed" xlink:actuate="onLoad"/><svg:title/><svg:desc/></draw:frame><draw:frame draw:id="id662" draw:style-name="a662" draw:name="Picture 331" svg:x="0.84653in" svg:y="10.85625in" svg:width="2.22014in" svg:height="0.07014in" style:rel-width="scale" style:rel-height="scale"><draw:image xlink:href="media/image22.png" xlink:type="simple" xlink:show="embed" xlink:actuate="onLoad"/><svg:title/><svg:desc/></draw:frame><draw:frame draw:id="id663" draw:style-name="a663" draw:name="Picture 330" svg:x="0.84306in" svg:y="10.95278in" svg:width="4.01667in" svg:height="0.08056in" style:rel-width="scale" style:rel-height="scale"><draw:image xlink:href="media/image23.png" xlink:type="simple" xlink:show="embed" xlink:actuate="onLoad"/><svg:title/><svg:desc/></draw:frame><draw:frame draw:id="id664" draw:style-name="a664" draw:name="Picture 329" svg:x="0.84653in" svg:y="11.05278in" svg:width="5.02361in" svg:height="0.08333in" style:rel-width="scale" style:rel-height="scale"><draw:image xlink:href="media/image24.png" xlink:type="simple" xlink:show="embed" xlink:actuate="onLoad"/><svg:title/><svg:desc/></draw:frame><draw:frame draw:id="id665" draw:style-name="a665" draw:name="Picture 328" svg:x="0.84653in" svg:y="11.17292in" svg:width="0.66667in" svg:height="0.07361in" style:rel-width="scale" style:rel-height="scale"><draw:image xlink:href="media/image25.png" xlink:type="simple" xlink:show="embed" xlink:actuate="onLoad"/><svg:title/><svg:desc/></draw:frame><draw:frame draw:id="id666" draw:style-name="a666" draw:name="Picture 327" svg:x="0.84306in" svg:y="11.27986in" svg:width="4.12361in" svg:height="0.07708in" style:rel-width="scale" style:rel-height="scale"><draw:image xlink:href="media/image26.png" xlink:type="simple" xlink:show="embed" xlink:actuate="onLoad"/><svg:title/><svg:desc/></draw:frame><draw:frame draw:id="id667" draw:style-name="a667" draw:name="Picture 326" svg:x="0.85in" svg:y="11.38333in" svg:width="6.01667in" svg:height="0.08056in" style:rel-width="scale" style:rel-height="scale"><draw:image xlink:href="media/image27.png" xlink:type="simple" xlink:show="embed" xlink:actuate="onLoad"/><svg:title/><svg:desc/></draw:frame><draw:frame draw:id="id668" draw:style-name="a668" draw:name="Picture 325" svg:x="6.63958in" svg:y="11.16667in" svg:width="0.52361in" svg:height="0.08333in" style:rel-width="scale" style:rel-height="scale"><draw:image xlink:href="media/image310.png" xlink:type="simple" xlink:show="embed" xlink:actuate="onLoad"/><svg:title/><svg:desc/></draw:frame><draw:custom-shape svg:x="0.73333in" svg:y="10.61667in" svg:width="6.8in" svg:height="0.9in" draw:id="id669" draw:style-name="a669" draw:name="AutoShape 32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70" draw:style-name="a670" draw:name="Picture 323" svg:x="6.27639in" svg:y="10.65278in" svg:width="1.22014in" svg:height="0.45in" style:rel-width="scale" style:rel-height="scale"><draw:image xlink:href="media/image44.jpeg" xlink:type="simple" xlink:show="embed" xlink:actuate="onLoad"/><svg:title/><svg:desc/></draw:frame></draw:g></text:span></text:p>
      <text:soft-page-break/>
      <text:p text:style-name="P43"><text:span text:style-name="T44"><draw:g draw:z-index="486573568" draw:name="Group 290" draw:id="id703" draw:style-name="a703" text:anchor-type="paragraph"><svg:title/><svg:desc/><draw:frame draw:id="id672" draw:style-name="a672" draw:name="Picture 321" svg:x="0.85in" svg:y="10.74653in" svg:width="2.27014in" svg:height="0.05347in" style:rel-width="scale" style:rel-height="scale"><draw:image xlink:href="media/image1.png" xlink:type="simple" xlink:show="embed" xlink:actuate="onLoad"/><svg:title/><svg:desc/></draw:frame><draw:frame draw:id="id673" draw:style-name="a673" draw:name="Picture 320" svg:x="0.85in" svg:y="10.85972in" svg:width="2.21389in" svg:height="0.06667in" style:rel-width="scale" style:rel-height="scale"><draw:image xlink:href="media/image2.png" xlink:type="simple" xlink:show="embed" xlink:actuate="onLoad"/><svg:title/><svg:desc/></draw:frame><draw:frame draw:id="id674" draw:style-name="a674" draw:name="Picture 319" svg:x="0.84306in" svg:y="10.95625in" svg:width="4.01667in" svg:height="0.07708in" style:rel-width="scale" style:rel-height="scale"><draw:image xlink:href="media/image3.png" xlink:type="simple" xlink:show="embed" xlink:actuate="onLoad"/><svg:title/><svg:desc/></draw:frame><draw:frame draw:id="id675" draw:style-name="a675" draw:name="Picture 318" svg:x="0.85in" svg:y="11.05278in" svg:width="5.02014in" svg:height="0.08056in" style:rel-width="scale" style:rel-height="scale"><draw:image xlink:href="media/image4.png" xlink:type="simple" xlink:show="embed" xlink:actuate="onLoad"/><svg:title/><svg:desc/></draw:frame><draw:frame draw:id="id676" draw:style-name="a676" draw:name="Picture 317" svg:x="0.85in" svg:y="11.17292in" svg:width="0.66389in" svg:height="0.07361in" style:rel-width="scale" style:rel-height="scale"><draw:image xlink:href="media/image5.png" xlink:type="simple" xlink:show="embed" xlink:actuate="onLoad"/><svg:title/><svg:desc/></draw:frame><draw:frame draw:id="id677" draw:style-name="a677" draw:name="Picture 316" svg:x="0.84306in" svg:y="11.27986in" svg:width="4.12361in" svg:height="0.07361in" style:rel-width="scale" style:rel-height="scale"><draw:image xlink:href="media/image6.png" xlink:type="simple" xlink:show="embed" xlink:actuate="onLoad"/><svg:title/><svg:desc/></draw:frame><draw:frame draw:id="id678" draw:style-name="a678" draw:name="Picture 315" svg:x="0.85in" svg:y="11.38611in" svg:width="6.01389in" svg:height="0.07708in" style:rel-width="scale" style:rel-height="scale"><draw:image xlink:href="media/image7.png" xlink:type="simple" xlink:show="embed" xlink:actuate="onLoad"/><svg:title/><svg:desc/></draw:frame><draw:frame draw:id="id679" draw:style-name="a679" draw:name="Picture 314" svg:x="6.63958in" svg:y="11.16944in" svg:width="0.52014in" svg:height="0.07708in" style:rel-width="scale" style:rel-height="scale"><draw:image xlink:href="media/image311.png" xlink:type="simple" xlink:show="embed" xlink:actuate="onLoad"/><svg:title/><svg:desc/></draw:frame><draw:custom-shape svg:x="0.73333in" svg:y="10.61667in" svg:width="6.8in" svg:height="0.9in" draw:id="id680" draw:style-name="a680" draw:name="AutoShape 313"><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681" draw:style-name="a681" draw:name="Picture 312" svg:x="0.41319in" svg:y="0.03611in" svg:width="2.64375in" svg:height="2.64722in" style:rel-width="scale" style:rel-height="scale"><draw:image xlink:href="media/image312.png" xlink:type="simple" xlink:show="embed" xlink:actuate="onLoad"/><svg:title/><svg:desc/></draw:frame><draw:frame draw:id="id682" draw:style-name="a682" draw:name="Picture 311" svg:x="3.04653in" svg:y="0.03611in" svg:width="2.65in" svg:height="2.64722in" style:rel-width="scale" style:rel-height="scale"><draw:image xlink:href="media/image313.png" xlink:type="simple" xlink:show="embed" xlink:actuate="onLoad"/><svg:title/><svg:desc/></draw:frame><draw:frame draw:id="id683" draw:style-name="a683" draw:name="Picture 310" svg:x="5.68611in" svg:y="0.03611in" svg:width="2.20694in" svg:height="3.08681in" style:rel-width="scale" style:rel-height="scale"><draw:image xlink:href="media/image314.png" xlink:type="simple" xlink:show="embed" xlink:actuate="onLoad"/><svg:title/><svg:desc/></draw:frame><draw:frame draw:id="id684" draw:style-name="a684" draw:name="Picture 309" svg:x="0.41319in" svg:y="2.67292in" svg:width="2.64375in" svg:height="2.65694in" style:rel-width="scale" style:rel-height="scale"><draw:image xlink:href="media/image315.png" xlink:type="simple" xlink:show="embed" xlink:actuate="onLoad"/><svg:title/><svg:desc/></draw:frame><draw:frame draw:id="id685" draw:style-name="a685" draw:name="Picture 308" svg:x="3.04653in" svg:y="2.67292in" svg:width="2.65in" svg:height="2.65694in" style:rel-width="scale" style:rel-height="scale"><draw:image xlink:href="media/image316.png" xlink:type="simple" xlink:show="embed" xlink:actuate="onLoad"/><svg:title/><svg:desc/></draw:frame><draw:frame draw:id="id686" draw:style-name="a686" draw:name="Picture 307" svg:x="5.68611in" svg:y="3.11667in" svg:width="2.20694in" svg:height="3.09375in" style:rel-width="scale" style:rel-height="scale"><draw:image xlink:href="media/image317.png" xlink:type="simple" xlink:show="embed" xlink:actuate="onLoad"/><svg:title/><svg:desc/></draw:frame><draw:frame draw:id="id687" draw:style-name="a687" draw:name="Picture 306" svg:x="0.41319in" svg:y="5.31944in" svg:width="2.64375in" svg:height="2.65in" style:rel-width="scale" style:rel-height="scale"><draw:image xlink:href="media/image318.png" xlink:type="simple" xlink:show="embed" xlink:actuate="onLoad"/><svg:title/><svg:desc/></draw:frame><draw:frame draw:id="id688" draw:style-name="a688" draw:name="Picture 305" svg:x="3.04653in" svg:y="5.31944in" svg:width="2.65in" svg:height="2.65in" style:rel-width="scale" style:rel-height="scale"><draw:image xlink:href="media/image319.png" xlink:type="simple" xlink:show="embed" xlink:actuate="onLoad"/><svg:title/><svg:desc/></draw:frame><draw:frame draw:id="id689" draw:style-name="a689" draw:name="Picture 304" svg:x="5.68611in" svg:y="6.2in" svg:width="2.20694in" svg:height="3.09375in" style:rel-width="scale" style:rel-height="scale"><draw:image xlink:href="media/image320.png" xlink:type="simple" xlink:show="embed" xlink:actuate="onLoad"/><svg:title/><svg:desc/></draw:frame><draw:frame draw:id="id690" draw:style-name="a690" draw:name="Picture 303" svg:x="0.41319in" svg:y="7.96319in" svg:width="2.64375in" svg:height="2.65in" style:rel-width="scale" style:rel-height="scale"><draw:image xlink:href="media/image321.png" xlink:type="simple" xlink:show="embed" xlink:actuate="onLoad"/><svg:title/><svg:desc/></draw:frame><draw:frame draw:id="id691" draw:style-name="a691" draw:name="Picture 302" svg:x="3.04653in" svg:y="7.96319in" svg:width="2.65in" svg:height="2.65in" style:rel-width="scale" style:rel-height="scale"><draw:image xlink:href="media/image322.png" xlink:type="simple" xlink:show="embed" xlink:actuate="onLoad"/><svg:title/><svg:desc/></draw:frame><draw:frame draw:id="id692" draw:style-name="a692" draw:name="Picture 301" svg:x="5.68611in" svg:y="9.28611in" svg:width="2.20694in" svg:height="1.32708in" style:rel-width="scale" style:rel-height="scale"><draw:image xlink:href="media/image323.png" xlink:type="simple" xlink:show="embed" xlink:actuate="onLoad"/><svg:title/><svg:desc/></draw:frame><draw:frame draw:id="id693" draw:style-name="a693" draw:name="Picture 300" svg:x="0.84653in" svg:y="10.74306in" svg:width="2.27361in" svg:height="0.06042in" style:rel-width="scale" style:rel-height="scale"><draw:image xlink:href="media/image21.png" xlink:type="simple" xlink:show="embed" xlink:actuate="onLoad"/><svg:title/><svg:desc/></draw:frame><draw:frame draw:id="id694" draw:style-name="a694" draw:name="Picture 299" svg:x="0.84653in" svg:y="10.85625in" svg:width="2.22014in" svg:height="0.07014in" style:rel-width="scale" style:rel-height="scale"><draw:image xlink:href="media/image22.png" xlink:type="simple" xlink:show="embed" xlink:actuate="onLoad"/><svg:title/><svg:desc/></draw:frame><draw:frame draw:id="id695" draw:style-name="a695" draw:name="Picture 298" svg:x="0.84306in" svg:y="10.95278in" svg:width="4.01667in" svg:height="0.08056in" style:rel-width="scale" style:rel-height="scale"><draw:image xlink:href="media/image23.png" xlink:type="simple" xlink:show="embed" xlink:actuate="onLoad"/><svg:title/><svg:desc/></draw:frame><draw:frame draw:id="id696" draw:style-name="a696" draw:name="Picture 297" svg:x="0.84653in" svg:y="11.05278in" svg:width="5.02361in" svg:height="0.08333in" style:rel-width="scale" style:rel-height="scale"><draw:image xlink:href="media/image24.png" xlink:type="simple" xlink:show="embed" xlink:actuate="onLoad"/><svg:title/><svg:desc/></draw:frame><draw:frame draw:id="id697" draw:style-name="a697" draw:name="Picture 296" svg:x="0.84653in" svg:y="11.17292in" svg:width="0.66667in" svg:height="0.07361in" style:rel-width="scale" style:rel-height="scale"><draw:image xlink:href="media/image25.png" xlink:type="simple" xlink:show="embed" xlink:actuate="onLoad"/><svg:title/><svg:desc/></draw:frame><draw:frame draw:id="id698" draw:style-name="a698" draw:name="Picture 295" svg:x="0.84306in" svg:y="11.27986in" svg:width="4.12361in" svg:height="0.07708in" style:rel-width="scale" style:rel-height="scale"><draw:image xlink:href="media/image26.png" xlink:type="simple" xlink:show="embed" xlink:actuate="onLoad"/><svg:title/><svg:desc/></draw:frame><draw:frame draw:id="id699" draw:style-name="a699" draw:name="Picture 294" svg:x="0.85in" svg:y="11.38333in" svg:width="6.01667in" svg:height="0.08056in" style:rel-width="scale" style:rel-height="scale"><draw:image xlink:href="media/image27.png" xlink:type="simple" xlink:show="embed" xlink:actuate="onLoad"/><svg:title/><svg:desc/></draw:frame><draw:frame draw:id="id700" draw:style-name="a700" draw:name="Picture 293" svg:x="6.63958in" svg:y="11.16667in" svg:width="0.52361in" svg:height="0.08333in" style:rel-width="scale" style:rel-height="scale"><draw:image xlink:href="media/image324.png" xlink:type="simple" xlink:show="embed" xlink:actuate="onLoad"/><svg:title/><svg:desc/></draw:frame><draw:custom-shape svg:x="0.73333in" svg:y="10.61667in" svg:width="6.8in" svg:height="0.9in" draw:id="id701" draw:style-name="a701" draw:name="AutoShape 292"><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02" draw:style-name="a702" draw:name="Picture 291" svg:x="6.27639in" svg:y="10.65278in" svg:width="1.22014in" svg:height="0.45in" style:rel-width="scale" style:rel-height="scale"><draw:image xlink:href="media/image44.jpeg" xlink:type="simple" xlink:show="embed" xlink:actuate="onLoad"/><svg:title/><svg:desc/></draw:frame></draw:g></text:span></text:p>
      <text:soft-page-break/>
      <text:p text:style-name="P45"><text:span text:style-name="T46"><draw:g draw:z-index="486574080" draw:name="Group 258" draw:id="id735" draw:style-name="a735" text:anchor-type="paragraph"><svg:title/><svg:desc/><draw:frame draw:id="id704" draw:style-name="a704" draw:name="Picture 289" svg:x="0.85in" svg:y="10.74653in" svg:width="2.27014in" svg:height="0.05347in" style:rel-width="scale" style:rel-height="scale"><draw:image xlink:href="media/image1.png" xlink:type="simple" xlink:show="embed" xlink:actuate="onLoad"/><svg:title/><svg:desc/></draw:frame><draw:frame draw:id="id705" draw:style-name="a705" draw:name="Picture 288" svg:x="0.85in" svg:y="10.85972in" svg:width="2.21389in" svg:height="0.06667in" style:rel-width="scale" style:rel-height="scale"><draw:image xlink:href="media/image2.png" xlink:type="simple" xlink:show="embed" xlink:actuate="onLoad"/><svg:title/><svg:desc/></draw:frame><draw:frame draw:id="id706" draw:style-name="a706" draw:name="Picture 287" svg:x="0.84306in" svg:y="10.95625in" svg:width="4.01667in" svg:height="0.07708in" style:rel-width="scale" style:rel-height="scale"><draw:image xlink:href="media/image3.png" xlink:type="simple" xlink:show="embed" xlink:actuate="onLoad"/><svg:title/><svg:desc/></draw:frame><draw:frame draw:id="id707" draw:style-name="a707" draw:name="Picture 286" svg:x="0.85in" svg:y="11.05278in" svg:width="5.02014in" svg:height="0.08056in" style:rel-width="scale" style:rel-height="scale"><draw:image xlink:href="media/image4.png" xlink:type="simple" xlink:show="embed" xlink:actuate="onLoad"/><svg:title/><svg:desc/></draw:frame><draw:frame draw:id="id708" draw:style-name="a708" draw:name="Picture 285" svg:x="0.85in" svg:y="11.17292in" svg:width="0.66389in" svg:height="0.07361in" style:rel-width="scale" style:rel-height="scale"><draw:image xlink:href="media/image5.png" xlink:type="simple" xlink:show="embed" xlink:actuate="onLoad"/><svg:title/><svg:desc/></draw:frame><draw:frame draw:id="id709" draw:style-name="a709" draw:name="Picture 284" svg:x="0.84306in" svg:y="11.27986in" svg:width="4.12361in" svg:height="0.07361in" style:rel-width="scale" style:rel-height="scale"><draw:image xlink:href="media/image6.png" xlink:type="simple" xlink:show="embed" xlink:actuate="onLoad"/><svg:title/><svg:desc/></draw:frame><draw:frame draw:id="id710" draw:style-name="a710" draw:name="Picture 283" svg:x="0.85in" svg:y="11.38611in" svg:width="6.01389in" svg:height="0.07708in" style:rel-width="scale" style:rel-height="scale"><draw:image xlink:href="media/image7.png" xlink:type="simple" xlink:show="embed" xlink:actuate="onLoad"/><svg:title/><svg:desc/></draw:frame><draw:frame draw:id="id711" draw:style-name="a711" draw:name="Picture 282" svg:x="6.63958in" svg:y="11.16944in" svg:width="0.52014in" svg:height="0.07708in" style:rel-width="scale" style:rel-height="scale"><draw:image xlink:href="media/image325.png" xlink:type="simple" xlink:show="embed" xlink:actuate="onLoad"/><svg:title/><svg:desc/></draw:frame><draw:custom-shape svg:x="0.73333in" svg:y="10.61667in" svg:width="6.8in" svg:height="0.9in" draw:id="id712" draw:style-name="a712" draw:name="AutoShape 281"><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13" draw:style-name="a713" draw:name="Picture 280" svg:x="0.41319in" svg:y="0.03611in" svg:width="2.64375in" svg:height="2.64722in" style:rel-width="scale" style:rel-height="scale"><draw:image xlink:href="media/image326.png" xlink:type="simple" xlink:show="embed" xlink:actuate="onLoad"/><svg:title/><svg:desc/></draw:frame><draw:frame draw:id="id714" draw:style-name="a714" draw:name="Picture 279" svg:x="3.04653in" svg:y="0.03611in" svg:width="2.65in" svg:height="2.64722in" style:rel-width="scale" style:rel-height="scale"><draw:image xlink:href="media/image327.png" xlink:type="simple" xlink:show="embed" xlink:actuate="onLoad"/><svg:title/><svg:desc/></draw:frame><draw:frame draw:id="id715" draw:style-name="a715" draw:name="Picture 278" svg:x="5.68611in" svg:y="0.03611in" svg:width="2.20694in" svg:height="3.08681in" style:rel-width="scale" style:rel-height="scale"><draw:image xlink:href="media/image328.png" xlink:type="simple" xlink:show="embed" xlink:actuate="onLoad"/><svg:title/><svg:desc/></draw:frame><draw:frame draw:id="id716" draw:style-name="a716" draw:name="Picture 277" svg:x="0.41319in" svg:y="2.67292in" svg:width="2.64375in" svg:height="2.65694in" style:rel-width="scale" style:rel-height="scale"><draw:image xlink:href="media/image329.png" xlink:type="simple" xlink:show="embed" xlink:actuate="onLoad"/><svg:title/><svg:desc/></draw:frame><draw:frame draw:id="id717" draw:style-name="a717" draw:name="Picture 276" svg:x="3.04653in" svg:y="2.67292in" svg:width="2.65in" svg:height="2.65694in" style:rel-width="scale" style:rel-height="scale"><draw:image xlink:href="media/image330.png" xlink:type="simple" xlink:show="embed" xlink:actuate="onLoad"/><svg:title/><svg:desc/></draw:frame><draw:frame draw:id="id718" draw:style-name="a718" draw:name="Picture 275" svg:x="5.68611in" svg:y="3.11667in" svg:width="2.20694in" svg:height="3.09375in" style:rel-width="scale" style:rel-height="scale"><draw:image xlink:href="media/image331.png" xlink:type="simple" xlink:show="embed" xlink:actuate="onLoad"/><svg:title/><svg:desc/></draw:frame><draw:frame draw:id="id719" draw:style-name="a719" draw:name="Picture 274" svg:x="0.41319in" svg:y="5.31944in" svg:width="2.64375in" svg:height="2.65in" style:rel-width="scale" style:rel-height="scale"><draw:image xlink:href="media/image332.png" xlink:type="simple" xlink:show="embed" xlink:actuate="onLoad"/><svg:title/><svg:desc/></draw:frame><draw:frame draw:id="id720" draw:style-name="a720" draw:name="Picture 273" svg:x="3.04653in" svg:y="5.31944in" svg:width="2.65in" svg:height="2.65in" style:rel-width="scale" style:rel-height="scale"><draw:image xlink:href="media/image333.png" xlink:type="simple" xlink:show="embed" xlink:actuate="onLoad"/><svg:title/><svg:desc/></draw:frame><draw:frame draw:id="id721" draw:style-name="a721" draw:name="Picture 272" svg:x="5.68611in" svg:y="6.2in" svg:width="2.20694in" svg:height="3.09375in" style:rel-width="scale" style:rel-height="scale"><draw:image xlink:href="media/image334.png" xlink:type="simple" xlink:show="embed" xlink:actuate="onLoad"/><svg:title/><svg:desc/></draw:frame><draw:frame draw:id="id722" draw:style-name="a722" draw:name="Picture 271" svg:x="0.41319in" svg:y="7.96319in" svg:width="2.64375in" svg:height="2.65in" style:rel-width="scale" style:rel-height="scale"><draw:image xlink:href="media/image335.png" xlink:type="simple" xlink:show="embed" xlink:actuate="onLoad"/><svg:title/><svg:desc/></draw:frame><draw:frame draw:id="id723" draw:style-name="a723" draw:name="Picture 270" svg:x="3.04653in" svg:y="7.96319in" svg:width="2.65in" svg:height="2.65in" style:rel-width="scale" style:rel-height="scale"><draw:image xlink:href="media/image336.png" xlink:type="simple" xlink:show="embed" xlink:actuate="onLoad"/><svg:title/><svg:desc/></draw:frame><draw:frame draw:id="id724" draw:style-name="a724" draw:name="Picture 269" svg:x="5.68611in" svg:y="9.28611in" svg:width="2.20694in" svg:height="1.32708in" style:rel-width="scale" style:rel-height="scale"><draw:image xlink:href="media/image337.png" xlink:type="simple" xlink:show="embed" xlink:actuate="onLoad"/><svg:title/><svg:desc/></draw:frame><draw:frame draw:id="id725" draw:style-name="a725" draw:name="Picture 268" svg:x="0.84653in" svg:y="10.74306in" svg:width="2.27361in" svg:height="0.06042in" style:rel-width="scale" style:rel-height="scale"><draw:image xlink:href="media/image21.png" xlink:type="simple" xlink:show="embed" xlink:actuate="onLoad"/><svg:title/><svg:desc/></draw:frame><draw:frame draw:id="id726" draw:style-name="a726" draw:name="Picture 267" svg:x="0.84653in" svg:y="10.85625in" svg:width="2.22014in" svg:height="0.07014in" style:rel-width="scale" style:rel-height="scale"><draw:image xlink:href="media/image22.png" xlink:type="simple" xlink:show="embed" xlink:actuate="onLoad"/><svg:title/><svg:desc/></draw:frame><draw:frame draw:id="id727" draw:style-name="a727" draw:name="Picture 266" svg:x="0.84306in" svg:y="10.95278in" svg:width="4.01667in" svg:height="0.08056in" style:rel-width="scale" style:rel-height="scale"><draw:image xlink:href="media/image23.png" xlink:type="simple" xlink:show="embed" xlink:actuate="onLoad"/><svg:title/><svg:desc/></draw:frame><draw:frame draw:id="id728" draw:style-name="a728" draw:name="Picture 265" svg:x="0.84653in" svg:y="11.05278in" svg:width="5.02361in" svg:height="0.08333in" style:rel-width="scale" style:rel-height="scale"><draw:image xlink:href="media/image24.png" xlink:type="simple" xlink:show="embed" xlink:actuate="onLoad"/><svg:title/><svg:desc/></draw:frame><draw:frame draw:id="id729" draw:style-name="a729" draw:name="Picture 264" svg:x="0.84653in" svg:y="11.17292in" svg:width="0.66667in" svg:height="0.07361in" style:rel-width="scale" style:rel-height="scale"><draw:image xlink:href="media/image25.png" xlink:type="simple" xlink:show="embed" xlink:actuate="onLoad"/><svg:title/><svg:desc/></draw:frame><draw:frame draw:id="id730" draw:style-name="a730" draw:name="Picture 263" svg:x="0.84306in" svg:y="11.27986in" svg:width="4.12361in" svg:height="0.07708in" style:rel-width="scale" style:rel-height="scale"><draw:image xlink:href="media/image26.png" xlink:type="simple" xlink:show="embed" xlink:actuate="onLoad"/><svg:title/><svg:desc/></draw:frame><draw:frame draw:id="id731" draw:style-name="a731" draw:name="Picture 262" svg:x="0.85in" svg:y="11.38333in" svg:width="6.01667in" svg:height="0.08056in" style:rel-width="scale" style:rel-height="scale"><draw:image xlink:href="media/image27.png" xlink:type="simple" xlink:show="embed" xlink:actuate="onLoad"/><svg:title/><svg:desc/></draw:frame><draw:frame draw:id="id732" draw:style-name="a732" draw:name="Picture 261" svg:x="6.63958in" svg:y="11.16667in" svg:width="0.52361in" svg:height="0.08333in" style:rel-width="scale" style:rel-height="scale"><draw:image xlink:href="media/image338.png" xlink:type="simple" xlink:show="embed" xlink:actuate="onLoad"/><svg:title/><svg:desc/></draw:frame><draw:custom-shape svg:x="0.73333in" svg:y="10.61667in" svg:width="6.8in" svg:height="0.9in" draw:id="id733" draw:style-name="a733" draw:name="AutoShape 260"><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34" draw:style-name="a734" draw:name="Picture 259" svg:x="6.27639in" svg:y="10.65278in" svg:width="1.22014in" svg:height="0.45in" style:rel-width="scale" style:rel-height="scale"><draw:image xlink:href="media/image44.jpeg" xlink:type="simple" xlink:show="embed" xlink:actuate="onLoad"/><svg:title/><svg:desc/></draw:frame></draw:g></text:span></text:p>
      <text:soft-page-break/>
      <text:p text:style-name="P47"><text:span text:style-name="T48"><draw:g draw:z-index="486574592" draw:name="Group 226" draw:id="id767" draw:style-name="a767" text:anchor-type="paragraph"><svg:title/><svg:desc/><draw:frame draw:id="id736" draw:style-name="a736" draw:name="Picture 257" svg:x="0.85in" svg:y="10.74653in" svg:width="2.27014in" svg:height="0.05347in" style:rel-width="scale" style:rel-height="scale"><draw:image xlink:href="media/image1.png" xlink:type="simple" xlink:show="embed" xlink:actuate="onLoad"/><svg:title/><svg:desc/></draw:frame><draw:frame draw:id="id737" draw:style-name="a737" draw:name="Picture 256" svg:x="0.85in" svg:y="10.85972in" svg:width="2.21389in" svg:height="0.06667in" style:rel-width="scale" style:rel-height="scale"><draw:image xlink:href="media/image2.png" xlink:type="simple" xlink:show="embed" xlink:actuate="onLoad"/><svg:title/><svg:desc/></draw:frame><draw:frame draw:id="id738" draw:style-name="a738" draw:name="Picture 255" svg:x="0.84306in" svg:y="10.95625in" svg:width="4.01667in" svg:height="0.07708in" style:rel-width="scale" style:rel-height="scale"><draw:image xlink:href="media/image3.png" xlink:type="simple" xlink:show="embed" xlink:actuate="onLoad"/><svg:title/><svg:desc/></draw:frame><draw:frame draw:id="id739" draw:style-name="a739" draw:name="Picture 254" svg:x="0.85in" svg:y="11.05278in" svg:width="5.02014in" svg:height="0.08056in" style:rel-width="scale" style:rel-height="scale"><draw:image xlink:href="media/image4.png" xlink:type="simple" xlink:show="embed" xlink:actuate="onLoad"/><svg:title/><svg:desc/></draw:frame><draw:frame draw:id="id740" draw:style-name="a740" draw:name="Picture 253" svg:x="0.85in" svg:y="11.17292in" svg:width="0.66389in" svg:height="0.07361in" style:rel-width="scale" style:rel-height="scale"><draw:image xlink:href="media/image5.png" xlink:type="simple" xlink:show="embed" xlink:actuate="onLoad"/><svg:title/><svg:desc/></draw:frame><draw:frame draw:id="id741" draw:style-name="a741" draw:name="Picture 252" svg:x="0.84306in" svg:y="11.27986in" svg:width="4.12361in" svg:height="0.07361in" style:rel-width="scale" style:rel-height="scale"><draw:image xlink:href="media/image6.png" xlink:type="simple" xlink:show="embed" xlink:actuate="onLoad"/><svg:title/><svg:desc/></draw:frame><draw:frame draw:id="id742" draw:style-name="a742" draw:name="Picture 251" svg:x="0.85in" svg:y="11.38611in" svg:width="6.01389in" svg:height="0.07708in" style:rel-width="scale" style:rel-height="scale"><draw:image xlink:href="media/image7.png" xlink:type="simple" xlink:show="embed" xlink:actuate="onLoad"/><svg:title/><svg:desc/></draw:frame><draw:frame draw:id="id743" draw:style-name="a743" draw:name="Picture 250" svg:x="6.63958in" svg:y="11.16944in" svg:width="0.52014in" svg:height="0.07708in" style:rel-width="scale" style:rel-height="scale"><draw:image xlink:href="media/image339.png" xlink:type="simple" xlink:show="embed" xlink:actuate="onLoad"/><svg:title/><svg:desc/></draw:frame><draw:custom-shape svg:x="0.73333in" svg:y="10.61667in" svg:width="6.8in" svg:height="0.9in" draw:id="id744" draw:style-name="a744" draw:name="AutoShape 249"><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45" draw:style-name="a745" draw:name="Picture 248" svg:x="0.41319in" svg:y="0.03611in" svg:width="2.64375in" svg:height="2.64722in" style:rel-width="scale" style:rel-height="scale"><draw:image xlink:href="media/image340.png" xlink:type="simple" xlink:show="embed" xlink:actuate="onLoad"/><svg:title/><svg:desc/></draw:frame><draw:frame draw:id="id746" draw:style-name="a746" draw:name="Picture 247" svg:x="3.04653in" svg:y="0.03611in" svg:width="2.65in" svg:height="2.64722in" style:rel-width="scale" style:rel-height="scale"><draw:image xlink:href="media/image341.png" xlink:type="simple" xlink:show="embed" xlink:actuate="onLoad"/><svg:title/><svg:desc/></draw:frame><draw:frame draw:id="id747" draw:style-name="a747" draw:name="Picture 246" svg:x="5.68611in" svg:y="0.03611in" svg:width="2.20694in" svg:height="3.08681in" style:rel-width="scale" style:rel-height="scale"><draw:image xlink:href="media/image342.png" xlink:type="simple" xlink:show="embed" xlink:actuate="onLoad"/><svg:title/><svg:desc/></draw:frame><draw:frame draw:id="id748" draw:style-name="a748" draw:name="Picture 245" svg:x="0.41319in" svg:y="2.67292in" svg:width="2.64375in" svg:height="2.65694in" style:rel-width="scale" style:rel-height="scale"><draw:image xlink:href="media/image343.png" xlink:type="simple" xlink:show="embed" xlink:actuate="onLoad"/><svg:title/><svg:desc/></draw:frame><draw:frame draw:id="id749" draw:style-name="a749" draw:name="Picture 244" svg:x="3.04653in" svg:y="2.67292in" svg:width="2.65in" svg:height="2.65694in" style:rel-width="scale" style:rel-height="scale"><draw:image xlink:href="media/image344.png" xlink:type="simple" xlink:show="embed" xlink:actuate="onLoad"/><svg:title/><svg:desc/></draw:frame><draw:frame draw:id="id750" draw:style-name="a750" draw:name="Picture 243" svg:x="5.68611in" svg:y="3.11667in" svg:width="2.20694in" svg:height="3.09375in" style:rel-width="scale" style:rel-height="scale"><draw:image xlink:href="media/image345.png" xlink:type="simple" xlink:show="embed" xlink:actuate="onLoad"/><svg:title/><svg:desc/></draw:frame><draw:frame draw:id="id751" draw:style-name="a751" draw:name="Picture 242" svg:x="0.41319in" svg:y="5.31944in" svg:width="2.64375in" svg:height="2.65in" style:rel-width="scale" style:rel-height="scale"><draw:image xlink:href="media/image346.png" xlink:type="simple" xlink:show="embed" xlink:actuate="onLoad"/><svg:title/><svg:desc/></draw:frame><draw:frame draw:id="id752" draw:style-name="a752" draw:name="Picture 241" svg:x="3.04653in" svg:y="5.31944in" svg:width="2.65in" svg:height="2.65in" style:rel-width="scale" style:rel-height="scale"><draw:image xlink:href="media/image347.png" xlink:type="simple" xlink:show="embed" xlink:actuate="onLoad"/><svg:title/><svg:desc/></draw:frame><draw:frame draw:id="id753" draw:style-name="a753" draw:name="Picture 240" svg:x="5.68611in" svg:y="6.2in" svg:width="2.20694in" svg:height="3.09375in" style:rel-width="scale" style:rel-height="scale"><draw:image xlink:href="media/image348.png" xlink:type="simple" xlink:show="embed" xlink:actuate="onLoad"/><svg:title/><svg:desc/></draw:frame><draw:frame draw:id="id754" draw:style-name="a754" draw:name="Picture 239" svg:x="0.41319in" svg:y="7.96319in" svg:width="2.64375in" svg:height="2.65in" style:rel-width="scale" style:rel-height="scale"><draw:image xlink:href="media/image349.png" xlink:type="simple" xlink:show="embed" xlink:actuate="onLoad"/><svg:title/><svg:desc/></draw:frame><draw:frame draw:id="id755" draw:style-name="a755" draw:name="Picture 238" svg:x="3.04653in" svg:y="7.96319in" svg:width="2.65in" svg:height="2.65in" style:rel-width="scale" style:rel-height="scale"><draw:image xlink:href="media/image350.png" xlink:type="simple" xlink:show="embed" xlink:actuate="onLoad"/><svg:title/><svg:desc/></draw:frame><draw:frame draw:id="id756" draw:style-name="a756" draw:name="Picture 237" svg:x="5.68611in" svg:y="9.28611in" svg:width="2.20694in" svg:height="1.32708in" style:rel-width="scale" style:rel-height="scale"><draw:image xlink:href="media/image351.png" xlink:type="simple" xlink:show="embed" xlink:actuate="onLoad"/><svg:title/><svg:desc/></draw:frame><draw:frame draw:id="id757" draw:style-name="a757" draw:name="Picture 236" svg:x="0.84653in" svg:y="10.74306in" svg:width="2.27361in" svg:height="0.06042in" style:rel-width="scale" style:rel-height="scale"><draw:image xlink:href="media/image21.png" xlink:type="simple" xlink:show="embed" xlink:actuate="onLoad"/><svg:title/><svg:desc/></draw:frame><draw:frame draw:id="id758" draw:style-name="a758" draw:name="Picture 235" svg:x="0.84653in" svg:y="10.85625in" svg:width="2.22014in" svg:height="0.07014in" style:rel-width="scale" style:rel-height="scale"><draw:image xlink:href="media/image22.png" xlink:type="simple" xlink:show="embed" xlink:actuate="onLoad"/><svg:title/><svg:desc/></draw:frame><draw:frame draw:id="id759" draw:style-name="a759" draw:name="Picture 234" svg:x="0.84306in" svg:y="10.95278in" svg:width="4.01667in" svg:height="0.08056in" style:rel-width="scale" style:rel-height="scale"><draw:image xlink:href="media/image23.png" xlink:type="simple" xlink:show="embed" xlink:actuate="onLoad"/><svg:title/><svg:desc/></draw:frame><draw:frame draw:id="id760" draw:style-name="a760" draw:name="Picture 233" svg:x="0.84653in" svg:y="11.05278in" svg:width="5.02361in" svg:height="0.08333in" style:rel-width="scale" style:rel-height="scale"><draw:image xlink:href="media/image24.png" xlink:type="simple" xlink:show="embed" xlink:actuate="onLoad"/><svg:title/><svg:desc/></draw:frame><draw:frame draw:id="id761" draw:style-name="a761" draw:name="Picture 232" svg:x="0.84653in" svg:y="11.17292in" svg:width="0.66667in" svg:height="0.07361in" style:rel-width="scale" style:rel-height="scale"><draw:image xlink:href="media/image25.png" xlink:type="simple" xlink:show="embed" xlink:actuate="onLoad"/><svg:title/><svg:desc/></draw:frame><draw:frame draw:id="id762" draw:style-name="a762" draw:name="Picture 231" svg:x="0.84306in" svg:y="11.27986in" svg:width="4.12361in" svg:height="0.07708in" style:rel-width="scale" style:rel-height="scale"><draw:image xlink:href="media/image26.png" xlink:type="simple" xlink:show="embed" xlink:actuate="onLoad"/><svg:title/><svg:desc/></draw:frame><draw:frame draw:id="id763" draw:style-name="a763" draw:name="Picture 230" svg:x="0.85in" svg:y="11.38333in" svg:width="6.01667in" svg:height="0.08056in" style:rel-width="scale" style:rel-height="scale"><draw:image xlink:href="media/image27.png" xlink:type="simple" xlink:show="embed" xlink:actuate="onLoad"/><svg:title/><svg:desc/></draw:frame><draw:frame draw:id="id764" draw:style-name="a764" draw:name="Picture 229" svg:x="6.63958in" svg:y="11.16667in" svg:width="0.52361in" svg:height="0.08333in" style:rel-width="scale" style:rel-height="scale"><draw:image xlink:href="media/image352.png" xlink:type="simple" xlink:show="embed" xlink:actuate="onLoad"/><svg:title/><svg:desc/></draw:frame><draw:custom-shape svg:x="0.73333in" svg:y="10.61667in" svg:width="6.8in" svg:height="0.9in" draw:id="id765" draw:style-name="a765" draw:name="AutoShape 228"><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66" draw:style-name="a766" draw:name="Picture 227" svg:x="6.27639in" svg:y="10.65278in" svg:width="1.22014in" svg:height="0.45in" style:rel-width="scale" style:rel-height="scale"><draw:image xlink:href="media/image44.jpeg" xlink:type="simple" xlink:show="embed" xlink:actuate="onLoad"/><svg:title/><svg:desc/></draw:frame></draw:g></text:span></text:p>
      <text:soft-page-break/>
      <text:p text:style-name="P49"><text:span text:style-name="T50"><draw:g draw:z-index="486575104" draw:name="Group 194" draw:id="id799" draw:style-name="a799" text:anchor-type="paragraph"><svg:title/><svg:desc/><draw:frame draw:id="id768" draw:style-name="a768" draw:name="Picture 225" svg:x="0.85in" svg:y="10.74653in" svg:width="2.27014in" svg:height="0.05347in" style:rel-width="scale" style:rel-height="scale"><draw:image xlink:href="media/image1.png" xlink:type="simple" xlink:show="embed" xlink:actuate="onLoad"/><svg:title/><svg:desc/></draw:frame><draw:frame draw:id="id769" draw:style-name="a769" draw:name="Picture 224" svg:x="0.85in" svg:y="10.85972in" svg:width="2.21389in" svg:height="0.06667in" style:rel-width="scale" style:rel-height="scale"><draw:image xlink:href="media/image2.png" xlink:type="simple" xlink:show="embed" xlink:actuate="onLoad"/><svg:title/><svg:desc/></draw:frame><draw:frame draw:id="id770" draw:style-name="a770" draw:name="Picture 223" svg:x="0.84306in" svg:y="10.95625in" svg:width="4.01667in" svg:height="0.07708in" style:rel-width="scale" style:rel-height="scale"><draw:image xlink:href="media/image3.png" xlink:type="simple" xlink:show="embed" xlink:actuate="onLoad"/><svg:title/><svg:desc/></draw:frame><draw:frame draw:id="id771" draw:style-name="a771" draw:name="Picture 222" svg:x="0.85in" svg:y="11.05278in" svg:width="5.02014in" svg:height="0.08056in" style:rel-width="scale" style:rel-height="scale"><draw:image xlink:href="media/image4.png" xlink:type="simple" xlink:show="embed" xlink:actuate="onLoad"/><svg:title/><svg:desc/></draw:frame><draw:frame draw:id="id772" draw:style-name="a772" draw:name="Picture 221" svg:x="0.85in" svg:y="11.17292in" svg:width="0.66389in" svg:height="0.07361in" style:rel-width="scale" style:rel-height="scale"><draw:image xlink:href="media/image5.png" xlink:type="simple" xlink:show="embed" xlink:actuate="onLoad"/><svg:title/><svg:desc/></draw:frame><draw:frame draw:id="id773" draw:style-name="a773" draw:name="Picture 220" svg:x="0.84306in" svg:y="11.27986in" svg:width="4.12361in" svg:height="0.07361in" style:rel-width="scale" style:rel-height="scale"><draw:image xlink:href="media/image6.png" xlink:type="simple" xlink:show="embed" xlink:actuate="onLoad"/><svg:title/><svg:desc/></draw:frame><draw:frame draw:id="id774" draw:style-name="a774" draw:name="Picture 219" svg:x="0.85in" svg:y="11.38611in" svg:width="6.01389in" svg:height="0.07708in" style:rel-width="scale" style:rel-height="scale"><draw:image xlink:href="media/image7.png" xlink:type="simple" xlink:show="embed" xlink:actuate="onLoad"/><svg:title/><svg:desc/></draw:frame><draw:frame draw:id="id775" draw:style-name="a775" draw:name="Picture 218" svg:x="6.63958in" svg:y="11.16944in" svg:width="0.52014in" svg:height="0.07708in" style:rel-width="scale" style:rel-height="scale"><draw:image xlink:href="media/image353.png" xlink:type="simple" xlink:show="embed" xlink:actuate="onLoad"/><svg:title/><svg:desc/></draw:frame><draw:custom-shape svg:x="0.73333in" svg:y="10.61667in" svg:width="6.8in" svg:height="0.9in" draw:id="id776" draw:style-name="a776" draw:name="AutoShape 217"><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77" draw:style-name="a777" draw:name="Picture 216" svg:x="0.41319in" svg:y="0.03611in" svg:width="2.64375in" svg:height="2.64722in" style:rel-width="scale" style:rel-height="scale"><draw:image xlink:href="media/image354.png" xlink:type="simple" xlink:show="embed" xlink:actuate="onLoad"/><svg:title/><svg:desc/></draw:frame><draw:frame draw:id="id778" draw:style-name="a778" draw:name="Picture 215" svg:x="3.04653in" svg:y="0.03611in" svg:width="2.65in" svg:height="2.64722in" style:rel-width="scale" style:rel-height="scale"><draw:image xlink:href="media/image355.png" xlink:type="simple" xlink:show="embed" xlink:actuate="onLoad"/><svg:title/><svg:desc/></draw:frame><draw:frame draw:id="id779" draw:style-name="a779" draw:name="Picture 214" svg:x="5.68611in" svg:y="0.03611in" svg:width="2.20694in" svg:height="3.08681in" style:rel-width="scale" style:rel-height="scale"><draw:image xlink:href="media/image356.png" xlink:type="simple" xlink:show="embed" xlink:actuate="onLoad"/><svg:title/><svg:desc/></draw:frame><draw:frame draw:id="id780" draw:style-name="a780" draw:name="Picture 213" svg:x="0.41319in" svg:y="2.67292in" svg:width="2.64375in" svg:height="2.65694in" style:rel-width="scale" style:rel-height="scale"><draw:image xlink:href="media/image357.png" xlink:type="simple" xlink:show="embed" xlink:actuate="onLoad"/><svg:title/><svg:desc/></draw:frame><draw:frame draw:id="id781" draw:style-name="a781" draw:name="Picture 212" svg:x="3.04653in" svg:y="2.67292in" svg:width="2.65in" svg:height="2.65694in" style:rel-width="scale" style:rel-height="scale"><draw:image xlink:href="media/image358.png" xlink:type="simple" xlink:show="embed" xlink:actuate="onLoad"/><svg:title/><svg:desc/></draw:frame><draw:frame draw:id="id782" draw:style-name="a782" draw:name="Picture 211" svg:x="5.68611in" svg:y="3.11667in" svg:width="2.20694in" svg:height="3.09375in" style:rel-width="scale" style:rel-height="scale"><draw:image xlink:href="media/image359.png" xlink:type="simple" xlink:show="embed" xlink:actuate="onLoad"/><svg:title/><svg:desc/></draw:frame><draw:frame draw:id="id783" draw:style-name="a783" draw:name="Picture 210" svg:x="0.41319in" svg:y="5.31944in" svg:width="2.64375in" svg:height="2.65in" style:rel-width="scale" style:rel-height="scale"><draw:image xlink:href="media/image360.png" xlink:type="simple" xlink:show="embed" xlink:actuate="onLoad"/><svg:title/><svg:desc/></draw:frame><draw:frame draw:id="id784" draw:style-name="a784" draw:name="Picture 209" svg:x="3.04653in" svg:y="5.31944in" svg:width="2.65in" svg:height="2.65in" style:rel-width="scale" style:rel-height="scale"><draw:image xlink:href="media/image361.png" xlink:type="simple" xlink:show="embed" xlink:actuate="onLoad"/><svg:title/><svg:desc/></draw:frame><draw:frame draw:id="id785" draw:style-name="a785" draw:name="Picture 208" svg:x="5.68611in" svg:y="6.2in" svg:width="2.20694in" svg:height="3.09375in" style:rel-width="scale" style:rel-height="scale"><draw:image xlink:href="media/image362.png" xlink:type="simple" xlink:show="embed" xlink:actuate="onLoad"/><svg:title/><svg:desc/></draw:frame><draw:frame draw:id="id786" draw:style-name="a786" draw:name="Picture 207" svg:x="0.41319in" svg:y="7.96319in" svg:width="2.64375in" svg:height="2.65in" style:rel-width="scale" style:rel-height="scale"><draw:image xlink:href="media/image363.png" xlink:type="simple" xlink:show="embed" xlink:actuate="onLoad"/><svg:title/><svg:desc/></draw:frame><draw:frame draw:id="id787" draw:style-name="a787" draw:name="Picture 206" svg:x="3.04653in" svg:y="7.96319in" svg:width="2.65in" svg:height="2.65in" style:rel-width="scale" style:rel-height="scale"><draw:image xlink:href="media/image364.png" xlink:type="simple" xlink:show="embed" xlink:actuate="onLoad"/><svg:title/><svg:desc/></draw:frame><draw:frame draw:id="id788" draw:style-name="a788" draw:name="Picture 205" svg:x="5.68611in" svg:y="9.28611in" svg:width="2.20694in" svg:height="1.32708in" style:rel-width="scale" style:rel-height="scale"><draw:image xlink:href="media/image365.png" xlink:type="simple" xlink:show="embed" xlink:actuate="onLoad"/><svg:title/><svg:desc/></draw:frame><draw:frame draw:id="id789" draw:style-name="a789" draw:name="Picture 204" svg:x="0.84653in" svg:y="10.74306in" svg:width="2.27361in" svg:height="0.06042in" style:rel-width="scale" style:rel-height="scale"><draw:image xlink:href="media/image21.png" xlink:type="simple" xlink:show="embed" xlink:actuate="onLoad"/><svg:title/><svg:desc/></draw:frame><draw:frame draw:id="id790" draw:style-name="a790" draw:name="Picture 203" svg:x="0.84653in" svg:y="10.85625in" svg:width="2.22014in" svg:height="0.07014in" style:rel-width="scale" style:rel-height="scale"><draw:image xlink:href="media/image22.png" xlink:type="simple" xlink:show="embed" xlink:actuate="onLoad"/><svg:title/><svg:desc/></draw:frame><draw:frame draw:id="id791" draw:style-name="a791" draw:name="Picture 202" svg:x="0.84306in" svg:y="10.95278in" svg:width="4.01667in" svg:height="0.08056in" style:rel-width="scale" style:rel-height="scale"><draw:image xlink:href="media/image23.png" xlink:type="simple" xlink:show="embed" xlink:actuate="onLoad"/><svg:title/><svg:desc/></draw:frame><draw:frame draw:id="id792" draw:style-name="a792" draw:name="Picture 201" svg:x="0.84653in" svg:y="11.05278in" svg:width="5.02361in" svg:height="0.08333in" style:rel-width="scale" style:rel-height="scale"><draw:image xlink:href="media/image24.png" xlink:type="simple" xlink:show="embed" xlink:actuate="onLoad"/><svg:title/><svg:desc/></draw:frame><draw:frame draw:id="id793" draw:style-name="a793" draw:name="Picture 200" svg:x="0.84653in" svg:y="11.17292in" svg:width="0.66667in" svg:height="0.07361in" style:rel-width="scale" style:rel-height="scale"><draw:image xlink:href="media/image25.png" xlink:type="simple" xlink:show="embed" xlink:actuate="onLoad"/><svg:title/><svg:desc/></draw:frame><draw:frame draw:id="id794" draw:style-name="a794" draw:name="Picture 199" svg:x="0.84306in" svg:y="11.27986in" svg:width="4.12361in" svg:height="0.07708in" style:rel-width="scale" style:rel-height="scale"><draw:image xlink:href="media/image26.png" xlink:type="simple" xlink:show="embed" xlink:actuate="onLoad"/><svg:title/><svg:desc/></draw:frame><draw:frame draw:id="id795" draw:style-name="a795" draw:name="Picture 198" svg:x="0.85in" svg:y="11.38333in" svg:width="6.01667in" svg:height="0.08056in" style:rel-width="scale" style:rel-height="scale"><draw:image xlink:href="media/image27.png" xlink:type="simple" xlink:show="embed" xlink:actuate="onLoad"/><svg:title/><svg:desc/></draw:frame><draw:frame draw:id="id796" draw:style-name="a796" draw:name="Picture 197" svg:x="6.63958in" svg:y="11.16667in" svg:width="0.52361in" svg:height="0.08333in" style:rel-width="scale" style:rel-height="scale"><draw:image xlink:href="media/image366.png" xlink:type="simple" xlink:show="embed" xlink:actuate="onLoad"/><svg:title/><svg:desc/></draw:frame><draw:custom-shape svg:x="0.73333in" svg:y="10.61667in" svg:width="6.8in" svg:height="0.9in" draw:id="id797" draw:style-name="a797" draw:name="AutoShape 196"><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798" draw:style-name="a798" draw:name="Picture 195" svg:x="6.27639in" svg:y="10.65278in" svg:width="1.22014in" svg:height="0.45in" style:rel-width="scale" style:rel-height="scale"><draw:image xlink:href="media/image44.jpeg" xlink:type="simple" xlink:show="embed" xlink:actuate="onLoad"/><svg:title/><svg:desc/></draw:frame></draw:g></text:span></text:p>
      <text:soft-page-break/>
      <text:p text:style-name="P51"><text:span text:style-name="T52"><draw:g draw:z-index="486575616" draw:name="Group 162" draw:id="id831" draw:style-name="a831" text:anchor-type="paragraph"><svg:title/><svg:desc/><draw:frame draw:id="id800" draw:style-name="a800" draw:name="Picture 193" svg:x="0.85in" svg:y="10.74653in" svg:width="2.27014in" svg:height="0.05347in" style:rel-width="scale" style:rel-height="scale"><draw:image xlink:href="media/image1.png" xlink:type="simple" xlink:show="embed" xlink:actuate="onLoad"/><svg:title/><svg:desc/></draw:frame><draw:frame draw:id="id801" draw:style-name="a801" draw:name="Picture 192" svg:x="0.85in" svg:y="10.85972in" svg:width="2.21389in" svg:height="0.06667in" style:rel-width="scale" style:rel-height="scale"><draw:image xlink:href="media/image2.png" xlink:type="simple" xlink:show="embed" xlink:actuate="onLoad"/><svg:title/><svg:desc/></draw:frame><draw:frame draw:id="id802" draw:style-name="a802" draw:name="Picture 191" svg:x="0.84306in" svg:y="10.95625in" svg:width="4.01667in" svg:height="0.07708in" style:rel-width="scale" style:rel-height="scale"><draw:image xlink:href="media/image3.png" xlink:type="simple" xlink:show="embed" xlink:actuate="onLoad"/><svg:title/><svg:desc/></draw:frame><draw:frame draw:id="id803" draw:style-name="a803" draw:name="Picture 190" svg:x="0.85in" svg:y="11.05278in" svg:width="5.02014in" svg:height="0.08056in" style:rel-width="scale" style:rel-height="scale"><draw:image xlink:href="media/image4.png" xlink:type="simple" xlink:show="embed" xlink:actuate="onLoad"/><svg:title/><svg:desc/></draw:frame><draw:frame draw:id="id804" draw:style-name="a804" draw:name="Picture 189" svg:x="0.85in" svg:y="11.17292in" svg:width="0.66389in" svg:height="0.07361in" style:rel-width="scale" style:rel-height="scale"><draw:image xlink:href="media/image5.png" xlink:type="simple" xlink:show="embed" xlink:actuate="onLoad"/><svg:title/><svg:desc/></draw:frame><draw:frame draw:id="id805" draw:style-name="a805" draw:name="Picture 188" svg:x="0.84306in" svg:y="11.27986in" svg:width="4.12361in" svg:height="0.07361in" style:rel-width="scale" style:rel-height="scale"><draw:image xlink:href="media/image6.png" xlink:type="simple" xlink:show="embed" xlink:actuate="onLoad"/><svg:title/><svg:desc/></draw:frame><draw:frame draw:id="id806" draw:style-name="a806" draw:name="Picture 187" svg:x="0.85in" svg:y="11.38611in" svg:width="6.01389in" svg:height="0.07708in" style:rel-width="scale" style:rel-height="scale"><draw:image xlink:href="media/image7.png" xlink:type="simple" xlink:show="embed" xlink:actuate="onLoad"/><svg:title/><svg:desc/></draw:frame><draw:frame draw:id="id807" draw:style-name="a807" draw:name="Picture 186" svg:x="6.63958in" svg:y="11.16944in" svg:width="0.52014in" svg:height="0.07708in" style:rel-width="scale" style:rel-height="scale"><draw:image xlink:href="media/image367.png" xlink:type="simple" xlink:show="embed" xlink:actuate="onLoad"/><svg:title/><svg:desc/></draw:frame><draw:custom-shape svg:x="0.73333in" svg:y="10.61667in" svg:width="6.8in" svg:height="0.9in" draw:id="id808" draw:style-name="a808" draw:name="AutoShape 18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809" draw:style-name="a809" draw:name="Picture 184" svg:x="0.41319in" svg:y="0.03611in" svg:width="2.64375in" svg:height="2.64722in" style:rel-width="scale" style:rel-height="scale"><draw:image xlink:href="media/image368.png" xlink:type="simple" xlink:show="embed" xlink:actuate="onLoad"/><svg:title/><svg:desc/></draw:frame><draw:frame draw:id="id810" draw:style-name="a810" draw:name="Picture 183" svg:x="3.04653in" svg:y="0.03611in" svg:width="2.65in" svg:height="2.64722in" style:rel-width="scale" style:rel-height="scale"><draw:image xlink:href="media/image369.png" xlink:type="simple" xlink:show="embed" xlink:actuate="onLoad"/><svg:title/><svg:desc/></draw:frame><draw:frame draw:id="id811" draw:style-name="a811" draw:name="Picture 182" svg:x="5.68611in" svg:y="0.03611in" svg:width="2.20694in" svg:height="3.08681in" style:rel-width="scale" style:rel-height="scale"><draw:image xlink:href="media/image370.png" xlink:type="simple" xlink:show="embed" xlink:actuate="onLoad"/><svg:title/><svg:desc/></draw:frame><draw:frame draw:id="id812" draw:style-name="a812" draw:name="Picture 181" svg:x="0.41319in" svg:y="2.67292in" svg:width="2.64375in" svg:height="2.65694in" style:rel-width="scale" style:rel-height="scale"><draw:image xlink:href="media/image371.png" xlink:type="simple" xlink:show="embed" xlink:actuate="onLoad"/><svg:title/><svg:desc/></draw:frame><draw:frame draw:id="id813" draw:style-name="a813" draw:name="Picture 180" svg:x="3.04653in" svg:y="2.67292in" svg:width="2.65in" svg:height="2.65694in" style:rel-width="scale" style:rel-height="scale"><draw:image xlink:href="media/image372.png" xlink:type="simple" xlink:show="embed" xlink:actuate="onLoad"/><svg:title/><svg:desc/></draw:frame><draw:frame draw:id="id814" draw:style-name="a814" draw:name="Picture 179" svg:x="5.68611in" svg:y="3.11667in" svg:width="2.20694in" svg:height="3.09375in" style:rel-width="scale" style:rel-height="scale"><draw:image xlink:href="media/image373.png" xlink:type="simple" xlink:show="embed" xlink:actuate="onLoad"/><svg:title/><svg:desc/></draw:frame><draw:frame draw:id="id815" draw:style-name="a815" draw:name="Picture 178" svg:x="0.41319in" svg:y="5.31944in" svg:width="2.64375in" svg:height="2.65in" style:rel-width="scale" style:rel-height="scale"><draw:image xlink:href="media/image374.png" xlink:type="simple" xlink:show="embed" xlink:actuate="onLoad"/><svg:title/><svg:desc/></draw:frame><draw:frame draw:id="id816" draw:style-name="a816" draw:name="Picture 177" svg:x="3.04653in" svg:y="5.31944in" svg:width="2.65in" svg:height="2.65in" style:rel-width="scale" style:rel-height="scale"><draw:image xlink:href="media/image375.png" xlink:type="simple" xlink:show="embed" xlink:actuate="onLoad"/><svg:title/><svg:desc/></draw:frame><draw:frame draw:id="id817" draw:style-name="a817" draw:name="Picture 176" svg:x="5.68611in" svg:y="6.2in" svg:width="2.20694in" svg:height="3.09375in" style:rel-width="scale" style:rel-height="scale"><draw:image xlink:href="media/image376.png" xlink:type="simple" xlink:show="embed" xlink:actuate="onLoad"/><svg:title/><svg:desc/></draw:frame><draw:frame draw:id="id818" draw:style-name="a818" draw:name="Picture 175" svg:x="0.41319in" svg:y="7.96319in" svg:width="2.64375in" svg:height="2.65in" style:rel-width="scale" style:rel-height="scale"><draw:image xlink:href="media/image377.png" xlink:type="simple" xlink:show="embed" xlink:actuate="onLoad"/><svg:title/><svg:desc/></draw:frame><draw:frame draw:id="id819" draw:style-name="a819" draw:name="Picture 174" svg:x="3.04653in" svg:y="7.96319in" svg:width="2.65in" svg:height="2.65in" style:rel-width="scale" style:rel-height="scale"><draw:image xlink:href="media/image378.png" xlink:type="simple" xlink:show="embed" xlink:actuate="onLoad"/><svg:title/><svg:desc/></draw:frame><draw:frame draw:id="id820" draw:style-name="a820" draw:name="Picture 173" svg:x="5.68611in" svg:y="9.28611in" svg:width="2.20694in" svg:height="1.32708in" style:rel-width="scale" style:rel-height="scale"><draw:image xlink:href="media/image379.png" xlink:type="simple" xlink:show="embed" xlink:actuate="onLoad"/><svg:title/><svg:desc/></draw:frame><draw:frame draw:id="id821" draw:style-name="a821" draw:name="Picture 172" svg:x="0.84653in" svg:y="10.74306in" svg:width="2.27361in" svg:height="0.06042in" style:rel-width="scale" style:rel-height="scale"><draw:image xlink:href="media/image21.png" xlink:type="simple" xlink:show="embed" xlink:actuate="onLoad"/><svg:title/><svg:desc/></draw:frame><draw:frame draw:id="id822" draw:style-name="a822" draw:name="Picture 171" svg:x="0.84653in" svg:y="10.85625in" svg:width="2.22014in" svg:height="0.07014in" style:rel-width="scale" style:rel-height="scale"><draw:image xlink:href="media/image22.png" xlink:type="simple" xlink:show="embed" xlink:actuate="onLoad"/><svg:title/><svg:desc/></draw:frame><draw:frame draw:id="id823" draw:style-name="a823" draw:name="Picture 170" svg:x="0.84306in" svg:y="10.95278in" svg:width="4.01667in" svg:height="0.08056in" style:rel-width="scale" style:rel-height="scale"><draw:image xlink:href="media/image23.png" xlink:type="simple" xlink:show="embed" xlink:actuate="onLoad"/><svg:title/><svg:desc/></draw:frame><draw:frame draw:id="id824" draw:style-name="a824" draw:name="Picture 169" svg:x="0.84653in" svg:y="11.05278in" svg:width="5.02361in" svg:height="0.08333in" style:rel-width="scale" style:rel-height="scale"><draw:image xlink:href="media/image24.png" xlink:type="simple" xlink:show="embed" xlink:actuate="onLoad"/><svg:title/><svg:desc/></draw:frame><draw:frame draw:id="id825" draw:style-name="a825" draw:name="Picture 168" svg:x="0.84653in" svg:y="11.17292in" svg:width="0.66667in" svg:height="0.07361in" style:rel-width="scale" style:rel-height="scale"><draw:image xlink:href="media/image25.png" xlink:type="simple" xlink:show="embed" xlink:actuate="onLoad"/><svg:title/><svg:desc/></draw:frame><draw:frame draw:id="id826" draw:style-name="a826" draw:name="Picture 167" svg:x="0.84306in" svg:y="11.27986in" svg:width="4.12361in" svg:height="0.07708in" style:rel-width="scale" style:rel-height="scale"><draw:image xlink:href="media/image26.png" xlink:type="simple" xlink:show="embed" xlink:actuate="onLoad"/><svg:title/><svg:desc/></draw:frame><draw:frame draw:id="id827" draw:style-name="a827" draw:name="Picture 166" svg:x="0.85in" svg:y="11.38333in" svg:width="6.01667in" svg:height="0.08056in" style:rel-width="scale" style:rel-height="scale"><draw:image xlink:href="media/image27.png" xlink:type="simple" xlink:show="embed" xlink:actuate="onLoad"/><svg:title/><svg:desc/></draw:frame><draw:frame draw:id="id828" draw:style-name="a828" draw:name="Picture 165" svg:x="6.63958in" svg:y="11.16667in" svg:width="0.52361in" svg:height="0.08333in" style:rel-width="scale" style:rel-height="scale"><draw:image xlink:href="media/image380.png" xlink:type="simple" xlink:show="embed" xlink:actuate="onLoad"/><svg:title/><svg:desc/></draw:frame><draw:custom-shape svg:x="0.73333in" svg:y="10.61667in" svg:width="6.8in" svg:height="0.9in" draw:id="id829" draw:style-name="a829" draw:name="AutoShape 16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830" draw:style-name="a830" draw:name="Picture 163" svg:x="6.27639in" svg:y="10.65278in" svg:width="1.22014in" svg:height="0.45in" style:rel-width="scale" style:rel-height="scale"><draw:image xlink:href="media/image44.jpeg" xlink:type="simple" xlink:show="embed" xlink:actuate="onLoad"/><svg:title/><svg:desc/></draw:frame></draw:g></text:span></text:p>
      <text:soft-page-break/>
      <text:p text:style-name="P53"><text:span text:style-name="T54"><draw:g draw:z-index="486576128" draw:name="Group 130" draw:id="id863" draw:style-name="a863" text:anchor-type="paragraph"><svg:title/><svg:desc/><draw:frame draw:id="id832" draw:style-name="a832" draw:name="Picture 161" svg:x="0.85in" svg:y="10.74653in" svg:width="2.27014in" svg:height="0.05347in" style:rel-width="scale" style:rel-height="scale"><draw:image xlink:href="media/image1.png" xlink:type="simple" xlink:show="embed" xlink:actuate="onLoad"/><svg:title/><svg:desc/></draw:frame><draw:frame draw:id="id833" draw:style-name="a833" draw:name="Picture 160" svg:x="0.85in" svg:y="10.85972in" svg:width="2.21389in" svg:height="0.06667in" style:rel-width="scale" style:rel-height="scale"><draw:image xlink:href="media/image2.png" xlink:type="simple" xlink:show="embed" xlink:actuate="onLoad"/><svg:title/><svg:desc/></draw:frame><draw:frame draw:id="id834" draw:style-name="a834" draw:name="Picture 159" svg:x="0.84306in" svg:y="10.95625in" svg:width="4.01667in" svg:height="0.07708in" style:rel-width="scale" style:rel-height="scale"><draw:image xlink:href="media/image3.png" xlink:type="simple" xlink:show="embed" xlink:actuate="onLoad"/><svg:title/><svg:desc/></draw:frame><draw:frame draw:id="id835" draw:style-name="a835" draw:name="Picture 158" svg:x="0.85in" svg:y="11.05278in" svg:width="5.02014in" svg:height="0.08056in" style:rel-width="scale" style:rel-height="scale"><draw:image xlink:href="media/image4.png" xlink:type="simple" xlink:show="embed" xlink:actuate="onLoad"/><svg:title/><svg:desc/></draw:frame><draw:frame draw:id="id836" draw:style-name="a836" draw:name="Picture 157" svg:x="0.85in" svg:y="11.17292in" svg:width="0.66389in" svg:height="0.07361in" style:rel-width="scale" style:rel-height="scale"><draw:image xlink:href="media/image5.png" xlink:type="simple" xlink:show="embed" xlink:actuate="onLoad"/><svg:title/><svg:desc/></draw:frame><draw:frame draw:id="id837" draw:style-name="a837" draw:name="Picture 156" svg:x="0.84306in" svg:y="11.27986in" svg:width="4.12361in" svg:height="0.07361in" style:rel-width="scale" style:rel-height="scale"><draw:image xlink:href="media/image6.png" xlink:type="simple" xlink:show="embed" xlink:actuate="onLoad"/><svg:title/><svg:desc/></draw:frame><draw:frame draw:id="id838" draw:style-name="a838" draw:name="Picture 155" svg:x="0.85in" svg:y="11.38611in" svg:width="6.01389in" svg:height="0.07708in" style:rel-width="scale" style:rel-height="scale"><draw:image xlink:href="media/image7.png" xlink:type="simple" xlink:show="embed" xlink:actuate="onLoad"/><svg:title/><svg:desc/></draw:frame><draw:frame draw:id="id839" draw:style-name="a839" draw:name="Picture 154" svg:x="6.63958in" svg:y="11.16944in" svg:width="0.52014in" svg:height="0.07708in" style:rel-width="scale" style:rel-height="scale"><draw:image xlink:href="media/image381.png" xlink:type="simple" xlink:show="embed" xlink:actuate="onLoad"/><svg:title/><svg:desc/></draw:frame><draw:custom-shape svg:x="0.73333in" svg:y="10.61667in" svg:width="6.8in" svg:height="0.9in" draw:id="id840" draw:style-name="a840" draw:name="AutoShape 153"><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841" draw:style-name="a841" draw:name="Picture 152" svg:x="0.41319in" svg:y="0.03611in" svg:width="2.64375in" svg:height="2.64722in" style:rel-width="scale" style:rel-height="scale"><draw:image xlink:href="media/image382.png" xlink:type="simple" xlink:show="embed" xlink:actuate="onLoad"/><svg:title/><svg:desc/></draw:frame><draw:frame draw:id="id842" draw:style-name="a842" draw:name="Picture 151" svg:x="3.04653in" svg:y="0.03611in" svg:width="2.65in" svg:height="2.64722in" style:rel-width="scale" style:rel-height="scale"><draw:image xlink:href="media/image383.png" xlink:type="simple" xlink:show="embed" xlink:actuate="onLoad"/><svg:title/><svg:desc/></draw:frame><draw:frame draw:id="id843" draw:style-name="a843" draw:name="Picture 150" svg:x="5.68611in" svg:y="0.03611in" svg:width="2.20694in" svg:height="3.08681in" style:rel-width="scale" style:rel-height="scale"><draw:image xlink:href="media/image384.png" xlink:type="simple" xlink:show="embed" xlink:actuate="onLoad"/><svg:title/><svg:desc/></draw:frame><draw:frame draw:id="id844" draw:style-name="a844" draw:name="Picture 149" svg:x="0.41319in" svg:y="2.67292in" svg:width="2.64375in" svg:height="2.65694in" style:rel-width="scale" style:rel-height="scale"><draw:image xlink:href="media/image385.png" xlink:type="simple" xlink:show="embed" xlink:actuate="onLoad"/><svg:title/><svg:desc/></draw:frame><draw:frame draw:id="id845" draw:style-name="a845" draw:name="Picture 148" svg:x="3.04653in" svg:y="2.67292in" svg:width="2.65in" svg:height="2.65694in" style:rel-width="scale" style:rel-height="scale"><draw:image xlink:href="media/image386.png" xlink:type="simple" xlink:show="embed" xlink:actuate="onLoad"/><svg:title/><svg:desc/></draw:frame><draw:frame draw:id="id846" draw:style-name="a846" draw:name="Picture 147" svg:x="5.68611in" svg:y="3.11667in" svg:width="2.20694in" svg:height="3.09375in" style:rel-width="scale" style:rel-height="scale"><draw:image xlink:href="media/image387.png" xlink:type="simple" xlink:show="embed" xlink:actuate="onLoad"/><svg:title/><svg:desc/></draw:frame><draw:frame draw:id="id847" draw:style-name="a847" draw:name="Picture 146" svg:x="0.41319in" svg:y="5.31944in" svg:width="2.64375in" svg:height="2.65in" style:rel-width="scale" style:rel-height="scale"><draw:image xlink:href="media/image388.png" xlink:type="simple" xlink:show="embed" xlink:actuate="onLoad"/><svg:title/><svg:desc/></draw:frame><draw:frame draw:id="id848" draw:style-name="a848" draw:name="Picture 145" svg:x="3.04653in" svg:y="5.31944in" svg:width="2.65in" svg:height="2.65in" style:rel-width="scale" style:rel-height="scale"><draw:image xlink:href="media/image389.png" xlink:type="simple" xlink:show="embed" xlink:actuate="onLoad"/><svg:title/><svg:desc/></draw:frame><draw:frame draw:id="id849" draw:style-name="a849" draw:name="Picture 144" svg:x="5.68611in" svg:y="6.2in" svg:width="2.20694in" svg:height="3.09375in" style:rel-width="scale" style:rel-height="scale"><draw:image xlink:href="media/image390.png" xlink:type="simple" xlink:show="embed" xlink:actuate="onLoad"/><svg:title/><svg:desc/></draw:frame><draw:frame draw:id="id850" draw:style-name="a850" draw:name="Picture 143" svg:x="0.41319in" svg:y="7.96319in" svg:width="2.64375in" svg:height="2.65in" style:rel-width="scale" style:rel-height="scale"><draw:image xlink:href="media/image391.png" xlink:type="simple" xlink:show="embed" xlink:actuate="onLoad"/><svg:title/><svg:desc/></draw:frame><draw:frame draw:id="id851" draw:style-name="a851" draw:name="Picture 142" svg:x="3.04653in" svg:y="7.96319in" svg:width="2.65in" svg:height="2.65in" style:rel-width="scale" style:rel-height="scale"><draw:image xlink:href="media/image392.png" xlink:type="simple" xlink:show="embed" xlink:actuate="onLoad"/><svg:title/><svg:desc/></draw:frame><draw:frame draw:id="id852" draw:style-name="a852" draw:name="Picture 141" svg:x="5.68611in" svg:y="9.28611in" svg:width="2.20694in" svg:height="1.32708in" style:rel-width="scale" style:rel-height="scale"><draw:image xlink:href="media/image393.png" xlink:type="simple" xlink:show="embed" xlink:actuate="onLoad"/><svg:title/><svg:desc/></draw:frame><draw:frame draw:id="id853" draw:style-name="a853" draw:name="Picture 140" svg:x="0.84653in" svg:y="10.74306in" svg:width="2.27361in" svg:height="0.06042in" style:rel-width="scale" style:rel-height="scale"><draw:image xlink:href="media/image21.png" xlink:type="simple" xlink:show="embed" xlink:actuate="onLoad"/><svg:title/><svg:desc/></draw:frame><draw:frame draw:id="id854" draw:style-name="a854" draw:name="Picture 139" svg:x="0.84653in" svg:y="10.85625in" svg:width="2.22014in" svg:height="0.07014in" style:rel-width="scale" style:rel-height="scale"><draw:image xlink:href="media/image22.png" xlink:type="simple" xlink:show="embed" xlink:actuate="onLoad"/><svg:title/><svg:desc/></draw:frame><draw:frame draw:id="id855" draw:style-name="a855" draw:name="Picture 138" svg:x="0.84306in" svg:y="10.95278in" svg:width="4.01667in" svg:height="0.08056in" style:rel-width="scale" style:rel-height="scale"><draw:image xlink:href="media/image23.png" xlink:type="simple" xlink:show="embed" xlink:actuate="onLoad"/><svg:title/><svg:desc/></draw:frame><draw:frame draw:id="id856" draw:style-name="a856" draw:name="Picture 137" svg:x="0.84653in" svg:y="11.05278in" svg:width="5.02361in" svg:height="0.08333in" style:rel-width="scale" style:rel-height="scale"><draw:image xlink:href="media/image24.png" xlink:type="simple" xlink:show="embed" xlink:actuate="onLoad"/><svg:title/><svg:desc/></draw:frame><draw:frame draw:id="id857" draw:style-name="a857" draw:name="Picture 136" svg:x="0.84653in" svg:y="11.17292in" svg:width="0.66667in" svg:height="0.07361in" style:rel-width="scale" style:rel-height="scale"><draw:image xlink:href="media/image25.png" xlink:type="simple" xlink:show="embed" xlink:actuate="onLoad"/><svg:title/><svg:desc/></draw:frame><draw:frame draw:id="id858" draw:style-name="a858" draw:name="Picture 135" svg:x="0.84306in" svg:y="11.27986in" svg:width="4.12361in" svg:height="0.07708in" style:rel-width="scale" style:rel-height="scale"><draw:image xlink:href="media/image26.png" xlink:type="simple" xlink:show="embed" xlink:actuate="onLoad"/><svg:title/><svg:desc/></draw:frame><draw:frame draw:id="id859" draw:style-name="a859" draw:name="Picture 134" svg:x="0.85in" svg:y="11.38333in" svg:width="6.01667in" svg:height="0.08056in" style:rel-width="scale" style:rel-height="scale"><draw:image xlink:href="media/image27.png" xlink:type="simple" xlink:show="embed" xlink:actuate="onLoad"/><svg:title/><svg:desc/></draw:frame><draw:frame draw:id="id860" draw:style-name="a860" draw:name="Picture 133" svg:x="6.63958in" svg:y="11.16667in" svg:width="0.52361in" svg:height="0.08333in" style:rel-width="scale" style:rel-height="scale"><draw:image xlink:href="media/image394.png" xlink:type="simple" xlink:show="embed" xlink:actuate="onLoad"/><svg:title/><svg:desc/></draw:frame><draw:custom-shape svg:x="0.73333in" svg:y="10.61667in" svg:width="6.8in" svg:height="0.9in" draw:id="id861" draw:style-name="a861" draw:name="AutoShape 132"><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862" draw:style-name="a862" draw:name="Picture 131" svg:x="6.27639in" svg:y="10.65278in" svg:width="1.22014in" svg:height="0.45in" style:rel-width="scale" style:rel-height="scale"><draw:image xlink:href="media/image44.jpeg" xlink:type="simple" xlink:show="embed" xlink:actuate="onLoad"/><svg:title/><svg:desc/></draw:frame></draw:g></text:span></text:p>
      <text:soft-page-break/>
      <text:p text:style-name="P55"><text:span text:style-name="T56"><draw:g draw:z-index="486576640" draw:name="Group 98" draw:id="id895" draw:style-name="a895" text:anchor-type="paragraph"><svg:title/><svg:desc/><draw:frame draw:id="id864" draw:style-name="a864" draw:name="Picture 129" svg:x="0.85in" svg:y="10.74653in" svg:width="2.27014in" svg:height="0.05347in" style:rel-width="scale" style:rel-height="scale"><draw:image xlink:href="media/image1.png" xlink:type="simple" xlink:show="embed" xlink:actuate="onLoad"/><svg:title/><svg:desc/></draw:frame><draw:frame draw:id="id865" draw:style-name="a865" draw:name="Picture 128" svg:x="0.85in" svg:y="10.85972in" svg:width="2.21389in" svg:height="0.06667in" style:rel-width="scale" style:rel-height="scale"><draw:image xlink:href="media/image2.png" xlink:type="simple" xlink:show="embed" xlink:actuate="onLoad"/><svg:title/><svg:desc/></draw:frame><draw:frame draw:id="id866" draw:style-name="a866" draw:name="Picture 127" svg:x="0.84306in" svg:y="10.95625in" svg:width="4.01667in" svg:height="0.07708in" style:rel-width="scale" style:rel-height="scale"><draw:image xlink:href="media/image3.png" xlink:type="simple" xlink:show="embed" xlink:actuate="onLoad"/><svg:title/><svg:desc/></draw:frame><draw:frame draw:id="id867" draw:style-name="a867" draw:name="Picture 126" svg:x="0.85in" svg:y="11.05278in" svg:width="5.02014in" svg:height="0.08056in" style:rel-width="scale" style:rel-height="scale"><draw:image xlink:href="media/image4.png" xlink:type="simple" xlink:show="embed" xlink:actuate="onLoad"/><svg:title/><svg:desc/></draw:frame><draw:frame draw:id="id868" draw:style-name="a868" draw:name="Picture 125" svg:x="0.85in" svg:y="11.17292in" svg:width="0.66389in" svg:height="0.07361in" style:rel-width="scale" style:rel-height="scale"><draw:image xlink:href="media/image5.png" xlink:type="simple" xlink:show="embed" xlink:actuate="onLoad"/><svg:title/><svg:desc/></draw:frame><draw:frame draw:id="id869" draw:style-name="a869" draw:name="Picture 124" svg:x="0.84306in" svg:y="11.27986in" svg:width="4.12361in" svg:height="0.07361in" style:rel-width="scale" style:rel-height="scale"><draw:image xlink:href="media/image6.png" xlink:type="simple" xlink:show="embed" xlink:actuate="onLoad"/><svg:title/><svg:desc/></draw:frame><draw:frame draw:id="id870" draw:style-name="a870" draw:name="Picture 123" svg:x="0.85in" svg:y="11.38611in" svg:width="6.01389in" svg:height="0.07708in" style:rel-width="scale" style:rel-height="scale"><draw:image xlink:href="media/image7.png" xlink:type="simple" xlink:show="embed" xlink:actuate="onLoad"/><svg:title/><svg:desc/></draw:frame><draw:frame draw:id="id871" draw:style-name="a871" draw:name="Picture 122" svg:x="6.63958in" svg:y="11.16944in" svg:width="0.52014in" svg:height="0.07708in" style:rel-width="scale" style:rel-height="scale"><draw:image xlink:href="media/image395.png" xlink:type="simple" xlink:show="embed" xlink:actuate="onLoad"/><svg:title/><svg:desc/></draw:frame><draw:custom-shape svg:x="0.73333in" svg:y="10.61667in" svg:width="6.8in" svg:height="0.9in" draw:id="id872" draw:style-name="a872" draw:name="AutoShape 121"><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873" draw:style-name="a873" draw:name="Picture 120" svg:x="0.41319in" svg:y="0.03611in" svg:width="2.64375in" svg:height="2.64722in" style:rel-width="scale" style:rel-height="scale"><draw:image xlink:href="media/image396.png" xlink:type="simple" xlink:show="embed" xlink:actuate="onLoad"/><svg:title/><svg:desc/></draw:frame><draw:frame draw:id="id874" draw:style-name="a874" draw:name="Picture 119" svg:x="3.04653in" svg:y="0.03611in" svg:width="2.65in" svg:height="2.64722in" style:rel-width="scale" style:rel-height="scale"><draw:image xlink:href="media/image397.png" xlink:type="simple" xlink:show="embed" xlink:actuate="onLoad"/><svg:title/><svg:desc/></draw:frame><draw:frame draw:id="id875" draw:style-name="a875" draw:name="Picture 118" svg:x="5.68611in" svg:y="0.03611in" svg:width="2.20694in" svg:height="3.08681in" style:rel-width="scale" style:rel-height="scale"><draw:image xlink:href="media/image398.png" xlink:type="simple" xlink:show="embed" xlink:actuate="onLoad"/><svg:title/><svg:desc/></draw:frame><draw:frame draw:id="id876" draw:style-name="a876" draw:name="Picture 117" svg:x="0.41319in" svg:y="2.67292in" svg:width="2.64375in" svg:height="2.65694in" style:rel-width="scale" style:rel-height="scale"><draw:image xlink:href="media/image399.png" xlink:type="simple" xlink:show="embed" xlink:actuate="onLoad"/><svg:title/><svg:desc/></draw:frame><draw:frame draw:id="id877" draw:style-name="a877" draw:name="Picture 116" svg:x="3.04653in" svg:y="2.67292in" svg:width="2.65in" svg:height="2.65694in" style:rel-width="scale" style:rel-height="scale"><draw:image xlink:href="media/image400.png" xlink:type="simple" xlink:show="embed" xlink:actuate="onLoad"/><svg:title/><svg:desc/></draw:frame><draw:frame draw:id="id878" draw:style-name="a878" draw:name="Picture 115" svg:x="5.68611in" svg:y="3.11667in" svg:width="2.20694in" svg:height="3.09375in" style:rel-width="scale" style:rel-height="scale"><draw:image xlink:href="media/image401.png" xlink:type="simple" xlink:show="embed" xlink:actuate="onLoad"/><svg:title/><svg:desc/></draw:frame><draw:frame draw:id="id879" draw:style-name="a879" draw:name="Picture 114" svg:x="0.41319in" svg:y="5.31944in" svg:width="2.64375in" svg:height="2.65in" style:rel-width="scale" style:rel-height="scale"><draw:image xlink:href="media/image402.png" xlink:type="simple" xlink:show="embed" xlink:actuate="onLoad"/><svg:title/><svg:desc/></draw:frame><draw:frame draw:id="id880" draw:style-name="a880" draw:name="Picture 113" svg:x="3.04653in" svg:y="5.31944in" svg:width="2.65in" svg:height="2.65in" style:rel-width="scale" style:rel-height="scale"><draw:image xlink:href="media/image403.png" xlink:type="simple" xlink:show="embed" xlink:actuate="onLoad"/><svg:title/><svg:desc/></draw:frame><draw:frame draw:id="id881" draw:style-name="a881" draw:name="Picture 112" svg:x="5.68611in" svg:y="6.2in" svg:width="2.20694in" svg:height="3.09375in" style:rel-width="scale" style:rel-height="scale"><draw:image xlink:href="media/image404.png" xlink:type="simple" xlink:show="embed" xlink:actuate="onLoad"/><svg:title/><svg:desc/></draw:frame><draw:frame draw:id="id882" draw:style-name="a882" draw:name="Picture 111" svg:x="0.41319in" svg:y="7.96319in" svg:width="2.64375in" svg:height="2.65in" style:rel-width="scale" style:rel-height="scale"><draw:image xlink:href="media/image405.png" xlink:type="simple" xlink:show="embed" xlink:actuate="onLoad"/><svg:title/><svg:desc/></draw:frame><draw:frame draw:id="id883" draw:style-name="a883" draw:name="Picture 110" svg:x="3.04653in" svg:y="7.96319in" svg:width="2.65in" svg:height="2.65in" style:rel-width="scale" style:rel-height="scale"><draw:image xlink:href="media/image406.png" xlink:type="simple" xlink:show="embed" xlink:actuate="onLoad"/><svg:title/><svg:desc/></draw:frame><draw:frame draw:id="id884" draw:style-name="a884" draw:name="Picture 109" svg:x="5.68611in" svg:y="9.28611in" svg:width="2.20694in" svg:height="1.32708in" style:rel-width="scale" style:rel-height="scale"><draw:image xlink:href="media/image407.png" xlink:type="simple" xlink:show="embed" xlink:actuate="onLoad"/><svg:title/><svg:desc/></draw:frame><draw:frame draw:id="id885" draw:style-name="a885" draw:name="Picture 108" svg:x="0.84653in" svg:y="10.74306in" svg:width="2.27361in" svg:height="0.06042in" style:rel-width="scale" style:rel-height="scale"><draw:image xlink:href="media/image21.png" xlink:type="simple" xlink:show="embed" xlink:actuate="onLoad"/><svg:title/><svg:desc/></draw:frame><draw:frame draw:id="id886" draw:style-name="a886" draw:name="Picture 107" svg:x="0.84653in" svg:y="10.85625in" svg:width="2.22014in" svg:height="0.07014in" style:rel-width="scale" style:rel-height="scale"><draw:image xlink:href="media/image22.png" xlink:type="simple" xlink:show="embed" xlink:actuate="onLoad"/><svg:title/><svg:desc/></draw:frame><draw:frame draw:id="id887" draw:style-name="a887" draw:name="Picture 106" svg:x="0.84306in" svg:y="10.95278in" svg:width="4.01667in" svg:height="0.08056in" style:rel-width="scale" style:rel-height="scale"><draw:image xlink:href="media/image23.png" xlink:type="simple" xlink:show="embed" xlink:actuate="onLoad"/><svg:title/><svg:desc/></draw:frame><draw:frame draw:id="id888" draw:style-name="a888" draw:name="Picture 105" svg:x="0.84653in" svg:y="11.05278in" svg:width="5.02361in" svg:height="0.08333in" style:rel-width="scale" style:rel-height="scale"><draw:image xlink:href="media/image24.png" xlink:type="simple" xlink:show="embed" xlink:actuate="onLoad"/><svg:title/><svg:desc/></draw:frame><draw:frame draw:id="id889" draw:style-name="a889" draw:name="Picture 104" svg:x="0.84653in" svg:y="11.17292in" svg:width="0.66667in" svg:height="0.07361in" style:rel-width="scale" style:rel-height="scale"><draw:image xlink:href="media/image25.png" xlink:type="simple" xlink:show="embed" xlink:actuate="onLoad"/><svg:title/><svg:desc/></draw:frame><draw:frame draw:id="id890" draw:style-name="a890" draw:name="Picture 103" svg:x="0.84306in" svg:y="11.27986in" svg:width="4.12361in" svg:height="0.07708in" style:rel-width="scale" style:rel-height="scale"><draw:image xlink:href="media/image26.png" xlink:type="simple" xlink:show="embed" xlink:actuate="onLoad"/><svg:title/><svg:desc/></draw:frame><draw:frame draw:id="id891" draw:style-name="a891" draw:name="Picture 102" svg:x="0.85in" svg:y="11.38333in" svg:width="6.01667in" svg:height="0.08056in" style:rel-width="scale" style:rel-height="scale"><draw:image xlink:href="media/image27.png" xlink:type="simple" xlink:show="embed" xlink:actuate="onLoad"/><svg:title/><svg:desc/></draw:frame><draw:frame draw:id="id892" draw:style-name="a892" draw:name="Picture 101" svg:x="6.63958in" svg:y="11.16667in" svg:width="0.52361in" svg:height="0.08333in" style:rel-width="scale" style:rel-height="scale"><draw:image xlink:href="media/image408.png" xlink:type="simple" xlink:show="embed" xlink:actuate="onLoad"/><svg:title/><svg:desc/></draw:frame><draw:custom-shape svg:x="0.73333in" svg:y="10.61667in" svg:width="6.8in" svg:height="0.9in" draw:id="id893" draw:style-name="a893" draw:name="AutoShape 100"><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894" draw:style-name="a894" draw:name="Picture 99" svg:x="6.27639in" svg:y="10.65278in" svg:width="1.22014in" svg:height="0.45in" style:rel-width="scale" style:rel-height="scale"><draw:image xlink:href="media/image44.jpeg" xlink:type="simple" xlink:show="embed" xlink:actuate="onLoad"/><svg:title/><svg:desc/></draw:frame></draw:g></text:span></text:p>
      <text:soft-page-break/>
      <text:p text:style-name="P57"><text:span text:style-name="T58"><draw:g draw:z-index="486577152" draw:name="Group 66" draw:id="id927" draw:style-name="a927" text:anchor-type="paragraph"><svg:title/><svg:desc/><draw:frame draw:id="id896" draw:style-name="a896" draw:name="Picture 97" svg:x="0.85in" svg:y="10.74653in" svg:width="2.27014in" svg:height="0.05347in" style:rel-width="scale" style:rel-height="scale"><draw:image xlink:href="media/image1.png" xlink:type="simple" xlink:show="embed" xlink:actuate="onLoad"/><svg:title/><svg:desc/></draw:frame><draw:frame draw:id="id897" draw:style-name="a897" draw:name="Picture 96" svg:x="0.85in" svg:y="10.85972in" svg:width="2.21389in" svg:height="0.06667in" style:rel-width="scale" style:rel-height="scale"><draw:image xlink:href="media/image2.png" xlink:type="simple" xlink:show="embed" xlink:actuate="onLoad"/><svg:title/><svg:desc/></draw:frame><draw:frame draw:id="id898" draw:style-name="a898" draw:name="Picture 95" svg:x="0.84306in" svg:y="10.95625in" svg:width="4.01667in" svg:height="0.07708in" style:rel-width="scale" style:rel-height="scale"><draw:image xlink:href="media/image3.png" xlink:type="simple" xlink:show="embed" xlink:actuate="onLoad"/><svg:title/><svg:desc/></draw:frame><draw:frame draw:id="id899" draw:style-name="a899" draw:name="Picture 94" svg:x="0.85in" svg:y="11.05278in" svg:width="5.02014in" svg:height="0.08056in" style:rel-width="scale" style:rel-height="scale"><draw:image xlink:href="media/image4.png" xlink:type="simple" xlink:show="embed" xlink:actuate="onLoad"/><svg:title/><svg:desc/></draw:frame><draw:frame draw:id="id900" draw:style-name="a900" draw:name="Picture 93" svg:x="0.85in" svg:y="11.17292in" svg:width="0.66389in" svg:height="0.07361in" style:rel-width="scale" style:rel-height="scale"><draw:image xlink:href="media/image5.png" xlink:type="simple" xlink:show="embed" xlink:actuate="onLoad"/><svg:title/><svg:desc/></draw:frame><draw:frame draw:id="id901" draw:style-name="a901" draw:name="Picture 92" svg:x="0.84306in" svg:y="11.27986in" svg:width="4.12361in" svg:height="0.07361in" style:rel-width="scale" style:rel-height="scale"><draw:image xlink:href="media/image6.png" xlink:type="simple" xlink:show="embed" xlink:actuate="onLoad"/><svg:title/><svg:desc/></draw:frame><draw:frame draw:id="id902" draw:style-name="a902" draw:name="Picture 91" svg:x="0.85in" svg:y="11.38611in" svg:width="6.01389in" svg:height="0.07708in" style:rel-width="scale" style:rel-height="scale"><draw:image xlink:href="media/image7.png" xlink:type="simple" xlink:show="embed" xlink:actuate="onLoad"/><svg:title/><svg:desc/></draw:frame><draw:frame draw:id="id903" draw:style-name="a903" draw:name="Picture 90" svg:x="6.63958in" svg:y="11.16944in" svg:width="0.52014in" svg:height="0.07708in" style:rel-width="scale" style:rel-height="scale"><draw:image xlink:href="media/image409.png" xlink:type="simple" xlink:show="embed" xlink:actuate="onLoad"/><svg:title/><svg:desc/></draw:frame><draw:custom-shape svg:x="0.73333in" svg:y="10.61667in" svg:width="6.8in" svg:height="0.9in" draw:id="id904" draw:style-name="a904" draw:name="AutoShape 89"><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05" draw:style-name="a905" draw:name="Picture 88" svg:x="0.41319in" svg:y="0.03611in" svg:width="2.64375in" svg:height="2.64722in" style:rel-width="scale" style:rel-height="scale"><draw:image xlink:href="media/image410.png" xlink:type="simple" xlink:show="embed" xlink:actuate="onLoad"/><svg:title/><svg:desc/></draw:frame><draw:frame draw:id="id906" draw:style-name="a906" draw:name="Picture 87" svg:x="3.04653in" svg:y="0.03611in" svg:width="2.65in" svg:height="2.64722in" style:rel-width="scale" style:rel-height="scale"><draw:image xlink:href="media/image411.png" xlink:type="simple" xlink:show="embed" xlink:actuate="onLoad"/><svg:title/><svg:desc/></draw:frame><draw:frame draw:id="id907" draw:style-name="a907" draw:name="Picture 86" svg:x="5.68611in" svg:y="0.03611in" svg:width="2.20694in" svg:height="3.08681in" style:rel-width="scale" style:rel-height="scale"><draw:image xlink:href="media/image412.png" xlink:type="simple" xlink:show="embed" xlink:actuate="onLoad"/><svg:title/><svg:desc/></draw:frame><draw:frame draw:id="id908" draw:style-name="a908" draw:name="Picture 85" svg:x="0.41319in" svg:y="2.67292in" svg:width="2.64375in" svg:height="2.65694in" style:rel-width="scale" style:rel-height="scale"><draw:image xlink:href="media/image413.png" xlink:type="simple" xlink:show="embed" xlink:actuate="onLoad"/><svg:title/><svg:desc/></draw:frame><draw:frame draw:id="id909" draw:style-name="a909" draw:name="Picture 84" svg:x="3.04653in" svg:y="2.67292in" svg:width="2.65in" svg:height="2.65694in" style:rel-width="scale" style:rel-height="scale"><draw:image xlink:href="media/image414.png" xlink:type="simple" xlink:show="embed" xlink:actuate="onLoad"/><svg:title/><svg:desc/></draw:frame><draw:frame draw:id="id910" draw:style-name="a910" draw:name="Picture 83" svg:x="5.68611in" svg:y="3.11667in" svg:width="2.20694in" svg:height="3.09375in" style:rel-width="scale" style:rel-height="scale"><draw:image xlink:href="media/image415.png" xlink:type="simple" xlink:show="embed" xlink:actuate="onLoad"/><svg:title/><svg:desc/></draw:frame><draw:frame draw:id="id911" draw:style-name="a911" draw:name="Picture 82" svg:x="0.41319in" svg:y="5.31944in" svg:width="2.64375in" svg:height="2.65in" style:rel-width="scale" style:rel-height="scale"><draw:image xlink:href="media/image416.png" xlink:type="simple" xlink:show="embed" xlink:actuate="onLoad"/><svg:title/><svg:desc/></draw:frame><draw:frame draw:id="id912" draw:style-name="a912" draw:name="Picture 81" svg:x="3.04653in" svg:y="5.31944in" svg:width="2.65in" svg:height="2.65in" style:rel-width="scale" style:rel-height="scale"><draw:image xlink:href="media/image417.png" xlink:type="simple" xlink:show="embed" xlink:actuate="onLoad"/><svg:title/><svg:desc/></draw:frame><draw:frame draw:id="id913" draw:style-name="a913" draw:name="Picture 80" svg:x="5.68611in" svg:y="6.2in" svg:width="2.20694in" svg:height="3.09375in" style:rel-width="scale" style:rel-height="scale"><draw:image xlink:href="media/image418.png" xlink:type="simple" xlink:show="embed" xlink:actuate="onLoad"/><svg:title/><svg:desc/></draw:frame><draw:frame draw:id="id914" draw:style-name="a914" draw:name="Picture 79" svg:x="0.41319in" svg:y="7.96319in" svg:width="2.64375in" svg:height="2.65in" style:rel-width="scale" style:rel-height="scale"><draw:image xlink:href="media/image419.png" xlink:type="simple" xlink:show="embed" xlink:actuate="onLoad"/><svg:title/><svg:desc/></draw:frame><draw:frame draw:id="id915" draw:style-name="a915" draw:name="Picture 78" svg:x="3.04653in" svg:y="7.96319in" svg:width="2.65in" svg:height="2.65in" style:rel-width="scale" style:rel-height="scale"><draw:image xlink:href="media/image420.png" xlink:type="simple" xlink:show="embed" xlink:actuate="onLoad"/><svg:title/><svg:desc/></draw:frame><draw:frame draw:id="id916" draw:style-name="a916" draw:name="Picture 77" svg:x="5.68611in" svg:y="9.28611in" svg:width="2.20694in" svg:height="1.32708in" style:rel-width="scale" style:rel-height="scale"><draw:image xlink:href="media/image421.png" xlink:type="simple" xlink:show="embed" xlink:actuate="onLoad"/><svg:title/><svg:desc/></draw:frame><draw:frame draw:id="id917" draw:style-name="a917" draw:name="Picture 76" svg:x="0.84653in" svg:y="10.74306in" svg:width="2.27361in" svg:height="0.06042in" style:rel-width="scale" style:rel-height="scale"><draw:image xlink:href="media/image21.png" xlink:type="simple" xlink:show="embed" xlink:actuate="onLoad"/><svg:title/><svg:desc/></draw:frame><draw:frame draw:id="id918" draw:style-name="a918" draw:name="Picture 75" svg:x="0.84653in" svg:y="10.85625in" svg:width="2.22014in" svg:height="0.07014in" style:rel-width="scale" style:rel-height="scale"><draw:image xlink:href="media/image22.png" xlink:type="simple" xlink:show="embed" xlink:actuate="onLoad"/><svg:title/><svg:desc/></draw:frame><draw:frame draw:id="id919" draw:style-name="a919" draw:name="Picture 74" svg:x="0.84306in" svg:y="10.95278in" svg:width="4.01667in" svg:height="0.08056in" style:rel-width="scale" style:rel-height="scale"><draw:image xlink:href="media/image23.png" xlink:type="simple" xlink:show="embed" xlink:actuate="onLoad"/><svg:title/><svg:desc/></draw:frame><draw:frame draw:id="id920" draw:style-name="a920" draw:name="Picture 73" svg:x="0.84653in" svg:y="11.05278in" svg:width="5.02361in" svg:height="0.08333in" style:rel-width="scale" style:rel-height="scale"><draw:image xlink:href="media/image24.png" xlink:type="simple" xlink:show="embed" xlink:actuate="onLoad"/><svg:title/><svg:desc/></draw:frame><draw:frame draw:id="id921" draw:style-name="a921" draw:name="Picture 72" svg:x="0.84653in" svg:y="11.17292in" svg:width="0.66667in" svg:height="0.07361in" style:rel-width="scale" style:rel-height="scale"><draw:image xlink:href="media/image25.png" xlink:type="simple" xlink:show="embed" xlink:actuate="onLoad"/><svg:title/><svg:desc/></draw:frame><draw:frame draw:id="id922" draw:style-name="a922" draw:name="Picture 71" svg:x="0.84306in" svg:y="11.27986in" svg:width="4.12361in" svg:height="0.07708in" style:rel-width="scale" style:rel-height="scale"><draw:image xlink:href="media/image26.png" xlink:type="simple" xlink:show="embed" xlink:actuate="onLoad"/><svg:title/><svg:desc/></draw:frame><draw:frame draw:id="id923" draw:style-name="a923" draw:name="Picture 70" svg:x="0.85in" svg:y="11.38333in" svg:width="6.01667in" svg:height="0.08056in" style:rel-width="scale" style:rel-height="scale"><draw:image xlink:href="media/image27.png" xlink:type="simple" xlink:show="embed" xlink:actuate="onLoad"/><svg:title/><svg:desc/></draw:frame><draw:frame draw:id="id924" draw:style-name="a924" draw:name="Picture 69" svg:x="6.63958in" svg:y="11.16667in" svg:width="0.52361in" svg:height="0.08333in" style:rel-width="scale" style:rel-height="scale"><draw:image xlink:href="media/image422.png" xlink:type="simple" xlink:show="embed" xlink:actuate="onLoad"/><svg:title/><svg:desc/></draw:frame><draw:custom-shape svg:x="0.73333in" svg:y="10.61667in" svg:width="6.8in" svg:height="0.9in" draw:id="id925" draw:style-name="a925" draw:name="AutoShape 68"><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26" draw:style-name="a926" draw:name="Picture 67" svg:x="6.27639in" svg:y="10.65278in" svg:width="1.22014in" svg:height="0.45in" style:rel-width="scale" style:rel-height="scale"><draw:image xlink:href="media/image44.jpeg" xlink:type="simple" xlink:show="embed" xlink:actuate="onLoad"/><svg:title/><svg:desc/></draw:frame></draw:g></text:span></text:p>
      <text:soft-page-break/>
      <text:p text:style-name="P59"><text:span text:style-name="T60"><draw:g draw:z-index="486577664" draw:name="Group 34" draw:id="id959" draw:style-name="a959" text:anchor-type="paragraph"><svg:title/><svg:desc/><draw:frame draw:id="id928" draw:style-name="a928" draw:name="Picture 65" svg:x="0.85in" svg:y="10.74653in" svg:width="2.27014in" svg:height="0.05347in" style:rel-width="scale" style:rel-height="scale"><draw:image xlink:href="media/image1.png" xlink:type="simple" xlink:show="embed" xlink:actuate="onLoad"/><svg:title/><svg:desc/></draw:frame><draw:frame draw:id="id929" draw:style-name="a929" draw:name="Picture 64" svg:x="0.85in" svg:y="10.85972in" svg:width="2.21389in" svg:height="0.06667in" style:rel-width="scale" style:rel-height="scale"><draw:image xlink:href="media/image2.png" xlink:type="simple" xlink:show="embed" xlink:actuate="onLoad"/><svg:title/><svg:desc/></draw:frame><draw:frame draw:id="id930" draw:style-name="a930" draw:name="Picture 63" svg:x="0.84306in" svg:y="10.95625in" svg:width="4.01667in" svg:height="0.07708in" style:rel-width="scale" style:rel-height="scale"><draw:image xlink:href="media/image3.png" xlink:type="simple" xlink:show="embed" xlink:actuate="onLoad"/><svg:title/><svg:desc/></draw:frame><draw:frame draw:id="id931" draw:style-name="a931" draw:name="Picture 62" svg:x="0.85in" svg:y="11.05278in" svg:width="5.02014in" svg:height="0.08056in" style:rel-width="scale" style:rel-height="scale"><draw:image xlink:href="media/image4.png" xlink:type="simple" xlink:show="embed" xlink:actuate="onLoad"/><svg:title/><svg:desc/></draw:frame><draw:frame draw:id="id932" draw:style-name="a932" draw:name="Picture 61" svg:x="0.85in" svg:y="11.17292in" svg:width="0.66389in" svg:height="0.07361in" style:rel-width="scale" style:rel-height="scale"><draw:image xlink:href="media/image5.png" xlink:type="simple" xlink:show="embed" xlink:actuate="onLoad"/><svg:title/><svg:desc/></draw:frame><draw:frame draw:id="id933" draw:style-name="a933" draw:name="Picture 60" svg:x="0.84306in" svg:y="11.27986in" svg:width="4.12361in" svg:height="0.07361in" style:rel-width="scale" style:rel-height="scale"><draw:image xlink:href="media/image6.png" xlink:type="simple" xlink:show="embed" xlink:actuate="onLoad"/><svg:title/><svg:desc/></draw:frame><draw:frame draw:id="id934" draw:style-name="a934" draw:name="Picture 59" svg:x="0.85in" svg:y="11.38611in" svg:width="6.01389in" svg:height="0.07708in" style:rel-width="scale" style:rel-height="scale"><draw:image xlink:href="media/image7.png" xlink:type="simple" xlink:show="embed" xlink:actuate="onLoad"/><svg:title/><svg:desc/></draw:frame><draw:frame draw:id="id935" draw:style-name="a935" draw:name="Picture 58" svg:x="6.63958in" svg:y="11.16944in" svg:width="0.52014in" svg:height="0.07708in" style:rel-width="scale" style:rel-height="scale"><draw:image xlink:href="media/image423.png" xlink:type="simple" xlink:show="embed" xlink:actuate="onLoad"/><svg:title/><svg:desc/></draw:frame><draw:custom-shape svg:x="0.73333in" svg:y="10.61667in" svg:width="6.8in" svg:height="0.9in" draw:id="id936" draw:style-name="a936" draw:name="AutoShape 57"><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37" draw:style-name="a937" draw:name="Picture 56" svg:x="0.41319in" svg:y="0.03611in" svg:width="2.64375in" svg:height="2.64722in" style:rel-width="scale" style:rel-height="scale"><draw:image xlink:href="media/image424.png" xlink:type="simple" xlink:show="embed" xlink:actuate="onLoad"/><svg:title/><svg:desc/></draw:frame><draw:frame draw:id="id938" draw:style-name="a938" draw:name="Picture 55" svg:x="3.04653in" svg:y="0.03611in" svg:width="2.65in" svg:height="2.64722in" style:rel-width="scale" style:rel-height="scale"><draw:image xlink:href="media/image425.png" xlink:type="simple" xlink:show="embed" xlink:actuate="onLoad"/><svg:title/><svg:desc/></draw:frame><draw:frame draw:id="id939" draw:style-name="a939" draw:name="Picture 54" svg:x="5.68611in" svg:y="0.03611in" svg:width="2.20694in" svg:height="3.08681in" style:rel-width="scale" style:rel-height="scale"><draw:image xlink:href="media/image426.png" xlink:type="simple" xlink:show="embed" xlink:actuate="onLoad"/><svg:title/><svg:desc/></draw:frame><draw:frame draw:id="id940" draw:style-name="a940" draw:name="Picture 53" svg:x="0.41319in" svg:y="2.67292in" svg:width="2.64375in" svg:height="2.65694in" style:rel-width="scale" style:rel-height="scale"><draw:image xlink:href="media/image427.png" xlink:type="simple" xlink:show="embed" xlink:actuate="onLoad"/><svg:title/><svg:desc/></draw:frame><draw:frame draw:id="id941" draw:style-name="a941" draw:name="Picture 52" svg:x="3.04653in" svg:y="2.67292in" svg:width="2.65in" svg:height="2.65694in" style:rel-width="scale" style:rel-height="scale"><draw:image xlink:href="media/image428.png" xlink:type="simple" xlink:show="embed" xlink:actuate="onLoad"/><svg:title/><svg:desc/></draw:frame><draw:frame draw:id="id942" draw:style-name="a942" draw:name="Picture 51" svg:x="5.68611in" svg:y="3.11667in" svg:width="2.20694in" svg:height="3.09375in" style:rel-width="scale" style:rel-height="scale"><draw:image xlink:href="media/image429.png" xlink:type="simple" xlink:show="embed" xlink:actuate="onLoad"/><svg:title/><svg:desc/></draw:frame><draw:frame draw:id="id943" draw:style-name="a943" draw:name="Picture 50" svg:x="0.41319in" svg:y="5.31944in" svg:width="2.64375in" svg:height="2.65in" style:rel-width="scale" style:rel-height="scale"><draw:image xlink:href="media/image430.png" xlink:type="simple" xlink:show="embed" xlink:actuate="onLoad"/><svg:title/><svg:desc/></draw:frame><draw:frame draw:id="id944" draw:style-name="a944" draw:name="Picture 49" svg:x="3.04653in" svg:y="5.31944in" svg:width="2.65in" svg:height="2.65in" style:rel-width="scale" style:rel-height="scale"><draw:image xlink:href="media/image431.png" xlink:type="simple" xlink:show="embed" xlink:actuate="onLoad"/><svg:title/><svg:desc/></draw:frame><draw:frame draw:id="id945" draw:style-name="a945" draw:name="Picture 48" svg:x="5.68611in" svg:y="6.2in" svg:width="2.20694in" svg:height="3.09375in" style:rel-width="scale" style:rel-height="scale"><draw:image xlink:href="media/image432.png" xlink:type="simple" xlink:show="embed" xlink:actuate="onLoad"/><svg:title/><svg:desc/></draw:frame><draw:frame draw:id="id946" draw:style-name="a946" draw:name="Picture 47" svg:x="0.41319in" svg:y="7.96319in" svg:width="2.64375in" svg:height="2.65in" style:rel-width="scale" style:rel-height="scale"><draw:image xlink:href="media/image433.png" xlink:type="simple" xlink:show="embed" xlink:actuate="onLoad"/><svg:title/><svg:desc/></draw:frame><draw:frame draw:id="id947" draw:style-name="a947" draw:name="Picture 46" svg:x="3.04653in" svg:y="7.96319in" svg:width="2.65in" svg:height="2.65in" style:rel-width="scale" style:rel-height="scale"><draw:image xlink:href="media/image434.png" xlink:type="simple" xlink:show="embed" xlink:actuate="onLoad"/><svg:title/><svg:desc/></draw:frame><draw:frame draw:id="id948" draw:style-name="a948" draw:name="Picture 45" svg:x="5.68611in" svg:y="9.28611in" svg:width="2.20694in" svg:height="1.32708in" style:rel-width="scale" style:rel-height="scale"><draw:image xlink:href="media/image435.png" xlink:type="simple" xlink:show="embed" xlink:actuate="onLoad"/><svg:title/><svg:desc/></draw:frame><draw:frame draw:id="id949" draw:style-name="a949" draw:name="Picture 44" svg:x="0.84653in" svg:y="10.74306in" svg:width="2.27361in" svg:height="0.06042in" style:rel-width="scale" style:rel-height="scale"><draw:image xlink:href="media/image21.png" xlink:type="simple" xlink:show="embed" xlink:actuate="onLoad"/><svg:title/><svg:desc/></draw:frame><draw:frame draw:id="id950" draw:style-name="a950" draw:name="Picture 43" svg:x="0.84653in" svg:y="10.85625in" svg:width="2.22014in" svg:height="0.07014in" style:rel-width="scale" style:rel-height="scale"><draw:image xlink:href="media/image22.png" xlink:type="simple" xlink:show="embed" xlink:actuate="onLoad"/><svg:title/><svg:desc/></draw:frame><draw:frame draw:id="id951" draw:style-name="a951" draw:name="Picture 42" svg:x="0.84306in" svg:y="10.95278in" svg:width="4.01667in" svg:height="0.08056in" style:rel-width="scale" style:rel-height="scale"><draw:image xlink:href="media/image23.png" xlink:type="simple" xlink:show="embed" xlink:actuate="onLoad"/><svg:title/><svg:desc/></draw:frame><draw:frame draw:id="id952" draw:style-name="a952" draw:name="Picture 41" svg:x="0.84653in" svg:y="11.05278in" svg:width="5.02361in" svg:height="0.08333in" style:rel-width="scale" style:rel-height="scale"><draw:image xlink:href="media/image24.png" xlink:type="simple" xlink:show="embed" xlink:actuate="onLoad"/><svg:title/><svg:desc/></draw:frame><draw:frame draw:id="id953" draw:style-name="a953" draw:name="Picture 40" svg:x="0.84653in" svg:y="11.17292in" svg:width="0.66667in" svg:height="0.07361in" style:rel-width="scale" style:rel-height="scale"><draw:image xlink:href="media/image25.png" xlink:type="simple" xlink:show="embed" xlink:actuate="onLoad"/><svg:title/><svg:desc/></draw:frame><draw:frame draw:id="id954" draw:style-name="a954" draw:name="Picture 39" svg:x="0.84306in" svg:y="11.27986in" svg:width="4.12361in" svg:height="0.07708in" style:rel-width="scale" style:rel-height="scale"><draw:image xlink:href="media/image26.png" xlink:type="simple" xlink:show="embed" xlink:actuate="onLoad"/><svg:title/><svg:desc/></draw:frame><draw:frame draw:id="id955" draw:style-name="a955" draw:name="Picture 38" svg:x="0.85in" svg:y="11.38333in" svg:width="6.01667in" svg:height="0.08056in" style:rel-width="scale" style:rel-height="scale"><draw:image xlink:href="media/image27.png" xlink:type="simple" xlink:show="embed" xlink:actuate="onLoad"/><svg:title/><svg:desc/></draw:frame><draw:frame draw:id="id956" draw:style-name="a956" draw:name="Picture 37" svg:x="6.63958in" svg:y="11.16667in" svg:width="0.52361in" svg:height="0.08333in" style:rel-width="scale" style:rel-height="scale"><draw:image xlink:href="media/image436.png" xlink:type="simple" xlink:show="embed" xlink:actuate="onLoad"/><svg:title/><svg:desc/></draw:frame><draw:custom-shape svg:x="0.73333in" svg:y="10.61667in" svg:width="6.8in" svg:height="0.9in" draw:id="id957" draw:style-name="a957" draw:name="AutoShape 36"><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58" draw:style-name="a958" draw:name="Picture 35" svg:x="6.27639in" svg:y="10.65278in" svg:width="1.22014in" svg:height="0.45in" style:rel-width="scale" style:rel-height="scale"><draw:image xlink:href="media/image44.jpeg" xlink:type="simple" xlink:show="embed" xlink:actuate="onLoad"/><svg:title/><svg:desc/></draw:frame></draw:g></text:span></text:p>
      <text:soft-page-break/>
      <text:p text:style-name="P61"><text:span text:style-name="T62"><draw:g draw:z-index="486578176" draw:name="Group 2" draw:id="id991" draw:style-name="a991" text:anchor-type="paragraph"><svg:title/><svg:desc/><draw:frame draw:id="id960" draw:style-name="a960" draw:name="Picture 33" svg:x="0.85in" svg:y="10.74653in" svg:width="2.27014in" svg:height="0.05347in" style:rel-width="scale" style:rel-height="scale"><draw:image xlink:href="media/image1.png" xlink:type="simple" xlink:show="embed" xlink:actuate="onLoad"/><svg:title/><svg:desc/></draw:frame><draw:frame draw:id="id961" draw:style-name="a961" draw:name="Picture 32" svg:x="0.85in" svg:y="10.85972in" svg:width="2.21389in" svg:height="0.06667in" style:rel-width="scale" style:rel-height="scale"><draw:image xlink:href="media/image2.png" xlink:type="simple" xlink:show="embed" xlink:actuate="onLoad"/><svg:title/><svg:desc/></draw:frame><draw:frame draw:id="id962" draw:style-name="a962" draw:name="Picture 31" svg:x="0.84306in" svg:y="10.95625in" svg:width="4.01667in" svg:height="0.07708in" style:rel-width="scale" style:rel-height="scale"><draw:image xlink:href="media/image3.png" xlink:type="simple" xlink:show="embed" xlink:actuate="onLoad"/><svg:title/><svg:desc/></draw:frame><draw:frame draw:id="id963" draw:style-name="a963" draw:name="Picture 30" svg:x="0.85in" svg:y="11.05278in" svg:width="5.02014in" svg:height="0.08056in" style:rel-width="scale" style:rel-height="scale"><draw:image xlink:href="media/image4.png" xlink:type="simple" xlink:show="embed" xlink:actuate="onLoad"/><svg:title/><svg:desc/></draw:frame><draw:frame draw:id="id964" draw:style-name="a964" draw:name="Picture 29" svg:x="0.85in" svg:y="11.17292in" svg:width="0.66389in" svg:height="0.07361in" style:rel-width="scale" style:rel-height="scale"><draw:image xlink:href="media/image5.png" xlink:type="simple" xlink:show="embed" xlink:actuate="onLoad"/><svg:title/><svg:desc/></draw:frame><draw:frame draw:id="id965" draw:style-name="a965" draw:name="Picture 28" svg:x="0.84306in" svg:y="11.27986in" svg:width="4.12361in" svg:height="0.07361in" style:rel-width="scale" style:rel-height="scale"><draw:image xlink:href="media/image6.png" xlink:type="simple" xlink:show="embed" xlink:actuate="onLoad"/><svg:title/><svg:desc/></draw:frame><draw:frame draw:id="id966" draw:style-name="a966" draw:name="Picture 27" svg:x="0.85in" svg:y="11.38611in" svg:width="6.01389in" svg:height="0.07708in" style:rel-width="scale" style:rel-height="scale"><draw:image xlink:href="media/image7.png" xlink:type="simple" xlink:show="embed" xlink:actuate="onLoad"/><svg:title/><svg:desc/></draw:frame><draw:frame draw:id="id967" draw:style-name="a967" draw:name="Picture 26" svg:x="6.63958in" svg:y="11.16944in" svg:width="0.52014in" svg:height="0.07708in" style:rel-width="scale" style:rel-height="scale"><draw:image xlink:href="media/image437.png" xlink:type="simple" xlink:show="embed" xlink:actuate="onLoad"/><svg:title/><svg:desc/></draw:frame><draw:custom-shape svg:x="0.73333in" svg:y="10.61667in" svg:width="6.8in" svg:height="0.9in" draw:id="id968" draw:style-name="a968" draw:name="AutoShape 25"><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69" draw:style-name="a969" draw:name="Picture 24" svg:x="0.41319in" svg:y="0.03611in" svg:width="2.64375in" svg:height="2.64722in" style:rel-width="scale" style:rel-height="scale"><draw:image xlink:href="media/image438.png" xlink:type="simple" xlink:show="embed" xlink:actuate="onLoad"/><svg:title/><svg:desc/></draw:frame><draw:frame draw:id="id970" draw:style-name="a970" draw:name="Picture 23" svg:x="3.04653in" svg:y="0.03611in" svg:width="2.65in" svg:height="2.64722in" style:rel-width="scale" style:rel-height="scale"><draw:image xlink:href="media/image439.png" xlink:type="simple" xlink:show="embed" xlink:actuate="onLoad"/><svg:title/><svg:desc/></draw:frame><draw:frame draw:id="id971" draw:style-name="a971" draw:name="Picture 22" svg:x="5.68611in" svg:y="0.03611in" svg:width="2.20694in" svg:height="3.08681in" style:rel-width="scale" style:rel-height="scale"><draw:image xlink:href="media/image440.png" xlink:type="simple" xlink:show="embed" xlink:actuate="onLoad"/><svg:title/><svg:desc/></draw:frame><draw:frame draw:id="id972" draw:style-name="a972" draw:name="Picture 21" svg:x="0.41319in" svg:y="2.67292in" svg:width="2.64375in" svg:height="2.65694in" style:rel-width="scale" style:rel-height="scale"><draw:image xlink:href="media/image441.png" xlink:type="simple" xlink:show="embed" xlink:actuate="onLoad"/><svg:title/><svg:desc/></draw:frame><draw:frame draw:id="id973" draw:style-name="a973" draw:name="Picture 20" svg:x="3.04653in" svg:y="2.67292in" svg:width="2.65in" svg:height="2.65694in" style:rel-width="scale" style:rel-height="scale"><draw:image xlink:href="media/image442.png" xlink:type="simple" xlink:show="embed" xlink:actuate="onLoad"/><svg:title/><svg:desc/></draw:frame><draw:frame draw:id="id974" draw:style-name="a974" draw:name="Picture 19" svg:x="5.68611in" svg:y="3.11667in" svg:width="2.20694in" svg:height="3.09375in" style:rel-width="scale" style:rel-height="scale"><draw:image xlink:href="media/image443.png" xlink:type="simple" xlink:show="embed" xlink:actuate="onLoad"/><svg:title/><svg:desc/></draw:frame><draw:frame draw:id="id975" draw:style-name="a975" draw:name="Picture 18" svg:x="0.41319in" svg:y="5.31944in" svg:width="2.64375in" svg:height="2.65in" style:rel-width="scale" style:rel-height="scale"><draw:image xlink:href="media/image444.png" xlink:type="simple" xlink:show="embed" xlink:actuate="onLoad"/><svg:title/><svg:desc/></draw:frame><draw:frame draw:id="id976" draw:style-name="a976" draw:name="Picture 17" svg:x="3.04653in" svg:y="5.31944in" svg:width="2.65in" svg:height="2.65in" style:rel-width="scale" style:rel-height="scale"><draw:image xlink:href="media/image445.png" xlink:type="simple" xlink:show="embed" xlink:actuate="onLoad"/><svg:title/><svg:desc/></draw:frame><draw:frame draw:id="id977" draw:style-name="a977" draw:name="Picture 16" svg:x="5.68611in" svg:y="6.2in" svg:width="2.20694in" svg:height="3.09375in" style:rel-width="scale" style:rel-height="scale"><draw:image xlink:href="media/image446.png" xlink:type="simple" xlink:show="embed" xlink:actuate="onLoad"/><svg:title/><svg:desc/></draw:frame><draw:frame draw:id="id978" draw:style-name="a978" draw:name="Picture 15" svg:x="0.41319in" svg:y="7.96319in" svg:width="2.64375in" svg:height="2.65in" style:rel-width="scale" style:rel-height="scale"><draw:image xlink:href="media/image447.png" xlink:type="simple" xlink:show="embed" xlink:actuate="onLoad"/><svg:title/><svg:desc/></draw:frame><draw:frame draw:id="id979" draw:style-name="a979" draw:name="Picture 14" svg:x="3.04653in" svg:y="7.96319in" svg:width="2.65in" svg:height="2.65in" style:rel-width="scale" style:rel-height="scale"><draw:image xlink:href="media/image448.png" xlink:type="simple" xlink:show="embed" xlink:actuate="onLoad"/><svg:title/><svg:desc/></draw:frame><draw:frame draw:id="id980" draw:style-name="a980" draw:name="Picture 13" svg:x="5.68611in" svg:y="9.28611in" svg:width="2.20694in" svg:height="1.32708in" style:rel-width="scale" style:rel-height="scale"><draw:image xlink:href="media/image449.png" xlink:type="simple" xlink:show="embed" xlink:actuate="onLoad"/><svg:title/><svg:desc/></draw:frame><draw:frame draw:id="id981" draw:style-name="a981" draw:name="Picture 12" svg:x="0.84653in" svg:y="10.74306in" svg:width="2.27361in" svg:height="0.06042in" style:rel-width="scale" style:rel-height="scale"><draw:image xlink:href="media/image21.png" xlink:type="simple" xlink:show="embed" xlink:actuate="onLoad"/><svg:title/><svg:desc/></draw:frame><draw:frame draw:id="id982" draw:style-name="a982" draw:name="Picture 11" svg:x="0.84653in" svg:y="10.85625in" svg:width="2.22014in" svg:height="0.07014in" style:rel-width="scale" style:rel-height="scale"><draw:image xlink:href="media/image22.png" xlink:type="simple" xlink:show="embed" xlink:actuate="onLoad"/><svg:title/><svg:desc/></draw:frame><draw:frame draw:id="id983" draw:style-name="a983" draw:name="Picture 10" svg:x="0.84306in" svg:y="10.95278in" svg:width="4.01667in" svg:height="0.08056in" style:rel-width="scale" style:rel-height="scale"><draw:image xlink:href="media/image23.png" xlink:type="simple" xlink:show="embed" xlink:actuate="onLoad"/><svg:title/><svg:desc/></draw:frame><draw:frame draw:id="id984" draw:style-name="a984" draw:name="Picture 9" svg:x="0.84653in" svg:y="11.05278in" svg:width="5.02361in" svg:height="0.08333in" style:rel-width="scale" style:rel-height="scale"><draw:image xlink:href="media/image24.png" xlink:type="simple" xlink:show="embed" xlink:actuate="onLoad"/><svg:title/><svg:desc/></draw:frame><draw:frame draw:id="id985" draw:style-name="a985" draw:name="Picture 8" svg:x="0.84653in" svg:y="11.17292in" svg:width="0.66667in" svg:height="0.07361in" style:rel-width="scale" style:rel-height="scale"><draw:image xlink:href="media/image25.png" xlink:type="simple" xlink:show="embed" xlink:actuate="onLoad"/><svg:title/><svg:desc/></draw:frame><draw:frame draw:id="id986" draw:style-name="a986" draw:name="Picture 7" svg:x="0.84306in" svg:y="11.27986in" svg:width="4.12361in" svg:height="0.07708in" style:rel-width="scale" style:rel-height="scale"><draw:image xlink:href="media/image26.png" xlink:type="simple" xlink:show="embed" xlink:actuate="onLoad"/><svg:title/><svg:desc/></draw:frame><draw:frame draw:id="id987" draw:style-name="a987" draw:name="Picture 6" svg:x="0.85in" svg:y="11.38333in" svg:width="6.01667in" svg:height="0.08056in" style:rel-width="scale" style:rel-height="scale"><draw:image xlink:href="media/image27.png" xlink:type="simple" xlink:show="embed" xlink:actuate="onLoad"/><svg:title/><svg:desc/></draw:frame><draw:frame draw:id="id988" draw:style-name="a988" draw:name="Picture 5" svg:x="6.63958in" svg:y="11.16667in" svg:width="0.52361in" svg:height="0.08333in" style:rel-width="scale" style:rel-height="scale"><draw:image xlink:href="media/image450.png" xlink:type="simple" xlink:show="embed" xlink:actuate="onLoad"/><svg:title/><svg:desc/></draw:frame><draw:custom-shape svg:x="0.73333in" svg:y="10.61667in" svg:width="6.8in" svg:height="0.9in" draw:id="id989" draw:style-name="a989" draw:name="AutoShape 4"><svg:title/><svg:desc/><draw:enhanced-geometry draw:type="non-primitive" svg:viewBox="0 0 9792 1296" draw:enhanced-path="M 106 1286 L 67 1286 67 1296 106 1296 106 1286 Z M 168 1286 L 130 1286 130 1296 168 1296 168 1286 Z M 230 1286 L 187 1286 187 1296 230 1296 230 1286 Z M 293 1286 L 250 1286 250 1296 293 1296 293 1286 Z M 355 1286 L 312 1286 312 1296 355 1296 355 1286 Z M 418 1286 L 374 1286 374 1296 418 1296 418 1286 Z M 480 1286 L 437 1286 437 1296 480 1296 480 1286 Z M 538 1286 L 499 1286 499 1296 538 1296 538 1286 Z M 600 1286 L 562 1286 562 1296 600 1296 600 1286 Z M 662 1286 L 624 1286 624 1296 662 1296 662 1286 Z M 725 1286 L 682 1286 682 1296 725 1296 725 1286 Z M 787 1286 L 744 1286 744 1296 787 1296 787 1286 Z M 850 1286 L 806 1286 806 1296 850 1296 850 1286 Z M 912 1286 L 869 1286 869 1296 912 1296 912 1286 Z M 974 1286 L 931 1286 931 1296 974 1296 974 1286 Z M 1032 1286 L 994 1286 994 1296 1032 1296 1032 1286 Z M 1094 1286 L 1056 1286 1056 1296 1094 1296 1094 1286 Z M 1157 1286 L 1118 1286 1118 1296 1157 1296 1157 1286 Z M 1219 1286 L 1176 1286 1176 1296 1219 1296 1219 1286 Z M 1282 1286 L 1238 1286 1238 1296 1282 1296 1282 1286 Z M 1344 1286 L 1301 1286 1301 1296 1344 1296 1344 1286 Z M 1406 1286 L 1363 1286 1363 1296 1406 1296 1406 1286 Z M 1469 1286 L 1426 1286 1426 1296 1469 1296 1469 1286 Z M 1526 1286 L 1488 1286 1488 1296 1526 1296 1526 1286 Z M 1589 1286 L 1550 1286 1550 1296 1589 1296 1589 1286 Z M 1651 1286 L 1613 1286 1613 1296 1651 1296 1651 1286 Z M 1714 1286 L 1670 1286 1670 1296 1714 1296 1714 1286 Z M 1776 1286 L 1733 1286 1733 1296 1776 1296 1776 1286 Z M 1838 1286 L 1795 1286 1795 1296 1838 1296 1838 1286 Z M 1901 1286 L 1858 1286 1858 1296 1901 1296 1901 1286 Z M 1958 1286 L 1920 1286 1920 1296 1958 1296 1958 1286 Z M 2021 1286 L 1982 1286 1982 1296 2021 1296 2021 1286 Z M 2083 1286 L 2045 1286 2045 1296 2083 1296 2083 1286 Z M 2146 1286 L 2107 1286 2107 1296 2146 1296 2146 1286 Z M 2208 1286 L 2165 1286 2165 1296 2208 1296 2208 1286 Z M 2270 1286 L 2227 1286 2227 1296 2270 1296 2270 1286 Z M 2333 1286 L 2290 1286 2290 1296 2333 1296 2333 1286 Z M 2395 1286 L 2352 1286 2352 1296 2395 1296 2395 1286 Z M 2453 1286 L 2414 1286 2414 1296 2453 1296 2453 1286 Z M 2515 1286 L 2477 1286 2477 1296 2515 1296 2515 1286 Z M 2578 1286 L 2539 1286 2539 1296 2578 1296 2578 1286 Z M 2640 1286 L 2602 1286 2602 1296 2640 1296 2640 1286 Z M 2702 1286 L 2659 1286 2659 1296 2702 1296 2702 1286 Z M 2765 1286 L 2722 1286 2722 1296 2765 1296 2765 1286 Z M 2827 1286 L 2784 1286 2784 1296 2827 1296 2827 1286 Z M 2890 1286 L 2846 1286 2846 1296 2890 1296 2890 1286 Z M 2947 1286 L 2909 1286 2909 1296 2947 1296 2947 1286 Z M 3010 1286 L 2971 1286 2971 1296 3010 1296 3010 1286 Z M 3072 1286 L 3034 1286 3034 1296 3072 1296 3072 1286 Z M 3134 1286 L 3096 1286 3096 1296 3134 1296 3134 1286 Z M 3197 1286 L 3154 1286 3154 1296 3197 1296 3197 1286 Z M 3259 1286 L 3216 1286 3216 1296 3259 1296 3259 1286 Z M 3322 1286 L 3278 1286 3278 1296 3322 1296 3322 1286 Z M 3384 1286 L 3341 1286 3341 1296 3384 1296 3384 1286 Z M 3442 1286 L 3403 1286 3403 1296 3442 1296 3442 1286 Z M 3504 1286 L 3466 1286 3466 1296 3504 1296 3504 1286 Z M 3566 1286 L 3528 1286 3528 1296 3566 1296 3566 1286 Z M 3629 1286 L 3590 1286 3590 1296 3629 1296 3629 1286 Z M 3691 1286 L 3648 1286 3648 1296 3691 1296 3691 1286 Z M 3754 1286 L 3710 1286 3710 1296 3754 1296 3754 1286 Z M 3816 1286 L 3773 1286 3773 1296 3816 1296 3816 1286 Z M 3878 1286 L 3835 1286 3835 1296 3878 1296 3878 1286 Z M 3936 1286 L 3898 1286 3898 1296 3936 1296 3936 1286 Z M 3998 1286 L 3960 1286 3960 1296 3998 1296 3998 1286 Z M 4061 1286 L 4022 1286 4022 1296 4061 1296 4061 1286 Z M 4123 1286 L 4085 1286 4085 1296 4123 1296 4123 1286 Z M 4186 1286 L 4142 1286 4142 1296 4186 1296 4186 1286 Z M 4248 1286 L 4205 1286 4205 1296 4248 1296 4248 1286 Z M 4310 1286 L 4267 1286 4267 1296 4310 1296 4310 1286 Z M 4373 1286 L 4330 1286 4330 1296 4373 1296 4373 1286 Z M 4430 1286 L 4392 1286 4392 1296 4430 1296 4430 1286 Z M 4493 1286 L 4454 1286 4454 1296 4493 1296 4493 1286 Z M 4555 1286 L 4517 1286 4517 1296 4555 1296 4555 1286 Z M 4618 1286 L 4579 1286 4579 1296 4618 1296 4618 1286 Z M 4680 1286 L 4637 1286 4637 1296 4680 1296 4680 1286 Z M 4742 1286 L 4699 1286 4699 1296 4742 1296 4742 1286 Z M 4805 1286 L 4762 1286 4762 1296 4805 1296 4805 1286 Z M 4867 1286 L 4824 1286 4824 1296 4867 1296 4867 1286 Z M 4925 1286 L 4886 1286 4886 1296 4925 1296 4925 1286 Z M 4987 1286 L 4949 1286 4949 1296 4987 1296 4987 1286 Z M 5050 1286 L 5011 1286 5011 1296 5050 1296 5050 1286 Z M 5112 1286 L 5074 1286 5074 1296 5112 1296 5112 1286 Z M 5174 1286 L 5131 1286 5131 1296 5174 1296 5174 1286 Z M 5237 1286 L 5194 1286 5194 1296 5237 1296 5237 1286 Z M 5299 1286 L 5256 1286 5256 1296 5299 1296 5299 1286 Z M 5362 1286 L 5318 1286 5318 1296 5362 1296 5362 1286 Z M 5419 1286 L 5381 1286 5381 1296 5419 1296 5419 1286 Z M 5482 1286 L 5443 1286 5443 1296 5482 1296 5482 1286 Z M 5544 1286 L 5506 1286 5506 1296 5544 1296 5544 1286 Z M 5606 1286 L 5568 1286 5568 1296 5606 1296 5606 1286 Z M 5669 1286 L 5626 1286 5626 1296 5669 1296 5669 1286 Z M 5731 1286 L 5688 1286 5688 1296 5731 1296 5731 1286 Z M 5794 1286 L 5750 1286 5750 1296 5794 1296 5794 1286 Z M 5856 1286 L 5813 1286 5813 1296 5856 1296 5856 1286 Z M 5914 1286 L 5875 1286 5875 1296 5914 1296 5914 1286 Z M 5976 1286 L 5938 1286 5938 1296 5976 1296 5976 1286 Z M 6038 1286 L 6000 1286 6000 1296 6038 1296 6038 1286 Z M 6101 1286 L 6062 1286 6062 1296 6101 1296 6101 1286 Z M 6163 1286 L 6120 1286 6120 1296 6163 1296 6163 1286 Z M 6226 1286 L 6182 1286 6182 1296 6226 1296 6226 1286 Z M 6288 1286 L 6245 1286 6245 1296 6288 1296 6288 1286 Z M 6350 1286 L 6307 1286 6307 1296 6350 1296 6350 1286 Z M 6408 1286 L 6370 1286 6370 1296 6408 1296 6408 1286 Z M 6470 1286 L 6432 1286 6432 1296 6470 1296 6470 1286 Z M 6533 1286 L 6494 1286 6494 1296 6533 1296 6533 1286 Z M 6595 1286 L 6552 1286 6552 1296 6595 1296 6595 1286 Z M 6658 1286 L 6614 1286 6614 1296 6658 1296 6658 1286 Z M 6720 1286 L 6677 1286 6677 1296 6720 1296 6720 1286 Z M 6782 1286 L 6739 1286 6739 1296 6782 1296 6782 1286 Z M 6845 1286 L 6802 1286 6802 1296 6845 1296 6845 1286 Z M 6902 1286 L 6864 1286 6864 1296 6902 1296 6902 1286 Z M 6965 1286 L 6926 1286 6926 1296 6965 1296 6965 1286 Z M 7027 1286 L 6989 1286 6989 1296 7027 1296 7027 1286 Z M 7090 1286 L 7046 1286 7046 1296 7090 1296 7090 1286 Z M 7152 1286 L 7109 1286 7109 1296 7152 1296 7152 1286 Z M 7214 1286 L 7171 1286 7171 1296 7214 1296 7214 1286 Z M 7277 1286 L 7234 1286 7234 1296 7277 1296 7277 1286 Z M 7339 1286 L 7296 1286 7296 1296 7339 1296 7339 1286 Z M 7397 1286 L 7358 1286 7358 1296 7397 1296 7397 1286 Z M 7459 1286 L 7421 1286 7421 1296 7459 1296 7459 1286 Z M 7522 1286 L 7483 1286 7483 1296 7522 1296 7522 1286 Z M 7584 1286 L 7541 1286 7541 1296 7584 1296 7584 1286 Z M 7646 1286 L 7603 1286 7603 1296 7646 1296 7646 1286 Z M 7709 1286 L 7666 1286 7666 1296 7709 1296 7709 1286 Z M 7771 1286 L 7728 1286 7728 1296 7771 1296 7771 1286 Z M 7834 1286 L 7790 1286 7790 1296 7834 1296 7834 1286 Z M 7891 1286 L 7853 1286 7853 1296 7891 1296 7891 1286 Z M 7954 1286 L 7915 1286 7915 1296 7954 1296 7954 1286 Z M 8016 1286 L 7978 1286 7978 1296 8016 1296 8016 1286 Z M 8078 1286 L 8035 1286 8035 1296 8078 1296 8078 1286 Z M 8141 1286 L 8098 1286 8098 1296 8141 1296 8141 1286 Z M 8203 1286 L 8160 1286 8160 1296 8203 1296 8203 1286 Z M 8266 1286 L 8222 1286 8222 1296 8266 1296 8266 1286 Z M 8328 1286 L 8285 1286 8285 1296 8328 1296 8328 1286 Z M 8386 1286 L 8347 1286 8347 1296 8386 1296 8386 1286 Z M 8448 1286 L 8410 1286 8410 1296 8448 1296 8448 1286 Z M 8510 1286 L 8472 1286 8472 1296 8510 1296 8510 1286 Z M 8573 1286 L 8530 1286 8530 1296 8573 1296 8573 1286 Z M 8635 1286 L 8592 1286 8592 1296 8635 1296 8635 1286 Z M 8698 1286 L 8654 1286 8654 1296 8698 1296 8698 1286 Z M 8760 1286 L 8717 1286 8717 1296 8760 1296 8760 1286 Z M 8822 1286 L 8779 1286 8779 1296 8822 1296 8822 1286 Z M 8880 1286 L 8842 1286 8842 1296 8880 1296 8880 1286 Z M 8942 1286 L 8904 1286 8904 1296 8942 1296 8942 1286 Z M 9005 1286 L 8966 1286 8966 1296 9005 1296 9005 1286 Z M 9067 1286 L 9024 1286 9024 1296 9067 1296 9067 1286 Z M 9130 1286 L 9086 1286 9086 1296 9130 1296 9130 1286 Z M 9192 1286 L 9149 1286 9149 1296 9192 1296 9192 1286 Z M 9254 1286 L 9211 1286 9211 1296 9254 1296 9254 1286 Z M 9317 1286 L 9274 1286 9274 1296 9317 1296 9317 1286 Z M 9374 1286 L 9336 1286 9336 1296 9374 1296 9374 1286 Z M 9437 1286 L 9398 1286 9398 1296 9437 1296 9437 1286 Z M 9499 1286 L 9461 1286 9461 1296 9499 1296 9499 1286 Z M 9562 1286 L 9518 1286 9518 1296 9562 1296 9562 1286 Z M 9624 1286 L 9581 1286 9581 1296 9624 1296 9624 1286 Z M 9686 1286 L 9643 1286 9643 1296 9686 1296 9686 1286 Z M 9749 1286 L 9706 1286 9706 1296 9749 1296 9749 1286 Z M 9792 1272 L 9782 1272 9782 1286 9768 1286 9768 1296 9792 1296 9792 1272 Z M 9792 1210 L 9782 1210 9782 1253 9792 1253 9792 1210 Z M 9792 1147 L 9782 1147 9782 1190 9792 1190 9792 1147 Z M 9792 1085 L 9782 1085 9782 1128 9792 1128 9792 1085 Z M 9792 1027 L 9782 1027 9782 1066 9792 1066 9792 1027 Z M 9792 965 L 9782 965 9782 1003 9792 1003 9792 965 Z M 9792 902 L 9782 902 9782 941 9792 941 9792 902 Z M 9792 840 L 9782 840 9782 878 9792 878 9792 840 Z M 9792 778 L 9782 778 9782 821 9792 821 9792 778 Z M 9792 715 L 9782 715 9782 758 9792 758 9792 715 Z M 9792 653 L 9782 653 9782 696 9792 696 9792 653 Z M 9792 590 L 9782 590 9782 634 9792 634 9792 590 Z M 9792 533 L 9782 533 9782 571 9792 571 9792 533 Z M 9792 470 L 9782 470 9782 509 9792 509 9792 470 Z M 9792 408 L 9782 408 9782 446 9792 446 9792 408 Z M 9792 346 L 9782 346 9782 384 9792 384 9792 346 Z M 9792 283 L 9782 283 9782 326 9792 326 9792 283 Z M 9792 221 L 9782 221 9782 264 9792 264 9792 221 Z M 9792 158 L 9782 158 9782 202 9792 202 9792 158 Z M 9792 96 L 9782 96 9782 139 9792 139 9792 96 Z M 9792 38 L 9782 38 9782 77 9792 77 9792 38 Z M 9792 0 L 9758 0 9758 10 9782 10 9782 14 9792 14 9792 0 Z M 9734 0 L 9696 0 9696 10 9734 10 9734 0 Z M 9672 0 L 9634 0 9634 10 9672 10 9672 0 Z M 9614 0 L 9571 0 9571 10 9614 10 9614 0 Z M 9552 0 L 9509 0 9509 10 9552 10 9552 0 Z M 9490 0 L 9446 0 9446 10 9490 10 9490 0 Z M 9427 0 L 9384 0 9384 10 9427 10 9427 0 Z M 9365 0 L 9326 0 9326 10 9365 10 9365 0 Z M 9302 0 L 9264 0 9264 10 9302 10 9302 0 Z M 9240 0 L 9202 0 9202 10 9240 10 9240 0 Z M 9178 0 L 9139 0 9139 10 9178 10 9178 0 Z M 9120 0 L 9077 0 9077 10 9120 10 9120 0 Z M 9058 0 L 9014 0 9014 10 9058 10 9058 0 Z M 8995 0 L 8952 0 8952 10 8995 10 8995 0 Z M 8933 0 L 8890 0 8890 10 8933 10 8933 0 Z M 8870 0 L 8832 0 8832 10 8870 10 8870 0 Z M 8808 0 L 8770 0 8770 10 8808 10 8808 0 Z M 8746 0 L 8707 0 8707 10 8746 10 8746 0 Z M 8683 0 L 8645 0 8645 10 8683 10 8683 0 Z M 8626 0 L 8582 0 8582 10 8626 10 8626 0 Z M 8563 0 L 8520 0 8520 10 8563 10 8563 0 Z M 8501 0 L 8458 0 8458 10 8501 10 8501 0 Z M 8438 0 L 8395 0 8395 10 8438 10 8438 0 Z M 8376 0 L 8338 0 8338 10 8376 10 8376 0 Z M 8314 0 L 8275 0 8275 10 8314 10 8314 0 Z M 8251 0 L 8213 0 8213 10 8251 10 8251 0 Z M 8194 0 L 8150 0 8150 10 8194 10 8194 0 Z M 8131 0 L 8088 0 8088 10 8131 10 8131 0 Z M 8069 0 L 8026 0 8026 10 8069 10 8069 0 Z M 8006 0 L 7963 0 7963 10 8006 10 8006 0 Z M 7944 0 L 7901 0 7901 10 7944 10 7944 0 Z M 7882 0 L 7843 0 7843 10 7882 10 7882 0 Z M 7819 0 L 7781 0 7781 10 7819 10 7819 0 Z M 7757 0 L 7718 0 7718 10 7757 10 7757 0 Z M 7699 0 L 7656 0 7656 10 7699 10 7699 0 Z M 7637 0 L 7594 0 7594 10 7637 10 7637 0 Z M 7574 0 L 7531 0 7531 10 7574 10 7574 0 Z M 7512 0 L 7469 0 7469 10 7512 10 7512 0 Z M 7450 0 L 7406 0 7406 10 7450 10 7450 0 Z M 7387 0 L 7349 0 7349 10 7387 10 7387 0 Z M 7325 0 L 7286 0 7286 10 7325 10 7325 0 Z M 7262 0 L 7224 0 7224 10 7262 10 7262 0 Z M 7205 0 L 7162 0 7162 10 7205 10 7205 0 Z M 7142 0 L 7099 0 7099 10 7142 10 7142 0 Z M 7080 0 L 7037 0 7037 10 7080 10 7080 0 Z M 7018 0 L 6974 0 6974 10 7018 10 7018 0 Z M 6955 0 L 6912 0 6912 10 6955 10 6955 0 Z M 6893 0 L 6854 0 6854 10 6893 10 6893 0 Z M 6830 0 L 6792 0 6792 10 6830 10 6830 0 Z M 6768 0 L 6730 0 6730 10 6768 10 6768 0 Z M 6710 0 L 6667 0 6667 10 6710 10 6710 0 Z M 6648 0 L 6605 0 6605 10 6648 10 6648 0 Z M 6586 0 L 6542 0 6542 10 6586 10 6586 0 Z M 6523 0 L 6480 0 6480 10 6523 10 6523 0 Z M 6461 0 L 6418 0 6418 10 6461 10 6461 0 Z M 6398 0 L 6360 0 6360 10 6398 10 6398 0 Z M 6336 0 L 6298 0 6298 10 6336 10 6336 0 Z M 6274 0 L 6235 0 6235 10 6274 10 6274 0 Z M 6216 0 L 6173 0 6173 10 6216 10 6216 0 Z M 6154 0 L 6110 0 6110 10 6154 10 6154 0 Z M 6091 0 L 6048 0 6048 10 6091 10 6091 0 Z M 6029 0 L 5986 0 5986 10 6029 10 6029 0 Z M 5966 0 L 5923 0 5923 10 5966 10 5966 0 Z M 5904 0 L 5866 0 5866 10 5904 10 5904 0 Z M 5842 0 L 5803 0 5803 10 5842 10 5842 0 Z M 5779 0 L 5741 0 5741 10 5779 10 5779 0 Z M 5722 0 L 5678 0 5678 10 5722 10 5722 0 Z M 5659 0 L 5616 0 5616 10 5659 10 5659 0 Z M 5597 0 L 5554 0 5554 10 5597 10 5597 0 Z M 5534 0 L 5491 0 5491 10 5534 10 5534 0 Z M 5472 0 L 5429 0 5429 10 5472 10 5472 0 Z M 5410 0 L 5371 0 5371 10 5410 10 5410 0 Z M 5347 0 L 5309 0 5309 10 5347 10 5347 0 Z M 5285 0 L 5246 0 5246 10 5285 10 5285 0 Z M 5227 0 L 5184 0 5184 10 5227 10 5227 0 Z M 5165 0 L 5122 0 5122 10 5165 10 5165 0 Z M 5102 0 L 5059 0 5059 10 5102 10 5102 0 Z M 5040 0 L 4997 0 4997 10 5040 10 5040 0 Z M 4978 0 L 4934 0 4934 10 4978 10 4978 0 Z M 4915 0 L 4877 0 4877 10 4915 10 4915 0 Z M 4853 0 L 4814 0 4814 10 4853 10 4853 0 Z M 4790 0 L 4752 0 4752 10 4790 10 4790 0 Z M 4733 0 L 4690 0 4690 10 4733 10 4733 0 Z M 4670 0 L 4627 0 4627 10 4670 10 4670 0 Z M 4608 0 L 4565 0 4565 10 4608 10 4608 0 Z M 4546 0 L 4502 0 4502 10 4546 10 4546 0 Z M 4483 0 L 4440 0 4440 10 4483 10 4483 0 Z M 4421 0 L 4382 0 4382 10 4421 10 4421 0 Z M 4358 0 L 4320 0 4320 10 4358 10 4358 0 Z M 4296 0 L 4258 0 4258 10 4296 10 4296 0 Z M 4238 0 L 4195 0 4195 10 4238 10 4238 0 Z M 4176 0 L 4133 0 4133 10 4176 10 4176 0 Z M 4114 0 L 4070 0 4070 10 4114 10 4114 0 Z M 4051 0 L 4008 0 4008 10 4051 10 4051 0 Z M 3989 0 L 3946 0 3946 10 3989 10 3989 0 Z M 3926 0 L 3888 0 3888 10 3926 10 3926 0 Z M 3864 0 L 3826 0 3826 10 3864 10 3864 0 Z M 3802 0 L 3763 0 3763 10 3802 10 3802 0 Z M 3744 0 L 3701 0 3701 10 3744 10 3744 0 Z M 3682 0 L 3638 0 3638 10 3682 10 3682 0 Z M 3619 0 L 3576 0 3576 10 3619 10 3619 0 Z M 3557 0 L 3514 0 3514 10 3557 10 3557 0 Z M 3494 0 L 3451 0 3451 10 3494 10 3494 0 Z M 3432 0 L 3394 0 3394 10 3432 10 3432 0 Z M 3370 0 L 3331 0 3331 10 3370 10 3370 0 Z M 3307 0 L 3269 0 3269 10 3307 10 3307 0 Z M 3250 0 L 3206 0 3206 10 3250 10 3250 0 Z M 3187 0 L 3144 0 3144 10 3187 10 3187 0 Z M 3125 0 L 3082 0 3082 10 3125 10 3125 0 Z M 3062 0 L 3019 0 3019 10 3062 10 3062 0 Z M 3000 0 L 2957 0 2957 10 3000 10 3000 0 Z M 2938 0 L 2899 0 2899 10 2938 10 2938 0 Z M 2875 0 L 2837 0 2837 10 2875 10 2875 0 Z M 2813 0 L 2774 0 2774 10 2813 10 2813 0 Z M 2755 0 L 2712 0 2712 10 2755 10 2755 0 Z M 2693 0 L 2650 0 2650 10 2693 10 2693 0 Z M 2630 0 L 2587 0 2587 10 2630 10 2630 0 Z M 2568 0 L 2525 0 2525 10 2568 10 2568 0 Z M 2506 0 L 2462 0 2462 10 2506 10 2506 0 Z M 2443 0 L 2405 0 2405 10 2443 10 2443 0 Z M 2381 0 L 2342 0 2342 10 2381 10 2381 0 Z M 2318 0 L 2280 0 2280 10 2318 10 2318 0 Z M 2261 0 L 2218 0 2218 10 2261 10 2261 0 Z M 2198 0 L 2155 0 2155 10 2198 10 2198 0 Z M 2136 0 L 2093 0 2093 10 2136 10 2136 0 Z M 2074 0 L 2030 0 2030 10 2074 10 2074 0 Z M 2011 0 L 1968 0 1968 10 2011 10 2011 0 Z M 1949 0 L 1910 0 1910 10 1949 10 1949 0 Z M 1886 0 L 1848 0 1848 10 1886 10 1886 0 Z M 1824 0 L 1786 0 1786 10 1824 10 1824 0 Z M 1766 0 L 1723 0 1723 10 1766 10 1766 0 Z M 1704 0 L 1661 0 1661 10 1704 10 1704 0 Z M 1642 0 L 1598 0 1598 10 1642 10 1642 0 Z M 1579 0 L 1536 0 1536 10 1579 10 1579 0 Z M 1517 0 L 1474 0 1474 10 1517 10 1517 0 Z M 1454 0 L 1416 0 1416 10 1454 10 1454 0 Z M 1392 0 L 1354 0 1354 10 1392 10 1392 0 Z M 1330 0 L 1291 0 1291 10 1330 10 1330 0 Z M 1272 0 L 1229 0 1229 10 1272 10 1272 0 Z M 1210 0 L 1166 0 1166 10 1210 10 1210 0 Z M 1147 0 L 1104 0 1104 10 1147 10 1147 0 Z M 1085 0 L 1042 0 1042 10 1085 10 1085 0 Z M 1022 0 L 979 0 979 10 1022 10 1022 0 Z M 960 0 L 922 0 922 10 960 10 960 0 Z M 898 0 L 859 0 859 10 898 10 898 0 Z M 835 0 L 797 0 797 10 835 10 835 0 Z M 778 0 L 734 0 734 10 778 10 778 0 Z M 715 0 L 672 0 672 10 715 10 715 0 Z M 653 0 L 610 0 610 10 653 10 653 0 Z M 590 0 L 547 0 547 10 590 10 590 0 Z M 528 0 L 485 0 485 10 528 10 528 0 Z M 466 0 L 427 0 427 10 466 10 466 0 Z M 403 0 L 365 0 365 10 403 10 403 0 Z M 341 0 L 302 0 302 10 341 10 341 0 Z M 283 0 L 240 0 240 10 283 10 283 0 Z M 221 0 L 178 0 178 10 221 10 221 0 Z M 158 0 L 115 0 115 10 158 10 158 0 Z M 96 0 L 53 0 53 10 96 10 96 0 Z M 34 0 L 0 0 0 14 10 14 10 10 34 10 34 0 Z M 10 38 L 0 38 0 77 10 77 10 38 Z M 10 101 L 0 101 0 139 10 139 10 101 Z M 10 163 L 0 163 0 202 10 202 10 163 Z M 10 221 L 0 221 0 264 10 264 10 221 Z M 10 283 L 0 283 0 326 10 326 10 283 Z M 10 346 L 0 346 0 389 10 389 10 346 Z M 10 408 L 0 408 0 451 10 451 10 408 Z M 10 470 L 0 470 0 509 10 509 10 470 Z M 10 533 L 0 533 0 571 10 571 10 533 Z M 10 595 L 0 595 0 634 10 634 10 595 Z M 10 658 L 0 658 0 696 10 696 10 658 Z M 10 715 L 0 715 0 758 10 758 10 715 Z M 10 778 L 0 778 0 821 10 821 10 778 Z M 10 840 L 0 840 0 883 10 883 10 840 Z M 10 902 L 0 902 0 946 10 946 10 902 Z M 10 965 L 0 965 0 1003 10 1003 10 965 Z M 10 1027 L 0 1027 0 1066 10 1066 10 1027 Z M 10 1090 L 0 1090 0 1128 10 1128 10 1090 Z M 10 1152 L 0 1152 0 1190 10 1190 10 1152 Z M 10 1210 L 0 1210 0 1253 10 1253 10 1210 Z M 10 1272 L 0 1272 0 1296 43 1296 43 1286 10 1286 10 1272 Z N" draw:text-areas="?f204 ?f206 ?f205 ?f207" draw:glue-points="?f135 ?f136 ?f137 ?f136 ?f138 ?f139 ?f140 ?f139 ?f141 ?f139 ?f142 ?f136 ?f143 ?f136 ?f144 ?f139 ?f145 ?f139 ?f146 ?f139 ?f147 ?f136 ?f148 ?f136 ?f149 ?f139 ?f150 ?f139 ?f151 ?f139 ?f152 ?f136 ?f153 ?f136 ?f154 ?f139 ?f155 ?f139 ?f156 ?f139 ?f157 ?f136 ?f158 ?f136 ?f159 ?f139 ?f160 ?f139 ?f161 ?f139 ?f162 ?f136 ?f163 ?f136 ?f164 ?f165 ?f164 ?f166 ?f167 ?f168 ?f164 ?f169 ?f170 ?f171 ?f172 ?f171 ?f173 ?f169 ?f174 ?f169 ?f175 ?f169 ?f176 ?f171 ?f177 ?f171 ?f178 ?f169 ?f179 ?f169 ?f180 ?f169 ?f181 ?f171 ?f182 ?f171 ?f183 ?f169 ?f184 ?f169 ?f185 ?f169 ?f186 ?f171 ?f187 ?f171 ?f188 ?f169 ?f189 ?f169 ?f190 ?f169 ?f191 ?f171 ?f192 ?f171 ?f193 ?f169 ?f194 ?f169 ?f195 ?f169 ?f196 ?f171 ?f197 ?f171 ?f198 ?f199 ?f198 ?f200 ?f201 ?f202 ?f198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92"/><draw:equation draw:name="f7" draw:formula="?f4 / 1296"/><draw:equation draw:name="f8" draw:formula="0 + 1474 - 1056"/><draw:equation draw:name="f9" draw:formula="?f8 * ?f5 / 9792"/><draw:equation draw:name="f10" draw:formula="16584 * ?f4 / 1296"/><draw:equation draw:name="f11" draw:formula="0 + 1800 - 1056"/><draw:equation draw:name="f12" draw:formula="?f11 * ?f5 / 9792"/><draw:equation draw:name="f13" draw:formula="0 + 2174 - 1056"/><draw:equation draw:name="f14" draw:formula="?f13 * ?f5 / 9792"/><draw:equation draw:name="f15" draw:formula="16574 * ?f4 / 1296"/><draw:equation draw:name="f16" draw:formula="0 + 2582 - 1056"/><draw:equation draw:name="f17" draw:formula="?f16 * ?f5 / 9792"/><draw:equation draw:name="f18" draw:formula="0 + 2894 - 1056"/><draw:equation draw:name="f19" draw:formula="?f18 * ?f5 / 9792"/><draw:equation draw:name="f20" draw:formula="0 + 3264 - 1056"/><draw:equation draw:name="f21" draw:formula="?f20 * ?f5 / 9792"/><draw:equation draw:name="f22" draw:formula="0 + 3595 - 1056"/><draw:equation draw:name="f23" draw:formula="?f22 * ?f5 / 9792"/><draw:equation draw:name="f24" draw:formula="0 + 3965 - 1056"/><draw:equation draw:name="f25" draw:formula="?f24 * ?f5 / 9792"/><draw:equation draw:name="f26" draw:formula="0 + 4378 - 1056"/><draw:equation draw:name="f27" draw:formula="?f26 * ?f5 / 9792"/><draw:equation draw:name="f28" draw:formula="0 + 4685 - 1056"/><draw:equation draw:name="f29" draw:formula="?f28 * ?f5 / 9792"/><draw:equation draw:name="f30" draw:formula="0 + 5054 - 1056"/><draw:equation draw:name="f31" draw:formula="?f30 * ?f5 / 9792"/><draw:equation draw:name="f32" draw:formula="0 + 5386 - 1056"/><draw:equation draw:name="f33" draw:formula="?f32 * ?f5 / 9792"/><draw:equation draw:name="f34" draw:formula="0 + 5755 - 1056"/><draw:equation draw:name="f35" draw:formula="?f34 * ?f5 / 9792"/><draw:equation draw:name="f36" draw:formula="0 + 6168 - 1056"/><draw:equation draw:name="f37" draw:formula="?f36 * ?f5 / 9792"/><draw:equation draw:name="f38" draw:formula="0 + 6475 - 1056"/><draw:equation draw:name="f39" draw:formula="?f38 * ?f5 / 9792"/><draw:equation draw:name="f40" draw:formula="0 + 6850 - 1056"/><draw:equation draw:name="f41" draw:formula="?f40 * ?f5 / 9792"/><draw:equation draw:name="f42" draw:formula="0 + 7176 - 1056"/><draw:equation draw:name="f43" draw:formula="?f42 * ?f5 / 9792"/><draw:equation draw:name="f44" draw:formula="0 + 7550 - 1056"/><draw:equation draw:name="f45" draw:formula="?f44 * ?f5 / 9792"/><draw:equation draw:name="f46" draw:formula="0 + 7958 - 1056"/><draw:equation draw:name="f47" draw:formula="?f46 * ?f5 / 9792"/><draw:equation draw:name="f48" draw:formula="0 + 8270 - 1056"/><draw:equation draw:name="f49" draw:formula="?f48 * ?f5 / 9792"/><draw:equation draw:name="f50" draw:formula="0 + 8640 - 1056"/><draw:equation draw:name="f51" draw:formula="?f50 * ?f5 / 9792"/><draw:equation draw:name="f52" draw:formula="0 + 8971 - 1056"/><draw:equation draw:name="f53" draw:formula="?f52 * ?f5 / 9792"/><draw:equation draw:name="f54" draw:formula="0 + 9341 - 1056"/><draw:equation draw:name="f55" draw:formula="?f54 * ?f5 / 9792"/><draw:equation draw:name="f56" draw:formula="0 + 9754 - 1056"/><draw:equation draw:name="f57" draw:formula="?f56 * ?f5 / 9792"/><draw:equation draw:name="f58" draw:formula="0 + 10061 - 1056"/><draw:equation draw:name="f59" draw:formula="?f58 * ?f5 / 9792"/><draw:equation draw:name="f60" draw:formula="0 + 10430 - 1056"/><draw:equation draw:name="f61" draw:formula="?f60 * ?f5 / 9792"/><draw:equation draw:name="f62" draw:formula="0 + 10762 - 1056"/><draw:equation draw:name="f63" draw:formula="?f62 * ?f5 / 9792"/><draw:equation draw:name="f64" draw:formula="0 + 10848 - 1056"/><draw:equation draw:name="f65" draw:formula="?f64 * ?f5 / 9792"/><draw:equation draw:name="f66" draw:formula="16315 * ?f4 / 1296"/><draw:equation draw:name="f67" draw:formula="15984 * ?f4 / 1296"/><draw:equation draw:name="f68" draw:formula="0 + 10838 - 1056"/><draw:equation draw:name="f69" draw:formula="?f68 * ?f5 / 9792"/><draw:equation draw:name="f70" draw:formula="15614 * ?f4 / 1296"/><draw:equation draw:name="f71" draw:formula="15288 * ?f4 / 1296"/><draw:equation draw:name="f72" draw:formula="0 + 10483 - 1056"/><draw:equation draw:name="f73" draw:formula="?f72 * ?f5 / 9792"/><draw:equation draw:name="f74" draw:formula="15298 * ?f4 / 1296"/><draw:equation draw:name="f75" draw:formula="0 + 10070 - 1056"/><draw:equation draw:name="f76" draw:formula="?f75 * ?f5 / 9792"/><draw:equation draw:name="f77" draw:formula="0 + 9701 - 1056"/><draw:equation draw:name="f78" draw:formula="?f77 * ?f5 / 9792"/><draw:equation draw:name="f79" draw:formula="0 + 9370 - 1056"/><draw:equation draw:name="f80" draw:formula="?f79 * ?f5 / 9792"/><draw:equation draw:name="f81" draw:formula="0 + 9062 - 1056"/><draw:equation draw:name="f82" draw:formula="?f81 * ?f5 / 9792"/><draw:equation draw:name="f83" draw:formula="0 + 8693 - 1056"/><draw:equation draw:name="f84" draw:formula="?f83 * ?f5 / 9792"/><draw:equation draw:name="f85" draw:formula="0 + 8280 - 1056"/><draw:equation draw:name="f86" draw:formula="?f85 * ?f5 / 9792"/><draw:equation draw:name="f87" draw:formula="0 + 7910 - 1056"/><draw:equation draw:name="f88" draw:formula="?f87 * ?f5 / 9792"/><draw:equation draw:name="f89" draw:formula="0 + 7579 - 1056"/><draw:equation draw:name="f90" draw:formula="?f89 * ?f5 / 9792"/><draw:equation draw:name="f91" draw:formula="0 + 7272 - 1056"/><draw:equation draw:name="f92" draw:formula="?f91 * ?f5 / 9792"/><draw:equation draw:name="f93" draw:formula="0 + 6898 - 1056"/><draw:equation draw:name="f94" draw:formula="?f93 * ?f5 / 9792"/><draw:equation draw:name="f95" draw:formula="0 + 6485 - 1056"/><draw:equation draw:name="f96" draw:formula="?f95 * ?f5 / 9792"/><draw:equation draw:name="f97" draw:formula="0 + 6115 - 1056"/><draw:equation draw:name="f98" draw:formula="?f97 * ?f5 / 9792"/><draw:equation draw:name="f99" draw:formula="0 + 5789 - 1056"/><draw:equation draw:name="f100" draw:formula="?f99 * ?f5 / 9792"/><draw:equation draw:name="f101" draw:formula="0 + 5477 - 1056"/><draw:equation draw:name="f102" draw:formula="?f101 * ?f5 / 9792"/><draw:equation draw:name="f103" draw:formula="0 + 5107 - 1056"/><draw:equation draw:name="f104" draw:formula="?f103 * ?f5 / 9792"/><draw:equation draw:name="f105" draw:formula="0 + 4694 - 1056"/><draw:equation draw:name="f106" draw:formula="?f105 * ?f5 / 9792"/><draw:equation draw:name="f107" draw:formula="0 + 4325 - 1056"/><draw:equation draw:name="f108" draw:formula="?f107 * ?f5 / 9792"/><draw:equation draw:name="f109" draw:formula="0 + 3994 - 1056"/><draw:equation draw:name="f110" draw:formula="?f109 * ?f5 / 9792"/><draw:equation draw:name="f111" draw:formula="0 + 3686 - 1056"/><draw:equation draw:name="f112" draw:formula="?f111 * ?f5 / 9792"/><draw:equation draw:name="f113" draw:formula="0 + 3317 - 1056"/><draw:equation draw:name="f114" draw:formula="?f113 * ?f5 / 9792"/><draw:equation draw:name="f115" draw:formula="0 + 2904 - 1056"/><draw:equation draw:name="f116" draw:formula="?f115 * ?f5 / 9792"/><draw:equation draw:name="f117" draw:formula="0 + 2530 - 1056"/><draw:equation draw:name="f118" draw:formula="?f117 * ?f5 / 9792"/><draw:equation draw:name="f119" draw:formula="0 + 2203 - 1056"/><draw:equation draw:name="f120" draw:formula="?f119 * ?f5 / 9792"/><draw:equation draw:name="f121" draw:formula="0 + 1891 - 1056"/><draw:equation draw:name="f122" draw:formula="?f121 * ?f5 / 9792"/><draw:equation draw:name="f123" draw:formula="0 + 1522 - 1056"/><draw:equation draw:name="f124" draw:formula="?f123 * ?f5 / 9792"/><draw:equation draw:name="f125" draw:formula="0 + 1109 - 1056"/><draw:equation draw:name="f126" draw:formula="?f125 * ?f5 / 9792"/><draw:equation draw:name="f127" draw:formula="0 + 1066 - 1056"/><draw:equation draw:name="f128" draw:formula="?f127 * ?f5 / 9792"/><draw:equation draw:name="f129" draw:formula="15509 * ?f4 / 1296"/><draw:equation draw:name="f130" draw:formula="15922 * ?f4 / 1296"/><draw:equation draw:name="f131" draw:formula="0 + 1056 - 1056"/><draw:equation draw:name="f132" draw:formula="?f131 * ?f5 / 9792"/><draw:equation draw:name="f133" draw:formula="16291 * ?f4 / 1296"/><draw:equation draw:name="f134" draw:formula="16560 * ?f4 / 1296"/><draw:equation draw:name="f135" draw:formula="?f9 / ?f6"/><draw:equation draw:name="f136" draw:formula="?f10 / ?f7"/><draw:equation draw:name="f137" draw:formula="?f12 / ?f6"/><draw:equation draw:name="f138" draw:formula="?f14 / ?f6"/><draw:equation draw:name="f139" draw:formula="?f15 / ?f7"/><draw:equation draw:name="f140" draw:formula="?f17 / ?f6"/><draw:equation draw:name="f141" draw:formula="?f19 / ?f6"/><draw:equation draw:name="f142" draw:formula="?f21 / ?f6"/><draw:equation draw:name="f143" draw:formula="?f23 / ?f6"/><draw:equation draw:name="f144" draw:formula="?f25 / ?f6"/><draw:equation draw:name="f145" draw:formula="?f27 / ?f6"/><draw:equation draw:name="f146" draw:formula="?f29 / ?f6"/><draw:equation draw:name="f147" draw:formula="?f31 / ?f6"/><draw:equation draw:name="f148" draw:formula="?f33 / ?f6"/><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9 / ?f6"/><draw:equation draw:name="f157" draw:formula="?f51 / ?f6"/><draw:equation draw:name="f158" draw:formula="?f53 / ?f6"/><draw:equation draw:name="f159" draw:formula="?f55 / ?f6"/><draw:equation draw:name="f160" draw:formula="?f57 / ?f6"/><draw:equation draw:name="f161" draw:formula="?f59 / ?f6"/><draw:equation draw:name="f162" draw:formula="?f61 / ?f6"/><draw:equation draw:name="f163" draw:formula="?f63 / ?f6"/><draw:equation draw:name="f164" draw:formula="?f65 / ?f6"/><draw:equation draw:name="f165" draw:formula="?f66 / ?f7"/><draw:equation draw:name="f166" draw:formula="?f67 / ?f7"/><draw:equation draw:name="f167" draw:formula="?f69 / ?f6"/><draw:equation draw:name="f168" draw:formula="?f70 / ?f7"/><draw:equation draw:name="f169" draw:formula="?f71 / ?f7"/><draw:equation draw:name="f170" draw:formula="?f73 / ?f6"/><draw:equation draw:name="f171" draw:formula="?f74 / ?f7"/><draw:equation draw:name="f172" draw:formula="?f76 / ?f6"/><draw:equation draw:name="f173" draw:formula="?f78 / ?f6"/><draw:equation draw:name="f174" draw:formula="?f80 / ?f6"/><draw:equation draw:name="f175" draw:formula="?f82 / ?f6"/><draw:equation draw:name="f176" draw:formula="?f84 / ?f6"/><draw:equation draw:name="f177" draw:formula="?f86 / ?f6"/><draw:equation draw:name="f178" draw:formula="?f88 / ?f6"/><draw:equation draw:name="f179" draw:formula="?f90 / ?f6"/><draw:equation draw:name="f180" draw:formula="?f92 / ?f6"/><draw:equation draw:name="f181" draw:formula="?f94 / ?f6"/><draw:equation draw:name="f182" draw:formula="?f96 / ?f6"/><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4 / ?f6"/><draw:equation draw:name="f192" draw:formula="?f116 / ?f6"/><draw:equation draw:name="f193" draw:formula="?f118 / ?f6"/><draw:equation draw:name="f194" draw:formula="?f120 / ?f6"/><draw:equation draw:name="f195" draw:formula="?f122 / ?f6"/><draw:equation draw:name="f196" draw:formula="?f124 / ?f6"/><draw:equation draw:name="f197" draw:formula="?f126 / ?f6"/><draw:equation draw:name="f198" draw:formula="?f128 / ?f6"/><draw:equation draw:name="f199" draw:formula="?f129 / ?f7"/><draw:equation draw:name="f200" draw:formula="?f130 / ?f7"/><draw:equation draw:name="f201" draw:formula="?f132 / ?f6"/><draw:equation draw:name="f202" draw:formula="?f133 / ?f7"/><draw:equation draw:name="f203" draw:formula="?f134 / ?f7"/><draw:equation draw:name="f204" draw:formula="0 / ?f6"/><draw:equation draw:name="f205" draw:formula="?f1 / ?f6"/><draw:equation draw:name="f206" draw:formula="0 / ?f7"/><draw:equation draw:name="f207" draw:formula="?f3 / ?f7"/></draw:enhanced-geometry></draw:custom-shape><draw:frame draw:id="id990" draw:style-name="a990" draw:name="Picture 3" svg:x="6.27639in" svg:y="10.65278in" svg:width="1.22014in" svg:height="0.45in" style:rel-width="scale" style:rel-height="scale"><draw:image xlink:href="media/image44.jpe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AGE DE 12.01.24 E ESTATUTO SOCIAL_JUCERJA COMPLETA.pdf</dc:title>
    <meta:initial-creator>Dayane Aparecida Alves Lopes Lobo</meta:initial-creator>
    <dc:creator>Dayane Aparecida Alves Lopes Lobo</dc:creator>
    <meta:creation-date>2024-02-21T19:24:00Z</meta:creation-date>
    <dc:date>2024-02-21T19:24:00Z</dc:date>
    <meta:template xlink:href="Normal" xlink:type="simple"/>
    <meta:editing-cycles>2</meta:editing-cycles>
    <meta:editing-duration>PT60S</meta:editing-duration>
    <meta:user-defined meta:name="Created" meta:value-type="date">2024-02-20T00:00:00Z</meta:user-defined>
    <meta:user-defined meta:name="LastSaved" meta:value-type="date">2024-02-21T00:00:00Z</meta:user-defined>
    <meta:document-statistic meta:page-count="31" meta:paragraph-count="1" meta:word-count="14" meta:character-count="91" meta:row-count="1" meta:non-whitespace-character-count="78"/>
  </office:meta>
</office:document-meta>
</file>