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Moeda" style:data-style-name="N37">
      <style:table-cell-properties fo:border="thin solid #000000" style:vertical-align="middle" fo:background-color="#F2F2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V_237_rgula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6.617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4"/>
        <table:table-column table:style-name="co9" table:default-cell-style-name="ce16"/>
        <table:table-column table:style-name="co10" table:default-cell-style-name="ce14"/>
        <table:table-column table:style-name="co11" table:default-cell-style-name="ce14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MPANHIA DOCAS DO RIO DE JANEIRO</text:p>
            <text:p>CONTROLE DE DIÁRIAS E PASSAGENS</text:p>
            <text:p>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° do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Meio de</text:p>
            <text:p>Transporte</text:p>
          </table:table-cell>
          <table:table-cell office:value-type="string" table:style-name="ce4">
            <text:p>Valor Total da Viagem</text:p>
          </table:table-cell>
          <table:table-cell office:value-type="string" table:style-name="ce4">
            <text:p>Categoria passagem</text:p>
          </table:table-cell>
          <table:table-cell office:value-type="string" table:style-name="ce4">
            <text:p>Valor das Passagens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Setor</text:p>
          </table:table-cell>
          <table:table-cell office:value-type="string" table:style-name="ce5">
            <text:p>Número de Diárias</text:p>
          </table:table-cell>
          <table:table-cell office:value-type="string" table:style-name="ce6">
            <text:p>Valor Total de Diárias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50905.000064/2024-71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9">
            <text:p>AÉREO</text:p>
          </table:table-cell>
          <table:table-cell office:value-type="currency" office:value="5984.4" table:style-name="ce10">
            <text:p><text:s/>R$ 5.984,40<text:s/></text:p>
          </table:table-cell>
          <table:table-cell office:value-type="string" table:style-name="ce10">
            <text:p>ECONÔMICA</text:p>
          </table:table-cell>
          <table:table-cell office:value-type="currency" office:value="4427.3900000000003" table:style-name="ce10">
            <text:p><text:s/>R$ 4.427,39<text:s/></text:p>
          </table:table-cell>
          <table:table-cell office:value-type="string" table:style-name="ce11">
            <text:p>PARTICIPAÇÃO NA CAMPANHA DE SIMULAÇÕES DE MANOBRABILIDADE PROMOVIDA PELA ICONIC NO TANQUE DE PROVAS NUMÉRICO DA UNIVERSIDADE DE SÃO PAULO.</text:p>
          </table:table-cell>
          <table:table-cell office:value-type="string" table:style-name="ce12">
            <text:p>DIRPRE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0136/2024-80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6090.16" table:style-name="ce10">
            <text:p><text:s/>R$ 6.090,16<text:s/></text:p>
          </table:table-cell>
          <table:table-cell office:value-type="string" table:style-name="ce10">
            <text:p>ECONÔMICA</text:p>
          </table:table-cell>
          <table:table-cell office:value-type="currency" office:value="4842.16" table:style-name="ce10">
            <text:p><text:s/>R$ 4.842,16<text:s/></text:p>
          </table:table-cell>
          <table:table-cell office:value-type="string" table:style-name="ce11">
            <text:p>Participação, por indicação do diretor Presidente, no Workshop promovido conjuntamente por INFRA SA e SNPTA, sobre nova metodologia para elaboração de Planos Mestres e do 5° Ciclo de Planejamento em seu lançamento.</text:p>
          </table:table-cell>
          <table:table-cell office:value-type="string" table:style-name="ce12">
            <text:p>ASSTEC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252/2024-16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4991.68" table:style-name="ce10">
            <text:p><text:s/>R$ 4.991,68<text:s/></text:p>
          </table:table-cell>
          <table:table-cell office:value-type="string" table:style-name="ce10">
            <text:p>ECONÔMICA</text:p>
          </table:table-cell>
          <table:table-cell office:value-type="currency" office:value="4223.68" table:style-name="ce10">
            <text:p><text:s/>R$ 4.223,68<text:s/></text:p>
          </table:table-cell>
          <table:table-cell office:value-type="string" table:style-name="ce11">
            <text:p>Participação em reunião convocada pela ABEPH</text:p>
          </table:table-cell>
          <table:table-cell office:value-type="string" table:style-name="ce12">
            <text:p>ASSTEC</text:p>
          </table:table-cell>
          <table:table-cell office:value-type="float" office:value="1.6" table:style-name="ce13">
            <text:p>2</text:p>
          </table:table-cell>
          <table:table-cell office:value-type="currency" office:value="768" table:style-name="ce10">
            <text:p><text:s/>R$ 76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72/2024-61</text:p>
          </table:table-cell>
          <table:table-cell office:value-type="string" table:style-name="ce8">
            <text:p>WALLACE GROSS BATINGA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5112.5200000000004" table:style-name="ce10">
            <text:p><text:s/>R$ 5.112,52<text:s/></text:p>
          </table:table-cell>
          <table:table-cell office:value-type="string" table:style-name="ce10">
            <text:p>ECONÔMICA</text:p>
          </table:table-cell>
          <table:table-cell office:value-type="currency" office:value="3864.52" table:style-name="ce10">
            <text:p><text:s/>R$ 3.864,52<text:s/></text:p>
          </table:table-cell>
          <table:table-cell office:value-type="string" table:style-name="ce11">
            <text:p>Participação no evento Intermodal.</text:p>
          </table:table-cell>
          <table:table-cell office:value-type="string" table:style-name="ce12">
            <text:p>ASSCOM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32/2024-19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3988.43" table:style-name="ce10">
            <text:p><text:s/>R$ 3.988,43<text:s/></text:p>
          </table:table-cell>
          <table:table-cell office:value-type="string" table:style-name="ce10">
            <text:p>ECONÔMICA</text:p>
          </table:table-cell>
          <table:table-cell office:value-type="currency" office:value="1828.43" table:style-name="ce10">
            <text:p><text:s/>R$ 1.828,43<text:s/></text:p>
          </table:table-cell>
          <table:table-cell office:value-type="string" table:style-name="ce11">
            <text:p>Participação na 28ª edição da Intermodal South America 2024, em assessoramento ao diretor Presidente nas reuniões a pautas estratégicas.</text:p>
          </table:table-cell>
          <table:table-cell office:value-type="string" table:style-name="ce12">
            <text:p>ASSTEC</text:p>
          </table:table-cell>
          <table:table-cell office:value-type="float" office:value="3.6" table:style-name="ce13">
            <text:p>4</text:p>
          </table:table-cell>
          <table:table-cell office:value-type="currency" office:value="2160" table:style-name="ce10">
            <text:p><text:s/>R$ 2.1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208/2024-41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5121.01" table:style-name="ce10">
            <text:p><text:s/>R$ 5.121,01<text:s/></text:p>
          </table:table-cell>
          <table:table-cell office:value-type="string" table:style-name="ce10">
            <text:p>ECONÔMICA</text:p>
          </table:table-cell>
          <table:table-cell office:value-type="currency" office:value="4353.01" table:style-name="ce10">
            <text:p><text:s/>R$ 4.353,01<text:s/></text:p>
          </table:table-cell>
          <table:table-cell office:value-type="string" table:style-name="ce11">
            <text:p>Participação do VII Encontro da Infraestrutura e da logística do Estado do Rio de Janeiro com seus parlamentares, como representante da PortosRio.</text:p>
          </table:table-cell>
          <table:table-cell office:value-type="string" table:style-name="ce12">
            <text:p>ASSTEC</text:p>
          </table:table-cell>
          <table:table-cell office:value-type="float" office:value="1.6" table:style-name="ce13">
            <text:p>2</text:p>
          </table:table-cell>
          <table:table-cell office:value-type="currency" office:value="768" table:style-name="ce10">
            <text:p><text:s/>R$ 76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33/2024-63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2411.64" table:style-name="ce10">
            <text:p><text:s/>R$ 2.411,64<text:s/></text:p>
          </table:table-cell>
          <table:table-cell office:value-type="string" table:style-name="ce10">
            <text:p>ECONÔMICA</text:p>
          </table:table-cell>
          <table:table-cell office:value-type="currency" office:value="2123.64" table:style-name="ce10">
            <text:p><text:s/>R$ 2.123,64<text:s/></text:p>
          </table:table-cell>
          <table:table-cell office:value-type="string" table:style-name="ce11">
            <text:p>Participação no seminário Porto Sem Papel - PSP.</text:p>
          </table:table-cell>
          <table:table-cell office:value-type="string" table:style-name="ce12">
            <text:p>ASSTEC</text:p>
          </table:table-cell>
          <table:table-cell office:value-type="float" office:value="0.6" table:style-name="ce13">
            <text:p>1</text:p>
          </table:table-cell>
          <table:table-cell office:value-type="currency" office:value="288" table:style-name="ce10">
            <text:p><text:s/>R$ 28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326/2024-59</text:p>
          </table:table-cell>
          <table:table-cell office:value-type="string" table:style-name="ce8">
            <text:p>Wallace Gross Batinga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5121.1899999999996" table:style-name="ce10">
            <text:p><text:s/>R$ 5.121,19<text:s/></text:p>
          </table:table-cell>
          <table:table-cell office:value-type="string" table:style-name="ce10">
            <text:p>ECONÔMICA</text:p>
          </table:table-cell>
          <table:table-cell office:value-type="currency" office:value="3393.19" table:style-name="ce10">
            <text:p><text:s/>R$ 3.393,19<text:s/></text:p>
          </table:table-cell>
          <table:table-cell office:value-type="string" table:style-name="ce11">
            <text:p>Participação do Curso de comunicação e marketing para Governos e Instituições.</text:p>
          </table:table-cell>
          <table:table-cell office:value-type="string" table:style-name="ce12">
            <text:p>ASSCOM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789/2024-86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3073.8" table:style-name="ce10">
            <text:p><text:s/>R$ 3.073,80<text:s/></text:p>
          </table:table-cell>
          <table:table-cell office:value-type="string" table:style-name="ce10">
            <text:p>ECONÔMICA</text:p>
          </table:table-cell>
          <table:table-cell office:value-type="currency" office:value="1633.8" table:style-name="ce10">
            <text:p><text:s/>R$ 1.633,80<text:s/></text:p>
          </table:table-cell>
          <table:table-cell office:value-type="string" table:style-name="ce11">
            <text:p>Participação de reunião com o SINDOPE - Sindicato de Operadores Portuários de Pernambuco e <text:s/>participação na 1ª ASSEMBLÉIA ITINERANTE DA ABEPH.</text:p>
          </table:table-cell>
          <table:table-cell office:value-type="string" table:style-name="ce12">
            <text:p>ASSTEC</text:p>
          </table:table-cell>
          <table:table-cell office:value-type="float" office:value="3.6" table:style-name="ce13">
            <text:p>4</text:p>
          </table:table-cell>
          <table:table-cell office:value-type="currency" office:value="1440" table:style-name="ce10">
            <text:p><text:s/>R$ 1.440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0905.003369/2024-34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3215.36" table:style-name="ce10">
            <text:p><text:s/>R$ 3.215,36<text:s/></text:p>
          </table:table-cell>
          <table:table-cell office:value-type="string" table:style-name="ce10">
            <text:p>ECONÔMICA</text:p>
          </table:table-cell>
          <table:table-cell office:value-type="currency" office:value="742.57" table:style-name="ce10">
            <text:p><text:s/>R$ 742,57<text:s/></text:p>
          </table:table-cell>
          <table:table-cell office:value-type="string" table:style-name="ce11">
            <text:p>Participação no evento em comemoração aos 30 anos da FENOP - Federação Nacional das Operações Portuárias, IX ENAPORT - Encontro Nacional das Atividades de Operações Portuárias, II PORTJUR - Conferência Nacional Permanente FENOP de Direito Portuário e XII - CONOGMO - Congresso Nacional de OGMOs.</text:p>
          </table:table-cell>
          <table:table-cell office:value-type="string" table:style-name="ce12">
            <text:p>ASSTEC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848/2024-51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1611.37" table:style-name="ce10">
            <text:p><text:s/>R$ 1.611,37<text:s/></text:p>
          </table:table-cell>
          <table:table-cell office:value-type="string" table:style-name="ce10">
            <text:p>ECONÔMICA</text:p>
          </table:table-cell>
          <table:table-cell office:value-type="currency" office:value="843.37" table:style-name="ce10">
            <text:p><text:s/>R$ 843,37<text:s/></text:p>
          </table:table-cell>
          <table:table-cell office:value-type="string" table:style-name="ce11">
            <text:p>Participação no evento Portos ao Cubo: tendências do setor marítimo e portuário.</text:p>
          </table:table-cell>
          <table:table-cell office:value-type="string" table:style-name="ce12">
            <text:p>ASSTEC</text:p>
          </table:table-cell>
          <table:table-cell office:value-type="float" office:value="1.6" table:style-name="ce13">
            <text:p>2</text:p>
          </table:table-cell>
          <table:table-cell office:value-type="currency" office:value="768" table:style-name="ce10">
            <text:p><text:s/>R$ 76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806/2024-37</text:p>
          </table:table-cell>
          <table:table-cell office:value-type="string" table:style-name="ce8">
            <text:p>Rafael Marques de Pina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1904.38" table:style-name="ce10">
            <text:p><text:s/>R$ 1.904,38<text:s/></text:p>
          </table:table-cell>
          <table:table-cell office:value-type="string" table:style-name="ce10">
            <text:p>ECONÔMICA</text:p>
          </table:table-cell>
          <table:table-cell office:value-type="currency" office:value="1484.38" table:style-name="ce10">
            <text:p><text:s/>R$ 1.484,38<text:s/></text:p>
          </table:table-cell>
          <table:table-cell office:value-type="string" table:style-name="ce11">
            <text:p>ACOMPANHOU O DIRETOR-PRESIDENTE EM REUNIÕES NA SNP.</text:p>
          </table:table-cell>
          <table:table-cell office:value-type="string" table:style-name="ce12">
            <text:p>ASSTEC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968/2024-75</text:p>
          </table:table-cell>
          <table:table-cell office:value-type="string" table:style-name="ce8">
            <text:p>Rafael Marques de Pina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2212.91" table:style-name="ce10">
            <text:p><text:s/>R$ 2.212,91<text:s/></text:p>
          </table:table-cell>
          <table:table-cell office:value-type="string" table:style-name="ce10">
            <text:p>ECONÔMICA</text:p>
          </table:table-cell>
          <table:table-cell office:value-type="currency" office:value="1316.9" table:style-name="ce10">
            <text:p><text:s/>R$ 1.316,90<text:s/></text:p>
          </table:table-cell>
          <table:table-cell office:value-type="string" table:style-name="ce11">
            <text:p>Participação no evento Sudeste Export onde a PortosRio participa como patrocinadora.</text:p>
          </table:table-cell>
          <table:table-cell office:value-type="string" table:style-name="ce12">
            <text:p>ASSTEC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089/2024-61</text:p>
          </table:table-cell>
          <table:table-cell office:value-type="string" table:style-name="ce8">
            <text:p>Felipe Porto de Barros Wanderley Lima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ÉREO</text:p>
          </table:table-cell>
          <table:table-cell office:value-type="currency" office:value="4000.9" table:style-name="ce10">
            <text:p><text:s/>R$ 4.000,90<text:s/></text:p>
          </table:table-cell>
          <table:table-cell office:value-type="string" table:style-name="ce10">
            <text:p>ECONÔMICA</text:p>
          </table:table-cell>
          <table:table-cell office:value-type="currency" office:value="1984.9" table:style-name="ce10">
            <text:p><text:s/>R$ 1.984,90<text:s/></text:p>
          </table:table-cell>
          <table:table-cell office:value-type="string" table:style-name="ce11">
            <text:p>Participação, representando a PortosRio, nos eventos Sudeste Export.</text:p>
          </table:table-cell>
          <table:table-cell office:value-type="string" table:style-name="ce12">
            <text:p>DIRPRE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242/2024-63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320.34" table:style-name="ce10">
            <text:p><text:s/>R$ 4.320,34<text:s/></text:p>
          </table:table-cell>
          <table:table-cell office:value-type="string" table:style-name="ce10">
            <text:p>ECONÔMICA</text:p>
          </table:table-cell>
          <table:table-cell office:value-type="currency" office:value="3960.34" table:style-name="ce10">
            <text:p><text:s/>R$ 3.960,34<text:s/></text:p>
          </table:table-cell>
          <table:table-cell office:value-type="string" table:style-name="ce11">
            <text:p>Participação em reunião com o Ministro de Portos e Aeroportos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0372/2024-04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5896.13" table:style-name="ce10">
            <text:p><text:s/>R$ 5.896,13<text:s/></text:p>
          </table:table-cell>
          <table:table-cell office:value-type="string" table:style-name="ce10">
            <text:p>ECONÔMICA</text:p>
          </table:table-cell>
          <table:table-cell office:value-type="currency" office:value="4336.13" table:style-name="ce10">
            <text:p><text:s/>R$ 4.336,13<text:s/></text:p>
          </table:table-cell>
          <table:table-cell office:value-type="string" table:style-name="ce11">
            <text:p>Diretor-Presidente da PortosRio foi convocado pela Chefe de Gabinete do Ministro de Portos e Aeroportos, Sra. Thairyne Oliveira, para uma reunião sobre Arrendamento</text:p>
          </table:table-cell>
          <table:table-cell office:value-type="string" table:style-name="ce12">
            <text:p>DIRPRE</text:p>
          </table:table-cell>
          <table:table-cell office:value-type="float" office:value="2.6" table:style-name="ce13">
            <text:p>3</text:p>
          </table:table-cell>
          <table:table-cell office:value-type="currency" office:value="1560" table:style-name="ce10">
            <text:p><text:s/>R$ 1.5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509/2024-12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6456.39" table:style-name="ce10">
            <text:p><text:s/>R$ 6.456,39<text:s/></text:p>
          </table:table-cell>
          <table:table-cell office:value-type="string" table:style-name="ce10">
            <text:p>ECONÔMICA</text:p>
          </table:table-cell>
          <table:table-cell office:value-type="currency" office:value="1778.48" table:style-name="ce10">
            <text:p><text:s/>R$ 1.778,48<text:s/></text:p>
          </table:table-cell>
          <table:table-cell office:value-type="string" table:style-name="ce11">
            <text:p>Reunião com o Secretário Nacional dos Portos; Reunião com a Chefe de Gabinete do Ministro e Reunião com o Ministro de Portos e Aeroportos.</text:p>
          </table:table-cell>
          <table:table-cell office:value-type="string" table:style-name="ce12">
            <text:p>DIRPRE</text:p>
          </table:table-cell>
          <table:table-cell office:value-type="float" office:value="3.6" table:style-name="ce13">
            <text:p>4</text:p>
          </table:table-cell>
          <table:table-cell office:value-type="currency" office:value="2160" table:style-name="ce10">
            <text:p><text:s/>R$ 2.1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978/2024-31</text:p>
          </table:table-cell>
          <table:table-cell office:value-type="string" table:style-name="ce8">
            <text:p>Antonio Carlos da Gloria Sardinh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859.74" table:style-name="ce10">
            <text:p><text:s/>R$ 3.859,74<text:s/></text:p>
          </table:table-cell>
          <table:table-cell office:value-type="string" table:style-name="ce10">
            <text:p>ECONÔMICA</text:p>
          </table:table-cell>
          <table:table-cell office:value-type="currency" office:value="1699.74" table:style-name="ce10">
            <text:p><text:s/>R$ 1.699,74<text:s/></text:p>
          </table:table-cell>
          <table:table-cell office:value-type="string" table:style-name="ce11">
            <text:p>Participação na 28ª edição da Intermodal South America 2024.</text:p>
          </table:table-cell>
          <table:table-cell office:value-type="string" table:style-name="ce12">
            <text:p>DIRNES</text:p>
          </table:table-cell>
          <table:table-cell office:value-type="float" office:value="3.6" table:style-name="ce13">
            <text:p>4</text:p>
          </table:table-cell>
          <table:table-cell office:value-type="currency" office:value="2160" table:style-name="ce10">
            <text:p><text:s/>R$ 2.1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806/2024-68</text:p>
          </table:table-cell>
          <table:table-cell office:value-type="string" table:style-name="ce8">
            <text:p>REBECCA CAROLINE FONTOURA DA SILVA FERREIR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685.34" table:style-name="ce10">
            <text:p><text:s/>R$ 3.685,34<text:s/></text:p>
          </table:table-cell>
          <table:table-cell office:value-type="string" table:style-name="ce10">
            <text:p>ECONÔMICA</text:p>
          </table:table-cell>
          <table:table-cell office:value-type="currency" office:value="2998.58" table:style-name="ce10">
            <text:p><text:s/>R$ 2.998,58<text:s/></text:p>
          </table:table-cell>
          <table:table-cell office:value-type="string" table:style-name="ce11">
            <text:p>Participação da AGE na PortosRio.</text:p>
          </table:table-cell>
          <table:table-cell office:value-type="string" table:style-name="ce12">
            <text:p>CONFIS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008/2024-53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484.92" table:style-name="ce10">
            <text:p><text:s/>R$ 4.484,92<text:s/></text:p>
          </table:table-cell>
          <table:table-cell office:value-type="string" table:style-name="ce10">
            <text:p>ECONÔMICA</text:p>
          </table:table-cell>
          <table:table-cell office:value-type="currency" office:value="1283.18" table:style-name="ce10">
            <text:p><text:s/>R$ 1.283,18<text:s/></text:p>
          </table:table-cell>
          <table:table-cell office:value-type="string" table:style-name="ce11">
            <text:p>Participação no evento 2º Interlog Summit em São Paulo Expo. Além da participação no evento Open Ports &amp; WaterWays Brasil 2024.</text:p>
          </table:table-cell>
          <table:table-cell office:value-type="string" table:style-name="ce12">
            <text:p>DIRPRE</text:p>
          </table:table-cell>
          <table:table-cell office:value-type="float" office:value="3.6" table:style-name="ce13">
            <text:p>4</text:p>
          </table:table-cell>
          <table:table-cell office:value-type="currency" office:value="2160" table:style-name="ce10">
            <text:p><text:s/>R$ 2.1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357/2024-75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511.02" table:style-name="ce10">
            <text:p><text:s/>R$ 3.511,02<text:s/></text:p>
          </table:table-cell>
          <table:table-cell office:value-type="string" table:style-name="ce10">
            <text:p>ECONÔMICA</text:p>
          </table:table-cell>
          <table:table-cell office:value-type="currency" office:value="2565.1999999999998" table:style-name="ce10">
            <text:p><text:s/>R$ 2.565,20<text:s/></text:p>
          </table:table-cell>
          <table:table-cell office:value-type="string" table:style-name="ce11">
            <text:p>Participação em reunião com o Ministro de Estado de Portos e Aeroportos, Sr. Silvio Costa Filho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407/2024-14</text:p>
          </table:table-cell>
          <table:table-cell office:value-type="string" table:style-name="ce8">
            <text:p>REBECCA CAROLINE FONTOURA DA SILVA FERREIR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265.48" table:style-name="ce10">
            <text:p><text:s/>R$ 2.265,48<text:s/></text:p>
          </table:table-cell>
          <table:table-cell office:value-type="string" table:style-name="ce10">
            <text:p>ECONÔMICA</text:p>
          </table:table-cell>
          <table:table-cell office:value-type="currency" office:value="1305.48" table:style-name="ce10">
            <text:p><text:s/>R$ 1.305,48<text:s/></text:p>
          </table:table-cell>
          <table:table-cell office:value-type="string" table:style-name="ce11">
            <text:p>Participação da reunião ordinária do CONFIS.</text:p>
          </table:table-cell>
          <table:table-cell office:value-type="string" table:style-name="ce12">
            <text:p>CONFIS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232/2024-45</text:p>
          </table:table-cell>
          <table:table-cell office:value-type="string" table:style-name="ce8">
            <text:p>RONALDO FUCCI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983.44" table:style-name="ce10">
            <text:p><text:s/>R$ 2.983,44<text:s/></text:p>
          </table:table-cell>
          <table:table-cell office:value-type="string" table:style-name="ce10">
            <text:p>ECONÔMICA</text:p>
          </table:table-cell>
          <table:table-cell office:value-type="currency" office:value="4094.36" table:style-name="ce10">
            <text:p><text:s/>R$ 4.094,36<text:s/></text:p>
          </table:table-cell>
          <table:table-cell office:value-type="string" table:style-name="ce11">
            <text:p>Participação na 28ª edição do evento Intermodal South America 2024.</text:p>
          </table:table-cell>
          <table:table-cell office:value-type="string" table:style-name="ce12">
            <text:p>DIRGEP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404/2024-06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555.0500000000002" table:style-name="ce10">
            <text:p><text:s/>R$ 2.555,05<text:s/></text:p>
          </table:table-cell>
          <table:table-cell office:value-type="string" table:style-name="ce10">
            <text:p>ECONÔMICA</text:p>
          </table:table-cell>
          <table:table-cell office:value-type="currency" office:value="1595.05" table:style-name="ce10">
            <text:p><text:s/>R$ 1.595,05<text:s/></text:p>
          </table:table-cell>
          <table:table-cell office:value-type="string" table:style-name="ce11">
            <text:p>Presidir a reunião do CAP/Itaguaí, no Porto de Itaguaí/RJ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501/2024-91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130.24" table:style-name="ce10">
            <text:p><text:s/>R$ 4.130,24<text:s/></text:p>
          </table:table-cell>
          <table:table-cell office:value-type="string" table:style-name="ce10">
            <text:p>ECONÔMICA</text:p>
          </table:table-cell>
          <table:table-cell office:value-type="currency" office:value="3770.23" table:style-name="ce10">
            <text:p><text:s/>R$ 3.770,23<text:s/></text:p>
          </table:table-cell>
          <table:table-cell office:value-type="string" table:style-name="ce11">
            <text:p>Participação em uma reunião com Alex Sandro de Ávila, Secretário Nacional de Portos e Transportes Aquaviários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66/2024-99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153.92" table:style-name="ce10">
            <text:p><text:s/>R$ 3.153,92<text:s/></text:p>
          </table:table-cell>
          <table:table-cell office:value-type="string" table:style-name="ce10">
            <text:p>ECONÔMICA</text:p>
          </table:table-cell>
          <table:table-cell office:value-type="currency" office:value="1431.96" table:style-name="ce10">
            <text:p><text:s/>R$ 1.431,96<text:s/></text:p>
          </table:table-cell>
          <table:table-cell office:value-type="string" table:style-name="ce11">
            <text:p>Participação da Reunião com o Sr. Alex Sandro de Ávilla, secretário Nacional de Portos e Transportes Aquaviários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514/2024-60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5860.47" table:style-name="ce10">
            <text:p><text:s/>R$ 5.860,47<text:s/></text:p>
          </table:table-cell>
          <table:table-cell office:value-type="string" table:style-name="ce10">
            <text:p>ECONÔMICA</text:p>
          </table:table-cell>
          <table:table-cell office:value-type="currency" office:value="2584.94" table:style-name="ce10">
            <text:p><text:s/>R$ 2.584,94<text:s/></text:p>
          </table:table-cell>
          <table:table-cell office:value-type="string" table:style-name="ce11">
            <text:p>Reunião com o Sr. Silvio Costa Filho, Ministro de Portos e Aeroporto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356/2024-65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304.6400000000003" table:style-name="ce10">
            <text:p><text:s/>R$ 4.304,64<text:s/></text:p>
          </table:table-cell>
          <table:table-cell office:value-type="string" table:style-name="ce10">
            <text:p>ECONÔMICA</text:p>
          </table:table-cell>
          <table:table-cell office:value-type="currency" office:value="3944.64" table:style-name="ce10">
            <text:p><text:s/>R$ 3.944,64<text:s/></text:p>
          </table:table-cell>
          <table:table-cell office:value-type="string" table:style-name="ce11">
            <text:p>Participação na reunião com o Secretário Nacional de Portos (SNP), Alex S. de Ávila, do Ministério de Portos e Aeroportos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400/2024-10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566.95" table:style-name="ce10">
            <text:p><text:s/>R$ 4.566,95<text:s/></text:p>
          </table:table-cell>
          <table:table-cell office:value-type="string" table:style-name="ce10">
            <text:p>ECONÔMICA</text:p>
          </table:table-cell>
          <table:table-cell office:value-type="currency" office:value="4206.95" table:style-name="ce10">
            <text:p><text:s/>R$ 4.206,95<text:s/></text:p>
          </table:table-cell>
          <table:table-cell office:value-type="string" table:style-name="ce11">
            <text:p>Participação na reunião com Ministro de Portos e Aeroportos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488/2024-97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179.52" table:style-name="ce10">
            <text:p><text:s/>R$ 3.179,52<text:s/></text:p>
          </table:table-cell>
          <table:table-cell office:value-type="string" table:style-name="ce10">
            <text:p>ECONÔMICA</text:p>
          </table:table-cell>
          <table:table-cell office:value-type="currency" office:value="1340.84" table:style-name="ce10">
            <text:p><text:s/>R$ 1.340,84<text:s/></text:p>
          </table:table-cell>
          <table:table-cell office:value-type="string" table:style-name="ce11">
            <text:p>Participação na Inauguração da Unidade de Produção de Hidrocarbonetos Renováveis e acompanhou o Ministro de Portos e Aeroportos, Silvio Costa Filho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72/2024-19</text:p>
          </table:table-cell>
          <table:table-cell office:value-type="string" table:style-name="ce8">
            <text:p>Fatima Gonçalves de Oliveir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4448.13" table:style-name="ce10">
            <text:p><text:s/>R$ 4.448,13<text:s/></text:p>
          </table:table-cell>
          <table:table-cell office:value-type="string" table:style-name="ce10">
            <text:p>ECONÔMICA</text:p>
          </table:table-cell>
          <table:table-cell office:value-type="currency" office:value="3012.87" table:style-name="ce10">
            <text:p><text:s/>R$ 3.012,87<text:s/></text:p>
          </table:table-cell>
          <table:table-cell office:value-type="string" table:style-name="ce11">
            <text:p>Participação no 2º SEMINÁRIO BRASILEIRO DE RH NO SETOR PÚBLICO.</text:p>
          </table:table-cell>
          <table:table-cell office:value-type="string" table:style-name="ce12">
            <text:p>GERARH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68/2024-51</text:p>
          </table:table-cell>
          <table:table-cell office:value-type="string" table:style-name="ce8">
            <text:p>Monica Tavares de S Nistaldo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4570.5600000000004" table:style-name="ce10">
            <text:p><text:s/>R$ 4.570,56<text:s/></text:p>
          </table:table-cell>
          <table:table-cell office:value-type="string" table:style-name="ce10">
            <text:p>ECONÔMICA</text:p>
          </table:table-cell>
          <table:table-cell office:value-type="currency" office:value="3058.56" table:style-name="ce10">
            <text:p><text:s/>R$ 3.058,56<text:s/></text:p>
          </table:table-cell>
          <table:table-cell office:value-type="string" table:style-name="ce11">
            <text:p>Participação no 2º SEMINÁRIO BRASILEIRO DE RH NO SETOR PÚBLICO.</text:p>
          </table:table-cell>
          <table:table-cell office:value-type="string" table:style-name="ce12">
            <text:p>GERCAR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3564/2024-64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363.4899999999998" table:style-name="ce10">
            <text:p><text:s/>R$ 2.363,49<text:s/></text:p>
          </table:table-cell>
          <table:table-cell office:value-type="string" table:style-name="ce10">
            <text:p>ECONÔMICA</text:p>
          </table:table-cell>
          <table:table-cell office:value-type="currency" office:value="1728.75" table:style-name="ce10">
            <text:p><text:s/>R$ 1.728,75<text:s/></text:p>
          </table:table-cell>
          <table:table-cell office:value-type="string" table:style-name="ce11">
            <text:p>Foi convidado pelo Ministro de Portos e Aeroportos para acompanhar a sua comitiva de Foz do Iguaçu para Brasília, tendo em vista <text:s/>que <text:s/>participou de toda <text:s/>agenda com ele no dia 17/06/24, <text:s/>em Foz do Iguaçu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061/2024-14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408.54" table:style-name="ce10">
            <text:p><text:s/>R$ 2.408,54<text:s/></text:p>
          </table:table-cell>
          <table:table-cell office:value-type="string" table:style-name="ce10">
            <text:p>ECONÔMICA</text:p>
          </table:table-cell>
          <table:table-cell office:value-type="currency" office:value="1288.54" table:style-name="ce10">
            <text:p><text:s/>R$ 1.288,54<text:s/></text:p>
          </table:table-cell>
          <table:table-cell office:value-type="string" table:style-name="ce11">
            <text:p>Participação no evento prêmio Portos mais Brasil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303/2024-61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6674.17" table:style-name="ce10">
            <text:p><text:s/>R$ 6.674,17<text:s/></text:p>
          </table:table-cell>
          <table:table-cell office:value-type="string" table:style-name="ce10">
            <text:p>ECONÔMICA</text:p>
          </table:table-cell>
          <table:table-cell office:value-type="currency" office:value="2822.9" table:style-name="ce10">
            <text:p><text:s/>R$ 2.822,90<text:s/></text:p>
          </table:table-cell>
          <table:table-cell office:value-type="string" table:style-name="ce11">
            <text:p>Convocação do Secretário Nacional de Portos para reunião em Brasília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4505/2024-11</text:p>
          </table:table-cell>
          <table:table-cell office:value-type="string" table:style-name="ce8">
            <text:p>Otto Luiz Burlier da Silveira Filh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743.72" table:style-name="ce10">
            <text:p><text:s/>R$ 2.743,72<text:s/></text:p>
          </table:table-cell>
          <table:table-cell office:value-type="string" table:style-name="ce10">
            <text:p>ECONÔMICA</text:p>
          </table:table-cell>
          <table:table-cell office:value-type="currency" office:value="2742.65" table:style-name="ce10">
            <text:p><text:s/>R$ 2.742,65<text:s/></text:p>
          </table:table-cell>
          <table:table-cell office:value-type="string" table:style-name="ce11">
            <text:p>Convite do Diretor-Presidente, Francisco Martins, ao Sr. Otto Burlier, Diretor do Departamento de Navegação e Fomento, da Secretaria Nacional de Hidrovias e Navegação, para participação de reunião presencial na sede da Companhia Docas do Rio de Janeiro.</text:p>
          </table:table-cell>
          <table:table-cell office:value-type="string" table:style-name="ce12">
            <text:p>SNP-MPOR</text:p>
          </table:table-cell>
          <table:table-cell office:value-type="float" office:value="896" table:style-name="ce13">
            <text:p>896</text:p>
          </table:table-cell>
          <table:table-cell office:value-type="currency" office:value="1.06" table:style-name="ce10">
            <text:p><text:s/>R$ 1,06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579/2024-40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1935.41" table:style-name="ce10">
            <text:p><text:s/>R$ 1.935,41<text:s/></text:p>
          </table:table-cell>
          <table:table-cell office:value-type="string" table:style-name="ce10">
            <text:p>ECONÔMICA</text:p>
          </table:table-cell>
          <table:table-cell office:value-type="currency" office:value="1515.41" table:style-name="ce10">
            <text:p><text:s/>R$ 1.515,41<text:s/></text:p>
          </table:table-cell>
          <table:table-cell office:value-type="string" table:style-name="ce11">
            <text:p>Convite do Ministro para participar do leilão das áreas do Porto do RJ, na B3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985/2024-11</text:p>
          </table:table-cell>
          <table:table-cell office:value-type="string" table:style-name="ce8">
            <text:p>Ronaldo Fucci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310.48" table:style-name="ce10">
            <text:p><text:s/>R$ 2.310,48<text:s/></text:p>
          </table:table-cell>
          <table:table-cell office:value-type="string" table:style-name="ce10">
            <text:p>ECONÔMICA</text:p>
          </table:table-cell>
          <table:table-cell office:value-type="currency" office:value="1470.48" table:style-name="ce10">
            <text:p><text:s/>R$ 1.470,48<text:s/></text:p>
          </table:table-cell>
          <table:table-cell office:value-type="string" table:style-name="ce11">
            <text:p>articipação no evento Sudeste Export 2024.</text:p>
          </table:table-cell>
          <table:table-cell office:value-type="string" table:style-name="ce12">
            <text:p>DIRGEP</text:p>
          </table:table-cell>
          <table:table-cell office:value-type="float" office:value="1.6" table:style-name="ce13">
            <text:p>2</text:p>
          </table:table-cell>
          <table:table-cell office:value-type="currency" office:value="840" table:style-name="ce10">
            <text:p><text:s/>R$ 84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786/2024-02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604.38" table:style-name="ce10">
            <text:p><text:s/>R$ 2.604,38<text:s/></text:p>
          </table:table-cell>
          <table:table-cell office:value-type="string" table:style-name="ce10">
            <text:p>ECONÔMICA</text:p>
          </table:table-cell>
          <table:table-cell office:value-type="currency" office:value="1484.38" table:style-name="ce10">
            <text:p><text:s/>R$ 1.484,38<text:s/></text:p>
          </table:table-cell>
          <table:table-cell office:value-type="string" table:style-name="ce11">
            <text:p>Participação na reunião com Secretário Nacional de Portos (SNP), Alex S. de Ávila, do Ministério de Portos e Aeroporto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569/2024-12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468.51" table:style-name="ce10">
            <text:p><text:s/>R$ 3.468,51<text:s/></text:p>
          </table:table-cell>
          <table:table-cell office:value-type="string" table:style-name="ce10">
            <text:p>ECONÔMICA</text:p>
          </table:table-cell>
          <table:table-cell office:value-type="currency" office:value="3048.51" table:style-name="ce10">
            <text:p><text:s/>R$ 3.048,51<text:s/></text:p>
          </table:table-cell>
          <table:table-cell office:value-type="string" table:style-name="ce11">
            <text:p>Convocação do Ministro de Portos e Aeroportos para reunião em Brasília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888/2024-10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690.4799999999996" table:style-name="ce10">
            <text:p><text:s/>R$ 4.690,48<text:s/></text:p>
          </table:table-cell>
          <table:table-cell office:value-type="string" table:style-name="ce10">
            <text:p>ECONÔMICA</text:p>
          </table:table-cell>
          <table:table-cell office:value-type="currency" office:value="1470.48" table:style-name="ce10">
            <text:p><text:s/>R$ 1.470,48<text:s/></text:p>
          </table:table-cell>
          <table:table-cell office:value-type="string" table:style-name="ce11">
            <text:p>Participação no evento Sudeste Export onde a PortosRio participa como patrocinadora.</text:p>
          </table:table-cell>
          <table:table-cell office:value-type="string" table:style-name="ce12">
            <text:p>DIRPRE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3220" table:style-name="ce10">
            <text:p><text:s/>R$ 3.2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956/2024-41</text:p>
          </table:table-cell>
          <table:table-cell office:value-type="string" table:style-name="ce8">
            <text:p>Antonio Carlos da Gloria Sardinh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156.91" table:style-name="ce10">
            <text:p><text:s/>R$ 2.156,91<text:s/></text:p>
          </table:table-cell>
          <table:table-cell office:value-type="string" table:style-name="ce10">
            <text:p>ECONÔMICA</text:p>
          </table:table-cell>
          <table:table-cell office:value-type="currency" office:value="1316.9" table:style-name="ce10">
            <text:p><text:s/>R$ 1.316,90<text:s/></text:p>
          </table:table-cell>
          <table:table-cell office:value-type="string" table:style-name="ce11">
            <text:p>Participação no Fórum Regional Sudeste Export 2024.</text:p>
          </table:table-cell>
          <table:table-cell office:value-type="string" table:style-name="ce12">
            <text:p>DIRNES</text:p>
          </table:table-cell>
          <table:table-cell office:value-type="float" office:value="2.6" table:style-name="ce13">
            <text:p>3</text:p>
          </table:table-cell>
          <table:table-cell office:value-type="currency" office:value="840" table:style-name="ce10">
            <text:p><text:s/>R$ 84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366/2024-35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7229.32" table:style-name="ce10">
            <text:p><text:s/>R$ 7.229,32<text:s/></text:p>
          </table:table-cell>
          <table:table-cell office:value-type="string" table:style-name="ce10">
            <text:p>ECONÔMICA</text:p>
          </table:table-cell>
          <table:table-cell office:value-type="currency" office:value="5409.32" table:style-name="ce10">
            <text:p><text:s/>R$ 5.409,32<text:s/></text:p>
          </table:table-cell>
          <table:table-cell office:value-type="string" table:style-name="ce11">
            <text:p>Convocado para reunião com o Ministro de Portos e Aeroportos.</text:p>
          </table:table-cell>
          <table:table-cell office:value-type="string" table:style-name="ce12">
            <text:p>DIRPRE</text:p>
          </table:table-cell>
          <table:table-cell office:value-type="float" office:value="2.6" table:style-name="ce13">
            <text:p>3</text:p>
          </table:table-cell>
          <table:table-cell office:value-type="currency" office:value="1820" table:style-name="ce10">
            <text:p><text:s/>R$ 1.8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389/2024-40</text:p>
          </table:table-cell>
          <table:table-cell office:value-type="string" table:style-name="ce8">
            <text:p>Antonio Carlos da Gloria Sardinh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979.39" table:style-name="ce10">
            <text:p><text:s/>R$ 3.979,39<text:s/></text:p>
          </table:table-cell>
          <table:table-cell office:value-type="string" table:style-name="ce10">
            <text:p>ECONÔMICA</text:p>
          </table:table-cell>
          <table:table-cell office:value-type="currency" office:value="2299.38" table:style-name="ce10">
            <text:p><text:s/>R$ 2.299,38<text:s/></text:p>
          </table:table-cell>
          <table:table-cell office:value-type="string" table:style-name="ce11">
            <text:p>Participação no Fórum Brasil Export 2024.</text:p>
          </table:table-cell>
          <table:table-cell office:value-type="string" table:style-name="ce12">
            <text:p>DIRNES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680" table:style-name="ce10">
            <text:p><text:s/>R$ 1.68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086/2024-18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5777.5" table:style-name="ce10">
            <text:p><text:s/>R$ 5.777,50<text:s/></text:p>
          </table:table-cell>
          <table:table-cell office:value-type="string" table:style-name="ce10">
            <text:p>ECONÔMICA</text:p>
          </table:table-cell>
          <table:table-cell office:value-type="currency" office:value="4657.49" table:style-name="ce10">
            <text:p><text:s/>R$ 4.657,49<text:s/></text:p>
          </table:table-cell>
          <table:table-cell office:value-type="string" table:style-name="ce11">
            <text:p>Convocação do Ministro de Portos e Aeroporto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75/2024-52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7044.11" table:style-name="ce10">
            <text:p><text:s/>R$ 7.044,11<text:s/></text:p>
          </table:table-cell>
          <table:table-cell office:value-type="string" table:style-name="ce10">
            <text:p>ECONÔMICA</text:p>
          </table:table-cell>
          <table:table-cell office:value-type="currency" office:value="4297.33" table:style-name="ce10">
            <text:p><text:s/>R$ 4.297,33<text:s/></text:p>
          </table:table-cell>
          <table:table-cell office:value-type="string" table:style-name="ce11">
            <text:p>Participação como debatedor do painel 1 - "Como ampliar a eficiência da gestão no sistema portuário brasileiro".</text:p>
          </table:table-cell>
          <table:table-cell office:value-type="string" table:style-name="ce12">
            <text:p>DIRPRE</text:p>
          </table:table-cell>
          <table:table-cell office:value-type="float" office:value="2.6" table:style-name="ce13">
            <text:p>3</text:p>
          </table:table-cell>
          <table:table-cell office:value-type="currency" office:value="1820" table:style-name="ce10">
            <text:p><text:s/>R$ 1.8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186/2024-71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6967.76" table:style-name="ce10">
            <text:p><text:s/>R$ 6.967,76<text:s/></text:p>
          </table:table-cell>
          <table:table-cell office:value-type="string" table:style-name="ce10">
            <text:p>ECONÔMICA</text:p>
          </table:table-cell>
          <table:table-cell office:value-type="currency" office:value="711.99" table:style-name="ce10">
            <text:p><text:s/>R$ 711,99<text:s/></text:p>
          </table:table-cell>
          <table:table-cell office:value-type="string" table:style-name="ce11">
            <text:p>Convocação para uma audiência com Ministro de Estado de Portos e Aeroportos, Dr. Silvio Costa Filho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6499/2024-29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231.84" table:style-name="ce10">
            <text:p><text:s/>R$ 3.231,84<text:s/></text:p>
          </table:table-cell>
          <table:table-cell office:value-type="string" table:style-name="ce10">
            <text:p>ECONÔMICA</text:p>
          </table:table-cell>
          <table:table-cell office:value-type="currency" office:value="2241.75" table:style-name="ce10">
            <text:p><text:s/>R$ 2.241,75<text:s/></text:p>
          </table:table-cell>
          <table:table-cell office:value-type="string" table:style-name="ce11">
            <text:p>CONVITE DO MINISTRO DE PORTOS E AEROPORTOS, DR. SILVIO COSTA PARA CERIMÔNIA DE LANÇAMENTO DA PEDRA FUNDAMENTAL DA APM - TERMINALS SUAPE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395/2024-14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6579.86" table:style-name="ce10">
            <text:p><text:s/>R$ 6.579,86<text:s/></text:p>
          </table:table-cell>
          <table:table-cell office:value-type="string" table:style-name="ce10">
            <text:p>ECONÔMICA</text:p>
          </table:table-cell>
          <table:table-cell office:value-type="currency" office:value="5459.86" table:style-name="ce10">
            <text:p><text:s/>R$ 5.459,86<text:s/></text:p>
          </table:table-cell>
          <table:table-cell office:value-type="string" table:style-name="ce11">
            <text:p>Reunião com o Senhor Silvio Costa Filho, Ministro de Estado de Portos e Aeroporto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6615/2024-18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5549.54" table:style-name="ce10">
            <text:p><text:s/>R$ 5.549,54<text:s/></text:p>
          </table:table-cell>
          <table:table-cell office:value-type="string" table:style-name="ce10">
            <text:p>ECONÔMICA</text:p>
          </table:table-cell>
          <table:table-cell office:value-type="currency" office:value="4429.54" table:style-name="ce10">
            <text:p><text:s/>R$ 4.429,54<text:s/></text:p>
          </table:table-cell>
          <table:table-cell office:value-type="string" table:style-name="ce11">
            <text:p>Foi atender ao Ofício-Circular 717/2024/ASSAD-MPOR/GAB-MPOR (9108851), referente convite do Ministro Silvio Filho para cerimônia de assinatura do Pacto Brasil pela Integridade Empresarial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719/2024-14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157.3" table:style-name="ce10">
            <text:p><text:s/>R$ 3.157,30<text:s/></text:p>
          </table:table-cell>
          <table:table-cell office:value-type="string" table:style-name="ce10">
            <text:p>ECONÔMICA</text:p>
          </table:table-cell>
          <table:table-cell office:value-type="currency" office:value="1337.29" table:style-name="ce10">
            <text:p><text:s/>R$ 1.337,29<text:s/></text:p>
          </table:table-cell>
          <table:table-cell office:value-type="string" table:style-name="ce11">
            <text:p>O Secretário Nacional de Portos, Alex S. de Avila, o convidou para o leilão dos terminais portuários.</text:p>
          </table:table-cell>
          <table:table-cell office:value-type="string" table:style-name="ce12">
            <text:p>DIRPRE</text:p>
          </table:table-cell>
          <table:table-cell office:value-type="float" office:value="2.6" table:style-name="ce13">
            <text:p>3</text:p>
          </table:table-cell>
          <table:table-cell office:value-type="currency" office:value="1820" table:style-name="ce10">
            <text:p><text:s/>R$ 1.8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107/2024-21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293.7" table:style-name="ce10">
            <text:p><text:s/>R$ 4.293,70<text:s/></text:p>
          </table:table-cell>
          <table:table-cell office:value-type="string" table:style-name="ce10">
            <text:p>ECONÔMICA</text:p>
          </table:table-cell>
          <table:table-cell office:value-type="currency" office:value="3173.7" table:style-name="ce10">
            <text:p><text:s/>R$ 3.173,70<text:s/></text:p>
          </table:table-cell>
          <table:table-cell office:value-type="string" table:style-name="ce11">
            <text:p>Reunião com o Dr. Alex S. de Ávila - Secretário Nacional de Portos (SNP)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67/2024-14</text:p>
          </table:table-cell>
          <table:table-cell office:value-type="string" table:style-name="ce8">
            <text:p>Ellen Christina Moratelli R M Mello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4524.87" table:style-name="ce10">
            <text:p><text:s/>R$ 4.524,87<text:s/></text:p>
          </table:table-cell>
          <table:table-cell office:value-type="string" table:style-name="ce10">
            <text:p>ECONÔMICA</text:p>
          </table:table-cell>
          <table:table-cell office:value-type="currency" office:value="3012.87" table:style-name="ce10">
            <text:p><text:s/>R$ 3.012,87<text:s/></text:p>
          </table:table-cell>
          <table:table-cell office:value-type="string" table:style-name="ce11">
            <text:p>Participação no 2º SEMINÁRIO BRASILEIRO DE RH NO SETOR PÚBLICO.</text:p>
          </table:table-cell>
          <table:table-cell office:value-type="string" table:style-name="ce12">
            <text:p>SUBENE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5589/2024-01</text:p>
          </table:table-cell>
          <table:table-cell office:value-type="string" table:style-name="ce8">
            <text:p>Ellen Christina Moratelli Rodrigues Medeiros de Mello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5279.46" table:style-name="ce10">
            <text:p><text:s/>R$ 5.279,46<text:s/></text:p>
          </table:table-cell>
          <table:table-cell office:value-type="string" table:style-name="ce10">
            <text:p>ECONÔMICA</text:p>
          </table:table-cell>
          <table:table-cell office:value-type="currency" office:value="4872.7700000000004" table:style-name="ce10">
            <text:p><text:s/>R$ 4.872,77<text:s/></text:p>
          </table:table-cell>
          <table:table-cell office:value-type="string" table:style-name="ce11">
            <text:p>Acompanhou o Diretor Presidente Dr. Francisco Martins em reunião com o secretário de Portos Dr. Alex Avila, para tratar de assuntos inerentes a Diversidade e Igualdade Social da PortosRio.</text:p>
          </table:table-cell>
          <table:table-cell office:value-type="string" table:style-name="ce12">
            <text:p>SUBENE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0908/2024-83</text:p>
          </table:table-cell>
          <table:table-cell office:value-type="string" table:style-name="ce8">
            <text:p>Luiz Stefano Rosado Fantappié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055.88" table:style-name="ce10">
            <text:p><text:s/>R$ 3.055,88<text:s/></text:p>
          </table:table-cell>
          <table:table-cell office:value-type="string" table:style-name="ce10">
            <text:p>ECONÔMICA</text:p>
          </table:table-cell>
          <table:table-cell office:value-type="currency" office:value="1759.88" table:style-name="ce10">
            <text:p><text:s/>R$ 1.759,88<text:s/></text:p>
          </table:table-cell>
          <table:table-cell office:value-type="string" table:style-name="ce11">
            <text:p>Participação no evento destinado ao aperfeiçoamento profissional, considerando que dentre os objetivos do curso são importantes para a GERARE os seguintes.</text:p>
          </table:table-cell>
          <table:table-cell office:value-type="string" table:style-name="ce12">
            <text:p>GERARE/SUPJUR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072/2024-34</text:p>
          </table:table-cell>
          <table:table-cell office:value-type="string" table:style-name="ce8">
            <text:p>GABRIEL RICHA OLIVEIR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2635.74" table:style-name="ce10">
            <text:p><text:s/>R$ 2.635,74<text:s/></text:p>
          </table:table-cell>
          <table:table-cell office:value-type="string" table:style-name="ce10">
            <text:p>ECONÔMICA</text:p>
          </table:table-cell>
          <table:table-cell office:value-type="currency" office:value="1699.74" table:style-name="ce10">
            <text:p><text:s/>R$ 1.699,74<text:s/></text:p>
          </table:table-cell>
          <table:table-cell office:value-type="string" table:style-name="ce11">
            <text:p>Participação no seminário "As Contratações das Estatais em Foco - 40 questões polêmicas e estudo de casos práticos sobre a Lei n° 13.303/2016".</text:p>
          </table:table-cell>
          <table:table-cell office:value-type="string" table:style-name="ce12">
            <text:p>GECOMP</text:p>
          </table:table-cell>
          <table:table-cell office:value-type="float" office:value="2.6" table:style-name="ce13">
            <text:p>3</text:p>
          </table:table-cell>
          <table:table-cell office:value-type="currency" office:value="936" table:style-name="ce10">
            <text:p><text:s/>R$ 93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052/2024-63</text:p>
          </table:table-cell>
          <table:table-cell office:value-type="string" table:style-name="ce8">
            <text:p>GUSTAVO MARTINS DA SILV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4952.28" table:style-name="ce10">
            <text:p><text:s/>R$ 4.952,28<text:s/></text:p>
          </table:table-cell>
          <table:table-cell office:value-type="string" table:style-name="ce10">
            <text:p>ECONÔMICA</text:p>
          </table:table-cell>
          <table:table-cell office:value-type="currency" office:value="1279.1500000000001" table:style-name="ce10">
            <text:p><text:s/>R$ 1.279,15<text:s/></text:p>
          </table:table-cell>
          <table:table-cell office:value-type="string" table:style-name="ce11">
            <text:p>Participação no 19º Congresso Brasileiro de Pregoeiros e Agentes de Contratação.</text:p>
          </table:table-cell>
          <table:table-cell office:value-type="string" table:style-name="ce12">
            <text:p>GECOMP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719/2024-28</text:p>
          </table:table-cell>
          <table:table-cell office:value-type="string" table:style-name="ce8">
            <text:p>GUSTAVO MARTINS DA SILV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2541.0300000000002" table:style-name="ce10">
            <text:p><text:s/>R$ 2.541,03<text:s/></text:p>
          </table:table-cell>
          <table:table-cell office:value-type="string" table:style-name="ce10">
            <text:p>ECONÔMICA</text:p>
          </table:table-cell>
          <table:table-cell office:value-type="currency" office:value="1245.03" table:style-name="ce10">
            <text:p><text:s/>R$ 1.245,03<text:s/></text:p>
          </table:table-cell>
          <table:table-cell office:value-type="string" table:style-name="ce11">
            <text:p>Participação no 5º Seminário Nacional das Estatais.</text:p>
          </table:table-cell>
          <table:table-cell office:value-type="string" table:style-name="ce12">
            <text:p>GECOMP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720/2024-52</text:p>
          </table:table-cell>
          <table:table-cell office:value-type="string" table:style-name="ce8">
            <text:p>AMAPOLA ANGEL DE CARVALH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239.73" table:style-name="ce10">
            <text:p><text:s/>R$ 3.239,73<text:s/></text:p>
          </table:table-cell>
          <table:table-cell office:value-type="string" table:style-name="ce10">
            <text:p>ECONÔMICA</text:p>
          </table:table-cell>
          <table:table-cell office:value-type="currency" office:value="2083.98" table:style-name="ce10">
            <text:p><text:s/>R$ 2.083,98<text:s/></text:p>
          </table:table-cell>
          <table:table-cell office:value-type="string" table:style-name="ce11">
            <text:p>Participação no 5º Seminário Nacional das Estatais.</text:p>
          </table:table-cell>
          <table:table-cell office:value-type="string" table:style-name="ce12">
            <text:p>GECOMP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108/2024-05</text:p>
          </table:table-cell>
          <table:table-cell office:value-type="string" table:style-name="ce8">
            <text:p>RUTH ONIMIS DE OLIVEIRA AZEVEDO SILV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4099.9799999999996" table:style-name="ce10">
            <text:p><text:s/>R$ 4.099,98<text:s/></text:p>
          </table:table-cell>
          <table:table-cell office:value-type="string" table:style-name="ce10">
            <text:p>ECONÔMICA</text:p>
          </table:table-cell>
          <table:table-cell office:value-type="currency" office:value="2083.98" table:style-name="ce10">
            <text:p><text:s/>R$ 2.083,98<text:s/></text:p>
          </table:table-cell>
          <table:table-cell office:value-type="string" table:style-name="ce11">
            <text:p>Participação no evento de capacitação 5º Seminário Nacional de Estatais, promovido pelo Instituto Negócios Públicos.</text:p>
          </table:table-cell>
          <table:table-cell office:value-type="string" table:style-name="ce12">
            <text:p>GERINC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056/2024-41</text:p>
          </table:table-cell>
          <table:table-cell office:value-type="string" table:style-name="ce8">
            <text:p>Rodrigo Panazio Zeitune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5085.3999999999996" table:style-name="ce10">
            <text:p><text:s/>R$ 5.085,40<text:s/></text:p>
          </table:table-cell>
          <table:table-cell office:value-type="string" table:style-name="ce10">
            <text:p>ECONÔMICA</text:p>
          </table:table-cell>
          <table:table-cell office:value-type="currency" office:value="1894.7" table:style-name="ce10">
            <text:p><text:s/>R$ 1.894,70<text:s/></text:p>
          </table:table-cell>
          <table:table-cell office:value-type="string" table:style-name="ce11">
            <text:p>Participação no 19º Congresso Brasileiro de Pregoeiros e Agentes de Contratação.</text:p>
          </table:table-cell>
          <table:table-cell office:value-type="string" table:style-name="ce12">
            <text:p>GECOMP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863/2024-47</text:p>
          </table:table-cell>
          <table:table-cell office:value-type="string" table:style-name="ce8">
            <text:p>Mariana Girald Dantas da Silv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903.31" table:style-name="ce10">
            <text:p><text:s/>R$ 3.903,31<text:s/></text:p>
          </table:table-cell>
          <table:table-cell office:value-type="string" table:style-name="ce10">
            <text:p>ECONÔMICA</text:p>
          </table:table-cell>
          <table:table-cell office:value-type="currency" office:value="1328.26" table:style-name="ce10">
            <text:p><text:s/>R$ 1.328,26<text:s/></text:p>
          </table:table-cell>
          <table:table-cell office:value-type="string" table:style-name="ce11">
            <text:p>Atualização e novos conhecimentos acerca do processo de contratações das estatais.</text:p>
          </table:table-cell>
          <table:table-cell office:value-type="string" table:style-name="ce12">
            <text:p>GERINC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307/2024-13</text:p>
          </table:table-cell>
          <table:table-cell office:value-type="string" table:style-name="ce8">
            <text:p>Handley de Abreu Corrê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4248.21" table:style-name="ce10">
            <text:p><text:s/>R$ 4.248,21<text:s/></text:p>
          </table:table-cell>
          <table:table-cell office:value-type="string" table:style-name="ce10">
            <text:p>ECONÔMICA</text:p>
          </table:table-cell>
          <table:table-cell office:value-type="currency" office:value="1670.99" table:style-name="ce10">
            <text:p><text:s/>R$ 1.670,99<text:s/></text:p>
          </table:table-cell>
          <table:table-cell office:value-type="string" table:style-name="ce11">
            <text:p>Participação no primeiro encontro de Gestores Ambientais dos Portos Brasileiros.</text:p>
          </table:table-cell>
          <table:table-cell office:value-type="string" table:style-name="ce12">
            <text:p>GERSAM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656" table:style-name="ce10">
            <text:p><text:s/>R$ 1.6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605/2024-12</text:p>
          </table:table-cell>
          <table:table-cell office:value-type="string" table:style-name="ce8">
            <text:p>Handley de Abreu Corrê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160.46" table:style-name="ce10">
            <text:p><text:s/>R$ 3.160,46<text:s/></text:p>
          </table:table-cell>
          <table:table-cell office:value-type="string" table:style-name="ce10">
            <text:p>ECONÔMICA</text:p>
          </table:table-cell>
          <table:table-cell office:value-type="currency" office:value="2224.46" table:style-name="ce10">
            <text:p><text:s/>R$ 2.224,46<text:s/></text:p>
          </table:table-cell>
          <table:table-cell office:value-type="string" table:style-name="ce11">
            <text:p>Participação no Fórum Empresarial de Adaptação à Mudança Climática, cujo objetivo é fortalecer o engajamento e a atuação do setor empresarial.</text:p>
          </table:table-cell>
          <table:table-cell office:value-type="string" table:style-name="ce12">
            <text:p>GERSAM</text:p>
          </table:table-cell>
          <table:table-cell office:value-type="float" office:value="2.6" table:style-name="ce13">
            <text:p>3</text:p>
          </table:table-cell>
          <table:table-cell office:value-type="currency" office:value="936" table:style-name="ce10">
            <text:p><text:s/>R$ 936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0905.002796/2024-03</text:p>
          </table:table-cell>
          <table:table-cell office:value-type="string" table:style-name="ce8">
            <text:p>Vívian Nigri Queiroga Diniz da Paixã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265.53" table:style-name="ce10">
            <text:p><text:s/>R$ 3.265,53<text:s/></text:p>
          </table:table-cell>
          <table:table-cell office:value-type="string" table:style-name="ce10">
            <text:p>ECONÔMICA</text:p>
          </table:table-cell>
          <table:table-cell office:value-type="currency" office:value="1249.53" table:style-name="ce10">
            <text:p><text:s/>R$ 1.249,53<text:s/></text:p>
          </table:table-cell>
          <table:table-cell office:value-type="string" table:style-name="ce11">
            <text:p>O presente curso se faz necessário aos advogados para que possamos estar atualizadas com os principais entendimentos que regem a matéria de licitações e contratos. Na GERCON analisamos todos os editais e contratos da PortosRio para fins de atuação nos processos judiciais. O presente Congresso é o maior evento de contratos administrativos do Brasil. Portanto, a nossa atividade está extremamente relacionada com o evento.</text:p>
          </table:table-cell>
          <table:table-cell office:value-type="string" table:style-name="ce12">
            <text:p>GERCON</text:p>
          </table:table-cell>
          <table:table-cell office:value-type="float" office:value="5.6" table:style-name="ce13">
            <text:p>6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2857/2024-24</text:p>
          </table:table-cell>
          <table:table-cell office:value-type="string" table:style-name="ce8">
            <text:p>Dominique Lopes da Silva Azeved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4157.2299999999996" table:style-name="ce10">
            <text:p><text:s/>R$ 4.157,23<text:s/></text:p>
          </table:table-cell>
          <table:table-cell office:value-type="string" table:style-name="ce10">
            <text:p>ECONÔMICA</text:p>
          </table:table-cell>
          <table:table-cell office:value-type="currency" office:value="2141.2199999999998" table:style-name="ce10">
            <text:p><text:s/>R$ 2.141,22<text:s/></text:p>
          </table:table-cell>
          <table:table-cell office:value-type="string" table:style-name="ce11">
            <text:p>O presente curso se faz necessário à GERINC para que possamos estar atualizadas com os principais entendimentos que regem a matéria de licitações e contratos.</text:p>
          </table:table-cell>
          <table:table-cell office:value-type="string" table:style-name="ce12">
            <text:p>GERINC</text:p>
          </table:table-cell>
          <table:table-cell office:value-type="float" office:value="5.6" table:style-name="ce13">
            <text:p>6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2688/2024-22</text:p>
          </table:table-cell>
          <table:table-cell office:value-type="string" table:style-name="ce8">
            <text:p>Estefano Pontes Sales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2317.1" table:style-name="ce10">
            <text:p><text:s/>R$ 2.317,10<text:s/></text:p>
          </table:table-cell>
          <table:table-cell office:value-type="string" table:style-name="ce10">
            <text:p>ECONÔMICA</text:p>
          </table:table-cell>
          <table:table-cell office:value-type="currency" office:value="589.1" table:style-name="ce10">
            <text:p><text:s/>R$ 589,10<text:s/></text:p>
          </table:table-cell>
          <table:table-cell office:value-type="string" table:style-name="ce11">
            <text:p>Participação no evento de capacitação Como elaborar o Estudo Técnico Preliminar e o Termo de Referência para Compras e Serviços de Acordo com a Nova Lei de Licitações, promovido pelo Instituto Zênite.</text:p>
          </table:table-cell>
          <table:table-cell office:value-type="string" table:style-name="ce12">
            <text:p>SUCONT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977/2024-49</text:p>
          </table:table-cell>
          <table:table-cell office:value-type="string" table:style-name="ce8">
            <text:p>Gilberto de Carvalho Restum Junior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103.59" table:style-name="ce10">
            <text:p><text:s/>R$ 3.103,59<text:s/></text:p>
          </table:table-cell>
          <table:table-cell office:value-type="string" table:style-name="ce10">
            <text:p>ECONÔMICA</text:p>
          </table:table-cell>
          <table:table-cell office:value-type="currency" office:value="1807.59" table:style-name="ce10">
            <text:p><text:s/>R$ 1.807,59<text:s/></text:p>
          </table:table-cell>
          <table:table-cell office:value-type="string" table:style-name="ce11">
            <text:p>Participação no 7º SEMINÁRIO NACIONAL DE ESTATAIS.</text:p>
          </table:table-cell>
          <table:table-cell office:value-type="string" table:style-name="ce12">
            <text:p>GERCOS</text:p>
          </table:table-cell>
          <table:table-cell office:value-type="float" office:value="3.6" table:style-name="ce13">
            <text:p>4</text:p>
          </table:table-cell>
          <table:table-cell office:value-type="currency" office:value="1296" table:style-name="ce10">
            <text:p><text:s/>R$ 1.296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4554/2024-46</text:p>
          </table:table-cell>
          <table:table-cell office:value-type="string" table:style-name="ce8">
            <text:p>Handley de Abreu Corrê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893.61" table:style-name="ce10">
            <text:p><text:s/>R$ 3.893,61<text:s/></text:p>
          </table:table-cell>
          <table:table-cell office:value-type="string" table:style-name="ce10">
            <text:p>ECONÔMICA</text:p>
          </table:table-cell>
          <table:table-cell office:value-type="currency" office:value="2382.44" table:style-name="ce10">
            <text:p><text:s/>R$ 2.382,44<text:s/></text:p>
          </table:table-cell>
          <table:table-cell office:value-type="string" table:style-name="ce11">
            <text:p>Participação do XXXI Cooperaportos, evento que reúne diversos profissionais representantes dos portos brasileiros, com o objetivo de trocar experiências sobre as boas práticas em sustentabilidade no setor portuário.</text:p>
          </table:table-cell>
          <table:table-cell office:value-type="string" table:style-name="ce12">
            <text:p>GERSAM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085/2024-48</text:p>
          </table:table-cell>
          <table:table-cell office:value-type="string" table:style-name="ce8">
            <text:p>Alexandre Novais Vilar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984.34" table:style-name="ce10">
            <text:p><text:s/>R$ 3.984,34<text:s/></text:p>
          </table:table-cell>
          <table:table-cell office:value-type="string" table:style-name="ce10">
            <text:p>ECONÔMICA</text:p>
          </table:table-cell>
          <table:table-cell office:value-type="currency" office:value="1968.34" table:style-name="ce10">
            <text:p><text:s/>R$ 1.968,34<text:s/></text:p>
          </table:table-cell>
          <table:table-cell office:value-type="string" table:style-name="ce11">
            <text:p>PARTICIPAÇÃO DO EVENTO DE CAPACITAÇÃO 11º CONTRATO WEEK PROMOVIDO PELA INSTITTUTO NEGÓCIOS PÚBLICOS.</text:p>
          </table:table-cell>
          <table:table-cell office:value-type="string" table:style-name="ce12">
            <text:p>SUCONT</text:p>
          </table:table-cell>
          <table:table-cell office:value-type="float" office:value="5.6" table:style-name="ce13">
            <text:p>6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111/2024-38</text:p>
          </table:table-cell>
          <table:table-cell office:value-type="string" table:style-name="ce8">
            <text:p>Adriana Fernandes da Silv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5267.04" table:style-name="ce10">
            <text:p><text:s/>R$ 5.267,04<text:s/></text:p>
          </table:table-cell>
          <table:table-cell office:value-type="string" table:style-name="ce10">
            <text:p>ECONÔMICA</text:p>
          </table:table-cell>
          <table:table-cell office:value-type="currency" office:value="2691.04" table:style-name="ce10">
            <text:p><text:s/>R$ 2.691,04<text:s/></text:p>
          </table:table-cell>
          <table:table-cell office:value-type="string" table:style-name="ce11">
            <text:p>Participação no 7º Encontro Nacional das Estatais.</text:p>
          </table:table-cell>
          <table:table-cell office:value-type="string" table:style-name="ce12">
            <text:p>SUCONT/GERCON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2576" table:style-name="ce10">
            <text:p><text:s/>R$ 2.576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4302/2024-17</text:p>
          </table:table-cell>
          <table:table-cell office:value-type="string" table:style-name="ce8">
            <text:p>Renato da Silva Diniz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412.53" table:style-name="ce10">
            <text:p><text:s/>R$ 3.412,53<text:s/></text:p>
          </table:table-cell>
          <table:table-cell office:value-type="string" table:style-name="ce10">
            <text:p>ECONÔMICA</text:p>
          </table:table-cell>
          <table:table-cell office:value-type="currency" office:value="1900.53" table:style-name="ce10">
            <text:p><text:s/>R$ 1.900,53<text:s/></text:p>
          </table:table-cell>
          <table:table-cell office:value-type="string" table:style-name="ce11">
            <text:p>Participação no evento Feira e Congresso <text:s/>The smarter E / Intersolar South America 2024 voltado à geração de energia elétrica, armazenamento de energia, tecnologia de distribuição de energia, uso de energia limpa e sustentável, e etc.</text:p>
          </table:table-cell>
          <table:table-cell office:value-type="string" table:style-name="ce12">
            <text:p>CONRIO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851/2024-91</text:p>
          </table:table-cell>
          <table:table-cell office:value-type="string" table:style-name="ce8">
            <text:p>Neusa Maria de Oliveira Gualbert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205.91" table:style-name="ce10">
            <text:p><text:s/>R$ 3.205,91<text:s/></text:p>
          </table:table-cell>
          <table:table-cell office:value-type="string" table:style-name="ce10">
            <text:p>ECONÔMICA</text:p>
          </table:table-cell>
          <table:table-cell office:value-type="currency" office:value="1693.91" table:style-name="ce10">
            <text:p><text:s/>R$ 1.693,91<text:s/></text:p>
          </table:table-cell>
          <table:table-cell office:value-type="string" table:style-name="ce11">
            <text:p>Participação no 21º Congresso Brasileiro de Contabilidade.</text:p>
          </table:table-cell>
          <table:table-cell office:value-type="string" table:style-name="ce12">
            <text:p>GERCOT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71/2024-74</text:p>
          </table:table-cell>
          <table:table-cell office:value-type="string" table:style-name="ce8">
            <text:p>Susana Muniz Coifman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4674.91" table:style-name="ce10">
            <text:p><text:s/>R$ 4.674,91<text:s/></text:p>
          </table:table-cell>
          <table:table-cell office:value-type="string" table:style-name="ce10">
            <text:p>ECONÔMICA</text:p>
          </table:table-cell>
          <table:table-cell office:value-type="currency" office:value="3062.91" table:style-name="ce10">
            <text:p><text:s/>R$ 3.062,91<text:s/></text:p>
          </table:table-cell>
          <table:table-cell office:value-type="string" table:style-name="ce11">
            <text:p>Participação no 2º SEMINÁRIO BRASILEIRO DE RH NO SETOR PÚBLICO.</text:p>
          </table:table-cell>
          <table:table-cell office:value-type="string" table:style-name="ce12">
            <text:p>SUBENE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562/2024-18</text:p>
          </table:table-cell>
          <table:table-cell office:value-type="string" table:style-name="ce8">
            <text:p>Joana Teresa Fabiano Cost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1909.2" table:style-name="ce10">
            <text:p><text:s/>R$ 1.909,20<text:s/></text:p>
          </table:table-cell>
          <table:table-cell office:value-type="string" table:style-name="ce10">
            <text:p>ECONÔMICA</text:p>
          </table:table-cell>
          <table:table-cell office:value-type="currency" office:value="1237.2" table:style-name="ce10">
            <text:p><text:s/>R$ 1.237,20<text:s/></text:p>
          </table:table-cell>
          <table:table-cell office:value-type="string" table:style-name="ce11">
            <text:p>Participação no Evento - CONASEC - Conferência Nacional do Secretariado.</text:p>
          </table:table-cell>
          <table:table-cell office:value-type="string" table:style-name="ce12">
            <text:p>SUPADM</text:p>
          </table:table-cell>
          <table:table-cell office:value-type="float" office:value="1.6" table:style-name="ce13">
            <text:p>2</text:p>
          </table:table-cell>
          <table:table-cell office:value-type="currency" office:value="672" table:style-name="ce10">
            <text:p><text:s/>R$ 67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771/2024-36</text:p>
          </table:table-cell>
          <table:table-cell office:value-type="string" table:style-name="ce8">
            <text:p>Roberta Corseuil Carvalhaes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042.42" table:style-name="ce10">
            <text:p><text:s/>R$ 3.042,42<text:s/></text:p>
          </table:table-cell>
          <table:table-cell office:value-type="string" table:style-name="ce10">
            <text:p>ECONÔMICA</text:p>
          </table:table-cell>
          <table:table-cell office:value-type="currency" office:value="1456" table:style-name="ce10">
            <text:p><text:s/>R$ 1.456,00<text:s/></text:p>
          </table:table-cell>
          <table:table-cell office:value-type="string" table:style-name="ce11">
            <text:p>Participação no 9° Encontro de REDESIC promovido pela Controladoria- Geral da União (CGU).</text:p>
          </table:table-cell>
          <table:table-cell office:value-type="string" table:style-name="ce12">
            <text:p>OUVGER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257/2024-09</text:p>
          </table:table-cell>
          <table:table-cell office:value-type="string" table:style-name="ce8">
            <text:p>Bruno Jorio Mell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035.83" table:style-name="ce10">
            <text:p><text:s/>R$ 3.035,83<text:s/></text:p>
          </table:table-cell>
          <table:table-cell office:value-type="string" table:style-name="ce10">
            <text:p>ECONÔMICA</text:p>
          </table:table-cell>
          <table:table-cell office:value-type="currency" office:value="1343.83" table:style-name="ce10">
            <text:p><text:s/>R$ 1.343,83<text:s/></text:p>
          </table:table-cell>
          <table:table-cell office:value-type="string" table:style-name="ce11">
            <text:p>ARTICIPAÇÃO DA REUNIÃO ANUAL SOBRE O MONITORAMENTO, USO E ENVIO DE INFORMAÇÕES AO SISTEMA DE DESEMPENHO PORTUÁRIO – SDP DA ANTAQ</text:p>
          </table:table-cell>
          <table:table-cell office:value-type="string" table:style-name="ce12">
            <text:p>GERFOP</text:p>
          </table:table-cell>
          <table:table-cell office:value-type="float" office:value="6.6" table:style-name="ce13">
            <text:p>7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5550/2024-85</text:p>
          </table:table-cell>
          <table:table-cell office:value-type="string" table:style-name="ce8">
            <text:p>Estefano Pontes Sales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579.3" table:style-name="ce10">
            <text:p><text:s/>R$ 3.579,30<text:s/></text:p>
          </table:table-cell>
          <table:table-cell office:value-type="string" table:style-name="ce10">
            <text:p>ECONÔMICA</text:p>
          </table:table-cell>
          <table:table-cell office:value-type="currency" office:value="1227.31" table:style-name="ce10">
            <text:p><text:s/>R$ 1.227,31<text:s/></text:p>
          </table:table-cell>
          <table:table-cell office:value-type="string" table:style-name="ce11">
            <text:p>PARTICIPAÇÃO NO EVENTO DE CAPACITAÇÃO 5º SEMINÁRIO DE TERCEIRAÇÃO DE BENS E SERVIÇOS PÚBLICOS, PROMOVIDO PELO INSTITUTO NEGÓCIOS PÚBLICOS.</text:p>
          </table:table-cell>
          <table:table-cell office:value-type="string" table:style-name="ce12">
            <text:p>SUCONT</text:p>
          </table:table-cell>
          <table:table-cell office:value-type="float" office:value="5.6" table:style-name="ce13">
            <text:p>6</text:p>
          </table:table-cell>
          <table:table-cell office:value-type="currency" office:value="2352" table:style-name="ce10">
            <text:p><text:s/>R$ 2.352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0905.006409/2024-08</text:p>
          </table:table-cell>
          <table:table-cell office:value-type="string" table:style-name="ce8">
            <text:p>Daniel Neto e Souza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AÉREO</text:p>
          </table:table-cell>
          <table:table-cell office:value-type="currency" office:value="3450.2" table:style-name="ce10">
            <text:p><text:s/>R$ 3.450,20<text:s/></text:p>
          </table:table-cell>
          <table:table-cell office:value-type="string" table:style-name="ce10">
            <text:p>ECONÔMICA</text:p>
          </table:table-cell>
          <table:table-cell office:value-type="currency" office:value="2358.19" table:style-name="ce10">
            <text:p><text:s/>R$ 2.358,19<text:s/></text:p>
          </table:table-cell>
          <table:table-cell office:value-type="string" table:style-name="ce11">
            <text:p>Participação no XI CIDESPORT - CONGRESSO NACIONAL DE DESEMPENHO PORTUÁRIO, que tem como objetivo estimular a discussão sobre o desempenho do setor portuário e apresentar o modelo de avaliação ESG (ENVIRONMENTAL, SOCIAL E GOVERNANÇA) para os portos públicos, visando o prêmio CIDESPORT 2025.</text:p>
          </table:table-cell>
          <table:table-cell office:value-type="string" table:style-name="ce12">
            <text:p>GERPEP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0055/2024-80</text:p>
          </table:table-cell>
          <table:table-cell office:value-type="string" table:style-name="ce8">
            <text:p>ROQUE ANTONIO PEREZ PIZARROSO JUNIOR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4970.93" table:style-name="ce10">
            <text:p><text:s/>R$ 4.970,93<text:s/></text:p>
          </table:table-cell>
          <table:table-cell office:value-type="string" table:style-name="ce10">
            <text:p>ECONÔMICA</text:p>
          </table:table-cell>
          <table:table-cell office:value-type="currency" office:value="3722.92" table:style-name="ce10">
            <text:p><text:s/>R$ 3.722,92<text:s/></text:p>
          </table:table-cell>
          <table:table-cell office:value-type="string" table:style-name="ce11">
            <text:p>A empresa ICONIC informa que está em fase final da obra de derrocagem no Porto/RJ e para seguirem com a futura homologação do novo calado operacional, contrataram o Estudo de Manobrabilidade e Acessos Náuticos (Simulação Real-Time) junto ao TPN-USP na cidade Universitária de São Paulo.</text:p>
          </table:table-cell>
          <table:table-cell office:value-type="string" table:style-name="ce12">
            <text:p>GERQUA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079/2024-56</text:p>
          </table:table-cell>
          <table:table-cell office:value-type="string" table:style-name="ce8">
            <text:p>Felipe Porto Moreir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427.74" table:style-name="ce10">
            <text:p><text:s/>R$ 3.427,74<text:s/></text:p>
          </table:table-cell>
          <table:table-cell office:value-type="string" table:style-name="ce10">
            <text:p>ECONÔMICA</text:p>
          </table:table-cell>
          <table:table-cell office:value-type="currency" office:value="1699.74" table:style-name="ce10">
            <text:p><text:s/>R$ 1.699,74<text:s/></text:p>
          </table:table-cell>
          <table:table-cell office:value-type="string" table:style-name="ce11">
            <text:p>Participação no evento Intermodal South America 2024, na cidade de São Paulo (SP).</text:p>
          </table:table-cell>
          <table:table-cell office:value-type="string" table:style-name="ce12">
            <text:p>GERFAC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977/2024-97</text:p>
          </table:table-cell>
          <table:table-cell office:value-type="string" table:style-name="ce8">
            <text:p>Dylmar Figueiredo Gomes Nett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427.74" table:style-name="ce10">
            <text:p><text:s/>R$ 3.427,74<text:s/></text:p>
          </table:table-cell>
          <table:table-cell office:value-type="string" table:style-name="ce10">
            <text:p>ECONÔMICA</text:p>
          </table:table-cell>
          <table:table-cell office:value-type="currency" office:value="1699.74" table:style-name="ce10">
            <text:p><text:s/>R$ 1.699,74<text:s/></text:p>
          </table:table-cell>
          <table:table-cell office:value-type="string" table:style-name="ce11">
            <text:p>Participação no evento Intermodal South America 2024, na cidade de São Paulo (SP).</text:p>
          </table:table-cell>
          <table:table-cell office:value-type="string" table:style-name="ce12">
            <text:p>GERGEN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703/2024-06</text:p>
          </table:table-cell>
          <table:table-cell office:value-type="string" table:style-name="ce8">
            <text:p>Eduardo Correia Miguez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269.7199999999998" table:style-name="ce10">
            <text:p><text:s/>R$ 2.269,72<text:s/></text:p>
          </table:table-cell>
          <table:table-cell office:value-type="string" table:style-name="ce10">
            <text:p>ECONÔMICA</text:p>
          </table:table-cell>
          <table:table-cell office:value-type="currency" office:value="1021.72" table:style-name="ce10">
            <text:p><text:s/>R$ 1.021,72<text:s/></text:p>
          </table:table-cell>
          <table:table-cell office:value-type="string" table:style-name="ce11">
            <text:p>Participação no evento Intermodal South America 2023, na cidade de São Paulo-SP.</text:p>
          </table:table-cell>
          <table:table-cell office:value-type="string" table:style-name="ce12">
            <text:p>GERDEN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400/2024-01</text:p>
          </table:table-cell>
          <table:table-cell office:value-type="string" table:style-name="ce8">
            <text:p>ALINE GONÇALVES MORIGGI REZENDE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11263.08" table:style-name="ce10">
            <text:p><text:s/>R$ 11.263,08<text:s/></text:p>
          </table:table-cell>
          <table:table-cell office:value-type="string" table:style-name="ce10">
            <text:p>ECONÔMICA</text:p>
          </table:table-cell>
          <table:table-cell office:value-type="currency" office:value="5007.54" table:style-name="ce10">
            <text:p><text:s/>R$ 5.007,54<text:s/></text:p>
          </table:table-cell>
          <table:table-cell office:value-type="string" table:style-name="ce11">
            <text:p>Participação no curso "GESTÃO DE FROTA".</text:p>
          </table:table-cell>
          <table:table-cell office:value-type="string" table:style-name="ce12">
            <text:p>GERSEG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207/2024-61</text:p>
          </table:table-cell>
          <table:table-cell office:value-type="string" table:style-name="ce8">
            <text:p>Débora Ramos da Silva da Mat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990.34" table:style-name="ce10">
            <text:p><text:s/>R$ 3.990,34<text:s/></text:p>
          </table:table-cell>
          <table:table-cell office:value-type="string" table:style-name="ce10">
            <text:p>ECONÔMICA</text:p>
          </table:table-cell>
          <table:table-cell office:value-type="currency" office:value="2262.34" table:style-name="ce10">
            <text:p><text:s/>R$ 2.262,34<text:s/></text:p>
          </table:table-cell>
          <table:table-cell office:value-type="string" table:style-name="ce11">
            <text:p>Participação no evento Intermodal South America 2024, na cidade de São Paulo (SP).</text:p>
          </table:table-cell>
          <table:table-cell office:value-type="string" table:style-name="ce12">
            <text:p>GERAIT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393/2024-39</text:p>
          </table:table-cell>
          <table:table-cell office:value-type="string" table:style-name="ce8">
            <text:p>EDUARDO MOREIRA DA SILV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081.1" table:style-name="ce10">
            <text:p><text:s/>R$ 3.081,10<text:s/></text:p>
          </table:table-cell>
          <table:table-cell office:value-type="string" table:style-name="ce10">
            <text:p>ECONÔMICA</text:p>
          </table:table-cell>
          <table:table-cell office:value-type="currency" office:value="2793.1" table:style-name="ce10">
            <text:p><text:s/>R$ 2.793,10<text:s/></text:p>
          </table:table-cell>
          <table:table-cell office:value-type="string" table:style-name="ce11">
            <text:p>Participação no "2º Seminário Porto sem Papel - PSP".</text:p>
          </table:table-cell>
          <table:table-cell office:value-type="string" table:style-name="ce12">
            <text:p>GERCOS</text:p>
          </table:table-cell>
          <table:table-cell office:value-type="float" office:value="0.6" table:style-name="ce13">
            <text:p>1</text:p>
          </table:table-cell>
          <table:table-cell office:value-type="currency" office:value="288" table:style-name="ce10">
            <text:p><text:s/>R$ 28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395/2024-28</text:p>
          </table:table-cell>
          <table:table-cell office:value-type="string" table:style-name="ce8">
            <text:p>TATIANA DE QUADROS PEREIR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372.5" table:style-name="ce10">
            <text:p><text:s/>R$ 3.372,50<text:s/></text:p>
          </table:table-cell>
          <table:table-cell office:value-type="string" table:style-name="ce10">
            <text:p>ECONÔMICA</text:p>
          </table:table-cell>
          <table:table-cell office:value-type="currency" office:value="3084.5" table:style-name="ce10">
            <text:p><text:s/>R$ 3.084,50<text:s/></text:p>
          </table:table-cell>
          <table:table-cell office:value-type="string" table:style-name="ce11">
            <text:p>Participação de Seminário sobre o Porto Sem Papel.</text:p>
          </table:table-cell>
          <table:table-cell office:value-type="string" table:style-name="ce12">
            <text:p>GERQUA</text:p>
          </table:table-cell>
          <table:table-cell office:value-type="float" office:value="0.6" table:style-name="ce13">
            <text:p>1</text:p>
          </table:table-cell>
          <table:table-cell office:value-type="currency" office:value="288" table:style-name="ce10">
            <text:p><text:s/>R$ 28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73/2024-13</text:p>
          </table:table-cell>
          <table:table-cell office:value-type="string" table:style-name="ce8">
            <text:p>JULIANA DE ARAÚJO DE TOLED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4869.8900000000003" table:style-name="ce10">
            <text:p><text:s/>R$ 4.869,89<text:s/></text:p>
          </table:table-cell>
          <table:table-cell office:value-type="string" table:style-name="ce10">
            <text:p>ECONÔMICA</text:p>
          </table:table-cell>
          <table:table-cell office:value-type="currency" office:value="3621.89" table:style-name="ce10">
            <text:p><text:s/>R$ 3.621,89<text:s/></text:p>
          </table:table-cell>
          <table:table-cell office:value-type="string" table:style-name="ce11">
            <text:p>Participação na 28ª edição do evento Intermodal South America 2024.</text:p>
          </table:table-cell>
          <table:table-cell office:value-type="string" table:style-name="ce12">
            <text:p>GERSOL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1575/2024-18</text:p>
          </table:table-cell>
          <table:table-cell office:value-type="string" table:style-name="ce8">
            <text:p>ALINE GONÇALVES MORIGGI REZENDE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370.14" table:style-name="ce10">
            <text:p><text:s/>R$ 3.370,14<text:s/></text:p>
          </table:table-cell>
          <table:table-cell office:value-type="string" table:style-name="ce10">
            <text:p>ECONÔMICA</text:p>
          </table:table-cell>
          <table:table-cell office:value-type="currency" office:value="1162.1300000000001" table:style-name="ce10">
            <text:p><text:s/>R$ 1.162,13<text:s/></text:p>
          </table:table-cell>
          <table:table-cell office:value-type="string" table:style-name="ce11">
            <text:p>Participação no "Seminário Nacional: CAPACITAÇÃO PRESENCIAL: COMO ELABORAR E JULGAR A PLANILHA DE PREÇOS DOS SERVIÇOS COM MÃO DE OBRA EXCLUSIVA".</text:p>
          </table:table-cell>
          <table:table-cell office:value-type="string" table:style-name="ce12">
            <text:p>GERSEG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2208" table:style-name="ce10">
            <text:p><text:s/>R$ 2.20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216/2024-70</text:p>
          </table:table-cell>
          <table:table-cell office:value-type="string" table:style-name="ce8">
            <text:p>Dylmar Figueiredo Gomes Nett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4737.8500000000004" table:style-name="ce10">
            <text:p><text:s/>R$ 4.737,85<text:s/></text:p>
          </table:table-cell>
          <table:table-cell office:value-type="string" table:style-name="ce10">
            <text:p>ECONÔMICA</text:p>
          </table:table-cell>
          <table:table-cell office:value-type="currency" office:value="4377.8500000000004" table:style-name="ce10">
            <text:p><text:s/>R$ 4.377,85<text:s/></text:p>
          </table:table-cell>
          <table:table-cell office:value-type="string" table:style-name="ce11">
            <text:p>Participação em reunião para acompanhar o Diretor-Presidente.</text:p>
          </table:table-cell>
          <table:table-cell office:value-type="string" table:style-name="ce12">
            <text:p>GERGEN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546/2024-48</text:p>
          </table:table-cell>
          <table:table-cell office:value-type="string" table:style-name="ce8">
            <text:p>Eduardo Moreira da Silv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055.24" table:style-name="ce10">
            <text:p><text:s/>R$ 3.055,24<text:s/></text:p>
          </table:table-cell>
          <table:table-cell office:value-type="string" table:style-name="ce10">
            <text:p>ECONÔMICA</text:p>
          </table:table-cell>
          <table:table-cell office:value-type="currency" office:value="2767.24" table:style-name="ce10">
            <text:p><text:s/>R$ 2.767,24<text:s/></text:p>
          </table:table-cell>
          <table:table-cell office:value-type="string" table:style-name="ce11">
            <text:p>Participação No ERP SUMMIT, maior evento sobre Software e Gestão da América Latina.</text:p>
          </table:table-cell>
          <table:table-cell office:value-type="string" table:style-name="ce12">
            <text:p>GERCOS</text:p>
          </table:table-cell>
          <table:table-cell office:value-type="float" office:value="0.6" table:style-name="ce13">
            <text:p>1</text:p>
          </table:table-cell>
          <table:table-cell office:value-type="currency" office:value="288" table:style-name="ce10">
            <text:p><text:s/>R$ 288,0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0905.002894/2024-32</text:p>
          </table:table-cell>
          <table:table-cell office:value-type="string" table:style-name="ce8">
            <text:p>Arlindo da Silva Borges Sobrinh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893.5" table:style-name="ce10">
            <text:p><text:s/>R$ 2.893,50<text:s/></text:p>
          </table:table-cell>
          <table:table-cell office:value-type="string" table:style-name="ce10">
            <text:p>ECONÔMICA</text:p>
          </table:table-cell>
          <table:table-cell office:value-type="currency" office:value="2533.5" table:style-name="ce10">
            <text:p><text:s/>R$ 2.533,50<text:s/></text:p>
          </table:table-cell>
          <table:table-cell office:value-type="string" table:style-name="ce11">
            <text:p>Convocação para reunião na SNPTA de acompanhamento de execução de obras, estudos e projetos de engenharia de empreendimentos e obras públicas com utilização de recursos provenientes do PAC, em que acompanhou o Diretor- Presidente Francisco Martins dando assistência com seu conhecimento técnico.</text:p>
          </table:table-cell>
          <table:table-cell office:value-type="string" table:style-name="ce12">
            <text:p>GERCOL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71/2024-00</text:p>
          </table:table-cell>
          <table:table-cell office:value-type="string" table:style-name="ce8">
            <text:p>Vladimir Feitosa de Siqueir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7536.76" table:style-name="ce10">
            <text:p><text:s/>R$ 7.536,76<text:s/></text:p>
          </table:table-cell>
          <table:table-cell office:value-type="string" table:style-name="ce10">
            <text:p>ECONÔMICA</text:p>
          </table:table-cell>
          <table:table-cell office:value-type="currency" office:value="3842.16" table:style-name="ce10">
            <text:p><text:s/>R$ 3.842,16<text:s/></text:p>
          </table:table-cell>
          <table:table-cell office:value-type="string" table:style-name="ce11">
            <text:p>Participação no Seminário Nacional de Gestão de Pessoas e Liderança no Setor Público.</text:p>
          </table:table-cell>
          <table:table-cell office:value-type="string" table:style-name="ce12">
            <text:p>GERCAR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327/2024-86</text:p>
          </table:table-cell>
          <table:table-cell office:value-type="string" table:style-name="ce8">
            <text:p>William Lobosco de Lim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4800.21" table:style-name="ce10">
            <text:p><text:s/>R$ 4.800,21<text:s/></text:p>
          </table:table-cell>
          <table:table-cell office:value-type="string" table:style-name="ce10">
            <text:p>ECONÔMICA</text:p>
          </table:table-cell>
          <table:table-cell office:value-type="currency" office:value="1670.99" table:style-name="ce10">
            <text:p><text:s/>R$ 1.670,99<text:s/></text:p>
          </table:table-cell>
          <table:table-cell office:value-type="string" table:style-name="ce11">
            <text:p>Participação no Encontro de Gestores Ambientais dos Portos Brasileiros.</text:p>
          </table:table-cell>
          <table:table-cell office:value-type="string" table:style-name="ce12">
            <text:p>GERSAM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2208" table:style-name="ce10">
            <text:p><text:s/>R$ 2.20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606/2024-84</text:p>
          </table:table-cell>
          <table:table-cell office:value-type="string" table:style-name="ce8">
            <text:p>Eduardo Correia Miguez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145.9299999999998" table:style-name="ce10">
            <text:p><text:s/>R$ 2.145,93<text:s/></text:p>
          </table:table-cell>
          <table:table-cell office:value-type="string" table:style-name="ce10">
            <text:p>ECONÔMICA</text:p>
          </table:table-cell>
          <table:table-cell office:value-type="currency" office:value="1725.93" table:style-name="ce10">
            <text:p><text:s/>R$ 1.725,93<text:s/></text:p>
          </table:table-cell>
          <table:table-cell office:value-type="string" table:style-name="ce11">
            <text:p>Participação no leilão nº 06/2024.</text:p>
          </table:table-cell>
          <table:table-cell office:value-type="string" table:style-name="ce12">
            <text:p>GERDEN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976/2024-02</text:p>
          </table:table-cell>
          <table:table-cell office:value-type="string" table:style-name="ce8">
            <text:p>Juliana de Araújo de Toled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823.59" table:style-name="ce10">
            <text:p><text:s/>R$ 3.823,59<text:s/></text:p>
          </table:table-cell>
          <table:table-cell office:value-type="string" table:style-name="ce10">
            <text:p>ECONÔMICA</text:p>
          </table:table-cell>
          <table:table-cell office:value-type="currency" office:value="1807.59" table:style-name="ce10">
            <text:p><text:s/>R$ 1.807,59<text:s/></text:p>
          </table:table-cell>
          <table:table-cell office:value-type="string" table:style-name="ce11">
            <text:p>Participação no 7º Seminário Nacional de Estatais, no qual, foi realizado em Foz do Iguaçu/PR.</text:p>
          </table:table-cell>
          <table:table-cell office:value-type="string" table:style-name="ce12">
            <text:p>GERSOL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958/2024-12</text:p>
          </table:table-cell>
          <table:table-cell office:value-type="string" table:style-name="ce8">
            <text:p>Aline Gonçalves Moriggi Rezende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823.59" table:style-name="ce10">
            <text:p><text:s/>R$ 3.823,59<text:s/></text:p>
          </table:table-cell>
          <table:table-cell office:value-type="string" table:style-name="ce10">
            <text:p>ECONÔMICA</text:p>
          </table:table-cell>
          <table:table-cell office:value-type="currency" office:value="1807.59" table:style-name="ce10">
            <text:p><text:s/>R$ 1.807,59<text:s/></text:p>
          </table:table-cell>
          <table:table-cell office:value-type="string" table:style-name="ce11">
            <text:p>Participação no 7º SEMINÁRIO NACIONAL DAS ESTATAIS na qual foi realizado em <text:s/>FOZ DO IGUAÇU/PR, no BOURBON CATARATAS DO IGUAÇU.</text:p>
          </table:table-cell>
          <table:table-cell office:value-type="string" table:style-name="ce12">
            <text:p>GERSEG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652/2024-83</text:p>
          </table:table-cell>
          <table:table-cell office:value-type="string" table:style-name="ce8">
            <text:p>Eduardo Correia Miguez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297.4499999999998" table:style-name="ce10">
            <text:p><text:s/>R$ 2.297,45<text:s/></text:p>
          </table:table-cell>
          <table:table-cell office:value-type="string" table:style-name="ce10">
            <text:p>ECONÔMICA</text:p>
          </table:table-cell>
          <table:table-cell office:value-type="currency" office:value="1401.45" table:style-name="ce10">
            <text:p><text:s/>R$ 1.401,45<text:s/></text:p>
          </table:table-cell>
          <table:table-cell office:value-type="string" table:style-name="ce11">
            <text:p>Participação em painel no evento 6º Forum CLIA Brasil.</text:p>
          </table:table-cell>
          <table:table-cell office:value-type="string" table:style-name="ce12">
            <text:p>GERDEN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852/2024-36</text:p>
          </table:table-cell>
          <table:table-cell office:value-type="string" table:style-name="ce8">
            <text:p>João Batista da Rocha Ribeir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634.09" table:style-name="ce10">
            <text:p><text:s/>R$ 3.634,09<text:s/></text:p>
          </table:table-cell>
          <table:table-cell office:value-type="string" table:style-name="ce10">
            <text:p>ECONÔMICA</text:p>
          </table:table-cell>
          <table:table-cell office:value-type="currency" office:value="1618.1" table:style-name="ce10">
            <text:p><text:s/>R$ 1.618,10<text:s/></text:p>
          </table:table-cell>
          <table:table-cell office:value-type="string" table:style-name="ce11">
            <text:p>Participação no 21º Congresso Brasileiro de Contabilidade.</text:p>
          </table:table-cell>
          <table:table-cell office:value-type="string" table:style-name="ce12">
            <text:p>GERCOT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258/2024-45</text:p>
          </table:table-cell>
          <table:table-cell office:value-type="string" table:style-name="ce8">
            <text:p>Eduardo Moreira da Silv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350.56" table:style-name="ce10">
            <text:p><text:s/>R$ 3.350,56<text:s/></text:p>
          </table:table-cell>
          <table:table-cell office:value-type="string" table:style-name="ce10">
            <text:p>ECONÔMICA</text:p>
          </table:table-cell>
          <table:table-cell office:value-type="currency" office:value="1894.56" table:style-name="ce10">
            <text:p><text:s/>R$ 1.894,56<text:s/></text:p>
          </table:table-cell>
          <table:table-cell office:value-type="string" table:style-name="ce11">
            <text:p>Participação no 31º Encontro dos Portos sobre o Sistema Desempenho Portuário da ANTAQ</text:p>
          </table:table-cell>
          <table:table-cell office:value-type="string" table:style-name="ce12">
            <text:p>GERCOS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016/2024-79</text:p>
          </table:table-cell>
          <table:table-cell office:value-type="string" table:style-name="ce8">
            <text:p>Dylmar Figueiredo Gomes Nett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363.6999999999998" table:style-name="ce10">
            <text:p><text:s/>R$ 2.363,70<text:s/></text:p>
          </table:table-cell>
          <table:table-cell office:value-type="string" table:style-name="ce10">
            <text:p>ECONÔMICA</text:p>
          </table:table-cell>
          <table:table-cell office:value-type="currency" office:value="896" table:style-name="ce10">
            <text:p><text:s/>R$ 896,00<text:s/></text:p>
          </table:table-cell>
          <table:table-cell office:value-type="string" table:style-name="ce11">
            <text:p>Participação integral no Fórum Regional do Sudeste Export 2024.</text:p>
          </table:table-cell>
          <table:table-cell office:value-type="string" table:style-name="ce12">
            <text:p>GERGEN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017/2024-13</text:p>
          </table:table-cell>
          <table:table-cell office:value-type="string" table:style-name="ce8">
            <text:p>Felipe Porto Moreir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363.6999999999998" table:style-name="ce10">
            <text:p><text:s/>R$ 2.363,70<text:s/></text:p>
          </table:table-cell>
          <table:table-cell office:value-type="string" table:style-name="ce10">
            <text:p>ECONÔMICA</text:p>
          </table:table-cell>
          <table:table-cell office:value-type="currency" office:value="896" table:style-name="ce10">
            <text:p><text:s/>R$ 896,00<text:s/></text:p>
          </table:table-cell>
          <table:table-cell office:value-type="string" table:style-name="ce11">
            <text:p>Participação no Sudeste Export 2024.</text:p>
          </table:table-cell>
          <table:table-cell office:value-type="string" table:style-name="ce12">
            <text:p>GERFAC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984/2024-68</text:p>
          </table:table-cell>
          <table:table-cell office:value-type="string" table:style-name="ce8">
            <text:p>Eduardo Correia Miguez.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762.09" table:style-name="ce10">
            <text:p><text:s/>R$ 2.762,09<text:s/></text:p>
          </table:table-cell>
          <table:table-cell office:value-type="string" table:style-name="ce10">
            <text:p>ECONÔMICA</text:p>
          </table:table-cell>
          <table:table-cell office:value-type="currency" office:value="896" table:style-name="ce10">
            <text:p><text:s/>R$ 896,00<text:s/></text:p>
          </table:table-cell>
          <table:table-cell office:value-type="string" table:style-name="ce11">
            <text:p>Participação integral no Fórum Regional do Sudeste Export 2024.</text:p>
          </table:table-cell>
          <table:table-cell office:value-type="string" table:style-name="ce12">
            <text:p>GERDEN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50905.004831/2024-11</text:p>
          </table:table-cell>
          <table:table-cell office:value-type="string" table:style-name="ce8">
            <text:p>Ludmila Maia Valente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6273.2" table:style-name="ce10">
            <text:p><text:s/>R$ 6.273,20<text:s/></text:p>
          </table:table-cell>
          <table:table-cell office:value-type="string" table:style-name="ce10">
            <text:p>ECONÔMICA</text:p>
          </table:table-cell>
          <table:table-cell office:value-type="currency" office:value="3697.2" table:style-name="ce10">
            <text:p><text:s/>R$ 3.697,20<text:s/></text:p>
          </table:table-cell>
          <table:table-cell office:value-type="string" table:style-name="ce11">
            <text:p>Capacitação - 18º Pregão Week</text:p>
          </table:table-cell>
          <table:table-cell office:value-type="string" table:style-name="ce12">
            <text:p>GERINC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2576" table:style-name="ce10">
            <text:p><text:s/>R$ 2.57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580/2024-74</text:p>
          </table:table-cell>
          <table:table-cell office:value-type="string" table:style-name="ce8">
            <text:p>Frederico Bezerra Gerlach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4398.4399999999996" table:style-name="ce10">
            <text:p><text:s/>R$ 4.398,44<text:s/></text:p>
          </table:table-cell>
          <table:table-cell office:value-type="string" table:style-name="ce10">
            <text:p>ECONÔMICA</text:p>
          </table:table-cell>
          <table:table-cell office:value-type="currency" office:value="2016" table:style-name="ce10">
            <text:p><text:s/>R$ 2.016,00<text:s/></text:p>
          </table:table-cell>
          <table:table-cell office:value-type="string" table:style-name="ce11">
            <text:p>Participação na XXXI Reunião do COOPERAPORTOS 2024.</text:p>
          </table:table-cell>
          <table:table-cell office:value-type="string" table:style-name="ce12">
            <text:p>GERIQS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220/2024-90</text:p>
          </table:table-cell>
          <table:table-cell office:value-type="string" table:style-name="ce8">
            <text:p>Guilherme Carvalho de Souz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3411.97" table:style-name="ce10">
            <text:p><text:s/>R$ 3.411,97<text:s/></text:p>
          </table:table-cell>
          <table:table-cell office:value-type="string" table:style-name="ce10">
            <text:p>ECONÔMICA</text:p>
          </table:table-cell>
          <table:table-cell office:value-type="currency" office:value="1955.97" table:style-name="ce10">
            <text:p><text:s/>R$ 1.955,97<text:s/></text:p>
          </table:table-cell>
          <table:table-cell office:value-type="string" table:style-name="ce11">
            <text:p>Participação <text:s/>na "Port Performance Summit Brasil 2024".</text:p>
          </table:table-cell>
          <table:table-cell office:value-type="string" table:style-name="ce12">
            <text:p>GERATE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825/2024-63</text:p>
          </table:table-cell>
          <table:table-cell office:value-type="string" table:style-name="ce8">
            <text:p>Thiago de Cunha e Souz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5844.64" table:style-name="ce10">
            <text:p><text:s/>R$ 5.844,64<text:s/></text:p>
          </table:table-cell>
          <table:table-cell office:value-type="string" table:style-name="ce10">
            <text:p>ECONÔMICA</text:p>
          </table:table-cell>
          <table:table-cell office:value-type="currency" office:value="2708.64" table:style-name="ce10">
            <text:p><text:s/>R$ 2.708,64<text:s/></text:p>
          </table:table-cell>
          <table:table-cell office:value-type="string" table:style-name="ce11">
            <text:p>Participação no 18º Pregão Week.</text:p>
          </table:table-cell>
          <table:table-cell office:value-type="string" table:style-name="ce12">
            <text:p>GECOMP</text:p>
          </table:table-cell>
          <table:table-cell office:value-type="float" office:value="5.6" table:style-name="ce13">
            <text:p>6</text:p>
          </table:table-cell>
          <table:table-cell office:value-type="currency" office:value="3136" table:style-name="ce10">
            <text:p><text:s/>R$ 3.13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14/2024-95</text:p>
          </table:table-cell>
          <table:table-cell office:value-type="string" table:style-name="ce8">
            <text:p>Eduardo Correia Miguez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4793.13" table:style-name="ce10">
            <text:p><text:s/>R$ 4.793,13<text:s/></text:p>
          </table:table-cell>
          <table:table-cell office:value-type="string" table:style-name="ce10">
            <text:p>ECONÔMICA</text:p>
          </table:table-cell>
          <table:table-cell office:value-type="currency" office:value="3337.13" table:style-name="ce10">
            <text:p><text:s/>R$ 3.337,13<text:s/></text:p>
          </table:table-cell>
          <table:table-cell office:value-type="string" table:style-name="ce11">
            <text:p>Participação no evento Brasil Expor 2024.</text:p>
          </table:table-cell>
          <table:table-cell office:value-type="string" table:style-name="ce12">
            <text:p>GERDEN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436/2024-38</text:p>
          </table:table-cell>
          <table:table-cell office:value-type="string" table:style-name="ce8">
            <text:p>Victor Gomes Paulo Smith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2971.47" table:style-name="ce10">
            <text:p><text:s/>R$ 2.971,47<text:s/></text:p>
          </table:table-cell>
          <table:table-cell office:value-type="string" table:style-name="ce10">
            <text:p>ECONÔMICA</text:p>
          </table:table-cell>
          <table:table-cell office:value-type="currency" office:value="1515.48" table:style-name="ce10">
            <text:p><text:s/>R$ 1.515,48<text:s/></text:p>
          </table:table-cell>
          <table:table-cell office:value-type="string" table:style-name="ce11">
            <text:p>31º Encontro dos Portos sobre o Sistema Desempenho Portuário da ANTAQ – SDP.</text:p>
          </table:table-cell>
          <table:table-cell office:value-type="string" table:style-name="ce12">
            <text:p>GEPLAN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70/2024-20</text:p>
          </table:table-cell>
          <table:table-cell office:value-type="string" table:style-name="ce8">
            <text:p>Vladimir Feitosa de Siqueira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5074.5600000000004" table:style-name="ce10">
            <text:p><text:s/>R$ 5.074,56<text:s/></text:p>
          </table:table-cell>
          <table:table-cell office:value-type="string" table:style-name="ce10">
            <text:p>ECONÔMICA</text:p>
          </table:table-cell>
          <table:table-cell office:value-type="currency" office:value="3058.56" table:style-name="ce10">
            <text:p><text:s/>R$ 3.058,56<text:s/></text:p>
          </table:table-cell>
          <table:table-cell office:value-type="string" table:style-name="ce11">
            <text:p>Participação no 2º SEMINÁRIO BRASILEIRO DE RH NO SETOR PÚBLICO.</text:p>
          </table:table-cell>
          <table:table-cell office:value-type="string" table:style-name="ce12">
            <text:p>GERCAR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392/2024-81</text:p>
          </table:table-cell>
          <table:table-cell office:value-type="string" table:style-name="ce8">
            <text:p>Arlindo da Silva Borges Sobrinh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6102.43" table:style-name="ce10">
            <text:p><text:s/>R$ 6.102,43<text:s/></text:p>
          </table:table-cell>
          <table:table-cell office:value-type="string" table:style-name="ce10">
            <text:p>ECONÔMICA</text:p>
          </table:table-cell>
          <table:table-cell office:value-type="currency" office:value="5682.43" table:style-name="ce10">
            <text:p><text:s/>R$ 5.682,43<text:s/></text:p>
          </table:table-cell>
          <table:table-cell office:value-type="string" table:style-name="ce11">
            <text:p>Acompanhou o Diretor-Presidente em reunião convocada pelo Senhor Silvio Costa Filho, Ministro de Estado de Portos e Aeroportos.</text:p>
          </table:table-cell>
          <table:table-cell office:value-type="string" table:style-name="ce12">
            <text:p>GERCOL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292/2024-54</text:p>
          </table:table-cell>
          <table:table-cell office:value-type="string" table:style-name="ce8">
            <text:p>Nina Manela Tucherman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ÉREO</text:p>
          </table:table-cell>
          <table:table-cell office:value-type="currency" office:value="6024.32" table:style-name="ce10">
            <text:p><text:s/>R$ 6.024,32<text:s/></text:p>
          </table:table-cell>
          <table:table-cell office:value-type="string" table:style-name="ce10">
            <text:p>ECONÔMICA</text:p>
          </table:table-cell>
          <table:table-cell office:value-type="currency" office:value="3448.33" table:style-name="ce10">
            <text:p><text:s/>R$ 3.448,33<text:s/></text:p>
          </table:table-cell>
          <table:table-cell office:value-type="string" table:style-name="ce11">
            <text:p>Participação no III Congresso Nacional e I Internacional da Magistratura do Trabalho</text:p>
          </table:table-cell>
          <table:table-cell office:value-type="string" table:style-name="ce12">
            <text:p>GERCON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2576" table:style-name="ce10">
            <text:p><text:s/>R$ 2.57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455/2024-64</text:p>
          </table:table-cell>
          <table:table-cell office:value-type="string" table:style-name="ce8">
            <text:p>Andreia de Oliveira Valadares</text:p>
          </table:table-cell>
          <table:table-cell office:value-type="string" table:style-name="ce8">
            <text:p>Guarda Portuário</text:p>
          </table:table-cell>
          <table:table-cell office:value-type="string" table:style-name="ce8">
            <text:p>AÉREO</text:p>
          </table:table-cell>
          <table:table-cell office:value-type="currency" office:value="5137.47" table:style-name="ce10">
            <text:p><text:s/>R$ 5.137,47<text:s/></text:p>
          </table:table-cell>
          <table:table-cell office:value-type="string" table:style-name="ce10">
            <text:p>ECONÔMICA</text:p>
          </table:table-cell>
          <table:table-cell office:value-type="currency" office:value="2365.4699999999998" table:style-name="ce10">
            <text:p><text:s/>R$ 2.365,47<text:s/></text:p>
          </table:table-cell>
          <table:table-cell office:value-type="string" table:style-name="ce11">
            <text:p>Participação em curso Especial de Supervisão em Segurança Portuária - 23ª edição.</text:p>
          </table:table-cell>
          <table:table-cell office:value-type="string" table:style-name="ce12">
            <text:p>ITASIS</text:p>
          </table:table-cell>
          <table:table-cell office:value-type="float" office:value="0.6" table:style-name="ce13">
            <text:p>1</text:p>
          </table:table-cell>
          <table:table-cell office:value-type="currency" office:value="2772" table:style-name="ce10">
            <text:p><text:s/>R$ 2.77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572/2024-45</text:p>
          </table:table-cell>
          <table:table-cell office:value-type="string" table:style-name="ce8">
            <text:p>Pablo Vital de Lima</text:p>
          </table:table-cell>
          <table:table-cell office:value-type="string" table:style-name="ce8">
            <text:p>Guarda Portuário</text:p>
          </table:table-cell>
          <table:table-cell office:value-type="string" table:style-name="ce8">
            <text:p>AÉREO</text:p>
          </table:table-cell>
          <table:table-cell office:value-type="currency" office:value="3670.41" table:style-name="ce10">
            <text:p><text:s/>R$ 3.670,41<text:s/></text:p>
          </table:table-cell>
          <table:table-cell office:value-type="string" table:style-name="ce10">
            <text:p>ECONÔMICA</text:p>
          </table:table-cell>
          <table:table-cell office:value-type="currency" office:value="2778.41" table:style-name="ce10">
            <text:p><text:s/>R$ 2.778,41<text:s/></text:p>
          </table:table-cell>
          <table:table-cell office:value-type="string" table:style-name="ce11">
            <text:p>Participação no Congresso de Operações Policiais - Cop Internacional 2024.</text:p>
          </table:table-cell>
          <table:table-cell office:value-type="string" table:style-name="ce12">
            <text:p>SUPGUA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242/2024-32</text:p>
          </table:table-cell>
          <table:table-cell office:value-type="string" table:style-name="ce8">
            <text:p>Victor Marcelo Cavalcanti de Barros</text:p>
          </table:table-cell>
          <table:table-cell office:value-type="string" table:style-name="ce8">
            <text:p>Guarda Portuário</text:p>
          </table:table-cell>
          <table:table-cell office:value-type="string" table:style-name="ce8">
            <text:p>AÉREO</text:p>
          </table:table-cell>
          <table:table-cell office:value-type="currency" office:value="5137.47" table:style-name="ce10">
            <text:p><text:s/>R$ 5.137,47<text:s/></text:p>
          </table:table-cell>
          <table:table-cell office:value-type="string" table:style-name="ce10">
            <text:p>ECONÔMICA</text:p>
          </table:table-cell>
          <table:table-cell office:value-type="currency" office:value="2365.4699999999998" table:style-name="ce10">
            <text:p><text:s/>R$ 2.365,47<text:s/></text:p>
          </table:table-cell>
          <table:table-cell office:value-type="string" table:style-name="ce11">
            <text:p>O Curso as dependências da empresa VALE S.A., no Complexo Portuário de Tubarão e Praia Mole, Parque Industrial, na cidade de Vitória/ES.</text:p>
          </table:table-cell>
          <table:table-cell office:value-type="string" table:style-name="ce12">
            <text:p>SUPGUA</text:p>
          </table:table-cell>
          <table:table-cell office:value-type="float" office:value="6.6" table:style-name="ce13">
            <text:p>7</text:p>
          </table:table-cell>
          <table:table-cell office:value-type="currency" office:value="2772" table:style-name="ce10">
            <text:p><text:s/>R$ 2.77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816/2024-11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3464.94" table:style-name="ce10">
            <text:p><text:s/>R$ 3.464,94<text:s/></text:p>
          </table:table-cell>
          <table:table-cell office:value-type="string" table:style-name="ce10">
            <text:p>ECONÔMICA</text:p>
          </table:table-cell>
          <table:table-cell office:value-type="currency" office:value="1904.94" table:style-name="ce10">
            <text:p><text:s/>R$ 1.904,94<text:s/></text:p>
          </table:table-cell>
          <table:table-cell office:value-type="string" table:style-name="ce11">
            <text:p>Presidir a reunião do CAP/Itaguaí, no Porto de Itaguaí/RJ</text:p>
          </table:table-cell>
          <table:table-cell office:value-type="string" table:style-name="ce12">
            <text:p>CAP</text:p>
          </table:table-cell>
          <table:table-cell office:value-type="float" office:value="2.6" table:style-name="ce13">
            <text:p>3</text:p>
          </table:table-cell>
          <table:table-cell office:value-type="currency" office:value="1560" table:style-name="ce10">
            <text:p><text:s/>R$ 1.5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805/2024-31</text:p>
          </table:table-cell>
          <table:table-cell office:value-type="string" table:style-name="ce8">
            <text:p>Julio Cesar de Sousa Dia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639.9" table:style-name="ce10">
            <text:p><text:s/>R$ 2.639,90<text:s/></text:p>
          </table:table-cell>
          <table:table-cell office:value-type="string" table:style-name="ce10">
            <text:p>ECONÔMICA</text:p>
          </table:table-cell>
          <table:table-cell office:value-type="currency" office:value="1679.9" table:style-name="ce10">
            <text:p><text:s/>R$ 1.679,90<text:s/></text:p>
          </table:table-cell>
          <table:table-cell office:value-type="string" table:style-name="ce11">
            <text:p>Presidir reunião do CAP-Niterói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044/2024-51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516.42" table:style-name="ce10">
            <text:p><text:s/>R$ 2.516,42<text:s/></text:p>
          </table:table-cell>
          <table:table-cell office:value-type="string" table:style-name="ce10">
            <text:p>ECONÔMICA</text:p>
          </table:table-cell>
          <table:table-cell office:value-type="currency" office:value="1556.42" table:style-name="ce10">
            <text:p><text:s/>R$ 1.556,42<text:s/></text:p>
          </table:table-cell>
          <table:table-cell office:value-type="string" table:style-name="ce11">
            <text:p>Presidir a reunião do CAP/Itaguaí, no Porto de Itaguaí/RJ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675/2024-53</text:p>
          </table:table-cell>
          <table:table-cell office:value-type="string" table:style-name="ce8">
            <text:p>Leonardo Cahuê Martin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5330.69" table:style-name="ce10">
            <text:p><text:s/>R$ 5.330,69<text:s/></text:p>
          </table:table-cell>
          <table:table-cell office:value-type="string" table:style-name="ce10">
            <text:p>ECONÔMICA</text:p>
          </table:table-cell>
          <table:table-cell office:value-type="currency" office:value="4377.8500000000004" table:style-name="ce10">
            <text:p><text:s/>R$ 4.377,85<text:s/></text:p>
          </table:table-cell>
          <table:table-cell office:value-type="string" table:style-name="ce11">
            <text:p>Participação em solenidade e eventos posteriores no Porto do Rio.</text:p>
          </table:table-cell>
          <table:table-cell office:value-type="string" table:style-name="ce12">
            <text:p>SNPTA/MPOR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477/2024-90</text:p>
          </table:table-cell>
          <table:table-cell office:value-type="string" table:style-name="ce8">
            <text:p>Julio Cesar de Sousa Dia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346.12" table:style-name="ce10">
            <text:p><text:s/>R$ 2.346,12<text:s/></text:p>
          </table:table-cell>
          <table:table-cell office:value-type="string" table:style-name="ce10">
            <text:p>ECONÔMICA</text:p>
          </table:table-cell>
          <table:table-cell office:value-type="currency" office:value="1386.12" table:style-name="ce10">
            <text:p><text:s/>R$ 1.386,12<text:s/></text:p>
          </table:table-cell>
          <table:table-cell office:value-type="string" table:style-name="ce11">
            <text:p>Presidir a reunião extraordinária do CAP-Niterói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1819/2024-54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3566.66" table:style-name="ce10">
            <text:p><text:s/>R$ 3.566,66<text:s/></text:p>
          </table:table-cell>
          <table:table-cell office:value-type="string" table:style-name="ce10">
            <text:p>ECONÔMICA</text:p>
          </table:table-cell>
          <table:table-cell office:value-type="currency" office:value="2606.6" table:style-name="ce10">
            <text:p><text:s/>R$ 2.606,60<text:s/></text:p>
          </table:table-cell>
          <table:table-cell office:value-type="string" table:style-name="ce11">
            <text:p>Participação na reunião com o Sr, Wilson Filho, Diretor da ANTAQ e participação na reunião com a Sra. Thairyne Oliveira, Assessora do Ministro de Portos e Aeroporto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171/2024-33</text:p>
          </table:table-cell>
          <table:table-cell office:value-type="string" table:style-name="ce8">
            <text:p>Leonardo Cahuê Martin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851.77" table:style-name="ce10">
            <text:p><text:s/>R$ 2.851,77<text:s/></text:p>
          </table:table-cell>
          <table:table-cell office:value-type="string" table:style-name="ce10">
            <text:p>ECONÔMICA</text:p>
          </table:table-cell>
          <table:table-cell office:value-type="currency" office:value="1291.77" table:style-name="ce10">
            <text:p><text:s/>R$ 1.291,77<text:s/></text:p>
          </table:table-cell>
          <table:table-cell office:value-type="string" table:style-name="ce11">
            <text:p>Visita às instalações do Porto do RJ e Reunião do CAP-Rio.</text:p>
          </table:table-cell>
          <table:table-cell office:value-type="string" table:style-name="ce12">
            <text:p>SNPTA/MPOR</text:p>
          </table:table-cell>
          <table:table-cell office:value-type="float" office:value="2.6" table:style-name="ce13">
            <text:p>3</text:p>
          </table:table-cell>
          <table:table-cell office:value-type="currency" office:value="1560" table:style-name="ce10">
            <text:p><text:s/>R$ 1.5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380/2024-02</text:p>
          </table:table-cell>
          <table:table-cell office:value-type="string" table:style-name="ce8">
            <text:p>Julio Cesar de Souza Dia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3523.41" table:style-name="ce10">
            <text:p><text:s/>R$ 3.523,41<text:s/></text:p>
          </table:table-cell>
          <table:table-cell office:value-type="string" table:style-name="ce10">
            <text:p>ECONÔMICA</text:p>
          </table:table-cell>
          <table:table-cell office:value-type="currency" office:value="1963.4" table:style-name="ce10">
            <text:p><text:s/>R$ 1.963,40<text:s/></text:p>
          </table:table-cell>
          <table:table-cell office:value-type="string" table:style-name="ce11">
            <text:p>Participação na reunião do CAP-Niterói</text:p>
          </table:table-cell>
          <table:table-cell office:value-type="string" table:style-name="ce12">
            <text:p>CAP</text:p>
          </table:table-cell>
          <table:table-cell office:value-type="float" office:value="2.6" table:style-name="ce13">
            <text:p>3</text:p>
          </table:table-cell>
          <table:table-cell office:value-type="currency" office:value="1560" table:style-name="ce10">
            <text:p><text:s/>R$ 1.5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954/2024-17</text:p>
          </table:table-cell>
          <table:table-cell office:value-type="string" table:style-name="ce8">
            <text:p>Rebecca Caroline Fontoura da Silva Ferreir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1871.66" table:style-name="ce10">
            <text:p><text:s/>R$ 1.871,66<text:s/></text:p>
          </table:table-cell>
          <table:table-cell office:value-type="string" table:style-name="ce10">
            <text:p>ECONÔMICA</text:p>
          </table:table-cell>
          <table:table-cell office:value-type="currency" office:value="911.66" table:style-name="ce10">
            <text:p><text:s/>R$ 911,66<text:s/></text:p>
          </table:table-cell>
          <table:table-cell office:value-type="string" table:style-name="ce11">
            <text:p>Participação na reunião extraordinária do CONFIS na PortosRio.</text:p>
          </table:table-cell>
          <table:table-cell office:value-type="string" table:style-name="ce12">
            <text:p>CONFIS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942/2024-75</text:p>
          </table:table-cell>
          <table:table-cell office:value-type="string" table:style-name="ce8">
            <text:p>Leonardo Cahuê Martin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4330.6099999999997" table:style-name="ce10">
            <text:p><text:s/>R$ 4.330,61<text:s/></text:p>
          </table:table-cell>
          <table:table-cell office:value-type="string" table:style-name="ce10">
            <text:p>ECONÔMICA</text:p>
          </table:table-cell>
          <table:table-cell office:value-type="currency" office:value="3370.61" table:style-name="ce10">
            <text:p><text:s/>R$ 3.370,61<text:s/></text:p>
          </table:table-cell>
          <table:table-cell office:value-type="string" table:style-name="ce11">
            <text:p>Reunião do CAP-Rio.</text:p>
          </table:table-cell>
          <table:table-cell office:value-type="string" table:style-name="ce12">
            <text:p>SNPTA/MPOR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94/2024-14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3103.8" table:style-name="ce10">
            <text:p><text:s/>R$ 3.103,80<text:s/></text:p>
          </table:table-cell>
          <table:table-cell office:value-type="string" table:style-name="ce10">
            <text:p>ECONÔMICA</text:p>
          </table:table-cell>
          <table:table-cell office:value-type="currency" office:value="2143.8000000000002" table:style-name="ce10">
            <text:p><text:s/>R$ 2.143,80<text:s/></text:p>
          </table:table-cell>
          <table:table-cell office:value-type="string" table:style-name="ce11">
            <text:p>Participação na reunião com o Sr. Silvio Costa Filho, Ministro de Estado de Portos e Aeroporto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634/2024-67</text:p>
          </table:table-cell>
          <table:table-cell office:value-type="string" table:style-name="ce8">
            <text:p>Leonardo Cahuê Martin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4274.3500000000004" table:style-name="ce10">
            <text:p><text:s/>R$ 4.274,35<text:s/></text:p>
          </table:table-cell>
          <table:table-cell office:value-type="string" table:style-name="ce10">
            <text:p>ECONÔMICA</text:p>
          </table:table-cell>
          <table:table-cell office:value-type="currency" office:value="3314.35" table:style-name="ce10">
            <text:p><text:s/>R$ 3.314,35<text:s/></text:p>
          </table:table-cell>
          <table:table-cell office:value-type="string" table:style-name="ce11">
            <text:p>Participação na reunião do CAP/RJ.</text:p>
          </table:table-cell>
          <table:table-cell office:value-type="string" table:style-name="ce12">
            <text:p>SNP/MPOR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609/2024-09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3058.94" table:style-name="ce10">
            <text:p><text:s/>R$ 3.058,94<text:s/></text:p>
          </table:table-cell>
          <table:table-cell office:value-type="string" table:style-name="ce10">
            <text:p>ECONÔMICA</text:p>
          </table:table-cell>
          <table:table-cell office:value-type="currency" office:value="2098.94" table:style-name="ce10">
            <text:p><text:s/>R$ 2.098,94<text:s/></text:p>
          </table:table-cell>
          <table:table-cell office:value-type="string" table:style-name="ce11">
            <text:p>Participação na reunião do CAP/Itaguaí, no Porto de Itaguaí/RJ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782/2024-07</text:p>
          </table:table-cell>
          <table:table-cell office:value-type="string" table:style-name="ce8">
            <text:p>Leonardo Cahuê Martin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4296.66" table:style-name="ce10">
            <text:p><text:s/>R$ 4.296,66<text:s/></text:p>
          </table:table-cell>
          <table:table-cell office:value-type="string" table:style-name="ce10">
            <text:p>ECONÔMICA</text:p>
          </table:table-cell>
          <table:table-cell office:value-type="currency" office:value="3336.66" table:style-name="ce10">
            <text:p><text:s/>R$ 3.336,66<text:s/></text:p>
          </table:table-cell>
          <table:table-cell office:value-type="string" table:style-name="ce11">
            <text:p>Participação na reunião do CAP/RJ.</text:p>
          </table:table-cell>
          <table:table-cell office:value-type="string" table:style-name="ce12">
            <text:p>SNP/MPOR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230/2024-91</text:p>
          </table:table-cell>
          <table:table-cell office:value-type="string" table:style-name="ce8">
            <text:p>Thairyne Jessica Martins de Oliveir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7958.56" table:style-name="ce10">
            <text:p><text:s/>R$ 7.958,56<text:s/></text:p>
          </table:table-cell>
          <table:table-cell office:value-type="string" table:style-name="ce10">
            <text:p>ECONÔMICA</text:p>
          </table:table-cell>
          <table:table-cell office:value-type="currency" office:value="2894.83" table:style-name="ce10">
            <text:p><text:s/>R$ 2.894,83<text:s/></text:p>
          </table:table-cell>
          <table:table-cell office:value-type="string" table:style-name="ce11">
            <text:p>Reunião na PortosRio.</text:p>
          </table:table-cell>
          <table:table-cell office:value-type="string" table:style-name="ce12">
            <text:p>CONSAD</text:p>
          </table:table-cell>
          <table:table-cell office:value-type="float" office:value="3.6" table:style-name="ce13">
            <text:p>4</text:p>
          </table:table-cell>
          <table:table-cell office:value-type="currency" office:value="2160" table:style-name="ce10">
            <text:p><text:s/>R$ 2.1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677/2024-87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908.04" table:style-name="ce10">
            <text:p><text:s/>R$ 2.908,04<text:s/></text:p>
          </table:table-cell>
          <table:table-cell office:value-type="string" table:style-name="ce10">
            <text:p>ECONÔMICA</text:p>
          </table:table-cell>
          <table:table-cell office:value-type="currency" office:value="1788.04" table:style-name="ce10">
            <text:p><text:s/>R$ 1.788,04<text:s/></text:p>
          </table:table-cell>
          <table:table-cell office:value-type="string" table:style-name="ce11">
            <text:p>Reunião do CAP/Itaguaí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003/2024-11</text:p>
          </table:table-cell>
          <table:table-cell office:value-type="string" table:style-name="ce8">
            <text:p>Thairyne Jessica Martins de Oliveir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4910" table:style-name="ce10">
            <text:p><text:s/>R$ 4.910,00<text:s/></text:p>
          </table:table-cell>
          <table:table-cell office:value-type="string" table:style-name="ce10">
            <text:p>ECONÔMICA</text:p>
          </table:table-cell>
          <table:table-cell office:value-type="currency" office:value="3400.64" table:style-name="ce10">
            <text:p><text:s/>R$ 3.400,64<text:s/></text:p>
          </table:table-cell>
          <table:table-cell office:value-type="string" table:style-name="ce11">
            <text:p>Participação na AGE na PortosRio e reunião mensal do CONSAD.</text:p>
          </table:table-cell>
          <table:table-cell office:value-type="string" table:style-name="ce12">
            <text:p>CONSAD</text:p>
          </table:table-cell>
          <table:table-cell office:value-type="float" office:value="3.6" table:style-name="ce13">
            <text:p>4</text:p>
          </table:table-cell>
          <table:table-cell office:value-type="currency" office:value="2760" table:style-name="ce10">
            <text:p><text:s/>R$ 2.7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866/2024-50</text:p>
          </table:table-cell>
          <table:table-cell office:value-type="string" table:style-name="ce8">
            <text:p>Carlos Tiego de Souza Arruda Lim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781.07" table:style-name="ce10">
            <text:p><text:s/>R$ 2.781,07<text:s/></text:p>
          </table:table-cell>
          <table:table-cell office:value-type="string" table:style-name="ce10">
            <text:p>ECONÔMICA</text:p>
          </table:table-cell>
          <table:table-cell office:value-type="currency" office:value="1661.07" table:style-name="ce10">
            <text:p><text:s/>R$ 1.661,07<text:s/></text:p>
          </table:table-cell>
          <table:table-cell office:value-type="string" table:style-name="ce11">
            <text:p>Participação na reunião do CAP/RJ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263/2024-75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4511.45" table:style-name="ce10">
            <text:p><text:s/>R$ 4.511,45<text:s/></text:p>
          </table:table-cell>
          <table:table-cell office:value-type="string" table:style-name="ce10">
            <text:p>ECONÔMICA</text:p>
          </table:table-cell>
          <table:table-cell office:value-type="currency" office:value="1120" table:style-name="ce10">
            <text:p><text:s/>R$ 1.120,00<text:s/></text:p>
          </table:table-cell>
          <table:table-cell office:value-type="string" table:style-name="ce11">
            <text:p>Reunião do CAP/Itaguaí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346/2024-47</text:p>
          </table:table-cell>
          <table:table-cell office:value-type="string" table:style-name="ce8">
            <text:p>Julio Cesar de Sousa Dia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4229.68" table:style-name="ce10">
            <text:p><text:s/>R$ 4.229,68<text:s/></text:p>
          </table:table-cell>
          <table:table-cell office:value-type="string" table:style-name="ce10">
            <text:p>ECONÔMICA</text:p>
          </table:table-cell>
          <table:table-cell office:value-type="currency" office:value="3109.68" table:style-name="ce10">
            <text:p><text:s/>R$ 3.109,68<text:s/></text:p>
          </table:table-cell>
          <table:table-cell office:value-type="string" table:style-name="ce11">
            <text:p>Reunião do CAP-Niterói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257/2024-09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989.1" table:style-name="ce10">
            <text:p><text:s/>R$ 2.989,10<text:s/></text:p>
          </table:table-cell>
          <table:table-cell office:value-type="string" table:style-name="ce10">
            <text:p>ECONÔMICA</text:p>
          </table:table-cell>
          <table:table-cell office:value-type="currency" office:value="1092" table:style-name="ce10">
            <text:p><text:s/>R$ 1.092,00<text:s/></text:p>
          </table:table-cell>
          <table:table-cell office:value-type="string" table:style-name="ce11">
            <text:p>Reunião do CAP/Itaguaí.</text:p>
          </table:table-cell>
          <table:table-cell office:value-type="string" table:style-name="ce12">
            <text:p>GERFOP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560/2024-11</text:p>
          </table:table-cell>
          <table:table-cell office:value-type="string" table:style-name="ce8">
            <text:p>Julio Cesar de Sousa Dia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4244.12" table:style-name="ce10">
            <text:p><text:s/>R$ 4.244,12<text:s/></text:p>
          </table:table-cell>
          <table:table-cell office:value-type="string" table:style-name="ce10">
            <text:p>ECONÔMICA</text:p>
          </table:table-cell>
          <table:table-cell office:value-type="currency" office:value="1120" table:style-name="ce10">
            <text:p><text:s/>R$ 1.120,00<text:s/></text:p>
          </table:table-cell>
          <table:table-cell office:value-type="string" table:style-name="ce11">
            <text:p>Reunião do CAP-Niterói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726/2024-11</text:p>
          </table:table-cell>
          <table:table-cell office:value-type="string" table:style-name="ce8">
            <text:p>Thairyne Jessica Martins de Oliveir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5597.01" table:style-name="ce10">
            <text:p><text:s/>R$ 5.597,01<text:s/></text:p>
          </table:table-cell>
          <table:table-cell office:value-type="string" table:style-name="ce10">
            <text:p>ECONÔMICA</text:p>
          </table:table-cell>
          <table:table-cell office:value-type="currency" office:value="3437.01" table:style-name="ce10">
            <text:p><text:s/>R$ 3.437,01<text:s/></text:p>
          </table:table-cell>
          <table:table-cell office:value-type="string" table:style-name="ce11">
            <text:p>Reunião mensal do CONSAD.</text:p>
          </table:table-cell>
          <table:table-cell office:value-type="string" table:style-name="ce12">
            <text:p>CONSAD</text:p>
          </table:table-cell>
          <table:table-cell office:value-type="float" office:value="3.6" table:style-name="ce13">
            <text:p>4</text:p>
          </table:table-cell>
          <table:table-cell office:value-type="currency" office:value="2160" table:style-name="ce10">
            <text:p><text:s/>R$ 2.1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700/2024-51</text:p>
          </table:table-cell>
          <table:table-cell office:value-type="string" table:style-name="ce8">
            <text:p>Vitor Brasil Paixão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571.02" table:style-name="ce10">
            <text:p><text:s/>R$ 2.571,02<text:s/></text:p>
          </table:table-cell>
          <table:table-cell office:value-type="string" table:style-name="ce10">
            <text:p>ECONÔMICA</text:p>
          </table:table-cell>
          <table:table-cell office:value-type="currency" office:value="1120" table:style-name="ce10">
            <text:p><text:s/>R$ 1.120,00<text:s/></text:p>
          </table:table-cell>
          <table:table-cell office:value-type="string" table:style-name="ce11">
            <text:p>Participação na reunião do CAP/Itaguaí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135/2024-49</text:p>
          </table:table-cell>
          <table:table-cell office:value-type="string" table:style-name="ce8">
            <text:p>Thairyne Jessica Martins de Oliveir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6296" table:style-name="ce10">
            <text:p><text:s/>R$ 6.296,00<text:s/></text:p>
          </table:table-cell>
          <table:table-cell office:value-type="string" table:style-name="ce10">
            <text:p>ECONÔMICA</text:p>
          </table:table-cell>
          <table:table-cell office:value-type="currency" office:value="1120" table:style-name="ce10">
            <text:p><text:s/>R$ 1.120,00<text:s/></text:p>
          </table:table-cell>
          <table:table-cell office:value-type="string" table:style-name="ce11">
            <text:p>Participação na reunião ordinária do CONSAD na PortosRio.</text:p>
          </table:table-cell>
          <table:table-cell office:value-type="string" table:style-name="ce12">
            <text:p>CONSAD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346/2024-81</text:p>
          </table:table-cell>
          <table:table-cell office:value-type="string" table:style-name="ce8">
            <text:p>Vitor Brasil Paixão da Cost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3972.02" table:style-name="ce10">
            <text:p><text:s/>R$ 3.972,02<text:s/></text:p>
          </table:table-cell>
          <table:table-cell office:value-type="string" table:style-name="ce10">
            <text:p>ECONÔMICA</text:p>
          </table:table-cell>
          <table:table-cell office:value-type="currency" office:value="1120" table:style-name="ce10">
            <text:p><text:s/>R$ 1.120,00<text:s/></text:p>
          </table:table-cell>
          <table:table-cell office:value-type="string" table:style-name="ce11">
            <text:p>Participação na reunião do CAP/Itaguaí.</text:p>
          </table:table-cell>
          <table:table-cell office:value-type="string" table:style-name="ce12">
            <text:p>CAP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765/2024-04</text:p>
          </table:table-cell>
          <table:table-cell office:value-type="string" table:style-name="ce8">
            <text:p>Leonardo Cahuê Martin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3622.97" table:style-name="ce10">
            <text:p><text:s/>R$ 3.622,97<text:s/></text:p>
          </table:table-cell>
          <table:table-cell office:value-type="string" table:style-name="ce10">
            <text:p>ECONÔMICA</text:p>
          </table:table-cell>
          <table:table-cell office:value-type="currency" office:value="1102.97" table:style-name="ce10">
            <text:p><text:s/>R$ 1.102,97<text:s/></text:p>
          </table:table-cell>
          <table:table-cell office:value-type="string" table:style-name="ce11">
            <text:p>Reunião do Grupo de Trabalho de Logística e Infraestrutura da CEDEMAR - <text:s/>Comissão Estadual de Desenvolvimento da Economia do Mar.</text:p>
          </table:table-cell>
          <table:table-cell office:value-type="string" table:style-name="ce12">
            <text:p>CAP</text:p>
          </table:table-cell>
          <table:table-cell office:value-type="float" office:value="3.6" table:style-name="ce13">
            <text:p>4</text:p>
          </table:table-cell>
          <table:table-cell office:value-type="currency" office:value="2520" table:style-name="ce10">
            <text:p><text:s/>R$ 2.5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726/2024-16</text:p>
          </table:table-cell>
          <table:table-cell office:value-type="string" table:style-name="ce8">
            <text:p>Thairyne Jessica Martins de Oliveir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ÉREO</text:p>
          </table:table-cell>
          <table:table-cell office:value-type="currency" office:value="2678.25" table:style-name="ce10">
            <text:p><text:s/>R$ 2.678,25<text:s/></text:p>
          </table:table-cell>
          <table:table-cell office:value-type="string" table:style-name="ce10">
            <text:p>ECONÔMICA</text:p>
          </table:table-cell>
          <table:table-cell office:value-type="currency" office:value="1558.25" table:style-name="ce10">
            <text:p><text:s/>R$ 1.558,25<text:s/></text:p>
          </table:table-cell>
          <table:table-cell office:value-type="string" table:style-name="ce11">
            <text:p>Participação no leilão em São Paulo.</text:p>
          </table:table-cell>
          <table:table-cell office:value-type="string" table:style-name="ce12">
            <text:p>CONSAD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610/2024-25</text:p>
          </table:table-cell>
          <table:table-cell office:value-type="string" table:style-name="ce8">
            <text:p>Zahara Puga Araujo</text:p>
          </table:table-cell>
          <table:table-cell office:value-type="string" table:style-name="ce8">
            <text:p>Secretária</text:p>
          </table:table-cell>
          <table:table-cell office:value-type="string" table:style-name="ce8">
            <text:p>AÉREO</text:p>
          </table:table-cell>
          <table:table-cell office:value-type="currency" office:value="3581.88" table:style-name="ce10">
            <text:p><text:s/>R$ 3.581,88<text:s/></text:p>
          </table:table-cell>
          <table:table-cell office:value-type="string" table:style-name="ce10">
            <text:p>ECONÔMICA</text:p>
          </table:table-cell>
          <table:table-cell office:value-type="currency" office:value="1649.88" table:style-name="ce10">
            <text:p><text:s/>R$ 1.649,88<text:s/></text:p>
          </table:table-cell>
          <table:table-cell office:value-type="string" table:style-name="ce11">
            <text:p>Participação no evento 19º Encontro Nacional de Secretariado e Gestão de Pessoas na Administração Pública.</text:p>
          </table:table-cell>
          <table:table-cell office:value-type="string" table:style-name="ce12">
            <text:p>DIRGEP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932" table:style-name="ce10">
            <text:p><text:s/>R$ 1.93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691/2024-63</text:p>
          </table:table-cell>
          <table:table-cell office:value-type="string" table:style-name="ce8">
            <text:p>Silvana Pinheiro de Souza Alvares</text:p>
          </table:table-cell>
          <table:table-cell office:value-type="string" table:style-name="ce8">
            <text:p>Secretária</text:p>
          </table:table-cell>
          <table:table-cell office:value-type="string" table:style-name="ce8">
            <text:p>AÉREO</text:p>
          </table:table-cell>
          <table:table-cell office:value-type="currency" office:value="3434.1" table:style-name="ce10">
            <text:p><text:s/>R$ 3.434,10<text:s/></text:p>
          </table:table-cell>
          <table:table-cell office:value-type="string" table:style-name="ce10">
            <text:p>ECONÔMICA</text:p>
          </table:table-cell>
          <table:table-cell office:value-type="currency" office:value="1502.1" table:style-name="ce10">
            <text:p><text:s/>R$ 1.502,10<text:s/></text:p>
          </table:table-cell>
          <table:table-cell office:value-type="string" table:style-name="ce11">
            <text:p>Participação no 19° Encontro Nacional de Secretariado e Gestão de Pessoas na Administração Pública, Sistema S e Estatais.</text:p>
          </table:table-cell>
          <table:table-cell office:value-type="string" table:style-name="ce12">
            <text:p>DIRNES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932" table:style-name="ce10">
            <text:p><text:s/>R$ 1.93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27/2024-64</text:p>
          </table:table-cell>
          <table:table-cell office:value-type="string" table:style-name="ce8">
            <text:p>Zahara Puga Araujo</text:p>
          </table:table-cell>
          <table:table-cell office:value-type="string" table:style-name="ce8">
            <text:p>Secretária</text:p>
          </table:table-cell>
          <table:table-cell office:value-type="string" table:style-name="ce8">
            <text:p>AÉREO</text:p>
          </table:table-cell>
          <table:table-cell office:value-type="currency" office:value="1536.45" table:style-name="ce10">
            <text:p><text:s/>R$ 1.536,45<text:s/></text:p>
          </table:table-cell>
          <table:table-cell office:value-type="string" table:style-name="ce10">
            <text:p>ECONÔMICA</text:p>
          </table:table-cell>
          <table:table-cell office:value-type="currency" office:value="444.45" table:style-name="ce10">
            <text:p><text:s/>R$ 444,45<text:s/></text:p>
          </table:table-cell>
          <table:table-cell office:value-type="string" table:style-name="ce11">
            <text:p>Participação na Conferência Nacional do Secretariado 2024 (CONASEC).</text:p>
          </table:table-cell>
          <table:table-cell office:value-type="string" table:style-name="ce12">
            <text:p>DIRGEP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496/2024-78</text:p>
          </table:table-cell>
          <table:table-cell office:value-type="string" table:style-name="ce8">
            <text:p>Silvana Pinheiro de Souza Alvares</text:p>
          </table:table-cell>
          <table:table-cell office:value-type="string" table:style-name="ce8">
            <text:p>Secretária</text:p>
          </table:table-cell>
          <table:table-cell office:value-type="string" table:style-name="ce8">
            <text:p>AÉREO</text:p>
          </table:table-cell>
          <table:table-cell office:value-type="currency" office:value="902.98" table:style-name="ce10">
            <text:p><text:s/>R$ 902,98<text:s/></text:p>
          </table:table-cell>
          <table:table-cell office:value-type="string" table:style-name="ce10">
            <text:p>ECONÔMICA</text:p>
          </table:table-cell>
          <table:table-cell office:value-type="currency" office:value="230.98" table:style-name="ce10">
            <text:p><text:s/>R$ 230,98<text:s/></text:p>
          </table:table-cell>
          <table:table-cell office:value-type="string" table:style-name="ce11">
            <text:p>Participação na Conferência Nacional de Secretariado - CONASEC 2024.</text:p>
          </table:table-cell>
          <table:table-cell office:value-type="string" table:style-name="ce12">
            <text:p>Dirnes</text:p>
          </table:table-cell>
          <table:table-cell office:value-type="float" office:value="1.6" table:style-name="ce13">
            <text:p>2</text:p>
          </table:table-cell>
          <table:table-cell office:value-type="currency" office:value="672" table:style-name="ce10">
            <text:p><text:s/>R$ 67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073/2024-61</text:p>
          </table:table-cell>
          <table:table-cell office:value-type="string" table:style-name="ce8">
            <text:p>Rafael Marques de Pin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697.33" table:style-name="ce10">
            <text:p><text:s/>R$ 3.697,33<text:s/></text:p>
          </table:table-cell>
          <table:table-cell office:value-type="string" table:style-name="ce10">
            <text:p>ECONÔMICA</text:p>
          </table:table-cell>
          <table:table-cell office:value-type="currency" office:value="2929.33" table:style-name="ce10">
            <text:p><text:s/>R$ 2.929,33<text:s/></text:p>
          </table:table-cell>
          <table:table-cell office:value-type="string" table:style-name="ce11">
            <text:p>Participação no Workshop Infra S.A - Apresentação da Metodologia dos Planos Mestres.</text:p>
          </table:table-cell>
          <table:table-cell office:value-type="string" table:style-name="ce12">
            <text:p>SUPDEN</text:p>
          </table:table-cell>
          <table:table-cell office:value-type="float" office:value="1.6" table:style-name="ce13">
            <text:p>2</text:p>
          </table:table-cell>
          <table:table-cell office:value-type="currency" office:value="768" table:style-name="ce10">
            <text:p><text:s/>R$ 768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0130/2024-11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6090.16" table:style-name="ce10">
            <text:p><text:s/>R$ 6.090,16<text:s/></text:p>
          </table:table-cell>
          <table:table-cell office:value-type="string" table:style-name="ce10">
            <text:p>ECONÔMICA</text:p>
          </table:table-cell>
          <table:table-cell office:value-type="currency" office:value="4842.16" table:style-name="ce10">
            <text:p><text:s/>R$ 4.842,16<text:s/></text:p>
          </table:table-cell>
          <table:table-cell office:value-type="string" table:style-name="ce11">
            <text:p>Participação no workshop sobre a Nova Metodologia de Elaboração de Planos Mestres e Lançamento do 5° Ciclo de Planejamento, promovido pela SNPTA e pala INFRA S.A..</text:p>
          </table:table-cell>
          <table:table-cell office:value-type="string" table:style-name="ce12">
            <text:p>SUPGES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417/2024-32</text:p>
          </table:table-cell>
          <table:table-cell office:value-type="string" table:style-name="ce8">
            <text:p>RAFAEL DA SILVA MEND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864.6099999999997" table:style-name="ce10">
            <text:p><text:s/>R$ 4.864,61<text:s/></text:p>
          </table:table-cell>
          <table:table-cell office:value-type="string" table:style-name="ce10">
            <text:p>ECONÔMICA</text:p>
          </table:table-cell>
          <table:table-cell office:value-type="currency" office:value="4504.6099999999997" table:style-name="ce10">
            <text:p><text:s/>R$ 4.504,61<text:s/></text:p>
          </table:table-cell>
          <table:table-cell office:value-type="string" table:style-name="ce11">
            <text:p>Acompanhar o DIRPRE em reunião sobre ACT 2023/2024 na SEST, conforme e-mail de agendamento.</text:p>
          </table:table-cell>
          <table:table-cell office:value-type="string" table:style-name="ce12">
            <text:p>SUPREC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772/2024-10</text:p>
          </table:table-cell>
          <table:table-cell office:value-type="string" table:style-name="ce8">
            <text:p>Rafael Marques de Pin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737.39" table:style-name="ce10">
            <text:p><text:s/>R$ 2.737,39<text:s/></text:p>
          </table:table-cell>
          <table:table-cell office:value-type="string" table:style-name="ce10">
            <text:p>ECONÔMICA</text:p>
          </table:table-cell>
          <table:table-cell office:value-type="currency" office:value="1009.4" table:style-name="ce10">
            <text:p><text:s/>R$ 1.009,40<text:s/></text:p>
          </table:table-cell>
          <table:table-cell office:value-type="string" table:style-name="ce11">
            <text:p>Participação na 28ª edição da Intermodal South America 2024.</text:p>
          </table:table-cell>
          <table:table-cell office:value-type="string" table:style-name="ce12">
            <text:p>SUPDEN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076/2024-12</text:p>
          </table:table-cell>
          <table:table-cell office:value-type="string" table:style-name="ce8">
            <text:p>JOSE CAMILO DE FARI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427.74" table:style-name="ce10">
            <text:p><text:s/>R$ 3.427,74<text:s/></text:p>
          </table:table-cell>
          <table:table-cell office:value-type="string" table:style-name="ce10">
            <text:p>ECONÔMICA</text:p>
          </table:table-cell>
          <table:table-cell office:value-type="currency" office:value="1699.74" table:style-name="ce10">
            <text:p><text:s/>R$ 1.699,74<text:s/></text:p>
          </table:table-cell>
          <table:table-cell office:value-type="string" table:style-name="ce11">
            <text:p>Participação no evento Intermodal South America 2024, na cidade de São Paulo (SP).</text:p>
          </table:table-cell>
          <table:table-cell office:value-type="string" table:style-name="ce12">
            <text:p>SUPGEN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948/2024-25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641.29" table:style-name="ce10">
            <text:p><text:s/>R$ 3.641,29<text:s/></text:p>
          </table:table-cell>
          <table:table-cell office:value-type="string" table:style-name="ce10">
            <text:p>ECONÔMICA</text:p>
          </table:table-cell>
          <table:table-cell office:value-type="currency" office:value="2393.29" table:style-name="ce10">
            <text:p><text:s/>R$ 2.393,29<text:s/></text:p>
          </table:table-cell>
          <table:table-cell office:value-type="string" table:style-name="ce11">
            <text:p>Participação na 28ª edição do evento intermodal South América 2024 no estande da PortosRio</text:p>
          </table:table-cell>
          <table:table-cell office:value-type="string" table:style-name="ce12">
            <text:p>DIRPRE</text:p>
          </table:table-cell>
          <table:table-cell office:value-type="float" office:value="2.6" table:style-name="ce13">
            <text:p>3</text:p>
          </table:table-cell>
          <table:table-cell office:value-type="currency" office:value="1248" table:style-name="ce10">
            <text:p><text:s/>R$ 1.24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34/2024-16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10023.459999999999" table:style-name="ce10">
            <text:p><text:s/>R$ 10.023,46<text:s/></text:p>
          </table:table-cell>
          <table:table-cell office:value-type="string" table:style-name="ce10">
            <text:p>ECONÔMICA</text:p>
          </table:table-cell>
          <table:table-cell office:value-type="currency" office:value="4627.7299999999996" table:style-name="ce10">
            <text:p><text:s/>R$ 4.627,73<text:s/></text:p>
          </table:table-cell>
          <table:table-cell office:value-type="string" table:style-name="ce11">
            <text:p>Reunião presencial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768" table:style-name="ce10">
            <text:p><text:s/>R$ 76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709/2024-75</text:p>
          </table:table-cell>
          <table:table-cell office:value-type="string" table:style-name="ce8">
            <text:p>Leandro Rodrigues Alves Lim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419.01" table:style-name="ce10">
            <text:p><text:s/>R$ 3.419,01<text:s/></text:p>
          </table:table-cell>
          <table:table-cell office:value-type="string" table:style-name="ce10">
            <text:p>ECONÔMICA</text:p>
          </table:table-cell>
          <table:table-cell office:value-type="currency" office:value="1691.01" table:style-name="ce10">
            <text:p><text:s/>R$ 1.691,01<text:s/></text:p>
          </table:table-cell>
          <table:table-cell office:value-type="string" table:style-name="ce11">
            <text:p>Participação na 28ª edição do evento Intermodal South America 2024, no estande da Portos Rio.</text:p>
          </table:table-cell>
          <table:table-cell office:value-type="string" table:style-name="ce12">
            <text:p>SUPRIO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01/2024-68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284.92" table:style-name="ce10">
            <text:p><text:s/>R$ 3.284,92<text:s/></text:p>
          </table:table-cell>
          <table:table-cell office:value-type="string" table:style-name="ce10">
            <text:p>ECONÔMICA</text:p>
          </table:table-cell>
          <table:table-cell office:value-type="currency" office:value="2324.92" table:style-name="ce10">
            <text:p><text:s/>R$ 2.324,92<text:s/></text:p>
          </table:table-cell>
          <table:table-cell office:value-type="string" table:style-name="ce11">
            <text:p>Participação no evento Intermodal South América 2023, na cidade de São Paulo.</text:p>
          </table:table-cell>
          <table:table-cell office:value-type="string" table:style-name="ce12">
            <text:p>SUPGES</text:p>
          </table:table-cell>
          <table:table-cell office:value-type="float" office:value="2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956/2024-68</text:p>
          </table:table-cell>
          <table:table-cell office:value-type="string" table:style-name="ce8">
            <text:p>Ellen Christina Moratelli Rodrigues Medeiros de Mello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3558.73" table:style-name="ce10">
            <text:p><text:s/>R$ 3.558,73<text:s/></text:p>
          </table:table-cell>
          <table:table-cell office:value-type="string" table:style-name="ce10">
            <text:p>ECONÔMICA</text:p>
          </table:table-cell>
          <table:table-cell office:value-type="currency" office:value="9866.8799999999992" table:style-name="ce10">
            <text:p><text:s/>R$ 9.866,88<text:s/></text:p>
          </table:table-cell>
          <table:table-cell office:value-type="string" table:style-name="ce11">
            <text:p>Participação do 13º SUPER FÓRUM DIVERSIDADE &amp; INCLUSÃO.</text:p>
          </table:table-cell>
          <table:table-cell office:value-type="string" table:style-name="ce12">
            <text:p>SUBENE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82/2024-04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052.92" table:style-name="ce10">
            <text:p><text:s/>R$ 4.052,92<text:s/></text:p>
          </table:table-cell>
          <table:table-cell office:value-type="string" table:style-name="ce10">
            <text:p>ECONÔMICA</text:p>
          </table:table-cell>
          <table:table-cell office:value-type="currency" office:value="2324.92" table:style-name="ce10">
            <text:p><text:s/>R$ 2.324,92<text:s/></text:p>
          </table:table-cell>
          <table:table-cell office:value-type="string" table:style-name="ce11">
            <text:p>Participação nas aulas presenciais do curso sobre Descarbonização nos Transportes, promovido pelo Ministério dos Transportes e o INSPER.</text:p>
          </table:table-cell>
          <table:table-cell office:value-type="string" table:style-name="ce12">
            <text:p>SUPGES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077/2024-00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411.95" table:style-name="ce10">
            <text:p><text:s/>R$ 5.411,95<text:s/></text:p>
          </table:table-cell>
          <table:table-cell office:value-type="string" table:style-name="ce10">
            <text:p>ECONÔMICA</text:p>
          </table:table-cell>
          <table:table-cell office:value-type="currency" office:value="2524.25" table:style-name="ce10">
            <text:p><text:s/>R$ 2.524,25<text:s/></text:p>
          </table:table-cell>
          <table:table-cell office:value-type="string" table:style-name="ce11">
            <text:p>Participação na reunião na Secretaria Nacional de Portos e Transportes Aquaviários.</text:p>
          </table:table-cell>
          <table:table-cell office:value-type="string" table:style-name="ce12">
            <text:p>DIRPRE</text:p>
          </table:table-cell>
          <table:table-cell office:value-type="float" office:value="0.6" table:style-name="ce13">
            <text:p>1</text:p>
          </table:table-cell>
          <table:table-cell office:value-type="currency" office:value="288" table:style-name="ce10">
            <text:p><text:s/>R$ 28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576/2024-54</text:p>
          </table:table-cell>
          <table:table-cell office:value-type="string" table:style-name="ce8">
            <text:p>Renata da Silva Fernandes Antu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869.12" table:style-name="ce10">
            <text:p><text:s/>R$ 2.869,12<text:s/></text:p>
          </table:table-cell>
          <table:table-cell office:value-type="string" table:style-name="ce10">
            <text:p>ECONÔMICA</text:p>
          </table:table-cell>
          <table:table-cell office:value-type="currency" office:value="593.79999999999995" table:style-name="ce10">
            <text:p><text:s/>R$ 593,80<text:s/></text:p>
          </table:table-cell>
          <table:table-cell office:value-type="string" table:style-name="ce11">
            <text:p>Participação no "Seminário Nacional: Capacitação Presencial: Como elaborar e julgar a planilha de preços dos serviços com mão de obra exclusiva."</text:p>
          </table:table-cell>
          <table:table-cell office:value-type="string" table:style-name="ce12">
            <text:p>SUPADM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1843/2024-93</text:p>
          </table:table-cell>
          <table:table-cell office:value-type="string" table:style-name="ce8">
            <text:p>José Tadeu Diniz da Paixão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118.22" table:style-name="ce10">
            <text:p><text:s/>R$ 5.118,22<text:s/></text:p>
          </table:table-cell>
          <table:table-cell office:value-type="string" table:style-name="ce10">
            <text:p>ECONÔMICA</text:p>
          </table:table-cell>
          <table:table-cell office:value-type="currency" office:value="2175.11" table:style-name="ce10">
            <text:p><text:s/>R$ 2.175,11<text:s/></text:p>
          </table:table-cell>
          <table:table-cell office:value-type="string" table:style-name="ce11">
            <text:p>VI encontro da infraestrutura e da logística do Estado do Rio de Janeiro com seus parlamentares, onde a presença desta Superintendente é importante para que possa debater e promover a integração do setor com a bancada federal, em prol do desenvolvimento social e econômico do nosso Estado.</text:p>
          </table:table-cell>
          <table:table-cell office:value-type="string" table:style-name="ce12">
            <text:p>SUPGUA/DIRPRE</text:p>
          </table:table-cell>
          <table:table-cell office:value-type="float" office:value="1.6" table:style-name="ce13">
            <text:p>2</text:p>
          </table:table-cell>
          <table:table-cell office:value-type="currency" office:value="768" table:style-name="ce10">
            <text:p><text:s/>R$ 76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820/2024-04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926.5" table:style-name="ce10">
            <text:p><text:s/>R$ 4.926,50<text:s/></text:p>
          </table:table-cell>
          <table:table-cell office:value-type="string" table:style-name="ce10">
            <text:p>ECONÔMICA</text:p>
          </table:table-cell>
          <table:table-cell office:value-type="currency" office:value="3966.5" table:style-name="ce10">
            <text:p><text:s/>R$ 3.966,50<text:s/></text:p>
          </table:table-cell>
          <table:table-cell office:value-type="string" table:style-name="ce11">
            <text:p>Participação na reunião sobre governanças das Autoridades Portuárias, convocada pelo gabinete do Ministro do MPOR.</text:p>
          </table:table-cell>
          <table:table-cell office:value-type="string" table:style-name="ce12">
            <text:p>SUPGES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3008/2024-98</text:p>
          </table:table-cell>
          <table:table-cell office:value-type="string" table:style-name="ce8">
            <text:p>Rodrigo Intrieri Diniz Borg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411.95" table:style-name="ce10">
            <text:p><text:s/>R$ 5.411,95<text:s/></text:p>
          </table:table-cell>
          <table:table-cell office:value-type="string" table:style-name="ce10">
            <text:p>ECONÔMICA</text:p>
          </table:table-cell>
          <table:table-cell office:value-type="currency" office:value="2539.0100000000002" table:style-name="ce10">
            <text:p><text:s/>R$ 2.539,01<text:s/></text:p>
          </table:table-cell>
          <table:table-cell office:value-type="string" table:style-name="ce11">
            <text:p>Participação na reunião com o Sr. Silvio Costa Filho, Ministro de Estado de Portos e Aeroportos, representando o Diretor-Presidente, Francisco Leite Martins Neto.</text:p>
          </table:table-cell>
          <table:table-cell office:value-type="string" table:style-name="ce12">
            <text:p>SUPGAB</text:p>
          </table:table-cell>
          <table:table-cell office:value-type="float" office:value="0.6" table:style-name="ce13">
            <text:p>1</text:p>
          </table:table-cell>
          <table:table-cell office:value-type="currency" office:value="288" table:style-name="ce10">
            <text:p><text:s/>R$ 28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847/2024-99</text:p>
          </table:table-cell>
          <table:table-cell office:value-type="string" table:style-name="ce8">
            <text:p>Rafael Marques de Pin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370.31" table:style-name="ce10">
            <text:p><text:s/>R$ 3.370,31<text:s/></text:p>
          </table:table-cell>
          <table:table-cell office:value-type="string" table:style-name="ce10">
            <text:p>ECONÔMICA</text:p>
          </table:table-cell>
          <table:table-cell office:value-type="currency" office:value="2410.31" table:style-name="ce10">
            <text:p><text:s/>R$ 2.410,31<text:s/></text:p>
          </table:table-cell>
          <table:table-cell office:value-type="string" table:style-name="ce11">
            <text:p>Acompanhar o Diretor-Presidente em reunião com o Secretário Nacional de Portos a respeito do novo arrendamento no Porto de Itaguaí denominado ITG02.</text:p>
          </table:table-cell>
          <table:table-cell office:value-type="string" table:style-name="ce12">
            <text:p>SUPDEN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3383/2024-38</text:p>
          </table:table-cell>
          <table:table-cell office:value-type="string" table:style-name="ce8">
            <text:p>Felipe Porto Moreir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121.38" table:style-name="ce10">
            <text:p><text:s/>R$ 5.121,38<text:s/></text:p>
          </table:table-cell>
          <table:table-cell office:value-type="string" table:style-name="ce10">
            <text:p>ECONÔMICA</text:p>
          </table:table-cell>
          <table:table-cell office:value-type="currency" office:value="4761.38" table:style-name="ce10">
            <text:p><text:s/>R$ 4.761,38<text:s/></text:p>
          </table:table-cell>
          <table:table-cell office:value-type="string" table:style-name="ce11">
            <text:p>Participação em reunião com o Secretário Nacional de Portos, a pedido do Diretor Presidente, para tratar do Plano de investimento da Arrendatária Píer Mauá.</text:p>
          </table:table-cell>
          <table:table-cell office:value-type="string" table:style-name="ce12">
            <text:p>SUPGEN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534/2024-58</text:p>
          </table:table-cell>
          <table:table-cell office:value-type="string" table:style-name="ce8">
            <text:p>Leandro Rodrigo Alves Lim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835.78" table:style-name="ce10">
            <text:p><text:s/>R$ 5.835,78<text:s/></text:p>
          </table:table-cell>
          <table:table-cell office:value-type="string" table:style-name="ce10">
            <text:p>ECONÔMICA</text:p>
          </table:table-cell>
          <table:table-cell office:value-type="currency" office:value="4939.78" table:style-name="ce10">
            <text:p><text:s/>R$ 4.939,78<text:s/></text:p>
          </table:table-cell>
          <table:table-cell office:value-type="string" table:style-name="ce11">
            <text:p>Participação no cerimonial de lançamento do programa Navegue Simples a ser realizado na sede do Ministério de Portos e Aeroportos - MPOR.</text:p>
          </table:table-cell>
          <table:table-cell office:value-type="string" table:style-name="ce12">
            <text:p>SUPRIO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484/2024-17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283.63" table:style-name="ce10">
            <text:p><text:s/>R$ 4.283,63<text:s/></text:p>
          </table:table-cell>
          <table:table-cell office:value-type="string" table:style-name="ce10">
            <text:p>ECONÔMICA</text:p>
          </table:table-cell>
          <table:table-cell office:value-type="currency" office:value="2555.63" table:style-name="ce10">
            <text:p><text:s/>R$ 2.555,63<text:s/></text:p>
          </table:table-cell>
          <table:table-cell office:value-type="string" table:style-name="ce11">
            <text:p>Participação no evento de inauguração de planta de Hidrogênio Verde no Parque Tecnológico de Itaipu - PTI, em programação conjunta com o MPOR.</text:p>
          </table:table-cell>
          <table:table-cell office:value-type="string" table:style-name="ce12">
            <text:p>SUPGES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3570/2024-11</text:p>
          </table:table-cell>
          <table:table-cell office:value-type="string" table:style-name="ce8">
            <text:p>Rodrigo Intrieri Diniz Borg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939.66" table:style-name="ce10">
            <text:p><text:s/>R$ 4.939,66<text:s/></text:p>
          </table:table-cell>
          <table:table-cell office:value-type="string" table:style-name="ce10">
            <text:p>ECONÔMICA</text:p>
          </table:table-cell>
          <table:table-cell office:value-type="currency" office:value="4651.66" table:style-name="ce10">
            <text:p><text:s/>R$ 4.651,66<text:s/></text:p>
          </table:table-cell>
          <table:table-cell office:value-type="string" table:style-name="ce11">
            <text:p>Acompanhou o Diretor-Presidente em reunião na Agência Brasileira de Cooperação - ABC, do Ministério das Relações Exteriores, para tratar do Acordo de Cooperação entre a PortosRio e a UNESCO.</text:p>
          </table:table-cell>
          <table:table-cell office:value-type="string" table:style-name="ce12">
            <text:p>SUPGAB</text:p>
          </table:table-cell>
          <table:table-cell office:value-type="float" office:value="0.6" table:style-name="ce13">
            <text:p>1</text:p>
          </table:table-cell>
          <table:table-cell office:value-type="currency" office:value="288" table:style-name="ce10">
            <text:p><text:s/>R$ 288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3566/2024-53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011.66" table:style-name="ce10">
            <text:p><text:s/>R$ 5.011,66<text:s/></text:p>
          </table:table-cell>
          <table:table-cell office:value-type="string" table:style-name="ce10">
            <text:p>ECONÔMICA</text:p>
          </table:table-cell>
          <table:table-cell office:value-type="currency" office:value="4651.66" table:style-name="ce10">
            <text:p><text:s/>R$ 4.651,66<text:s/></text:p>
          </table:table-cell>
          <table:table-cell office:value-type="string" table:style-name="ce11">
            <text:p>Acompanhou o Diretor-Presidente em reunião na Agência Brasileira de Cooperação - ABC, do Ministério das Relações Exteriores, para tratar do Acordo de Cooperação entre a PortosRio e a UNESCO.</text:p>
          </table:table-cell>
          <table:table-cell office:value-type="string" table:style-name="ce12">
            <text:p>SUPGES</text:p>
          </table:table-cell>
          <table:table-cell office:value-type="float" office:value="0.6" table:style-name="ce13">
            <text:p>1</text:p>
          </table:table-cell>
          <table:table-cell office:value-type="currency" office:value="360" table:style-name="ce10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459/2024-25</text:p>
          </table:table-cell>
          <table:table-cell office:value-type="string" table:style-name="ce8">
            <text:p>Carlos Rodrigo Cerveir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058.73" table:style-name="ce10">
            <text:p><text:s/>R$ 4.058,73<text:s/></text:p>
          </table:table-cell>
          <table:table-cell office:value-type="string" table:style-name="ce10">
            <text:p>ECONÔMICA</text:p>
          </table:table-cell>
          <table:table-cell office:value-type="currency" office:value="2330.73" table:style-name="ce10">
            <text:p><text:s/>R$ 2.330,73<text:s/></text:p>
          </table:table-cell>
          <table:table-cell office:value-type="string" table:style-name="ce11">
            <text:p>Inauguração da Unidade de Produção de Hidrocarbonetos Renováveis no Parque Tecnológico de Itaipu.</text:p>
          </table:table-cell>
          <table:table-cell office:value-type="string" table:style-name="ce12">
            <text:p>SUPTIN</text:p>
          </table:table-cell>
          <table:table-cell office:value-type="float" office:value="3.6" table:style-name="ce13">
            <text:p>4</text:p>
          </table:table-cell>
          <table:table-cell office:value-type="currency" office:value="1728" table:style-name="ce10">
            <text:p><text:s/>R$ 1.72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834/2024-10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298.1" table:style-name="ce10">
            <text:p><text:s/>R$ 5.298,10<text:s/></text:p>
          </table:table-cell>
          <table:table-cell office:value-type="string" table:style-name="ce10">
            <text:p>ECONÔMICA</text:p>
          </table:table-cell>
          <table:table-cell office:value-type="currency" office:value="4338.1099999999997" table:style-name="ce10">
            <text:p><text:s/>R$ 4.338,11<text:s/></text:p>
          </table:table-cell>
          <table:table-cell office:value-type="string" table:style-name="ce11">
            <text:p>Reunião de Autoridades Portudárias e Governança nas Autoridades Portuárias, Portus, Revisão da Portaria 530 e Carteira PAC e Execução Orçamentária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960" table:style-name="ce10">
            <text:p><text:s/>R$ 96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639/2024-15</text:p>
          </table:table-cell>
          <table:table-cell office:value-type="string" table:style-name="ce8">
            <text:p>Leandro Rodrigo Alves Lim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253.2299999999996" table:style-name="ce10">
            <text:p><text:s/>R$ 4.253,23<text:s/></text:p>
          </table:table-cell>
          <table:table-cell office:value-type="string" table:style-name="ce10">
            <text:p>ECONÔMICA</text:p>
          </table:table-cell>
          <table:table-cell office:value-type="currency" office:value="1514.19" table:style-name="ce10">
            <text:p><text:s/>R$ 1.514,19<text:s/></text:p>
          </table:table-cell>
          <table:table-cell office:value-type="string" table:style-name="ce11">
            <text:p>Participação no 7° Encontro Nacional das Estatais.</text:p>
          </table:table-cell>
          <table:table-cell office:value-type="string" table:style-name="ce12">
            <text:p>SUPRIO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127/2024-68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705.84" table:style-name="ce10">
            <text:p><text:s/>R$ 4.705,84<text:s/></text:p>
          </table:table-cell>
          <table:table-cell office:value-type="string" table:style-name="ce10">
            <text:p>ECONÔMICA</text:p>
          </table:table-cell>
          <table:table-cell office:value-type="currency" office:value="2129.83" table:style-name="ce10">
            <text:p><text:s/>R$ 2.129,83<text:s/></text:p>
          </table:table-cell>
          <table:table-cell office:value-type="string" table:style-name="ce11">
            <text:p>Participação no 7º Encontro Nacional das Estatais, fornecido na modalidade Presencial pela Zênite Informação e Consultoria S/A.</text:p>
          </table:table-cell>
          <table:table-cell office:value-type="string" table:style-name="ce12">
            <text:p>DIRPRE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2576" table:style-name="ce10">
            <text:p><text:s/>R$ 2.576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4601/2024-51</text:p>
          </table:table-cell>
          <table:table-cell office:value-type="string" table:style-name="ce8">
            <text:p>Leandro Rodrigo Alves Lim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181.62" table:style-name="ce10">
            <text:p><text:s/>R$ 2.181,62<text:s/></text:p>
          </table:table-cell>
          <table:table-cell office:value-type="string" table:style-name="ce10">
            <text:p>ECONÔMICA</text:p>
          </table:table-cell>
          <table:table-cell office:value-type="currency" office:value="1761.62" table:style-name="ce10">
            <text:p><text:s/>R$ 1.761,62<text:s/></text:p>
          </table:table-cell>
          <table:table-cell office:value-type="string" table:style-name="ce11">
            <text:p>Acompanhou o Diretor-Presidente no Leilão nº 06/2024-ANTAQ, para o Arrendamento portuário, em terminal dedicado à movimentação e armazenagem de granel líquido, localizada Porto Organizado do Rio de Janeiro/RJ, denominada RDJ06.</text:p>
          </table:table-cell>
          <table:table-cell office:value-type="string" table:style-name="ce12">
            <text:p>SUPRIO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3918/2024-71</text:p>
          </table:table-cell>
          <table:table-cell office:value-type="string" table:style-name="ce8">
            <text:p>Helio Szmajser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170.4399999999996" table:style-name="ce10">
            <text:p><text:s/>R$ 4.170,44<text:s/></text:p>
          </table:table-cell>
          <table:table-cell office:value-type="string" table:style-name="ce10">
            <text:p>ECONÔMICA</text:p>
          </table:table-cell>
          <table:table-cell office:value-type="currency" office:value="2154.44" table:style-name="ce10">
            <text:p><text:s/>R$ 2.154,44<text:s/></text:p>
          </table:table-cell>
          <table:table-cell office:value-type="string" table:style-name="ce11">
            <text:p>Participação no 7° Encontro Nacional das Estatais.</text:p>
          </table:table-cell>
          <table:table-cell office:value-type="string" table:style-name="ce12">
            <text:p>SUPENG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643/2024-92</text:p>
          </table:table-cell>
          <table:table-cell office:value-type="string" table:style-name="ce8">
            <text:p>Raquel de Oliveir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599.19" table:style-name="ce10">
            <text:p><text:s/>R$ 3.599,19<text:s/></text:p>
          </table:table-cell>
          <table:table-cell office:value-type="string" table:style-name="ce10">
            <text:p>ECONÔMICA</text:p>
          </table:table-cell>
          <table:table-cell office:value-type="currency" office:value="2703.2" table:style-name="ce10">
            <text:p><text:s/>R$ 2.703,20<text:s/></text:p>
          </table:table-cell>
          <table:table-cell office:value-type="string" table:style-name="ce11">
            <text:p>Participação no III Seminário Nacional e Internacional dos Portos Brasileiro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235/2024-89</text:p>
          </table:table-cell>
          <table:table-cell office:value-type="string" table:style-name="ce8">
            <text:p>Helio Szmajser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862.3599999999997" table:style-name="ce10">
            <text:p><text:s/>R$ 4.862,36<text:s/></text:p>
          </table:table-cell>
          <table:table-cell office:value-type="string" table:style-name="ce10">
            <text:p>ECONÔMICA</text:p>
          </table:table-cell>
          <table:table-cell office:value-type="currency" office:value="4094.36" table:style-name="ce10">
            <text:p><text:s/>R$ 4.094,36<text:s/></text:p>
          </table:table-cell>
          <table:table-cell office:value-type="string" table:style-name="ce11">
            <text:p>Participação na 28ª edição do evento Intermodal South America 2024 no São Paulo Expo - SP.</text:p>
          </table:table-cell>
          <table:table-cell office:value-type="string" table:style-name="ce12">
            <text:p>SUPENG</text:p>
          </table:table-cell>
          <table:table-cell office:value-type="float" office:value="1.6" table:style-name="ce13">
            <text:p>2</text:p>
          </table:table-cell>
          <table:table-cell office:value-type="currency" office:value="768" table:style-name="ce10">
            <text:p><text:s/>R$ 768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776/2024-69</text:p>
          </table:table-cell>
          <table:table-cell office:value-type="string" table:style-name="ce8">
            <text:p>Ricardo Ganem Leal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942.81" table:style-name="ce10">
            <text:p><text:s/>R$ 2.942,81<text:s/></text:p>
          </table:table-cell>
          <table:table-cell office:value-type="string" table:style-name="ce10">
            <text:p>ECONÔMICA</text:p>
          </table:table-cell>
          <table:table-cell office:value-type="currency" office:value="1486.81" table:style-name="ce10">
            <text:p><text:s/>R$ 1.486,81<text:s/></text:p>
          </table:table-cell>
          <table:table-cell office:value-type="string" table:style-name="ce11">
            <text:p>Participação no Workshop de Boas Práticas em Sustentabilidade nos Portos, conforme indicado pelo Diretor-Presidente</text:p>
          </table:table-cell>
          <table:table-cell office:value-type="string" table:style-name="ce12">
            <text:p>SUPSUN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4827/2024-52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344.61" table:style-name="ce10">
            <text:p><text:s/>R$ 3.344,61<text:s/></text:p>
          </table:table-cell>
          <table:table-cell office:value-type="string" table:style-name="ce10">
            <text:p>ECONÔMICA</text:p>
          </table:table-cell>
          <table:table-cell office:value-type="currency" office:value="2248.61" table:style-name="ce10">
            <text:p><text:s/>R$ 2.248,61<text:s/></text:p>
          </table:table-cell>
          <table:table-cell office:value-type="string" table:style-name="ce11">
            <text:p>Participação no Simpósio: Os novos horizontes do marco legal portuário no Brasil <text:s/>- COMISSÃO DE JURISTAS COM A FINALIDADE DE DEBATER E APRESENTAR PROPOSTA DE REVISÃO DO ARCABOUÇO LEGAL QUE REGULA A EXPLORAÇÃO DIRETA E INDIRETA PELA UNIÃO DE PORTOS E INSTALAÇÕES PORTUÁRIAS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4360/2024-41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042.67" table:style-name="ce10">
            <text:p><text:s/>R$ 5.042,67<text:s/></text:p>
          </table:table-cell>
          <table:table-cell office:value-type="string" table:style-name="ce10">
            <text:p>ECONÔMICA</text:p>
          </table:table-cell>
          <table:table-cell office:value-type="currency" office:value="3922.66" table:style-name="ce10">
            <text:p><text:s/>R$ 3.922,66<text:s/></text:p>
          </table:table-cell>
          <table:table-cell office:value-type="string" table:style-name="ce11">
            <text:p>Participação, representando o Dirertor-Presidente da PortosRio, ou acompanhando-o, na cerimônia do Prêmio Portos+Brasil 2024, que formaliza o final do ciclo de avaliação do IGAP - Índice de Gestão das Autridades Portuárias e estabelece a divulgação dos resultados dos rankings dos portos brasileiros.</text:p>
          </table:table-cell>
          <table:table-cell office:value-type="string" table:style-name="ce12">
            <text:p>SUPGES</text:p>
          </table:table-cell>
          <table:table-cell office:value-type="float" office:value="1.6" table:style-name="ce13">
            <text:p>2</text:p>
          </table:table-cell>
          <table:table-cell office:value-type="currency" office:value="1120" table:style-name="ce10">
            <text:p><text:s/>R$ 1.1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021/2024-81</text:p>
          </table:table-cell>
          <table:table-cell office:value-type="string" table:style-name="ce8">
            <text:p>Leandro Rodrigues Alves Lim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363.6999999999998" table:style-name="ce10">
            <text:p><text:s/>R$ 2.363,70<text:s/></text:p>
          </table:table-cell>
          <table:table-cell office:value-type="string" table:style-name="ce10">
            <text:p>ECONÔMICA</text:p>
          </table:table-cell>
          <table:table-cell office:value-type="currency" office:value="1467.7" table:style-name="ce10">
            <text:p><text:s/>R$ 1.467,70<text:s/></text:p>
          </table:table-cell>
          <table:table-cell office:value-type="string" table:style-name="ce11">
            <text:p>Participação no SUDESTE EXPORT.</text:p>
          </table:table-cell>
          <table:table-cell office:value-type="string" table:style-name="ce12">
            <text:p>SUPRIO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037/2024-94</text:p>
          </table:table-cell>
          <table:table-cell office:value-type="string" table:style-name="ce8">
            <text:p>Luis Cesar Silveira da Fonseca Filho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306.26" table:style-name="ce10">
            <text:p><text:s/>R$ 4.306,26<text:s/></text:p>
          </table:table-cell>
          <table:table-cell office:value-type="string" table:style-name="ce10">
            <text:p>ECONÔMICA</text:p>
          </table:table-cell>
          <table:table-cell office:value-type="currency" office:value="2290.2600000000002" table:style-name="ce10">
            <text:p><text:s/>R$ 2.290,26<text:s/></text:p>
          </table:table-cell>
          <table:table-cell office:value-type="string" table:style-name="ce11">
            <text:p>Participação, representando a PortosRio, nos eventos Inova Export e Sudeste Export.</text:p>
          </table:table-cell>
          <table:table-cell office:value-type="string" table:style-name="ce12">
            <text:p>SUPGES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0905.005048/2024-74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194.02" table:style-name="ce10">
            <text:p><text:s/>R$ 3.194,02<text:s/></text:p>
          </table:table-cell>
          <table:table-cell office:value-type="string" table:style-name="ce10">
            <text:p>ECONÔMICA</text:p>
          </table:table-cell>
          <table:table-cell office:value-type="currency" office:value="2298.02" table:style-name="ce10">
            <text:p><text:s/>R$ 2.298,02<text:s/></text:p>
          </table:table-cell>
          <table:table-cell office:value-type="string" table:style-name="ce11">
            <text:p>Participação no encontro Sudeste Export 2024.</text:p>
          </table:table-cell>
          <table:table-cell office:value-type="string" table:style-name="ce12">
            <text:p>DIRPRE</text:p>
          </table:table-cell>
          <table:table-cell office:value-type="float" office:value="1.6" table:style-name="ce13">
            <text:p>2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371/2024-48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260.13" table:style-name="ce10">
            <text:p><text:s/>R$ 4.260,13<text:s/></text:p>
          </table:table-cell>
          <table:table-cell office:value-type="string" table:style-name="ce10">
            <text:p>ECONÔMICA</text:p>
          </table:table-cell>
          <table:table-cell office:value-type="currency" office:value="2804.12" table:style-name="ce10">
            <text:p><text:s/>R$ 2.804,12<text:s/></text:p>
          </table:table-cell>
          <table:table-cell office:value-type="string" table:style-name="ce11">
            <text:p>Participação no encontro Brasil Export 2024.</text:p>
          </table:table-cell>
          <table:table-cell office:value-type="string" table:style-name="ce12">
            <text:p>SUPJUR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637/2024-35</text:p>
          </table:table-cell>
          <table:table-cell office:value-type="string" table:style-name="ce8">
            <text:p>Carlos Rodrigo Cerveir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1806.19" table:style-name="ce10">
            <text:p><text:s/>R$ 1.806,19<text:s/></text:p>
          </table:table-cell>
          <table:table-cell office:value-type="string" table:style-name="ce10">
            <text:p>ECONÔMICA</text:p>
          </table:table-cell>
          <table:table-cell office:value-type="currency" office:value="350.19" table:style-name="ce10">
            <text:p><text:s/>R$ 350,19<text:s/></text:p>
          </table:table-cell>
          <table:table-cell office:value-type="string" table:style-name="ce11">
            <text:p>Participação na Port Performance Summit Brasil 2024.</text:p>
          </table:table-cell>
          <table:table-cell office:value-type="string" table:style-name="ce12">
            <text:p>SUPTIN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585/2024-05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872.25" table:style-name="ce10">
            <text:p><text:s/>R$ 4.872,25<text:s/></text:p>
          </table:table-cell>
          <table:table-cell office:value-type="string" table:style-name="ce10">
            <text:p>ECONÔMICA</text:p>
          </table:table-cell>
          <table:table-cell office:value-type="currency" office:value="2296.2399999999998" table:style-name="ce10">
            <text:p><text:s/>R$ 2.296,24<text:s/></text:p>
          </table:table-cell>
          <table:table-cell office:value-type="string" table:style-name="ce11">
            <text:p>Participação, representando a PortosRio, na 5ª edição do evento INOVA PORTOS, que será promovido pela Autoridade Portuária - Portos do Paraná.</text:p>
          </table:table-cell>
          <table:table-cell office:value-type="string" table:style-name="ce12">
            <text:p>SUPGES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2576" table:style-name="ce10">
            <text:p><text:s/>R$ 2.57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965/2024-59</text:p>
          </table:table-cell>
          <table:table-cell office:value-type="string" table:style-name="ce8">
            <text:p>Monica Tavares de Souza Nistaldo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3558.73" table:style-name="ce10">
            <text:p><text:s/>R$ 3.558,73<text:s/></text:p>
          </table:table-cell>
          <table:table-cell office:value-type="string" table:style-name="ce10">
            <text:p>ECONÔMICA</text:p>
          </table:table-cell>
          <table:table-cell office:value-type="currency" office:value="9866.8799999999992" table:style-name="ce10">
            <text:p><text:s/>R$ 9.866,88<text:s/></text:p>
          </table:table-cell>
          <table:table-cell office:value-type="string" table:style-name="ce11">
            <text:p>Participação do 13º SUPER FÓRUM DIVERSIDADE &amp; INCLUSÃO.</text:p>
          </table:table-cell>
          <table:table-cell office:value-type="string" table:style-name="ce12">
            <text:p>SUPATR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598/2024-93</text:p>
          </table:table-cell>
          <table:table-cell office:value-type="string" table:style-name="ce8">
            <text:p>Amauri Carlos de Fari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407.1799999999998" table:style-name="ce10">
            <text:p><text:s/>R$ 2.407,18<text:s/></text:p>
          </table:table-cell>
          <table:table-cell office:value-type="string" table:style-name="ce10">
            <text:p>ECONÔMICA</text:p>
          </table:table-cell>
          <table:table-cell office:value-type="currency" office:value="2071.17" table:style-name="ce10">
            <text:p><text:s/>R$ 2.071,17<text:s/></text:p>
          </table:table-cell>
          <table:table-cell office:value-type="string" table:style-name="ce11">
            <text:p>Participação na abertura do evento no dia 16/10/2024, Congresso de Operações Policiais - Cop Internacional 2024.</text:p>
          </table:table-cell>
          <table:table-cell office:value-type="string" table:style-name="ce12">
            <text:p>SUPGUA</text:p>
          </table:table-cell>
          <table:table-cell office:value-type="float" office:value="0.6" table:style-name="ce13">
            <text:p>1</text:p>
          </table:table-cell>
          <table:table-cell office:value-type="currency" office:value="336" table:style-name="ce10">
            <text:p><text:s/>R$ 33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292/2024-10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971.47" table:style-name="ce10">
            <text:p><text:s/>R$ 2.971,47<text:s/></text:p>
          </table:table-cell>
          <table:table-cell office:value-type="string" table:style-name="ce10">
            <text:p>ECONÔMICA</text:p>
          </table:table-cell>
          <table:table-cell office:value-type="currency" office:value="1515.48" table:style-name="ce10">
            <text:p><text:s/>R$ 1.515,48<text:s/></text:p>
          </table:table-cell>
          <table:table-cell office:value-type="string" table:style-name="ce11">
            <text:p>Participação no 31° Encontro dos Portos sobre o Sistema Desempenho Portuário da ANTAQ - SDP.</text:p>
          </table:table-cell>
          <table:table-cell office:value-type="string" table:style-name="ce12">
            <text:p>SUPDEN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008/2024-22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912.22" table:style-name="ce10">
            <text:p><text:s/>R$ 3.912,22<text:s/></text:p>
          </table:table-cell>
          <table:table-cell office:value-type="string" table:style-name="ce10">
            <text:p>ECONÔMICA</text:p>
          </table:table-cell>
          <table:table-cell office:value-type="currency" office:value="1896.21" table:style-name="ce10">
            <text:p><text:s/>R$ 1.896,21<text:s/></text:p>
          </table:table-cell>
          <table:table-cell office:value-type="string" table:style-name="ce11">
            <text:p>Participação no evento SUDESTE EXPORT , em São Paulo-SP.</text:p>
          </table:table-cell>
          <table:table-cell office:value-type="string" table:style-name="ce12">
            <text:p>SUPDEN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398/2024-31</text:p>
          </table:table-cell>
          <table:table-cell office:value-type="string" table:style-name="ce8">
            <text:p>Felipe Fonseca de Meneses Cavalcanti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5759.32" table:style-name="ce10">
            <text:p><text:s/>R$ 5.759,32<text:s/></text:p>
          </table:table-cell>
          <table:table-cell office:value-type="string" table:style-name="ce10">
            <text:p>ECONÔMICA</text:p>
          </table:table-cell>
          <table:table-cell office:value-type="currency" office:value="3743.31" table:style-name="ce10">
            <text:p><text:s/>R$ 3.743,31<text:s/></text:p>
          </table:table-cell>
          <table:table-cell office:value-type="string" table:style-name="ce11">
            <text:p>Participação no evento BRASIL EXPORT , em Brasília - DF.</text:p>
          </table:table-cell>
          <table:table-cell office:value-type="string" table:style-name="ce12">
            <text:p>SUPDEN</text:p>
          </table:table-cell>
          <table:table-cell office:value-type="float" office:value="3.6" table:style-name="ce13">
            <text:p>4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960/2024-26</text:p>
          </table:table-cell>
          <table:table-cell office:value-type="string" table:style-name="ce8">
            <text:p>Susana Muniz Coifman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3558.73" table:style-name="ce10">
            <text:p><text:s/>R$ 3.558,73<text:s/></text:p>
          </table:table-cell>
          <table:table-cell office:value-type="string" table:style-name="ce10">
            <text:p>ECONÔMICA</text:p>
          </table:table-cell>
          <table:table-cell office:value-type="currency" office:value="9866.8799999999992" table:style-name="ce10">
            <text:p><text:s/>R$ 9.866,88<text:s/></text:p>
          </table:table-cell>
          <table:table-cell office:value-type="string" table:style-name="ce11">
            <text:p>Participação do 13º SUPER FÓRUM DIVERSIDADE &amp; INCLUSÃO.</text:p>
          </table:table-cell>
          <table:table-cell office:value-type="string" table:style-name="ce12">
            <text:p>SUBENE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961/2024-71</text:p>
          </table:table-cell>
          <table:table-cell office:value-type="string" table:style-name="ce8">
            <text:p>Sonia Helena de Almeid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3558.73" table:style-name="ce10">
            <text:p><text:s/>R$ 3.558,73<text:s/></text:p>
          </table:table-cell>
          <table:table-cell office:value-type="string" table:style-name="ce10">
            <text:p>ECONÔMICA</text:p>
          </table:table-cell>
          <table:table-cell office:value-type="currency" office:value="9866.8799999999992" table:style-name="ce10">
            <text:p><text:s/>R$ 9.866,88<text:s/></text:p>
          </table:table-cell>
          <table:table-cell office:value-type="string" table:style-name="ce11">
            <text:p>Participação do 13º SUPER FÓRUM DIVERSIDADE &amp; INCLUSÃO.</text:p>
          </table:table-cell>
          <table:table-cell office:value-type="string" table:style-name="ce12">
            <text:p>SUPATR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032/2024-89</text:p>
          </table:table-cell>
          <table:table-cell office:value-type="string" table:style-name="ce8">
            <text:p>Luis Cesar Silveira da Fonsec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4090.38" table:style-name="ce10">
            <text:p><text:s/>R$ 4.090,38<text:s/></text:p>
          </table:table-cell>
          <table:table-cell office:value-type="string" table:style-name="ce10">
            <text:p>ECONÔMICA</text:p>
          </table:table-cell>
          <table:table-cell office:value-type="currency" office:value="1570.38" table:style-name="ce10">
            <text:p><text:s/>R$ 1.570,38<text:s/></text:p>
          </table:table-cell>
          <table:table-cell office:value-type="string" table:style-name="ce11">
            <text:p>Participação no Encontro 2024 da Aliança Brasileira para Descarbonização de Portos.</text:p>
          </table:table-cell>
          <table:table-cell office:value-type="string" table:style-name="ce12">
            <text:p>SUPGES</text:p>
          </table:table-cell>
          <table:table-cell office:value-type="float" office:value="3.6" table:style-name="ce13">
            <text:p>4</text:p>
          </table:table-cell>
          <table:table-cell office:value-type="currency" office:value="2520" table:style-name="ce10">
            <text:p><text:s/>R$ 2.520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355/2024-72</text:p>
          </table:table-cell>
          <table:table-cell office:value-type="string" table:style-name="ce8">
            <text:p>Raquel de Oliveira Lannes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6624.54" table:style-name="ce10">
            <text:p><text:s/>R$ 6.624,54<text:s/></text:p>
          </table:table-cell>
          <table:table-cell office:value-type="string" table:style-name="ce10">
            <text:p>ECONÔMICA</text:p>
          </table:table-cell>
          <table:table-cell office:value-type="currency" office:value="5168.54" table:style-name="ce10">
            <text:p><text:s/>R$ 5.168,54<text:s/></text:p>
          </table:table-cell>
          <table:table-cell office:value-type="string" table:style-name="ce11">
            <text:p>Participação no III CONGRESSO MAGISTRATURA DO TRABALHO.</text:p>
          </table:table-cell>
          <table:table-cell office:value-type="string" table:style-name="ce12">
            <text:p>SUPJUR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6113/2024-89</text:p>
          </table:table-cell>
          <table:table-cell office:value-type="string" table:style-name="ce8">
            <text:p>Amauri Carlos de Faria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178.5" table:style-name="ce10">
            <text:p><text:s/>R$ 3.178,50<text:s/></text:p>
          </table:table-cell>
          <table:table-cell office:value-type="string" table:style-name="ce10">
            <text:p>ECONÔMICA</text:p>
          </table:table-cell>
          <table:table-cell office:value-type="currency" office:value="1722.5" table:style-name="ce10">
            <text:p><text:s/>R$ 1.722,50<text:s/></text:p>
          </table:table-cell>
          <table:table-cell office:value-type="string" table:style-name="ce11">
            <text:p>PARTICIPAÇÃO NO SIMPÓSIO DE DIREITO E SEGURANÇA PÚBLICA NOS PORTOS, PATROCINADO PELA CONPORTOS EM CONJUNTO COM A OAB - DF.</text:p>
          </table:table-cell>
          <table:table-cell office:value-type="string" table:style-name="ce12">
            <text:p>SUPGUA</text:p>
          </table:table-cell>
          <table:table-cell office:value-type="float" office:value="2.6" table:style-name="ce13">
            <text:p>3</text:p>
          </table:table-cell>
          <table:table-cell office:value-type="currency" office:value="1456" table:style-name="ce10">
            <text:p><text:s/>R$ 1.4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0676/2024-63</text:p>
          </table:table-cell>
          <table:table-cell office:value-type="string" table:style-name="ce8">
            <text:p>Claudio Cesar Goulart Junior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AÉREO</text:p>
          </table:table-cell>
          <table:table-cell office:value-type="currency" office:value="3047.15" table:style-name="ce10">
            <text:p><text:s/>R$ 3.047,15<text:s/></text:p>
          </table:table-cell>
          <table:table-cell office:value-type="string" table:style-name="ce10">
            <text:p>ECONÔMICA</text:p>
          </table:table-cell>
          <table:table-cell office:value-type="currency" office:value="1031.1400000000001" table:style-name="ce10">
            <text:p><text:s/>R$ 1.031,14<text:s/></text:p>
          </table:table-cell>
          <table:table-cell office:value-type="string" table:style-name="ce11">
            <text:p>Participação no evento Intermodal South America 2023, na cidade de São Paulo (SP).</text:p>
          </table:table-cell>
          <table:table-cell office:value-type="string" table:style-name="ce12">
            <text:p>SUPROC</text:p>
          </table:table-cell>
          <table:table-cell office:value-type="float" office:value="5.6" table:style-name="ce13">
            <text:p>6</text:p>
          </table:table-cell>
          <table:table-cell office:value-type="currency" office:value="2016" table:style-name="ce10">
            <text:p><text:s/>R$ 2.01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122/2024-83</text:p>
          </table:table-cell>
          <table:table-cell office:value-type="string" table:style-name="ce8">
            <text:p>Claudio Cesar Goulart Junior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AÉREO</text:p>
          </table:table-cell>
          <table:table-cell office:value-type="currency" office:value="6557.22" table:style-name="ce10">
            <text:p><text:s/>R$ 6.557,22<text:s/></text:p>
          </table:table-cell>
          <table:table-cell office:value-type="string" table:style-name="ce10">
            <text:p>ECONÔMICA</text:p>
          </table:table-cell>
          <table:table-cell office:value-type="currency" office:value="822.28" table:style-name="ce10">
            <text:p><text:s/>R$ 822,28<text:s/></text:p>
          </table:table-cell>
          <table:table-cell office:value-type="string" table:style-name="ce11">
            <text:p>Participação no evento 19º Congresso de Pregoeiros, na cidade de Foz do Iguaçu (PR).</text:p>
          </table:table-cell>
          <table:table-cell office:value-type="string" table:style-name="ce12">
            <text:p>SUPROC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656" table:style-name="ce10">
            <text:p><text:s/>R$ 1.6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72/2024-46</text:p>
          </table:table-cell>
          <table:table-cell office:value-type="string" table:style-name="ce8">
            <text:p>Francisca Teresa da Silva Almeida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AÉREO</text:p>
          </table:table-cell>
          <table:table-cell office:value-type="currency" office:value="7464.76" table:style-name="ce10">
            <text:p><text:s/>R$ 7.464,76<text:s/></text:p>
          </table:table-cell>
          <table:table-cell office:value-type="string" table:style-name="ce10">
            <text:p>ECONÔMICA</text:p>
          </table:table-cell>
          <table:table-cell office:value-type="currency" office:value="1966.6" table:style-name="ce10">
            <text:p><text:s/>R$ 1.966,60<text:s/></text:p>
          </table:table-cell>
          <table:table-cell office:value-type="string" table:style-name="ce11">
            <text:p>Participação no Seminário Nacional de Gestão de Pessoas e Liderança no Setor Público.</text:p>
          </table:table-cell>
          <table:table-cell office:value-type="string" table:style-name="ce12">
            <text:p>SUBENE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656" table:style-name="ce10">
            <text:p><text:s/>R$ 1.656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981/2024-24</text:p>
          </table:table-cell>
          <table:table-cell office:value-type="string" table:style-name="ce8">
            <text:p>Claudio Cesar Goulart Junior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AÉREO</text:p>
          </table:table-cell>
          <table:table-cell office:value-type="currency" office:value="2139.6999999999998" table:style-name="ce10">
            <text:p><text:s/>R$ 2.139,70<text:s/></text:p>
          </table:table-cell>
          <table:table-cell office:value-type="string" table:style-name="ce10">
            <text:p>ECONÔMICA</text:p>
          </table:table-cell>
          <table:table-cell office:value-type="currency" office:value="1467.7" table:style-name="ce10">
            <text:p><text:s/>R$ 1.467,70<text:s/></text:p>
          </table:table-cell>
          <table:table-cell office:value-type="string" table:style-name="ce11">
            <text:p>Participação no evento Fórum Regional Sudeste Export 2024.</text:p>
          </table:table-cell>
          <table:table-cell office:value-type="string" table:style-name="ce12">
            <text:p>SUPROC</text:p>
          </table:table-cell>
          <table:table-cell office:value-type="float" office:value="1.6" table:style-name="ce13">
            <text:p>2</text:p>
          </table:table-cell>
          <table:table-cell office:value-type="currency" office:value="672" table:style-name="ce10">
            <text:p><text:s/>R$ 67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388/2024-03</text:p>
          </table:table-cell>
          <table:table-cell office:value-type="string" table:style-name="ce8">
            <text:p>Claudio Cesar Goulart Junior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AÉREO</text:p>
          </table:table-cell>
          <table:table-cell office:value-type="currency" office:value="4585.17" table:style-name="ce10">
            <text:p><text:s/>R$ 4.585,17<text:s/></text:p>
          </table:table-cell>
          <table:table-cell office:value-type="string" table:style-name="ce10">
            <text:p>ECONÔMICA</text:p>
          </table:table-cell>
          <table:table-cell office:value-type="currency" office:value="3013.16" table:style-name="ce10">
            <text:p><text:s/>R$ 3.013,16<text:s/></text:p>
          </table:table-cell>
          <table:table-cell office:value-type="string" table:style-name="ce11">
            <text:p>Participação no evento Brasil Export 2024.</text:p>
          </table:table-cell>
          <table:table-cell office:value-type="string" table:style-name="ce12">
            <text:p>SUPROC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009/2024-77</text:p>
          </table:table-cell>
          <table:table-cell office:value-type="string" table:style-name="ce8">
            <text:p>Claudio Cesar Goulart Junior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AÉREO</text:p>
          </table:table-cell>
          <table:table-cell office:value-type="currency" office:value="4573.66" table:style-name="ce10">
            <text:p><text:s/>R$ 4.573,66<text:s/></text:p>
          </table:table-cell>
          <table:table-cell office:value-type="string" table:style-name="ce10">
            <text:p>ECONÔMICA</text:p>
          </table:table-cell>
          <table:table-cell office:value-type="currency" office:value="2221.66" table:style-name="ce10">
            <text:p><text:s/>R$ 2.221,66<text:s/></text:p>
          </table:table-cell>
          <table:table-cell office:value-type="string" table:style-name="ce11">
            <text:p>Participação no evento 18º Seminário Pregão Week, na cidade de Foz do Iguaçu (PR).</text:p>
          </table:table-cell>
          <table:table-cell office:value-type="string" table:style-name="ce12">
            <text:p>SUPROC</text:p>
          </table:table-cell>
          <table:table-cell office:value-type="float" office:value="5.6" table:style-name="ce13">
            <text:p>6</text:p>
          </table:table-cell>
          <table:table-cell office:value-type="currency" office:value="2352" table:style-name="ce10">
            <text:p><text:s/>R$ 2.35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764/2024-51</text:p>
          </table:table-cell>
          <table:table-cell office:value-type="string" table:style-name="ce8">
            <text:p>Leonardo Cahuê Martins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AÉREO</text:p>
          </table:table-cell>
          <table:table-cell office:value-type="currency" office:value="2265.02" table:style-name="ce10">
            <text:p><text:s/>R$ 2.265,02<text:s/></text:p>
          </table:table-cell>
          <table:table-cell office:value-type="string" table:style-name="ce10">
            <text:p>ECONÔMICA</text:p>
          </table:table-cell>
          <table:table-cell office:value-type="currency" office:value="1845.02" table:style-name="ce10">
            <text:p><text:s/>R$ 1.845,02<text:s/></text:p>
          </table:table-cell>
          <table:table-cell office:value-type="string" table:style-name="ce11">
            <text:p>Reunião do CAP/RJ.</text:p>
          </table:table-cell>
          <table:table-cell office:value-type="string" table:style-name="ce12">
            <text:p>CAP</text:p>
          </table:table-cell>
          <table:table-cell office:value-type="float" office:value="0.6" table:style-name="ce13">
            <text:p>1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0056/2024-24</text:p>
          </table:table-cell>
          <table:table-cell office:value-type="string" table:style-name="ce8">
            <text:p>JESUINO GUILHERMINO ALVES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4346.93" table:style-name="ce10">
            <text:p><text:s/>R$ 4.346,93<text:s/></text:p>
          </table:table-cell>
          <table:table-cell office:value-type="string" table:style-name="ce10">
            <text:p>ECONÔMICA</text:p>
          </table:table-cell>
          <table:table-cell office:value-type="currency" office:value="7445.84" table:style-name="ce10">
            <text:p><text:s/>R$ 7.445,84<text:s/></text:p>
          </table:table-cell>
          <table:table-cell office:value-type="string" table:style-name="ce11">
            <text:p>A empresa ICONIC informa que está em fase final da obra de derrocagem no Porto/RJ e, para seguirem com a futura homologação do novo calado operacional, contrataram o Estudo de Manobrabilidade e Acessos Náuticos (Simulação Real-Time) junto ao TPN-USP na cidade Universitária de São Paulo.</text:p>
          </table:table-cell>
          <table:table-cell office:value-type="string" table:style-name="ce12">
            <text:p>GERQUA</text:p>
          </table:table-cell>
          <table:table-cell office:value-type="float" office:value="2.6" table:style-name="ce13">
            <text:p>3</text:p>
          </table:table-cell>
          <table:table-cell office:value-type="currency" office:value="624" table:style-name="ce10">
            <text:p><text:s/>R$ 624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1059/2024-85</text:p>
          </table:table-cell>
          <table:table-cell office:value-type="string" table:style-name="ce8">
            <text:p>Alexandre das Neves Pereir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2518.71" table:style-name="ce10">
            <text:p><text:s/>R$ 2.518,71<text:s/></text:p>
          </table:table-cell>
          <table:table-cell office:value-type="string" table:style-name="ce10">
            <text:p>ECONÔMICA</text:p>
          </table:table-cell>
          <table:table-cell office:value-type="currency" office:value="1894.71" table:style-name="ce10">
            <text:p><text:s/>R$ 1.894,71<text:s/></text:p>
          </table:table-cell>
          <table:table-cell office:value-type="string" table:style-name="ce11">
            <text:p>Participação na 28ª edição do evento Intermodal South America 2024, no estande da Portos Rio.</text:p>
          </table:table-cell>
          <table:table-cell office:value-type="string" table:style-name="ce12">
            <text:p>SUPITA</text:p>
          </table:table-cell>
          <table:table-cell office:value-type="float" office:value="2.6" table:style-name="ce13">
            <text:p>3</text:p>
          </table:table-cell>
          <table:table-cell office:value-type="currency" office:value="624" table:style-name="ce10">
            <text:p><text:s/>R$ 624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1483/2024-20</text:p>
          </table:table-cell>
          <table:table-cell office:value-type="string" table:style-name="ce8">
            <text:p>MARCIA CONCEIÇÃO DA ROCH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2112.96" table:style-name="ce10">
            <text:p><text:s/>R$ 2.112,96<text:s/></text:p>
          </table:table-cell>
          <table:table-cell office:value-type="string" table:style-name="ce10">
            <text:p>ECONÔMICA</text:p>
          </table:table-cell>
          <table:table-cell office:value-type="currency" office:value="1968.96" table:style-name="ce10">
            <text:p><text:s/>R$ 1.968,96<text:s/></text:p>
          </table:table-cell>
          <table:table-cell office:value-type="string" table:style-name="ce11">
            <text:p>Entrega do Guia de Enfrentamento ao Assédio no Setor Aquaviário no <text:s/>Ministério de Portos e Aeroportos – MPor e a Agência Nacional de Transportes Aquaviários – ANTAQ.</text:p>
          </table:table-cell>
          <table:table-cell office:value-type="string" table:style-name="ce12">
            <text:p>SUPENG</text:p>
          </table:table-cell>
          <table:table-cell office:value-type="float" office:value="0.6" table:style-name="ce13">
            <text:p>1</text:p>
          </table:table-cell>
          <table:table-cell office:value-type="currency" office:value="144" table:style-name="ce10">
            <text:p><text:s/>R$ 144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1574/2024-65</text:p>
          </table:table-cell>
          <table:table-cell office:value-type="string" table:style-name="ce8">
            <text:p>ALEXANDRE LIMA DE SANTAN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2226.09" table:style-name="ce10">
            <text:p><text:s/>R$ 2.226,09<text:s/></text:p>
          </table:table-cell>
          <table:table-cell office:value-type="string" table:style-name="ce10">
            <text:p>ECONÔMICA</text:p>
          </table:table-cell>
          <table:table-cell office:value-type="currency" office:value="1122.0999999999999" table:style-name="ce10">
            <text:p><text:s/>R$ 1.122,10<text:s/></text:p>
          </table:table-cell>
          <table:table-cell office:value-type="string" table:style-name="ce11">
            <text:p>Participação no "Seminário Nacional: CAPACITAÇÃO PRESENCIAL: COMO ELABORAR E JULGAR A PLANILHA DE PREÇOS DOS SERVIÇOS COM MÃO DE OBRA EXCLUSIVA".</text:p>
          </table:table-cell>
          <table:table-cell office:value-type="string" table:style-name="ce12">
            <text:p>GERSEG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104" table:style-name="ce10">
            <text:p><text:s/>R$ 1.104,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2132/2024-36</text:p>
          </table:table-cell>
          <table:table-cell office:value-type="string" table:style-name="ce8">
            <text:p>Marcia Conceição da Roch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1722.97" table:style-name="ce10">
            <text:p><text:s/>R$ 1.722,97<text:s/></text:p>
          </table:table-cell>
          <table:table-cell office:value-type="string" table:style-name="ce10">
            <text:p>ECONÔMICA</text:p>
          </table:table-cell>
          <table:table-cell office:value-type="currency" office:value="1098.96" table:style-name="ce10">
            <text:p><text:s/>R$ 1.098,96<text:s/></text:p>
          </table:table-cell>
          <table:table-cell office:value-type="string" table:style-name="ce11">
            <text:p>Participação no XXIV Seminário de Ética na Gestão, em Brasília, no Auditório do DNIT, com vistas à promoção de debates e compartilhamento de experiências que envolvam ações para o fortalecimento da ética na Administração Pública Federal.</text:p>
          </table:table-cell>
          <table:table-cell office:value-type="string" table:style-name="ce12">
            <text:p>SUPENG</text:p>
          </table:table-cell>
          <table:table-cell office:value-type="float" office:value="2.6" table:style-name="ce13">
            <text:p>3</text:p>
          </table:table-cell>
          <table:table-cell office:value-type="currency" office:value="624" table:style-name="ce10">
            <text:p><text:s/>R$ 624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73/2024-91</text:p>
          </table:table-cell>
          <table:table-cell office:value-type="string" table:style-name="ce8">
            <text:p>Tania Nogueira de Souz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4008.38" table:style-name="ce10">
            <text:p><text:s/>R$ 4.008,38<text:s/></text:p>
          </table:table-cell>
          <table:table-cell office:value-type="string" table:style-name="ce10">
            <text:p>ECONÔMICA</text:p>
          </table:table-cell>
          <table:table-cell office:value-type="currency" office:value="983.3" table:style-name="ce10">
            <text:p><text:s/>R$ 983,30<text:s/></text:p>
          </table:table-cell>
          <table:table-cell office:value-type="string" table:style-name="ce11">
            <text:p>Participação no Seminário Nacional de Gestão de Pessoas e Liderança no Setor Público.</text:p>
          </table:table-cell>
          <table:table-cell office:value-type="string" table:style-name="ce12">
            <text:p>GERARH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104" table:style-name="ce10">
            <text:p><text:s/>R$ 1.104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74/2024-35</text:p>
          </table:table-cell>
          <table:table-cell office:value-type="string" table:style-name="ce8">
            <text:p>Ellen Christina Moratelli R M Mello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6912.76" table:style-name="ce10">
            <text:p><text:s/>R$ 6.912,76<text:s/></text:p>
          </table:table-cell>
          <table:table-cell office:value-type="string" table:style-name="ce10">
            <text:p>ECONÔMICA</text:p>
          </table:table-cell>
          <table:table-cell office:value-type="currency" office:value="1966.6" table:style-name="ce10">
            <text:p><text:s/>R$ 1.966,60<text:s/></text:p>
          </table:table-cell>
          <table:table-cell office:value-type="string" table:style-name="ce11">
            <text:p>Participação no Seminário Nacional de Gestão de Pessoas e Liderança no Setor Público.</text:p>
          </table:table-cell>
          <table:table-cell office:value-type="string" table:style-name="ce12">
            <text:p>SUBENE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104" table:style-name="ce10">
            <text:p><text:s/>R$ 1.104,0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50905.002805/2024-58</text:p>
          </table:table-cell>
          <table:table-cell office:value-type="string" table:style-name="ce8">
            <text:p>Cláudia Araújo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896.98" table:style-name="ce10">
            <text:p><text:s/>R$ 896,98<text:s/></text:p>
          </table:table-cell>
          <table:table-cell office:value-type="string" table:style-name="ce10">
            <text:p>ECONÔMICA</text:p>
          </table:table-cell>
          <table:table-cell office:value-type="currency" office:value="752.98" table:style-name="ce10">
            <text:p><text:s/>R$ 752,98<text:s/></text:p>
          </table:table-cell>
          <table:table-cell office:value-type="string" table:style-name="ce11">
            <text:p>Participação no evento que é promovido pela Comissão de Ética Pública do Executivo Federal, consistindo em reuniões técnicas entre a equipe da Secretaria-Executiva da Comissão de Ética Pública (SECEP) e os responsáveis por Comissões de Ética setoriais integrantes do Sistema da Gestão da Ética do Poder Executivo Federal (SGEP), com vistas à interação entre os membros da Rede de Ética, compartilhamento de informações, divulgação de entendimentos e debates sobre o papel da instância ética nos órgão</text:p>
          </table:table-cell>
          <table:table-cell office:value-type="string" table:style-name="ce12">
            <text:p>SUPGAB/CET</text:p>
          </table:table-cell>
          <table:table-cell office:value-type="float" office:value="0.6" table:style-name="ce13">
            <text:p>1</text:p>
          </table:table-cell>
          <table:table-cell office:value-type="currency" office:value="144" table:style-name="ce10">
            <text:p><text:s/>R$ 144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97/2024-40</text:p>
          </table:table-cell>
          <table:table-cell office:value-type="string" table:style-name="ce8">
            <text:p>Marcia Conceição da Roch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896.98" table:style-name="ce10">
            <text:p><text:s/>R$ 896,98<text:s/></text:p>
          </table:table-cell>
          <table:table-cell office:value-type="string" table:style-name="ce10">
            <text:p>ECONÔMICA</text:p>
          </table:table-cell>
          <table:table-cell office:value-type="currency" office:value="752.98" table:style-name="ce10">
            <text:p><text:s/>R$ 752,98<text:s/></text:p>
          </table:table-cell>
          <table:table-cell office:value-type="string" table:style-name="ce11">
            <text:p>Participação em reuniões técnicas entre a equipe da Secretaria - Executiva da Comissão de Ética (SECEP).</text:p>
          </table:table-cell>
          <table:table-cell office:value-type="string" table:style-name="ce12">
            <text:p>SUPENG</text:p>
          </table:table-cell>
          <table:table-cell office:value-type="float" office:value="0.6" table:style-name="ce13">
            <text:p>1</text:p>
          </table:table-cell>
          <table:table-cell office:value-type="currency" office:value="144" table:style-name="ce10">
            <text:p><text:s/>R$ 144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2770/2024-57</text:p>
          </table:table-cell>
          <table:table-cell office:value-type="string" table:style-name="ce8">
            <text:p>Leonardo Pecene Teixeir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6912.76" table:style-name="ce10">
            <text:p><text:s/>R$ 6.912,76<text:s/></text:p>
          </table:table-cell>
          <table:table-cell office:value-type="string" table:style-name="ce10">
            <text:p>ECONÔMICA</text:p>
          </table:table-cell>
          <table:table-cell office:value-type="currency" office:value="1966.6" table:style-name="ce10">
            <text:p><text:s/>R$ 1.966,60<text:s/></text:p>
          </table:table-cell>
          <table:table-cell office:value-type="string" table:style-name="ce11">
            <text:p>Participação no Seminário Nacional de Gestão de Pessoas e Liderança no Setor Público.</text:p>
          </table:table-cell>
          <table:table-cell office:value-type="string" table:style-name="ce12">
            <text:p>GERCAR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104" table:style-name="ce10">
            <text:p><text:s/>R$ 1.104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044/2024-79</text:p>
          </table:table-cell>
          <table:table-cell office:value-type="string" table:style-name="ce8">
            <text:p>Marcia Conceição da Roch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3319.98" table:style-name="ce10">
            <text:p><text:s/>R$ 3.319,98<text:s/></text:p>
          </table:table-cell>
          <table:table-cell office:value-type="string" table:style-name="ce10">
            <text:p>ECONÔMICA</text:p>
          </table:table-cell>
          <table:table-cell office:value-type="currency" office:value="1387.98" table:style-name="ce10">
            <text:p><text:s/>R$ 1.387,98<text:s/></text:p>
          </table:table-cell>
          <table:table-cell office:value-type="string" table:style-name="ce11">
            <text:p>Participação no 19º Encontro Nacional de Secretariado e Gestão de Pessoas na Administração Pública.</text:p>
          </table:table-cell>
          <table:table-cell office:value-type="string" table:style-name="ce12">
            <text:p>SUPENG</text:p>
          </table:table-cell>
          <table:table-cell office:value-type="float" office:value="4.5999999999999996" table:style-name="ce13">
            <text:p>5</text:p>
          </table:table-cell>
          <table:table-cell office:value-type="currency" office:value="1932" table:style-name="ce10">
            <text:p><text:s/>R$ 1.93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849/2024-12</text:p>
          </table:table-cell>
          <table:table-cell office:value-type="string" table:style-name="ce8">
            <text:p>Ademir de Oliveira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3130.09" table:style-name="ce10">
            <text:p><text:s/>R$ 3.130,09<text:s/></text:p>
          </table:table-cell>
          <table:table-cell office:value-type="string" table:style-name="ce10">
            <text:p>ECONÔMICA</text:p>
          </table:table-cell>
          <table:table-cell office:value-type="currency" office:value="1618.1" table:style-name="ce10">
            <text:p><text:s/>R$ 1.618,10<text:s/></text:p>
          </table:table-cell>
          <table:table-cell office:value-type="string" table:style-name="ce11">
            <text:p>Participação no 21º Congresso Brasileiro de Contabilidade.</text:p>
          </table:table-cell>
          <table:table-cell office:value-type="string" table:style-name="ce12">
            <text:p>GERCOT</text:p>
          </table:table-cell>
          <table:table-cell office:value-type="float" office:value="3.6" table:style-name="ce13">
            <text:p>4</text:p>
          </table:table-cell>
          <table:table-cell office:value-type="currency" office:value="1512" table:style-name="ce10">
            <text:p><text:s/>R$ 1.512,0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4393/2024-91</text:p>
          </table:table-cell>
          <table:table-cell office:value-type="string" table:style-name="ce8">
            <text:p>Moacyr Abrantes</text:p>
          </table:table-cell>
          <table:table-cell office:value-type="string" table:style-name="ce8">
            <text:p>Técnico de Serviços Portuários</text:p>
          </table:table-cell>
          <table:table-cell office:value-type="string" table:style-name="ce8">
            <text:p>AÉREO</text:p>
          </table:table-cell>
          <table:table-cell office:value-type="currency" office:value="2435.83" table:style-name="ce10">
            <text:p><text:s/>R$ 2.435,83<text:s/></text:p>
          </table:table-cell>
          <table:table-cell office:value-type="string" table:style-name="ce10">
            <text:p>ECONÔMICA</text:p>
          </table:table-cell>
          <table:table-cell office:value-type="currency" office:value="2687.66" table:style-name="ce10">
            <text:p><text:s/>R$ 2.687,66<text:s/></text:p>
          </table:table-cell>
          <table:table-cell office:value-type="string" table:style-name="ce11">
            <text:p>Participação no 31º Encontro dos Portos sobre o Sistema de Desempenho Portuário ANTAQ.</text:p>
          </table:table-cell>
          <table:table-cell office:value-type="string" table:style-name="ce12">
            <text:p>GERFIT</text:p>
          </table:table-cell>
          <table:table-cell office:value-type="float" office:value="2.6" table:style-name="ce13">
            <text:p>3</text:p>
          </table:table-cell>
          <table:table-cell office:value-type="currency" office:value="1092" table:style-name="ce10">
            <text:p><text:s/>R$ 1.092,00<text:s/></text:p>
          </table:table-cell>
          <table:table-cell table:number-columns-repeated="16373"/>
        </table:table-row>
        <table:table-row table:number-rows-repeated="1048358" table:style-name="ro5">
          <table:table-cell table:number-columns-repeated="16384"/>
        </table:table-row>
      </table:table>
      <table:database-ranges>
        <table:database-range table:target-range-address="Worksheet.A2:Worksheet.L31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Roberta Corseuil Carvalhaes</dc:creator>
    <meta:creation-date>2025-05-08T18:12:15Z</meta:creation-date>
    <dc:date>2025-05-12T14:15:12Z</dc:date>
    <meta:print-date>2025-05-12T14:09:26Z</meta:print-date>
  </office:meta>
</office:document-meta>
</file>