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D9D9"/>
    </style:style>
    <style:style style:name="ce6" style:family="table-cell" style:parent-style-name="Default" style:data-style-name="N0">
      <style:table-cell-properties fo:border="thin solid #000000" style:vertical-align="middle" fo:background-color="#D9D9D9"/>
    </style:style>
    <style:style style:name="ce7" style:family="table-cell" style:parent-style-name="Default" style:data-style-name="N19">
      <style:table-cell-properties fo:border="thin solid #000000" style:vertical-align="middle" fo:background-color="#D9D9D9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19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EMPREGADOS CEDIDOS - Agost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Reg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2</text:p>
          </table:table-cell>
          <table:table-cell table:number-columns-repeated="16377" table:style-name="ce4"/>
        </table:table-row>
        <table:table-row table:style-name="ro2">
          <table:table-cell office:value-type="float" office:value="5432" table:style-name="ce5">
            <text:p>5432</text:p>
          </table:table-cell>
          <table:table-cell office:value-type="string" table:style-name="ce6">
            <text:p>Jorge Severino Batista</text:p>
          </table:table-cell>
          <table:table-cell office:value-type="string" table:style-name="ce6">
            <text:p>INPH</text:p>
          </table:table-cell>
          <table:table-cell office:value-type="date" office:date-value="1977-10-21T00:00:00" table:style-name="ce7">
            <text:p>21/10/197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9598" table:style-name="ce8">
            <text:p>9598</text:p>
          </table:table-cell>
          <table:table-cell office:value-type="string" table:style-name="ce9">
            <text:p>Felicio dos Reis Filho</text:p>
          </table:table-cell>
          <table:table-cell office:value-type="string" table:style-name="ce9">
            <text:p>CEDIDO - CEDIDOS</text:p>
          </table:table-cell>
          <table:table-cell office:value-type="date" office:date-value="2015-03-18T00:00:00" table:style-name="ce10">
            <text:p>18/03/2015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Técnico Portuário</text:p>
          </table:table-cell>
          <table:table-cell office:value-type="string" table:style-name="ce9">
            <text:p>UFRRJ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9514" table:style-name="ce5">
            <text:p>9514</text:p>
          </table:table-cell>
          <table:table-cell office:value-type="string" table:style-name="ce6">
            <text:p>Ismael Magalhaes</text:p>
          </table:table-cell>
          <table:table-cell office:value-type="string" table:style-name="ce6">
            <text:p>CEDIDO - CEDIDOS</text:p>
          </table:table-cell>
          <table:table-cell office:value-type="date" office:date-value="2012-01-13T00:00:00" table:style-name="ce7">
            <text:p>13/01/201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uxiliar Técnico Portuário</text:p>
          </table:table-cell>
          <table:table-cell office:value-type="string" table:style-name="ce6">
            <text:p>UFRRJ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9443" table:style-name="ce8">
            <text:p>9443</text:p>
          </table:table-cell>
          <table:table-cell office:value-type="string" table:style-name="ce9">
            <text:p>Juliano Baptista</text:p>
          </table:table-cell>
          <table:table-cell office:value-type="string" table:style-name="ce9">
            <text:p>CEDIDO - CEDIDOS</text:p>
          </table:table-cell>
          <table:table-cell office:value-type="date" office:date-value="2010-08-25T00:00:00" table:style-name="ce10">
            <text:p>25/08/2010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Especialista Portuário</text:p>
          </table:table-cell>
          <table:table-cell office:value-type="string" table:style-name="ce9">
            <text:p>AGU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65" table:style-name="ce8">
            <text:p>8765</text:p>
          </table:table-cell>
          <table:table-cell office:value-type="string" table:style-name="ce9">
            <text:p>Sonia Maria Peixoto de Lima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78-08-15T00:00:00" table:style-name="ce10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ANTAQ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60" table:style-name="ce5">
            <text:p>8760</text:p>
          </table:table-cell>
          <table:table-cell office:value-type="string" table:style-name="ce6">
            <text:p>Marcia Marise Dias Pisco Pinheir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8-08-15T00:00:00" table:style-name="ce7">
            <text:p>15/08/1978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56" table:style-name="ce8">
            <text:p>8756</text:p>
          </table:table-cell>
          <table:table-cell office:value-type="string" table:style-name="ce9">
            <text:p>Claudinyze Maria Feydit Ferreira Avelar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85-02-12T00:00:00" table:style-name="ce10">
            <text:p>12/02/1985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AGU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54" table:style-name="ce5">
            <text:p>8754</text:p>
          </table:table-cell>
          <table:table-cell office:value-type="string" table:style-name="ce6">
            <text:p>Ana Maria da Silva Schietti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6-07-23T00:00:00" table:style-name="ce7">
            <text:p>23/07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32" table:style-name="ce5">
            <text:p>8732</text:p>
          </table:table-cell>
          <table:table-cell office:value-type="string" table:style-name="ce6">
            <text:p>Ana Lucia Clar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6-06-21T00:00:00" table:style-name="ce7">
            <text:p>21/06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28" table:style-name="ce8">
            <text:p>8728</text:p>
          </table:table-cell>
          <table:table-cell office:value-type="string" table:style-name="ce9">
            <text:p>Eduardo Ferreira de Sena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78-08-15T00:00:00" table:style-name="ce10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25" table:style-name="ce5">
            <text:p>8725</text:p>
          </table:table-cell>
          <table:table-cell office:value-type="string" table:style-name="ce6">
            <text:p>Ricardo de Almeida Maia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80-01-07T00:00:00" table:style-name="ce7">
            <text:p>07/01/1980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18" table:style-name="ce8">
            <text:p>8718</text:p>
          </table:table-cell>
          <table:table-cell office:value-type="string" table:style-name="ce9">
            <text:p>Heberth Gualberto de Souza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81-06-01T00:00:00" table:style-name="ce10">
            <text:p>01/06/1981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Especialista Portuário</text:p>
          </table:table-cell>
          <table:table-cell office:value-type="string" table:style-name="ce9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16" table:style-name="ce5">
            <text:p>8716</text:p>
          </table:table-cell>
          <table:table-cell office:value-type="string" table:style-name="ce6">
            <text:p>Fernando Victor C. de Carvalho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8-04-05T00:00:00" table:style-name="ce7">
            <text:p>05/04/1978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03" table:style-name="ce8">
            <text:p>8703</text:p>
          </table:table-cell>
          <table:table-cell office:value-type="string" table:style-name="ce9">
            <text:p>Jose Alexandre Santiago Vieira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79-07-02T00:00:00" table:style-name="ce10">
            <text:p>02/07/1979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702" table:style-name="ce5">
            <text:p>8702</text:p>
          </table:table-cell>
          <table:table-cell office:value-type="string" table:style-name="ce6">
            <text:p>Fernando Antonio Carvalho Baldiotti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9-09-01T00:00:00" table:style-name="ce7">
            <text:p>01/09/197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681" table:style-name="ce8">
            <text:p>8681</text:p>
          </table:table-cell>
          <table:table-cell office:value-type="string" table:style-name="ce9">
            <text:p>Ligia Maria de Oliveira Barros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77-04-20T00:00:00" table:style-name="ce10">
            <text:p>20/04/1977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ANT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677" table:style-name="ce5">
            <text:p>8677</text:p>
          </table:table-cell>
          <table:table-cell office:value-type="string" table:style-name="ce6">
            <text:p>Joao Alexandre Rios dos Reis</text:p>
          </table:table-cell>
          <table:table-cell office:value-type="string" table:style-name="ce6">
            <text:p>MT - MINISTERIO DOS TRANSPORTES</text:p>
          </table:table-cell>
          <table:table-cell office:value-type="date" office:date-value="1979-03-08T00:00:00" table:style-name="ce7">
            <text:p>08/03/197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672" table:style-name="ce8">
            <text:p>8672</text:p>
          </table:table-cell>
          <table:table-cell office:value-type="string" table:style-name="ce9">
            <text:p>Alexandre Augusto . Ferreira Vilaca</text:p>
          </table:table-cell>
          <table:table-cell office:value-type="string" table:style-name="ce9">
            <text:p>MT - MINISTERIO DOS TRANSPORTES</text:p>
          </table:table-cell>
          <table:table-cell office:value-type="date" office:date-value="1979-10-01T00:00:00" table:style-name="ce10">
            <text:p>01/10/1979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Especialista Portuário</text:p>
          </table:table-cell>
          <table:table-cell office:value-type="string" table:style-name="ce9">
            <text:p>MINFRA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077" table:style-name="ce5">
            <text:p>8077</text:p>
          </table:table-cell>
          <table:table-cell office:value-type="string" table:style-name="ce6">
            <text:p>Silvio Paulo Lago Rosa</text:p>
          </table:table-cell>
          <table:table-cell office:value-type="string" table:style-name="ce6">
            <text:p>INPH</text:p>
          </table:table-cell>
          <table:table-cell office:value-type="date" office:date-value="1976-08-17T00:00:00" table:style-name="ce7">
            <text:p>17/08/197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075" table:style-name="ce8">
            <text:p>8075</text:p>
          </table:table-cell>
          <table:table-cell office:value-type="string" table:style-name="ce9">
            <text:p>Sebastiao Portela da Silva</text:p>
          </table:table-cell>
          <table:table-cell office:value-type="string" table:style-name="ce9">
            <text:p>INPH</text:p>
          </table:table-cell>
          <table:table-cell office:value-type="date" office:date-value="1976-07-01T00:00:00" table:style-name="ce10">
            <text:p>01/07/1976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Auxiliar Técnico Portuário</text:p>
          </table:table-cell>
          <table:table-cell office:value-type="string" table:style-name="ce9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8025" table:style-name="ce5">
            <text:p>8025</text:p>
          </table:table-cell>
          <table:table-cell office:value-type="string" table:style-name="ce6">
            <text:p>Jose Eudes Dias Pereira</text:p>
          </table:table-cell>
          <table:table-cell office:value-type="string" table:style-name="ce6">
            <text:p>INPH</text:p>
          </table:table-cell>
          <table:table-cell office:value-type="date" office:date-value="1984-11-01T00:00:00" table:style-name="ce7">
            <text:p>01/11/198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éc. Serviços Portuários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7988" table:style-name="ce5">
            <text:p>7988</text:p>
          </table:table-cell>
          <table:table-cell office:value-type="string" table:style-name="ce6">
            <text:p>Antonio Paulo dos Santos Pinto</text:p>
          </table:table-cell>
          <table:table-cell office:value-type="string" table:style-name="ce6">
            <text:p>INPH</text:p>
          </table:table-cell>
          <table:table-cell office:value-type="date" office:date-value="1977-12-15T00:00:00" table:style-name="ce7">
            <text:p>15/12/197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Especialista Portuário</text:p>
          </table:table-cell>
          <table:table-cell office:value-type="string" table:style-name="ce6">
            <text:p>DNIT<text:s/></text:p>
          </table:table-cell>
          <table:table-cell table:number-columns-repeated="16377" table:style-name="ce4"/>
        </table:table-row>
        <table:table-row table:style-name="ro2">
          <table:table-cell office:value-type="float" office:value="5823" table:style-name="ce8">
            <text:p>5823</text:p>
          </table:table-cell>
          <table:table-cell office:value-type="string" table:style-name="ce9">
            <text:p>Vanderlei Nunes Duarte</text:p>
          </table:table-cell>
          <table:table-cell office:value-type="string" table:style-name="ce9">
            <text:p>INPH</text:p>
          </table:table-cell>
          <table:table-cell office:value-type="date" office:date-value="1978-05-02T00:00:00" table:style-name="ce10">
            <text:p>02/05/1978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Téc. Serviços Portuários</text:p>
          </table:table-cell>
          <table:table-cell office:value-type="string" table:style-name="ce9">
            <text:p>DNIT<text:s/></text:p>
          </table:table-cell>
          <table:table-cell table:number-columns-repeated="16377" table:style-name="ce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09842519685039in" fo:margin-right="0.32007874015748in" style:print-orientation="landscape" style:print-page-order="ltr" style:first-page-number="1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8-31T16:29:28Z</meta:creation-date>
    <dc:date>2023-08-31T16:30:05Z</dc:date>
    <meta:print-date>2023-08-31T16:29:52Z</meta:print-date>
  </office:meta>
</office:document-meta>
</file>