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BDD7EE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fo:background-color="#DDEBF7"/>
    </style:style>
    <style:style style:name="ce17" style:family="table-cell" style:parent-style-name="Default" style:data-style-name="N37">
      <style:table-cell-properties fo:border="thin solid #000000" fo:background-color="transparen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BDD7E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6" style:family="table-cell" style:parent-style-name="Default" style:data-style-name="N37">
      <style:table-cell-properties fo:border="thin solid #000000" style:vertical-align="middle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DDEBF7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DDEBF7"/>
    </style:style>
    <style:style style:name="ce30" style:family="table-cell" style:parent-style-name="Default" style:data-style-name="N37"/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DDEBF7"/>
    </style:style>
    <style:style style:name="ce33" style:family="table-cell" style:parent-style-name="Default" style:data-style-name="N37">
      <style:table-cell-properties fo:border="thin solid #000000" style:vertical-align="automatic" fo:wrap-option="wrap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none" fo:background-color="#BDD7EE"/>
      <style:text-properties fo:font-weight="bold" style:font-weight-asian="bold" style:font-weight-complex="bold"/>
    </style:style>
    <style:style style:name="ce35" style:family="table-cell" style:parent-style-name="Default" style:data-style-name="N38">
      <style:table-cell-properties fo:border="thin solid #000000" style:vertical-align="middl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6" style:family="table-cell" style:parent-style-name="Default" style:data-style-name="N39"/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7">
      <style:table-cell-properties fo:border="thin solid #000000" style:vertical-align="automatic" fo:background-color="#DDEBF7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DDEBF7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 fo:background-color="#BDD7EE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49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4">
      <style:table-cell-properties fo:border="thin solid #000000"/>
    </style:style>
    <style:style style:name="ce51" style:family="table-cell" style:parent-style-name="Default" style:data-style-name="N4">
      <style:table-cell-properties fo:border="thin solid #000000" fo:background-color="#DDEBF7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BDD7EE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4"/>
    <style:style style:name="ce5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71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73" style:family="table-cell" style:parent-style-name="Default" style:data-style-name="N37">
      <style:table-cell-properties fo:border-top="none" fo:border-bottom="none" fo:border-left="thin solid #000000" fo:border-right="none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DDEBF7"/>
    </style:style>
    <style:style style:name="ce7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4">
      <style:table-cell-properties fo:border="thin solid #000000" style:vertical-align="middle" fo:background-color="#DDEBF7" style:repeat-content="false"/>
      <style:paragraph-properties fo:text-align="center"/>
    </style:style>
    <style:style style:name="ce7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80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88" style:family="table-cell" style:parent-style-name="Default" style:data-style-name="N37">
      <style:table-cell-properties fo:border-top="none" fo:border-bottom="thin solid #000000" fo:border-left="none" fo:border-right="thin solid #000000" fo:background-color="#BDD7EE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none" fo:background-color="#BDD7EE"/>
      <style:text-properties fo:font-weight="bold" style:font-weight-asian="bold" style:font-weight-complex="bold"/>
    </style:style>
    <style:style style:name="ce9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ext-properties fo:font-weight="bold" style:font-weight-asian="bold" style:font-weight-complex="bold"/>
    </style:style>
    <style:style style:name="ce99" style:family="table-cell" style:parent-style-name="Default" style:data-style-name="N37"/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PR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OBS: Atualizado em 19/05/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5">
            <text:p>REMUNERAÇÃO DA DIRETORIA DA PRESIDÊNCIA - DIRPRE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22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FRANCISCO LEITE MARTINS NETO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5"/>
          <table:table-cell table:number-columns-repeated="16371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257.804-**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-PRESIDENTE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PRE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3-10-11T00:00:00" table:number-columns-spanned="4" table:number-rows-spanned="1" table:style-name="ce60">
            <text:p>11/10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5429.65" table:style-name="ce13">
            <text:p>R$ 35.429,65<text:s/>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721.8799999999992" table:style-name="ce16">
            <text:p>R$ 9.721,88<text:s/></text:p>
          </table:table-cell>
          <table:table-cell table:number-columns-repeated="9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9"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9"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9"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519.92" table:style-name="ce16">
            <text:p>R$ 4.519,92<text:s/></text:p>
          </table:table-cell>
          <table:table-cell table:number-columns-repeated="9"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10742.51" table:style-name="ce14">
            <text:p>R$ 10.742,51<text:s/></text:p>
          </table:table-cell>
          <table:table-cell office:value-type="currency" office:value="10742.51" table:style-name="ce14">
            <text:p>R$ 10.742,51<text:s/></text:p>
          </table:table-cell>
          <table:table-cell office:value-type="currency" office:value="10742.51" table:style-name="ce14">
            <text:p>R$ 10.742,51<text:s/></text:p>
          </table:table-cell>
          <table:table-cell office:value-type="currency" office:value="11258.98" table:style-name="ce14">
            <text:p>R$ 11.258,98<text:s/></text:p>
          </table:table-cell>
          <table:table-cell table:style-name="ce14"/>
          <table:table-cell table:number-columns-repeated="4" table:style-name="ce13"/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table:number-columns-repeated="9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2"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35911.239999999991" table:formula="of:=([.B17]+[.B18]+[.B19]+[.B20]+[.B21]+[.B22])-([.B23]+[.B24]+[.B25])" table:style-name="ce20">
            <text:p>R$ 35.911,24<text:s/></text:p>
          </table:table-cell>
          <table:table-cell office:value-type="currency" office:value="35911.239999999991" table:formula="of:=([.C17]+[.C18]+[.C19]+[.C20]+[.C21]+[.C22])-([.C23]+[.C24]+[.C25])" table:style-name="ce20">
            <text:p>R$ 35.911,24<text:s/></text:p>
          </table:table-cell>
          <table:table-cell office:value-type="currency" office:value="35911.239999999991" table:formula="of:=([.D17]+[.D18]+[.D19]+[.D20]+[.D21]+[.D22])-([.D23]+[.D24]+[.D25])" table:style-name="ce20">
            <text:p>R$ 35.911,24<text:s/></text:p>
          </table:table-cell>
          <table:table-cell office:value-type="currency" office:value="37460.85" table:formula="of:=([.E17]+[.E18]+[.E19]+[.E20]+[.E21]+[.E22])-([.E23]+[.E24]+[.E25])" table:style-name="ce20">
            <text:p>R$ 37.460,85<text:s/></text:p>
          </table:table-cell>
          <table:table-cell office:value-type="currency" office:value="0" table:formula="of:=([.F17]+[.F18]+[.F19]+[.F20]+[.F21]+[.F22])-([.F23]+[.F24]+[.F25])" table:style-name="ce20">
            <text:p>R$ -00<text:s/></text:p>
          </table:table-cell>
          <table:table-cell office:value-type="currency" office:value="0" table:formula="of:=([.G17]+[.G18]+[.G19]+[.G20]+[.G21]+[.G22])-([.G23]+[.G24]+[.G25])" table:style-name="ce20">
            <text:p>R$ -00<text:s/></text:p>
          </table:table-cell>
          <table:table-cell office:value-type="currency" office:value="0" table:formula="of:=([.H17]+[.H18]+[.H19]+[.H20]+[.H21]+[.H22])-([.H23]+[.H24]+[.H25])" table:style-name="ce20">
            <text:p>R$ -00<text:s/></text:p>
          </table:table-cell>
          <table:table-cell office:value-type="currency" office:value="0" table:formula="of:=([.I17]+[.I18]+[.I19]+[.I20]+[.I21]+[.I22])-([.I23]+[.I24]+[.I25])" table:style-name="ce20">
            <text:p>R$ -00<text:s/></text:p>
          </table:table-cell>
          <table:table-cell office:value-type="currency" office:value="0" table:formula="of:=([.J17]+[.J18]+[.J19]+[.J20]+[.J21]+[.J22])-([.J23]+[.J24]+[.J25])" table:style-name="ce20">
            <text:p>R$ -00<text:s/></text:p>
          </table:table-cell>
          <table:table-cell office:value-type="currency" office:value="0" table:formula="of:=([.K17]+[.K18]+[.K19]+[.K20]+[.K21]+[.K22])-([.K23]+[.K24]+[.K25])" table:style-name="ce20">
            <text:p>R$ -00<text:s/></text:p>
          </table:table-cell>
          <table:table-cell office:value-type="currency" office:value="0" table:formula="of:=([.L17]+[.L18]+[.L19]+[.L20]+[.L21]+[.L22])-([.L23]+[.L24]+[.L25])" table:style-name="ce20">
            <text:p>R$ -00<text:s/></text:p>
          </table:table-cell>
          <table:table-cell office:value-type="currency" office:value="0" table:formula="of:=([.M17]+[.M18]+[.M19]+[.M20]+[.M21]+[.M22])-([.M23]+[.M24]+[.M25])" table:style-name="ce20">
            <text:p>R$ -00<text:s/></text:p>
          </table:table-cell>
          <table:table-cell office:value-type="currency" office:value="0" table:formula="of:=([.N17]+[.N18])-([.N23]+[.N24]+[.N25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4184.67" table:formula="of:=1703.16+170.83+2310.68" table:style-name="ce22">
            <text:p>R$ 4.184,67<text:s/></text:p>
          </table:table-cell>
          <table:table-cell office:value-type="currency" office:value="4184.67" table:formula="of:=1703.16+170.83+2310.68" table:style-name="ce22">
            <text:p>R$ 4.184,67<text:s/></text:p>
          </table:table-cell>
          <table:table-cell office:value-type="currency" office:value="4184.67" table:formula="of:=1703.16+170.83+2310.68" table:style-name="ce22">
            <text:p>R$ 4.184,67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table:number-columns-repeated="7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4-01-01T00:00:00" table:style-name="ce11">
            <text:p>01/24</text:p>
          </table:table-cell>
          <table:table-cell office:value-type="date" office:date-value="2024-02-01T00:00:00" table:style-name="ce11">
            <text:p>02/24</text:p>
          </table:table-cell>
          <table:table-cell office:value-type="date" office:date-value="2024-03-01T00:00:00" table:style-name="ce11">
            <text:p>03/24</text:p>
          </table:table-cell>
          <table:table-cell office:value-type="date" office:date-value="2024-04-01T00:00:00" table:style-name="ce11">
            <text:p>04/24</text:p>
          </table:table-cell>
          <table:table-cell office:value-type="date" office:date-value="2024-05-01T00:00:00" table:style-name="ce11">
            <text:p>05/24</text:p>
          </table:table-cell>
          <table:table-cell office:value-type="date" office:date-value="2024-06-01T00:00:00" table:style-name="ce11">
            <text:p>06/24</text:p>
          </table:table-cell>
          <table:table-cell office:value-type="date" office:date-value="2024-07-01T00:00:00" table:style-name="ce11">
            <text:p>07/24</text:p>
          </table:table-cell>
          <table:table-cell office:value-type="date" office:date-value="2024-08-01T00:00:00" table:style-name="ce11">
            <text:p>08/24</text:p>
          </table:table-cell>
          <table:table-cell office:value-type="date" office:date-value="2024-09-01T00:00:00" table:style-name="ce11">
            <text:p>09/24</text:p>
          </table:table-cell>
          <table:table-cell office:value-type="date" office:date-value="2024-10-01T00:00:00" table:style-name="ce11">
            <text:p>10/24</text:p>
          </table:table-cell>
          <table:table-cell office:value-type="date" office:date-value="2024-11-01T00:00:00" table:style-name="ce11">
            <text:p>11/24</text:p>
          </table:table-cell>
          <table:table-cell office:value-type="date" office:date-value="2024-12-01T00:00:00" table:style-name="ce11">
            <text:p>12/24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400000000009" table:style-name="ce16">
            <text:p>R$ 8.906,04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1636.73" table:style-name="ce14">
            <text:p>R$ 21.636,73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formula="of:=4331.91" table:style-name="ce16">
            <text:p>R$ 4.331,91<text:s/></text:p>
          </table:table-cell>
          <table:table-cell office:value-type="currency" office:value="4331.91" table:formula="of:=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170.6" table:formula="of:=33955.96+9214.64" table:style-name="ce16">
            <text:p>R$ 43.170,6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10239.89" table:style-name="ce14">
            <text:p>R$ 10.239,89<text:s/></text:p>
          </table:table-cell>
          <table:table-cell office:value-type="currency" office:value="10239.89" table:style-name="ce14">
            <text:p>R$ 10.239,89<text:s/></text:p>
          </table:table-cell>
          <table:table-cell office:value-type="currency" office:value="10228.76" table:style-name="ce14">
            <text:p>R$ 10.228,76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25.98" table:style-name="ce14">
            <text:p>R$ 10.725,98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style-name="ce18"/>
          <table:table-cell table:style-name="ce14"/>
          <table:table-cell office:value-type="currency" office:value="21636.73" table:style-name="ce14">
            <text:p>R$ 21.636,73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34545.71" table:formula="of:=([.B31]+[.B32]+[.B33]+[.B34]+[.B35]+[.B36])-([.B37]+[.B38]+[.B39])" table:style-name="ce20">
            <text:p>R$ 34.545,71<text:s/></text:p>
          </table:table-cell>
          <table:table-cell office:value-type="currency" office:value="34545.71" table:formula="of:=([.C31]+[.C32]+[.C33]+[.C34]+[.C35]+[.C36])-([.C37]+[.C38]+[.C39])" table:style-name="ce20">
            <text:p>R$ 34.545,71<text:s/></text:p>
          </table:table-cell>
          <table:table-cell office:value-type="currency" office:value="34556.820000000007" table:formula="of:=([.D31]+[.D32]+[.D33]+[.D34]+[.D35]+[.D36])-([.D37]+[.D38]+[.D39])" table:style-name="ce20">
            <text:p>R$ 34.556,82<text:s/></text:p>
          </table:table-cell>
          <table:table-cell office:value-type="currency" office:value="35942.249999999993" table:formula="of:=([.E31]+[.E32]+[.E33]+[.E34]+[.E35]+[.E36])-([.E37]+[.E38]+[.E39])" table:style-name="ce20">
            <text:p>R$ 35.942,25<text:s/></text:p>
          </table:table-cell>
          <table:table-cell office:value-type="currency" office:value="35942.249999999993" table:formula="of:=([.F31]+[.F32]+[.F33]+[.F34]+[.F35]+[.F36])-([.F37]+[.F38]+[.F39])" table:style-name="ce20">
            <text:p>R$ 35.942,25<text:s/></text:p>
          </table:table-cell>
          <table:table-cell office:value-type="currency" office:value="35942.249999999993" table:formula="of:=([.G31]+[.G32]+[.G33]+[.G34]+[.G35]+[.G36])-([.G37]+[.G38]+[.G39])" table:style-name="ce20">
            <text:p>R$ 35.942,25<text:s/></text:p>
          </table:table-cell>
          <table:table-cell office:value-type="currency" office:value="57578.98" table:formula="of:=([.H31]+[.H32]+[.H33]+[.H34]+[.H35]+[.H36])-([.H37]+[.H38]+[.H39])" table:style-name="ce20">
            <text:p>R$ 57.578,98<text:s/></text:p>
          </table:table-cell>
          <table:table-cell office:value-type="currency" office:value="35942.249999999993" table:formula="of:=([.I31]+[.I32]+[.I33]+[.I34]+[.I35]+[.I36])-([.I37]+[.I38]+[.I39])" table:style-name="ce20">
            <text:p>R$ 35.942,25<text:s/></text:p>
          </table:table-cell>
          <table:table-cell office:value-type="currency" office:value="35942.249999999993" table:formula="of:=([.J31]+[.J32]+[.J33]+[.J34]+[.J35]+[.J36])-([.J37]+[.J38]+[.J39])" table:style-name="ce20">
            <text:p>R$ 35.942,25<text:s/></text:p>
          </table:table-cell>
          <table:table-cell office:value-type="currency" office:value="35942.249999999993" table:formula="of:=([.K31]+[.K32]+[.K33]+[.K34]+[.K35]+[.K36])-([.K37]+[.K38]+[.K39])" table:style-name="ce20">
            <text:p>R$ 35.942,25<text:s/></text:p>
          </table:table-cell>
          <table:table-cell office:value-type="currency" office:value="35942.249999999993" table:formula="of:=([.L31]+[.L32]+[.L33]+[.L34]+[.L35]+[.L36])-([.L37]+[.L38]+[.L39])" table:style-name="ce20">
            <text:p>R$ 35.942,25<text:s/></text:p>
          </table:table-cell>
          <table:table-cell office:value-type="currency" office:value="35942.249999999993" table:formula="of:=([.M31]+[.M32]+[.M33]+[.M34]+[.M35]+[.M36])-([.M37]+[.M38]+[.M39])" table:style-name="ce20">
            <text:p>R$ 35.942,25<text:s/></text:p>
          </table:table-cell>
          <table:table-cell office:value-type="currency" office:value="9899.0400000000009" table:formula="of:=([.N31]+[.N32]+[.N33]+[.N34]+[.N35]+[.N36])-([.N37]+[.N38]+[.N39])" table:style-name="ce20">
            <text:p>R$ 9.899,04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4" table:style-name="ce22"/>
          <table:table-cell office:value-type="currency" office:value="2310.6799999999998" table:formula="of:=2310.68" table:style-name="ce22">
            <text:p>R$ 2.310,68<text:s/></text:p>
          </table:table-cell>
          <table:table-cell office:value-type="currency" office:value="2310.6799999999998" table:formula="of:=2310.68" table:style-name="ce22">
            <text:p>R$ 2.310,68<text:s/></text:p>
          </table:table-cell>
          <table:table-cell office:value-type="currency" office:value="4187.6399999999994" table:formula="of:=1706.13+170.83+2310.68" table:style-name="ce22">
            <text:p>R$ 4.187,64<text:s/></text:p>
          </table:table-cell>
          <table:table-cell office:value-type="currency" office:value="4187.6399999999994" table:formula="of:=1706.13+170.83+2310.68" table:style-name="ce22">
            <text:p>R$ 4.187,64<text:s/></text:p>
          </table:table-cell>
          <table:table-cell office:value-type="currency" office:value="4187.6399999999994" table:formula="of:=1706.13+170.83+2310.68" table:style-name="ce22">
            <text:p>R$ 4.187,64<text:s/></text:p>
          </table:table-cell>
          <table:table-cell office:value-type="currency" office:value="4187.6399999999994" table:formula="of:=1706.13+170.83+2310.68" table:style-name="ce22">
            <text:p>R$ 4.187,64<text:s/></text:p>
          </table:table-cell>
          <table:table-cell office:value-type="currency" office:value="4187.6399999999994" table:formula="of:=1706.13+170.83+2310.68" table:style-name="ce22">
            <text:p>R$ 4.187,64<text:s/></text:p>
          </table:table-cell>
          <table:table-cell office:value-type="currency" office:value="4184.67" table:formula="of:=1703.16+170.83+2310.68" table:style-name="ce23">
            <text:p>R$ 4.184,67<text:s/></text:p>
          </table:table-cell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style-name="ce14"/>
          <table:table-cell table:style-name="ce17"/>
          <table:table-cell table:style-name="ce14"/>
          <table:table-cell table:number-columns-repeated="6" table:style-name="ce13"/>
          <table:table-cell office:value-type="currency" office:value="22719.54" table:style-name="ce14">
            <text:p>R$ 22.719,54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9" table:style-name="ce16"/>
          <table:table-cell office:value-type="currency" office:value="6234.23" table:style-name="ce16">
            <text:p>R$ 6.234,23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style-name="ce14"/>
          <table:table-cell table:style-name="ce17"/>
          <table:table-cell table:number-columns-repeated="7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9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style-name="ce14"/>
          <table:table-cell table:style-name="ce17"/>
          <table:table-cell table:number-columns-repeated="7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0117.98" table:formula="of:=8114.12+2003.86" table:style-name="ce14">
            <text:p>R$ 10.117,98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9" table:style-name="ce16"/>
          <table:table-cell office:value-type="currency" office:value="4313.67" table:style-name="ce16">
            <text:p>R$ 4.313,67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style-name="ce25"/>
          <table:table-cell table:style-name="ce26"/>
          <table:table-cell table:style-name="ce25"/>
          <table:table-cell table:number-columns-repeated="6" table:style-name="ce13"/>
          <table:table-cell office:value-type="currency" office:value="6836.17" table:style-name="ce14">
            <text:p>R$ 6.836,17<text:s/></text:p>
          </table:table-cell>
          <table:table-cell office:value-type="currency" office:value="10248.57" table:style-name="ce14">
            <text:p>R$ 10.248,57<text:s/></text:p>
          </table:table-cell>
          <table:table-cell office:value-type="currency" office:value="10248.57" table:style-name="ce14">
            <text:p>R$ 10.248,57<text:s/></text:p>
          </table:table-cell>
          <table:table-cell office:value-type="currency" office:value="1656.32" table:style-name="ce14">
            <text:p>R$ 1.656,3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9" table:style-name="ce16"/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2"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45]+[.B46]+[.B47]+[.B48]+[.B49]+[.B50])-([.B51]+[.B52]+[.B53])" table:style-name="ce20">
            <text:p>R$ -00<text:s/></text:p>
          </table:table-cell>
          <table:table-cell office:value-type="currency" office:value="0" table:formula="of:=([.C45]+[.C46]+[.C47]+[.C48]+[.C49]+[.C50])-([.C51]+[.C52]+[.C53])" table:style-name="ce20">
            <text:p>R$ -00<text:s/></text:p>
          </table:table-cell>
          <table:table-cell office:value-type="currency" office:value="0" table:formula="of:=([.D45]+[.D46]+[.D47]+[.D48]+[.D49]+[.D50])-([.D51]+[.D52]+[.D53])" table:style-name="ce20">
            <text:p>R$ -00<text:s/></text:p>
          </table:table-cell>
          <table:table-cell office:value-type="currency" office:value="0" table:formula="of:=([.E45]+[.E46]+[.E47]+[.E48]+[.E49]+[.E50])-([.E51]+[.E52]+[.E53])" table:style-name="ce20">
            <text:p>R$ -00<text:s/></text:p>
          </table:table-cell>
          <table:table-cell office:value-type="currency" office:value="0" table:formula="of:=([.F45]+[.F46]+[.F47]+[.F48]+[.F49]+[.F50])-([.F51]+[.F52]+[.F53])" table:style-name="ce20">
            <text:p>R$ -00<text:s/></text:p>
          </table:table-cell>
          <table:table-cell office:value-type="currency" office:value="0" table:formula="of:=([.G45]+[.G46]+[.G47]+[.G48]+[.G49]+[.G50])-([.G51]+[.G52]+[.G53])" table:style-name="ce20">
            <text:p>R$ -00<text:s/></text:p>
          </table:table-cell>
          <table:table-cell office:value-type="currency" office:value="0" table:formula="of:=([.H45]+[.H46]+[.H47]+[.H48]+[.H49]+[.H50])-([.H51]+[.H52]+[.H53])" table:style-name="ce20">
            <text:p>R$ -00<text:s/></text:p>
          </table:table-cell>
          <table:table-cell office:value-type="currency" office:value="0" table:formula="of:=([.I45]+[.I46]+[.I47]+[.I48]+[.I49]+[.I50])-([.I51]+[.I52]+[.I53])" table:style-name="ce20">
            <text:p>R$ -00<text:s/></text:p>
          </table:table-cell>
          <table:table-cell office:value-type="currency" office:value="0" table:formula="of:=([.J45]+[.J46]+[.J47]+[.J48]+[.J49]+[.J50])-([.J51]+[.J52]+[.J53])" table:style-name="ce20">
            <text:p>R$ -00<text:s/></text:p>
          </table:table-cell>
          <table:table-cell office:value-type="currency" office:value="25554.320000000003" table:formula="of:=([.K45]+[.K46]+[.K47]+[.K48]+[.K49]+[.K50])-([.K51]+[.K52]+[.K53])" table:style-name="ce20">
            <text:p>R$ 25.554,32<text:s/></text:p>
          </table:table-cell>
          <table:table-cell office:value-type="currency" office:value="34568.929999999993" table:formula="of:=([.L45]+[.L46]+[.L47]+[.L48]+[.L49]+[.L50])-([.L51]+[.L52]+[.L53])" table:style-name="ce20">
            <text:p>R$ 34.568,93<text:s/></text:p>
          </table:table-cell>
          <table:table-cell office:value-type="currency" office:value="34568.929999999993" table:formula="of:=([.M45]+[.M46]+[.M47]+[.M48]+[.M49]+[.M50])-([.M51]+[.M52]+[.M53])" table:style-name="ce20">
            <text:p>R$ 34.568,93<text:s/></text:p>
          </table:table-cell>
          <table:table-cell office:value-type="currency" office:value="-2533.27" table:formula="of:=([.N45]+[.N46])-([.N51]+[.N52]+[.N53])" table:style-name="ce20">
            <text:p>-R$ 2.533,27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7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1) Remuneração básica bruta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61">
            <text:p>REMUNERAÇÃO DA DIRETORIA DA PRESIDÊNCIA - EXONERADOS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18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ALVARO LUIZ SAVIO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5"/>
          <table:table-cell table:number-columns-repeated="16371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604.367-**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-PRESIDENTE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PRE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3-04-17T00:00:00" table:number-columns-spanned="4" table:number-rows-spanned="1" table:style-name="ce60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3-10-06T00:00:00" table:number-columns-spanned="4" table:number-rows-spanned="1" table:style-name="ce62">
            <text:p>06/10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style-name="ce14"/>
          <table:table-cell table:style-name="ce17"/>
          <table:table-cell table:style-name="ce14"/>
          <table:table-cell office:value-type="currency" office:value="15145.82" table:style-name="ce13">
            <text:p>R$ 15.145,82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3" table:style-name="ce16"/>
          <table:table-cell office:value-type="currency" office:value="4156.16" table:style-name="ce16">
            <text:p>R$ 4.156,1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table:number-columns-repeated="4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style-name="ce14"/>
          <table:table-cell table:style-name="ce17"/>
          <table:table-cell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2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2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style-name="ce14"/>
          <table:table-cell table:style-name="ce17"/>
          <table:table-cell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5409.41" table:style-name="ce14">
            <text:p>R$ 5.409,41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2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2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style-name="ce25"/>
          <table:table-cell table:style-name="ce26"/>
          <table:table-cell table:style-name="ce25"/>
          <table:table-cell office:value-type="currency" office:value="4197.45" table:style-name="ce13">
            <text:p>R$ 4.197,45<text:s/></text:p>
          </table:table-cell>
          <table:table-cell office:value-type="currency" office:value="10248.58" table:style-name="ce13">
            <text:p>R$ 10.248,58<text:s/></text:p>
          </table:table-cell>
          <table:table-cell office:value-type="currency" office:value="10248.58" table:style-name="ce13">
            <text:p>R$ 10.248,58<text:s/></text:p>
          </table:table-cell>
          <table:table-cell office:value-type="currency" office:value="10248.58" table:style-name="ce13">
            <text:p>R$ 10.248,58<text:s/></text:p>
          </table:table-cell>
          <table:table-cell office:value-type="currency" office:value="10248.58" table:style-name="ce13">
            <text:p>R$ 10.248,58<text:s/></text:p>
          </table:table-cell>
          <table:table-cell office:value-type="currency" office:value="10248.58" table:style-name="ce13">
            <text:p>R$ 10.248,58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3" table:style-name="ce16"/>
          <table:table-cell office:value-type="currency" office:value="877.22" table:style-name="ce16">
            <text:p>R$ 877,22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table:number-columns-repeated="4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2"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78]+[.B79]+[.B80]+[.B81]+[.B82]+[.B83])-([.B84]+[.B85]+[.B86])" table:style-name="ce20">
            <text:p>R$ -00<text:s/></text:p>
          </table:table-cell>
          <table:table-cell office:value-type="currency" office:value="0" table:formula="of:=([.C78]+[.C79]+[.C80]+[.C81]+[.C82]+[.C83])-([.C84]+[.C85]+[.C86])" table:style-name="ce20">
            <text:p>R$ -00<text:s/></text:p>
          </table:table-cell>
          <table:table-cell office:value-type="currency" office:value="0" table:formula="of:=([.D78]+[.D79]+[.D80]+[.D81]+[.D82]+[.D83])-([.D84]+[.D85]+[.D86])" table:style-name="ce20">
            <text:p>R$ -00<text:s/></text:p>
          </table:table-cell>
          <table:table-cell office:value-type="currency" office:value="14227.31" table:formula="of:=([.E78]+[.E79]+[.E80]+[.E81]+[.E82]+[.E83])-([.E84]+[.E85]+[.E86])" table:style-name="ce20">
            <text:p>R$ 14.227,31<text:s/></text:p>
          </table:table-cell>
          <table:table-cell office:value-type="currency" office:value="30237.010000000002" table:formula="of:=([.F78]+[.F79]+[.F80]+[.F81]+[.F82]+[.F83])-([.F84]+[.F85]+[.F86])" table:style-name="ce20">
            <text:p>R$ 30.237,01<text:s/></text:p>
          </table:table-cell>
          <table:table-cell office:value-type="currency" office:value="30237.010000000002" table:formula="of:=([.G78]+[.G79]+[.G80]+[.G81]+[.G82]+[.G83])-([.G84]+[.G85]+[.G86])" table:style-name="ce20">
            <text:p>R$ 30.237,01<text:s/></text:p>
          </table:table-cell>
          <table:table-cell office:value-type="currency" office:value="35646.42" table:formula="of:=([.H78]+[.H79]+[.H80]+[.H81]+[.H82]+[.H83])-([.H84]+[.H85]+[.H86])" table:style-name="ce20">
            <text:p>R$ 35.646,42<text:s/></text:p>
          </table:table-cell>
          <table:table-cell office:value-type="currency" office:value="30237.010000000002" table:formula="of:=([.I78]+[.I79]+[.I80]+[.I81]+[.I82]+[.I83])-([.I84]+[.I85]+[.I86])" table:style-name="ce20">
            <text:p>R$ 30.237,01<text:s/></text:p>
          </table:table-cell>
          <table:table-cell office:value-type="currency" office:value="30237.010000000002" table:formula="of:=([.J78]+[.J79]+[.J80]+[.J81]+[.J82]+[.J83])-([.J84]+[.J85]+[.J86])" table:style-name="ce20">
            <text:p>R$ 30.237,01<text:s/></text:p>
          </table:table-cell>
          <table:table-cell office:value-type="currency" office:value="0" table:formula="of:=([.K78]+[.K79]+[.K80]+[.K81]+[.K82]+[.K83])-([.K84]+[.K85]+[.K86])" table:style-name="ce20">
            <text:p>R$ -00<text:s/></text:p>
          </table:table-cell>
          <table:table-cell office:value-type="currency" office:value="0" table:formula="of:=([.L78]+[.L79]+[.L80]+[.L81]+[.L82]+[.L83])-([.L84]+[.L85]+[.L86])" table:style-name="ce20">
            <text:p>R$ -00<text:s/></text:p>
          </table:table-cell>
          <table:table-cell office:value-type="currency" office:value="0" table:formula="of:=([.M78]+[.M79]+[.M80]+[.M81]+[.M82]+[.M83])-([.M84]+[.M85]+[.M86])" table:style-name="ce20">
            <text:p>R$ -00<text:s/></text:p>
          </table:table-cell>
          <table:table-cell office:value-type="currency" office:value="0" table:formula="of:=([.N78]+[.N79])-([.N84]+[.N85]+[.N86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0991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63">
            <text:p>FRANCISCO ANTONIO DE M. LARANJEIR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852.76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64">
            <text:p>DIRETOR-PRESIDENT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PR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9-02-18T00:00:00" table:number-columns-spanned="4" table:number-rows-spanned="1" table:style-name="ce60">
            <text:p>18/02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fastamento</text:p>
          </table:table-cell>
          <table:table-cell office:value-type="date" office:date-value="2023-02-13T00:00:00" table:number-columns-spanned="4" table:number-rows-spanned="1" table:style-name="ce62">
            <text:p>13/02/2023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0" table:style-name="ce17">
            <text:p>R$ -00<text:s/></text:p>
          </table:table-cell>
          <table:table-cell table:style-name="ce14"/>
          <table:table-cell table:number-columns-repeated="5" table:style-name="ce13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2153.0500000000002" table:style-name="ce16">
            <text:p>R$ 2.153,05<text:s/></text:p>
          </table:table-cell>
          <table:table-cell table:number-columns-repeated="5"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9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1304.25" table:style-name="ce16">
            <text:p>R$ 11.304,25<text:s/></text:p>
          </table:table-cell>
          <table:table-cell table:number-columns-repeated="9" table:style-name="ce16"/>
          <table:table-cell table:style-name="ce28"/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9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9" table:style-name="ce16"/>
          <table:table-cell table:style-name="ce28"/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9324.91" table:style-name="ce25">
            <text:p>R$ 9.324,91<text:s/></text:p>
          </table:table-cell>
          <table:table-cell office:value-type="currency" office:value="2590.16" table:style-name="ce26">
            <text:p>R$ 2.590,16<text:s/></text:p>
          </table:table-cell>
          <table:table-cell table:style-name="ce25"/>
          <table:table-cell table:number-columns-repeated="4" table:style-name="ce13"/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877.22" table:style-name="ce16">
            <text:p>R$ 877,22<text:s/></text:p>
          </table:table-cell>
          <table:table-cell office:value-type="currency" office:value="877.2" table:style-name="ce16">
            <text:p>R$ 877,20<text:s/></text:p>
          </table:table-cell>
          <table:table-cell table:number-columns-repeated="11" table:style-name="ce16"/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8" table:style-name="ce14"/>
          <table:table-cell table:number-columns-repeated="2"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27745.160000000003" table:formula="of:=([.B104]+[.B105]+[.B106]+[.B107]+[.B108]+[.B109])-([.B110]+[.B111]+[.B112])" table:style-name="ce20">
            <text:p>R$ 27.745,16<text:s/></text:p>
          </table:table-cell>
          <table:table-cell office:value-type="currency" office:value="9989.9399999999987" table:formula="of:=([.C104]+[.C105]+[.C106]+[.C107]+[.C108]+[.C109])-([.C110]+[.C111]+[.C112])" table:style-name="ce20">
            <text:p>R$ 9.989,94<text:s/></text:p>
          </table:table-cell>
          <table:table-cell office:value-type="currency" office:value="0" table:formula="of:=([.D104]+[.D105]+[.D106]+[.D107]+[.D108]+[.D109])-([.D110]+[.D111]+[.D112])" table:style-name="ce20">
            <text:p>R$ -00<text:s/></text:p>
          </table:table-cell>
          <table:table-cell office:value-type="currency" office:value="0" table:formula="of:=([.E104]+[.E105]+[.E106]+[.E107]+[.E108]+[.E109])-([.E110]+[.E111]+[.E112])" table:style-name="ce20">
            <text:p>R$ -00<text:s/></text:p>
          </table:table-cell>
          <table:table-cell office:value-type="currency" office:value="0" table:formula="of:=([.F104]+[.F105]+[.F106]+[.F107]+[.F108]+[.F109])-([.F110]+[.F111]+[.F112])" table:style-name="ce20">
            <text:p>R$ -00<text:s/></text:p>
          </table:table-cell>
          <table:table-cell office:value-type="currency" office:value="0" table:formula="of:=([.G104]+[.G105]+[.G106]+[.G107]+[.G108]+[.G109])-([.G110]+[.G111]+[.G112])" table:style-name="ce20">
            <text:p>R$ -00<text:s/></text:p>
          </table:table-cell>
          <table:table-cell office:value-type="currency" office:value="0" table:formula="of:=([.H104]+[.H105]+[.H106]+[.H107]+[.H108]+[.H109])-([.H110]+[.H111]+[.H112])" table:style-name="ce20">
            <text:p>R$ -00<text:s/></text:p>
          </table:table-cell>
          <table:table-cell office:value-type="currency" office:value="0" table:formula="of:=([.I104]+[.I105]+[.I106]+[.I107]+[.I108]+[.I109])-([.I110]+[.I111]+[.I112])" table:style-name="ce20">
            <text:p>R$ -00<text:s/></text:p>
          </table:table-cell>
          <table:table-cell office:value-type="currency" office:value="0" table:formula="of:=([.J104]+[.J105]+[.J106]+[.J107]+[.J108]+[.J109])-([.J110]+[.J111]+[.J112])" table:style-name="ce20">
            <text:p>R$ -00<text:s/></text:p>
          </table:table-cell>
          <table:table-cell office:value-type="currency" office:value="0" table:formula="of:=([.K104]+[.K105]+[.K106]+[.K107]+[.K108]+[.K109])-([.K110]+[.K111]+[.K112])" table:style-name="ce20">
            <text:p>R$ -00<text:s/></text:p>
          </table:table-cell>
          <table:table-cell office:value-type="currency" office:value="0" table:formula="of:=([.L104]+[.L105]+[.L106]+[.L107]+[.L108]+[.L109])-([.L110]+[.L111]+[.L112])" table:style-name="ce20">
            <text:p>R$ -00<text:s/></text:p>
          </table:table-cell>
          <table:table-cell office:value-type="currency" office:value="0" table:formula="of:=([.M104]+[.M105]+[.M106]+[.M107]+[.M108]+[.M109])-([.M110]+[.M111]+[.M112])" table:style-name="ce20">
            <text:p>R$ -00<text:s/></text:p>
          </table:table-cell>
          <table:table-cell office:value-type="currency" office:value="0" table:formula="of:=([.N104]+[.N105])-([.N110]+[.N111]+[.N112])" table:style-name="ce20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1">
          <table:table-cell table:style-name="ce8"/>
          <table:table-cell table:number-columns-repeated="13" table:style-name="ce30"/>
          <table:table-cell table:number-columns-repeated="16370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1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19850.560000000001" table:style-name="ce17">
            <text:p>R$ 19.850,56<text:s/></text:p>
          </table:table-cell>
          <table:table-cell office:value-type="currency" office:value="24814.32" table:style-name="ce14">
            <text:p>R$ 24.814,32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8109.41" table:style-name="ce16">
            <text:p>R$ 8.109,41<text:s/></text:p>
          </table:table-cell>
          <table:table-cell office:value-type="currency" office:value="8109.41" table:style-name="ce16">
            <text:p>R$ 8.109,41<text:s/></text:p>
          </table:table-cell>
          <table:table-cell office:value-type="currency" office:value="8293.2800000000007" table:style-name="ce16">
            <text:p>R$ 8.293,28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29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6805.29" table:style-name="ce16">
            <text:p>R$ 16.805,29<text:s/></text:p>
          </table:table-cell>
          <table:table-cell office:value-type="currency" office:value="4962.2700000000004" table:style-name="ce16">
            <text:p>R$ 4.962,27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1724.62" table:style-name="ce16">
            <text:p>R$ 11.724,62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8973.650000000001" table:style-name="ce14">
            <text:p>R$ 18.973,65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448.3" table:style-name="ce16">
            <text:p>R$ 3.448,3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9321.49" table:style-name="ce25">
            <text:p>R$ 9.321,49<text:s/></text:p>
          </table:table-cell>
          <table:table-cell office:value-type="currency" office:value="8074.81" table:style-name="ce26">
            <text:p>R$ 8.074,81<text:s/></text:p>
          </table:table-cell>
          <table:table-cell office:value-type="currency" office:value="8278.42" table:style-name="ce25">
            <text:p>R$ 8.278,42<text:s/></text:p>
          </table:table-cell>
          <table:table-cell office:value-type="currency" office:value="9338.34" table:style-name="ce13">
            <text:p>R$ 9.338,34<text:s/></text:p>
          </table:table-cell>
          <table:table-cell office:value-type="currency" office:value="9252.4500000000007" table:style-name="ce13">
            <text:p>R$ 9.252,45<text:s/></text:p>
          </table:table-cell>
          <table:table-cell office:value-type="currency" office:value="8854.77" table:style-name="ce13">
            <text:p>R$ 8.854,77<text:s/></text:p>
          </table:table-cell>
          <table:table-cell office:value-type="currency" office:value="9338.34" table:style-name="ce13">
            <text:p>R$ 9.338,34<text:s/></text:p>
          </table:table-cell>
          <table:table-cell office:value-type="currency" office:value="9338.34" table:style-name="ce14">
            <text:p>R$ 9.338,34<text:s/></text:p>
          </table:table-cell>
          <table:table-cell office:value-type="currency" office:value="9338.34" table:style-name="ce14">
            <text:p>R$ 9.338,34<text:s/></text:p>
          </table:table-cell>
          <table:table-cell table:style-name="ce14"/>
          <table:table-cell office:value-type="currency" office:value="9338.34" table:style-name="ce14">
            <text:p>R$ 9.338,34<text:s/></text:p>
          </table:table-cell>
          <table:table-cell office:value-type="currency" office:value="9338.34" table:style-name="ce14">
            <text:p>R$ 9.338,34<text:s/></text:p>
          </table:table-cell>
          <table:table-cell office:value-type="currency" office:value="9338.34" table:style-name="ce14">
            <text:p>R$ 9.338,34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779.7" table:style-name="ce16">
            <text:p>R$ 779,70<text:s/></text:p>
          </table:table-cell>
          <table:table-cell office:value-type="currency" office:value="779.7" table:style-name="ce16">
            <text:p>R$ 779,70<text:s/></text:p>
          </table:table-cell>
          <table:table-cell office:value-type="currency" office:value="828.88" table:style-name="ce16">
            <text:p>R$ 828,8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7">
            <text:p>R$ 91,09<text:s/></text:p>
          </table:table-cell>
          <table:table-cell office:value-type="currency" office:value="6457.54" table:style-name="ce14">
            <text:p>R$ 6.457,54<text:s/></text:p>
          </table:table-cell>
          <table:table-cell office:value-type="currency" office:value="95.37" table:style-name="ce14">
            <text:p>R$ 95,37<text:s/></text:p>
          </table:table-cell>
          <table:table-cell office:value-type="currency" office:value="95.37" table:style-name="ce14">
            <text:p>R$ 95,37<text:s/></text:p>
          </table:table-cell>
          <table:table-cell office:value-type="currency" office:value="39" table:style-name="ce14">
            <text:p>R$ 39,00<text:s/></text:p>
          </table:table-cell>
          <table:table-cell office:value-type="currency" office:value="39" table:style-name="ce14">
            <text:p>R$ 39,00<text:s/></text:p>
          </table:table-cell>
          <table:table-cell office:value-type="currency" office:value="39" table:style-name="ce14">
            <text:p>R$ 39,00<text:s/></text:p>
          </table:table-cell>
          <table:table-cell office:value-type="currency" office:value="39" table:style-name="ce14">
            <text:p>R$ 39,00<text:s/></text:p>
          </table:table-cell>
          <table:table-cell table:style-name="ce14"/>
          <table:table-cell office:value-type="currency" office:value="111.3" table:style-name="ce18">
            <text:p>R$ 111,30<text:s/></text:p>
          </table:table-cell>
          <table:table-cell office:value-type="currency" office:value="111.3" table:style-name="ce18">
            <text:p>R$ 111,30<text:s/></text:p>
          </table:table-cell>
          <table:table-cell office:value-type="currency" office:value="18973.650000000001" table:style-name="ce14">
            <text:p>R$ 18.973,65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27645.040000000001" table:formula="of:=([.B118]+[.B119]+[.B120]+[.B121]+[.B122]+[.B123])-([.B124]+[.B125]+[.B126])" table:style-name="ce20">
            <text:p>R$ 27.645,04<text:s/></text:p>
          </table:table-cell>
          <table:table-cell office:value-type="currency" office:value="35770.980000000003" table:formula="of:=([.C118]+[.C119]+[.C120]+[.C121]+[.C122]+[.C123])-([.C124]+[.C125]+[.C126])" table:style-name="ce20">
            <text:p>R$ 35.770,98<text:s/></text:p>
          </table:table-cell>
          <table:table-cell office:value-type="currency" office:value="25953.829999999998" table:formula="of:=([.D118]+[.D119]+[.D120]+[.D121]+[.D122]+[.D123])-([.D124]+[.D125]+[.D126])" table:style-name="ce20">
            <text:p>R$ 25.953,83<text:s/></text:p>
          </table:table-cell>
          <table:table-cell office:value-type="currency" office:value="27685.200000000001" table:formula="of:=([.E118]+[.E119]+[.E120]+[.E121]+[.E122]+[.E123])-([.E124]+[.E125]+[.E126])" table:style-name="ce20">
            <text:p>R$ 27.685,20<text:s/></text:p>
          </table:table-cell>
          <table:table-cell office:value-type="currency" office:value="39544.39" table:formula="of:=([.F118]+[.F119]+[.F120]+[.F121]+[.F122]+[.F123])-([.F124]+[.F125]+[.F126])" table:style-name="ce20">
            <text:p>R$ 39.544,39<text:s/></text:p>
          </table:table-cell>
          <table:table-cell office:value-type="currency" office:value="28273.82" table:formula="of:=([.G118]+[.G119]+[.G120]+[.G121]+[.G122]+[.G123])-([.G124]+[.G125]+[.G126])" table:style-name="ce20">
            <text:p>R$ 28.273,82<text:s/></text:p>
          </table:table-cell>
          <table:table-cell office:value-type="currency" office:value="46714.720000000001" table:formula="of:=([.H118]+[.H119]+[.H120]+[.H121]+[.H122]+[.H123])-([.H124]+[.H125]+[.H126])" table:style-name="ce20">
            <text:p>R$ 46.714,72<text:s/></text:p>
          </table:table-cell>
          <table:table-cell office:value-type="currency" office:value="27741.57" table:formula="of:=([.I118]+[.I119]+[.I120]+[.I121]+[.I122]+[.I123])-([.I124]+[.I125]+[.I126])" table:style-name="ce20">
            <text:p>R$ 27.741,57<text:s/></text:p>
          </table:table-cell>
          <table:table-cell office:value-type="currency" office:value="27741.57" table:formula="of:=([.J118]+[.J119]+[.J120]+[.J121]+[.J122]+[.J123])-([.J124]+[.J125]+[.J126])" table:style-name="ce20">
            <text:p>R$ 27.741,57<text:s/></text:p>
          </table:table-cell>
          <table:table-cell office:value-type="currency" office:value="37118.910000000003" table:formula="of:=([.K118]+[.K119]+[.K120]+[.K121]+[.K122]+[.K123])-([.K124]+[.K125]+[.K126])" table:style-name="ce20">
            <text:p>R$ 37.118,91<text:s/></text:p>
          </table:table-cell>
          <table:table-cell office:value-type="currency" office:value="27669.270000000004" table:formula="of:=([.L118]+[.L119]+[.L120]+[.L121]+[.L122]+[.L123])-([.L124]+[.L125]+[.L126])" table:style-name="ce20">
            <text:p>R$ 27.669,27<text:s/></text:p>
          </table:table-cell>
          <table:table-cell office:value-type="currency" office:value="27669.270000000004" table:formula="of:=([.M118]+[.M119]+[.M120]+[.M121]+[.M122]+[.M123])-([.M124]+[.M125]+[.M126])" table:style-name="ce20">
            <text:p>R$ 27.669,27<text:s/></text:p>
          </table:table-cell>
          <table:table-cell office:value-type="currency" office:value="8806.9199999999983" table:formula="of:=([.N118]+[.N119])-([.N124]+[.N125]+[.N126])" table:style-name="ce20">
            <text:p>R$ 8.806,92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1-01-01T00:00:00" table:style-name="ce11">
            <text:p>01/21</text:p>
          </table:table-cell>
          <table:table-cell office:value-type="date" office:date-value="2021-02-01T00:00:00" table:style-name="ce11">
            <text:p>02/21</text:p>
          </table:table-cell>
          <table:table-cell office:value-type="date" office:date-value="2021-03-01T00:00:00" table:style-name="ce11">
            <text:p>03/21</text:p>
          </table:table-cell>
          <table:table-cell office:value-type="date" office:date-value="2021-04-01T00:00:00" table:style-name="ce11">
            <text:p>04/21</text:p>
          </table:table-cell>
          <table:table-cell office:value-type="date" office:date-value="2021-05-01T00:00:00" table:style-name="ce11">
            <text:p>05/21</text:p>
          </table:table-cell>
          <table:table-cell office:value-type="date" office:date-value="2021-06-01T00:00:00" table:style-name="ce11">
            <text:p>06/21</text:p>
          </table:table-cell>
          <table:table-cell office:value-type="date" office:date-value="2021-07-01T00:00:00" table:style-name="ce11">
            <text:p>07/21</text:p>
          </table:table-cell>
          <table:table-cell office:value-type="date" office:date-value="2021-08-01T00:00:00" table:style-name="ce11">
            <text:p>08/21</text:p>
          </table:table-cell>
          <table:table-cell office:value-type="date" office:date-value="2021-09-01T00:00:00" table:style-name="ce11">
            <text:p>09/21</text:p>
          </table:table-cell>
          <table:table-cell office:value-type="date" office:date-value="2021-10-01T00:00:00" table:style-name="ce11">
            <text:p>10/21</text:p>
          </table:table-cell>
          <table:table-cell office:value-type="date" office:date-value="2021-11-01T00:00:00" table:style-name="ce11">
            <text:p>11/21</text:p>
          </table:table-cell>
          <table:table-cell office:value-type="date" office:date-value="2021-12-01T00:00:00" table:style-name="ce31">
            <text:p>12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17865.95" table:style-name="ce14">
            <text:p>R$ 17.865,95<text:s/></text:p>
          </table:table-cell>
          <table:table-cell office:value-type="currency" office:value="21836.66" table:style-name="ce14">
            <text:p>R$ 21.836,66<text:s/></text:p>
          </table:table-cell>
          <table:table-cell office:value-type="currency" office:value="29776.59" table:style-name="ce18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07.28" table:style-name="ce16">
            <text:p>R$ 8.007,28<text:s/></text:p>
          </table:table-cell>
          <table:table-cell office:value-type="currency" office:value="8007.28" table:style-name="ce16">
            <text:p>R$ 8.007,28<text:s/></text:p>
          </table:table-cell>
          <table:table-cell office:value-type="currency" office:value="8007.28" table:style-name="ce16">
            <text:p>R$ 8.007,28<text:s/></text:p>
          </table:table-cell>
          <table:table-cell office:value-type="currency" office:value="8138.02" table:style-name="ce16">
            <text:p>R$ 8.138,02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182.93" table:style-name="ce16">
            <text:p>R$ 8.182,93<text:s/></text:p>
          </table:table-cell>
          <table:table-cell office:value-type="currency" office:value="8070.95" table:style-name="ce16">
            <text:p>R$ 8.070,95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5355.89" table:style-name="ce14">
            <text:p>R$ 5.355,89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1761.19" table:style-name="ce16">
            <text:p>R$ 31.761,19<text:s/></text:p>
          </table:table-cell>
          <table:table-cell office:value-type="currency" office:value="7939.93" table:style-name="ce16">
            <text:p>R$ 7.939,93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.02" table:style-name="ce16">
            <text:p>R$ 0,02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6657.18" table:style-name="ce16">
            <text:p>R$ 16.657,18<text:s/></text:p>
          </table:table-cell>
          <table:table-cell office:value-type="currency" office:value="5505.01" table:style-name="ce16">
            <text:p>R$ 5.505,01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9332.64" table:style-name="ce25">
            <text:p>R$ 9.332,64<text:s/></text:p>
          </table:table-cell>
          <table:table-cell office:value-type="currency" office:value="9332.64" table:style-name="ce25">
            <text:p>R$ 9.332,64<text:s/></text:p>
          </table:table-cell>
          <table:table-cell office:value-type="currency" office:value="9332.64" table:style-name="ce25">
            <text:p>R$ 9.332,64<text:s/></text:p>
          </table:table-cell>
          <table:table-cell office:value-type="currency" office:value="9332.39" table:style-name="ce13">
            <text:p>R$ 9.332,39<text:s/></text:p>
          </table:table-cell>
          <table:table-cell office:value-type="currency" office:value="9296.44" table:style-name="ce13">
            <text:p>R$ 9.296,44<text:s/></text:p>
          </table:table-cell>
          <table:table-cell office:value-type="currency" office:value="9314.41" table:style-name="ce13">
            <text:p>R$ 9.314,41<text:s/></text:p>
          </table:table-cell>
          <table:table-cell office:value-type="currency" office:value="9314.41" table:style-name="ce13">
            <text:p>R$ 9.314,41<text:s/></text:p>
          </table:table-cell>
          <table:table-cell office:value-type="currency" office:value="9350.3700000000008" table:style-name="ce14">
            <text:p>R$ 9.350,37<text:s/></text:p>
          </table:table-cell>
          <table:table-cell office:value-type="currency" office:value="9332.39" table:style-name="ce14">
            <text:p>R$ 9.332,39<text:s/></text:p>
          </table:table-cell>
          <table:table-cell office:value-type="currency" office:value="20724.080000000002" table:style-name="ce14">
            <text:p>R$ 20.724,08<text:s/></text:p>
          </table:table-cell>
          <table:table-cell office:value-type="currency" office:value="4541.71" table:style-name="ce14">
            <text:p>R$ 4.541,71<text:s/></text:p>
          </table:table-cell>
          <table:table-cell office:value-type="currency" office:value="9332.39" table:style-name="ce14">
            <text:p>R$ 9.332,39<text:s/></text:p>
          </table:table-cell>
          <table:table-cell office:value-type="currency" office:value="9331.92" table:style-name="ce14">
            <text:p>R$ 9.331,92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751.99" table:style-name="ce16">
            <text:p>R$ 751,99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1503.94" table:style-name="ce16">
            <text:p>R$ 1.503,94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32">
            <text:p>R$ 751,97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80.42" table:style-name="ce14">
            <text:p>R$ 80,42<text:s/></text:p>
          </table:table-cell>
          <table:table-cell office:value-type="currency" office:value="80.42" table:style-name="ce14">
            <text:p>R$ 80,42<text:s/></text:p>
          </table:table-cell>
          <table:table-cell office:value-type="currency" office:value="80.42" table:style-name="ce14">
            <text:p>R$ 80,42<text:s/></text:p>
          </table:table-cell>
          <table:table-cell office:value-type="currency" office:value="85.86" table:style-name="ce14">
            <text:p>R$ 85,86<text:s/></text:p>
          </table:table-cell>
          <table:table-cell office:value-type="currency" office:value="156.46" table:style-name="ce14">
            <text:p>R$ 156,46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27684.19" table:formula="of:=([.B132]+[.B133]+[.B134]+[.B135]+[.B136])-([.B138]+[.B139]+[.B140])" table:style-name="ce20">
            <text:p>R$ 27.684,19<text:s/></text:p>
          </table:table-cell>
          <table:table-cell office:value-type="currency" office:value="27684.21" table:formula="of:=([.C132]+[.C133]+[.C134]+[.C135]+[.C136])-([.C138]+[.C139]+[.C140])" table:style-name="ce20">
            <text:p>R$ 27.684,21<text:s/></text:p>
          </table:table-cell>
          <table:table-cell office:value-type="currency" office:value="27684.21" table:formula="of:=([.D132]+[.D133]+[.D134]+[.D135]+[.D136])-([.D138]+[.D139]+[.D140])" table:style-name="ce20">
            <text:p>R$ 27.684,21<text:s/></text:p>
          </table:table-cell>
          <table:table-cell office:value-type="currency" office:value="27679.019999999997" table:formula="of:=([.E132]+[.E133])-([.E138]+[.E139]+[.E140])" table:style-name="ce20">
            <text:p>R$ 27.679,02<text:s/></text:p>
          </table:table-cell>
          <table:table-cell office:value-type="currency" office:value="27579.000000000004" table:formula="of:=([.F132]+[.F133])-([.F138]+[.F139]+[.F140])" table:style-name="ce20">
            <text:p>R$ 27.579,00<text:s/></text:p>
          </table:table-cell>
          <table:table-cell office:value-type="currency" office:value="27626.400000000001" table:formula="of:=([.G132]+[.G133])-([.G138]+[.G139]+[.G140])" table:style-name="ce20">
            <text:p>R$ 27.626,40<text:s/></text:p>
          </table:table-cell>
          <table:table-cell office:value-type="currency" office:value="27626.400000000001" table:formula="of:=([.H132]+[.H133])-([.H138]+[.H139]+[.H140])" table:style-name="ce20">
            <text:p>R$ 27.626,40<text:s/></text:p>
          </table:table-cell>
          <table:table-cell office:value-type="currency" office:value="27721.18" table:style-name="ce20">
            <text:p>R$ 27.721,18<text:s/></text:p>
          </table:table-cell>
          <table:table-cell office:value-type="currency" office:value="27673.79" table:style-name="ce20">
            <text:p>R$ 27.673,79<text:s/></text:p>
          </table:table-cell>
          <table:table-cell office:value-type="currency" office:value="45845.49" table:style-name="ce20">
            <text:p>R$ 45.845,49<text:s/></text:p>
          </table:table-cell>
          <table:table-cell office:value-type="currency" office:value="24825.3" table:style-name="ce20">
            <text:p>R$ 24.825,30<text:s/></text:p>
          </table:table-cell>
          <table:table-cell office:value-type="currency" office:value="27753.74" table:style-name="ce20">
            <text:p>R$ 27.753,74<text:s/></text:p>
          </table:table-cell>
          <table:table-cell office:value-type="currency" office:value="27763.65" table:style-name="ce20">
            <text:p>R$ 27.763,65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0-01-01T00:00:00" table:style-name="ce11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31">
            <text:p>12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8">
            <text:p>R$ 29.776,59<text:s/></text:p>
          </table:table-cell>
          <table:table-cell office:value-type="currency" office:value="37140.43" table:style-name="ce25">
            <text:p>R$ 37.140,43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8113.5" table:style-name="ce16">
            <text:p>R$ 8.113,50<text:s/></text:p>
          </table:table-cell>
          <table:table-cell office:value-type="currency" office:value="8113.5" table:style-name="ce16">
            <text:p>R$ 8.113,50<text:s/></text:p>
          </table:table-cell>
          <table:table-cell office:value-type="currency" office:value="8113.5" table:style-name="ce16">
            <text:p>R$ 8.113,5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7762.16" table:style-name="ce16">
            <text:p>R$ 7.762,16<text:s/></text:p>
          </table:table-cell>
          <table:table-cell office:value-type="currency" office:value="7762.16" table:style-name="ce16">
            <text:p>R$ 7.762,16<text:s/></text:p>
          </table:table-cell>
          <table:table-cell office:value-type="currency" office:value="7762.16" table:style-name="ce16">
            <text:p>R$ 7.762,16<text:s/></text:p>
          </table:table-cell>
          <table:table-cell office:value-type="currency" office:value="8080.82" table:style-name="ce16">
            <text:p>R$ 8.080,82<text:s/></text:p>
          </table:table-cell>
          <table:table-cell office:value-type="currency" office:value="8146.18" table:style-name="ce16">
            <text:p>R$ 8.146,18<text:s/></text:p>
          </table:table-cell>
          <table:table-cell office:value-type="currency" office:value="8113.5" table:style-name="ce28">
            <text:p>R$ 8.113,5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0647.3" table:style-name="ce16">
            <text:p>R$ 20.647,3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54.8" table:style-name="ce16">
            <text:p>R$ 54,8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9365.64" table:style-name="ce14">
            <text:p>R$ 9.365,64<text:s/></text:p>
          </table:table-cell>
          <table:table-cell office:value-type="currency" office:value="9365.64" table:style-name="ce14">
            <text:p>R$ 9.365,64<text:s/></text:p>
          </table:table-cell>
          <table:table-cell office:value-type="currency" office:value="9354.64" table:style-name="ce14">
            <text:p>R$ 9.354,64<text:s/></text:p>
          </table:table-cell>
          <table:table-cell office:value-type="currency" office:value="9369.64" table:style-name="ce14">
            <text:p>R$ 9.369,64<text:s/></text:p>
          </table:table-cell>
          <table:table-cell office:value-type="currency" office:value="9369.64" table:style-name="ce14">
            <text:p>R$ 9.369,64<text:s/></text:p>
          </table:table-cell>
          <table:table-cell office:value-type="currency" office:value="9369.64" table:style-name="ce14">
            <text:p>R$ 9.369,64<text:s/></text:p>
          </table:table-cell>
          <table:table-cell office:value-type="currency" office:value="9459.77" table:style-name="ce14">
            <text:p>R$ 9.459,77<text:s/></text:p>
          </table:table-cell>
          <table:table-cell office:value-type="currency" office:value="9459.77" table:style-name="ce14">
            <text:p>R$ 9.459,77<text:s/></text:p>
          </table:table-cell>
          <table:table-cell office:value-type="currency" office:value="9459.77" table:style-name="ce14">
            <text:p>R$ 9.459,77<text:s/></text:p>
          </table:table-cell>
          <table:table-cell office:value-type="currency" office:value="9345.64" table:style-name="ce33">
            <text:p>R$ 9.345,64<text:s/></text:p>
          </table:table-cell>
          <table:table-cell office:value-type="currency" office:value="14759.66" table:style-name="ce14">
            <text:p>R$ 14.759,66<text:s/></text:p>
          </table:table-cell>
          <table:table-cell office:value-type="currency" office:value="9548.2999999999993" table:style-name="ce18">
            <text:p>R$ 9.548,30<text:s/></text:p>
          </table:table-cell>
          <table:table-cell office:value-type="currency" office:value="9148.16" table:style-name="ce25">
            <text:p>R$ 9.148,16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671.12" table:style-name="ce16">
            <text:p>R$ 671,12<text:s/></text:p>
          </table:table-cell>
          <table:table-cell office:value-type="currency" office:value="671.11" table:style-name="ce16">
            <text:p>R$ 671,11<text:s/></text:p>
          </table:table-cell>
          <table:table-cell office:value-type="currency" office:value="713.1" table:style-name="ce16">
            <text:p>R$ 713,10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28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80.42" table:style-name="ce14">
            <text:p>R$ 80,42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8">
            <text:p>R$ 103,34<text:s/></text:p>
          </table:table-cell>
          <table:table-cell office:value-type="currency" office:value="18959.34" table:style-name="ce14">
            <text:p>R$ 18.959,34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27749.99" table:style-name="ce20">
            <text:p>R$ 27.749,99<text:s/></text:p>
          </table:table-cell>
          <table:table-cell office:value-type="currency" office:value="27750" table:style-name="ce20">
            <text:p>R$ 27.750,00<text:s/></text:p>
          </table:table-cell>
          <table:table-cell office:value-type="currency" office:value="27719.01" table:style-name="ce20">
            <text:p>R$ 27.719,01<text:s/></text:p>
          </table:table-cell>
          <table:table-cell office:value-type="currency" office:value="27761.23" table:style-name="ce20">
            <text:p>R$ 27.761,23<text:s/></text:p>
          </table:table-cell>
          <table:table-cell office:value-type="currency" office:value="27761.23" table:style-name="ce20">
            <text:p>R$ 27.761,23<text:s/></text:p>
          </table:table-cell>
          <table:table-cell office:value-type="currency" office:value="27761.23" table:style-name="ce20">
            <text:p>R$ 27.761,23<text:s/></text:p>
          </table:table-cell>
          <table:table-cell office:value-type="currency" office:value="27262.560000000001" table:style-name="ce20">
            <text:p>R$ 27.262,56<text:s/></text:p>
          </table:table-cell>
          <table:table-cell office:value-type="currency" office:value="27262.560000000001" table:style-name="ce20">
            <text:p>R$ 27.262,56<text:s/></text:p>
          </table:table-cell>
          <table:table-cell office:value-type="currency" office:value="27262.560000000001" table:style-name="ce20">
            <text:p>R$ 27.262,56<text:s/></text:p>
          </table:table-cell>
          <table:table-cell office:value-type="currency" office:value="27773.070000000007" table:formula="of:=([.K146]+[.K147]+[.K148]+[.K149]+[.K150]+[.K151])-([.K152]+[.K153]+[.K154])" table:style-name="ce20">
            <text:p>R$ 27.773,07<text:s/></text:p>
          </table:table-cell>
          <table:table-cell office:value-type="currency" office:value="42993.990000000005" table:formula="of:=([.L146]+[.L147]+[.L148]+[.L149]+[.L150]+[.L151])-([.L152]+[.L153]+[.L154])" table:style-name="ce20">
            <text:p>R$ 42.993,99<text:s/></text:p>
          </table:table-cell>
          <table:table-cell office:value-type="currency" office:value="27525.369999999995" table:formula="of:=([.M146]+[.M147]+[.M148]+[.M149]+[.M150]+[.M151])-([.M152]+[.M153]+[.M154])" table:style-name="ce34">
            <text:p>R$ 27.525,37<text:s/></text:p>
          </table:table-cell>
          <table:table-cell office:value-type="currency" office:value="8319.8499999999985" table:formula="of:=([.N146]+[.N147]+[.N148]+[.N149]+[.N150]+[.N151])-([.N152]+[.N153]+[.N154])" table:style-name="ce20">
            <text:p>R$ 8.319,85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3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5"/>
          <table:table-cell table:number-columns-repeated="3" table:style-name="ce24"/>
          <table:table-cell table:number-columns-repeated="8" table:style-name="ce1"/>
          <table:table-cell table:style-name="ce36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string" table:style-name="ce37">
            <text:p>-</text:p>
          </table:table-cell>
          <table:table-cell office:value-type="currency" office:value="12903.19" table:style-name="ce14">
            <text:p>R$ 12.903,1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string" table:style-name="ce38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524.7" table:style-name="ce16">
            <text:p>R$ 3.524,70<text:s/></text:p>
          </table:table-cell>
          <table:table-cell office:value-type="currency" office:value="8133.93" table:style-name="ce16">
            <text:p>R$ 8.133,93<text:s/></text:p>
          </table:table-cell>
          <table:table-cell office:value-type="currency" office:value="8138.01" table:style-name="ce16">
            <text:p>R$ 8.138,01<text:s/></text:p>
          </table:table-cell>
          <table:table-cell office:value-type="currency" office:value="8138.01" table:style-name="ce16">
            <text:p>R$ 8.138,01<text:s/></text:p>
          </table:table-cell>
          <table:table-cell office:value-type="currency" office:value="8138.01" table:style-name="ce16">
            <text:p>R$ 8.138,01<text:s/></text:p>
          </table:table-cell>
          <table:table-cell office:value-type="currency" office:value="8129.84" table:style-name="ce16">
            <text:p>R$ 8.129,84<text:s/></text:p>
          </table:table-cell>
          <table:table-cell office:value-type="currency" office:value="8129.84" table:style-name="ce16">
            <text:p>R$ 8.129,84<text:s/></text:p>
          </table:table-cell>
          <table:table-cell office:value-type="currency" office:value="8129.84" table:style-name="ce16">
            <text:p>R$ 8.129,84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string" table:style-name="ce3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string" table:style-name="ce38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string" table:style-name="ce3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9012.59" table:style-name="ce14">
            <text:p>R$ 29.012,59<text:s/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string" table:style-name="ce38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string" table:style-name="ce37">
            <text:p>-</text:p>
          </table:table-cell>
          <table:table-cell office:value-type="currency" office:value="2502.64" table:style-name="ce14">
            <text:p>R$ 2.502,64<text:s/></text:p>
          </table:table-cell>
          <table:table-cell office:value-type="currency" office:value="7142.64" table:style-name="ce14">
            <text:p>R$ 7.142,64<text:s/></text:p>
          </table:table-cell>
          <table:table-cell office:value-type="currency" office:value="7142.64" table:style-name="ce14">
            <text:p>R$ 7.142,64<text:s/></text:p>
          </table:table-cell>
          <table:table-cell office:value-type="currency" office:value="8111.64" table:style-name="ce14">
            <text:p>R$ 8.111,64<text:s/></text:p>
          </table:table-cell>
          <table:table-cell office:value-type="currency" office:value="9379.64" table:style-name="ce14">
            <text:p>R$ 9.379,64<text:s/></text:p>
          </table:table-cell>
          <table:table-cell office:value-type="currency" office:value="9380.64" table:style-name="ce14">
            <text:p>R$ 9.380,64<text:s/></text:p>
          </table:table-cell>
          <table:table-cell office:value-type="currency" office:value="9380.64" table:style-name="ce14">
            <text:p>R$ 9.380,64<text:s/></text:p>
          </table:table-cell>
          <table:table-cell office:value-type="currency" office:value="9380.64" table:style-name="ce14">
            <text:p>R$ 9.380,64<text:s/></text:p>
          </table:table-cell>
          <table:table-cell office:value-type="currency" office:value="9378.64" table:style-name="ce14">
            <text:p>R$ 9.378,64<text:s/></text:p>
          </table:table-cell>
          <table:table-cell office:value-type="currency" office:value="9378.64" table:style-name="ce14">
            <text:p>R$ 9.378,64<text:s/></text:p>
          </table:table-cell>
          <table:table-cell office:value-type="currency" office:value="9378.64" table:style-name="ce14">
            <text:p>R$ 9.378,64<text:s/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string" table:style-name="ce38">
            <text:p>-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string" table:style-name="ce3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96.76" table:style-name="ce14">
            <text:p>R$ 96,76<text:s/></text:p>
          </table:table-cell>
          <table:table-cell office:value-type="currency" office:value="96.76" table:style-name="ce14">
            <text:p>R$ 96,76<text:s/></text:p>
          </table:table-cell>
          <table:table-cell office:value-type="currency" office:value="96.76" table:style-name="ce14">
            <text:p>R$ 96,76<text:s/></text:p>
          </table:table-cell>
          <table:table-cell office:value-type="currency" office:value="96.76" table:style-name="ce14">
            <text:p>R$ 96,76<text:s/></text:p>
          </table:table-cell>
          <table:table-cell office:value-type="currency" office:value="109.92" table:style-name="ce14">
            <text:p>R$ 109,92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string" table:style-name="ce39">
            <text:p>-</text:p>
          </table:table-cell>
          <table:table-cell office:value-type="currency" office:value="9758.2200000000012" table:formula="of:=([.C160]+[.C161]+[.C162]+[.C163]+[.C164])-([.C166]+[.C167])" table:style-name="ce20">
            <text:p>R$ 9.758,22<text:s/></text:p>
          </table:table-cell>
          <table:table-cell office:value-type="currency" office:value="21991.62" table:formula="of:=([.D160]+[.D161]+[.D162]+[.D163]+[.D164])-([.D166]+[.D167])" table:style-name="ce20">
            <text:p>R$ 21.991,62<text:s/></text:p>
          </table:table-cell>
          <table:table-cell office:value-type="currency" office:value="21991.62" table:formula="of:=([.E160]+[.E161]+[.E162]+[.E163]+[.E164])-([.E166]+[.E167])" table:style-name="ce20">
            <text:p>R$ 21.991,62<text:s/></text:p>
          </table:table-cell>
          <table:table-cell office:value-type="currency" office:value="24450.559999999998" table:formula="of:=([.F160]+[.F161]+[.F162]+[.F163]+[.F164])-([.F166]+[.F167]+[.F168])" table:style-name="ce20">
            <text:p>R$ 24.450,56<text:s/></text:p>
          </table:table-cell>
          <table:table-cell office:value-type="currency" office:value="27791.790000000005" table:formula="of:=([.G160]+[.G161]+[.G162]+[.G163]+[.G164])-([.G166]+[.G167]+[.G168])" table:style-name="ce20">
            <text:p>R$ 27.791,79<text:s/></text:p>
          </table:table-cell>
          <table:table-cell office:value-type="currency" office:value="27781.71" table:formula="of:=([.H160]+[.H161]+[.H162]+[.H163]+[.H164])-([.H166]+[.H167]+[.H168])" table:style-name="ce20">
            <text:p>R$ 27.781,71<text:s/></text:p>
          </table:table-cell>
          <table:table-cell office:value-type="currency" office:value="27788.29" table:formula="of:=([.I160]+[.I161]+[.I162]+[.I163]+[.I164])-([.I166]+[.I167]+[.I168])" table:style-name="ce20">
            <text:p>R$ 27.788,29<text:s/></text:p>
          </table:table-cell>
          <table:table-cell office:value-type="currency" office:value="27788.29" table:formula="of:=([.J160]+[.J161]+[.J162]+[.J163]+[.J164])-([.J166]+[.J167]+[.J168])" table:style-name="ce20">
            <text:p>R$ 27.788,29<text:s/></text:p>
          </table:table-cell>
          <table:table-cell office:value-type="currency" office:value="27782.120000000003" table:formula="of:=([.K160]+[.K161]+[.K162]+[.K163]+[.K164])-([.K166]+[.K167]+[.K168])" table:style-name="ce20">
            <text:p>R$ 27.782,12<text:s/></text:p>
          </table:table-cell>
          <table:table-cell office:value-type="currency" office:value="27782.120000000003" table:formula="of:=([.L160]+[.L161]+[.L162]+[.L163]+[.L164])-([.L166]+[.L167]+[.L168])" table:style-name="ce20">
            <text:p>R$ 27.782,12<text:s/></text:p>
          </table:table-cell>
          <table:table-cell office:value-type="currency" office:value="56794.710000000006" table:formula="of:=([.M160]+[.M161]+[.M162]+[.M163]+[.M164])-([.M166]+[.M167]+[.M168])" table:style-name="ce20">
            <text:p>R$ 56.794,71<text:s/>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string" table:style-name="ce40">
            <text:p>-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table:style-name="ce22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0991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TARCISIO TOMAZON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528.639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64">
            <text:p>DIRETOR-PRESIDENT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PR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7-04-28T00:00:00" table:number-columns-spanned="4" table:number-rows-spanned="1" table:style-name="ce60">
            <text:p>28/04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1">
            <text:p>Data de afastamento</text:p>
          </table:table-cell>
          <table:table-cell office:value-type="date" office:date-value="2019-02-18T00:00:00" table:number-columns-spanned="4" table:number-rows-spanned="1" table:style-name="ce65">
            <text:p>18/02/2019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9776.59" table:style-name="ce42">
            <text:p>29.776,59</text:p>
          </table:table-cell>
          <table:table-cell office:value-type="float" office:value="17865.95" table:style-name="ce42">
            <text:p>17.865,9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8105.33" table:style-name="ce44">
            <text:p>8.105,33</text:p>
          </table:table-cell>
          <table:table-cell office:value-type="float" office:value="16210.66" table:style-name="ce44">
            <text:p>16.210,6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30715.45" table:style-name="ce44">
            <text:p>30.715,4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7664.54" table:style-name="ce42">
            <text:p>7.664,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0" table:style-name="ce44">
            <text:p>0,00</text:p>
          </table:table-cell>
          <table:table-cell office:value-type="float" office:value="10238.48" table:style-name="ce44">
            <text:p>10.238,4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371.64" table:style-name="ce42">
            <text:p>9.371,64</text:p>
          </table:table-cell>
          <table:table-cell office:value-type="float" office:value="8148.64" table:style-name="ce42">
            <text:p>8.148,6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42.34" table:style-name="ce44">
            <text:p>642,34</text:p>
          </table:table-cell>
          <table:table-cell office:value-type="float" office:value="642.33000000000004" table:style-name="ce44">
            <text:p>642,3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797.05" table:style-name="ce42">
            <text:p>797,05</text:p>
          </table:table-cell>
          <table:table-cell office:value-type="float" office:value="797.05" table:style-name="ce42">
            <text:p>797,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7070.89" table:formula="of:=([.B187]+[.B188]+[.B189]+[.B190]+[.B191])-([.B193]+[.B194]+[.B195])" table:style-name="ce46">
            <text:p>27.070,89</text:p>
          </table:table-cell>
          <table:table-cell office:value-type="float" office:value="62868.579999999987" table:formula="of:=([.C187]+[.C188]+[.C189]+[.C190]+[.C191])-([.C193]+[.C194]+[.C195])" table:style-name="ce46">
            <text:p>62.868,5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8">
            <text:p>0,00</text:p>
          </table:table-cell>
          <table:table-cell office:value-type="float" office:value="4266.49" table:style-name="ce48">
            <text:p>4.266,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8-01-01T00:00:00" table:style-name="ce11">
            <text:p>01/18</text:p>
          </table:table-cell>
          <table:table-cell office:value-type="date" office:date-value="2018-02-01T00:00:00" table:style-name="ce11">
            <text:p>02/18</text:p>
          </table:table-cell>
          <table:table-cell office:value-type="date" office:date-value="2018-03-01T00:00:00" table:style-name="ce11">
            <text:p>03/18</text:p>
          </table:table-cell>
          <table:table-cell office:value-type="date" office:date-value="2018-04-01T00:00:00" table:style-name="ce11">
            <text:p>04/18</text:p>
          </table:table-cell>
          <table:table-cell office:value-type="date" office:date-value="2018-05-01T00:00:00" table:style-name="ce11">
            <text:p>05/18</text:p>
          </table:table-cell>
          <table:table-cell office:value-type="date" office:date-value="2018-06-01T00:00:00" table:style-name="ce11">
            <text:p>06/18</text:p>
          </table:table-cell>
          <table:table-cell office:value-type="date" office:date-value="2018-07-01T00:00:00" table:style-name="ce11">
            <text:p>07/18</text:p>
          </table:table-cell>
          <table:table-cell office:value-type="date" office:date-value="2018-08-01T00:00:00" table:style-name="ce11">
            <text:p>08/18</text:p>
          </table:table-cell>
          <table:table-cell office:value-type="date" office:date-value="2018-09-01T00:00:00" table:style-name="ce11">
            <text:p>09/18</text:p>
          </table:table-cell>
          <table:table-cell office:value-type="date" office:date-value="2018-10-01T00:00:00" table:style-name="ce11">
            <text:p>10/18</text:p>
          </table:table-cell>
          <table:table-cell office:value-type="date" office:date-value="2018-11-01T00:00:00" table:style-name="ce11">
            <text:p>11/18</text:p>
          </table:table-cell>
          <table:table-cell office:value-type="date" office:date-value="2018-12-01T00:00:00" table:style-name="ce11">
            <text:p>12/1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42">
            <text:p>29.776,59</text:p>
          </table:table-cell>
          <table:table-cell office:value-type="float" office:value="29776.59" table:style-name="ce42">
            <text:p>29.776,5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762.16" table:style-name="ce51">
            <text:p>7.762,16</text:p>
          </table:table-cell>
          <table:table-cell office:value-type="float" office:value="7762.16" table:style-name="ce51">
            <text:p>7.762,16</text:p>
          </table:table-cell>
          <table:table-cell office:value-type="float" office:value="7843.87" table:style-name="ce51">
            <text:p>7.843,87</text:p>
          </table:table-cell>
          <table:table-cell office:value-type="float" office:value="4902.42" table:style-name="ce51">
            <text:p>4.902,42</text:p>
          </table:table-cell>
          <table:table-cell office:value-type="float" office:value="5719.49" table:style-name="ce51">
            <text:p>5.719,49</text:p>
          </table:table-cell>
          <table:table-cell office:value-type="float" office:value="5719.49" table:style-name="ce51">
            <text:p>5.719,49</text:p>
          </table:table-cell>
          <table:table-cell office:value-type="float" office:value="4902.42" table:style-name="ce51">
            <text:p>4.902,42</text:p>
          </table:table-cell>
          <table:table-cell office:value-type="float" office:value="4902.42" table:style-name="ce51">
            <text:p>4.902,42</text:p>
          </table:table-cell>
          <table:table-cell office:value-type="float" office:value="5719.49" table:style-name="ce51">
            <text:p>5.719,49</text:p>
          </table:table-cell>
          <table:table-cell office:value-type="float" office:value="7966.43" table:style-name="ce51">
            <text:p>7.966,43</text:p>
          </table:table-cell>
          <table:table-cell office:value-type="float" office:value="7966.43" table:style-name="ce44">
            <text:p>7.966,43</text:p>
          </table:table-cell>
          <table:table-cell office:value-type="float" office:value="7966.43" table:style-name="ce44">
            <text:p>7.966,4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614.63" table:formula="of:=163.42+2451.21" table:style-name="ce50">
            <text:p>2.614,63</text:p>
          </table:table-cell>
          <table:table-cell office:value-type="float" office:value="0" table:style-name="ce50">
            <text:p>0,00</text:p>
          </table:table-cell>
          <table:table-cell office:value-type="float" office:value="817.07" table:style-name="ce50">
            <text:p>817,07</text:p>
          </table:table-cell>
          <table:table-cell office:value-type="float" office:value="0" table:style-name="ce50">
            <text:p>0,00</text:p>
          </table:table-cell>
          <table:table-cell office:value-type="float" office:value="2451.21" table:style-name="ce50">
            <text:p>2.451,21</text:p>
          </table:table-cell>
          <table:table-cell office:value-type="float" office:value="0" table:style-name="ce50">
            <text:p>0,00</text:p>
          </table:table-cell>
          <table:table-cell office:value-type="float" office:value="1634.14" table:style-name="ce50">
            <text:p>1.634,14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0568.87" table:formula="of:=8932.97+11635.9" table:style-name="ce51">
            <text:p>20.568,87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7133.620000000003" table:style-name="ce42">
            <text:p>37.133,6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44">
            <text:p>1.80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282.64" table:style-name="ce50">
            <text:p>9.282,64</text:p>
          </table:table-cell>
          <table:table-cell office:value-type="float" office:value="9282.64" table:style-name="ce50">
            <text:p>9.282,64</text:p>
          </table:table-cell>
          <table:table-cell office:value-type="float" office:value="10024.64" table:style-name="ce50">
            <text:p>10.024,64</text:p>
          </table:table-cell>
          <table:table-cell office:value-type="float" office:value="8496.64" table:style-name="ce50">
            <text:p>8.496,64</text:p>
          </table:table-cell>
          <table:table-cell office:value-type="float" office:value="8945.64" table:style-name="ce50">
            <text:p>8.945,64</text:p>
          </table:table-cell>
          <table:table-cell office:value-type="float" office:value="15794.279999999999" table:formula="of:=4616.64+11177.64" table:style-name="ce50">
            <text:p>15.794,28</text:p>
          </table:table-cell>
          <table:table-cell office:value-type="float" office:value="6713.64" table:style-name="ce50">
            <text:p>6.713,64</text:p>
          </table:table-cell>
          <table:table-cell office:value-type="float" office:value="8496.64" table:style-name="ce50">
            <text:p>8.496,64</text:p>
          </table:table-cell>
          <table:table-cell office:value-type="float" office:value="9170.64" table:style-name="ce50">
            <text:p>9.170,64</text:p>
          </table:table-cell>
          <table:table-cell office:value-type="float" office:value="9339.64" table:style-name="ce50">
            <text:p>9.339,64</text:p>
          </table:table-cell>
          <table:table-cell office:value-type="float" office:value="9339.64" table:style-name="ce42">
            <text:p>9.339,64</text:p>
          </table:table-cell>
          <table:table-cell office:value-type="float" office:value="9339.64" table:style-name="ce42">
            <text:p>9.339,6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21.04" table:style-name="ce51">
            <text:p>621,04</text:p>
          </table:table-cell>
          <table:table-cell office:value-type="float" office:value="621.04" table:style-name="ce51">
            <text:p>621,04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44">
            <text:p>621,03</text:p>
          </table:table-cell>
          <table:table-cell office:value-type="float" office:value="621.03" table:style-name="ce44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473.5700000000002" table:formula="of:=817.07+656.5" table:style-name="ce50">
            <text:p>1.473,57</text:p>
          </table:table-cell>
          <table:table-cell office:value-type="float" office:value="656.5" table:style-name="ce50">
            <text:p>656,50</text:p>
          </table:table-cell>
          <table:table-cell office:value-type="float" office:value="9589.4699999999993" table:formula="of:=8932.97+656.5" table:style-name="ce50">
            <text:p>9.589,47</text:p>
          </table:table-cell>
          <table:table-cell office:value-type="float" office:value="631.66" table:style-name="ce50">
            <text:p>631,66</text:p>
          </table:table-cell>
          <table:table-cell office:value-type="float" office:value="631.66" table:style-name="ce50">
            <text:p>631,66</text:p>
          </table:table-cell>
          <table:table-cell office:value-type="float" office:value="797.05" table:style-name="ce50">
            <text:p>797,05</text:p>
          </table:table-cell>
          <table:table-cell office:value-type="float" office:value="797.05" table:style-name="ce42">
            <text:p>797,05</text:p>
          </table:table-cell>
          <table:table-cell office:value-type="float" office:value="797.05" table:style-name="ce42">
            <text:p>797,0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9435.07" table:formula="of:=([.B201]+[.B202]+[.B203]+[.B204]+[.B205]+[.B206])-([.B207]+[.B208])" table:style-name="ce52">
            <text:p>29.435,07</text:p>
          </table:table-cell>
          <table:table-cell office:value-type="float" office:value="29435.07" table:formula="of:=([.C201]+[.C202]+[.C203]+[.C204]+[.C205]+[.C206])-([.C207]+[.C208])" table:style-name="ce52">
            <text:p>29.435,07</text:p>
          </table:table-cell>
          <table:table-cell office:value-type="float" office:value="31389.42" table:formula="of:=([.D201]+[.D202]+[.D203]+[.D204]+[.D205]+[.D206])-([.D207]+[.D208])" table:style-name="ce52">
            <text:p>31.389,42</text:p>
          </table:table-cell>
          <table:table-cell office:value-type="float" office:value="27361.340000000004" table:formula="of:=([.E201]+[.E202]+[.E203]+[.E204]+[.E205]+[.E206])-([.E207]+[.E208])" table:style-name="ce52">
            <text:p>27.361,34</text:p>
          </table:table-cell>
          <table:table-cell office:value-type="float" office:value="28546.480000000003" table:formula="of:=([.F201]+[.F202]+[.F203]+[.F204]+[.F205]+[.F206])-([.F207]+[.F208])" table:style-name="ce52">
            <text:p>28.546,48</text:p>
          </table:table-cell>
          <table:table-cell office:value-type="float" office:value="41449.64" table:formula="of:=([.G201]+[.G202]+[.G203]+[.G204]+[.G205]+[.G206])-([.G207]+[.G208])" table:style-name="ce52">
            <text:p>41.449,64</text:p>
          </table:table-cell>
          <table:table-cell office:value-type="float" office:value="31595.550000000003" table:formula="of:=([.H201]+[.H202]+[.H203]+[.H204]+[.H205]+[.H206])-([.H207]+[.H208])" table:style-name="ce52">
            <text:p>31.595,55</text:p>
          </table:table-cell>
          <table:table-cell office:value-type="float" office:value="27361.340000000004" table:formula="of:=([.I201]+[.I202]+[.I203]+[.I204]+[.I205]+[.I206])-([.I207]+[.I208])" table:style-name="ce52">
            <text:p>27.361,34</text:p>
          </table:table-cell>
          <table:table-cell office:value-type="float" office:value="29138.550000000003" table:formula="of:=([.J201]+[.J202]+[.J203]+[.J204]+[.J205]+[.J206])-([.J207]+[.J208])" table:style-name="ce52">
            <text:p>29.138,55</text:p>
          </table:table-cell>
          <table:table-cell office:value-type="float" office:value="29582.350000000006" table:formula="of:=([.K201]+[.K202]+[.K203]+[.K204]+[.K205]+[.K206])-([.K207]+[.K208])" table:style-name="ce52">
            <text:p>29.582,35</text:p>
          </table:table-cell>
          <table:table-cell office:value-type="float" office:value="29582.350000000006" table:formula="of:=([.L201]+[.L202]+[.L203]+[.L204]+[.L205]+[.L206])-([.L207]+[.L208])" table:style-name="ce52">
            <text:p>29.582,35</text:p>
          </table:table-cell>
          <table:table-cell office:value-type="float" office:value="64915.970000000016" table:formula="of:=([.M201]+[.M202]+[.M203]+[.M204]+[.M205]+[.M206])-([.M207]+[.M208])" table:style-name="ce52">
            <text:p>64.915,97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1"/>
        </table:table-row>
        <table:table-row table:style-name="ro4">
          <table:table-cell table:style-name="ce27"/>
          <table:table-cell table:style-name="ce54"/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27">
            <text:p>OB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1) Remuneração básica bruta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2) Remuneração eventual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1048358" table:style-name="ro1">
          <table:table-cell table:number-columns-repeated="16384"/>
        </table:table-row>
        <table:named-expressions>
          <table:named-range table:name="Print_Area" table:cell-range-address="DIRPRE.$A$1:DIRPRE.$N$225" table:base-cell-address="DIRPRE.$A$1"/>
        </table:named-expressions>
      </table:table>
      <table:table table:name="DIRNES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OBS: Atualizado em 19/05/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5">
            <text:p>REMUNERAÇÃO DA DIRETORIA DE NEGÓCIOS E SUSTENTABILIDADE - DIRNE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ANTONIO CARLOS DA GLORIA SARDINH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002.53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NE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4-01-26T00:00:00" table:number-columns-spanned="4" table:number-rows-spanned="1" table:style-name="ce60">
            <text:p>26/01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14942.75" table:style-name="ce13">
            <text:p>R$ 14.942,75<text:s/></text:p>
          </table:table-cell>
          <table:table-cell office:value-type="currency" office:value="31879.14" table:style-name="ce14">
            <text:p>R$ 31.879,14<text:s/></text:p>
          </table:table-cell>
          <table:table-cell office:value-type="currency" office:value="31182.54" table:style-name="ce13">
            <text:p>R$ 31.182,54<text:s/></text:p>
          </table:table-cell>
          <table:table-cell table:number-columns-repeated="5" table:style-name="ce13"/>
          <table:table-cell table:style-name="ce54"/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556.64" table:style-name="ce16">
            <text:p>R$ 8.556,64<text:s/></text:p>
          </table:table-cell>
          <table:table-cell table:number-columns-repeated="9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7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5350.589999999997" table:formula="of:=14942.76+4070.18+6337.65" table:style-name="ce16">
            <text:p>R$ 25.350,59<text:s/></text:p>
          </table:table-cell>
          <table:table-cell office:value-type="currency" office:value="5070.12" table:formula="of:=2988.55+814.04+1267.53" table:style-name="ce16">
            <text:p>R$ 5.070,12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7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7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519.92" table:style-name="ce16">
            <text:p>R$ 4.519,92<text:s/></text:p>
          </table:table-cell>
          <table:table-cell table:number-columns-repeated="7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9316.02" table:style-name="ce13">
            <text:p>R$ 9.316,02<text:s/></text:p>
          </table:table-cell>
          <table:table-cell office:value-type="currency" office:value="9964.119999999999" table:formula="of:=5313.14+4650.98" table:style-name="ce66">
            <text:p>R$ 9.964,12<text:s/></text:p>
          </table:table-cell>
          <table:table-cell office:value-type="currency" office:value="11079.35" table:formula="of:=9916.61+1162.74" table:style-name="ce66">
            <text:p>R$ 11.079,35<text:s/></text:p>
          </table:table-cell>
          <table:table-cell office:value-type="currency" office:value="9770.58" table:style-name="ce13">
            <text:p>R$ 9.770,58<text:s/></text:p>
          </table:table-cell>
          <table:table-cell table:number-columns-repeated="6" table:style-name="ce13"/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1999999999989" table:formula="of:=190.32+761.3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table:number-columns-repeated="7" table:style-name="ce16"/>
          <table:table-cell table:number-columns-repeated="2" table:style-name="ce32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6" table:style-name="ce14"/>
          <table:table-cell table:style-name="ce18"/>
          <table:table-cell table:style-name="ce14"/>
          <table:table-cell table:style-name="ce50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32150.509999999995" table:formula="of:=([.B17]+[.B18]+[.B19]+[.B20]+[.B21]+[.B22])-([.B23]+[.B24]+[.B25])" table:style-name="ce20">
            <text:p>R$ 32.150,51<text:s/></text:p>
          </table:table-cell>
          <table:table-cell office:value-type="currency" office:value="41910.239999999998" table:formula="of:=([.C17]+[.C18]+[.C19]+[.C20]+[.C21]+[.C22])-([.C23]+[.C24]+[.C25])" table:style-name="ce20">
            <text:p>R$ 41.910,24<text:s/></text:p>
          </table:table-cell>
          <table:table-cell office:value-type="currency" office:value="37450.929999999993" table:formula="of:=([.D17]+[.D18]+[.D19]+[.D20]+[.D21]+[.D22])-([.D23]+[.D24]+[.D25])" table:style-name="ce20">
            <text:p>R$ 37.450,93<text:s/></text:p>
          </table:table-cell>
          <table:table-cell office:value-type="currency" office:value="33536.899999999994" table:formula="of:=([.E17]+[.E18]+[.E19]+[.E20]+[.E21]+[.E22])-([.E23]+[.E24]+[.E25])" table:style-name="ce20">
            <text:p>R$ 33.536,90<text:s/></text:p>
          </table:table-cell>
          <table:table-cell office:value-type="currency" office:value="0" table:formula="of:=([.F17]+[.F18]+[.F19]+[.F20]+[.F21]+[.F22])-([.F23]+[.F24]+[.F25])" table:style-name="ce20">
            <text:p>R$ -00<text:s/></text:p>
          </table:table-cell>
          <table:table-cell office:value-type="currency" office:value="0" table:formula="of:=([.G17]+[.G18]+[.G19]+[.G20]+[.G21]+[.G22])-([.G23]+[.G24]+[.G25])" table:style-name="ce20">
            <text:p>R$ -00<text:s/></text:p>
          </table:table-cell>
          <table:table-cell office:value-type="currency" office:value="0" table:formula="of:=([.H17]+[.H18]+[.H19]+[.H20]+[.H21]+[.H22])-([.H23]+[.H24]+[.H25])" table:style-name="ce20">
            <text:p>R$ -00<text:s/></text:p>
          </table:table-cell>
          <table:table-cell office:value-type="currency" office:value="0" table:formula="of:=([.I17]+[.I18]+[.I19]+[.I20]+[.I21]+[.I22])-([.I23]+[.I24]+[.I25])" table:style-name="ce20">
            <text:p>R$ -00<text:s/></text:p>
          </table:table-cell>
          <table:table-cell office:value-type="currency" office:value="0" table:formula="of:=([.J17]+[.J18]+[.J19]+[.J20]+[.J21]+[.J22])-([.J23]+[.J24]+[.J25])" table:style-name="ce20">
            <text:p>R$ -00<text:s/></text:p>
          </table:table-cell>
          <table:table-cell office:value-type="currency" office:value="0" table:formula="of:=([.K17]+[.K18]+[.K19]+[.K20]+[.K21]+[.K22])-([.K23]+[.K24]+[.K25])" table:style-name="ce20">
            <text:p>R$ -00<text:s/></text:p>
          </table:table-cell>
          <table:table-cell office:value-type="currency" office:value="0" table:formula="of:=([.L17]+[.L18]+[.L19]+[.L20]+[.L21]+[.L22])-([.L23]+[.L24]+[.L25])" table:style-name="ce20">
            <text:p>R$ -00<text:s/></text:p>
          </table:table-cell>
          <table:table-cell office:value-type="currency" office:value="0" table:formula="of:=([.M17]+[.M18]+[.M19]+[.M20]+[.M21]+[.M22])-([.M23]+[.M24]+[.M25])" table:style-name="ce20">
            <text:p>R$ -00<text:s/></text:p>
          </table:table-cell>
          <table:table-cell office:value-type="currency" office:value="0" table:formula="of:=([.N17]+[.N18])-([.N23]+[.N24]+[.N25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table:number-columns-repeated="7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style-name="ce98"/>
          <table:table-cell table:number-columns-repeated="13" table:style-name="ce99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4-01-01T00:00:00" table:style-name="ce11">
            <text:p>01/24</text:p>
          </table:table-cell>
          <table:table-cell office:value-type="date" office:date-value="2024-02-01T00:00:00" table:style-name="ce11">
            <text:p>02/24</text:p>
          </table:table-cell>
          <table:table-cell office:value-type="date" office:date-value="2024-03-01T00:00:00" table:style-name="ce11">
            <text:p>03/24</text:p>
          </table:table-cell>
          <table:table-cell office:value-type="date" office:date-value="2024-04-01T00:00:00" table:style-name="ce11">
            <text:p>04/24</text:p>
          </table:table-cell>
          <table:table-cell office:value-type="date" office:date-value="2024-05-01T00:00:00" table:style-name="ce11">
            <text:p>05/24</text:p>
          </table:table-cell>
          <table:table-cell office:value-type="date" office:date-value="2024-06-01T00:00:00" table:style-name="ce11">
            <text:p>06/24</text:p>
          </table:table-cell>
          <table:table-cell office:value-type="date" office:date-value="2024-07-01T00:00:00" table:style-name="ce11">
            <text:p>07/24</text:p>
          </table:table-cell>
          <table:table-cell office:value-type="date" office:date-value="2024-08-01T00:00:00" table:style-name="ce11">
            <text:p>08/24</text:p>
          </table:table-cell>
          <table:table-cell office:value-type="date" office:date-value="2024-09-01T00:00:00" table:style-name="ce11">
            <text:p>09/24</text:p>
          </table:table-cell>
          <table:table-cell office:value-type="date" office:date-value="2024-10-01T00:00:00" table:style-name="ce11">
            <text:p>10/24</text:p>
          </table:table-cell>
          <table:table-cell office:value-type="date" office:date-value="2024-11-01T00:00:00" table:style-name="ce11">
            <text:p>11/24</text:p>
          </table:table-cell>
          <table:table-cell office:value-type="date" office:date-value="2024-12-01T00:00:00" table:style-name="ce11">
            <text:p>12/24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4760.96" table:style-name="ce14">
            <text:p>R$ 4.760,96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4">
            <text:p>R$ 28.565,77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1306.43" table:style-name="ce16">
            <text:p>R$ 1.306,43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5869.26" table:formula="of:=15869.26" table:style-name="ce14">
            <text:p>R$ 15.869,26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4330.409999999996" table:formula="of:=27395.05+6935.36" table:style-name="ce14">
            <text:p>R$ 34.330,41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8663.82" table:style-name="ce16">
            <text:p>R$ 8.663,82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599.79999999999995" table:style-name="ce25">
            <text:p>R$ 599,80<text:s/></text:p>
          </table:table-cell>
          <table:table-cell office:value-type="currency" office:value="8865.27" table:style-name="ce66">
            <text:p>R$ 8.865,27<text:s/></text:p>
          </table:table-cell>
          <table:table-cell office:value-type="currency" office:value="8865.27" table:style-name="ce66">
            <text:p>R$ 8.865,27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8294.93" table:style-name="ce14">
            <text:p>R$ 8.294,9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668.25" table:style-name="ce16">
            <text:p>R$ 668,2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32">
            <text:p>R$ 908,8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float" office:value="15869.26" table:style-name="ce50">
            <text:p>15.869,26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4799.34" table:formula="of:=([.B31]+[.B32]+[.B33]+[.B34]+[.B35]+[.B36])-([.B37]+[.B38]+[.B39])" table:style-name="ce20">
            <text:p>R$ 4.799,34<text:s/></text:p>
          </table:table-cell>
          <table:table-cell office:value-type="currency" office:value="26630.239999999998" table:formula="of:=([.C31]+[.C32]+[.C33]+[.C34]+[.C35]+[.C36])-([.C37]+[.C38]+[.C39])" table:style-name="ce20">
            <text:p>R$ 26.630,24<text:s/></text:p>
          </table:table-cell>
          <table:table-cell office:value-type="currency" office:value="26630.239999999998" table:formula="of:=([.D31]+[.D32]+[.D33]+[.D34]+[.D35]+[.D36])-([.D37]+[.D38]+[.D39])" table:style-name="ce20">
            <text:p>R$ 26.630,24<text:s/></text:p>
          </table:table-cell>
          <table:table-cell office:value-type="currency" office:value="36513.429999999993" table:formula="of:=([.E31]+[.E32]+[.E33]+[.E34]+[.E35]+[.E36])-([.E37]+[.E38]+[.E39])" table:style-name="ce20">
            <text:p>R$ 36.513,43<text:s/></text:p>
          </table:table-cell>
          <table:table-cell office:value-type="currency" office:value="32181.519999999993" table:formula="of:=([.F31]+[.F32]+[.F33]+[.F34]+[.F35]+[.F36])-([.F37]+[.F38]+[.F39])" table:style-name="ce20">
            <text:p>R$ 32.181,52<text:s/></text:p>
          </table:table-cell>
          <table:table-cell office:value-type="currency" office:value="32181.519999999993" table:formula="of:=([.G31]+[.G32]+[.G33]+[.G34]+[.G35]+[.G36])-([.G37]+[.G38]+[.G39])" table:style-name="ce20">
            <text:p>R$ 32.181,52<text:s/></text:p>
          </table:table-cell>
          <table:table-cell office:value-type="currency" office:value="48050.78" table:formula="of:=([.H31]+[.H32]+[.H33]+[.H34]+[.H35]+[.H36])-([.H37]+[.H38]+[.H39])" table:style-name="ce20">
            <text:p>R$ 48.050,78<text:s/></text:p>
          </table:table-cell>
          <table:table-cell office:value-type="currency" office:value="32181.519999999993" table:formula="of:=([.I31]+[.I32]+[.I33]+[.I34]+[.I35]+[.I36])-([.I37]+[.I38]+[.I39])" table:style-name="ce20">
            <text:p>R$ 32.181,52<text:s/></text:p>
          </table:table-cell>
          <table:table-cell office:value-type="currency" office:value="32181.519999999993" table:formula="of:=([.J31]+[.J32]+[.J33]+[.J34]+[.J35]+[.J36])-([.J37]+[.J38]+[.J39])" table:style-name="ce20">
            <text:p>R$ 32.181,52<text:s/></text:p>
          </table:table-cell>
          <table:table-cell office:value-type="currency" office:value="32181.519999999993" table:formula="of:=([.K31]+[.K32]+[.K33]+[.K34]+[.K35]+[.K36])-([.K37]+[.K38]+[.K39])" table:style-name="ce20">
            <text:p>R$ 32.181,52<text:s/></text:p>
          </table:table-cell>
          <table:table-cell office:value-type="currency" office:value="32181.519999999993" table:formula="of:=([.L31]+[.L32]+[.L33]+[.L34]+[.L35]+[.L36])-([.L37]+[.L38]+[.L39])" table:style-name="ce20">
            <text:p>R$ 32.181,52<text:s/></text:p>
          </table:table-cell>
          <table:table-cell office:value-type="currency" office:value="32181.519999999993" table:formula="of:=([.M31]+[.M32]+[.M33]+[.M34]+[.M35]+[.M36])-([.M37]+[.M38]+[.M39])" table:style-name="ce20">
            <text:p>R$ 32.181,52<text:s/></text:p>
          </table:table-cell>
          <table:table-cell office:value-type="currency" office:value="9257.3699999999953" table:formula="of:=([.N31]+[.N32]+[.N33]+[.N34]+[.N35]+[.N36])-([.N37]+[.N38]+[.N39])" table:style-name="ce20">
            <text:p>R$ 9.257,37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4" table:style-name="ce22"/>
          <table:table-cell office:value-type="currency" office:value="3909.21" table:formula="of:=1909.21+2000" table:style-name="ce22">
            <text:p>R$ 3.909,21<text:s/></text:p>
          </table:table-cell>
          <table:table-cell office:value-type="currency" office:value="3909.21" table:formula="of:=1909.21+2000" table:style-name="ce22">
            <text:p>R$ 3.909,21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table:style-name="ce2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7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1) Remuneração básica bruta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3" table:style-name="ce67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61">
            <text:p>REMUNERAÇÃO DA DIRETORIA DE RELAÇÕES COM O MERCADO E PLANEJAMENTO <text:s/>- EXONERADO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20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EDUARDO CELSO DE ARAUJO MARINH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165.25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NE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3-04-17T00:00:00" table:number-columns-spanned="4" table:number-rows-spanned="1" table:style-name="ce60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3-10-30T00:00:00" table:number-columns-spanned="4" table:number-rows-spanned="1" table:style-name="ce62">
            <text:p>30/10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4"/>
          <table:table-cell office:value-type="currency" office:value="13330.21" table:style-name="ce13">
            <text:p>R$ 13.330,21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float" office:value="28565.77" table:style-name="ce54">
            <text:p>28.565,77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3" table:style-name="ce16"/>
          <table:table-cell office:value-type="currency" office:value="3657.07" table:style-name="ce16">
            <text:p>R$ 3.657,07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table:number-columns-repeated="3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760.96" table:style-name="ce14">
            <text:p>R$ 4.760,96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style-name="ce25"/>
          <table:table-cell table:style-name="ce66"/>
          <table:table-cell table:style-name="ce25"/>
          <table:table-cell office:value-type="currency" office:value="3560.91" table:style-name="ce13">
            <text:p>R$ 3.560,91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3" table:style-name="ce16"/>
          <table:table-cell office:value-type="currency" office:value="877.22" table:style-name="ce16">
            <text:p>R$ 877,22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table:style-name="ce16"/>
          <table:table-cell table:number-columns-repeated="2" table:style-name="ce32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style-name="ce18"/>
          <table:table-cell table:style-name="ce14"/>
          <table:table-cell table:style-name="ce50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64]+[.B65]+[.B66]+[.B67]+[.B68]+[.B69])-([.B70]+[.B71]+[.B72])" table:style-name="ce20">
            <text:p>R$ -00<text:s/></text:p>
          </table:table-cell>
          <table:table-cell office:value-type="currency" office:value="0" table:formula="of:=([.C64]+[.C65]+[.C66]+[.C67]+[.C68]+[.C69])-([.C70]+[.C71]+[.C72])" table:style-name="ce20">
            <text:p>R$ -00<text:s/></text:p>
          </table:table-cell>
          <table:table-cell office:value-type="currency" office:value="0" table:formula="of:=([.D64]+[.D65]+[.D66]+[.D67]+[.D68]+[.D69])-([.D70]+[.D71]+[.D72])" table:style-name="ce20">
            <text:p>R$ -00<text:s/></text:p>
          </table:table-cell>
          <table:table-cell office:value-type="currency" office:value="12549.149999999998" table:formula="of:=([.E64]+[.E65]+[.E66]+[.E67]+[.E68]+[.E69])-([.E70]+[.E71]+[.E72])" table:style-name="ce20">
            <text:p>R$ 12.549,15<text:s/></text:p>
          </table:table-cell>
          <table:table-cell office:value-type="currency" office:value="26642.33" table:formula="of:=([.F64]+[.F65]+[.F66]+[.F67]+[.F68]+[.F69])-([.F70]+[.F71]+[.F72])" table:style-name="ce20">
            <text:p>R$ 26.642,33<text:s/></text:p>
          </table:table-cell>
          <table:table-cell office:value-type="currency" office:value="26642.33" table:formula="of:=([.G64]+[.G65]+[.G66]+[.G67]+[.G68]+[.G69])-([.G70]+[.G71]+[.G72])" table:style-name="ce20">
            <text:p>R$ 26.642,33<text:s/></text:p>
          </table:table-cell>
          <table:table-cell office:value-type="currency" office:value="31403.29" table:formula="of:=([.H64]+[.H65]+[.H66]+[.H67]+[.H68]+[.H69])-([.H70]+[.H71]+[.H72])" table:style-name="ce20">
            <text:p>R$ 31.403,29<text:s/></text:p>
          </table:table-cell>
          <table:table-cell office:value-type="currency" office:value="26642.33" table:formula="of:=([.I64]+[.I65]+[.I66]+[.I67]+[.I68]+[.I69])-([.I70]+[.I71]+[.I72])" table:style-name="ce20">
            <text:p>R$ 26.642,33<text:s/></text:p>
          </table:table-cell>
          <table:table-cell office:value-type="currency" office:value="26642.33" table:formula="of:=([.J64]+[.J65]+[.J66]+[.J67]+[.J68]+[.J69])-([.J70]+[.J71]+[.J72])" table:style-name="ce20">
            <text:p>R$ 26.642,33<text:s/></text:p>
          </table:table-cell>
          <table:table-cell office:value-type="currency" office:value="26642.33" table:formula="of:=([.K64]+[.K65]+[.K66]+[.K67]+[.K68]+[.K69])-([.K70]+[.K71]+[.K72])" table:style-name="ce20">
            <text:p>R$ 26.642,33<text:s/></text:p>
          </table:table-cell>
          <table:table-cell office:value-type="currency" office:value="0" table:formula="of:=([.L64]+[.L65]+[.L66]+[.L67]+[.L68]+[.L69])-([.L70]+[.L71]+[.L72])" table:style-name="ce20">
            <text:p>R$ -00<text:s/></text:p>
          </table:table-cell>
          <table:table-cell office:value-type="currency" office:value="0" table:formula="of:=([.M64]+[.M65]+[.M66]+[.M67]+[.M68]+[.M69])-([.M70]+[.M71]+[.M72])" table:style-name="ce20">
            <text:p>R$ -00<text:s/></text:p>
          </table:table-cell>
          <table:table-cell office:value-type="currency" office:value="0" table:formula="of:=([.N64]+[.N65])-([.N70]+[.N71]+[.N72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0991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JEAN PAULO COSTA E SILV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428.456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NE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9-06-10T00:00:00" table:number-columns-spanned="4" table:number-rows-spanned="1" table:style-name="ce60">
            <text:p>10/06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fastamento</text:p>
          </table:table-cell>
          <table:table-cell office:value-type="date" office:date-value="2023-04-17T00:00:00" table:number-columns-spanned="4" table:number-rows-spanned="1" table:style-name="ce62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388.83" table:style-name="ce14">
            <text:p>R$ 388,83<text:s/></text:p>
          </table:table-cell>
          <table:table-cell office:value-type="currency" office:value="536.94000000000005" table:style-name="ce14">
            <text:p>R$ 536,94<text:s/></text:p>
          </table:table-cell>
          <table:table-cell office:value-type="currency" office:value="3167.31" table:style-name="ce14">
            <text:p>R$ 3.167,31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4" table:style-name="ce13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4596.2" table:style-name="ce16">
            <text:p>R$ 4.596,20<text:s/></text:p>
          </table:table-cell>
          <table:table-cell table:number-columns-repeated="3"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751.54" table:style-name="ce14">
            <text:p>R$ 2.751,54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7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2979.77" table:style-name="ce16">
            <text:p>R$ 2.979,77<text:s/></text:p>
          </table:table-cell>
          <table:table-cell office:value-type="currency" office:value="331.25" table:style-name="ce16">
            <text:p>R$ 331,25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025.85" table:formula="of:=370.34+1655.51" table:style-name="ce16">
            <text:p>R$ 2.025,85<text:s/></text:p>
          </table:table-cell>
          <table:table-cell table:number-columns-repeated="7" table:style-name="ce16"/>
          <table:table-cell table:style-name="ce28"/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7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1260" table:style-name="ce16">
            <text:p>R$ 1.26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7" table:style-name="ce16"/>
          <table:table-cell table:style-name="ce28"/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1342.86" table:style-name="ce25">
            <text:p>R$ 1.342,86<text:s/></text:p>
          </table:table-cell>
          <table:table-cell office:value-type="currency" office:value="1270.1199999999999" table:style-name="ce66">
            <text:p>R$ 1.270,12<text:s/></text:p>
          </table:table-cell>
          <table:table-cell office:value-type="currency" office:value="3005.27" table:style-name="ce25">
            <text:p>R$ 3.005,27<text:s/></text:p>
          </table:table-cell>
          <table:table-cell office:value-type="currency" office:value="951.7" table:style-name="ce13">
            <text:p>R$ 951,70<text:s/></text:p>
          </table:table-cell>
          <table:table-cell table:number-columns-repeated="3" table:style-name="ce13"/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7" table:style-name="ce16"/>
          <table:table-cell table:number-columns-repeated="2" table:style-name="ce32"/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3342.99" table:style-name="ce14">
            <text:p>R$ 3.342,99<text:s/></text:p>
          </table:table-cell>
          <table:table-cell office:value-type="currency" office:value="807.94" table:style-name="ce14">
            <text:p>R$ 807,94<text:s/></text:p>
          </table:table-cell>
          <table:table-cell office:value-type="currency" office:value="3242.42" table:style-name="ce14">
            <text:p>R$ 3.242,42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number-columns-repeated="2" table:style-name="ce18"/>
          <table:table-cell table:style-name="ce14"/>
          <table:table-cell table:style-name="ce50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7134.12" table:formula="of:=([.B90]+[.B91]+[.B92]+[.B93]+[.B94]+[.B95])-([.B96]+[.B97]+[.B98])" table:style-name="ce20">
            <text:p>R$ 7.134,12<text:s/></text:p>
          </table:table-cell>
          <table:table-cell office:value-type="currency" office:value="7781.5" table:formula="of:=([.C90]+[.C91]+[.C92]+[.C93]+[.C94]+[.C95])-([.C96]+[.C97]+[.C98])" table:style-name="ce20">
            <text:p>R$ 7.781,50<text:s/></text:p>
          </table:table-cell>
          <table:table-cell office:value-type="currency" office:value="9641.8599999999988" table:formula="of:=([.D90]+[.D91]+[.D92]+[.D93]+[.D94]+[.D95])-([.D96]+[.D97]+[.D98])" table:style-name="ce20">
            <text:p>R$ 9.641,86<text:s/></text:p>
          </table:table-cell>
          <table:table-cell office:value-type="currency" office:value="5670.3499999999995" table:formula="of:=([.E90]+[.E91]+[.E92]+[.E93]+[.E94]+[.E95])-([.E96]+[.E97]+[.E98])" table:style-name="ce20">
            <text:p>R$ 5.670,35<text:s/></text:p>
          </table:table-cell>
          <table:table-cell office:value-type="currency" office:value="0" table:formula="of:=([.F90]+[.F91]+[.F92]+[.F93]+[.F94]+[.F95])-([.F96]+[.F97]+[.F98])" table:style-name="ce20">
            <text:p>R$ -00<text:s/></text:p>
          </table:table-cell>
          <table:table-cell office:value-type="currency" office:value="0" table:formula="of:=([.G90]+[.G91]+[.G92]+[.G93]+[.G94]+[.G95])-([.G96]+[.G97]+[.G98])" table:style-name="ce20">
            <text:p>R$ -00<text:s/></text:p>
          </table:table-cell>
          <table:table-cell office:value-type="currency" office:value="0" table:formula="of:=([.H90]+[.H91]+[.H92]+[.H93]+[.H94]+[.H95])-([.H96]+[.H97]+[.H98])" table:style-name="ce20">
            <text:p>R$ -00<text:s/></text:p>
          </table:table-cell>
          <table:table-cell office:value-type="currency" office:value="0" table:formula="of:=([.I90]+[.I91]+[.I92]+[.I93]+[.I94]+[.I95])-([.I96]+[.I97]+[.I98])" table:style-name="ce20">
            <text:p>R$ -00<text:s/></text:p>
          </table:table-cell>
          <table:table-cell office:value-type="currency" office:value="0" table:formula="of:=([.J90]+[.J91]+[.J92]+[.J93]+[.J94]+[.J95])-([.J96]+[.J97]+[.J98])" table:style-name="ce20">
            <text:p>R$ -00<text:s/></text:p>
          </table:table-cell>
          <table:table-cell office:value-type="currency" office:value="0" table:formula="of:=([.K90]+[.K91]+[.K92]+[.K93]+[.K94]+[.K95])-([.K96]+[.K97]+[.K98])" table:style-name="ce20">
            <text:p>R$ -00<text:s/></text:p>
          </table:table-cell>
          <table:table-cell office:value-type="currency" office:value="0" table:formula="of:=([.L90]+[.L91]+[.L92]+[.L93]+[.L94]+[.L95])-([.L96]+[.L97]+[.L98])" table:style-name="ce20">
            <text:p>R$ -00<text:s/></text:p>
          </table:table-cell>
          <table:table-cell office:value-type="currency" office:value="0" table:formula="of:=([.M90]+[.M91]+[.M92]+[.M93]+[.M94]+[.M95])-([.M96]+[.M97]+[.M98])" table:style-name="ce20">
            <text:p>R$ -00<text:s/></text:p>
          </table:table-cell>
          <table:table-cell office:value-type="currency" office:value="0" table:formula="of:=([.N90]+[.N91])-([.N96]+[.N97]+[.N98])" table:style-name="ce20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1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.47" table:style-name="ce13">
            <text:p>R$ 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299.25" table:style-name="ce16">
            <text:p>R$ 7.299,25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29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873.42" table:style-name="ce14">
            <text:p>R$ 3.873,42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1065.1500000000001" table:style-name="ce25">
            <text:p>R$ 1.065,15<text:s/></text:p>
          </table:table-cell>
          <table:table-cell office:value-type="currency" office:value="1065.1500000000001" table:style-name="ce66">
            <text:p>R$ 1.065,15<text:s/></text:p>
          </table:table-cell>
          <table:table-cell office:value-type="currency" office:value="1109.6500000000001" table:style-name="ce25">
            <text:p>R$ 1.109,65<text:s/></text:p>
          </table:table-cell>
          <table:table-cell office:value-type="currency" office:value="1079.98" table:style-name="ce13">
            <text:p>R$ 1.079,98<text:s/></text:p>
          </table:table-cell>
          <table:table-cell office:value-type="currency" office:value="1079.98" table:style-name="ce13">
            <text:p>R$ 1.079,98<text:s/></text:p>
          </table:table-cell>
          <table:table-cell office:value-type="currency" office:value="1079.98" table:style-name="ce13">
            <text:p>R$ 1.079,98<text:s/></text:p>
          </table:table-cell>
          <table:table-cell office:value-type="currency" office:value="1261.02" table:style-name="ce13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32">
            <text:p>R$ -00<text:s/></text:p>
          </table:table-cell>
          <table:table-cell office:value-type="currency" office:value="0" table:style-name="ce32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1192.1199999999999" table:style-name="ce14">
            <text:p>R$ 1.192,12<text:s/></text:p>
          </table:table-cell>
          <table:table-cell office:value-type="currency" office:value="1192.1199999999999" table:style-name="ce14">
            <text:p>R$ 1.192,12<text:s/></text:p>
          </table:table-cell>
          <table:table-cell office:value-type="currency" office:value="1101.17" table:style-name="ce14">
            <text:p>R$ 1.101,17<text:s/></text:p>
          </table:table-cell>
          <table:table-cell office:value-type="currency" office:value="1115.6199999999999" table:style-name="ce14">
            <text:p>R$ 1.115,62<text:s/></text:p>
          </table:table-cell>
          <table:table-cell office:value-type="currency" office:value="1115.6199999999999" table:style-name="ce14">
            <text:p>R$ 1.115,62<text:s/></text:p>
          </table:table-cell>
          <table:table-cell office:value-type="currency" office:value="1115.6199999999999" table:style-name="ce14">
            <text:p>R$ 1.115,62<text:s/></text:p>
          </table:table-cell>
          <table:table-cell office:value-type="currency" office:value="457.29" table:style-name="ce14">
            <text:p>R$ 457,29<text:s/></text:p>
          </table:table-cell>
          <table:table-cell office:value-type="currency" office:value="457.29" table:style-name="ce14">
            <text:p>R$ 457,29<text:s/></text:p>
          </table:table-cell>
          <table:table-cell office:value-type="currency" office:value="490.2" table:style-name="ce14">
            <text:p>R$ 490,20<text:s/></text:p>
          </table:table-cell>
          <table:table-cell office:value-type="currency" office:value="523.79" table:formula="of:=355.38+135.5+32.91" table:style-name="ce18">
            <text:p>R$ 523,79<text:s/></text:p>
          </table:table-cell>
          <table:table-cell office:value-type="currency" office:value="523.79" table:formula="of:=355.38+135.5+32.91" table:style-name="ce18">
            <text:p>R$ 523,79<text:s/></text:p>
          </table:table-cell>
          <table:table-cell office:value-type="currency" office:value="491.38" table:formula="of:=355.88+135.5" table:style-name="ce14">
            <text:p>R$ 491,38<text:s/></text:p>
          </table:table-cell>
          <table:table-cell office:value-type="float" office:value="3873.42" table:style-name="ce50">
            <text:p>3.873,42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7235.630000000001" table:formula="of:=([.B104]+[.B105]+[.B106]+[.B107]+[.B108]+[.B109])-([.B110]+[.B111]+[.B112])" table:style-name="ce20">
            <text:p>R$ 7.235,63<text:s/></text:p>
          </table:table-cell>
          <table:table-cell office:value-type="currency" office:value="7235.630000000001" table:formula="of:=([.C104]+[.C105]+[.C106]+[.C107]+[.C108]+[.C109])-([.C110]+[.C111]+[.C112])" table:style-name="ce20">
            <text:p>R$ 7.235,63<text:s/></text:p>
          </table:table-cell>
          <table:table-cell office:value-type="currency" office:value="7443.9000000000015" table:formula="of:=([.D104]+[.D105]+[.D106]+[.D107]+[.D108]+[.D109])-([.D110]+[.D111]+[.D112])" table:style-name="ce20">
            <text:p>R$ 7.443,90<text:s/></text:p>
          </table:table-cell>
          <table:table-cell office:value-type="currency" office:value="7351.24" table:formula="of:=([.E104]+[.E105]+[.E106]+[.E107]+[.E108]+[.E109])-([.E110]+[.E111]+[.E112])" table:style-name="ce20">
            <text:p>R$ 7.351,24<text:s/></text:p>
          </table:table-cell>
          <table:table-cell office:value-type="currency" office:value="7351.24" table:formula="of:=([.F104]+[.F105]+[.F106]+[.F107]+[.F108]+[.F109])-([.F110]+[.F111]+[.F112])" table:style-name="ce20">
            <text:p>R$ 7.351,24<text:s/></text:p>
          </table:table-cell>
          <table:table-cell office:value-type="currency" office:value="7351.24" table:formula="of:=([.G104]+[.G105]+[.G106]+[.G107]+[.G108]+[.G109])-([.G110]+[.G111]+[.G112])" table:style-name="ce20">
            <text:p>R$ 7.351,24<text:s/></text:p>
          </table:table-cell>
          <table:table-cell office:value-type="currency" office:value="11201.95" table:formula="of:=([.H104]+[.H105]+[.H106]+[.H107]+[.H108]+[.H109])-([.H110]+[.H111]+[.H112])" table:style-name="ce20">
            <text:p>R$ 11.201,95<text:s/></text:p>
          </table:table-cell>
          <table:table-cell office:value-type="currency" office:value="7828.5300000000007" table:formula="of:=([.I104]+[.I105]+[.I106]+[.I107]+[.I108]+[.I109])-([.I110]+[.I111]+[.I112])" table:style-name="ce20">
            <text:p>R$ 7.828,53<text:s/></text:p>
          </table:table-cell>
          <table:table-cell office:value-type="currency" office:value="7795.62" table:formula="of:=([.J104]+[.J105]+[.J106]+[.J107]+[.J108]+[.J109])-([.J110]+[.J111]+[.J112])" table:style-name="ce20">
            <text:p>R$ 7.795,62<text:s/></text:p>
          </table:table-cell>
          <table:table-cell office:value-type="currency" office:value="5962.0300000000007" table:formula="of:=([.K104]+[.K105]+[.K106]+[.K107]+[.K108]+[.K109])-([.K110]+[.K111]+[.K112])" table:style-name="ce20">
            <text:p>R$ 5.962,03<text:s/></text:p>
          </table:table-cell>
          <table:table-cell office:value-type="currency" office:value="7762.0300000000007" table:formula="of:=([.L104]+[.L105]+[.L106]+[.L107]+[.L108]+[.L109])-([.L110]+[.L111]+[.L112])" table:style-name="ce20">
            <text:p>R$ 7.762,03<text:s/></text:p>
          </table:table-cell>
          <table:table-cell office:value-type="currency" office:value="5994.4400000000005" table:formula="of:=([.M104]+[.M105]+[.M106]+[.M107]+[.M108]+[.M109])-([.M110]+[.M111]+[.M112])" table:style-name="ce20">
            <text:p>R$ 5.994,44<text:s/></text:p>
          </table:table-cell>
          <table:table-cell office:value-type="currency" office:value="2612.3999999999996" table:formula="of:=([.N104]+[.N105])-([.N110]+[.N111]+[.N112])" table:style-name="ce20">
            <text:p>R$ 2.612,4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68"/>
          <table:table-cell office:value-type="date" office:date-value="2021-01-01T00:00:00" table:style-name="ce11">
            <text:p>01/21</text:p>
          </table:table-cell>
          <table:table-cell office:value-type="date" office:date-value="2021-02-01T00:00:00" table:style-name="ce11">
            <text:p>02/21</text:p>
          </table:table-cell>
          <table:table-cell office:value-type="date" office:date-value="2021-03-01T00:00:00" table:style-name="ce11">
            <text:p>03/21</text:p>
          </table:table-cell>
          <table:table-cell office:value-type="date" office:date-value="2021-04-01T00:00:00" table:style-name="ce11">
            <text:p>04/21</text:p>
          </table:table-cell>
          <table:table-cell office:value-type="date" office:date-value="2021-05-01T00:00:00" table:style-name="ce11">
            <text:p>05/21</text:p>
          </table:table-cell>
          <table:table-cell office:value-type="date" office:date-value="2021-06-01T00:00:00" table:style-name="ce11">
            <text:p>06/21</text:p>
          </table:table-cell>
          <table:table-cell office:value-type="date" office:date-value="2021-07-01T00:00:00" table:style-name="ce11">
            <text:p>07/21</text:p>
          </table:table-cell>
          <table:table-cell office:value-type="date" office:date-value="2021-08-01T00:00:00" table:style-name="ce11">
            <text:p>08/21</text:p>
          </table:table-cell>
          <table:table-cell office:value-type="date" office:date-value="2021-09-01T00:00:00" table:style-name="ce11">
            <text:p>09/21</text:p>
          </table:table-cell>
          <table:table-cell office:value-type="date" office:date-value="2021-10-01T00:00:00" table:style-name="ce11">
            <text:p>10/21</text:p>
          </table:table-cell>
          <table:table-cell office:value-type="date" office:date-value="2021-11-01T00:00:00" table:style-name="ce11">
            <text:p>11/21</text:p>
          </table:table-cell>
          <table:table-cell office:value-type="date" office:date-value="2021-12-01T00:00:00" table:style-name="ce31">
            <text:p>12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69">
            <text:p>Remuneração básica bruta:</text:p>
          </table:table-cell>
          <table:table-cell office:value-type="currency" office:value="1518.09" table:style-name="ce70">
            <text:p>R$ 1.518,09<text:s/></text:p>
          </table:table-cell>
          <table:table-cell office:value-type="currency" office:value="1518.09" table:style-name="ce70">
            <text:p>R$ 1.518,09<text:s/></text:p>
          </table:table-cell>
          <table:table-cell office:value-type="currency" office:value="1518.09" table:style-name="ce70">
            <text:p>R$ 1.518,09<text:s/></text:p>
          </table:table-cell>
          <table:table-cell office:value-type="currency" office:value="530.53" table:style-name="ce70">
            <text:p>R$ 530,53<text:s/></text:p>
          </table:table-cell>
          <table:table-cell office:value-type="currency" office:value="530.53" table:style-name="ce70">
            <text:p>R$ 530,53<text:s/></text:p>
          </table:table-cell>
          <table:table-cell office:value-type="currency" office:value="530.53" table:style-name="ce70">
            <text:p>R$ 530,53<text:s/></text:p>
          </table:table-cell>
          <table:table-cell office:value-type="currency" office:value="530.53" table:style-name="ce70">
            <text:p>R$ 530,53<text:s/></text:p>
          </table:table-cell>
          <table:table-cell office:value-type="currency" office:value="530.53" table:style-name="ce70">
            <text:p>R$ 530,53<text:s/></text:p>
          </table:table-cell>
          <table:table-cell office:value-type="currency" office:value="530.53" table:style-name="ce70">
            <text:p>R$ 530,53<text:s/></text:p>
          </table:table-cell>
          <table:table-cell office:value-type="currency" office:value="530.53" table:style-name="ce70">
            <text:p>R$ 530,53<text:s/></text:p>
          </table:table-cell>
          <table:table-cell office:value-type="currency" office:value="530.53" table:style-name="ce70">
            <text:p>R$ 530,53<text:s/></text:p>
          </table:table-cell>
          <table:table-cell office:value-type="currency" office:value="555.47" table:style-name="ce70">
            <text:p>R$ 555,47<text:s/></text:p>
          </table:table-cell>
          <table:table-cell office:value-type="currency" office:value="555.47" table:style-name="ce70">
            <text:p>R$ 555,47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374.74" table:style-name="ce16">
            <text:p>R$ 7.374,74<text:s/></text:p>
          </table:table-cell>
          <table:table-cell office:value-type="currency" office:value="7244.64" table:style-name="ce16">
            <text:p>R$ 7.244,64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Dif. Remuneração Diretor: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564.29" table:style-name="ce29">
            <text:p>R$ 564,29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Férias: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2922.31" table:style-name="ce71">
            <text:p>R$ 2.922,31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Gratificação natalina: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remunerações eventuais: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0" table:style-name="ce71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RRF:</text:p>
          </table:table-cell>
          <table:table-cell office:value-type="currency" office:value="2173.04" table:style-name="ce16">
            <text:p>R$ 2.173,04<text:s/></text:p>
          </table:table-cell>
          <table:table-cell office:value-type="currency" office:value="1449.64" table:style-name="ce16">
            <text:p>R$ 1.449,64<text:s/></text:p>
          </table:table-cell>
          <table:table-cell office:value-type="currency" office:value="1449.64" table:style-name="ce16">
            <text:p>R$ 1.449,64<text:s/></text:p>
          </table:table-cell>
          <table:table-cell office:value-type="currency" office:value="1230.43" table:style-name="ce16">
            <text:p>R$ 1.230,43<text:s/></text:p>
          </table:table-cell>
          <table:table-cell office:value-type="currency" office:value="1198.79" table:style-name="ce16">
            <text:p>R$ 1.198,79<text:s/></text:p>
          </table:table-cell>
          <table:table-cell office:value-type="currency" office:value="1214.6099999999999" table:style-name="ce16">
            <text:p>R$ 1.214,61<text:s/></text:p>
          </table:table-cell>
          <table:table-cell office:value-type="currency" office:value="1033.57" table:style-name="ce16">
            <text:p>R$ 1.033,57<text:s/></text:p>
          </table:table-cell>
          <table:table-cell office:value-type="currency" office:value="1065.21" table:style-name="ce16">
            <text:p>R$ 1.065,21<text:s/></text:p>
          </table:table-cell>
          <table:table-cell office:value-type="currency" office:value="1033.57" table:style-name="ce16">
            <text:p>R$ 1.033,57<text:s/></text:p>
          </table:table-cell>
          <table:table-cell office:value-type="currency" office:value="1033.57" table:style-name="ce16">
            <text:p>R$ 1.033,57<text:s/></text:p>
          </table:table-cell>
          <table:table-cell office:value-type="currency" office:value="1033.57" table:style-name="ce16">
            <text:p>R$ 1.033,57<text:s/></text:p>
          </table:table-cell>
          <table:table-cell office:value-type="currency" office:value="1130.4100000000001" table:style-name="ce16">
            <text:p>R$ 1.130,41<text:s/></text:p>
          </table:table-cell>
          <table:table-cell office:value-type="currency" office:value="1275.67" table:style-name="ce16">
            <text:p>R$ 1.275,67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NS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deduções:</text:p>
          </table:table-cell>
          <table:table-cell table:style-name="ce16"/>
          <table:table-cell office:value-type="currency" office:value="482.67" table:style-name="ce16">
            <text:p>R$ 482,67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801.35" table:style-name="ce16">
            <text:p>R$ 801,35<text:s/></text:p>
          </table:table-cell>
          <table:table-cell office:value-type="currency" office:value="1155.6099999999999" table:style-name="ce16">
            <text:p>R$ 1.155,61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192.1199999999999" table:style-name="ce16">
            <text:p>R$ 1.192,12<text:s/></text:p>
          </table:table-cell>
          <table:table-cell office:value-type="currency" office:value="1192.1199999999999" table:style-name="ce16">
            <text:p>R$ 1.192,12<text:s/></text:p>
          </table:table-cell>
          <table:table-cell office:value-type="currency" office:value="1192.1199999999999" table:style-name="ce16">
            <text:p>R$ 1.192,12<text:s/></text:p>
          </table:table-cell>
          <table:table-cell office:value-type="currency" office:value="1193.1199999999999" table:style-name="ce16">
            <text:p>R$ 1.193,12<text:s/></text:p>
          </table:table-cell>
          <table:table-cell office:value-type="currency" office:value="1193.1199999999999" table:style-name="ce16">
            <text:p>R$ 1.193,12<text:s/></text:p>
          </table:table-cell>
          <table:table-cell office:value-type="currency" office:value="1192.1199999999999" table:style-name="ce16">
            <text:p>R$ 1.192,12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8250.119999999999" table:formula="of:=([.B118]+[.B119]+[.B120]+[.B121]+[.B122]+[.B123]+[.B124])-([.B125]+[.B126]+[.B127])" table:style-name="ce20">
            <text:p>R$ 8.250,12<text:s/></text:p>
          </table:table-cell>
          <table:table-cell office:value-type="currency" office:value="8490.85" table:formula="of:=([.C118]+[.C119]+[.C120]+[.C121]+[.C122]+[.C123]+[.C124])-([.C125]+[.C126]+[.C127])" table:style-name="ce20">
            <text:p>R$ 8.490,85<text:s/></text:p>
          </table:table-cell>
          <table:table-cell office:value-type="currency" office:value="8490.85" table:formula="of:=([.D118]+[.D119]+[.D120]+[.D121]+[.D122]+[.D123]+[.D124])-([.D125]+[.D126]+[.D127])" table:style-name="ce20">
            <text:p>R$ 8.490,85<text:s/></text:p>
          </table:table-cell>
          <table:table-cell office:value-type="currency" office:value="10326.129999999999" table:formula="of:=([.E118]+[.E119]+[.E120]+[.E121]+[.E122]+[.E123]+[.E124])-([.E125]+[.E126]+[.E127])" table:style-name="ce20">
            <text:p>R$ 10.326,13<text:s/></text:p>
          </table:table-cell>
          <table:table-cell office:value-type="currency" office:value="7023.67" table:formula="of:=([.F118]+[.F119]+[.F120]+[.F121]+[.F122]+[.F123]+[.F124])-([.F125]+[.F126]+[.F127])" table:style-name="ce20">
            <text:p>R$ 7.023,67<text:s/></text:p>
          </table:table-cell>
          <table:table-cell office:value-type="currency" office:value="8727.75" table:formula="of:=([.G118]+[.G119]+[.G120]+[.G121]+[.G122]+[.G123]+[.G124])-([.G125]+[.G126]+[.G127])" table:style-name="ce20">
            <text:p>R$ 8.727,75<text:s/></text:p>
          </table:table-cell>
          <table:table-cell office:value-type="currency" office:value="7152.38" table:formula="of:=([.H118]+[.H119]+[.H120]+[.H121]+[.H122]+[.H123]+[.H124])-([.H125]+[.H126]+[.H127])" table:style-name="ce20">
            <text:p>R$ 7.152,38<text:s/></text:p>
          </table:table-cell>
          <table:table-cell office:value-type="currency" office:value="7235.8000000000011" table:formula="of:=([.I118]+[.I119]+[.I120]+[.I121]+[.I122]+[.I123]+[.I124])-([.I125]+[.I126]+[.I127])" table:style-name="ce20">
            <text:p>R$ 7.235,80<text:s/></text:p>
          </table:table-cell>
          <table:table-cell office:value-type="currency" office:value="7152.38" table:formula="of:=([.J118]+[.J119]+[.J120]+[.J121]+[.J122]+[.J123]+[.J124])-([.J125]+[.J126]+[.J127])" table:style-name="ce20">
            <text:p>R$ 7.152,38<text:s/></text:p>
          </table:table-cell>
          <table:table-cell office:value-type="currency" office:value="7151.38" table:formula="of:=([.K118]+[.K119]+[.K120]+[.K121]+[.K122]+[.K123]+[.K124])-([.K125]+[.K126]+[.K127])" table:style-name="ce20">
            <text:p>R$ 7.151,38<text:s/></text:p>
          </table:table-cell>
          <table:table-cell office:value-type="currency" office:value="7151.38" table:formula="of:=([.L118]+[.L119]+[.L120]+[.L121]+[.L122]+[.L123]+[.L124])-([.L125]+[.L126]+[.L127])" table:style-name="ce20">
            <text:p>R$ 7.151,38<text:s/></text:p>
          </table:table-cell>
          <table:table-cell office:value-type="currency" office:value="7407.6799999999994" table:formula="of:=([.M118]+[.M119]+[.M120]+[.M121]+[.M122]+[.M123]+[.M124])-([.M125]+[.M126]+[.M127])" table:style-name="ce20">
            <text:p>R$ 7.407,68<text:s/></text:p>
          </table:table-cell>
          <table:table-cell office:value-type="currency" office:value="6524.4400000000005" table:formula="of:=([.N118]+[.N119]+[.N120]+[.N121]+[.N122]+[.N123]+[.N124])-([.N125]+[.N126]+[.N127])" table:style-name="ce20">
            <text:p>R$ 6.524,44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68"/>
          <table:table-cell office:value-type="date" office:date-value="2020-01-01T00:00:00" table:style-name="ce11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31">
            <text:p>12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69">
            <text:p>Remuneração básica bruta:</text:p>
          </table:table-cell>
          <table:table-cell office:value-type="currency" office:value="1518.09" table:style-name="ce70">
            <text:p>R$ 1.518,09<text:s/></text:p>
          </table:table-cell>
          <table:table-cell office:value-type="currency" office:value="1518.09" table:style-name="ce70">
            <text:p>R$ 1.518,09<text:s/></text:p>
          </table:table-cell>
          <table:table-cell office:value-type="currency" office:value="1518.09" table:style-name="ce70">
            <text:p>R$ 1.518,09<text:s/></text:p>
          </table:table-cell>
          <table:table-cell office:value-type="currency" office:value="1518.09" table:style-name="ce70">
            <text:p>R$ 1.518,09<text:s/></text:p>
          </table:table-cell>
          <table:table-cell office:value-type="currency" office:value="1518.09" table:style-name="ce70">
            <text:p>R$ 1.518,09<text:s/></text:p>
          </table:table-cell>
          <table:table-cell office:value-type="currency" office:value="1518.09" table:style-name="ce70">
            <text:p>R$ 1.518,09<text:s/></text:p>
          </table:table-cell>
          <table:table-cell office:value-type="currency" office:value="1518.09" table:style-name="ce70">
            <text:p>R$ 1.518,09<text:s/></text:p>
          </table:table-cell>
          <table:table-cell office:value-type="currency" office:value="1518.09" table:style-name="ce70">
            <text:p>R$ 1.518,09<text:s/></text:p>
          </table:table-cell>
          <table:table-cell office:value-type="currency" office:value="1518.09" table:style-name="ce70">
            <text:p>R$ 1.518,09<text:s/></text:p>
          </table:table-cell>
          <table:table-cell office:value-type="currency" office:value="1518.09" table:style-name="ce70">
            <text:p>R$ 1.518,09<text:s/></text:p>
          </table:table-cell>
          <table:table-cell office:value-type="currency" office:value="1518.09" table:style-name="ce70">
            <text:p>R$ 1.518,09<text:s/></text:p>
          </table:table-cell>
          <table:table-cell office:value-type="currency" office:value="1518.09" table:style-name="ce73">
            <text:p>R$ 1.518,09<text:s/></text:p>
          </table:table-cell>
          <table:table-cell office:value-type="currency" office:value="8594.4" table:style-name="ce70">
            <text:p>R$ 8.594,4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7141.03" table:style-name="ce16">
            <text:p>R$ 7.141,03<text:s/></text:p>
          </table:table-cell>
          <table:table-cell office:value-type="currency" office:value="7141.03" table:style-name="ce16">
            <text:p>R$ 7.141,03<text:s/></text:p>
          </table:table-cell>
          <table:table-cell office:value-type="currency" office:value="7141.03" table:style-name="ce16">
            <text:p>R$ 7.141,03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6831.8" table:style-name="ce16">
            <text:p>R$ 6.831,80<text:s/></text:p>
          </table:table-cell>
          <table:table-cell office:value-type="currency" office:value="6831.8" table:style-name="ce16">
            <text:p>R$ 6.831,80<text:s/></text:p>
          </table:table-cell>
          <table:table-cell office:value-type="currency" office:value="6831.8" table:style-name="ce16">
            <text:p>R$ 6.831,80<text:s/></text:p>
          </table:table-cell>
          <table:table-cell office:value-type="currency" office:value="7112.26" table:style-name="ce16">
            <text:p>R$ 7.112,26<text:s/></text:p>
          </table:table-cell>
          <table:table-cell office:value-type="currency" office:value="7141.03" table:style-name="ce16">
            <text:p>R$ 7.141,03<text:s/></text:p>
          </table:table-cell>
          <table:table-cell office:value-type="currency" office:value="7141.03" table:style-name="ce28">
            <text:p>R$ 7.141,0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Dif. Remuneração Diretor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Féria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893.56" table:style-name="ce14">
            <text:p>R$ 2.893,56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Gratificação natalina:</text:p>
          </table:table-cell>
          <table:table-cell office:value-type="currency" office:value="1757.4" table:style-name="ce16">
            <text:p>R$ 1.757,4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remunerações eventuais: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600" table:style-name="ce14">
            <text:p>R$ 3.6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28.77" table:style-name="ce14">
            <text:p>R$ 1.828,77<text:s/></text:p>
          </table:table-cell>
          <table:table-cell office:value-type="currency" office:value="4179.6400000000003" table:style-name="ce18">
            <text:p>R$ 4.179,64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RRF:</text:p>
          </table:table-cell>
          <table:table-cell office:value-type="currency" office:value="1942.64" table:style-name="ce16">
            <text:p>R$ 1.942,64<text:s/></text:p>
          </table:table-cell>
          <table:table-cell office:value-type="currency" office:value="1459.64" table:style-name="ce16">
            <text:p>R$ 1.459,64<text:s/></text:p>
          </table:table-cell>
          <table:table-cell office:value-type="currency" office:value="1459.64" table:style-name="ce16">
            <text:p>R$ 1.459,64<text:s/></text:p>
          </table:table-cell>
          <table:table-cell office:value-type="currency" office:value="1459.64" table:style-name="ce16">
            <text:p>R$ 1.459,64<text:s/></text:p>
          </table:table-cell>
          <table:table-cell office:value-type="currency" office:value="1374.64" table:style-name="ce16">
            <text:p>R$ 1.374,64<text:s/></text:p>
          </table:table-cell>
          <table:table-cell office:value-type="currency" office:value="1374.64" table:style-name="ce16">
            <text:p>R$ 1.374,64<text:s/></text:p>
          </table:table-cell>
          <table:table-cell office:value-type="currency" office:value="1374.64" table:style-name="ce16">
            <text:p>R$ 1.374,64<text:s/></text:p>
          </table:table-cell>
          <table:table-cell office:value-type="currency" office:value="1374.64" table:style-name="ce16">
            <text:p>R$ 1.374,64<text:s/></text:p>
          </table:table-cell>
          <table:table-cell office:value-type="currency" office:value="1374.64" table:style-name="ce16">
            <text:p>R$ 1.374,64<text:s/></text:p>
          </table:table-cell>
          <table:table-cell office:value-type="currency" office:value="1451.64" table:style-name="ce16">
            <text:p>R$ 1.451,64<text:s/></text:p>
          </table:table-cell>
          <table:table-cell office:value-type="currency" office:value="1467.64" table:style-name="ce16">
            <text:p>R$ 1.467,64<text:s/></text:p>
          </table:table-cell>
          <table:table-cell office:value-type="currency" office:value="2114.64" table:style-name="ce28">
            <text:p>R$ 2.114,64<text:s/></text:p>
          </table:table-cell>
          <table:table-cell office:value-type="currency" office:value="1441.96" table:style-name="ce74">
            <text:p>R$ 1.441,96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NS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deduções:</text:p>
          </table:table-cell>
          <table:table-cell office:value-type="currency" office:value="1163.6300000000001" table:style-name="ce16">
            <text:p>R$ 1.163,63<text:s/></text:p>
          </table:table-cell>
          <table:table-cell office:value-type="currency" office:value="992.61" table:style-name="ce16">
            <text:p>R$ 992,61<text:s/></text:p>
          </table:table-cell>
          <table:table-cell office:value-type="currency" office:value="992.61" table:style-name="ce16">
            <text:p>R$ 992,61<text:s/></text:p>
          </table:table-cell>
          <table:table-cell office:value-type="currency" office:value="992.61" table:style-name="ce16">
            <text:p>R$ 992,61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331.59" table:style-name="ce74">
            <text:p>R$ 331,59<text:s/></text:p>
          </table:table-cell>
          <table:table-cell office:value-type="currency" office:value="331.59" table:style-name="ce16">
            <text:p>R$ 331,59<text:s/></text:p>
          </table:table-cell>
          <table:table-cell office:value-type="currency" office:value="331.59" table:style-name="ce28">
            <text:p>R$ 331,59<text:s/></text:p>
          </table:table-cell>
          <table:table-cell office:value-type="currency" office:value="4342.16" table:style-name="ce16">
            <text:p>R$ 4.342,16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7310.2499999999982" table:formula="of:=([.B133]+[.B134]+[.B135]+[.B136]+[.B137]+[.B138])-([.B140]+[.B141]+[.B142])" table:style-name="ce20">
            <text:p>R$ 7.310,25<text:s/></text:p>
          </table:table-cell>
          <table:table-cell office:value-type="currency" office:value="6206.869999999999" table:formula="of:=([.C133]+[.C134]+[.C135]+[.C136]+[.C137]+[.C138])-([.C140]+[.C141]+[.C142])" table:style-name="ce20">
            <text:p>R$ 6.206,87<text:s/></text:p>
          </table:table-cell>
          <table:table-cell office:value-type="currency" office:value="6206.869999999999" table:formula="of:=([.D133]+[.D134]+[.D135]+[.D136]+[.D137]+[.D138])-([.D140]+[.D141]+[.D142])" table:style-name="ce20">
            <text:p>R$ 6.206,87<text:s/></text:p>
          </table:table-cell>
          <table:table-cell office:value-type="currency" office:value="6257.2099999999991" table:formula="of:=([.E133]+[.E134]+[.E135]+[.E136]+[.E137]+[.E138])-([.E140]+[.E141]+[.E142])" table:style-name="ce20">
            <text:p>R$ 6.257,21<text:s/></text:p>
          </table:table-cell>
          <table:table-cell office:value-type="currency" office:value="9745.7099999999991" table:formula="of:=([.F133]+[.F134]+[.F135]+[.F136]+[.F137]+[.F138])-([.F140]+[.F141]+[.F142])" table:style-name="ce20">
            <text:p>R$ 9.745,71<text:s/></text:p>
          </table:table-cell>
          <table:table-cell office:value-type="currency" office:value="6852.1499999999987" table:formula="of:=([.G133]+[.G134]+[.G135]+[.G136]+[.G137]+[.G138])-([.G140]+[.G141]+[.G142])" table:style-name="ce20">
            <text:p>R$ 6.852,15<text:s/></text:p>
          </table:table-cell>
          <table:table-cell office:value-type="currency" office:value="6492.579999999999" table:formula="of:=([.H133]+[.H134]+[.H135]+[.H136]+[.H137]+[.H138])-([.H140]+[.H141]+[.H142])" table:style-name="ce20">
            <text:p>R$ 6.492,58<text:s/></text:p>
          </table:table-cell>
          <table:table-cell office:value-type="currency" office:value="8292.58" table:formula="of:=([.I133]+[.I134]+[.I135]+[.I136]+[.I137]+[.I138]+[.I139])-([.I140]+[.I141]+[.I142])" table:style-name="ce20">
            <text:p>R$ 8.292,58<text:s/></text:p>
          </table:table-cell>
          <table:table-cell office:value-type="currency" office:value="8292.58" table:formula="of:=([.J133]+[.J134]+[.J135]+[.J136]+[.J137]+[.J138]+[.J139])-([.J140]+[.J141]+[.J142])" table:style-name="ce20">
            <text:p>R$ 8.292,58<text:s/></text:p>
          </table:table-cell>
          <table:table-cell office:value-type="currency" office:value="8647.1200000000008" table:formula="of:=([.K133]+[.K134]+[.K135]+[.K136]+[.K137]+[.K138]+[.K139])-([.K140]+[.K141]+[.K142])" table:style-name="ce20">
            <text:p>R$ 8.647,12<text:s/></text:p>
          </table:table-cell>
          <table:table-cell office:value-type="currency" office:value="8688.66" table:formula="of:=([.L133]+[.L134]+[.L135]+[.L136]+[.L137]+[.L138]+[.L139])-([.L140]+[.L141]+[.L142])" table:style-name="ce20">
            <text:p>R$ 8.688,66<text:s/></text:p>
          </table:table-cell>
          <table:table-cell office:value-type="currency" office:value="10392.529999999999" table:formula="of:=([.M133]+[.M134]+[.M135]+[.M136]+[.M137]+[.M138]+[.M139])-([.M140]+[.M141]+[.M142])" table:style-name="ce34">
            <text:p>R$ 10.392,53<text:s/></text:p>
          </table:table-cell>
          <table:table-cell office:value-type="currency" office:value="2810.2799999999997" table:formula="of:=([.N133]+[.N134]+[.N135]+[.N136]+[.N137]+[.N138]+[.N139])-([.N140]+[.N141]+[.N142])" table:style-name="ce20">
            <text:p>R$ 2.810,28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7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Remuneração básica bruta: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currency" office:value="926.51" table:style-name="ce70">
            <text:p>R$ 926,51<text:s/></text:p>
          </table:table-cell>
          <table:table-cell office:value-type="currency" office:value="1544.18" table:style-name="ce70">
            <text:p>R$ 1.544,18<text:s/></text:p>
          </table:table-cell>
          <table:table-cell office:value-type="currency" office:value="1544.18" table:style-name="ce70">
            <text:p>R$ 1.544,18<text:s/></text:p>
          </table:table-cell>
          <table:table-cell office:value-type="currency" office:value="1544.18" table:style-name="ce70">
            <text:p>R$ 1.544,18<text:s/></text:p>
          </table:table-cell>
          <table:table-cell office:value-type="currency" office:value="1544.18" table:style-name="ce70">
            <text:p>R$ 1.544,18<text:s/></text:p>
          </table:table-cell>
          <table:table-cell office:value-type="currency" office:value="1518.09" table:style-name="ce70">
            <text:p>R$ 1.518,09<text:s/></text:p>
          </table:table-cell>
          <table:table-cell office:value-type="currency" office:value="1518.09" table:style-name="ce70">
            <text:p>R$ 1.518,09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4314.83" table:style-name="ce16">
            <text:p>R$ 4.314,83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155.41" table:style-name="ce16">
            <text:p>R$ 7.155,41<text:s/></text:p>
          </table:table-cell>
          <table:table-cell office:value-type="currency" office:value="7155.41" table:style-name="ce16">
            <text:p>R$ 7.155,41<text:s/></text:p>
          </table:table-cell>
          <table:table-cell office:value-type="currency" office:value="7155.41" table:style-name="ce16">
            <text:p>R$ 7.155,41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Dif. Remuneração Diretor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Férias: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Gratificação natalina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323.23" table:style-name="ce16">
            <text:p>R$ 3.323,23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Outras remunerações eventuais: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800" table:style-name="ce14">
            <text:p>R$ 1.800,00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IRRF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571.64" table:style-name="ce16">
            <text:p>R$ 571,64<text:s/></text:p>
          </table:table-cell>
          <table:table-cell office:value-type="currency" office:value="1524.64" table:style-name="ce16">
            <text:p>R$ 1.524,64<text:s/></text:p>
          </table:table-cell>
          <table:table-cell office:value-type="currency" office:value="1472.64" table:style-name="ce16">
            <text:p>R$ 1.472,64<text:s/></text:p>
          </table:table-cell>
          <table:table-cell office:value-type="currency" office:value="1472.64" table:style-name="ce16">
            <text:p>R$ 1.472,64<text:s/></text:p>
          </table:table-cell>
          <table:table-cell office:value-type="currency" office:value="1470.64" table:style-name="ce16">
            <text:p>R$ 1.470,64<text:s/></text:p>
          </table:table-cell>
          <table:table-cell office:value-type="currency" office:value="1463.64" table:style-name="ce16">
            <text:p>R$ 1.463,64<text:s/></text:p>
          </table:table-cell>
          <table:table-cell office:value-type="currency" office:value="1463.64" table:style-name="ce16">
            <text:p>R$ 1.463,64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INSS: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Outras deduções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707.66" table:style-name="ce16">
            <text:p>R$ 707,66<text:s/></text:p>
          </table:table-cell>
          <table:table-cell office:value-type="currency" office:value="707.66" table:style-name="ce16">
            <text:p>R$ 707,66<text:s/></text:p>
          </table:table-cell>
          <table:table-cell office:value-type="currency" office:value="707.66" table:style-name="ce16">
            <text:p>R$ 707,66<text:s/></text:p>
          </table:table-cell>
          <table:table-cell office:value-type="currency" office:value="894.92" table:style-name="ce16">
            <text:p>R$ 894,92<text:s/>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currency" office:value="4669.7" table:formula="of:=([.G147]+[.G148]+[.G149]+[.G150]+[.G151]+[.G152])-([.G154]+[.G155]+[.G156])" table:style-name="ce20">
            <text:p>R$ 4.669,70<text:s/></text:p>
          </table:table-cell>
          <table:table-cell office:value-type="currency" office:value="7182.14" table:formula="of:=([.H147]+[.H148]+[.H149]+[.H150]+[.H151]+[.H152])-([.H154]+[.H155]+[.H156])" table:style-name="ce20">
            <text:p>R$ 7.182,14<text:s/></text:p>
          </table:table-cell>
          <table:table-cell office:value-type="currency" office:value="7234.14" table:formula="of:=([.I147]+[.I148]+[.I149]+[.I150]+[.I151]+[.I152])-([.I154]+[.I155]+[.I156])" table:style-name="ce20">
            <text:p>R$ 7.234,14<text:s/></text:p>
          </table:table-cell>
          <table:table-cell office:value-type="currency" office:value="6526.4800000000005" table:formula="of:=([.J147]+[.J148]+[.J149]+[.J150]+[.J151]+[.J152])-([.J154]+[.J155]+[.J156])" table:style-name="ce20">
            <text:p>R$ 6.526,48<text:s/></text:p>
          </table:table-cell>
          <table:table-cell office:value-type="currency" office:value="6521.29" table:formula="of:=([.K147]+[.K148]+[.K149]+[.K150]+[.K151]+[.K152])-([.K154]+[.K155]+[.K156])" table:style-name="ce20">
            <text:p>R$ 6.521,29<text:s/></text:p>
          </table:table-cell>
          <table:table-cell office:value-type="currency" office:value="6502.2" table:formula="of:=([.L147]+[.L148]+[.L149]+[.L150]+[.L151]+[.L152])-([.L154]+[.L155]+[.L156])" table:style-name="ce20">
            <text:p>R$ 6.502,20<text:s/></text:p>
          </table:table-cell>
          <table:table-cell office:value-type="currency" office:value="9638.17" table:formula="of:=([.M147]+[.M148]+[.M149]+[.M150]+[.M151]+[.M152])-([.M154]+[.M155]+[.M156])" table:style-name="ce20">
            <text:p>R$ 9.638,17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0967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FREDERICO RIBEIRO KLEIN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950.57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M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7-09-19T00:00:00" table:number-columns-spanned="4" table:number-rows-spanned="1" table:style-name="ce60">
            <text:p>19/09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1">
            <text:p>Data de afastamento</text:p>
          </table:table-cell>
          <table:table-cell office:value-type="date" office:date-value="2019-06-16T00:00:00" table:number-columns-spanned="4" table:number-rows-spanned="1" table:style-name="ce62">
            <text:p>16/06/2019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68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table:number-columns-repeated="16371"/>
        </table:table-row>
        <table:table-row table:style-name="ro4">
          <table:table-cell office:value-type="string" table:style-name="ce69">
            <text:p>Remuneração básica bruta: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8735.7099999999991" table:style-name="ce79">
            <text:p>8.735,7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Dif. Remuneração Diretor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Fé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3566.12" table:style-name="ce42">
            <text:p>43.566,12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Gratificação natalina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896.25" table:style-name="ce44">
            <text:p>13.896,2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remunerações eventuai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RRF:</text:p>
          </table:table-cell>
          <table:table-cell office:value-type="float" office:value="8018.64" table:style-name="ce44">
            <text:p>8.018,64</text:p>
          </table:table-cell>
          <table:table-cell office:value-type="float" office:value="8018.64" table:style-name="ce44">
            <text:p>8.018,64</text:p>
          </table:table-cell>
          <table:table-cell office:value-type="float" office:value="8018.64" table:style-name="ce44">
            <text:p>8.018,64</text:p>
          </table:table-cell>
          <table:table-cell office:value-type="float" office:value="8025.64" table:style-name="ce44">
            <text:p>8.025,64</text:p>
          </table:table-cell>
          <table:table-cell office:value-type="float" office:value="8025.64" table:style-name="ce44">
            <text:p>8.025,64</text:p>
          </table:table-cell>
          <table:table-cell office:value-type="float" office:value="5714.83" table:style-name="ce44">
            <text:p>5.714,8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NSS:</text:p>
          </table:table-cell>
          <table:table-cell office:value-type="float" office:value="642.34" table:style-name="ce42">
            <text:p>642,34</text:p>
          </table:table-cell>
          <table:table-cell office:value-type="float" office:value="642.33000000000004" table:style-name="ce42">
            <text:p>642,33</text:p>
          </table:table-cell>
          <table:table-cell office:value-type="float" office:value="642.33000000000004" table:style-name="ce42">
            <text:p>642,33</text:p>
          </table:table-cell>
          <table:table-cell office:value-type="float" office:value="642.33000000000004" table:style-name="ce42">
            <text:p>642,33</text:p>
          </table:table-cell>
          <table:table-cell office:value-type="float" office:value="642.33000000000004" table:style-name="ce42">
            <text:p>642,33</text:p>
          </table:table-cell>
          <table:table-cell office:value-type="float" office:value="1284.6600000000001" table:style-name="ce42">
            <text:p>1.284,66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deduções:</text:p>
          </table:table-cell>
          <table:table-cell office:value-type="float" office:value="96.76" table:style-name="ce44">
            <text:p>96,76</text:p>
          </table:table-cell>
          <table:table-cell office:value-type="float" office:value="96.76" table:style-name="ce44">
            <text:p>96,76</text:p>
          </table:table-cell>
          <table:table-cell office:value-type="float" office:value="96.76" table:style-name="ce44">
            <text:p>96,76</text:p>
          </table:table-cell>
          <table:table-cell office:value-type="float" office:value="96.76" table:style-name="ce44">
            <text:p>96,76</text:p>
          </table:table-cell>
          <table:table-cell office:value-type="float" office:value="96.76" table:style-name="ce44">
            <text:p>96,76</text:p>
          </table:table-cell>
          <table:table-cell office:value-type="float" office:value="606.45000000000005" table:style-name="ce44">
            <text:p>606,4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4583.22" table:formula="of:=([.B175]+[.B176]+[.B177]+[.B178])-([.B182]+[.B183]+[.B184])" table:style-name="ce46">
            <text:p>24.583,22</text:p>
          </table:table-cell>
          <table:table-cell office:value-type="float" office:value="24583.229999999996" table:formula="of:=([.C175]+[.C176]+[.C177]+[.C178])-([.C182]+[.C183]+[.C184])" table:style-name="ce46">
            <text:p>24.583,23</text:p>
          </table:table-cell>
          <table:table-cell office:value-type="float" office:value="24583.229999999996" table:formula="of:=([.D175]+[.D176]+[.D177]+[.D178])-([.D182]+[.D183]+[.D184])" table:style-name="ce46">
            <text:p>24.583,23</text:p>
          </table:table-cell>
          <table:table-cell office:value-type="float" office:value="24601.4" table:formula="of:=([.E175]+[.E176]+[.E177]+[.E178])-([.E182]+[.E183]+[.E184])" table:style-name="ce46">
            <text:p>24.601,40</text:p>
          </table:table-cell>
          <table:table-cell office:value-type="float" office:value="24601.4" table:formula="of:=([.F175]+[.F176]+[.F177]+[.F178])-([.F182]+[.F183]+[.F184])" table:style-name="ce46">
            <text:p>24.601,40</text:p>
          </table:table-cell>
          <table:table-cell office:value-type="float" office:value="65751.14" table:formula="of:=([.G175]+[.G176]+[.G177]+[.G178]+[.G179]+[.G180])-([.G182]+[.G183]+[.G184])" table:style-name="ce46">
            <text:p>65.751,14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68"/>
          <table:table-cell office:value-type="date" office:date-value="2018-01-01T00:00:00" table:style-name="ce11">
            <text:p>01/18</text:p>
          </table:table-cell>
          <table:table-cell office:value-type="date" office:date-value="2018-02-01T00:00:00" table:style-name="ce11">
            <text:p>02/18</text:p>
          </table:table-cell>
          <table:table-cell office:value-type="date" office:date-value="2018-03-01T00:00:00" table:style-name="ce11">
            <text:p>03/18</text:p>
          </table:table-cell>
          <table:table-cell office:value-type="date" office:date-value="2018-04-01T00:00:00" table:style-name="ce11">
            <text:p>04/18</text:p>
          </table:table-cell>
          <table:table-cell office:value-type="date" office:date-value="2018-05-01T00:00:00" table:style-name="ce11">
            <text:p>05/18</text:p>
          </table:table-cell>
          <table:table-cell office:value-type="date" office:date-value="2018-06-01T00:00:00" table:style-name="ce11">
            <text:p>06/18</text:p>
          </table:table-cell>
          <table:table-cell office:value-type="date" office:date-value="2018-07-01T00:00:00" table:style-name="ce11">
            <text:p>07/18</text:p>
          </table:table-cell>
          <table:table-cell office:value-type="date" office:date-value="2018-08-01T00:00:00" table:style-name="ce11">
            <text:p>08/18</text:p>
          </table:table-cell>
          <table:table-cell office:value-type="date" office:date-value="2018-09-01T00:00:00" table:style-name="ce11">
            <text:p>09/18</text:p>
          </table:table-cell>
          <table:table-cell office:value-type="date" office:date-value="2018-10-01T00:00:00" table:style-name="ce11">
            <text:p>10/18</text:p>
          </table:table-cell>
          <table:table-cell office:value-type="date" office:date-value="2018-11-01T00:00:00" table:style-name="ce11">
            <text:p>11/18</text:p>
          </table:table-cell>
          <table:table-cell office:value-type="date" office:date-value="2018-12-01T00:00:00" table:style-name="ce11">
            <text:p>12/18</text:p>
          </table:table-cell>
          <table:table-cell table:number-columns-repeated="16371"/>
        </table:table-row>
        <table:table-row table:style-name="ro4">
          <table:table-cell office:value-type="string" table:style-name="ce69">
            <text:p>Remuneração básica bruta: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26207.13" table:style-name="ce79">
            <text:p>26.207,1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6831.8" table:style-name="ce51">
            <text:p>6.831,80</text:p>
          </table:table-cell>
          <table:table-cell office:value-type="float" office:value="6831.8" table:style-name="ce51">
            <text:p>6.831,80</text:p>
          </table:table-cell>
          <table:table-cell office:value-type="float" office:value="6903.71" table:style-name="ce51">
            <text:p>6.903,71</text:p>
          </table:table-cell>
          <table:table-cell office:value-type="float" office:value="4314.82" table:style-name="ce51">
            <text:p>4.314,82</text:p>
          </table:table-cell>
          <table:table-cell office:value-type="float" office:value="5033.95" table:style-name="ce51">
            <text:p>5.033,95</text:p>
          </table:table-cell>
          <table:table-cell office:value-type="float" office:value="5033.95" table:style-name="ce51">
            <text:p>5.033,95</text:p>
          </table:table-cell>
          <table:table-cell office:value-type="float" office:value="4314.82" table:style-name="ce51">
            <text:p>4.314,82</text:p>
          </table:table-cell>
          <table:table-cell office:value-type="float" office:value="4314.82" table:style-name="ce51">
            <text:p>4.314,82</text:p>
          </table:table-cell>
          <table:table-cell office:value-type="float" office:value="5033.95" table:style-name="ce51">
            <text:p>5.033,95</text:p>
          </table:table-cell>
          <table:table-cell office:value-type="float" office:value="7011.58" table:style-name="ce51">
            <text:p>7.011,58</text:p>
          </table:table-cell>
          <table:table-cell office:value-type="float" office:value="7011.58" table:style-name="ce44">
            <text:p>7.011,58</text:p>
          </table:table-cell>
          <table:table-cell office:value-type="float" office:value="7011.58" table:style-name="ce44">
            <text:p>7.011,5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431.48" table:formula="of:=143.83+287.65" table:style-name="ce50">
            <text:p>431,48</text:p>
          </table:table-cell>
          <table:table-cell office:value-type="float" office:value="0" table:style-name="ce50">
            <text:p>0,00</text:p>
          </table:table-cell>
          <table:table-cell office:value-type="float" office:value="719.13" table:style-name="ce50">
            <text:p>719,13</text:p>
          </table:table-cell>
          <table:table-cell office:value-type="float" office:value="0" table:style-name="ce50">
            <text:p>0,00</text:p>
          </table:table-cell>
          <table:table-cell office:value-type="float" office:value="2157.39" table:style-name="ce50">
            <text:p>2.157,39</text:p>
          </table:table-cell>
          <table:table-cell office:value-type="float" office:value="0" table:style-name="ce50">
            <text:p>0,00</text:p>
          </table:table-cell>
          <table:table-cell office:value-type="float" office:value="1438.26" table:style-name="ce50">
            <text:p>1.438,2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Dif. Remuneração Diretor: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8345" table:style-name="ce51">
            <text:p>18.345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Férias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7508.740000000002" table:formula="of:=7862.13+9646.61" table:style-name="ce50">
            <text:p>17.508,74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2406.68" table:style-name="ce42">
            <text:p>32.406,6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Gratificação natalina: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remunerações eventuais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RRF:</text:p>
          </table:table-cell>
          <table:table-cell office:value-type="float" office:value="7941.64" table:style-name="ce51">
            <text:p>7.941,64</text:p>
          </table:table-cell>
          <table:table-cell office:value-type="float" office:value="7941.64" table:style-name="ce51">
            <text:p>7.941,64</text:p>
          </table:table-cell>
          <table:table-cell office:value-type="float" office:value="8079.64" table:style-name="ce51">
            <text:p>8.079,64</text:p>
          </table:table-cell>
          <table:table-cell office:value-type="float" office:value="7248.64" table:style-name="ce51">
            <text:p>7.248,64</text:p>
          </table:table-cell>
          <table:table-cell office:value-type="float" office:value="7644.64" table:style-name="ce51">
            <text:p>7.644,64</text:p>
          </table:table-cell>
          <table:table-cell office:value-type="float" office:value="13279.279999999999" table:formula="of:=3670.64+9608.64" table:style-name="ce51">
            <text:p>13.279,28</text:p>
          </table:table-cell>
          <table:table-cell office:value-type="float" office:value="5680.64" table:style-name="ce51">
            <text:p>5.680,64</text:p>
          </table:table-cell>
          <table:table-cell office:value-type="float" office:value="7248.64" table:style-name="ce51">
            <text:p>7.248,64</text:p>
          </table:table-cell>
          <table:table-cell office:value-type="float" office:value="7842.64" table:style-name="ce51">
            <text:p>7.842,64</text:p>
          </table:table-cell>
          <table:table-cell office:value-type="float" office:value="7990.64" table:style-name="ce51">
            <text:p>7.990,64</text:p>
          </table:table-cell>
          <table:table-cell office:value-type="float" office:value="7990.64" table:style-name="ce44">
            <text:p>7.990,64</text:p>
          </table:table-cell>
          <table:table-cell office:value-type="float" office:value="7990.64" table:style-name="ce44">
            <text:p>7.990,6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NSS:</text:p>
          </table:table-cell>
          <table:table-cell office:value-type="float" office:value="621.04" table:style-name="ce50">
            <text:p>621,04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42">
            <text:p>621,03</text:p>
          </table:table-cell>
          <table:table-cell office:value-type="float" office:value="621.03" table:style-name="ce42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deduções:</text:p>
          </table:table-cell>
          <table:table-cell office:value-type="float" office:value="90.28" table:style-name="ce51">
            <text:p>90,28</text:p>
          </table:table-cell>
          <table:table-cell office:value-type="float" office:value="90.28" table:style-name="ce51">
            <text:p>90,28</text:p>
          </table:table-cell>
          <table:table-cell office:value-type="float" office:value="96.76" table:style-name="ce51">
            <text:p>96,76</text:p>
          </table:table-cell>
          <table:table-cell office:value-type="float" office:value="96.76" table:style-name="ce51">
            <text:p>96,76</text:p>
          </table:table-cell>
          <table:table-cell office:value-type="float" office:value="815.89" table:formula="of:=719.13+96.76" table:style-name="ce51">
            <text:p>815,89</text:p>
          </table:table-cell>
          <table:table-cell office:value-type="float" office:value="96.76" table:style-name="ce51">
            <text:p>96,76</text:p>
          </table:table-cell>
          <table:table-cell office:value-type="float" office:value="41897.140000000007" table:formula="of:=15593.25+7862.13+18345+96.76" table:style-name="ce51">
            <text:p>41.897,14</text:p>
          </table:table-cell>
          <table:table-cell office:value-type="float" office:value="96.76" table:style-name="ce51">
            <text:p>96,76</text:p>
          </table:table-cell>
          <table:table-cell office:value-type="float" office:value="96.76" table:style-name="ce51">
            <text:p>96,76</text:p>
          </table:table-cell>
          <table:table-cell office:value-type="float" office:value="96.76" table:style-name="ce51">
            <text:p>96,76</text:p>
          </table:table-cell>
          <table:table-cell office:value-type="float" office:value="96.76" table:style-name="ce44">
            <text:p>96,76</text:p>
          </table:table-cell>
          <table:table-cell office:value-type="float" office:value="96.76" table:style-name="ce44">
            <text:p>96,76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4385.98" table:formula="of:=[.C199]" table:style-name="ce52">
            <text:p>24.385,98</text:p>
          </table:table-cell>
          <table:table-cell office:value-type="float" office:value="24385.98" table:formula="of:=([.C189]+[.C190]+[.C191]+[.C193]+[.C194]+[.C195])-([.C196]+[.C197]+[.C198])" table:style-name="ce52">
            <text:p>24.385,98</text:p>
          </table:table-cell>
          <table:table-cell office:value-type="float" office:value="24744.890000000007" table:formula="of:=([.D189]+[.D190]+[.D191]+[.D193]+[.D194]+[.D195])-([.D196]+[.D197]+[.D198])" table:style-name="ce52">
            <text:p>24.744,89</text:p>
          </table:table-cell>
          <table:table-cell office:value-type="float" office:value="22555.52" table:formula="of:=([.E189]+[.E190]+[.E191]+[.E193]+[.E194]+[.E195])-([.E196]+[.E197]+[.E198])" table:style-name="ce52">
            <text:p>22.555,52</text:p>
          </table:table-cell>
          <table:table-cell office:value-type="float" office:value="22878.65" table:formula="of:=([.F189]+[.F190]+[.F191]+[.F193]+[.F194]+[.F195])-([.F196]+[.F197]+[.F198])" table:style-name="ce52">
            <text:p>22.878,65</text:p>
          </table:table-cell>
          <table:table-cell office:value-type="float" office:value="34752.750000000007" table:formula="of:=([.G189]+[.G190]+[.G191]+[.G193]+[.G194]+[.G195])-([.G196]+[.G197]+[.G198])" table:style-name="ce52">
            <text:p>34.752,75</text:p>
          </table:table-cell>
          <table:table-cell office:value-type="float" office:value="2825.5299999999916" table:formula="of:=([.H189]+[.H190]+[.H191]+[.H192])-([.H196]+[.H197]+[.H198])" table:style-name="ce52">
            <text:p>2.825,53</text:p>
          </table:table-cell>
          <table:table-cell office:value-type="float" office:value="22555.52" table:formula="of:=([.I189]+[.I190]+[.I191]+[.I192])-([.I196]+[.I197]+[.I198])" table:style-name="ce52">
            <text:p>22.555,52</text:p>
          </table:table-cell>
          <table:table-cell office:value-type="float" office:value="24118.91" table:formula="of:=([.J189]+[.J190]+[.J191]+[.J192])-([.J196]+[.J197]+[.J198])" table:style-name="ce52">
            <text:p>24.118,91</text:p>
          </table:table-cell>
          <table:table-cell office:value-type="float" office:value="24510.28" table:formula="of:=([.K189]+[.K190]+[.K191]+[.K192])-([.K196]+[.K197]+[.K198])" table:style-name="ce52">
            <text:p>24.510,28</text:p>
          </table:table-cell>
          <table:table-cell office:value-type="float" office:value="24510.28" table:formula="of:=([.L189]+[.L190]+[.L191]+[.L192])-([.L196]+[.L197]+[.L198])" table:style-name="ce46">
            <text:p>24.510,28</text:p>
          </table:table-cell>
          <table:table-cell office:value-type="float" office:value="24510.28" table:formula="of:=([.M189]+[.M190]+[.M191]+[.M192])-([.M196]+[.M197]+[.M198])" table:style-name="ce46">
            <text:p>24.510,28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27">
            <text:p>OB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1) Remuneração básica bruta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2) Remuneração eventual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1048370" table:style-name="ro1">
          <table:table-cell table:number-columns-repeated="16384"/>
        </table:table-row>
      </table:table>
      <table:table table:name="DIRAFI" table:style-name="ta3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OBS: Atualizado em 19/05/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5">
            <text:p>REMUNERAÇÃO DA DIRETORIA ADMINISTRATIVO FINANCEIRA - DIRAFI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67"/>
          <table:table-cell table:number-columns-repeated="16371" table:style-name="ce1"/>
        </table:table-row>
        <table:table-row table:style-name="ro2">
          <table:table-cell office:value-type="string" table:style-name="ce85">
            <text:p>Matrícula</text:p>
          </table:table-cell>
          <table:table-cell office:value-type="string" table:number-columns-spanned="4" table:number-rows-spanned="1" table:style-name="ce56">
            <text:p>9921</text:p>
          </table:table-cell>
          <table:covered-table-cell table:number-columns-repeated="3"/>
          <table:table-cell table:number-columns-repeated="8" table:style-name="ce86"/>
          <table:table-cell table:number-columns-repeated="16371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FERNANDO MEIRA JUNIOR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656.99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3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4-05-27T00:00:00" table:number-columns-spanned="4" table:number-rows-spanned="1" table:style-name="ce60">
            <text:p>27/05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table:number-columns-repeated="4" table:style-name="ce1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table:number-columns-repeated="3"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7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7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7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7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table:number-columns-repeated="3"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table:number-columns-repeated="9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7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27849.609999999997" table:formula="of:=([.B17]+[.B18]+[.B19]+[.B20]+[.B21]+[.B22])-([.B23]+[.B24]+[.B25])" table:style-name="ce20">
            <text:p>R$ 27.849,61<text:s/></text:p>
          </table:table-cell>
          <table:table-cell office:value-type="currency" office:value="27849.609999999997" table:formula="of:=([.C17]+[.C18]+[.C19]+[.C20]+[.C21]+[.C22])-([.C23]+[.C24]+[.C25])" table:style-name="ce20">
            <text:p>R$ 27.849,61<text:s/></text:p>
          </table:table-cell>
          <table:table-cell office:value-type="currency" office:value="27849.609999999997" table:formula="of:=([.D17]+[.D18]+[.D19]+[.D20]+[.D21]+[.D22])-([.D23]+[.D24]+[.D25])" table:style-name="ce20">
            <text:p>R$ 27.849,61<text:s/></text:p>
          </table:table-cell>
          <table:table-cell office:value-type="currency" office:value="27849.609999999997" table:formula="of:=([.E17]+[.E18]+[.E19]+[.E20]+[.E21]+[.E22])-([.E23]+[.E24]+[.E25])" table:style-name="ce20">
            <text:p>R$ 27.849,61<text:s/></text:p>
          </table:table-cell>
          <table:table-cell office:value-type="currency" office:value="0" table:formula="of:=([.F17]+[.F18]+[.F19]+[.F20]+[.F21]+[.F22])-([.F23]+[.F24]+[.F25])" table:style-name="ce20">
            <text:p>R$ -00<text:s/></text:p>
          </table:table-cell>
          <table:table-cell office:value-type="currency" office:value="0" table:formula="of:=([.G17]+[.G18]+[.G19]+[.G20]+[.G21]+[.G22])-([.G23]+[.G24]+[.G25])" table:style-name="ce20">
            <text:p>R$ -00<text:s/></text:p>
          </table:table-cell>
          <table:table-cell office:value-type="currency" office:value="0" table:formula="of:=([.H17]+[.H18]+[.H19]+[.H20]+[.H21]+[.H22])-([.H23]+[.H24]+[.H25])" table:style-name="ce20">
            <text:p>R$ -00<text:s/></text:p>
          </table:table-cell>
          <table:table-cell office:value-type="currency" office:value="0" table:formula="of:=([.I17]+[.I18]+[.I19]+[.I20]+[.I21]+[.I22])-([.I23]+[.I24]+[.I25])" table:style-name="ce20">
            <text:p>R$ -00<text:s/></text:p>
          </table:table-cell>
          <table:table-cell office:value-type="currency" office:value="0" table:formula="of:=([.J17]+[.J18]+[.J19]+[.J20]+[.J21]+[.J22])-([.J23]+[.J24]+[.J25])" table:style-name="ce20">
            <text:p>R$ -00<text:s/></text:p>
          </table:table-cell>
          <table:table-cell office:value-type="currency" office:value="0" table:formula="of:=([.K17]+[.K18]+[.K19]+[.K20]+[.K21]+[.K22])-([.K23]+[.K24]+[.K25])" table:style-name="ce20">
            <text:p>R$ -00<text:s/></text:p>
          </table:table-cell>
          <table:table-cell office:value-type="currency" office:value="0" table:formula="of:=([.L17]+[.L18]+[.L19]+[.L20]+[.L21]+[.L22])-([.L23]+[.L24]+[.L25])" table:style-name="ce20">
            <text:p>R$ -00<text:s/></text:p>
          </table:table-cell>
          <table:table-cell office:value-type="currency" office:value="0" table:formula="of:=([.M17]+[.M18]+[.M19]+[.M20]+[.M21]+[.M22])-([.M23]+[.M24]+[.M25])" table:style-name="ce20">
            <text:p>R$ -00<text:s/></text:p>
          </table:table-cell>
          <table:table-cell office:value-type="currency" office:value="0" table:formula="of:=([.N17]+[.N18])-([.N23]+[.N24]+[.N25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table:number-columns-repeated="7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style-name="ce98"/>
          <table:table-cell table:number-columns-repeated="13" table:style-name="ce99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4-01-01T00:00:00" table:style-name="ce11">
            <text:p>01/24</text:p>
          </table:table-cell>
          <table:table-cell office:value-type="date" office:date-value="2024-02-01T00:00:00" table:style-name="ce11">
            <text:p>02/24</text:p>
          </table:table-cell>
          <table:table-cell office:value-type="date" office:date-value="2024-03-01T00:00:00" table:style-name="ce11">
            <text:p>03/24</text:p>
          </table:table-cell>
          <table:table-cell office:value-type="date" office:date-value="2024-04-01T00:00:00" table:style-name="ce11">
            <text:p>04/24</text:p>
          </table:table-cell>
          <table:table-cell office:value-type="date" office:date-value="2024-05-01T00:00:00" table:style-name="ce11">
            <text:p>05/24</text:p>
          </table:table-cell>
          <table:table-cell office:value-type="date" office:date-value="2024-06-01T00:00:00" table:style-name="ce11">
            <text:p>06/24</text:p>
          </table:table-cell>
          <table:table-cell office:value-type="date" office:date-value="2024-07-01T00:00:00" table:style-name="ce11">
            <text:p>07/24</text:p>
          </table:table-cell>
          <table:table-cell office:value-type="date" office:date-value="2024-08-01T00:00:00" table:style-name="ce11">
            <text:p>08/24</text:p>
          </table:table-cell>
          <table:table-cell office:value-type="date" office:date-value="2024-09-01T00:00:00" table:style-name="ce11">
            <text:p>09/24</text:p>
          </table:table-cell>
          <table:table-cell office:value-type="date" office:date-value="2024-10-01T00:00:00" table:style-name="ce11">
            <text:p>10/24</text:p>
          </table:table-cell>
          <table:table-cell office:value-type="date" office:date-value="2024-11-01T00:00:00" table:style-name="ce11">
            <text:p>11/24</text:p>
          </table:table-cell>
          <table:table-cell office:value-type="date" office:date-value="2024-12-01T00:00:00" table:style-name="ce11">
            <text:p>12/24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4"/>
          <table:table-cell table:style-name="ce13"/>
          <table:table-cell office:value-type="currency" office:value="3984.73" table:style-name="ce13">
            <text:p>R$ 3.984,73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4" table:style-name="ce16"/>
          <table:table-cell office:value-type="currency" office:value="1093.43" table:style-name="ce16">
            <text:p>R$ 1.093,4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18"/>
          <table:table-cell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28"/>
          <table:table-cell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18"/>
          <table:table-cell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173.8399999999997" table:formula="of:=2490.45+683.39" table:style-name="ce14">
            <text:p>R$ 3.173,84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1698.73" table:formula="of:=17433.21+4265.52" table:style-name="ce14">
            <text:p>R$ 21.698,7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28"/>
          <table:table-cell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3" table:style-name="ce14"/>
          <table:table-cell table:style-name="ce13"/>
          <table:table-cell office:value-type="currency" office:value="352.74" table:style-name="ce13">
            <text:p>R$ 352,74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4821.22" table:style-name="ce14">
            <text:p>R$ 4.821,2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4" table:style-name="ce16"/>
          <table:table-cell office:value-type="currency" office:value="529.75" table:style-name="ce16">
            <text:p>R$ 529,7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4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173.84" table:style-name="ce14">
            <text:p>R$ 3.173,84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31]+[.B32]+[.B33]+[.B34]+[.B35]+[.B36])-([.B37]+[.B38]+[.B39])" table:style-name="ce20">
            <text:p>R$ -00<text:s/></text:p>
          </table:table-cell>
          <table:table-cell office:value-type="currency" office:value="0" table:formula="of:=([.C31]+[.C32]+[.C33]+[.C34]+[.C35]+[.C36])-([.C37]+[.C38]+[.C39])" table:style-name="ce20">
            <text:p>R$ -00<text:s/></text:p>
          </table:table-cell>
          <table:table-cell office:value-type="currency" office:value="0" table:formula="of:=([.D31]+[.D32]+[.D33]+[.D34]+[.D35]+[.D36])-([.D37]+[.D38]+[.D39])" table:style-name="ce20">
            <text:p>R$ -00<text:s/></text:p>
          </table:table-cell>
          <table:table-cell office:value-type="currency" office:value="0" table:formula="of:=([.E31]+[.E32]+[.E33]+[.E34]+[.E35]+[.E36])-([.E37]+[.E38]+[.E39])" table:style-name="ce20">
            <text:p>R$ -00<text:s/></text:p>
          </table:table-cell>
          <table:table-cell office:value-type="currency" office:value="4195.67" table:formula="of:=([.F31]+[.F32]+[.F33]+[.F34]+[.F35]+[.F36])-([.F37]+[.F38]+[.F39])" table:style-name="ce20">
            <text:p>R$ 4.195,67<text:s/></text:p>
          </table:table-cell>
          <table:table-cell office:value-type="currency" office:value="27849.609999999997" table:formula="of:=([.G31]+[.G32]+[.G33]+[.G34]+[.G35]+[.G36])-([.G37]+[.G38]+[.G39])" table:style-name="ce20">
            <text:p>R$ 27.849,61<text:s/></text:p>
          </table:table-cell>
          <table:table-cell office:value-type="currency" office:value="31023.449999999993" table:formula="of:=([.H31]+[.H32]+[.H33]+[.H34]+[.H35]+[.H36])-([.H37]+[.H38]+[.H39])" table:style-name="ce20">
            <text:p>R$ 31.023,45<text:s/></text:p>
          </table:table-cell>
          <table:table-cell office:value-type="currency" office:value="27849.609999999997" table:formula="of:=([.I31]+[.I32]+[.I33]+[.I34]+[.I35]+[.I36])-([.I37]+[.I38]+[.I39])" table:style-name="ce20">
            <text:p>R$ 27.849,61<text:s/></text:p>
          </table:table-cell>
          <table:table-cell office:value-type="currency" office:value="27849.609999999997" table:formula="of:=([.J31]+[.J32]+[.J33]+[.J34]+[.J35]+[.J36])-([.J37]+[.J38]+[.J39])" table:style-name="ce20">
            <text:p>R$ 27.849,61<text:s/></text:p>
          </table:table-cell>
          <table:table-cell office:value-type="currency" office:value="27849.609999999997" table:formula="of:=([.K31]+[.K32]+[.K33]+[.K34]+[.K35]+[.K36])-([.K37]+[.K38]+[.K39])" table:style-name="ce20">
            <text:p>R$ 27.849,61<text:s/></text:p>
          </table:table-cell>
          <table:table-cell office:value-type="currency" office:value="27849.609999999997" table:formula="of:=([.L31]+[.L32]+[.L33]+[.L34]+[.L35]+[.L36])-([.L37]+[.L38]+[.L39])" table:style-name="ce20">
            <text:p>R$ 27.849,61<text:s/></text:p>
          </table:table-cell>
          <table:table-cell office:value-type="currency" office:value="27849.609999999997" table:formula="of:=([.M31]+[.M32]+[.M33]+[.M34]+[.M35]+[.M36])-([.M37]+[.M38]+[.M39])" table:style-name="ce20">
            <text:p>R$ 27.849,61<text:s/></text:p>
          </table:table-cell>
          <table:table-cell office:value-type="currency" office:value="12794.82" table:formula="of:=([.N31]+[.N32]+[.N33]+[.N34]+[.N35]+[.N36])-([.N37]+[.N38]+[.N39])" table:style-name="ce20">
            <text:p>R$ 12.794,82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5" table:style-name="ce22"/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table:style-name="ce2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7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1) Remuneração básica bruta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3" table:style-name="ce67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61">
            <text:p>REMUNERAÇÃO DA DIRETORIA DE RELAÇÕES COM O MERCADO E PLANEJAMENTO <text:s/>- EXONERADO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67"/>
          <table:table-cell table:number-columns-repeated="16371" table:style-name="ce1"/>
        </table:table-row>
        <table:table-row table:style-name="ro2">
          <table:table-cell office:value-type="string" table:style-name="ce85">
            <text:p>Matrícula</text:p>
          </table:table-cell>
          <table:table-cell office:value-type="string" table:number-columns-spanned="4" table:number-rows-spanned="1" table:style-name="ce56">
            <text:p>9921</text:p>
          </table:table-cell>
          <table:covered-table-cell table:number-columns-repeated="3"/>
          <table:table-cell table:number-columns-repeated="8" table:style-name="ce86"/>
          <table:table-cell table:number-columns-repeated="16371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ANA BEATRIZ LEAL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987.87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3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3-04-17T00:00:00" table:number-columns-spanned="4" table:number-rows-spanned="1" table:style-name="ce60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3-07-05T00:00:00" table:number-columns-spanned="4" table:number-rows-spanned="1" table:style-name="ce62">
            <text:p>05/07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4"/>
          <table:table-cell office:value-type="currency" office:value="13330.21" table:style-name="ce13">
            <text:p>R$ 13.330,21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table:number-columns-repeated="2" table:style-name="ce1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3" table:style-name="ce16"/>
          <table:table-cell office:value-type="currency" office:value="3657.07" table:style-name="ce16">
            <text:p>R$ 3.657,07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18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28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5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18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28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5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3" table:style-name="ce14"/>
          <table:table-cell office:value-type="currency" office:value="3560.91" table:style-name="ce13">
            <text:p>R$ 3.560,91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3" table:style-name="ce16"/>
          <table:table-cell office:value-type="currency" office:value="877.22" table:style-name="ce16">
            <text:p>R$ 877,22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table:number-columns-repeated="7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64]+[.B65]+[.B66]+[.B67]+[.B68]+[.B69])-([.B70]+[.B71]+[.B72])" table:style-name="ce20">
            <text:p>R$ -00<text:s/></text:p>
          </table:table-cell>
          <table:table-cell office:value-type="currency" office:value="0" table:formula="of:=([.C64]+[.C65]+[.C66]+[.C67]+[.C68]+[.C69])-([.C70]+[.C71]+[.C72])" table:style-name="ce20">
            <text:p>R$ -00<text:s/></text:p>
          </table:table-cell>
          <table:table-cell office:value-type="currency" office:value="0" table:formula="of:=([.D64]+[.D65]+[.D66]+[.D67]+[.D68]+[.D69])-([.D70]+[.D71]+[.D72])" table:style-name="ce20">
            <text:p>R$ -00<text:s/></text:p>
          </table:table-cell>
          <table:table-cell office:value-type="currency" office:value="12549.149999999998" table:formula="of:=([.E64]+[.E65]+[.E66]+[.E67]+[.E68]+[.E69])-([.E70]+[.E71]+[.E72])" table:style-name="ce20">
            <text:p>R$ 12.549,15<text:s/></text:p>
          </table:table-cell>
          <table:table-cell office:value-type="currency" office:value="26642.33" table:formula="of:=([.F64]+[.F65]+[.F66]+[.F67]+[.F68]+[.F69])-([.F70]+[.F71]+[.F72])" table:style-name="ce20">
            <text:p>R$ 26.642,33<text:s/></text:p>
          </table:table-cell>
          <table:table-cell office:value-type="currency" office:value="26642.33" table:formula="of:=([.G64]+[.G65]+[.G66]+[.G67]+[.G68]+[.G69])-([.G70]+[.G71]+[.G72])" table:style-name="ce20">
            <text:p>R$ 26.642,33<text:s/></text:p>
          </table:table-cell>
          <table:table-cell office:value-type="currency" office:value="0" table:formula="of:=([.H64]+[.H65]+[.H66]+[.H67]+[.H68]+[.H69])-([.H70]+[.H71]+[.H72])" table:style-name="ce20">
            <text:p>R$ -00<text:s/></text:p>
          </table:table-cell>
          <table:table-cell office:value-type="currency" office:value="0" table:formula="of:=([.I64]+[.I65]+[.I66]+[.I67]+[.I68]+[.I69])-([.I70]+[.I71]+[.I72])" table:style-name="ce20">
            <text:p>R$ -00<text:s/></text:p>
          </table:table-cell>
          <table:table-cell office:value-type="currency" office:value="0" table:formula="of:=([.J64]+[.J65]+[.J66]+[.J67]+[.J68]+[.J69])-([.J70]+[.J71]+[.J72])" table:style-name="ce20">
            <text:p>R$ -00<text:s/></text:p>
          </table:table-cell>
          <table:table-cell office:value-type="currency" office:value="0" table:formula="of:=([.K64]+[.K65]+[.K66]+[.K67]+[.K68]+[.K69])-([.K70]+[.K71]+[.K72])" table:style-name="ce20">
            <text:p>R$ -00<text:s/></text:p>
          </table:table-cell>
          <table:table-cell office:value-type="currency" office:value="0" table:formula="of:=([.L64]+[.L65]+[.L66]+[.L67]+[.L68]+[.L69])-([.L70]+[.L71]+[.L72])" table:style-name="ce20">
            <text:p>R$ -00<text:s/></text:p>
          </table:table-cell>
          <table:table-cell office:value-type="currency" office:value="0" table:formula="of:=([.M64]+[.M65]+[.M66]+[.M67]+[.M68]+[.M69])-([.M70]+[.M71]+[.M72])" table:style-name="ce20">
            <text:p>R$ -00<text:s/></text:p>
          </table:table-cell>
          <table:table-cell office:value-type="currency" office:value="0" table:formula="of:=([.N64]+[.N65])-([.N70]+[.N71]+[.N72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7"/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15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INDALECIO CASTILHO VILLA ALVAREZ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***.387-**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94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3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Data de admissão</text:p>
          </table:table-cell>
          <table:table-cell office:value-type="date" office:date-value="2020-09-02T00:00:00" table:number-columns-spanned="4" table:number-rows-spanned="1" table:style-name="ce60">
            <text:p>02/09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Data de afastamento</text:p>
          </table:table-cell>
          <table:table-cell office:value-type="date" office:date-value="2023-04-17T00:00:00" table:number-columns-spanned="4" table:number-rows-spanned="1" table:style-name="ce62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muneração básica bruta:</text:p>
          </table:table-cell>
          <table:table-cell office:value-type="currency" office:value="26207.119999999999" table:style-name="ce14">
            <text:p>R$ 26.207,12<text:s/></text:p>
          </table:table-cell>
          <table:table-cell office:value-type="currency" office:value="26207.119999999999" table:style-name="ce14">
            <text:p>R$ 26.207,12<text:s/></text:p>
          </table:table-cell>
          <table:table-cell office:value-type="currency" office:value="26207.119999999999" table:style-name="ce14">
            <text:p>R$ 26.207,12<text:s/></text:p>
          </table:table-cell>
          <table:table-cell table:number-columns-repeated="5" table:style-name="ce13"/>
          <table:table-cell table:number-columns-repeated="5" table:style-name="ce14"/>
          <table:table-cell table:number-columns-repeated="16370"/>
        </table:table-row>
        <table:table-row table:style-name="ro5">
          <table:table-cell office:value-type="string" table:style-name="ce15">
            <text:p>Remuneração Variável: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table:number-columns-repeated="4"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2">
            <text:p>Dif. Remuneração variável: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table:number-columns-repeated="8" table:style-name="ce14"/>
          <table:table-cell table:style-name="ce18"/>
          <table:table-cell table:style-name="ce14"/>
          <table:table-cell table:number-columns-repeated="16370"/>
        </table:table-row>
        <table:table-row table:style-name="ro5">
          <table:table-cell office:value-type="string" table:style-name="ce15">
            <text:p>Férias: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table:number-columns-repeated="8" table:style-name="ce16"/>
          <table:table-cell table:style-name="ce28"/>
          <table:table-cell table:style-name="ce16"/>
          <table:table-cell table:number-columns-repeated="16370"/>
        </table:table-row>
        <table:table-row table:style-name="ro5">
          <table:table-cell office:value-type="string" table:style-name="ce12">
            <text:p>Gratificação natalina: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table:number-columns-repeated="8" table:style-name="ce14"/>
          <table:table-cell table:style-name="ce18"/>
          <table:table-cell table:style-name="ce14"/>
          <table:table-cell table:number-columns-repeated="16370"/>
        </table:table-row>
        <table:table-row table:style-name="ro5">
          <table:table-cell office:value-type="string" table:style-name="ce15">
            <text:p>Outras remunerações eventuais: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table:number-columns-repeated="8" table:style-name="ce16"/>
          <table:table-cell table:style-name="ce28"/>
          <table:table-cell table:style-name="ce16"/>
          <table:table-cell table:number-columns-repeated="16370"/>
        </table:table-row>
        <table:table-row table:style-name="ro5">
          <table:table-cell office:value-type="string" table:style-name="ce12">
            <text:p>IRRF: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table:number-columns-repeated="4" table:style-name="ce13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15">
            <text:p>INSS:</text:p>
          </table:table-cell>
          <table:table-cell office:value-type="currency" office:value="877.22" table:style-name="ce16">
            <text:p>R$ 877,22<text:s/></text:p>
          </table:table-cell>
          <table:table-cell office:value-type="currency" office:value="877.22" table:style-name="ce16">
            <text:p>R$ 877,22<text:s/></text:p>
          </table:table-cell>
          <table:table-cell office:value-type="currency" office:value="877.22" table:style-name="ce16">
            <text:p>R$ 877,22<text:s/></text:p>
          </table:table-cell>
          <table:table-cell table:number-columns-repeated="10" table:style-name="ce16"/>
          <table:table-cell table:number-columns-repeated="16370"/>
        </table:table-row>
        <table:table-row table:style-name="ro5">
          <table:table-cell office:value-type="string" table:style-name="ce12">
            <text:p>Outras deduções:</text:p>
          </table:table-cell>
          <table:table-cell table:number-columns-repeated="11" table:style-name="ce14"/>
          <table:table-cell table:style-name="ce18"/>
          <table:table-cell table:style-name="ce14"/>
          <table:table-cell table:number-columns-repeated="16370"/>
        </table:table-row>
        <table:table-row table:style-name="ro5">
          <table:table-cell office:value-type="string" table:style-name="ce19">
            <text:p>Total da remuneração após deduções:</text:p>
          </table:table-cell>
          <table:table-cell office:value-type="currency" office:value="24433.85" table:formula="of:=([.B90]+[.B91]+[.B92]+[.B93]+[.B94]+[.B95])-([.B96]+[.B97]+[.B98])" table:style-name="ce20">
            <text:p>R$ 24.433,85<text:s/></text:p>
          </table:table-cell>
          <table:table-cell office:value-type="currency" office:value="24433.85" table:formula="of:=([.C90]+[.C91]+[.C92]+[.C93]+[.C94]+[.C95])-([.C96]+[.C97]+[.C98])" table:style-name="ce20">
            <text:p>R$ 24.433,85<text:s/></text:p>
          </table:table-cell>
          <table:table-cell office:value-type="currency" office:value="24433.85" table:formula="of:=([.D90]+[.D91]+[.D92]+[.D93]+[.D94]+[.D95])-([.D96]+[.D97]+[.D98])" table:style-name="ce20">
            <text:p>R$ 24.433,85<text:s/></text:p>
          </table:table-cell>
          <table:table-cell office:value-type="currency" office:value="0" table:formula="of:=([.E90]+[.E91]+[.E92]+[.E93]+[.E94]+[.E95])-([.E96]+[.E97]+[.E98])" table:style-name="ce20">
            <text:p>R$ -00<text:s/></text:p>
          </table:table-cell>
          <table:table-cell office:value-type="currency" office:value="0" table:formula="of:=([.F90]+[.F91]+[.F92]+[.F93]+[.F94]+[.F95])-([.F96]+[.F97]+[.F98])" table:style-name="ce20">
            <text:p>R$ -00<text:s/></text:p>
          </table:table-cell>
          <table:table-cell office:value-type="currency" office:value="0" table:formula="of:=([.G90]+[.G91]+[.G92]+[.G93]+[.G94]+[.G95])-([.G96]+[.G97]+[.G98])" table:style-name="ce20">
            <text:p>R$ -00<text:s/></text:p>
          </table:table-cell>
          <table:table-cell office:value-type="currency" office:value="0" table:formula="of:=([.H90]+[.H91]+[.H92]+[.H93]+[.H94]+[.H95])-([.H96]+[.H97]+[.H98])" table:style-name="ce20">
            <text:p>R$ -00<text:s/></text:p>
          </table:table-cell>
          <table:table-cell office:value-type="currency" office:value="0" table:formula="of:=([.I90]+[.I91]+[.I92]+[.I93]+[.I94]+[.I95])-([.I96]+[.I97]+[.I98])" table:style-name="ce20">
            <text:p>R$ -00<text:s/></text:p>
          </table:table-cell>
          <table:table-cell office:value-type="currency" office:value="0" table:formula="of:=([.J90]+[.J91]+[.J92]+[.J93]+[.J94]+[.J95])-([.J96]+[.J97]+[.J98])" table:style-name="ce20">
            <text:p>R$ -00<text:s/></text:p>
          </table:table-cell>
          <table:table-cell office:value-type="currency" office:value="0" table:formula="of:=([.K90]+[.K91]+[.K92]+[.K93]+[.K94]+[.K95])-([.K96]+[.K97]+[.K98])" table:style-name="ce20">
            <text:p>R$ -00<text:s/></text:p>
          </table:table-cell>
          <table:table-cell office:value-type="currency" office:value="0" table:formula="of:=([.L90]+[.L91]+[.L92]+[.L93]+[.L94]+[.L95])-([.L96]+[.L97]+[.L98])" table:style-name="ce20">
            <text:p>R$ -00<text:s/></text:p>
          </table:table-cell>
          <table:table-cell office:value-type="currency" office:value="0" table:formula="of:=([.M90]+[.M91]+[.M92]+[.M93]+[.M94]+[.M95])-([.M96]+[.M97]+[.M98])" table:style-name="ce20">
            <text:p>R$ -00<text:s/></text:p>
          </table:table-cell>
          <table:table-cell office:value-type="currency" office:value="0" table:formula="of:=([.N90]+[.N91])-([.N96]+[.N97]+[.N98])" table:style-name="ce20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5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1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muneração básica bruta: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13103.56" table:style-name="ce17">
            <text:p>R$ 13.103,56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19999999999" table:style-name="ce13">
            <text:p>R$ 26.207,12<text:s/></text:p>
          </table:table-cell>
          <table:table-cell office:value-type="currency" office:value="26207.119999999999" table:style-name="ce14">
            <text:p>R$ 26.207,12<text:s/></text:p>
          </table:table-cell>
          <table:table-cell office:value-type="currency" office:value="26207.119999999999" table:style-name="ce14">
            <text:p>R$ 26.207,12<text:s/></text:p>
          </table:table-cell>
          <table:table-cell office:value-type="currency" office:value="20091.7" table:style-name="ce14">
            <text:p>R$ 20.091,70<text:s/></text:p>
          </table:table-cell>
          <table:table-cell office:value-type="currency" office:value="26207.119999999999" table:style-name="ce14">
            <text:p>R$ 26.207,12<text:s/></text:p>
          </table:table-cell>
          <table:table-cell office:value-type="currency" office:value="26207.13" table:style-name="ce14">
            <text:p>R$ 26.207,13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Remuneração Variável: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299.25" table:style-name="ce16">
            <text:p>R$ 7.299,25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29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2253.33" table:style-name="ce16">
            <text:p>R$ 22.253,33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9149.76" table:style-name="ce16">
            <text:p>R$ 9.149,76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596.1999999999998" table:style-name="ce16">
            <text:p>R$ 2.596,2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6699.25" table:style-name="ce14">
            <text:p>R$ 16.699,25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IRRF:</text:p>
          </table:table-cell>
          <table:table-cell office:value-type="currency" office:value="8072.59" table:style-name="ce25">
            <text:p>R$ 8.072,59<text:s/></text:p>
          </table:table-cell>
          <table:table-cell office:value-type="currency" office:value="6738.66" table:style-name="ce26">
            <text:p>R$ 6.738,66<text:s/></text:p>
          </table:table-cell>
          <table:table-cell office:value-type="currency" office:value="8117.09" table:style-name="ce25">
            <text:p>R$ 8.117,09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9734.25" table:style-name="ce14">
            <text:p>R$ 9.734,25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9846.07" table:formula="of:=8087.42+1758.65" table:style-name="ce14">
            <text:p>R$ 9.846,07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INSS: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utras deduções:</text:p>
          </table:table-cell>
          <table:table-cell table:number-columns-repeated="11" table:style-name="ce14"/>
          <table:table-cell table:style-name="ce18"/>
          <table:table-cell table:style-name="ce14"/>
          <table:table-cell table:number-columns-repeated="16370"/>
        </table:table-row>
        <table:table-row table:style-name="ro5">
          <table:table-cell office:value-type="string" table:style-name="ce19">
            <text:p>Total da remuneração após deduções:</text:p>
          </table:table-cell>
          <table:table-cell office:value-type="currency" office:value="24443.589999999997" table:formula="of:=([.B104]+[.B105]+[.B106]+[.B107]+[.B108]+[.B109])-([.B110]+[.B111]+[.B112])" table:style-name="ce20">
            <text:p>R$ 24.443,59<text:s/></text:p>
          </table:table-cell>
          <table:table-cell office:value-type="currency" office:value="34927.279999999999" table:formula="of:=([.C104]+[.C105]+[.C106]+[.C107]+[.C108]+[.C109])-([.C110]+[.C111]+[.C112])" table:style-name="ce20">
            <text:p>R$ 34.927,28<text:s/></text:p>
          </table:table-cell>
          <table:table-cell office:value-type="currency" office:value="24560.910000000003" table:formula="of:=([.D104]+[.D105]+[.D106]+[.D107]+[.D108]+[.D109])-([.D110]+[.D111]+[.D112])" table:style-name="ce20">
            <text:p>R$ 24.560,91<text:s/></text:p>
          </table:table-cell>
          <table:table-cell office:value-type="currency" office:value="24482.7" table:formula="of:=([.E104]+[.E105]+[.E106]+[.E107]+[.E108]+[.E109])-([.E110]+[.E111]+[.E112])" table:style-name="ce20">
            <text:p>R$ 24.482,70<text:s/></text:p>
          </table:table-cell>
          <table:table-cell office:value-type="currency" office:value="24482.7" table:formula="of:=([.F104]+[.F105]+[.F106]+[.F107]+[.F108]+[.F109])-([.F110]+[.F111]+[.F112])" table:style-name="ce20">
            <text:p>R$ 24.482,70<text:s/></text:p>
          </table:table-cell>
          <table:table-cell office:value-type="currency" office:value="24482.7" table:formula="of:=([.G104]+[.G105]+[.G106]+[.G107]+[.G108]+[.G109])-([.G110]+[.G111]+[.G112])" table:style-name="ce20">
            <text:p>R$ 24.482,70<text:s/></text:p>
          </table:table-cell>
          <table:table-cell office:value-type="currency" office:value="41181.949999999997" table:formula="of:=([.H104]+[.H105]+[.H106]+[.H107]+[.H108]+[.H109])-([.H110]+[.H111]+[.H112])" table:style-name="ce20">
            <text:p>R$ 41.181,95<text:s/></text:p>
          </table:table-cell>
          <table:table-cell office:value-type="currency" office:value="31985.620000000003" table:formula="of:=([.I104]+[.I105]+[.I106]+[.I107]+[.I108]+[.I109])-([.I110]+[.I111]+[.I112])" table:style-name="ce20">
            <text:p>R$ 31.985,62<text:s/></text:p>
          </table:table-cell>
          <table:table-cell office:value-type="currency" office:value="24482.69" table:formula="of:=([.J104]+[.J105]+[.J106]+[.J107]+[.J108]+[.J109])-([.J110]+[.J111]+[.J112])" table:style-name="ce20">
            <text:p>R$ 24.482,69<text:s/></text:p>
          </table:table-cell>
          <table:table-cell office:value-type="currency" office:value="24482.69" table:formula="of:=([.K104]+[.K105]+[.K106]+[.K107]+[.K108]+[.K109])-([.K110]+[.K111]+[.K112])" table:style-name="ce20">
            <text:p>R$ 24.482,69<text:s/></text:p>
          </table:table-cell>
          <table:table-cell office:value-type="currency" office:value="19204.82" table:formula="of:=([.L104]+[.L105]+[.L106]+[.L107]+[.L108]+[.L109])-([.L110]+[.L111]+[.L112])" table:style-name="ce20">
            <text:p>R$ 19.204,82<text:s/></text:p>
          </table:table-cell>
          <table:table-cell office:value-type="currency" office:value="24482.69" table:formula="of:=([.M104]+[.M105]+[.M106]+[.M107]+[.M108]+[.M109])-([.M110]+[.M111]+[.M112])" table:style-name="ce20">
            <text:p>R$ 24.482,69<text:s/></text:p>
          </table:table-cell>
          <table:table-cell office:value-type="currency" office:value="24482.7" table:formula="of:=([.N104]+[.N105])-([.N110]+[.N111]+[.N112])" table:style-name="ce20">
            <text:p>R$ 24.482,70<text:s/>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5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table:style-name="ce10"/>
          <table:table-cell office:value-type="date" office:date-value="2021-01-01T00:00:00" table:style-name="ce11">
            <text:p>01/21</text:p>
          </table:table-cell>
          <table:table-cell office:value-type="date" office:date-value="2021-02-01T00:00:00" table:style-name="ce11">
            <text:p>02/21</text:p>
          </table:table-cell>
          <table:table-cell office:value-type="date" office:date-value="2021-03-01T00:00:00" table:style-name="ce11">
            <text:p>03/21</text:p>
          </table:table-cell>
          <table:table-cell office:value-type="date" office:date-value="2021-04-01T00:00:00" table:style-name="ce11">
            <text:p>04/21</text:p>
          </table:table-cell>
          <table:table-cell office:value-type="date" office:date-value="2021-05-01T00:00:00" table:style-name="ce11">
            <text:p>05/21</text:p>
          </table:table-cell>
          <table:table-cell office:value-type="date" office:date-value="2021-06-01T00:00:00" table:style-name="ce11">
            <text:p>06/21</text:p>
          </table:table-cell>
          <table:table-cell office:value-type="date" office:date-value="2021-07-01T00:00:00" table:style-name="ce11">
            <text:p>07/21</text:p>
          </table:table-cell>
          <table:table-cell office:value-type="date" office:date-value="2021-08-01T00:00:00" table:style-name="ce11">
            <text:p>08/21</text:p>
          </table:table-cell>
          <table:table-cell office:value-type="date" office:date-value="2021-09-01T00:00:00" table:style-name="ce11">
            <text:p>09/21</text:p>
          </table:table-cell>
          <table:table-cell office:value-type="date" office:date-value="2021-10-01T00:00:00" table:style-name="ce11">
            <text:p>10/21</text:p>
          </table:table-cell>
          <table:table-cell office:value-type="date" office:date-value="2021-11-01T00:00:00" table:style-name="ce11">
            <text:p>11/21</text:p>
          </table:table-cell>
          <table:table-cell office:value-type="date" office:date-value="2021-12-01T00:00:00" table:style-name="ce31">
            <text:p>12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muneração básica bruta:</text:p>
          </table:table-cell>
          <table:table-cell office:value-type="currency" office:value="26207.13" table:style-name="ce87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25">
            <text:p>R$ 26.207,13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Remuneração Variável:</text:p>
          </table:table-cell>
          <table:table-cell office:value-type="currency" office:value="7105.07" table:style-name="ce29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374.74" table:style-name="ce16">
            <text:p>R$ 7.374,74<text:s/></text:p>
          </table:table-cell>
          <table:table-cell office:value-type="currency" office:value="7103.57" table:style-name="ce16">
            <text:p>R$ 7.103,57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.02" table:style-name="ce16">
            <text:p>R$ 0,02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INSS: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IRRF:</text:p>
          </table:table-cell>
          <table:table-cell office:value-type="currency" office:value="8084.7" table:style-name="ce16">
            <text:p>R$ 8.084,70<text:s/></text:p>
          </table:table-cell>
          <table:table-cell office:value-type="currency" office:value="8084.64" table:style-name="ce16">
            <text:p>R$ 8.084,64<text:s/></text:p>
          </table:table-cell>
          <table:table-cell office:value-type="currency" office:value="8084.64" table:style-name="ce16">
            <text:p>R$ 8.084,64<text:s/></text:p>
          </table:table-cell>
          <table:table-cell office:value-type="currency" office:value="8084.7" table:style-name="ce16">
            <text:p>R$ 8.084,70<text:s/></text:p>
          </table:table-cell>
          <table:table-cell office:value-type="currency" office:value="8068.64" table:style-name="ce16">
            <text:p>R$ 8.068,64<text:s/></text:p>
          </table:table-cell>
          <table:table-cell office:value-type="currency" office:value="8068.88" table:style-name="ce16">
            <text:p>R$ 8.068,88<text:s/></text:p>
          </table:table-cell>
          <table:table-cell office:value-type="currency" office:value="8068.88" table:style-name="ce16">
            <text:p>R$ 8.068,88<text:s/></text:p>
          </table:table-cell>
          <table:table-cell office:value-type="currency" office:value="8100.52" table:style-name="ce16">
            <text:p>R$ 8.100,52<text:s/></text:p>
          </table:table-cell>
          <table:table-cell office:value-type="currency" office:value="8068.88" table:style-name="ce16">
            <text:p>R$ 8.068,88<text:s/></text:p>
          </table:table-cell>
          <table:table-cell office:value-type="currency" office:value="8068.88" table:style-name="ce16">
            <text:p>R$ 8.068,88<text:s/></text:p>
          </table:table-cell>
          <table:table-cell office:value-type="currency" office:value="8068.88" table:style-name="ce16">
            <text:p>R$ 8.068,88<text:s/></text:p>
          </table:table-cell>
          <table:table-cell office:value-type="currency" office:value="8158.86" table:style-name="ce16">
            <text:p>R$ 8.158,86<text:s/></text:p>
          </table:table-cell>
          <table:table-cell office:value-type="currency" office:value="8084.29" table:style-name="ce16">
            <text:p>R$ 8.084,29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utras deduções:</text:p>
          </table:table-cell>
          <table:table-cell table:style-name="ce71"/>
          <table:table-cell table:number-columns-repeated="12" table:style-name="ce14"/>
          <table:table-cell table:number-columns-repeated="16370"/>
        </table:table-row>
        <table:table-row table:style-name="ro5">
          <table:table-cell office:value-type="string" table:style-name="ce19">
            <text:p>Total da remuneração após deduções:</text:p>
          </table:table-cell>
          <table:table-cell office:value-type="currency" office:value="24475.53" table:formula="of:=([.B118]+[.B119]+[.B120]+[.B121]+[.B122]+[.B123])-([.B124]+[.B125]+[.B126])" table:style-name="ce88">
            <text:p>R$ 24.475,53<text:s/></text:p>
          </table:table-cell>
          <table:table-cell office:value-type="currency" office:value="24475.609999999993" table:formula="of:=([.C118]+[.C119]+[.C120]+[.C121]+[.C122]+[.C123])-([.C124]+[.C125]+[.C126])" table:style-name="ce88">
            <text:p>R$ 24.475,61<text:s/></text:p>
          </table:table-cell>
          <table:table-cell office:value-type="currency" office:value="24475.589999999997" table:formula="of:=([.D118]+[.D119]+[.D120]+[.D121]+[.D122]+[.D123])-([.D124]+[.D125]+[.D126])" table:style-name="ce88">
            <text:p>R$ 24.475,59<text:s/></text:p>
          </table:table-cell>
          <table:table-cell office:value-type="currency" office:value="24475.53" table:formula="of:=([.E118]+[.E119]+[.E120]+[.E121]+[.E122]+[.E123])-([.E124]+[.E125]+[.E126])" table:style-name="ce88">
            <text:p>R$ 24.475,53<text:s/></text:p>
          </table:table-cell>
          <table:table-cell office:value-type="currency" office:value="24434.059999999998" table:formula="of:=([.F118]+[.F119]+[.F120]+[.F121]+[.F122]+[.F123])-([.F124]+[.F125]+[.F126])" table:style-name="ce88">
            <text:p>R$ 24.434,06<text:s/></text:p>
          </table:table-cell>
          <table:table-cell office:value-type="currency" office:value="24433.82" table:formula="of:=([.G118]+[.G119]+[.G120]+[.G121]+[.G122]+[.G123])-([.G124]+[.G125]+[.G126])" table:style-name="ce88">
            <text:p>R$ 24.433,82<text:s/></text:p>
          </table:table-cell>
          <table:table-cell office:value-type="currency" office:value="24433.82" table:formula="of:=([.H118]+[.H119]+[.H120]+[.H121]+[.H122]+[.H123])-([.H124]+[.H125]+[.H126])" table:style-name="ce88">
            <text:p>R$ 24.433,82<text:s/></text:p>
          </table:table-cell>
          <table:table-cell office:value-type="currency" office:value="24517.240000000005" table:formula="of:=([.I118]+[.I119]+[.I120]+[.I121]+[.I122]+[.I123])-([.I124]+[.I125]+[.I126])" table:style-name="ce88">
            <text:p>R$ 24.517,24<text:s/></text:p>
          </table:table-cell>
          <table:table-cell office:value-type="currency" office:value="24433.82" table:formula="of:=([.J118]+[.J119]+[.J120]+[.J121]+[.J122]+[.J123])-([.J124]+[.J125]+[.J126])" table:style-name="ce88">
            <text:p>R$ 24.433,82<text:s/></text:p>
          </table:table-cell>
          <table:table-cell office:value-type="currency" office:value="24433.82" table:formula="of:=([.K118]+[.K119]+[.K120]+[.K121]+[.K122]+[.K123])-([.K124]+[.K125]+[.K126])" table:style-name="ce88">
            <text:p>R$ 24.433,82<text:s/></text:p>
          </table:table-cell>
          <table:table-cell office:value-type="currency" office:value="24433.82" table:formula="of:=([.L118]+[.L119]+[.L120]+[.L121]+[.L122]+[.L123])-([.L124]+[.L125]+[.L126])" table:style-name="ce88">
            <text:p>R$ 24.433,82<text:s/></text:p>
          </table:table-cell>
          <table:table-cell office:value-type="currency" office:value="24671.040000000001" table:formula="of:=([.M118]+[.M119]+[.M120]+[.M121]+[.M122]+[.M123])-([.M124]+[.M125]+[.M126])" table:style-name="ce88">
            <text:p>R$ 24.671,04<text:s/></text:p>
          </table:table-cell>
          <table:table-cell office:value-type="currency" office:value="24474.439999999995" table:formula="of:=([.N118]+[.N119]+[.N120]+[.N121]+[.N122]+[.N123])-([.N124]+[.N125]+[.N126])" table:style-name="ce20">
            <text:p>R$ 24.474,44<text:s/>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Verbas indenizatórias:</text:p>
          </table:table-cell>
          <table:table-cell table:style-name="ce87"/>
          <table:table-cell table:number-columns-repeated="10" table:style-name="ce22"/>
          <table:table-cell table:style-name="ce23"/>
          <table:table-cell table:style-name="ce22"/>
          <table:table-cell table:number-columns-repeated="16370"/>
        </table:table-row>
        <table:table-row table:style-name="ro5">
          <table:table-cell table:number-columns-repeated="14" table:style-name="ce89"/>
          <table:table-cell table:number-columns-repeated="16370"/>
        </table:table-row>
        <table:table-row table:style-name="ro5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table:style-name="ce10"/>
          <table:table-cell office:value-type="date" office:date-value="2020-01-01T00:00:00" table:style-name="ce11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31">
            <text:p>12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muneração básica bruta:</text:p>
          </table:table-cell>
          <table:table-cell table:style-name="ce48"/>
          <table:table-cell table:number-columns-repeated="7" table:style-name="ce50"/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8">
            <text:p>R$ 26.207,13<text:s/></text:p>
          </table:table-cell>
          <table:table-cell office:value-type="currency" office:value="11112.86" table:style-name="ce25">
            <text:p>R$ 11.112,86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Remuneração Variável:</text:p>
          </table:table-cell>
          <table:table-cell table:style-name="ce44"/>
          <table:table-cell table:number-columns-repeated="7" table:style-name="ce51"/>
          <table:table-cell office:value-type="currency" office:value="6951.65" table:style-name="ce16">
            <text:p>R$ 6.951,65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41.03" table:style-name="ce28">
            <text:p>R$ 7.141,0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f. Remuneração variável:</text:p>
          </table:table-cell>
          <table:table-cell table:style-name="ce79"/>
          <table:table-cell table:style-name="ce50"/>
          <table:table-cell table:style-name="ce90"/>
          <table:table-cell table:number-columns-repeated="5" table:style-name="ce50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Féria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ratificação natalina:</text:p>
          </table:table-cell>
          <table:table-cell table:style-name="ce42"/>
          <table:table-cell table:number-columns-repeated="7" table:style-name="ce50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Outras remunerações eventuai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IRRF:</text:p>
          </table:table-cell>
          <table:table-cell table:style-name="ce42"/>
          <table:table-cell table:number-columns-repeated="7" table:style-name="ce50"/>
          <table:table-cell office:value-type="currency" office:value="7812.64" table:style-name="ce14">
            <text:p>R$ 7.812,64<text:s/></text:p>
          </table:table-cell>
          <table:table-cell office:value-type="currency" office:value="8118.64" table:style-name="ce14">
            <text:p>R$ 8.118,64<text:s/></text:p>
          </table:table-cell>
          <table:table-cell office:value-type="currency" office:value="8118.64" table:style-name="ce33">
            <text:p>R$ 8.118,64<text:s/></text:p>
          </table:table-cell>
          <table:table-cell office:value-type="currency" office:value="8105.64" table:style-name="ce18">
            <text:p>R$ 8.105,64<text:s/></text:p>
          </table:table-cell>
          <table:table-cell office:value-type="currency" office:value="2800.44" table:style-name="ce25">
            <text:p>R$ 2.800,44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INS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1990.58" table:style-name="ce16">
            <text:p>R$ 1.990,58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utras deduções:</text:p>
          </table:table-cell>
          <table:table-cell table:style-name="ce42"/>
          <table:table-cell table:number-columns-repeated="7" table:style-name="ce50"/>
          <table:table-cell office:value-type="currency" office:value="1586.65" table:style-name="ce14">
            <text:p>R$ 1.586,65<text:s/></text:p>
          </table:table-cell>
          <table:table-cell office:value-type="currency" office:value="713.08" table:style-name="ce14">
            <text:p>R$ 713,08<text:s/></text:p>
          </table:table-cell>
          <table:table-cell office:value-type="currency" office:value="713.08" table:style-name="ce14">
            <text:p>R$ 713,08<text:s/></text:p>
          </table:table-cell>
          <table:table-cell office:value-type="currency" office:value="713.08" table:style-name="ce18">
            <text:p>R$ 713,08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Total da remuneração após deduções:</text:p>
          </table:table-cell>
          <table:table-cell table:number-columns-repeated="4" table:style-name="ce46"/>
          <table:table-cell table:number-columns-repeated="4" table:style-name="ce52"/>
          <table:table-cell office:value-type="currency" office:value="23759.489999999998" table:formula="of:=([.J132]+[.J133]+[.J134]+[.J135]+[.J136]+[.J137])-([.J138]+[.J139]+[.J140])" table:style-name="ce88">
            <text:p>R$ 23.759,49<text:s/></text:p>
          </table:table-cell>
          <table:table-cell office:value-type="currency" office:value="24566.78" table:formula="of:=([.K132]+[.K133]+[.K134]+[.K135]+[.K136]+[.K137])-([.K138]+[.K139]+[.K140])" table:style-name="ce88">
            <text:p>R$ 24.566,78<text:s/></text:p>
          </table:table-cell>
          <table:table-cell office:value-type="currency" office:value="24566.78" table:formula="of:=([.L132]+[.L133]+[.L134]+[.L135]+[.L136]+[.L137])-([.L138]+[.L139]+[.L140])" table:style-name="ce88">
            <text:p>R$ 24.566,78<text:s/></text:p>
          </table:table-cell>
          <table:table-cell office:value-type="currency" office:value="24529.440000000002" table:formula="of:=([.M132]+[.M133]+[.M134]+[.M135]+[.M136]+[.M137])-([.M138]+[.M139]+[.M140])" table:style-name="ce91">
            <text:p>R$ 24.529,44<text:s/></text:p>
          </table:table-cell>
          <table:table-cell office:value-type="currency" office:value="6321.84" table:formula="of:=([.N132]+[.N133]+[.N134]+[.N135]+[.N136]+[.N137])-([.N138]+[.N139]+[.N140])" table:style-name="ce20">
            <text:p>R$ 6.321,84<text:s/>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Verbas indenizatórias:</text:p>
          </table:table-cell>
          <table:table-cell table:style-name="ce48"/>
          <table:table-cell table:number-columns-repeated="7" table:style-name="ce53"/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3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table:number-columns-repeated="16370"/>
        </table:table-row>
        <table:table-row table:style-name="ro5">
          <table:table-cell table:number-columns-repeated="14" table:style-name="ce89"/>
          <table:table-cell table:number-columns-repeated="16370"/>
        </table:table-row>
        <table:table-row table:number-rows-repeated="2" table:style-name="ro5">
          <table:table-cell table:number-columns-repeated="16384" table:style-name="ce1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0849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HELIO SZMAJSE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615.36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94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3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7-09-19T00:00:00" table:number-columns-spanned="4" table:number-rows-spanned="1" table:style-name="ce60">
            <text:p>19/09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fastamento</text:p>
          </table:table-cell>
          <table:table-cell office:value-type="date" office:date-value="2020-09-01T00:00:00" table:number-columns-spanned="4" table:number-rows-spanned="1" table:style-name="ce62">
            <text:p>01/09/2020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0-01-01T00:00:00" table:style-name="ce11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11">
            <text:p>12/2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32458.74" table:style-name="ce48">
            <text:p>32.458,74</text:p>
          </table:table-cell>
          <table:table-cell office:value-type="float" office:value="32458.74" table:style-name="ce50">
            <text:p>32.458,74</text:p>
          </table:table-cell>
          <table:table-cell office:value-type="float" office:value="32458.74" table:style-name="ce50">
            <text:p>32.458,74</text:p>
          </table:table-cell>
          <table:table-cell office:value-type="float" office:value="32458.76" table:style-name="ce50">
            <text:p>32.458,76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873.57" table:style-name="ce50">
            <text:p>873,57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141.03" table:style-name="ce44">
            <text:p>7.141,03</text:p>
          </table:table-cell>
          <table:table-cell office:value-type="float" office:value="7141.03" table:style-name="ce51">
            <text:p>7.141,03</text:p>
          </table:table-cell>
          <table:table-cell office:value-type="float" office:value="7141.03" table:style-name="ce51">
            <text:p>7.141,03</text:p>
          </table:table-cell>
          <table:table-cell office:value-type="float" office:value="7191.37" table:style-name="ce51">
            <text:p>7.191,37</text:p>
          </table:table-cell>
          <table:table-cell office:value-type="float" office:value="7191.37" table:style-name="ce51">
            <text:p>7.191,37</text:p>
          </table:table-cell>
          <table:table-cell office:value-type="float" office:value="7191.37" table:style-name="ce51">
            <text:p>7.191,37</text:p>
          </table:table-cell>
          <table:table-cell office:value-type="float" office:value="6831.8" table:style-name="ce51">
            <text:p>6.831,80</text:p>
          </table:table-cell>
          <table:table-cell office:value-type="float" office:value="6831.8" table:style-name="ce51">
            <text:p>6.831,80</text:p>
          </table:table-cell>
          <table:table-cell office:value-type="float" office:value="6831.8" table:style-name="ce51">
            <text:p>6.831,80</text:p>
          </table:table-cell>
          <table:table-cell table:number-columns-repeated="3" table:style-name="ce51"/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51"/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51"/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268.64" table:style-name="ce42">
            <text:p>9.268,64</text:p>
          </table:table-cell>
          <table:table-cell office:value-type="float" office:value="9268.64" table:style-name="ce50">
            <text:p>9.268,64</text:p>
          </table:table-cell>
          <table:table-cell office:value-type="float" office:value="9268.64" table:style-name="ce50">
            <text:p>9.268,64</text:p>
          </table:table-cell>
          <table:table-cell office:value-type="float" office:value="9271.64" table:style-name="ce50">
            <text:p>9.271,64</text:p>
          </table:table-cell>
          <table:table-cell office:value-type="float" office:value="8416.4220000000005" table:style-name="ce50">
            <text:p>8.416,42</text:p>
          </table:table-cell>
          <table:table-cell office:value-type="float" office:value="8416.4220000000005" table:style-name="ce50">
            <text:p>8.416,42</text:p>
          </table:table-cell>
          <table:table-cell office:value-type="float" office:value="8325.8103599999995" table:style-name="ce50">
            <text:p>8.325,81</text:p>
          </table:table-cell>
          <table:table-cell office:value-type="float" office:value="8325.8103599999995" table:style-name="ce50">
            <text:p>8.325,81</text:p>
          </table:table-cell>
          <table:table-cell office:value-type="float" office:value="1941.75324" table:style-name="ce50">
            <text:p>1.941,75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71.12" table:style-name="ce44">
            <text:p>671,12</text:p>
          </table:table-cell>
          <table:table-cell office:value-type="float" office:value="671.11" table:style-name="ce51">
            <text:p>671,11</text:p>
          </table:table-cell>
          <table:table-cell office:value-type="float" office:value="671.11" table:style-name="ce51">
            <text:p>671,11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table:number-columns-repeated="3" table:style-name="ce51"/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4178.97" table:style-name="ce42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table:number-columns-repeated="3" table:style-name="ce50"/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5481.040000000005" table:formula="of:=([.B159]+[.B160]+[.B161]+[.B162]+[.B163]+[.B164])-([.B165]+[.B166]+[.B167])" table:style-name="ce46">
            <text:p>25.481,04</text:p>
          </table:table-cell>
          <table:table-cell office:value-type="float" office:value="25481.050000000003" table:formula="of:=([.C159]+[.C160]+[.C161]+[.C162]+[.C163]+[.C164])-([.C165]+[.C166]+[.C167])" table:style-name="ce46">
            <text:p>25.481,05</text:p>
          </table:table-cell>
          <table:table-cell office:value-type="float" office:value="25481.050000000003" table:formula="of:=([.D159]+[.D160]+[.D161]+[.D162]+[.D163]+[.D164])-([.D165]+[.D166]+[.D167])" table:style-name="ce46">
            <text:p>25.481,05</text:p>
          </table:table-cell>
          <table:table-cell office:value-type="float" office:value="25486.44" table:formula="of:=([.E159]+[.E160]+[.E161]+[.E162]+[.E163]+[.E164])-([.E165]+[.E166]+[.E167])" table:style-name="ce46">
            <text:p>25.486,44</text:p>
          </table:table-cell>
          <table:table-cell office:value-type="float" office:value="20090.027999999998" table:formula="of:=([.F159]+[.F160]+[.F161]+[.F162]+[.F163]+[.F164])-([.F165]+[.F166]+[.F167])" table:style-name="ce46">
            <text:p>20.090,03</text:p>
          </table:table-cell>
          <table:table-cell office:value-type="float" office:value="20090.027999999998" table:formula="of:=([.G159]+[.G160]+[.G161]+[.G162]+[.G163]+[.G164])-([.G165]+[.G166]+[.G167])" table:style-name="ce46">
            <text:p>20.090,03</text:p>
          </table:table-cell>
          <table:table-cell office:value-type="float" office:value="19821.069640000002" table:formula="of:=([.H159]+[.H160]+[.H161]+[.H162]+[.H163]+[.H164])-([.H165]+[.H166]+[.H167])" table:style-name="ce46">
            <text:p>19.821,07</text:p>
          </table:table-cell>
          <table:table-cell office:value-type="float" office:value="19821.069640000002" table:formula="of:=([.I159]+[.I160]+[.I161]+[.I162]+[.I163]+[.I164])-([.I165]+[.I166]+[.I167])" table:style-name="ce46">
            <text:p>19.821,07</text:p>
          </table:table-cell>
          <table:table-cell office:value-type="float" office:value="871.5667599999997" table:formula="of:=([.J159]+[.J160]+[.J161]+[.J162]+[.J163]+[.J164])-([.J165]+[.J166]+[.J167])" table:style-name="ce46">
            <text:p>871,57</text:p>
          </table:table-cell>
          <table:table-cell table:number-columns-repeated="3" table:style-name="ce52"/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53"/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536.910000000003" table:style-name="ce48">
            <text:p>33.536,91</text:p>
          </table:table-cell>
          <table:table-cell office:value-type="float" office:value="35521.660000000003" table:style-name="ce48">
            <text:p>35.521,6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55.41" table:style-name="ce44">
            <text:p>7.155,41</text:p>
          </table:table-cell>
          <table:table-cell office:value-type="float" office:value="7155.41" table:style-name="ce44">
            <text:p>7.155,41</text:p>
          </table:table-cell>
          <table:table-cell office:value-type="float" office:value="7155.41" table:style-name="ce44">
            <text:p>7.155,4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2963.88" table:style-name="ce44">
            <text:p>22.963,8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0725.31" table:style-name="ce42">
            <text:p>40.725,3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23.79" table:style-name="ce44">
            <text:p>23,79</text:p>
          </table:table-cell>
          <table:table-cell office:value-type="float" office:value="23.79" table:style-name="ce44">
            <text:p>23,7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80.74" table:style-name="ce44">
            <text:p>380,7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544.64" table:style-name="ce42">
            <text:p>9.544,64</text:p>
          </table:table-cell>
          <table:table-cell office:value-type="float" office:value="9544.64" table:style-name="ce42">
            <text:p>9.544,64</text:p>
          </table:table-cell>
          <table:table-cell office:value-type="float" office:value="9538.64" table:style-name="ce42">
            <text:p>9.538,64</text:p>
          </table:table-cell>
          <table:table-cell office:value-type="float" office:value="9545.64" table:style-name="ce42">
            <text:p>9.545,64</text:p>
          </table:table-cell>
          <table:table-cell office:value-type="float" office:value="9545.64" table:style-name="ce42">
            <text:p>9.545,64</text:p>
          </table:table-cell>
          <table:table-cell office:value-type="float" office:value="9545.64" table:style-name="ce42">
            <text:p>9.545,64</text:p>
          </table:table-cell>
          <table:table-cell office:value-type="float" office:value="14375.28" table:style-name="ce42">
            <text:p>14.375,28</text:p>
          </table:table-cell>
          <table:table-cell office:value-type="float" office:value="8556.64" table:style-name="ce42">
            <text:p>8.556,64</text:p>
          </table:table-cell>
          <table:table-cell office:value-type="float" office:value="9546.64" table:style-name="ce42">
            <text:p>9.546,64</text:p>
          </table:table-cell>
          <table:table-cell office:value-type="float" office:value="9544.64" table:style-name="ce42">
            <text:p>9.544,64</text:p>
          </table:table-cell>
          <table:table-cell office:value-type="float" office:value="9579.64" table:style-name="ce42">
            <text:p>9.579,64</text:p>
          </table:table-cell>
          <table:table-cell office:value-type="float" office:value="10125.64" table:style-name="ce42">
            <text:p>10.125,6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42.34" table:style-name="ce44">
            <text:p>642,34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3468.74" table:style-name="ce42">
            <text:p>3.468,74</text:p>
          </table:table-cell>
          <table:table-cell office:value-type="float" office:value="3258.15" table:style-name="ce42">
            <text:p>3.258,15</text:p>
          </table:table-cell>
          <table:table-cell office:value-type="float" office:value="3288.15" table:style-name="ce42">
            <text:p>3.288,15</text:p>
          </table:table-cell>
          <table:table-cell office:value-type="float" office:value="3468.74" table:style-name="ce42">
            <text:p>3.468,74</text:p>
          </table:table-cell>
          <table:table-cell office:value-type="float" office:value="3468.74" table:style-name="ce42">
            <text:p>3.468,74</text:p>
          </table:table-cell>
          <table:table-cell office:value-type="float" office:value="3468.74" table:style-name="ce42">
            <text:p>3.468,74</text:p>
          </table:table-cell>
          <table:table-cell office:value-type="float" office:value="3479.7" table:style-name="ce42">
            <text:p>3.479,70</text:p>
          </table:table-cell>
          <table:table-cell office:value-type="float" office:value="7073.99" table:style-name="ce42">
            <text:p>7.073,99</text:p>
          </table:table-cell>
          <table:table-cell office:value-type="float" office:value="3474.22" table:style-name="ce42">
            <text:p>3.474,22</text:p>
          </table:table-cell>
          <table:table-cell office:value-type="float" office:value="3474.22" table:style-name="ce42">
            <text:p>3.474,22</text:p>
          </table:table-cell>
          <table:table-cell office:value-type="float" office:value="3547.58" table:style-name="ce42">
            <text:p>3.547,58</text:p>
          </table:table-cell>
          <table:table-cell office:value-type="float" office:value="3311.43" table:style-name="ce42">
            <text:p>3.311,4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6838.720000000001" table:formula="of:=([.B173]+[.B174]+[.B175]+[.B176]+[.B177]+[.B178])-([.B179]+[.B180]+[.B181])" table:style-name="ce46">
            <text:p>26.838,72</text:p>
          </table:table-cell>
          <table:table-cell office:value-type="float" office:value="27049.320000000003" table:formula="of:=([.C173]+[.C174]+[.C175]+[.C176]+[.C177]+[.C178])-([.C179]+[.C180]+[.C181])" table:style-name="ce46">
            <text:p>27.049,32</text:p>
          </table:table-cell>
          <table:table-cell office:value-type="float" office:value="27001.530000000002" table:formula="of:=([.D173]+[.D174]+[.D175]+[.D176]+[.D177]+[.D178])-([.D179]+[.D180]+[.D181])" table:style-name="ce46">
            <text:p>27.001,53</text:p>
          </table:table-cell>
          <table:table-cell office:value-type="float" office:value="26839.11" table:formula="of:=([.E173]+[.E174]+[.E175]+[.E176]+[.E177]+[.E178])-([.E179]+[.E180]+[.E181])" table:style-name="ce46">
            <text:p>26.839,11</text:p>
          </table:table-cell>
          <table:table-cell office:value-type="float" office:value="26839.11" table:formula="of:=([.F173]+[.F174]+[.F175]+[.F176]+[.F177]+[.F178])-([.F179]+[.F180]+[.F181])" table:style-name="ce46">
            <text:p>26.839,11</text:p>
          </table:table-cell>
          <table:table-cell office:value-type="float" office:value="26839.11" table:formula="of:=([.G173]+[.G174]+[.G175]+[.G176]+[.G177]+[.G178])-([.G179]+[.G180]+[.G181])" table:style-name="ce46">
            <text:p>26.839,11</text:p>
          </table:table-cell>
          <table:table-cell office:value-type="float" office:value="45346.729999999996" table:formula="of:=([.H173]+[.H174]+[.H175]+[.H176]+[.H177]+[.H178])-([.H179]+[.H180]+[.H181])" table:style-name="ce46">
            <text:p>45.346,73</text:p>
          </table:table-cell>
          <table:table-cell office:value-type="float" office:value="24226.46" table:formula="of:=([.I173]+[.I174]+[.I175]+[.I176]+[.I177]+[.I178])-([.I179]+[.I180]+[.I181])" table:style-name="ce46">
            <text:p>24.226,46</text:p>
          </table:table-cell>
          <table:table-cell office:value-type="float" office:value="26836.23" table:formula="of:=([.J173]+[.J174]+[.J175]+[.J176]+[.J177]+[.J178])-([.J179]+[.J180]+[.J181])" table:style-name="ce46">
            <text:p>26.836,23</text:p>
          </table:table-cell>
          <table:table-cell office:value-type="float" office:value="26831.039999999997" table:formula="of:=([.K173]+[.K174]+[.K175]+[.K176]+[.K177]+[.K178])-([.K179]+[.K180]+[.K181])" table:style-name="ce46">
            <text:p>26.831,04</text:p>
          </table:table-cell>
          <table:table-cell office:value-type="float" office:value="26922.770000000008" table:formula="of:=([.L173]+[.L174]+[.L175]+[.L176]+[.L177]+[.L178])-([.L179]+[.L180]+[.L181])" table:style-name="ce46">
            <text:p>26.922,77</text:p>
          </table:table-cell>
          <table:table-cell office:value-type="float" office:value="69322.98000000001" table:formula="of:=([.M173]+[.M174]+[.M175]+[.M176]+[.M177]+[.M178])-([.M179]+[.M180]+[.M181])" table:style-name="ce46">
            <text:p>69.322,98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1"/>
        </table:table-row>
        <table:table-row table:number-rows-repeated="2" table:style-name="ro1">
          <table:table-cell table:style-name="ce8"/>
          <table:table-cell table:style-name="ce92"/>
          <table:table-cell table:number-columns-repeated="11" table:style-name="ce54"/>
          <table:table-cell table:number-columns-repeated="16371"/>
        </table:table-row>
        <table:table-row table:style-name="ro1">
          <table:table-cell table:style-name="ce10"/>
          <table:table-cell office:value-type="date" office:date-value="2018-01-01T00:00:00" table:style-name="ce11">
            <text:p>01/18</text:p>
          </table:table-cell>
          <table:table-cell office:value-type="date" office:date-value="2018-02-01T00:00:00" table:style-name="ce11">
            <text:p>02/18</text:p>
          </table:table-cell>
          <table:table-cell office:value-type="date" office:date-value="2018-03-01T00:00:00" table:style-name="ce11">
            <text:p>03/18</text:p>
          </table:table-cell>
          <table:table-cell office:value-type="date" office:date-value="2018-04-01T00:00:00" table:style-name="ce11">
            <text:p>04/18</text:p>
          </table:table-cell>
          <table:table-cell office:value-type="date" office:date-value="2018-05-01T00:00:00" table:style-name="ce11">
            <text:p>05/18</text:p>
          </table:table-cell>
          <table:table-cell office:value-type="date" office:date-value="2018-06-01T00:00:00" table:style-name="ce11">
            <text:p>06/18</text:p>
          </table:table-cell>
          <table:table-cell office:value-type="date" office:date-value="2018-07-01T00:00:00" table:style-name="ce11">
            <text:p>07/18</text:p>
          </table:table-cell>
          <table:table-cell office:value-type="date" office:date-value="2018-08-01T00:00:00" table:style-name="ce11">
            <text:p>08/18</text:p>
          </table:table-cell>
          <table:table-cell office:value-type="date" office:date-value="2018-09-01T00:00:00" table:style-name="ce11">
            <text:p>09/18</text:p>
          </table:table-cell>
          <table:table-cell office:value-type="date" office:date-value="2018-10-01T00:00:00" table:style-name="ce11">
            <text:p>10/18</text:p>
          </table:table-cell>
          <table:table-cell office:value-type="date" office:date-value="2018-11-01T00:00:00" table:style-name="ce11">
            <text:p>11/18</text:p>
          </table:table-cell>
          <table:table-cell office:value-type="date" office:date-value="2018-12-01T00:00:00" table:style-name="ce11">
            <text:p>12/1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3136.740000000005" table:formula="of:=11999.26+5241.42+6602.79+8009.2+1284.07" table:style-name="ce50">
            <text:p>33.136,74</text:p>
          </table:table-cell>
          <table:table-cell office:value-type="float" office:value="33136.740000000005" table:formula="of:=11999.26+5241.42+6602.79+8009.2+1284.07" table:style-name="ce50">
            <text:p>33.136,74</text:p>
          </table:table-cell>
          <table:table-cell office:value-type="float" office:value="33208.11" table:formula="of:=11999.26+5241.42+6602.79+71.37+8009.2+1284.07" table:style-name="ce50">
            <text:p>33.208,11</text:p>
          </table:table-cell>
          <table:table-cell office:value-type="float" office:value="33336.82" table:formula="of:=11999.26+5241.42+6802.87+8009.2+1284.07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6831.8" table:style-name="ce51">
            <text:p>6.831,80</text:p>
          </table:table-cell>
          <table:table-cell office:value-type="float" office:value="6831.8" table:style-name="ce51">
            <text:p>6.831,80</text:p>
          </table:table-cell>
          <table:table-cell office:value-type="float" office:value="6903.71" table:formula="of:=6903.71" table:style-name="ce51">
            <text:p>6.903,71</text:p>
          </table:table-cell>
          <table:table-cell office:value-type="float" office:value="4314.82" table:formula="of:=4314.82" table:style-name="ce51">
            <text:p>4.314,82</text:p>
          </table:table-cell>
          <table:table-cell office:value-type="float" office:value="5033.95" table:formula="of:=5033.95" table:style-name="ce51">
            <text:p>5.033,95</text:p>
          </table:table-cell>
          <table:table-cell office:value-type="float" office:value="5033.95" table:style-name="ce51">
            <text:p>5.033,95</text:p>
          </table:table-cell>
          <table:table-cell office:value-type="float" office:value="4314.82" table:formula="of:=4314.82" table:style-name="ce51">
            <text:p>4.314,82</text:p>
          </table:table-cell>
          <table:table-cell office:value-type="float" office:value="4314.82" table:formula="of:=4314.82" table:style-name="ce51">
            <text:p>4.314,82</text:p>
          </table:table-cell>
          <table:table-cell office:value-type="float" office:value="5033.95" table:style-name="ce51">
            <text:p>5.033,95</text:p>
          </table:table-cell>
          <table:table-cell office:value-type="float" office:value="7011.58" table:style-name="ce51">
            <text:p>7.011,58</text:p>
          </table:table-cell>
          <table:table-cell office:value-type="float" office:value="7011.58" table:style-name="ce44">
            <text:p>7.011,58</text:p>
          </table:table-cell>
          <table:table-cell office:value-type="float" office:value="7011.58" table:style-name="ce44">
            <text:p>7.011,5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431.48" table:formula="of:=287.65+143.83" table:style-name="ce84">
            <text:p>431,48</text:p>
          </table:table-cell>
          <table:table-cell office:value-type="float" office:value="0" table:style-name="ce84">
            <text:p>0,00</text:p>
          </table:table-cell>
          <table:table-cell office:value-type="float" office:value="719.13" table:style-name="ce84">
            <text:p>719,13</text:p>
          </table:table-cell>
          <table:table-cell office:value-type="float" office:value="0" table:style-name="ce84">
            <text:p>0,00</text:p>
          </table:table-cell>
          <table:table-cell office:value-type="float" office:value="2157.39" table:formula="of:=2157.39" table:style-name="ce84">
            <text:p>2.157,39</text:p>
          </table:table-cell>
          <table:table-cell office:value-type="float" office:value="0" table:style-name="ce84">
            <text:p>0,00</text:p>
          </table:table-cell>
          <table:table-cell office:value-type="float" office:value="1438.26" table:style-name="ce84">
            <text:p>1.438,26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51">
            <text:p>0,00</text:p>
          </table:table-cell>
          <table:table-cell office:value-type="float" office:value="18631.39" table:formula="of:=3526.55+3134.16+11970.68" table:style-name="ce51">
            <text:p>18.631,39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4219" table:style-name="ce42">
            <text:p>34.219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142.74" table:style-name="ce51">
            <text:p>142,74</text:p>
          </table:table-cell>
          <table:table-cell office:value-type="float" office:value="0" table:style-name="ce51">
            <text:p>0,00</text:p>
          </table:table-cell>
          <table:table-cell office:value-type="float" office:value="71.38" table:style-name="ce51">
            <text:p>71,38</text:p>
          </table:table-cell>
          <table:table-cell office:value-type="float" office:value="23.79" table:style-name="ce51">
            <text:p>23,79</text:p>
          </table:table-cell>
          <table:table-cell office:value-type="float" office:value="71.37" table:style-name="ce51">
            <text:p>71,37</text:p>
          </table:table-cell>
          <table:table-cell office:value-type="float" office:value="71.37" table:style-name="ce51">
            <text:p>71,37</text:p>
          </table:table-cell>
          <table:table-cell office:value-type="float" office:value="452.01" table:style-name="ce51">
            <text:p>452,0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7.59" table:style-name="ce44">
            <text:p>47,5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306.64" table:style-name="ce50">
            <text:p>9.306,64</text:p>
          </table:table-cell>
          <table:table-cell office:value-type="float" office:value="12821.279999999999" table:formula="of:=2692.64+10128.64" table:style-name="ce50">
            <text:p>12.821,28</text:p>
          </table:table-cell>
          <table:table-cell office:value-type="float" office:value="8455.64" table:style-name="ce50">
            <text:p>8.455,64</text:p>
          </table:table-cell>
          <table:table-cell office:value-type="float" office:value="8581.64" table:style-name="ce50">
            <text:p>8.581,64</text:p>
          </table:table-cell>
          <table:table-cell office:value-type="float" office:value="8989.64" table:style-name="ce50">
            <text:p>8.989,64</text:p>
          </table:table-cell>
          <table:table-cell office:value-type="float" office:value="8792.64" table:style-name="ce50">
            <text:p>8.792,64</text:p>
          </table:table-cell>
          <table:table-cell office:value-type="float" office:value="9292.64" table:style-name="ce50">
            <text:p>9.292,64</text:p>
          </table:table-cell>
          <table:table-cell office:value-type="float" office:value="8673.64" table:style-name="ce50">
            <text:p>8.673,64</text:p>
          </table:table-cell>
          <table:table-cell office:value-type="float" office:value="9266.64" table:style-name="ce50">
            <text:p>9.266,64</text:p>
          </table:table-cell>
          <table:table-cell office:value-type="float" office:value="9491.64" table:style-name="ce50">
            <text:p>9.491,64</text:p>
          </table:table-cell>
          <table:table-cell office:value-type="float" office:value="9506.64" table:style-name="ce42">
            <text:p>9.506,64</text:p>
          </table:table-cell>
          <table:table-cell office:value-type="float" office:value="9540.64" table:style-name="ce42">
            <text:p>9.540,6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21.04" table:style-name="ce51">
            <text:p>621,04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44">
            <text:p>621,03</text:p>
          </table:table-cell>
          <table:table-cell office:value-type="float" office:value="621.03" table:style-name="ce44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3509.39" table:formula="of:=207+1732.63+60.69+351.88+1078.34+78.85" table:style-name="ce50">
            <text:p>3.509,39</text:p>
          </table:table-cell>
          <table:table-cell office:value-type="float" office:value="3509.39" table:formula="of:=207+1732.63+60.69+351.88+1078.34+78.85" table:style-name="ce50">
            <text:p>3.509,39</text:p>
          </table:table-cell>
          <table:table-cell office:value-type="float" office:value="7035.9400000000005" table:formula="of:=207+3526.55+1732.63+60.69+351.88+1078.34+78.85" table:style-name="ce50">
            <text:p>7.035,94</text:p>
          </table:table-cell>
          <table:table-cell office:value-type="float" office:value="3509.39" table:formula="of:=207+1732.63+60.69+351.88+1078.34+78.85" table:style-name="ce50">
            <text:p>3.509,39</text:p>
          </table:table-cell>
          <table:table-cell office:value-type="float" office:value="4228.5200000000004" table:formula="of:=207+719.13+1732.63+60.69+351.88+1078.34+78.85" table:style-name="ce50">
            <text:p>4.228,52</text:p>
          </table:table-cell>
          <table:table-cell office:value-type="float" office:value="3509.39" table:formula="of:=207+1732.63+60.69+351.88+1078.34+78.85" table:style-name="ce50">
            <text:p>3.509,39</text:p>
          </table:table-cell>
          <table:table-cell office:value-type="float" office:value="3509.4100000000003" table:formula="of:=207+1732.63+60.69+351.88+1078.36+78.85" table:style-name="ce50">
            <text:p>3.509,41</text:p>
          </table:table-cell>
          <table:table-cell office:value-type="float" office:value="3524.7300000000005" table:formula="of:=207+1732.63+60.69+359.98+1083.76+80.67" table:style-name="ce50">
            <text:p>3.524,73</text:p>
          </table:table-cell>
          <table:table-cell office:value-type="float" office:value="3524.7300000000005" table:formula="of:=207+1732.63+60.69+359.98+1083.76+80.67" table:style-name="ce50">
            <text:p>3.524,73</text:p>
          </table:table-cell>
          <table:table-cell office:value-type="float" office:value="3409.3100000000004" table:formula="of:=1732.63+60.69+359.98+1175.34+80.67" table:style-name="ce50">
            <text:p>3.409,31</text:p>
          </table:table-cell>
          <table:table-cell office:value-type="float" office:value="3482.67" table:formula="of:=1732.63+73.36+60.69+359.98+1175.34+80.67" table:style-name="ce42">
            <text:p>3.482,67</text:p>
          </table:table-cell>
          <table:table-cell office:value-type="float" office:value="3408.31" table:style-name="ce42">
            <text:p>3.408,31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6315.350000000006" table:formula="of:=([.B187]+[.B188]+[.B189]+[.B190]+[.B191]+[.B192])-([.B193]+[.B194]+[.B195])" table:style-name="ce52">
            <text:p>26.315,35</text:p>
          </table:table-cell>
          <table:table-cell office:value-type="float" office:value="41289.37000000001" table:formula="of:=([.C187]+[.C188]+[.C189]+[.C190]+[.C191]+[.C192])-([.C193]+[.C194]+[.C195])" table:style-name="ce52">
            <text:p>41.289,37</text:p>
          </table:table-cell>
          <table:table-cell office:value-type="float" office:value="24071.840000000004" table:formula="of:=([.D187]+[.D188]+[.D189]+[.D190]+[.D191]+[.D192])-([.D193]+[.D194]+[.D195])" table:style-name="ce52">
            <text:p>24.071,84</text:p>
          </table:table-cell>
          <table:table-cell office:value-type="float" office:value="24404.430000000008" table:formula="of:=([.E187]+[.E188]+[.E189]+[.E190]+[.E191]+[.E192])-([.E193]+[.E194]+[.E195])" table:style-name="ce52">
            <text:p>24.404,43</text:p>
          </table:table-cell>
          <table:table-cell office:value-type="float" office:value="24763.14" table:formula="of:=([.F187]+[.F188]+[.F189]+[.F190]+[.F191]+[.F192])-([.F193]+[.F194]+[.F195])" table:style-name="ce52">
            <text:p>24.763,14</text:p>
          </table:table-cell>
          <table:table-cell office:value-type="float" office:value="24960.140000000007" table:formula="of:=([.G187]+[.G188]+[.G189]+[.G190]+[.G191]+[.G192])-([.G193]+[.G194]+[.G195])" table:style-name="ce52">
            <text:p>24.960,14</text:p>
          </table:table-cell>
          <table:table-cell office:value-type="float" office:value="26279.020000000004" table:formula="of:=([.H187]+[.H188]+[.H189]+[.H190]+[.H191]+[.H192])-([.H193]+[.H194]+[.H195])" table:style-name="ce52">
            <text:p>26.279,02</text:p>
          </table:table-cell>
          <table:table-cell office:value-type="float" office:value="24632.160000000003" table:formula="of:=([.I187]+[.I188]+[.I189]+[.I190]+[.I191]+[.I192])-([.I193]+[.I194]+[.I195])" table:style-name="ce52">
            <text:p>24.632,16</text:p>
          </table:table-cell>
          <table:table-cell office:value-type="float" office:value="26196.550000000003" table:formula="of:=([.J187]+[.J188]+[.J189]+[.J190]+[.J191]+[.J192])-([.J193]+[.J194]+[.J195])" table:style-name="ce52">
            <text:p>26.196,55</text:p>
          </table:table-cell>
          <table:table-cell office:value-type="float" office:value="26697.710000000003" table:formula="of:=([.K187]+[.K188]+[.K189]+[.K190]+[.K191]+[.K192])-([.K193]+[.K194]+[.K195])" table:style-name="ce52">
            <text:p>26.697,71</text:p>
          </table:table-cell>
          <table:table-cell office:value-type="float" office:value="26738.06" table:formula="of:=([.L187]+[.L188]+[.L189]+[.L190]+[.L191]+[.L192])-([.L193]+[.L194]+[.L195])" table:style-name="ce46">
            <text:p>26.738,06</text:p>
          </table:table-cell>
          <table:table-cell office:value-type="float" office:value="61045.009999999995" table:formula="of:=([.M187]+[.M188]+[.M189]+[.M190]+[.M191]+[.M192])-([.M193]+[.M194]+[.M195])" table:style-name="ce46">
            <text:p>61.045,01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1"/>
        </table:table-row>
        <table:table-row table:style-name="ro4">
          <table:table-cell table:style-name="ce27"/>
          <table:table-cell table:style-name="ce5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7">
            <text:p>OB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1) Remuneração básica bruta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2) Remuneração eventual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1048372" table:style-name="ro1">
          <table:table-cell table:number-columns-repeated="16384"/>
        </table:table-row>
      </table:table>
      <table:table table:name="DIRGEP" table:style-name="ta3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OBS: Atualizado em 19/05/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5">
            <text:p>REMUNERAÇÃO DA DIRETORIA DE GESTÃO PORTUÁRIA - DIRGEP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61">
            <text:p>REMUNERAÇÃO DA DIRETORIA DE RELAÇÕES COM O MERCADO E PLANEJAMENTO <text:s/>- EXONERAD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Matrícula</text:p>
          </table:table-cell>
          <table:table-cell office:value-type="string" table:number-columns-spanned="4" table:number-rows-spanned="1" table:style-name="ce56">
            <text:p>99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95">
            <text:p>Nome</text:p>
          </table:table-cell>
          <table:table-cell office:value-type="string" table:number-columns-spanned="4" table:number-rows-spanned="1" table:style-name="ce57">
            <text:p>MARCOS ROBERTO MUFFAREG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CPF</text:p>
          </table:table-cell>
          <table:table-cell office:value-type="string" table:number-columns-spanned="4" table:number-rows-spanned="1" table:style-name="ce58">
            <text:p>***.612.21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95">
            <text:p>Cargo / Emprego</text:p>
          </table:table-cell>
          <table:table-cell office:value-type="string" table:number-columns-spanned="4" table:number-rows-spanned="1" table:style-name="ce59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Data de admissão</text:p>
          </table:table-cell>
          <table:table-cell office:value-type="date" office:date-value="2025-01-13T00:00:00" table:number-columns-spanned="4" table:number-rows-spanned="1" table:style-name="ce60">
            <text:p>13/01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Data de afastamento</text:p>
          </table:table-cell>
          <table:table-cell office:value-type="date" office:date-value="2025-05-02T00:00:00" table:number-columns-spanned="4" table:number-rows-spanned="1" table:style-name="ce62">
            <text:p>02/05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6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16935.12" table:style-name="ce13">
            <text:p>R$ 16.935,12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2078.3200000000002" table:style-name="ce13">
            <text:p>R$ 2.078,32<text:s/></text:p>
          </table:table-cell>
          <table:table-cell table:number-columns-repeated="7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4647.08" table:style-name="ce16">
            <text:p>R$ 4.647,08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570.44000000000005" table:style-name="ce16">
            <text:p>R$ 570,44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8155.830000000002" table:formula="of:=10394.7+2126.56+5634.57" table:style-name="ce16">
            <text:p>R$ 18.155,83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2520.74" table:formula="of:=10394.18+2126.56" table:style-name="ce14">
            <text:p>R$ 12.520,74<text:s/>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4673.1400000000003" table:style-name="ce13">
            <text:p>R$ 4.673,14<text:s/></text:p>
          </table:table-cell>
          <table:table-cell office:value-type="currency" office:value="9211.75" table:style-name="ce13">
            <text:p>R$ 9.211,75<text:s/></text:p>
          </table:table-cell>
          <table:table-cell office:value-type="currency" office:value="9685.49" table:style-name="ce13">
            <text:p>R$ 9.685,49<text:s/></text:p>
          </table:table-cell>
          <table:table-cell office:value-type="currency" office:value="9666.2999999999993" table:style-name="ce13">
            <text:p>R$ 9.666,30<text:s/></text:p>
          </table:table-cell>
          <table:table-cell office:value-type="currency" office:value="2483.42" table:formula="of:=302.19+2181.23" table:style-name="ce13">
            <text:p>R$ 2.483,42<text:s/></text:p>
          </table:table-cell>
          <table:table-cell table:number-columns-repeated="7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1040.71" table:formula="of:=89.09+951.62" table:style-name="ce16">
            <text:p>R$ 1.040,71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621.13" table:formula="of:=1460.81+1160.32" table:style-name="ce14">
            <text:p>R$ 2.621,13<text:s/>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15957.439999999997" table:formula="of:=([.B20]+[.B21]+[.B22]+[.B23]+[.B24]+[.B25])-([.B26]+[.B27]+[.B28])" table:style-name="ce20">
            <text:p>R$ 15.957,44<text:s/></text:p>
          </table:table-cell>
          <table:table-cell office:value-type="currency" office:value="27965.64" table:formula="of:=([.C20]+[.C21]+[.C22]+[.C23]+[.C24]+[.C25])-([.C26]+[.C27]+[.C28])" table:style-name="ce20">
            <text:p>R$ 27.965,64<text:s/></text:p>
          </table:table-cell>
          <table:table-cell office:value-type="currency" office:value="27491.899999999998" table:formula="of:=([.D20]+[.D21]+[.D22]+[.D23]+[.D24]+[.D25])-([.D26]+[.D27]+[.D28])" table:style-name="ce20">
            <text:p>R$ 27.491,90<text:s/></text:p>
          </table:table-cell>
          <table:table-cell office:value-type="currency" office:value="29164.03" table:formula="of:=([.E20]+[.E21]+[.E22]+[.E23]+[.E24]+[.E25])-([.E26]+[.E27]+[.E28])" table:style-name="ce20">
            <text:p>R$ 29.164,03<text:s/></text:p>
          </table:table-cell>
          <table:table-cell office:value-type="currency" office:value="27180.07" table:formula="of:=([.F20]+[.F21]+[.F22]+[.F23]+[.F24]+[.F25])-([.F26]+[.F27]+[.F28])" table:style-name="ce20">
            <text:p>R$ 27.180,07<text:s/></text:p>
          </table:table-cell>
          <table:table-cell office:value-type="currency" office:value="0" table:formula="of:=([.G20]+[.G21]+[.G22]+[.G23]+[.G24]+[.G25])-([.G26]+[.G27]+[.G28])" table:style-name="ce20">
            <text:p>R$ -00<text:s/></text:p>
          </table:table-cell>
          <table:table-cell office:value-type="currency" office:value="0" table:formula="of:=([.H20]+[.H21]+[.H22]+[.H23]+[.H24]+[.H25])-([.H26]+[.H27]+[.H28])" table:style-name="ce20">
            <text:p>R$ -00<text:s/></text:p>
          </table:table-cell>
          <table:table-cell office:value-type="currency" office:value="0" table:formula="of:=([.I20]+[.I21]+[.I22]+[.I23]+[.I24]+[.I25])-([.I26]+[.I27]+[.I28])" table:style-name="ce20">
            <text:p>R$ -00<text:s/></text:p>
          </table:table-cell>
          <table:table-cell office:value-type="currency" office:value="0" table:formula="of:=([.J20]+[.J21]+[.J22]+[.J23]+[.J24]+[.J25])-([.J26]+[.J27]+[.J28])" table:style-name="ce20">
            <text:p>R$ -00<text:s/></text:p>
          </table:table-cell>
          <table:table-cell office:value-type="currency" office:value="0" table:formula="of:=([.K20]+[.K21]+[.K22]+[.K23]+[.K24]+[.K25])-([.K26]+[.K27]+[.K28])" table:style-name="ce20">
            <text:p>R$ -00<text:s/></text:p>
          </table:table-cell>
          <table:table-cell office:value-type="currency" office:value="0" table:formula="of:=([.L20]+[.L21]+[.L22]+[.L23]+[.L24]+[.L25])-([.L26]+[.L27]+[.L28])" table:style-name="ce20">
            <text:p>R$ -00<text:s/></text:p>
          </table:table-cell>
          <table:table-cell office:value-type="currency" office:value="0" table:formula="of:=([.M20]+[.M21]+[.M22]+[.M23]+[.M24]+[.M25])-([.M26]+[.M27]+[.M28])" table:style-name="ce20">
            <text:p>R$ -00<text:s/></text:p>
          </table:table-cell>
          <table:table-cell office:value-type="currency" office:value="0" table:formula="of:=([.N20]+[.N21]+[.N24])-([.N26]+[.N27]+[.N28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style-name="ce22"/>
          <table:table-cell office:value-type="currency" office:value="2668.0099999999998" table:formula="of:=186.5+170.83+2310.68" table:style-name="ce22">
            <text:p>R$ 2.668,01<text:s/></text:p>
          </table:table-cell>
          <table:table-cell office:value-type="currency" office:value="4422.0599999999995" table:formula="of:=1909.21+170.83+2342.02" table:style-name="ce22">
            <text:p>R$ 4.422,06<text:s/></text:p>
          </table:table-cell>
          <table:table-cell office:value-type="currency" office:value="4422.0599999999995" table:formula="of:=1909.21+170.83+2342.02" table:style-name="ce22">
            <text:p>R$ 4.422,06<text:s/></text:p>
          </table:table-cell>
          <table:table-cell office:value-type="currency" office:value="292.7" table:formula="of:=127.28+11.38+154.04" table:style-name="ce22">
            <text:p>R$ 292,70<text:s/></text:p>
          </table:table-cell>
          <table:table-cell table:number-columns-repeated="6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Matrícula</text:p>
          </table:table-cell>
          <table:table-cell office:value-type="string" table:number-columns-spanned="4" table:number-rows-spanned="1" table:style-name="ce56">
            <text:p>9919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95">
            <text:p>Nome</text:p>
          </table:table-cell>
          <table:table-cell office:value-type="string" table:number-columns-spanned="4" table:number-rows-spanned="1" table:style-name="ce57">
            <text:p>RONALDO FUCCI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CPF</text:p>
          </table:table-cell>
          <table:table-cell office:value-type="string" table:number-columns-spanned="4" table:number-rows-spanned="1" table:style-name="ce58">
            <text:p>***.329.93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95">
            <text:p>Cargo / Emprego</text:p>
          </table:table-cell>
          <table:table-cell office:value-type="string" table:number-columns-spanned="4" table:number-rows-spanned="1" table:style-name="ce59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Data de admissão</text:p>
          </table:table-cell>
          <table:table-cell office:value-type="date" office:date-value="2023-04-17T00:00:00" table:number-columns-spanned="4" table:number-rows-spanned="1" table:style-name="ce60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Data de afastamento</text:p>
          </table:table-cell>
          <table:table-cell office:value-type="date" office:date-value="2025-01-13T00:00:00" table:number-columns-spanned="4" table:number-rows-spanned="1" table:style-name="ce62">
            <text:p>13/01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6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12950.89" table:style-name="ce13">
            <text:p>R$ 12.950,89<text:s/></text:p>
          </table:table-cell>
          <table:table-cell table:number-columns-repeated="11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3553.64" table:style-name="ce16">
            <text:p>R$ 3.553,64<text:s/></text:p>
          </table:table-cell>
          <table:table-cell table:number-columns-repeated="12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table:number-columns-repeated="12"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55864.150000000009" table:formula="of:=22414.13+6150.54+12854.1+9962.33+4483.05" table:style-name="ce16">
            <text:p>R$ 55.864,15<text:s/></text:p>
          </table:table-cell>
          <table:table-cell table:number-columns-repeated="12"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table:number-columns-repeated="12"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table:number-columns-repeated="12"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3957.43" table:style-name="ce13">
            <text:p>R$ 3.957,43<text:s/></text:p>
          </table:table-cell>
          <table:table-cell table:number-columns-repeated="11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51.62" table:style-name="ce16">
            <text:p>R$ 951,62<text:s/></text:p>
          </table:table-cell>
          <table:table-cell table:number-columns-repeated="12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1936.83" table:formula="of:=1162.27+774.56" table:style-name="ce14">
            <text:p>R$ 1.936,83<text:s/></text:p>
          </table:table-cell>
          <table:table-cell table:number-columns-repeated="12"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65522.80000000001" table:formula="of:=([.B45]+[.B46]+[.B47]+[.B48]+[.B49]+[.B50])-([.B51]+[.B52]+[.B53])" table:style-name="ce20">
            <text:p>R$ 65.522,80<text:s/></text:p>
          </table:table-cell>
          <table:table-cell office:value-type="currency" office:value="0" table:formula="of:=([.C45]+[.C46]+[.C47]+[.C48]+[.C49]+[.C50])-([.C51]+[.C52]+[.C53])" table:style-name="ce20">
            <text:p>R$ -00<text:s/></text:p>
          </table:table-cell>
          <table:table-cell office:value-type="currency" office:value="0" table:formula="of:=([.D45]+[.D46]+[.D47]+[.D48]+[.D49]+[.D50])-([.D51]+[.D52]+[.D53])" table:style-name="ce20">
            <text:p>R$ -00<text:s/></text:p>
          </table:table-cell>
          <table:table-cell office:value-type="currency" office:value="0" table:formula="of:=([.E45]+[.E46]+[.E47]+[.E48]+[.E49]+[.E50])-([.E51]+[.E52]+[.E53])" table:style-name="ce20">
            <text:p>R$ -00<text:s/></text:p>
          </table:table-cell>
          <table:table-cell office:value-type="currency" office:value="0" table:formula="of:=([.F45]+[.F46]+[.F47]+[.F48]+[.F49]+[.F50])-([.F51]+[.F52]+[.F53])" table:style-name="ce20">
            <text:p>R$ -00<text:s/></text:p>
          </table:table-cell>
          <table:table-cell office:value-type="currency" office:value="0" table:formula="of:=([.G45]+[.G46]+[.G47]+[.G48]+[.G49]+[.G50])-([.G51]+[.G52]+[.G53])" table:style-name="ce20">
            <text:p>R$ -00<text:s/></text:p>
          </table:table-cell>
          <table:table-cell office:value-type="currency" office:value="0" table:formula="of:=([.H45]+[.H46]+[.H47]+[.H48]+[.H49]+[.H50])-([.H51]+[.H52]+[.H53])" table:style-name="ce20">
            <text:p>R$ -00<text:s/></text:p>
          </table:table-cell>
          <table:table-cell office:value-type="currency" office:value="0" table:formula="of:=([.I45]+[.I46]+[.I47]+[.I48]+[.I49]+[.I50])-([.I51]+[.I52]+[.I53])" table:style-name="ce20">
            <text:p>R$ -00<text:s/></text:p>
          </table:table-cell>
          <table:table-cell office:value-type="currency" office:value="0" table:formula="of:=([.J45]+[.J46]+[.J47]+[.J48]+[.J49]+[.J50])-([.J51]+[.J52]+[.J53])" table:style-name="ce20">
            <text:p>R$ -00<text:s/></text:p>
          </table:table-cell>
          <table:table-cell office:value-type="currency" office:value="0" table:formula="of:=([.K45]+[.K46]+[.K47]+[.K48]+[.K49]+[.K50])-([.K51]+[.K52]+[.K53])" table:style-name="ce20">
            <text:p>R$ -00<text:s/></text:p>
          </table:table-cell>
          <table:table-cell office:value-type="currency" office:value="0" table:formula="of:=([.L45]+[.L46]+[.L47]+[.L48]+[.L49]+[.L50])-([.L51]+[.L52]+[.L53])" table:style-name="ce20">
            <text:p>R$ -00<text:s/></text:p>
          </table:table-cell>
          <table:table-cell office:value-type="currency" office:value="0" table:formula="of:=([.M45]+[.M46]+[.M47]+[.M48]+[.M49]+[.M50])-([.M51]+[.M52]+[.M53])" table:style-name="ce20">
            <text:p>R$ -00<text:s/></text:p>
          </table:table-cell>
          <table:table-cell office:value-type="currency" office:value="0" table:formula="of:=([.N45]+[.N46]+[.N49])-([.N51]+[.N52]+[.N53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1828.6100000000001" table:formula="of:=827.32+1001.29" table:style-name="ce22">
            <text:p>R$ 1.828,61<text:s/></text:p>
          </table:table-cell>
          <table:table-cell table:number-columns-repeated="10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2">
          <table:table-cell table:style-name="ce8"/>
          <table:table-cell table:number-columns-repeated="4" table:style-name="ce96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4-01-01T00:00:00" table:style-name="ce11">
            <text:p>01/24</text:p>
          </table:table-cell>
          <table:table-cell office:value-type="date" office:date-value="2024-02-01T00:00:00" table:style-name="ce11">
            <text:p>02/24</text:p>
          </table:table-cell>
          <table:table-cell office:value-type="date" office:date-value="2024-03-01T00:00:00" table:style-name="ce11">
            <text:p>03/24</text:p>
          </table:table-cell>
          <table:table-cell office:value-type="date" office:date-value="2024-04-01T00:00:00" table:style-name="ce11">
            <text:p>04/24</text:p>
          </table:table-cell>
          <table:table-cell office:value-type="date" office:date-value="2024-05-01T00:00:00" table:style-name="ce11">
            <text:p>05/24</text:p>
          </table:table-cell>
          <table:table-cell office:value-type="date" office:date-value="2024-06-01T00:00:00" table:style-name="ce11">
            <text:p>06/24</text:p>
          </table:table-cell>
          <table:table-cell office:value-type="date" office:date-value="2024-07-01T00:00:00" table:style-name="ce11">
            <text:p>07/24</text:p>
          </table:table-cell>
          <table:table-cell office:value-type="date" office:date-value="2024-08-01T00:00:00" table:style-name="ce11">
            <text:p>08/24</text:p>
          </table:table-cell>
          <table:table-cell office:value-type="date" office:date-value="2024-09-01T00:00:00" table:style-name="ce11">
            <text:p>09/24</text:p>
          </table:table-cell>
          <table:table-cell office:value-type="date" office:date-value="2024-10-01T00:00:00" table:style-name="ce11">
            <text:p>10/24</text:p>
          </table:table-cell>
          <table:table-cell office:value-type="date" office:date-value="2024-11-01T00:00:00" table:style-name="ce11">
            <text:p>11/24</text:p>
          </table:table-cell>
          <table:table-cell office:value-type="date" office:date-value="2024-12-01T00:00:00" table:style-name="ce11">
            <text:p>12/24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4905.09" table:style-name="ce13">
            <text:p>R$ 24.905,09<text:s/></text:p>
          </table:table-cell>
          <table:table-cell office:value-type="currency" office:value="14942.75" table:style-name="ce13">
            <text:p>R$ 14.942,75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3298.48" table:formula="of:=4980.42+2076.26+1248.36+4993.44" table:style-name="ce16">
            <text:p>R$ 13.298,48<text:s/></text:p>
          </table:table-cell>
          <table:table-cell office:value-type="currency" office:value="21667" table:formula="of:=14942.76+6724.24" table:style-name="ce16">
            <text:p>R$ 21.667,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9043.12" table:style-name="ce14">
            <text:p>R$ 19.043,12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995.71" table:formula="of:=29885.51+8110.2" table:style-name="ce14">
            <text:p>R$ 37.995,71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8876.31" table:style-name="ce13">
            <text:p>R$ 8.876,31<text:s/></text:p>
          </table:table-cell>
          <table:table-cell office:value-type="currency" office:value="8876.31" table:style-name="ce13">
            <text:p>R$ 8.876,31<text:s/></text:p>
          </table:table-cell>
          <table:table-cell office:value-type="currency" office:value="8865.27" table:style-name="ce25">
            <text:p>R$ 8.865,27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10563.93" table:formula="of:=9425.98+1137.95" table:style-name="ce13">
            <text:p>R$ 10.563,93<text:s/></text:p>
          </table:table-cell>
          <table:table-cell office:value-type="currency" office:value="11021.630000000001" table:formula="of:=5313.14+5708.49" table:style-name="ce13">
            <text:p>R$ 11.021,63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02.89" table:style-name="ce14">
            <text:p>R$ 9.302,89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9043.12" table:style-name="ce14">
            <text:p>R$ 19.043,12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26619.200000000001" table:formula="of:=([.B59]+[.B60]+[.B61]+[.B62]+[.B63]+[.B64])-([.B65]+[.B66]+[.B67])" table:style-name="ce20">
            <text:p>R$ 26.619,20<text:s/></text:p>
          </table:table-cell>
          <table:table-cell office:value-type="currency" office:value="26619.200000000001" table:formula="of:=([.C59]+[.C60]+[.C61]+[.C62]+[.C63]+[.C64])-([.C65]+[.C66]+[.C67])" table:style-name="ce20">
            <text:p>R$ 26.619,20<text:s/></text:p>
          </table:table-cell>
          <table:table-cell office:value-type="currency" office:value="26630.239999999998" table:formula="of:=([.D59]+[.D60]+[.D61]+[.D62]+[.D63]+[.D64])-([.D65]+[.D66]+[.D67])" table:style-name="ce20">
            <text:p>R$ 26.630,24<text:s/></text:p>
          </table:table-cell>
          <table:table-cell office:value-type="currency" office:value="27849.609999999997" table:formula="of:=([.E59]+[.E60]+[.E61]+[.E62]+[.E63]+[.E64])-([.E65]+[.E66]+[.E67])" table:style-name="ce20">
            <text:p>R$ 27.849,61<text:s/></text:p>
          </table:table-cell>
          <table:table-cell office:value-type="currency" office:value="27849.609999999997" table:formula="of:=([.F59]+[.F60]+[.F61]+[.F62]+[.F63]+[.F64])-([.F65]+[.F66]+[.F67])" table:style-name="ce20">
            <text:p>R$ 27.849,61<text:s/></text:p>
          </table:table-cell>
          <table:table-cell office:value-type="currency" office:value="27849.609999999997" table:formula="of:=([.G59]+[.G60]+[.G61]+[.G62]+[.G63]+[.G64])-([.G65]+[.G66]+[.G67])" table:style-name="ce20">
            <text:p>R$ 27.849,61<text:s/></text:p>
          </table:table-cell>
          <table:table-cell office:value-type="currency" office:value="46892.729999999996" table:formula="of:=([.H59]+[.H60]+[.H61]+[.H62]+[.H63]+[.H64])-([.H65]+[.H66]+[.H67])" table:style-name="ce20">
            <text:p>R$ 46.892,73<text:s/></text:p>
          </table:table-cell>
          <table:table-cell office:value-type="currency" office:value="27849.609999999997" table:formula="of:=([.I59]+[.I60]+[.I61]+[.I62]+[.I63]+[.I64])-([.I65]+[.I66]+[.I67])" table:style-name="ce20">
            <text:p>R$ 27.849,61<text:s/></text:p>
          </table:table-cell>
          <table:table-cell office:value-type="currency" office:value="34931.520000000004" table:formula="of:=([.J59]+[.J60]+[.J61]+[.J62]+[.J63]+[.J64])-([.J65]+[.J66]+[.J67])" table:style-name="ce20">
            <text:p>R$ 34.931,52<text:s/></text:p>
          </table:table-cell>
          <table:table-cell office:value-type="currency" office:value="32879.999999999993" table:formula="of:=([.K59]+[.K60]+[.K61]+[.K62]+[.K63]+[.K64])-([.K65]+[.K66]+[.K67])" table:style-name="ce20">
            <text:p>R$ 32.880,00<text:s/></text:p>
          </table:table-cell>
          <table:table-cell office:value-type="currency" office:value="27849.609999999997" table:formula="of:=([.L59]+[.L60]+[.L61]+[.L62]+[.L63]+[.L64])-([.L65]+[.L66]+[.L67])" table:style-name="ce20">
            <text:p>R$ 27.849,61<text:s/></text:p>
          </table:table-cell>
          <table:table-cell office:value-type="currency" office:value="27849.609999999997" table:formula="of:=([.M59]+[.M60]+[.M61]+[.M62]+[.M63]+[.M64])-([.M65]+[.M66]+[.M67])" table:style-name="ce20">
            <text:p>R$ 27.849,61<text:s/></text:p>
          </table:table-cell>
          <table:table-cell office:value-type="currency" office:value="8740.8499999999985" table:formula="of:=([.N59]+[.N60]+[.N63])-([.N65]+[.N66]+[.N67])" table:style-name="ce20">
            <text:p>R$ 8.740,85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4" table:style-name="ce22"/>
          <table:table-cell office:value-type="currency" office:value="4219.8899999999994" table:formula="of:=1909.21+2310.68" table:style-name="ce22">
            <text:p>R$ 4.219,89<text:s/></text:p>
          </table:table-cell>
          <table:table-cell office:value-type="currency" office:value="4219.8899999999994" table:formula="of:=1909.21+2310.68" table:style-name="ce22">
            <text:p>R$ 4.219,89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96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4"/>
          <table:table-cell office:value-type="currency" office:value="13330.21" table:style-name="ce13">
            <text:p>R$ 13.330,21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3" table:style-name="ce16"/>
          <table:table-cell office:value-type="currency" office:value="3657.07" table:style-name="ce16">
            <text:p>R$ 3.657,07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760.96" table:style-name="ce14">
            <text:p>R$ 4.760,96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3959.839999999997" table:formula="of:=19043.85+4915.99" table:style-name="ce14">
            <text:p>R$ 23.959,84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3" table:style-name="ce25"/>
          <table:table-cell office:value-type="currency" office:value="3560.91" table:style-name="ce13">
            <text:p>R$ 3.560,91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5462.83" table:style-name="ce14">
            <text:p>R$ 5.462,8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3" table:style-name="ce16"/>
          <table:table-cell office:value-type="currency" office:value="877.22" table:style-name="ce16">
            <text:p>R$ 877,22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760.96" table:style-name="ce14">
            <text:p>R$ 4.760,96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73]+[.B74]+[.B75]+[.B76]+[.B77]+[.B78])-([.B79]+[.B80]+[.B81])" table:style-name="ce20">
            <text:p>R$ -00<text:s/></text:p>
          </table:table-cell>
          <table:table-cell office:value-type="currency" office:value="0" table:formula="of:=([.C73]+[.C74]+[.C75]+[.C76]+[.C77]+[.C78])-([.C79]+[.C80]+[.C81])" table:style-name="ce20">
            <text:p>R$ -00<text:s/></text:p>
          </table:table-cell>
          <table:table-cell office:value-type="currency" office:value="0" table:formula="of:=([.D73]+[.D74]+[.D75]+[.D76]+[.D77]+[.D78])-([.D79]+[.D80]+[.D81])" table:style-name="ce20">
            <text:p>R$ -00<text:s/></text:p>
          </table:table-cell>
          <table:table-cell office:value-type="currency" office:value="12549.149999999998" table:formula="of:=([.E73]+[.E74]+[.E75]+[.E76]+[.E77]+[.E78])-([.E79]+[.E80]+[.E81])" table:style-name="ce20">
            <text:p>R$ 12.549,15<text:s/></text:p>
          </table:table-cell>
          <table:table-cell office:value-type="currency" office:value="26642.33" table:formula="of:=([.F73]+[.F74]+[.F75]+[.F76]+[.F77]+[.F78])-([.F79]+[.F80]+[.F81])" table:style-name="ce20">
            <text:p>R$ 26.642,33<text:s/></text:p>
          </table:table-cell>
          <table:table-cell office:value-type="currency" office:value="26642.33" table:formula="of:=([.G73]+[.G74]+[.G75]+[.G76]+[.G77]+[.G78])-([.G79]+[.G80]+[.G81])" table:style-name="ce20">
            <text:p>R$ 26.642,33<text:s/></text:p>
          </table:table-cell>
          <table:table-cell office:value-type="currency" office:value="31403.29" table:formula="of:=([.H73]+[.H74]+[.H75]+[.H76]+[.H77]+[.H78])-([.H79]+[.H80]+[.H81])" table:style-name="ce20">
            <text:p>R$ 31.403,29<text:s/></text:p>
          </table:table-cell>
          <table:table-cell office:value-type="currency" office:value="26642.33" table:formula="of:=([.I73]+[.I74]+[.I75]+[.I76]+[.I77]+[.I78])-([.I79]+[.I80]+[.I81])" table:style-name="ce20">
            <text:p>R$ 26.642,33<text:s/></text:p>
          </table:table-cell>
          <table:table-cell office:value-type="currency" office:value="26642.33" table:formula="of:=([.J73]+[.J74]+[.J75]+[.J76]+[.J77]+[.J78])-([.J79]+[.J80]+[.J81])" table:style-name="ce20">
            <text:p>R$ 26.642,33<text:s/></text:p>
          </table:table-cell>
          <table:table-cell office:value-type="currency" office:value="26642.33" table:formula="of:=([.K73]+[.K74]+[.K75]+[.K76]+[.K77]+[.K78])-([.K79]+[.K80]+[.K81])" table:style-name="ce20">
            <text:p>R$ 26.642,33<text:s/></text:p>
          </table:table-cell>
          <table:table-cell office:value-type="currency" office:value="26642.33" table:formula="of:=([.L73]+[.L74]+[.L75]+[.L76]+[.L77]+[.L78])-([.L79]+[.L80]+[.L81])" table:style-name="ce20">
            <text:p>R$ 26.642,33<text:s/></text:p>
          </table:table-cell>
          <table:table-cell office:value-type="currency" office:value="26642.33" table:formula="of:=([.M73]+[.M74]+[.M75]+[.M76]+[.M77]+[.M78])-([.M79]+[.M80]+[.M81])" table:style-name="ce20">
            <text:p>R$ 26.642,33<text:s/></text:p>
          </table:table-cell>
          <table:table-cell office:value-type="currency" office:value="12859.099999999997" table:formula="of:=([.N73]+[.N74]+[.N77])-([.N79]+[.N80]+[.N81])" table:style-name="ce20">
            <text:p>R$ 12.859,1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Matrícula</text:p>
          </table:table-cell>
          <table:table-cell office:value-type="string" table:number-columns-spanned="4" table:number-rows-spanned="1" table:style-name="ce56">
            <text:p>99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5">
            <text:p>Nome</text:p>
          </table:table-cell>
          <table:table-cell office:value-type="string" table:number-columns-spanned="4" table:number-rows-spanned="1" table:style-name="ce57">
            <text:p>LUIZ FERNANDO WALTHER DE ALMEID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CPF</text:p>
          </table:table-cell>
          <table:table-cell office:value-type="string" table:number-columns-spanned="4" table:number-rows-spanned="1" table:style-name="ce58">
            <text:p><text:s/>***.832.30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5">
            <text:p>Cargo / Emprego</text:p>
          </table:table-cell>
          <table:table-cell office:value-type="string" table:number-columns-spanned="4" table:number-rows-spanned="1" table:style-name="ce64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dmissão</text:p>
          </table:table-cell>
          <table:table-cell office:value-type="date" office:date-value="2022-07-18T00:00:00" table:number-columns-spanned="4" table:number-rows-spanned="1" table:style-name="ce60">
            <text:p>18/07/202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fastamento</text:p>
          </table:table-cell>
          <table:table-cell office:value-type="date" office:date-value="2023-02-13T00:00:00" table:number-columns-spanned="4" table:number-rows-spanned="1" table:style-name="ce62">
            <text:p>13/02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currency" office:value="26207.13" table:style-name="ce14">
            <text:p>R$ 26.207,13<text:s/></text:p>
          </table:table-cell>
          <table:table-cell table:number-columns-repeated="2" table:style-name="ce14"/>
          <table:table-cell table:number-columns-repeated="5" table:style-name="ce13"/>
          <table:table-cell table:number-columns-repeated="5" table:style-name="ce14"/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currency" office:value="7191.37" table:style-name="ce16">
            <text:p>R$ 7.191,37<text:s/></text:p>
          </table:table-cell>
          <table:table-cell table:number-columns-repeated="6"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table:number-columns-repeated="12" table:style-name="ce14"/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table:number-columns-repeated="12" table:style-name="ce16"/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table:number-columns-repeated="12" table:style-name="ce14"/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table:number-columns-repeated="12" table:style-name="ce16"/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currency" office:value="8073.99" table:style-name="ce25">
            <text:p>R$ 8.073,99<text:s/></text:p>
          </table:table-cell>
          <table:table-cell table:number-columns-repeated="2" table:style-name="ce25"/>
          <table:table-cell table:number-columns-repeated="4" table:style-name="ce13"/>
          <table:table-cell table:number-columns-repeated="6" table:style-name="ce14"/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office:value-type="currency" office:value="877.22" table:style-name="ce16">
            <text:p>R$ 877,22<text:s/></text:p>
          </table:table-cell>
          <table:table-cell table:number-columns-repeated="12" table:style-name="ce16"/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table:number-columns-repeated="12" table:style-name="ce14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24447.29" table:formula="of:=([.B98]+[.B99]+[.B100]+[.B101]+[.B102]+[.B103])-([.B104]+[.B105]+[.B106])" table:style-name="ce20">
            <text:p>R$ 24.447,29<text:s/></text:p>
          </table:table-cell>
          <table:table-cell office:value-type="currency" office:value="0" table:formula="of:=([.C98]+[.C99]+[.C100]+[.C101]+[.C102]+[.C103])-([.C104]+[.C105]+[.C106])" table:style-name="ce20">
            <text:p>R$ -00<text:s/></text:p>
          </table:table-cell>
          <table:table-cell office:value-type="currency" office:value="0" table:formula="of:=([.D98]+[.D99]+[.D100]+[.D101]+[.D102]+[.D103])-([.D104]+[.D105]+[.D106])" table:style-name="ce20">
            <text:p>R$ -00<text:s/></text:p>
          </table:table-cell>
          <table:table-cell office:value-type="currency" office:value="0" table:formula="of:=([.E98]+[.E99]+[.E100]+[.E101]+[.E102]+[.E103])-([.E104]+[.E105]+[.E106])" table:style-name="ce20">
            <text:p>R$ -00<text:s/></text:p>
          </table:table-cell>
          <table:table-cell office:value-type="currency" office:value="0" table:formula="of:=([.F98]+[.F99]+[.F100]+[.F101]+[.F102]+[.F103])-([.F104]+[.F105]+[.F106])" table:style-name="ce20">
            <text:p>R$ -00<text:s/></text:p>
          </table:table-cell>
          <table:table-cell office:value-type="currency" office:value="0" table:formula="of:=([.G98]+[.G99]+[.G100]+[.G101]+[.G102]+[.G103])-([.G104]+[.G105]+[.G106])" table:style-name="ce20">
            <text:p>R$ -00<text:s/></text:p>
          </table:table-cell>
          <table:table-cell office:value-type="currency" office:value="0" table:formula="of:=([.H98]+[.H99]+[.H100]+[.H101]+[.H102]+[.H103])-([.H104]+[.H105]+[.H106])" table:style-name="ce20">
            <text:p>R$ -00<text:s/></text:p>
          </table:table-cell>
          <table:table-cell office:value-type="currency" office:value="0" table:formula="of:=([.I98]+[.I99]+[.I100]+[.I101]+[.I102]+[.I103])-([.I104]+[.I105]+[.I106])" table:style-name="ce20">
            <text:p>R$ -00<text:s/></text:p>
          </table:table-cell>
          <table:table-cell office:value-type="currency" office:value="0" table:formula="of:=([.J98]+[.J99]+[.J100]+[.J101]+[.J102]+[.J103])-([.J104]+[.J105]+[.J106])" table:style-name="ce20">
            <text:p>R$ -00<text:s/></text:p>
          </table:table-cell>
          <table:table-cell office:value-type="currency" office:value="0" table:formula="of:=([.K98]+[.K99]+[.K100]+[.K101]+[.K102]+[.K103])-([.K104]+[.K105]+[.K106])" table:style-name="ce20">
            <text:p>R$ -00<text:s/></text:p>
          </table:table-cell>
          <table:table-cell office:value-type="currency" office:value="0" table:formula="of:=([.L98]+[.L99]+[.L100]+[.L101]+[.L102]+[.L103])-([.L104]+[.L105]+[.L106])" table:style-name="ce20">
            <text:p>R$ -00<text:s/></text:p>
          </table:table-cell>
          <table:table-cell office:value-type="currency" office:value="0" table:formula="of:=([.M98]+[.M99]+[.M100]+[.M101]+[.M102]+[.M103])-([.M104]+[.M105]+[.M106])" table:style-name="ce20">
            <text:p>R$ -00<text:s/></text:p>
          </table:table-cell>
          <table:table-cell office:value-type="currency" office:value="0" table:formula="of:=([.N98]+[.N99])-([.N104]+[.N105]+[.N106])" table:style-name="ce20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1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12229.55" table:style-name="ce13">
            <text:p>R$ 12.229,55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10919.64" table:style-name="ce14">
            <text:p>R$ 10.919,64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116.26" table:style-name="ce16">
            <text:p>R$ 3.116,26<text:s/></text:p>
          </table:table-cell>
          <table:table-cell office:value-type="currency" office:value="7191.37" table:style-name="ce29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3256.05" table:style-name="ce16">
            <text:p>R$ 3.256,05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currency" office:value="0" table:style-name="ce25">
            <text:p>R$ -00<text:s/></text:p>
          </table:table-cell>
          <table:table-cell office:value-type="currency" office:value="0" table:style-name="ce25">
            <text:p>R$ -00<text:s/></text:p>
          </table:table-cell>
          <table:table-cell office:value-type="currency" office:value="0" table:style-name="ce25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2" table:style-name="ce13"/>
          <table:table-cell office:value-type="currency" office:value="2882.7" table:style-name="ce13">
            <text:p>R$ 2.882,70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2801.15" table:style-name="ce14">
            <text:p>R$ 2.801,15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table:number-columns-repeated="6" table:style-name="ce16"/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table:number-columns-repeated="6" table:style-name="ce14"/>
          <table:table-cell office:value-type="currency" office:value="873.57" table:style-name="ce14">
            <text:p>R$ 873,57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112]+[.B113]+[.B114]+[.B115]+[.B116]+[.B117])-([.B118]+[.B119]+[.B120])" table:style-name="ce20">
            <text:p>R$ -00<text:s/></text:p>
          </table:table-cell>
          <table:table-cell office:value-type="currency" office:value="0" table:formula="of:=([.C112]+[.C113]+[.C114]+[.C115]+[.C116]+[.C117])-([.C118]+[.C119]+[.C120])" table:style-name="ce20">
            <text:p>R$ -00<text:s/></text:p>
          </table:table-cell>
          <table:table-cell office:value-type="currency" office:value="0" table:formula="of:=([.D112]+[.D113]+[.D114]+[.D115]+[.D116]+[.D117])-([.D118]+[.D119]+[.D120])" table:style-name="ce20">
            <text:p>R$ -00<text:s/></text:p>
          </table:table-cell>
          <table:table-cell office:value-type="currency" office:value="0" table:formula="of:=([.E112]+[.E113]+[.E114]+[.E115]+[.E116]+[.E117])-([.E118]+[.E119]+[.E120])" table:style-name="ce20">
            <text:p>R$ -00<text:s/></text:p>
          </table:table-cell>
          <table:table-cell office:value-type="currency" office:value="0" table:formula="of:=([.F112]+[.F113]+[.F114]+[.F115]+[.F116]+[.F117])-([.F118]+[.F119]+[.F120])" table:style-name="ce20">
            <text:p>R$ -00<text:s/></text:p>
          </table:table-cell>
          <table:table-cell office:value-type="currency" office:value="0" table:formula="of:=([.G112]+[.G113]+[.G114]+[.G115]+[.G116]+[.G117])-([.G118]+[.G119]+[.G120])" table:style-name="ce20">
            <text:p>R$ -00<text:s/></text:p>
          </table:table-cell>
          <table:table-cell office:value-type="currency" office:value="10761.16" table:formula="of:=([.H112]+[.H113]+[.H114]+[.H115]+[.H116]+[.H117])-([.H118]+[.H119]+[.H120])" table:style-name="ce20">
            <text:p>R$ 10.761,16<text:s/></text:p>
          </table:table-cell>
          <table:table-cell office:value-type="currency" office:value="24482.7" table:formula="of:=([.I112]+[.I113]+[.I114]+[.I115]+[.I116]+[.I117])-([.I118]+[.I119]+[.I120])" table:style-name="ce20">
            <text:p>R$ 24.482,70<text:s/></text:p>
          </table:table-cell>
          <table:table-cell office:value-type="currency" office:value="24482.7" table:formula="of:=([.J112]+[.J113]+[.J114]+[.J115]+[.J116]+[.J117])-([.J118]+[.J119]+[.J120])" table:style-name="ce20">
            <text:p>R$ 24.482,70<text:s/></text:p>
          </table:table-cell>
          <table:table-cell office:value-type="currency" office:value="24482.7" table:formula="of:=([.K112]+[.K113]+[.K114]+[.K115]+[.K116]+[.K117])-([.K118]+[.K119]+[.K120])" table:style-name="ce20">
            <text:p>R$ 24.482,70<text:s/></text:p>
          </table:table-cell>
          <table:table-cell office:value-type="currency" office:value="24482.7" table:formula="of:=([.L112]+[.L113]+[.L114]+[.L115]+[.L116]+[.L117])-([.L118]+[.L119]+[.L120])" table:style-name="ce20">
            <text:p>R$ 24.482,70<text:s/></text:p>
          </table:table-cell>
          <table:table-cell office:value-type="currency" office:value="24482.7" table:formula="of:=([.M112]+[.M113]+[.M114]+[.M115]+[.M116]+[.M117])-([.M118]+[.M119]+[.M120])" table:style-name="ce20">
            <text:p>R$ 24.482,70<text:s/></text:p>
          </table:table-cell>
          <table:table-cell office:value-type="currency" office:value="10546.159999999998" table:formula="of:=([.N112]+[.N113])-([.N118]+[.N119]+[.N120])" table:style-name="ce20">
            <text:p>R$ 10.546,16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1">
          <table:table-cell table:style-name="ce8"/>
          <table:table-cell table:number-columns-repeated="13" table:style-name="ce5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Matrícula</text:p>
          </table:table-cell>
          <table:table-cell office:value-type="string" table:number-columns-spanned="4" table:number-rows-spanned="1" table:style-name="ce56">
            <text:p>9916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5">
            <text:p>Nome</text:p>
          </table:table-cell>
          <table:table-cell office:value-type="string" table:number-columns-spanned="4" table:number-rows-spanned="1" table:style-name="ce57">
            <text:p>MARIO POV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CPF</text:p>
          </table:table-cell>
          <table:table-cell office:value-type="string" table:number-columns-spanned="4" table:number-rows-spanned="1" table:style-name="ce58">
            <text:p><text:s/>***.***.918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5">
            <text:p>Cargo / Emprego</text:p>
          </table:table-cell>
          <table:table-cell office:value-type="string" table:number-columns-spanned="4" table:number-rows-spanned="1" table:style-name="ce64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dmissão</text:p>
          </table:table-cell>
          <table:table-cell office:value-type="date" office:date-value="2020-09-09T00:00:00" table:number-columns-spanned="4" table:number-rows-spanned="1" table:style-name="ce60">
            <text:p>09/09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fastamento</text:p>
          </table:table-cell>
          <table:table-cell office:value-type="date" office:date-value="2022-05-24T00:00:00" table:number-columns-spanned="4" table:number-rows-spanned="1" table:style-name="ce62">
            <text:p>24/05/202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1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currency" office:value="5220.5" table:style-name="ce14">
            <text:p>R$ 5.220,50<text:s/></text:p>
          </table:table-cell>
          <table:table-cell office:value-type="currency" office:value="5220.5" table:style-name="ce14">
            <text:p>R$ 5.220,50<text:s/></text:p>
          </table:table-cell>
          <table:table-cell office:value-type="currency" office:value="5220.5" table:style-name="ce14">
            <text:p>R$ 5.220,50<text:s/></text:p>
          </table:table-cell>
          <table:table-cell office:value-type="currency" office:value="4224.09" table:style-name="ce13">
            <text:p>R$ 4.224,09<text:s/></text:p>
          </table:table-cell>
          <table:table-cell office:value-type="currency" office:value="3379.28" table:style-name="ce13">
            <text:p>R$ 3.379,28<text:s/></text:p>
          </table:table-cell>
          <table:table-cell table:number-columns-repeated="3" table:style-name="ce13"/>
          <table:table-cell table:number-columns-repeated="3" table:style-name="ce14"/>
          <table:table-cell table:style-name="ce18"/>
          <table:table-cell table:style-name="ce14"/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299.25" table:style-name="ce16">
            <text:p>R$ 7.299,25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5513.38" table:style-name="ce16">
            <text:p>R$ 5.513,38<text:s/></text:p>
          </table:table-cell>
          <table:table-cell table:number-columns-repeated="2" table:style-name="ce16"/>
          <table:table-cell table:style-name="ce29"/>
          <table:table-cell table:number-columns-repeated="3" table:style-name="ce16"/>
          <table:table-cell table:style-name="ce28"/>
          <table:table-cell table:style-name="ce16"/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6140.52" table:style-name="ce16">
            <text:p>R$ 26.140,52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616.6099999999997" table:style-name="ce14">
            <text:p>R$ 4.616,61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currency" office:value="2529.0700000000002" table:style-name="ce25">
            <text:p>R$ 2.529,07<text:s/></text:p>
          </table:table-cell>
          <table:table-cell office:value-type="currency" office:value="2529.0700000000002" table:style-name="ce25">
            <text:p>R$ 2.529,07<text:s/></text:p>
          </table:table-cell>
          <table:table-cell office:value-type="currency" office:value="2573.5700000000002" table:style-name="ce25">
            <text:p>R$ 2.573,57<text:s/></text:p>
          </table:table-cell>
          <table:table-cell office:value-type="currency" office:value="2269.89" table:style-name="ce13">
            <text:p>R$ 2.269,89<text:s/></text:p>
          </table:table-cell>
          <table:table-cell office:value-type="currency" office:value="1349.72" table:style-name="ce13">
            <text:p>R$ 1.349,72<text:s/></text:p>
          </table:table-cell>
          <table:table-cell table:number-columns-repeated="2" table:style-name="ce13"/>
          <table:table-cell table:number-columns-repeated="4" table:style-name="ce14"/>
          <table:table-cell table:style-name="ce18"/>
          <table:table-cell table:style-name="ce14"/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table:number-columns-repeated="11" table:style-name="ce16"/>
          <table:table-cell table:style-name="ce28"/>
          <table:table-cell table:style-name="ce32"/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table:number-columns-repeated="11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11628.86" table:formula="of:=([.B137]+[.B138]+[.B139]+[.B140]+[.B141]+[.B142])-([.B143]+[.B144]+[.B145])" table:style-name="ce20">
            <text:p>R$ 11.628,86<text:s/></text:p>
          </table:table-cell>
          <table:table-cell office:value-type="currency" office:value="11628.86" table:formula="of:=([.C137]+[.C138]+[.C139]+[.C140]+[.C141]+[.C142])-([.C143]+[.C144]+[.C145])" table:style-name="ce20">
            <text:p>R$ 11.628,86<text:s/></text:p>
          </table:table-cell>
          <table:table-cell office:value-type="currency" office:value="11746.18" table:formula="of:=([.D137]+[.D138]+[.D139]+[.D140]+[.D141]+[.D142])-([.D143]+[.D144]+[.D145])" table:style-name="ce20">
            <text:p>R$ 11.746,18<text:s/></text:p>
          </table:table-cell>
          <table:table-cell office:value-type="currency" office:value="10945.57" table:formula="of:=([.E137]+[.E138]+[.E139]+[.E140]+[.E141]+[.E142])-([.E143]+[.E144]+[.E145])" table:style-name="ce20">
            <text:p>R$ 10.945,57<text:s/></text:p>
          </table:table-cell>
          <table:table-cell office:value-type="currency" office:value="40100.07" table:formula="of:=([.F137]+[.F138]+[.F139]+[.F140]+[.F141]+[.F142])-([.F143]+[.F144]+[.F145])" table:style-name="ce20">
            <text:p>R$ 40.100,07<text:s/></text:p>
          </table:table-cell>
          <table:table-cell office:value-type="currency" office:value="0" table:formula="of:=([.G137]+[.G138]+[.G139]+[.G140]+[.G141]+[.G142])-([.G143]+[.G144]+[.G145])" table:style-name="ce20">
            <text:p>R$ -00<text:s/></text:p>
          </table:table-cell>
          <table:table-cell office:value-type="currency" office:value="0" table:formula="of:=([.H137]+[.H138]+[.H139]+[.H140]+[.H141]+[.H142])-([.H143]+[.H144]+[.H145])" table:style-name="ce20">
            <text:p>R$ -00<text:s/></text:p>
          </table:table-cell>
          <table:table-cell office:value-type="currency" office:value="0" table:formula="of:=([.I137]+[.I138]+[.I139]+[.I140]+[.I141]+[.I142])-([.I143]+[.I144]+[.I145])" table:style-name="ce20">
            <text:p>R$ -00<text:s/></text:p>
          </table:table-cell>
          <table:table-cell office:value-type="currency" office:value="0" table:formula="of:=([.J137]+[.J138]+[.J139]+[.J140]+[.J141]+[.J142])-([.J143]+[.J144]+[.J145])" table:style-name="ce20">
            <text:p>R$ -00<text:s/></text:p>
          </table:table-cell>
          <table:table-cell office:value-type="currency" office:value="0" table:formula="of:=([.K137]+[.K138]+[.K139]+[.K140]+[.K141]+[.K142])-([.K143]+[.K144]+[.K145])" table:style-name="ce20">
            <text:p>R$ -00<text:s/></text:p>
          </table:table-cell>
          <table:table-cell office:value-type="currency" office:value="0" table:formula="of:=([.L137]+[.L138]+[.L139]+[.L140]+[.L141]+[.L142])-([.L143]+[.L144]+[.L145])" table:style-name="ce20">
            <text:p>R$ -00<text:s/></text:p>
          </table:table-cell>
          <table:table-cell office:value-type="currency" office:value="0" table:formula="of:=([.M137]+[.M138]+[.M139]+[.M140]+[.M141]+[.M142])-([.M143]+[.M144]+[.M145])" table:style-name="ce20">
            <text:p>R$ -00<text:s/></text:p>
          </table:table-cell>
          <table:table-cell office:value-type="currency" office:value="0" table:formula="of:=([.N137]+[.N138])-([.N143]+[.N144]+[.N145])" table:style-name="ce20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1-01-01T00:00:00" table:style-name="ce97">
            <text:p>01/21</text:p>
          </table:table-cell>
          <table:table-cell office:value-type="date" office:date-value="2021-02-01T00:00:00" table:style-name="ce11">
            <text:p>02/21</text:p>
          </table:table-cell>
          <table:table-cell office:value-type="date" office:date-value="2021-03-01T00:00:00" table:style-name="ce97">
            <text:p>03/21</text:p>
          </table:table-cell>
          <table:table-cell office:value-type="date" office:date-value="2021-04-01T00:00:00" table:style-name="ce11">
            <text:p>04/21</text:p>
          </table:table-cell>
          <table:table-cell office:value-type="date" office:date-value="2021-05-01T00:00:00" table:style-name="ce97">
            <text:p>05/21</text:p>
          </table:table-cell>
          <table:table-cell office:value-type="date" office:date-value="2021-06-01T00:00:00" table:style-name="ce11">
            <text:p>06/21</text:p>
          </table:table-cell>
          <table:table-cell office:value-type="date" office:date-value="2021-07-01T00:00:00" table:style-name="ce97">
            <text:p>07/21</text:p>
          </table:table-cell>
          <table:table-cell office:value-type="date" office:date-value="2021-08-01T00:00:00" table:style-name="ce11">
            <text:p>08/21</text:p>
          </table:table-cell>
          <table:table-cell office:value-type="date" office:date-value="2021-09-01T00:00:00" table:style-name="ce97">
            <text:p>09/21</text:p>
          </table:table-cell>
          <table:table-cell office:value-type="date" office:date-value="2021-10-01T00:00:00" table:style-name="ce11">
            <text:p>10/21</text:p>
          </table:table-cell>
          <table:table-cell office:value-type="date" office:date-value="2021-11-01T00:00:00" table:style-name="ce97">
            <text:p>11/21</text:p>
          </table:table-cell>
          <table:table-cell office:value-type="date" office:date-value="2021-12-01T00:00:00" table:style-name="ce31">
            <text:p>12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currency" office:value="6167.06" table:style-name="ce71">
            <text:p>R$ 6.167,06<text:s/></text:p>
          </table:table-cell>
          <table:table-cell office:value-type="currency" office:value="6167.06" table:style-name="ce71">
            <text:p>R$ 6.167,06<text:s/></text:p>
          </table:table-cell>
          <table:table-cell office:value-type="currency" office:value="5220.5" table:style-name="ce71">
            <text:p>R$ 5.220,50<text:s/></text:p>
          </table:table-cell>
          <table:table-cell office:value-type="currency" office:value="5220.5" table:style-name="ce71">
            <text:p>R$ 5.220,50<text:s/></text:p>
          </table:table-cell>
          <table:table-cell office:value-type="currency" office:value="5220.5" table:style-name="ce71">
            <text:p>R$ 5.220,50<text:s/></text:p>
          </table:table-cell>
          <table:table-cell office:value-type="currency" office:value="5220.5" table:style-name="ce71">
            <text:p>R$ 5.220,50<text:s/></text:p>
          </table:table-cell>
          <table:table-cell office:value-type="currency" office:value="5220.5" table:style-name="ce71">
            <text:p>R$ 5.220,50<text:s/></text:p>
          </table:table-cell>
          <table:table-cell office:value-type="currency" office:value="5220.5" table:style-name="ce71">
            <text:p>R$ 5.220,50<text:s/></text:p>
          </table:table-cell>
          <table:table-cell office:value-type="currency" office:value="5220.5" table:style-name="ce71">
            <text:p>R$ 5.220,50<text:s/></text:p>
          </table:table-cell>
          <table:table-cell office:value-type="currency" office:value="5220.5" table:style-name="ce71">
            <text:p>R$ 5.220,50<text:s/></text:p>
          </table:table-cell>
          <table:table-cell office:value-type="currency" office:value="5220.5" table:style-name="ce71">
            <text:p>R$ 5.220,50<text:s/></text:p>
          </table:table-cell>
          <table:table-cell office:value-type="currency" office:value="5220.5" table:style-name="ce71">
            <text:p>R$ 5.220,50<text:s/></text:p>
          </table:table-cell>
          <table:table-cell office:value-type="currency" office:value="5220.5" table:style-name="ce14">
            <text:p>R$ 5.220,5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currency" office:value="7105.07" table:style-name="ce29">
            <text:p>R$ 7.105,07<text:s/></text:p>
          </table:table-cell>
          <table:table-cell office:value-type="currency" office:value="7105.07" table:style-name="ce29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047.54" table:style-name="ce29">
            <text:p>R$ 7.047,54<text:s/></text:p>
          </table:table-cell>
          <table:table-cell office:value-type="currency" office:value="7047.54" table:style-name="ce29">
            <text:p>R$ 7.047,54<text:s/></text:p>
          </table:table-cell>
          <table:table-cell office:value-type="currency" office:value="7047.54" table:style-name="ce29">
            <text:p>R$ 7.047,54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374.74" table:style-name="ce16">
            <text:p>R$ 7.374,74<text:s/></text:p>
          </table:table-cell>
          <table:table-cell office:value-type="currency" office:value="7103.57" table:style-name="ce16">
            <text:p>R$ 7.103,57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currency" office:value="1800" table:style-name="ce29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0" table:style-name="ce29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currency" office:value="3344.5767599999999" table:style-name="ce71">
            <text:p>R$ 3.344,58<text:s/></text:p>
          </table:table-cell>
          <table:table-cell office:value-type="currency" office:value="2357.64" table:style-name="ce14">
            <text:p>R$ 2.357,64<text:s/></text:p>
          </table:table-cell>
          <table:table-cell office:value-type="currency" office:value="2097.64" table:style-name="ce14">
            <text:p>R$ 2.097,64<text:s/></text:p>
          </table:table-cell>
          <table:table-cell office:value-type="currency" office:value="2097.66" table:style-name="ce14">
            <text:p>R$ 2.097,66<text:s/></text:p>
          </table:table-cell>
          <table:table-cell office:value-type="currency" office:value="2066.02" table:style-name="ce14">
            <text:p>R$ 2.066,02<text:s/></text:p>
          </table:table-cell>
          <table:table-cell office:value-type="currency" office:value="2081.84" table:style-name="ce14">
            <text:p>R$ 2.081,84<text:s/></text:p>
          </table:table-cell>
          <table:table-cell office:value-type="currency" office:value="2081.84" table:style-name="ce14">
            <text:p>R$ 2.081,84<text:s/></text:p>
          </table:table-cell>
          <table:table-cell office:value-type="currency" office:value="2535.9899999999998" table:style-name="ce14">
            <text:p>R$ 2.535,99<text:s/></text:p>
          </table:table-cell>
          <table:table-cell office:value-type="currency" office:value="2504.35" table:style-name="ce14">
            <text:p>R$ 2.504,35<text:s/></text:p>
          </table:table-cell>
          <table:table-cell office:value-type="currency" office:value="2504.35" table:style-name="ce14">
            <text:p>R$ 2.504,35<text:s/></text:p>
          </table:table-cell>
          <table:table-cell office:value-type="currency" office:value="2504.35" table:style-name="ce14">
            <text:p>R$ 2.504,35<text:s/></text:p>
          </table:table-cell>
          <table:table-cell office:value-type="currency" office:value="2594.35" table:style-name="ce14">
            <text:p>R$ 2.594,35<text:s/></text:p>
          </table:table-cell>
          <table:table-cell office:value-type="currency" office:value="2519.7600000000002" table:style-name="ce14">
            <text:p>R$ 2.519,76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table:style-name="ce29"/>
          <table:table-cell table:number-columns-repeated="12" table:style-name="ce16"/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536.4" table:style-name="ce14">
            <text:p>R$ 1.536,40<text:s/></text:p>
          </table:table-cell>
          <table:table-cell office:value-type="currency" office:value="1536.4" table:style-name="ce14">
            <text:p>R$ 1.536,40<text:s/></text:p>
          </table:table-cell>
          <table:table-cell office:value-type="currency" office:value="1593.94" table:style-name="ce14">
            <text:p>R$ 1.593,94<text:s/></text:p>
          </table:table-cell>
          <table:table-cell office:value-type="currency" office:value="1593.94" table:style-name="ce14">
            <text:p>R$ 1.593,94<text:s/></text:p>
          </table:table-cell>
          <table:table-cell office:value-type="currency" office:value="1536.41" table:style-name="ce14">
            <text:p>R$ 1.536,41<text:s/></text:p>
          </table:table-cell>
          <table:table-cell office:value-type="currency" office:value="1536.41" table:style-name="ce14">
            <text:p>R$ 1.536,41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11727.553240000001" table:formula="of:=([.B151]+[.B152]+[.B153]+[.B154]+[.B155]+[.B156])-([.B157]+[.B158]+[.B159])" table:style-name="ce88">
            <text:p>R$ 11.727,55<text:s/></text:p>
          </table:table-cell>
          <table:table-cell office:value-type="currency" office:value="11178.09" table:formula="of:=([.C151]+[.C152]+[.C153]+[.C154]+[.C155]+[.C156])-([.C157]+[.C158]+[.C159])" table:style-name="ce88">
            <text:p>R$ 11.178,09<text:s/></text:p>
          </table:table-cell>
          <table:table-cell office:value-type="currency" office:value="10491.529999999999" table:formula="of:=([.D151]+[.D152]+[.D153]+[.D154]+[.D155]+[.D156])-([.D157]+[.D158]+[.D159])" table:style-name="ce88">
            <text:p>R$ 10.491,53<text:s/></text:p>
          </table:table-cell>
          <table:table-cell office:value-type="currency" office:value="10433.969999999999" table:formula="of:=([.E151]+[.E152]+[.E153]+[.E154]+[.E155]+[.E156])-([.E157]+[.E158]+[.E159])" table:style-name="ce88">
            <text:p>R$ 10.433,97<text:s/></text:p>
          </table:table-cell>
          <table:table-cell office:value-type="currency" office:value="10408.080000000002" table:formula="of:=([.F151]+[.F152]+[.F153]+[.F154]+[.F155]+[.F156])-([.F157]+[.F158]+[.F159])" table:style-name="ce88">
            <text:p>R$ 10.408,08<text:s/></text:p>
          </table:table-cell>
          <table:table-cell office:value-type="currency" office:value="10449.790000000001" table:formula="of:=([.G151]+[.G152]+[.G153]+[.G154]+[.G155]+[.G156])-([.G157]+[.G158]+[.G159])" table:style-name="ce88">
            <text:p>R$ 10.449,79<text:s/></text:p>
          </table:table-cell>
          <table:table-cell office:value-type="currency" office:value="10449.790000000001" table:formula="of:=([.H151]+[.H152]+[.H153]+[.H154]+[.H155]+[.H156])-([.H157]+[.H158]+[.H159])" table:style-name="ce88">
            <text:p>R$ 10.449,79<text:s/></text:p>
          </table:table-cell>
          <table:table-cell office:value-type="currency" office:value="11647.11" table:formula="of:=([.I151]+[.I152]+[.I153]+[.I154]+[.I155]+[.I156])-([.I157]+[.I158]+[.I159])" table:style-name="ce88">
            <text:p>R$ 11.647,11<text:s/></text:p>
          </table:table-cell>
          <table:table-cell office:value-type="currency" office:value="11563.69" table:formula="of:=([.J151]+[.J152]+[.J153]+[.J154]+[.J155]+[.J156])-([.J157]+[.J158]+[.J159])" table:style-name="ce88">
            <text:p>R$ 11.563,69<text:s/></text:p>
          </table:table-cell>
          <table:table-cell office:value-type="currency" office:value="11563.69" table:formula="of:=([.K151]+[.K152]+[.K153]+[.K154]+[.K155]+[.K156])-([.K157]+[.K158]+[.K159])" table:style-name="ce88">
            <text:p>R$ 11.563,69<text:s/></text:p>
          </table:table-cell>
          <table:table-cell office:value-type="currency" office:value="11563.69" table:formula="of:=([.L151]+[.L152]+[.L153]+[.L154]+[.L155]+[.L156])-([.L157]+[.L158]+[.L159])" table:style-name="ce88">
            <text:p>R$ 11.563,69<text:s/></text:p>
          </table:table-cell>
          <table:table-cell office:value-type="currency" office:value="11800.89" table:formula="of:=([.M151]+[.M152]+[.M153]+[.M154]+[.M155]+[.M156])-([.M157]+[.M158]+[.M159])" table:style-name="ce88">
            <text:p>R$ 11.800,89<text:s/></text:p>
          </table:table-cell>
          <table:table-cell office:value-type="currency" office:value="9804.31" table:formula="of:=([.N151]+[.N152]+[.N153]+[.N154]+[.N155]+[.N156])-([.N157]+[.N158]+[.N159])" table:style-name="ce20">
            <text:p>R$ 9.804,31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currency" office:value="0" table:style-name="ce71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table:number-columns-repeated="7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0-01-01T00:00:00" table:style-name="ce97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31">
            <text:p>12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table:number-columns-repeated="4" table:style-name="ce42"/>
          <table:table-cell table:number-columns-repeated="4" table:style-name="ce50"/>
          <table:table-cell office:value-type="currency" office:value="26207.13" table:style-name="ce14">
            <text:p>R$ 26.207,13<text:s/></text:p>
          </table:table-cell>
          <table:table-cell office:value-type="currency" office:value="6167.06" table:style-name="ce14">
            <text:p>R$ 6.167,06<text:s/></text:p>
          </table:table-cell>
          <table:table-cell office:value-type="currency" office:value="6167.06" table:style-name="ce14">
            <text:p>R$ 6.167,06<text:s/></text:p>
          </table:table-cell>
          <table:table-cell office:value-type="currency" office:value="6167.06" table:style-name="ce18">
            <text:p>R$ 6.167,06<text:s/></text:p>
          </table:table-cell>
          <table:table-cell office:value-type="currency" office:value="4312.9799999999996" table:style-name="ce14">
            <text:p>R$ 4.312,98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table:number-columns-repeated="3" table:style-name="ce44"/>
          <table:table-cell table:number-columns-repeated="5" table:style-name="ce51"/>
          <table:table-cell office:value-type="currency" office:value="5513.38" table:style-name="ce16">
            <text:p>R$ 5.513,38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41.03" table:style-name="ce28">
            <text:p>R$ 7.141,0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table:style-name="ce42"/>
          <table:table-cell table:number-columns-repeated="7" table:style-name="ce50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table:style-name="ce42"/>
          <table:table-cell table:number-columns-repeated="7" table:style-name="ce50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1416" table:style-name="ce16">
            <text:p>R$ 1.416,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600" table:style-name="ce28">
            <text:p>R$ 3.600,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table:style-name="ce42"/>
          <table:table-cell table:number-columns-repeated="7" table:style-name="ce50"/>
          <table:table-cell office:value-type="currency" office:value="6163.64" table:style-name="ce14">
            <text:p>R$ 6.163,64<text:s/></text:p>
          </table:table-cell>
          <table:table-cell office:value-type="currency" office:value="2381.64" table:style-name="ce14">
            <text:p>R$ 2.381,64<text:s/></text:p>
          </table:table-cell>
          <table:table-cell office:value-type="currency" office:value="2381.64" table:style-name="ce14">
            <text:p>R$ 2.381,64<text:s/></text:p>
          </table:table-cell>
          <table:table-cell office:value-type="currency" office:value="2367.64" table:style-name="ce18">
            <text:p>R$ 2.367,64<text:s/></text:p>
          </table:table-cell>
          <table:table-cell office:value-type="currency" office:value="334.29" table:style-name="ce14">
            <text:p>R$ 334,29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table:style-name="ce48"/>
          <table:table-cell table:number-columns-repeated="7" table:style-name="ce50"/>
          <table:table-cell office:value-type="currency" office:value="6144.99" table:style-name="ce14">
            <text:p>R$ 6.144,99<text:s/></text:p>
          </table:table-cell>
          <table:table-cell office:value-type="currency" office:value="1536.4" table:style-name="ce14">
            <text:p>R$ 1.536,40<text:s/></text:p>
          </table:table-cell>
          <table:table-cell office:value-type="currency" office:value="1536.4" table:style-name="ce33">
            <text:p>R$ 1.536,40<text:s/></text:p>
          </table:table-cell>
          <table:table-cell office:value-type="currency" office:value="1536.4" table:style-name="ce18">
            <text:p>R$ 1.536,4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0" table:formula="of:=([.B165]+[.B166]+[.B167]+[.B168]+[.B169]+[.B170])-([.B171]+[.B172]+[.B173])" table:style-name="ce46">
            <text:p>0,00</text:p>
          </table:table-cell>
          <table:table-cell office:value-type="float" office:value="0" table:formula="of:=([.C165]+[.C166]+[.C167]+[.C168]+[.C169]+[.C170])-([.C171]+[.C172]+[.C173])" table:style-name="ce46">
            <text:p>0,00</text:p>
          </table:table-cell>
          <table:table-cell office:value-type="float" office:value="0" table:formula="of:=([.D165]+[.D166]+[.D167]+[.D168]+[.D169]+[.D170])-([.D171]+[.D172]+[.D173])" table:style-name="ce46">
            <text:p>0,00</text:p>
          </table:table-cell>
          <table:table-cell office:value-type="float" office:value="0" table:formula="of:=([.E165]+[.E166]+[.E167]+[.E168]+[.E169]+[.E170])-([.E171]+[.E172]+[.E173])" table:style-name="ce46">
            <text:p>0,00</text:p>
          </table:table-cell>
          <table:table-cell table:number-columns-repeated="4" table:style-name="ce52"/>
          <table:table-cell office:value-type="currency" office:value="19411.88" table:formula="of:=([.J165]+[.J166]+[.J167]+[.J168]+[.J169]+[.J170])-([.J171]+[.J172]+[.J173])" table:style-name="ce88">
            <text:p>R$ 19.411,88<text:s/></text:p>
          </table:table-cell>
          <table:table-cell office:value-type="currency" office:value="10856.39" table:formula="of:=([.K165]+[.K166]+[.K167]+[.K168]+[.K169]+[.K170])-([.K171]+[.K172]+[.K173])" table:style-name="ce88">
            <text:p>R$ 10.856,39<text:s/></text:p>
          </table:table-cell>
          <table:table-cell office:value-type="currency" office:value="9440.39" table:formula="of:=([.L165]+[.L166]+[.L167]+[.L168]+[.L169]+[.L170])-([.L171]+[.L172]+[.L173])" table:style-name="ce88">
            <text:p>R$ 9.440,39<text:s/></text:p>
          </table:table-cell>
          <table:table-cell office:value-type="currency" office:value="13004.05" table:formula="of:=([.M165]+[.M166]+[.M167]+[.M168]+[.M169]+[.M170])-([.M171]+[.M172]+[.M173])" table:style-name="ce91">
            <text:p>R$ 13.004,05<text:s/></text:p>
          </table:table-cell>
          <table:table-cell office:value-type="currency" office:value="3978.6899999999996" table:formula="of:=([.N165]+[.N166]+[.N167]+[.N168]+[.N169]+[.N170])-([.N171]+[.N172]+[.N173])" table:style-name="ce20">
            <text:p>R$ 3.978,69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3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Matrícula</text:p>
          </table:table-cell>
          <table:table-cell office:value-type="string" table:number-columns-spanned="4" table:number-rows-spanned="1" table:style-name="ce56">
            <text:p>09911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5">
            <text:p>Nome</text:p>
          </table:table-cell>
          <table:table-cell office:value-type="string" table:number-columns-spanned="4" table:number-rows-spanned="1" table:style-name="ce57">
            <text:p>SHALON CHARLES DA SILVA GOME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CPF</text:p>
          </table:table-cell>
          <table:table-cell office:value-type="string" table:number-columns-spanned="4" table:number-rows-spanned="1" table:style-name="ce58">
            <text:p>***.363.38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5">
            <text:p>Cargo / Emprego</text:p>
          </table:table-cell>
          <table:table-cell office:value-type="string" table:number-columns-spanned="4" table:number-rows-spanned="1" table:style-name="ce64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dmissão</text:p>
          </table:table-cell>
          <table:table-cell office:value-type="date" office:date-value="2016-11-28T00:00:00" table:number-columns-spanned="4" table:number-rows-spanned="1" table:style-name="ce60">
            <text:p>28/11/2016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fastamento</text:p>
          </table:table-cell>
          <table:table-cell office:value-type="date" office:date-value="2020-08-28T00:00:00" table:number-columns-spanned="4" table:number-rows-spanned="1" table:style-name="ce62">
            <text:p>28/08/2020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0-01-01T00:00:00" table:style-name="ce97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11">
            <text:p>12/20</text:p>
          </table:table-cell>
          <table:table-cell office:value-type="date" office:date-value="2021-01-01T00:00:00" table:style-name="ce11">
            <text:p>01/2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8.13" table:style-name="ce42">
            <text:p>26.208,13</text:p>
          </table:table-cell>
          <table:table-cell table:number-columns-repeated="5" table:style-name="ce50"/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141.03" table:style-name="ce44">
            <text:p>7.141,03</text:p>
          </table:table-cell>
          <table:table-cell office:value-type="float" office:value="7141.03" table:style-name="ce44">
            <text:p>7.141,03</text:p>
          </table:table-cell>
          <table:table-cell office:value-type="float" office:value="7141.03" table:style-name="ce44">
            <text:p>7.141,03</text:p>
          </table:table-cell>
          <table:table-cell office:value-type="float" office:value="7191.37" table:style-name="ce51">
            <text:p>7.191,37</text:p>
          </table:table-cell>
          <table:table-cell office:value-type="float" office:value="7191.37" table:style-name="ce51">
            <text:p>7.191,37</text:p>
          </table:table-cell>
          <table:table-cell office:value-type="float" office:value="7191.37" table:style-name="ce51">
            <text:p>7.191,37</text:p>
          </table:table-cell>
          <table:table-cell office:value-type="float" office:value="6831.8" table:style-name="ce51">
            <text:p>6.831,80</text:p>
          </table:table-cell>
          <table:table-cell office:value-type="float" office:value="13663.6" table:style-name="ce51">
            <text:p>13.663,60</text:p>
          </table:table-cell>
          <table:table-cell table:number-columns-repeated="5" table:style-name="ce51"/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5" table:style-name="ce50"/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6991.65" table:style-name="ce51">
            <text:p>56.991,65</text:p>
          </table:table-cell>
          <table:table-cell table:number-columns-repeated="5" table:style-name="ce51"/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0619.240000000002" table:style-name="ce50">
            <text:p>20.619,24</text:p>
          </table:table-cell>
          <table:table-cell table:number-columns-repeated="5" table:style-name="ce50"/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0" table:style-name="ce44">
            <text:p>0,00</text:p>
          </table:table-cell>
          <table:table-cell office:value-type="float" office:value="171.02" table:style-name="ce51">
            <text:p>171,02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8997.21" table:style-name="ce51">
            <text:p>18.997,21</text:p>
          </table:table-cell>
          <table:table-cell table:number-columns-repeated="5" table:style-name="ce51"/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7960.64" table:style-name="ce42">
            <text:p>7.960,64</text:p>
          </table:table-cell>
          <table:table-cell office:value-type="float" office:value="7960.64" table:style-name="ce50">
            <text:p>7.960,64</text:p>
          </table:table-cell>
          <table:table-cell office:value-type="float" office:value="7948.64" table:style-name="ce50">
            <text:p>7.948,64</text:p>
          </table:table-cell>
          <table:table-cell office:value-type="float" office:value="7962.64" table:style-name="ce50">
            <text:p>7.962,64</text:p>
          </table:table-cell>
          <table:table-cell office:value-type="float" office:value="7962.64" table:style-name="ce50">
            <text:p>7.962,64</text:p>
          </table:table-cell>
          <table:table-cell office:value-type="float" office:value="7962.64" table:style-name="ce50">
            <text:p>7.962,64</text:p>
          </table:table-cell>
          <table:table-cell office:value-type="float" office:value="7863.64" table:style-name="ce50">
            <text:p>7.863,64</text:p>
          </table:table-cell>
          <table:table-cell office:value-type="float" office:value="12421.26" table:style-name="ce50">
            <text:p>12.421,26</text:p>
          </table:table-cell>
          <table:table-cell table:number-columns-repeated="5" table:style-name="ce50"/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71.12" table:style-name="ce44">
            <text:p>671,12</text:p>
          </table:table-cell>
          <table:table-cell office:value-type="float" office:value="671.11" table:style-name="ce51">
            <text:p>671,11</text:p>
          </table:table-cell>
          <table:table-cell office:value-type="float" office:value="713.1" table:style-name="ce51">
            <text:p>713,10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table:number-columns-repeated="5" table:style-name="ce51"/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2495.9499999999998" table:style-name="ce48">
            <text:p>2.495,95</text:p>
          </table:table-cell>
          <table:table-cell office:value-type="float" office:value="2428.27" table:style-name="ce50">
            <text:p>2.428,27</text:p>
          </table:table-cell>
          <table:table-cell office:value-type="float" office:value="2428.27" table:style-name="ce50">
            <text:p>2.428,27</text:p>
          </table:table-cell>
          <table:table-cell office:value-type="float" office:value="2428.27" table:style-name="ce50">
            <text:p>2.428,27</text:p>
          </table:table-cell>
          <table:table-cell office:value-type="float" office:value="1982.47" table:style-name="ce50">
            <text:p>1.982,47</text:p>
          </table:table-cell>
          <table:table-cell office:value-type="float" office:value="1982.47" table:style-name="ce50">
            <text:p>1.982,47</text:p>
          </table:table-cell>
          <table:table-cell office:value-type="float" office:value="1963.07" table:style-name="ce50">
            <text:p>1.963,07</text:p>
          </table:table-cell>
          <table:table-cell office:value-type="float" office:value="21295.32" table:style-name="ce50">
            <text:p>21.295,32</text:p>
          </table:table-cell>
          <table:table-cell table:number-columns-repeated="5" table:style-name="ce50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2220.450000000004" table:formula="of:=([.B191]+[.B192]+[.B193]+[.B194]+[.B195]+[.B196])-([.B197]+[.B198]+[.B199])" table:style-name="ce46">
            <text:p>22.220,45</text:p>
          </table:table-cell>
          <table:table-cell office:value-type="float" office:value="22459.16" table:formula="of:=([.C191]+[.C192]+[.C193]+[.C194]+[.C195]+[.C196])-([.C197]+[.C198]+[.C199])" table:style-name="ce46">
            <text:p>22.459,16</text:p>
          </table:table-cell>
          <table:table-cell office:value-type="float" office:value="22258.15" table:formula="of:=([.D191]+[.D192]+[.D193]+[.D194]+[.D195]+[.D196])-([.D197]+[.D198]+[.D199])" table:style-name="ce46">
            <text:p>22.258,15</text:p>
          </table:table-cell>
          <table:table-cell office:value-type="float" office:value="22294.51" table:formula="of:=([.E191]+[.E192]+[.E193]+[.E194]+[.E195]+[.E196])-([.E197]+[.E198]+[.E199])" table:style-name="ce46">
            <text:p>22.294,51</text:p>
          </table:table-cell>
          <table:table-cell office:value-type="float" office:value="22740.309999999998" table:formula="of:=([.F191]+[.F192]+[.F193]+[.F194]+[.F195]+[.F196])-([.F197]+[.F198]+[.F199])" table:style-name="ce46">
            <text:p>22.740,31</text:p>
          </table:table-cell>
          <table:table-cell office:value-type="float" office:value="22740.309999999998" table:formula="of:=([.G191]+[.G192]+[.G193]+[.G194]+[.G195]+[.G196])-([.G197]+[.G198]+[.G199])" table:style-name="ce46">
            <text:p>22.740,31</text:p>
          </table:table-cell>
          <table:table-cell office:value-type="float" office:value="22499.14" table:formula="of:=([.H191]+[.H192]+[.H193]+[.H194]+[.H195]+[.H196])-([.H197]+[.H198]+[.H199])" table:style-name="ce46">
            <text:p>22.499,14</text:p>
          </table:table-cell>
          <table:table-cell office:value-type="float" office:value="102050.17000000001" table:formula="of:=([.I191]+[.I192]+[.I193]+[.I194]+[.I195]+[.I196])-([.I197]+[.I198]+[.I199])" table:style-name="ce46">
            <text:p>102.050,17</text:p>
          </table:table-cell>
          <table:table-cell table:number-columns-repeated="5" table:style-name="ce52"/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table:number-columns-repeated="16370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9-01-01T00:00:00" table:style-name="ce97">
            <text:p>01/19</text:p>
          </table:table-cell>
          <table:table-cell office:value-type="date" office:date-value="2019-02-01T00:00:00" table:style-name="ce97">
            <text:p>02/19</text:p>
          </table:table-cell>
          <table:table-cell office:value-type="date" office:date-value="2019-03-01T00:00:00" table:style-name="ce97">
            <text:p>03/19</text:p>
          </table:table-cell>
          <table:table-cell office:value-type="date" office:date-value="2019-04-01T00:00:00" table:style-name="ce97">
            <text:p>04/19</text:p>
          </table:table-cell>
          <table:table-cell office:value-type="date" office:date-value="2019-05-01T00:00:00" table:style-name="ce97">
            <text:p>05/19</text:p>
          </table:table-cell>
          <table:table-cell office:value-type="date" office:date-value="2019-06-01T00:00:00" table:style-name="ce97">
            <text:p>06/19</text:p>
          </table:table-cell>
          <table:table-cell office:value-type="date" office:date-value="2019-07-01T00:00:00" table:style-name="ce97">
            <text:p>07/19</text:p>
          </table:table-cell>
          <table:table-cell office:value-type="date" office:date-value="2019-08-01T00:00:00" table:style-name="ce97">
            <text:p>08/19</text:p>
          </table:table-cell>
          <table:table-cell office:value-type="date" office:date-value="2019-09-01T00:00:00" table:style-name="ce97">
            <text:p>09/19</text:p>
          </table:table-cell>
          <table:table-cell office:value-type="date" office:date-value="2019-10-01T00:00:00" table:style-name="ce97">
            <text:p>10/19</text:p>
          </table:table-cell>
          <table:table-cell office:value-type="date" office:date-value="2019-11-01T00:00:00" table:style-name="ce97">
            <text:p>11/19</text:p>
          </table:table-cell>
          <table:table-cell office:value-type="date" office:date-value="2019-12-01T00:00:00" table:style-name="ce97">
            <text:p>12/19</text:p>
          </table:table-cell>
          <table:table-cell office:value-type="date" office:date-value="2020-01-01T00:00:00" table:style-name="ce97">
            <text:p>01/2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8.13" table:style-name="ce42">
            <text:p>26.208,13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55.41" table:style-name="ce44">
            <text:p>7.155,41</text:p>
          </table:table-cell>
          <table:table-cell office:value-type="float" office:value="7155.41" table:style-name="ce44">
            <text:p>7.155,41</text:p>
          </table:table-cell>
          <table:table-cell office:value-type="float" office:value="7155.41" table:style-name="ce44">
            <text:p>7.155,41</text:p>
          </table:table-cell>
          <table:table-cell office:value-type="float" office:value="7156.41" table:style-name="ce44">
            <text:p>7.156,4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6010.23" table:style-name="ce44">
            <text:p>26.010,2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" table:style-name="ce44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3359.839999999997" table:style-name="ce42">
            <text:p>33.359,84</text:p>
          </table:table-cell>
          <table:table-cell office:value-type="float" office:value="33360.839999999997" table:style-name="ce42">
            <text:p>33.360,8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" table:style-name="ce44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7966.64" table:style-name="ce42">
            <text:p>7.966,64</text:p>
          </table:table-cell>
          <table:table-cell office:value-type="float" office:value="7966.64" table:style-name="ce42">
            <text:p>7.966,64</text:p>
          </table:table-cell>
          <table:table-cell office:value-type="float" office:value="7966.64" table:style-name="ce42">
            <text:p>7.966,64</text:p>
          </table:table-cell>
          <table:table-cell office:value-type="float" office:value="7973.64" table:style-name="ce42">
            <text:p>7.973,64</text:p>
          </table:table-cell>
          <table:table-cell office:value-type="float" office:value="7973.64" table:style-name="ce42">
            <text:p>7.973,64</text:p>
          </table:table-cell>
          <table:table-cell office:value-type="float" office:value="7973.64" table:style-name="ce42">
            <text:p>7.973,64</text:p>
          </table:table-cell>
          <table:table-cell office:value-type="float" office:value="7974.64" table:style-name="ce42">
            <text:p>7.974,64</text:p>
          </table:table-cell>
          <table:table-cell office:value-type="float" office:value="9915.64" table:style-name="ce42">
            <text:p>9.915,64</text:p>
          </table:table-cell>
          <table:table-cell office:value-type="float" office:value="5812.64" table:style-name="ce42">
            <text:p>5.812,64</text:p>
          </table:table-cell>
          <table:table-cell office:value-type="float" office:value="7972.64" table:style-name="ce42">
            <text:p>7.972,64</text:p>
          </table:table-cell>
          <table:table-cell office:value-type="float" office:value="7972.64" table:style-name="ce42">
            <text:p>7.972,64</text:p>
          </table:table-cell>
          <table:table-cell office:value-type="float" office:value="7972.64" table:style-name="ce42">
            <text:p>7.972,64</text:p>
          </table:table-cell>
          <table:table-cell office:value-type="float" office:value="7973.64" table:style-name="ce42">
            <text:p>7.973,6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42.34" table:style-name="ce44">
            <text:p>642,34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3.33000000000004" table:style-name="ce44">
            <text:p>643,3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1709.54" table:style-name="ce48">
            <text:p>1.709,54</text:p>
          </table:table-cell>
          <table:table-cell office:value-type="float" office:value="2023.94" table:style-name="ce48">
            <text:p>2.023,94</text:p>
          </table:table-cell>
          <table:table-cell office:value-type="float" office:value="2023.94" table:style-name="ce48">
            <text:p>2.023,94</text:p>
          </table:table-cell>
          <table:table-cell office:value-type="float" office:value="1709.54" table:style-name="ce48">
            <text:p>1.709,54</text:p>
          </table:table-cell>
          <table:table-cell office:value-type="float" office:value="1739.78" table:style-name="ce48">
            <text:p>1.739,78</text:p>
          </table:table-cell>
          <table:table-cell office:value-type="float" office:value="1739.78" table:style-name="ce48">
            <text:p>1.739,78</text:p>
          </table:table-cell>
          <table:table-cell office:value-type="float" office:value="1752.94" table:style-name="ce48">
            <text:p>1.752,94</text:p>
          </table:table-cell>
          <table:table-cell office:value-type="float" office:value="5755" table:style-name="ce48">
            <text:p>5.755,00</text:p>
          </table:table-cell>
          <table:table-cell office:value-type="float" office:value="9608.49" table:style-name="ce48">
            <text:p>9.608,49</text:p>
          </table:table-cell>
          <table:table-cell office:value-type="float" office:value="1746.36" table:style-name="ce48">
            <text:p>1.746,36</text:p>
          </table:table-cell>
          <table:table-cell office:value-type="float" office:value="1746.36" table:style-name="ce48">
            <text:p>1.746,36</text:p>
          </table:table-cell>
          <table:table-cell office:value-type="float" office:value="1830.28" table:style-name="ce48">
            <text:p>1.830,28</text:p>
          </table:table-cell>
          <table:table-cell office:value-type="float" office:value="1831.28" table:style-name="ce48">
            <text:p>1.831,2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3022.44" table:formula="of:=([.B205]+[.B206]+[.B207]+[.B208]+[.B209]+[.B210])-([.B211]+[.B212]+[.B213])" table:style-name="ce46">
            <text:p>23.022,44</text:p>
          </table:table-cell>
          <table:table-cell office:value-type="float" office:value="22708.049999999996" table:formula="of:=([.C205]+[.C206]+[.C207]+[.C208]+[.C209]+[.C210])-([.C211]+[.C212]+[.C213])" table:style-name="ce46">
            <text:p>22.708,05</text:p>
          </table:table-cell>
          <table:table-cell office:value-type="float" office:value="22708.049999999996" table:formula="of:=([.D205]+[.D206]+[.D207]+[.D208]+[.D209]+[.D210])-([.D211]+[.D212]+[.D213])" table:style-name="ce46">
            <text:p>22.708,05</text:p>
          </table:table-cell>
          <table:table-cell office:value-type="float" office:value="23040.620000000003" table:formula="of:=([.E205]+[.E206]+[.E207]+[.E208]+[.E209]+[.E210])-([.E211]+[.E212]+[.E213])" table:style-name="ce46">
            <text:p>23.040,62</text:p>
          </table:table-cell>
          <table:table-cell office:value-type="float" office:value="23010.380000000005" table:formula="of:=([.F205]+[.F206]+[.F207]+[.F208]+[.F209]+[.F210])-([.F211]+[.F212]+[.F213])" table:style-name="ce46">
            <text:p>23.010,38</text:p>
          </table:table-cell>
          <table:table-cell office:value-type="float" office:value="23010.380000000005" table:formula="of:=([.G205]+[.G206]+[.G207]+[.G208]+[.G209]+[.G210])-([.G211]+[.G212]+[.G213])" table:style-name="ce46">
            <text:p>23.010,38</text:p>
          </table:table-cell>
          <table:table-cell office:value-type="float" office:value="22999.82" table:formula="of:=([.H205]+[.H206]+[.H207]+[.H208]+[.H209]+[.H210])-([.H211]+[.H212]+[.H213])" table:style-name="ce46">
            <text:p>22.999,82</text:p>
          </table:table-cell>
          <table:table-cell office:value-type="float" office:value="43066.990000000005" table:formula="of:=([.I205]+[.I206]+[.I207]+[.I208]+[.I209]+[.I210])-([.I211]+[.I212]+[.I213])" table:style-name="ce46">
            <text:p>43.066,99</text:p>
          </table:table-cell>
          <table:table-cell office:value-type="float" office:value="17306.270000000004" table:formula="of:=([.J205]+[.J206]+[.J207]+[.J208]+[.J209]+[.J210])-([.J211]+[.J212]+[.J213])" table:style-name="ce46">
            <text:p>17.306,27</text:p>
          </table:table-cell>
          <table:table-cell office:value-type="float" office:value="23001.21" table:formula="of:=([.K205]+[.K206]+[.K207]+[.K208]+[.K209]+[.K210])-([.K211]+[.K212]+[.K213])" table:style-name="ce46">
            <text:p>23.001,21</text:p>
          </table:table-cell>
          <table:table-cell office:value-type="float" office:value="23001.21" table:formula="of:=([.L205]+[.L206]+[.L207]+[.L208]+[.L209]+[.L210])-([.L211]+[.L212]+[.L213])" table:style-name="ce46">
            <text:p>23.001,21</text:p>
          </table:table-cell>
          <table:table-cell office:value-type="float" office:value="56277.130000000005" table:formula="of:=([.M205]+[.M206]+[.M207]+[.M208]+[.M209]+[.M210])-([.M211]+[.M212]+[.M213])" table:style-name="ce46">
            <text:p>56.277,13</text:p>
          </table:table-cell>
          <table:table-cell office:value-type="float" office:value="56280.130000000005" table:formula="of:=([.N205]+[.N206]+[.N207]+[.N208]+[.N209]+[.N210])-([.N211]+[.N212]+[.N213])" table:style-name="ce46">
            <text:p>56.280,1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table:number-columns-repeated="16370"/>
        </table:table-row>
        <table:table-row table:number-rows-repeated="2" table:style-name="ro1">
          <table:table-cell table:style-name="ce8"/>
          <table:table-cell table:style-name="ce92"/>
          <table:table-cell table:number-columns-repeated="12" table:style-name="ce54"/>
          <table:table-cell table:number-columns-repeated="16370"/>
        </table:table-row>
        <table:table-row table:style-name="ro1">
          <table:table-cell table:style-name="ce10"/>
          <table:table-cell office:value-type="date" office:date-value="2018-01-01T00:00:00" table:style-name="ce97">
            <text:p>01/18</text:p>
          </table:table-cell>
          <table:table-cell office:value-type="date" office:date-value="2018-02-01T00:00:00" table:style-name="ce97">
            <text:p>02/18</text:p>
          </table:table-cell>
          <table:table-cell office:value-type="date" office:date-value="2018-03-01T00:00:00" table:style-name="ce97">
            <text:p>03/18</text:p>
          </table:table-cell>
          <table:table-cell office:value-type="date" office:date-value="2018-04-01T00:00:00" table:style-name="ce97">
            <text:p>04/18</text:p>
          </table:table-cell>
          <table:table-cell office:value-type="date" office:date-value="2018-05-01T00:00:00" table:style-name="ce97">
            <text:p>05/18</text:p>
          </table:table-cell>
          <table:table-cell office:value-type="date" office:date-value="2018-06-01T00:00:00" table:style-name="ce97">
            <text:p>06/18</text:p>
          </table:table-cell>
          <table:table-cell office:value-type="date" office:date-value="2018-07-01T00:00:00" table:style-name="ce97">
            <text:p>07/18</text:p>
          </table:table-cell>
          <table:table-cell office:value-type="date" office:date-value="2018-08-01T00:00:00" table:style-name="ce97">
            <text:p>08/18</text:p>
          </table:table-cell>
          <table:table-cell office:value-type="date" office:date-value="2018-09-01T00:00:00" table:style-name="ce97">
            <text:p>09/18</text:p>
          </table:table-cell>
          <table:table-cell office:value-type="date" office:date-value="2018-10-01T00:00:00" table:style-name="ce97">
            <text:p>10/18</text:p>
          </table:table-cell>
          <table:table-cell office:value-type="date" office:date-value="2018-11-01T00:00:00" table:style-name="ce97">
            <text:p>11/18</text:p>
          </table:table-cell>
          <table:table-cell office:value-type="date" office:date-value="2018-12-01T00:00:00" table:style-name="ce97">
            <text:p>12/18</text:p>
          </table:table-cell>
          <table:table-cell office:value-type="date" office:date-value="2019-01-01T00:00:00" table:style-name="ce97">
            <text:p>01/1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8.13" table:style-name="ce42">
            <text:p>26.208,13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6831.8" table:style-name="ce44">
            <text:p>6.831,80</text:p>
          </table:table-cell>
          <table:table-cell office:value-type="float" office:value="6831.8" table:style-name="ce51">
            <text:p>6.831,80</text:p>
          </table:table-cell>
          <table:table-cell office:value-type="float" office:value="6903.71" table:style-name="ce51">
            <text:p>6.903,71</text:p>
          </table:table-cell>
          <table:table-cell office:value-type="float" office:value="4314.82" table:style-name="ce51">
            <text:p>4.314,82</text:p>
          </table:table-cell>
          <table:table-cell office:value-type="float" office:value="5033.95" table:style-name="ce51">
            <text:p>5.033,95</text:p>
          </table:table-cell>
          <table:table-cell office:value-type="float" office:value="5033.95" table:style-name="ce51">
            <text:p>5.033,95</text:p>
          </table:table-cell>
          <table:table-cell office:value-type="float" office:value="4314.82" table:style-name="ce51">
            <text:p>4.314,82</text:p>
          </table:table-cell>
          <table:table-cell office:value-type="float" office:value="4314.82" table:style-name="ce44">
            <text:p>4.314,82</text:p>
          </table:table-cell>
          <table:table-cell office:value-type="float" office:value="5033.95" table:style-name="ce51">
            <text:p>5.033,95</text:p>
          </table:table-cell>
          <table:table-cell office:value-type="float" office:value="7011.58" table:style-name="ce51">
            <text:p>7.011,58</text:p>
          </table:table-cell>
          <table:table-cell office:value-type="float" office:value="7011.58" table:style-name="ce44">
            <text:p>7.011,58</text:p>
          </table:table-cell>
          <table:table-cell office:value-type="float" office:value="7011.58" table:style-name="ce44">
            <text:p>7.011,58</text:p>
          </table:table-cell>
          <table:table-cell office:value-type="float" office:value="7012.58" table:style-name="ce44">
            <text:p>7.012,5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301.2199999999998" table:formula="of:=2157.39+143.83" table:style-name="ce50">
            <text:p>2.301,22</text:p>
          </table:table-cell>
          <table:table-cell office:value-type="float" office:value="0" table:style-name="ce50">
            <text:p>0,00</text:p>
          </table:table-cell>
          <table:table-cell office:value-type="float" office:value="719.13" table:style-name="ce50">
            <text:p>719,13</text:p>
          </table:table-cell>
          <table:table-cell office:value-type="float" office:value="0" table:style-name="ce50">
            <text:p>0,00</text:p>
          </table:table-cell>
          <table:table-cell office:value-type="float" office:value="2157.39" table:style-name="ce50">
            <text:p>2.157,39</text:p>
          </table:table-cell>
          <table:table-cell office:value-type="float" office:value="0" table:style-name="ce42">
            <text:p>0,00</text:p>
          </table:table-cell>
          <table:table-cell office:value-type="float" office:value="1438.26" table:style-name="ce50">
            <text:p>1.438,2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23943.010000000002" table:formula="of:=7862.13+5508.88+10572" table:style-name="ce51">
            <text:p>23.943,0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" table:style-name="ce44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" table:style-name="ce44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7889.64" table:style-name="ce42">
            <text:p>7.889,64</text:p>
          </table:table-cell>
          <table:table-cell office:value-type="float" office:value="13276.279999999999" table:formula="of:=3872.64+9403.64" table:style-name="ce50">
            <text:p>13.276,28</text:p>
          </table:table-cell>
          <table:table-cell office:value-type="float" office:value="6379.64" table:style-name="ce50">
            <text:p>6.379,64</text:p>
          </table:table-cell>
          <table:table-cell office:value-type="float" office:value="7196.64" table:style-name="ce50">
            <text:p>7.196,64</text:p>
          </table:table-cell>
          <table:table-cell office:value-type="float" office:value="7592.64" table:style-name="ce50">
            <text:p>7.592,64</text:p>
          </table:table-cell>
          <table:table-cell office:value-type="float" office:value="7394.64" table:style-name="ce50">
            <text:p>7.394,64</text:p>
          </table:table-cell>
          <table:table-cell office:value-type="float" office:value="7790.64" table:style-name="ce50">
            <text:p>7.790,64</text:p>
          </table:table-cell>
          <table:table-cell office:value-type="float" office:value="7196.64" table:style-name="ce42">
            <text:p>7.196,64</text:p>
          </table:table-cell>
          <table:table-cell office:value-type="float" office:value="7790.64" table:style-name="ce50">
            <text:p>7.790,64</text:p>
          </table:table-cell>
          <table:table-cell office:value-type="float" office:value="7938.64" table:style-name="ce50">
            <text:p>7.938,64</text:p>
          </table:table-cell>
          <table:table-cell office:value-type="float" office:value="7938.64" table:style-name="ce42">
            <text:p>7.938,64</text:p>
          </table:table-cell>
          <table:table-cell office:value-type="float" office:value="7938.64" table:style-name="ce42">
            <text:p>7.938,64</text:p>
          </table:table-cell>
          <table:table-cell office:value-type="float" office:value="7939.64" table:style-name="ce42">
            <text:p>7.939,6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21.04" table:style-name="ce44">
            <text:p>621,04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44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44">
            <text:p>621,03</text:p>
          </table:table-cell>
          <table:table-cell office:value-type="float" office:value="621.03" table:style-name="ce44">
            <text:p>621,03</text:p>
          </table:table-cell>
          <table:table-cell office:value-type="float" office:value="622.03" table:style-name="ce44">
            <text:p>622,0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1590.5" table:formula="of:=1500.22+90.28" table:style-name="ce48">
            <text:p>1.590,50</text:p>
          </table:table-cell>
          <table:table-cell office:value-type="float" office:value="1590.5" table:formula="of:=1500.22+90.28" table:style-name="ce53">
            <text:p>1.590,50</text:p>
          </table:table-cell>
          <table:table-cell office:value-type="float" office:value="9459.11" table:formula="of:=7862.13+1500.22+96.76" table:style-name="ce53">
            <text:p>9.459,11</text:p>
          </table:table-cell>
          <table:table-cell office:value-type="float" office:value="1596.98" table:formula="of:=1500.22+96.76" table:style-name="ce53">
            <text:p>1.596,98</text:p>
          </table:table-cell>
          <table:table-cell office:value-type="float" office:value="2316.11" table:formula="of:=719.13+1596.98" table:style-name="ce53">
            <text:p>2.316,11</text:p>
          </table:table-cell>
          <table:table-cell office:value-type="float" office:value="1596.98" table:style-name="ce53">
            <text:p>1.596,98</text:p>
          </table:table-cell>
          <table:table-cell office:value-type="float" office:value="1597.01" table:formula="of:=1500.25+96.76" table:style-name="ce53">
            <text:p>1.597,01</text:p>
          </table:table-cell>
          <table:table-cell office:value-type="float" office:value="1572.17" table:formula="of:=1475.41+96.76" table:style-name="ce48">
            <text:p>1.572,17</text:p>
          </table:table-cell>
          <table:table-cell office:value-type="float" office:value="1572.17" table:formula="of:=1475.41+96.76" table:style-name="ce53">
            <text:p>1.572,17</text:p>
          </table:table-cell>
          <table:table-cell office:value-type="float" office:value="1709.54" table:formula="of:=1612.78+96.76" table:style-name="ce53">
            <text:p>1.709,54</text:p>
          </table:table-cell>
          <table:table-cell office:value-type="float" office:value="1709.54" table:formula="of:=1612.78+96.76" table:style-name="ce48">
            <text:p>1.709,54</text:p>
          </table:table-cell>
          <table:table-cell office:value-type="float" office:value="1709.54" table:style-name="ce48">
            <text:p>1.709,54</text:p>
          </table:table-cell>
          <table:table-cell office:value-type="float" office:value="1710.54" table:style-name="ce48">
            <text:p>1.710,5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2937.75" table:formula="of:=([.B219]+[.B220]+[.B221]+[.B222]+[.B223]+[.B224])-([.B225]+[.B226]+[.B227])" table:style-name="ce46">
            <text:p>22.937,75</text:p>
          </table:table-cell>
          <table:table-cell office:value-type="float" office:value="41494.130000000005" table:formula="of:=([.C219]+[.C220]+[.C221]+[.C222]+[.C223]+[.C224])-([.C225]+[.C226]+[.C227])" table:style-name="ce52">
            <text:p>41.494,13</text:p>
          </table:table-cell>
          <table:table-cell office:value-type="float" office:value="18952.280000000006" table:formula="of:=([.D219]+[.D220]+[.D221]+[.D222]+[.D223]+[.D224])-([.D225]+[.D226]+[.D227])" table:style-name="ce52">
            <text:p>18.952,28</text:p>
          </table:table-cell>
          <table:table-cell office:value-type="float" office:value="21107.300000000003" table:formula="of:=([.E219]+[.E220]+[.E221]+[.E222]+[.E223]+[.E224])-([.E225]+[.E226]+[.E227])" table:style-name="ce52">
            <text:p>21.107,30</text:p>
          </table:table-cell>
          <table:table-cell office:value-type="float" office:value="21430.43" table:formula="of:=([.F219]+[.F220]+[.F221]+[.F222]+[.F223]+[.F224])-([.F225]+[.F226]+[.F227])" table:style-name="ce52">
            <text:p>21.430,43</text:p>
          </table:table-cell>
          <table:table-cell office:value-type="float" office:value="21628.43" table:formula="of:=([.G219]+[.G220]+[.G221]+[.G222]+[.G223]+[.G224])-([.G225]+[.G226]+[.G227])" table:style-name="ce52">
            <text:p>21.628,43</text:p>
          </table:table-cell>
          <table:table-cell office:value-type="float" office:value="22670.66" table:formula="of:=([.H219]+[.H220]+[.H221]+[.H222]+[.H223]+[.H224])-([.H225]+[.H226]+[.H227])" table:style-name="ce52">
            <text:p>22.670,66</text:p>
          </table:table-cell>
          <table:table-cell office:value-type="float" office:value="21132.11" table:formula="of:=([.I219]+[.I220]+[.I221]+[.I222]+[.I223]+[.I224])-([.I225]+[.I226]+[.I227])" table:style-name="ce46">
            <text:p>21.132,11</text:p>
          </table:table-cell>
          <table:table-cell office:value-type="float" office:value="22695.5" table:formula="of:=([.J219]+[.J220]+[.J221]+[.J222]+[.J223]+[.J224])-([.J225]+[.J226]+[.J227])" table:style-name="ce52">
            <text:p>22.695,50</text:p>
          </table:table-cell>
          <table:table-cell office:value-type="float" office:value="22949.5" table:formula="of:=([.K219]+[.K220]+[.K221]+[.K222]+[.K223]+[.K224])-([.K225]+[.K226]+[.K227])" table:style-name="ce52">
            <text:p>22.949,50</text:p>
          </table:table-cell>
          <table:table-cell office:value-type="float" office:value="22949.5" table:formula="of:=([.L219]+[.L220]+[.L221]+[.L222]+[.L223]+[.L224])-([.L225]+[.L226]+[.L227])" table:style-name="ce46">
            <text:p>22.949,50</text:p>
          </table:table-cell>
          <table:table-cell office:value-type="float" office:value="22949.5" table:formula="of:=([.M219]+[.M220]+[.M221]+[.M222]+[.M223]+[.M224])-([.M225]+[.M226]+[.M227])" table:style-name="ce46">
            <text:p>22.949,50</text:p>
          </table:table-cell>
          <table:table-cell office:value-type="float" office:value="22952.5" table:formula="of:=([.N219]+[.N220]+[.N221]+[.N222]+[.N223]+[.N224])-([.N225]+[.N226]+[.N227])" table:style-name="ce46">
            <text:p>22.952,5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table:number-columns-repeated="16370"/>
        </table:table-row>
        <table:table-row table:style-name="ro4">
          <table:table-cell table:style-name="ce27"/>
          <table:table-cell table:style-name="ce54"/>
          <table:table-cell table:number-columns-repeated="16382" table:style-name="ce1"/>
        </table:table-row>
        <table:table-row table:style-name="ro4">
          <table:table-cell office:value-type="string" table:style-name="ce27">
            <text:p>OB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1) Remuneração básica bruta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2) Remuneração eventual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46" table:style-name="ro1">
          <table:table-cell table:number-columns-repeated="16384"/>
        </table:table-row>
        <table:table-row table:number-rows-repeated="3" table:style-name="ro4">
          <table:table-cell table:style-name="ce27"/>
          <table:table-cell table:number-columns-repeated="16383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/>
    </number:date-style>
    <number:currency-style style:name="N37P0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 Luiz Lunga Batista</meta:initial-creator>
    <dc:creator>Breno Luiz Lunga Batista</dc:creator>
    <meta:creation-date>2023-07-07T14:47:49Z</meta:creation-date>
    <dc:date>2025-05-19T19:42:23Z</dc:date>
    <meta:print-date>2024-06-07T20:44:10Z</meta:print-date>
  </office:meta>
</office:document-meta>
</file>