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4"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22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4472C4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4472C4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4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4.7108333333333cm" style:use-optimal-column-width="true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2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Ministério de Portos e Aeroportos</text:p>
          </table:table-cell>
          <table:table-cell table:number-columns-repeated="2" table:style-name="ce3"/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2">
            <text:p>Cia Docas do Rio de Janeiro</text:p>
          </table:table-cell>
          <table:table-cell table:number-columns-repeated="2" table:style-name="ce3"/>
          <table:table-cell table:style-name="ce4"/>
          <table:table-cell table:number-columns-repeated="16380" table:style-name="ce1"/>
        </table:table-row>
        <table:table-row table:style-name="ro1">
          <table:table-cell table:style-name="ce5"/>
          <table:table-cell table:number-columns-repeated="2" table:style-name="ce6"/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7">
            <text:p>DISCRIMINAÇÃO</text:p>
          </table:table-cell>
          <table:table-cell office:value-type="string" table:style-name="ce8">
            <text:p>JANEIRO</text:p>
          </table:table-cell>
          <table:table-cell office:value-type="string" table:style-name="ce8">
            <text:p>FEVEREIRO</text:p>
          </table:table-cell>
          <table:table-cell office:value-type="string" table:style-name="ce8">
            <text:p>MARÇO</text:p>
          </table:table-cell>
          <table:table-cell office:value-type="string" table:style-name="ce8">
            <text:p>ABRIL</text:p>
          </table:table-cell>
          <table:table-cell office:value-type="string" table:style-name="ce8">
            <text:p>MAIO</text:p>
          </table:table-cell>
          <table:table-cell office:value-type="string" table:style-name="ce8">
            <text:p>JUNHO</text:p>
          </table:table-cell>
          <table:table-cell office:value-type="string" table:style-name="ce8">
            <text:p>JULHO</text:p>
          </table:table-cell>
          <table:table-cell office:value-type="string" table:style-name="ce8">
            <text:p>AGOSTO</text:p>
          </table:table-cell>
          <table:table-cell office:value-type="string" table:style-name="ce8">
            <text:p>SETEMBRO</text:p>
          </table:table-cell>
          <table:table-cell office:value-type="string" table:style-name="ce8">
            <text:p>OUTUBRO</text:p>
          </table:table-cell>
          <table:table-cell office:value-type="string" table:style-name="ce8">
            <text:p>NOVEMBRO</text:p>
          </table:table-cell>
          <table:table-cell office:value-type="string" table:style-name="ce8">
            <text:p>DEZEMBRO</text:p>
          </table:table-cell>
          <table:table-cell office:value-type="string" table:style-name="ce8">
            <text:p>TOTAL</text:p>
          </table:table-cell>
          <table:table-cell table:number-columns-repeated="16370"/>
        </table:table-row>
        <table:table-row table:style-name="ro3">
          <table:table-cell table:number-columns-repeated="3" table:style-name="ce9"/>
          <table:table-cell table:style-name="ce10"/>
          <table:table-cell table:number-columns-repeated="10" table:style-name="ce11"/>
          <table:table-cell table:number-columns-repeated="16370"/>
        </table:table-row>
        <table:table-row table:style-name="ro2">
          <table:table-cell office:value-type="string" table:style-name="ce12">
            <text:p>PUBLICIDADE E PROPAGANDA</text:p>
          </table:table-cell>
          <table:table-cell office:value-type="float" office:value="53229.2" table:style-name="ce16">
            <text:p>53.229</text:p>
          </table:table-cell>
          <table:table-cell office:value-type="float" office:value="71546.02" table:style-name="ce16">
            <text:p>71.546</text:p>
          </table:table-cell>
          <table:table-cell office:value-type="float" office:value="157377.79999999999" table:style-name="ce16">
            <text:p>157.378</text:p>
          </table:table-cell>
          <table:table-cell office:value-type="float" office:value="8126.4699999999993" table:style-name="ce16">
            <text:p>8.126</text:p>
          </table:table-cell>
          <table:table-cell office:value-type="float" office:value="98645.24" table:style-name="ce16">
            <text:p>98.645</text:p>
          </table:table-cell>
          <table:table-cell office:value-type="float" office:value="6017.6399999999994" table:style-name="ce16">
            <text:p>6.018</text:p>
          </table:table-cell>
          <table:table-cell office:value-type="float" office:value="5710.5599999999995" table:style-name="ce16">
            <text:p>5.7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0652.93" table:style-name="ce15">
            <text:p>400.653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Publicidade Legal</text:p>
          </table:table-cell>
          <table:table-cell office:value-type="float" office:value="5029.2000000000007" table:style-name="ce15">
            <text:p>5.029</text:p>
          </table:table-cell>
          <table:table-cell office:value-type="float" office:value="14306.02" table:style-name="ce15">
            <text:p>14.306</text:p>
          </table:table-cell>
          <table:table-cell office:value-type="float" office:value="2857.8" table:style-name="ce15">
            <text:p>2.858</text:p>
          </table:table-cell>
          <table:table-cell office:value-type="float" office:value="8126.4699999999993" table:style-name="ce15">
            <text:p>8.126</text:p>
          </table:table-cell>
          <table:table-cell office:value-type="float" office:value="68645.240000000005" table:style-name="ce15">
            <text:p>68.645</text:p>
          </table:table-cell>
          <table:table-cell office:value-type="float" office:value="6017.6399999999994" table:style-name="ce15">
            <text:p>6.018</text:p>
          </table:table-cell>
          <table:table-cell office:value-type="float" office:value="5710.5599999999995" table:style-name="ce15">
            <text:p>5.7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0692.93000000001" table:style-name="ce15">
            <text:p>110.693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<text:s text:c="2"/>IMPRENSA OFICIAL DO ESTADO DO RJ - PUBLICAÇÕES NO DOERJ</text:p>
          </table:table-cell>
          <table:table-cell office:value-type="float" office:value="1562.88" table:style-name="ce14">
            <text:p>1.5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19.3599999999997" table:style-name="ce14">
            <text:p>4.419</text:p>
          </table:table-cell>
          <table:table-cell office:value-type="float" office:value="9105.36" table:style-name="ce14">
            <text:p>9.105</text:p>
          </table:table-cell>
          <table:table-cell office:value-type="float" office:value="571.55999999999995" table:style-name="ce14">
            <text:p>572</text:p>
          </table:table-cell>
          <table:table-cell office:value-type="float" office:value="2324.52" table:style-name="ce14">
            <text:p>2.3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983.68" table:style-name="ce14">
            <text:p>17.984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<text:s text:c="2"/>IMPRENSA OFICIAL DO ESTADO DO RJ - PUBLICAÇÃO DE ATA DO CONSELHO DE ADMINISTRAÇÃO</text:p>
          </table:table-cell>
          <table:table-cell office:value-type="float" office:value="3466.32" table:style-name="ce14">
            <text:p>3.466</text:p>
          </table:table-cell>
          <table:table-cell office:value-type="float" office:value="0" table:style-name="ce14">
            <text:p>0</text:p>
          </table:table-cell>
          <table:table-cell office:value-type="float" office:value="2857.8" table:style-name="ce14">
            <text:p>2.858</text:p>
          </table:table-cell>
          <table:table-cell office:value-type="float" office:value="0" table:style-name="ce14">
            <text:p>0</text:p>
          </table:table-cell>
          <table:table-cell office:value-type="float" office:value="2514.6" table:style-name="ce14">
            <text:p>2.5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38.7200000000012" table:style-name="ce14">
            <text:p>8.839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<text:s text:c="2"/>PR - IMPRENSA NACIONAL - PUBLICAÇÕES OFICIAIS</text:p>
          </table:table-cell>
          <table:table-cell office:value-type="float" office:value="0" table:style-name="ce14">
            <text:p>0</text:p>
          </table:table-cell>
          <table:table-cell office:value-type="float" office:value="14306.02" table:style-name="ce14">
            <text:p>14.306</text:p>
          </table:table-cell>
          <table:table-cell office:value-type="float" office:value="0" table:style-name="ce14">
            <text:p>0</text:p>
          </table:table-cell>
          <table:table-cell office:value-type="float" office:value="3707.11" table:style-name="ce14">
            <text:p>3.707</text:p>
          </table:table-cell>
          <table:table-cell office:value-type="float" office:value="5993.68" table:style-name="ce14">
            <text:p>5.994</text:p>
          </table:table-cell>
          <table:table-cell office:value-type="float" office:value="3853.08" table:style-name="ce14">
            <text:p>3.853</text:p>
          </table:table-cell>
          <table:table-cell office:value-type="float" office:value="3386.04" table:style-name="ce14">
            <text:p>3.3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245.93" table:style-name="ce14">
            <text:p>31.246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<text:s text:c="2"/>EBC EMPRESA BRASIL DE COMUNICAÇÃO S.A. - PUBLICAÇÃO DE RC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79.8" table:style-name="ce14">
            <text:p>3.0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79.8" table:style-name="ce14">
            <text:p>3.08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<text:s text:c="2"/>EBC EMPRESA BRASIL DE COMUNICAÇÃO S.A. - PUBLICAÇÃO DE AUDITORIA AMBIENT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96" table:style-name="ce14">
            <text:p>7.696</text:p>
          </table:table-cell>
          <table:table-cell office:value-type="float" office:value="1593" table:style-name="ce14">
            <text:p>1.5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289" table:style-name="ce14">
            <text:p>9.289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<text:s text:c="2"/>EBC EMPRESA BRASIL DE COMUNICAÇÃO S.A. - PUBLICAÇÃO DE DEMONSTRAÇÕES FINANCEIRA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255.800000000003" table:style-name="ce14">
            <text:p>40.2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255.800000000003" table:style-name="ce14">
            <text:p>40.256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Publicidade Mercadológica</text:p>
          </table:table-cell>
          <table:table-cell office:value-type="float" office:value="48200" table:style-name="ce15">
            <text:p>48.200</text:p>
          </table:table-cell>
          <table:table-cell office:value-type="float" office:value="57240" table:style-name="ce15">
            <text:p>57.240</text:p>
          </table:table-cell>
          <table:table-cell office:value-type="float" office:value="154520" table:style-name="ce15">
            <text:p>154.520</text:p>
          </table:table-cell>
          <table:table-cell office:value-type="float" office:value="0" table:style-name="ce15">
            <text:p>0</text:p>
          </table:table-cell>
          <table:table-cell office:value-type="float" office:value="30000" table:style-name="ce15">
            <text:p>30.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9960" table:style-name="ce15">
            <text:p>289.96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<text:s text:c="2"/>INFORMA MARKETS LTDA - INTERMODAL 2023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4520" table:style-name="ce14">
            <text:p>154.5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4520" table:style-name="ce14">
            <text:p>154.52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<text:s text:c="2"/>UNITY SERVIÇOS DE IMPRESSÃO LTDA.- BRINDES CORPORATIVOS</text:p>
          </table:table-cell>
          <table:table-cell office:value-type="float" office:value="0" table:style-name="ce14">
            <text:p>0</text:p>
          </table:table-cell>
          <table:table-cell office:value-type="float" office:value="57240" table:style-name="ce14">
            <text:p>57.2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240" table:style-name="ce14">
            <text:p>57.24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<text:s text:c="2"/>MEU PLANO B COMUNICAÇÃO LTDA. ME - CRIAÇÃO DA LOGOMARCA</text:p>
          </table:table-cell>
          <table:table-cell office:value-type="float" office:value="48200" table:style-name="ce14">
            <text:p>48.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200" table:style-name="ce14">
            <text:p>48.200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<text:s text:c="2"/>ORDEM DOS ADVOGADOS DO BRASIL - CONFERÊNCIA NACIONAL DE DIREITO MARÍTIMO E PORTUÁRI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.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.000</text:p>
          </table:table-cell>
          <table:table-cell table:number-columns-repeated="16370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rita Quintana</meta:initial-creator>
    <dc:creator>Sarita Quintana</dc:creator>
    <meta:creation-date>2023-09-01T19:03:39Z</meta:creation-date>
    <dc:date>2023-09-04T13:54:30Z</dc:date>
  </office:meta>
</office:document-meta>
</file>