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2F2F2" style:cell-protect="hidden-and-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fo:background-color="#F2F2F2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fo:background-color="#F2F2F2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cell-protect="hidden-and-protected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cell-protect="hidden-and-protected"/>
      <style:text-properties fo:color="#000080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fo:color="#000080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style:cell-protect="none"/>
      <style:text-properties fo:font-size="9pt" style:font-size-asian="9pt" style:font-size-complex="9pt"/>
    </style:style>
    <style:style style:name="ce39" style:family="table-cell" style:parent-style-name="Default" style:data-style-name="N4">
      <style:table-cell-properties fo:border="thin solid #000000" style:cell-protect="none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fo:font-size="9pt" style:font-size-asian="9pt" style:font-size-complex="9pt"/>
    </style:style>
    <style:style style:name="ce46" style:family="table-cell" style:parent-style-name="Default" style:data-style-name="N4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fo:background-color="transparent" style:cell-protect="none"/>
      <style:text-properties fo:font-size="9pt" style:font-size-asian="9pt" style:font-size-complex="9pt"/>
    </style:style>
    <style:style style:name="ce48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49" style:family="table-cell" style:parent-style-name="Default" style:data-style-name="N4">
      <style:table-cell-properties fo:border="thin solid #000000" fo:background-color="#F2F2F2" style:cell-protect="none"/>
      <style:text-properties fo:font-size="9pt" style:font-size-asian="9pt" style:font-size-complex="9pt"/>
    </style:style>
    <style:style style:name="ce50" style:family="table-cell" style:parent-style-name="Default" style:data-style-name="N4">
      <style:table-cell-properties fo:border="thin solid #000000" fo:background-color="#F2F2F2" style:cell-protect="none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thin solid #000000" style:cell-protect="non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36">
      <style:table-cell-properties fo:border="thin solid #000000" fo:background-color="#F2F2F2"/>
      <style:text-properties fo:font-size="9pt" style:font-size-asian="9pt" style:font-size-complex="9pt"/>
    </style:style>
    <style:style style:name="ce54" style:family="table-cell" style:parent-style-name="Default" style:data-style-name="N4">
      <style:table-cell-properties fo:border="thin solid #000000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="thin solid #000000" fo:background-color="#FFFFFF" style:cell-protect="non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fo:background-color="#FFFFFF"/>
    </style:style>
    <style:style style:name="ce58" style:family="table-cell" style:parent-style-name="Default" style:data-style-name="N4">
      <style:table-cell-properties fo:border="thin solid #000000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fo:background-color="#FFFFFF" style:cell-protect="hidden-and-protected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1.059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start" fo:margin-left="0.706cm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none"/>
      <style:text-properties fo:font-size="9pt" style:font-size-asian="9pt" style:font-size-complex="9pt"/>
    </style:style>
    <style:style style:name="ce63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64" style:family="table-cell" style:parent-style-name="Default" style:data-style-name="N0">
      <style:text-properties fo:color="#000080"/>
    </style:style>
    <style:style style:name="ce65" style:family="table-cell" style:parent-style-name="Default" style:data-style-name="N4">
      <style:text-properties fo:color="#000080"/>
    </style:style>
    <style:style style:name="ce66" style:family="table-cell" style:parent-style-name="Default" style:data-style-name="N36">
      <style:text-properties fo:color="#000080" fo:font-size="9pt" style:font-size-asian="9pt" style:font-size-complex="9pt"/>
    </style:style>
    <style:style style:name="ce67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3"/>
    <style:style style:name="ce69" style:family="table-cell" style:parent-style-name="Default" style:data-style-name="N0">
      <style:text-properties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2F2F2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Porcentagem_32_2" style:data-style-name="N39"/>
    <style:style style:name="ce74" style:family="table-cell" style:parent-style-name="Default" style:data-style-name="N36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6">
      <style:table-cell-properties fo:border="thin solid #000000" fo:background-color="#F2F2F2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Porcentagem_32_2" style:data-style-name="N14"/>
    <style:style style:name="ce77" style:family="table-cell" style:parent-style-name="Default" style:data-style-name="N36">
      <style:table-cell-properties fo:border="thin solid #000000" fo:background-color="#FFFFFF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41">
      <style:table-cell-properties style:cell-protect="hidden-and-protected"/>
      <style:text-properties fo:color="#00008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3">
      <style:table-cell-properties fo:border="thin solid #000000" fo:background-color="#F2F2F2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hidden-and-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transparent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">
      <style:table-cell-properties fo:border="thin solid #000000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">
      <style:table-cell-properties fo:border="thin solid #000000" style:cell-protect="none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">
      <style:table-cell-properties fo:border="thin solid #000000" style:cell-protect="none"/>
      <style:text-properties fo:font-size="9pt" style:font-size-asian="9pt" style:font-size-complex="9pt"/>
    </style:style>
    <style:style style:name="ce10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fo:font-size="9pt" style:font-size-asian="9pt" style:font-size-complex="9pt"/>
    </style:style>
    <style:style style:name="ce105" style:family="table-cell" style:parent-style-name="Default" style:data-style-name="N3">
      <style:table-cell-properties fo:border="thin solid #000000" fo:background-color="transparent" style:cell-protect="none"/>
      <style:text-properties fo:font-size="9pt" style:font-size-asian="9pt" style:font-size-complex="9pt"/>
    </style:style>
    <style:style style:name="ce106" style:family="table-cell" style:parent-style-name="Default" style:data-style-name="N3">
      <style:table-cell-properties fo:border="thin solid #000000" fo:background-color="#F2F2F2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="thin solid #000000" fo:background-color="#F2F2F2" style:cell-protect="none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thin solid #000000" fo:border-bottom="thin solid #000000" fo:border-left="none" fo:border-right="thin solid #000000" style:cell-protect="none"/>
      <style:text-properties fo:font-size="9pt" style:font-size-asian="9pt" style:font-size-complex="9pt"/>
    </style:style>
    <style:style style:name="ce10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10" style:family="table-cell" style:parent-style-name="Default" style:data-style-name="N3">
      <style:table-cell-properties fo:border="thin solid #000000" fo:background-color="#FFFFFF" style:cell-protect="none"/>
      <style:text-properties fo:font-size="9pt" style:font-size-asian="9pt" style:font-size-complex="9pt"/>
    </style:style>
    <style:style style:name="ce111" style:family="table-cell" style:parent-style-name="Default" style:data-style-name="N3">
      <style:table-cell-properties fo:border="thin solid #000000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13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fo:font-size="9pt" style:font-size-asian="9pt" style:font-size-complex="9pt"/>
    </style:style>
    <style:style style:name="ce115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thin solid #000000" fo:border-bottom="thin solid #000000" fo:border-left="none" fo:border-right="thin solid #000000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7">
      <style:text-properties fo:color="#000080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Porcentagem" style:data-style-name="N38">
      <style:table-cell-properties fo:border-top="none" fo:border-bottom="thin solid #000000" fo:border-left="thin solid #000000" fo:border-right="thin solid #000000" fo:background-color="#F2F2F2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Porcentagem" style:data-style-name="N0">
      <style:table-cell-properties fo:border="thin solid #000000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Porcentagem" style:data-style-name="N38">
      <style:table-cell-properties fo:border="thin solid #000000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Porcentagem" style:data-style-name="N38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Porcentagem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Porcentagem" style:data-style-name="N38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6">
      <style:text-properties fo:color="#000080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8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8">
      <style:table-cell-properties fo:border="thin solid #000000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Porcentagem" style:data-style-name="N39">
      <style:table-cell-properties fo:border-top="none" fo:border-bottom="thin solid #000000" fo:border-left="thin solid #000000" fo:border-right="thin solid #000000" fo:background-color="#F2F2F2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Porcentagem" style:data-style-name="N39">
      <style:table-cell-properties fo:border="thin solid #000000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3">
      <style:text-properties fo:color="#000080"/>
    </style:style>
    <style:style style:name="ce134" style:family="table-cell" style:parent-style-name="Porcentagem" style:data-style-name="N39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7" style:family="table-cell" style:parent-style-name="V_237_rgula" style:data-style-name="N40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39" style:family="table-cell" style:parent-style-name="Default" style:data-style-name="N38"/>
    <style:style style:name="ce140" style:family="table-cell" style:parent-style-name="V_237_rgula" style:data-style-name="N40">
      <style:table-cell-properties fo:background-color="transparent"/>
    </style:style>
    <style:style style:name="ce141" style:family="table-cell" style:parent-style-name="V_237_rgula" style:data-style-name="N40">
      <style:text-properties fo:font-weight="bold" style:font-weight-asian="bold" style:font-weight-complex="bold"/>
    </style:style>
    <style:style style:name="ce142" style:family="table-cell" style:parent-style-name="V_237_rgula" style:data-style-name="N40"/>
    <style:style style:name="ce14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0120833333333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  <style:style style:name="ce144" style:family="table-cell" style:parent-style-name="Default" style:data-style-name="N36">
      <style:table-cell-properties fo:border="thin solid #000000" fo:background-color="#F2F2F2" style:cell-protect="hidden-and-protected"/>
      <style:text-properties fo:font-size="9pt" style:font-size-asian="9pt" style:font-size-complex="9pt" fo:font-weight="bold" style:font-weight-asian="bold" style:font-weight-complex="bold"/>
      <style:map style:condition="of:is-true-formula([.D38]&gt;[.#REF!])" style:apply-style-name="cf4" style:base-cell-address="jan.D38"/>
    </style:style>
    <style:style style:name="ce145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/>
      <style:map style:condition="of:is-true-formula([.D38]&gt;[.#REF!])" style:apply-style-name="cf4" style:base-cell-address="jan.D38"/>
      <style:map style:condition="of:is-true-formula([.D39]&gt;[.#REF!])" style:apply-style-name="cf4" style:base-cell-address="jan.D39"/>
    </style:style>
    <style:style style:name="ce146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/>
      <style:map style:condition="of:is-true-formula([.D38]&gt;[.#REF!])" style:apply-style-name="cf4" style:base-cell-address="jan.D38"/>
    </style:style>
    <style:style style:name="ce147" style:family="table-cell" style:parent-style-name="Default" style:data-style-name="N4">
      <style:table-cell-properties fo:border="thin solid #000000" style:cell-protect="hidden-and-protected"/>
      <style:text-properties fo:font-size="9pt" style:font-size-asian="9pt" style:font-size-complex="9pt"/>
      <style:map style:condition="of:is-true-formula([.D38]&gt;[.#REF!])" style:apply-style-name="cf4" style:base-cell-address="jan.D38"/>
    </style:style>
    <style:style style:name="ce148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/>
      <style:map style:condition="of:is-true-formula([.D39]&gt;[.#REF!])" style:apply-style-name="cf4" style:base-cell-address="jan.D39"/>
    </style:style>
    <style:style style:name="ce149" style:family="table-cell" style:parent-style-name="Default" style:data-style-name="N36">
      <style:table-cell-properties fo:border="thin solid #000000" fo:background-color="#FFFFFF" style:cell-protect="hidden-and-protected"/>
      <style:text-properties fo:font-size="9pt" style:font-size-asian="9pt" style:font-size-complex="9pt"/>
      <style:map style:condition="of:is-true-formula([.D38]&gt;[.#REF!])" style:apply-style-name="cf4" style:base-cell-address="jan.D38"/>
    </style:style>
    <style:style style:name="ce150" style:family="table-cell" style:parent-style-name="Default" style:data-style-name="N36">
      <style:table-cell-properties fo:border="thin solid #000000" fo:background-color="#F2F2F2" style:cell-protect="hidden-and-protected"/>
      <style:text-properties fo:font-size="9pt" style:font-size-asian="9pt" style:font-size-complex="9pt" fo:font-weight="bold" style:font-weight-asian="bold" style:font-weight-complex="bold"/>
      <style:map style:condition="of:is-true-formula([.D38]&gt;[.#REF!])" style:apply-style-name="cf4" style:base-cell-address="jan-fev.D38"/>
    </style:style>
    <style:style style:name="ce151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 fo:font-weight="bold" style:font-weight-asian="bold" style:font-weight-complex="bold"/>
      <style:map style:condition="of:is-true-formula([.D38]&gt;[.#REF!])" style:apply-style-name="cf4" style:base-cell-address="jan-fev.D38"/>
      <style:map style:condition="of:is-true-formula([.D39]&gt;[.#REF!])" style:apply-style-name="cf4" style:base-cell-address="jan-fev.D39"/>
    </style:style>
    <style:style style:name="ce152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 fo:font-weight="bold" style:font-weight-asian="bold" style:font-weight-complex="bold"/>
      <style:map style:condition="of:is-true-formula([.D38]&gt;[.#REF!])" style:apply-style-name="cf4" style:base-cell-address="jan-fev.D38"/>
    </style:style>
    <style:style style:name="ce153" style:family="table-cell" style:parent-style-name="Default" style:data-style-name="N4">
      <style:table-cell-properties fo:border="thin solid #000000" style:cell-protect="hidden-and-protected"/>
      <style:text-properties fo:font-size="9pt" style:font-size-asian="9pt" style:font-size-complex="9pt" fo:font-weight="bold" style:font-weight-asian="bold" style:font-weight-complex="bold"/>
      <style:map style:condition="of:is-true-formula([.D38]&gt;[.#REF!])" style:apply-style-name="cf4" style:base-cell-address="jan-fev.D38"/>
    </style:style>
    <style:style style:name="ce154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 fo:font-weight="bold" style:font-weight-asian="bold" style:font-weight-complex="bold"/>
      <style:map style:condition="of:is-true-formula([.D39]&gt;[.#REF!])" style:apply-style-name="cf4" style:base-cell-address="jan-fev.D39"/>
    </style:style>
    <style:style style:name="ce155" style:family="table-cell" style:parent-style-name="Default" style:data-style-name="N36">
      <style:table-cell-properties fo:border="thin solid #000000" fo:background-color="#FFFFFF" style:cell-protect="hidden-and-protected"/>
      <style:text-properties fo:font-size="9pt" style:font-size-asian="9pt" style:font-size-complex="9pt" fo:font-weight="bold" style:font-weight-asian="bold" style:font-weight-complex="bold"/>
      <style:map style:condition="of:is-true-formula([.D38]&gt;[.#REF!])" style:apply-style-name="cf4" style:base-cell-address="jan-fev.D38"/>
    </style:style>
    <style:style style:name="ce156" style:family="table-cell" style:parent-style-name="Default" style:data-style-name="N36">
      <style:table-cell-properties fo:border="thin solid #000000" fo:background-color="#F2F2F2" style:cell-protect="hidden-and-protected"/>
      <style:text-properties fo:font-size="9pt" style:font-size-asian="9pt" style:font-size-complex="9pt" fo:font-weight="bold" style:font-weight-asian="bold" style:font-weight-complex="bold"/>
      <style:map style:condition="of:is-true-formula([.D38]&gt;[.#REF!])" style:apply-style-name="cf4" style:base-cell-address="jan-mar.D38"/>
    </style:style>
    <style:style style:name="ce157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 fo:font-weight="bold" style:font-weight-asian="bold" style:font-weight-complex="bold"/>
      <style:map style:condition="of:is-true-formula([.D38]&gt;[.#REF!])" style:apply-style-name="cf4" style:base-cell-address="jan-mar.D38"/>
      <style:map style:condition="of:is-true-formula([.D39]&gt;[.#REF!])" style:apply-style-name="cf4" style:base-cell-address="jan-mar.D39"/>
    </style:style>
    <style:style style:name="ce158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 fo:font-weight="bold" style:font-weight-asian="bold" style:font-weight-complex="bold"/>
      <style:map style:condition="of:is-true-formula([.D38]&gt;[.#REF!])" style:apply-style-name="cf4" style:base-cell-address="jan-mar.D38"/>
    </style:style>
    <style:style style:name="ce159" style:family="table-cell" style:parent-style-name="Default" style:data-style-name="N4">
      <style:table-cell-properties fo:border="thin solid #000000" style:cell-protect="hidden-and-protected"/>
      <style:text-properties fo:font-size="9pt" style:font-size-asian="9pt" style:font-size-complex="9pt" fo:font-weight="bold" style:font-weight-asian="bold" style:font-weight-complex="bold"/>
      <style:map style:condition="of:is-true-formula([.D38]&gt;[.#REF!])" style:apply-style-name="cf4" style:base-cell-address="jan-mar.D38"/>
    </style:style>
    <style:style style:name="ce160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 fo:font-weight="bold" style:font-weight-asian="bold" style:font-weight-complex="bold"/>
      <style:map style:condition="of:is-true-formula([.D39]&gt;[.#REF!])" style:apply-style-name="cf4" style:base-cell-address="jan-mar.D39"/>
    </style:style>
    <style:style style:name="ce161" style:family="table-cell" style:parent-style-name="Default" style:data-style-name="N36">
      <style:table-cell-properties fo:border="thin solid #000000" fo:background-color="#FFFFFF" style:cell-protect="hidden-and-protected"/>
      <style:text-properties fo:font-size="9pt" style:font-size-asian="9pt" style:font-size-complex="9pt" fo:font-weight="bold" style:font-weight-asian="bold" style:font-weight-complex="bold"/>
      <style:map style:condition="of:is-true-formula([.D38]&gt;[.#REF!])" style:apply-style-name="cf4" style:base-cell-address="jan-mar.D38"/>
    </style:style>
    <style:style style:name="ce162" style:family="table-cell" style:parent-style-name="Porcentagem" style:data-style-name="N38">
      <style:table-cell-properties fo:border="thin solid #000000" style:cell-protect="hidden-and-protected"/>
      <style:text-properties fo:font-size="9pt" style:font-size-asian="9pt" style:font-size-complex="9pt" fo:font-weight="bold" style:font-weight-asian="bold" style:font-weight-complex="bold"/>
      <style:map style:condition="of:is-true-formula([.D129]&gt;[.#REF!])" style:apply-style-name="cf4" style:base-cell-address="jan-abr.D129"/>
    </style:style>
    <style:style style:name="ce163" style:family="table-cell" style:parent-style-name="Default" style:data-style-name="N38">
      <style:table-cell-properties fo:border="thin solid #000000" style:cell-protect="hidden-and-protected"/>
      <style:text-properties fo:font-size="9pt" style:font-size-asian="9pt" style:font-size-complex="9pt" fo:font-weight="bold" style:font-weight-asian="bold" style:font-weight-complex="bold"/>
      <style:map style:condition="of:is-true-formula([.D129]&gt;[.#REF!])" style:apply-style-name="cf4" style:base-cell-address="jan-mai.D129"/>
    </style:style>
    <style:style style:name="ce164" style:family="table-cell" style:parent-style-name="Porcentagem" style:data-style-name="N39">
      <style:table-cell-properties fo:border="thin solid #000000" style:cell-protect="hidden-and-protected"/>
      <style:text-properties fo:font-size="9pt" style:font-size-asian="9pt" style:font-size-complex="9pt" fo:font-weight="bold" style:font-weight-asian="bold" style:font-weight-complex="bold"/>
      <style:map style:condition="of:is-true-formula([.D130]&gt;[.#REF!])" style:apply-style-name="cf4" style:base-cell-address="jan-jun.D130"/>
    </style:style>
    <style:style style:name="ce165" style:family="table-cell" style:parent-style-name="Porcentagem" style:data-style-name="N39">
      <style:table-cell-properties fo:border="thin solid #000000" style:cell-protect="hidden-and-protected"/>
      <style:text-properties fo:font-size="9pt" style:font-size-asian="9pt" style:font-size-complex="9pt" fo:font-weight="bold" style:font-weight-asian="bold" style:font-weight-complex="bold"/>
      <style:map style:condition="of:is-true-formula([.D130]&gt;[.#REF!])" style:apply-style-name="cf4" style:base-cell-address="jan-jul.D130"/>
    </style:style>
    <style:style style:name="ce166" style:family="table-cell" style:parent-style-name="Porcentagem" style:data-style-name="N39">
      <style:table-cell-properties fo:border="thin solid #000000" style:cell-protect="hidden-and-protected"/>
      <style:text-properties fo:font-size="9pt" style:font-size-asian="9pt" style:font-size-complex="9pt" fo:font-weight="bold" style:font-weight-asian="bold" style:font-weight-complex="bold"/>
      <style:map style:condition="of:is-true-formula([.D130]&gt;[.#REF!])" style:apply-style-name="cf4" style:base-cell-address="jan-ago.D130"/>
    </style:style>
    <style:style style:name="ce167" style:family="table-cell" style:parent-style-name="Porcentagem" style:data-style-name="N39">
      <style:table-cell-properties fo:border="thin solid #000000" style:cell-protect="hidden-and-protected"/>
      <style:text-properties fo:font-size="9pt" style:font-size-asian="9pt" style:font-size-complex="9pt" fo:font-weight="bold" style:font-weight-asian="bold" style:font-weight-complex="bold"/>
      <style:map style:condition="of:is-true-formula([.D132]&gt;[.#REF!])" style:apply-style-name="cf4" style:base-cell-address="jan-set.D132"/>
    </style:style>
    <style:style style:name="ce168" style:family="table-cell" style:parent-style-name="Porcentagem" style:data-style-name="N39">
      <style:table-cell-properties fo:border="thin solid #000000" style:cell-protect="hidden-and-protected"/>
      <style:text-properties fo:font-size="9pt" style:font-size-asian="9pt" style:font-size-complex="9pt" fo:font-weight="bold" style:font-weight-asian="bold" style:font-weight-complex="bold"/>
      <style:map style:condition="of:is-true-formula([.D132]&gt;[.#REF!])" style:apply-style-name="cf4" style:base-cell-address="jan-out.D132"/>
    </style:style>
    <style:style style:name="ce169" style:family="table-cell" style:parent-style-name="Porcentagem" style:data-style-name="N39">
      <style:table-cell-properties fo:border="thin solid #000000" style:cell-protect="hidden-and-protected"/>
      <style:text-properties fo:font-size="9pt" style:font-size-asian="9pt" style:font-size-complex="9pt" fo:font-weight="bold" style:font-weight-asian="bold" style:font-weight-complex="bold"/>
      <style:map style:condition="of:is-true-formula([.D132]&gt;[.#REF!])" style:apply-style-name="cf4" style:base-cell-address="jan-nov.D132"/>
    </style:style>
    <style:style style:name="ce170" style:family="table-cell" style:parent-style-name="Porcentagem" style:data-style-name="N39">
      <style:table-cell-properties fo:border="thin solid #000000" style:cell-protect="hidden-and-protected"/>
      <style:text-properties fo:font-size="9pt" style:font-size-asian="9pt" style:font-size-complex="9pt" fo:font-weight="bold" style:font-weight-asian="bold" style:font-weight-complex="bold"/>
      <style:map style:condition="of:is-true-formula([.D132]&gt;[.#REF!])" style:apply-style-name="cf4" style:base-cell-address="jan-dez.D132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" table:style-name="ta1">
        <table:table-column table:style-name="co1" table:default-cell-style-name="ce64"/>
        <table:table-column table:style-name="co2" table:number-columns-repeated="2" table:default-cell-style-name="ce65"/>
        <table:table-column table:style-name="co3" table:default-cell-style-name="ce66"/>
        <table:table-column table:style-name="co4" table:number-columns-repeated="16380" table:default-cell-style-name="ce64"/>
        <table:table-row table:style-name="ro1">
          <table:table-cell office:value-type="string" table:style-name="ce2">
            <text:p>Ministério de Portos e Aeroportos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text:p>PortosRio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1">
          <table:table-cell table:style-name="ce1"/>
          <table:table-cell table:style-name="ce5"/>
          <table:table-cell table:style-name="ce6"/>
          <table:table-cell table:style-name="ce7"/>
          <table:table-cell table:number-columns-repeated="16380" table:style-name="ce1"/>
        </table:table-row>
        <table:table-row table:style-name="ro2">
          <table:table-cell office:value-type="string" table:style-name="ce8">
            <text:p>DISCRIMINAÇÃO</text:p>
          </table:table-cell>
          <table:table-cell office:value-type="string" table:style-name="ce9">
            <text:p>JAN</text:p>
          </table:table-cell>
          <table:table-cell office:value-type="string" table:style-name="ce10">
            <text:p>DOTAÇÃO<text:s/></text:p>
          </table:table-cell>
          <table:table-cell office:value-type="string" table:style-name="ce11">
            <text:p>%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12"/>
          <table:table-cell table:number-columns-repeated="16380" table:style-name="ce1"/>
        </table:table-row>
        <table:table-row table:style-name="ro1">
          <table:table-cell office:value-type="string" table:style-name="ce13">
            <text:p>DESPESAS DE CAPITAL</text:p>
          </table:table-cell>
          <table:table-cell table:style-name="ce9"/>
          <table:table-cell table:style-name="ce10"/>
          <table:table-cell table:style-name="ce12"/>
          <table:table-cell table:number-columns-repeated="16380" table:style-name="ce1"/>
        </table:table-row>
        <table:table-row table:style-name="ro1">
          <table:table-cell office:value-type="string" table:style-name="ce14">
            <text:p>INVESTIMENTOS<text:s/></text:p>
          </table:table-cell>
          <table:table-cell office:value-type="float" office:value="6789148.9700000007" table:style-name="ce15">
            <text:p>6.789.148,97</text:p>
          </table:table-cell>
          <table:table-cell office:value-type="float" office:value="447407863.62" table:style-name="ce15">
            <text:p>447.407.863,62</text:p>
          </table:table-cell>
          <table:table-cell office:value-type="float" office:value="1.51744068936756" table:style-name="ce16">
            <text:p>1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INVESTIMENTOS COM REC. PRÓPRIOS</text:p>
          </table:table-cell>
          <table:table-cell office:value-type="float" office:value="6789148.9700000007" table:style-name="ce18">
            <text:p>6.789.148,97</text:p>
          </table:table-cell>
          <table:table-cell office:value-type="float" office:value="208544140.26000002" table:style-name="ce18">
            <text:p>208.544.140,26</text:p>
          </table:table-cell>
          <table:table-cell office:value-type="float" office:value="3.2554973549176243" table:style-name="ce19">
            <text:p>3,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Imóveis</text:p>
          </table:table-cell>
          <table:table-cell office:value-type="float" office:value="0" table:style-name="ce18">
            <text:p>0,00</text:p>
          </table:table-cell>
          <table:table-cell office:value-type="float" office:value="8237258.0800000001" table:style-name="ce21">
            <text:p>8.237.258,08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4101 - Manutenção de Bens Imóveis</text:p>
          </table:table-cell>
          <table:table-cell office:value-type="float" office:value="0" table:style-name="ce18">
            <text:p>0,00</text:p>
          </table:table-cell>
          <table:table-cell office:value-type="float" office:value="8237258.0800000001" table:style-name="ce18">
            <text:p>8.237.258,08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Movéis, Maquinas e Equipamentos</text:p>
          </table:table-cell>
          <table:table-cell office:value-type="float" office:value="0" table:style-name="ce18">
            <text:p>0,00</text:p>
          </table:table-cell>
          <table:table-cell office:value-type="float" office:value="1824100" table:style-name="ce21">
            <text:p>1.824.100,00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4102 - Manutenção de Bens Móveis</text:p>
          </table:table-cell>
          <table:table-cell office:value-type="float" office:value="0" table:style-name="ce18">
            <text:p>0,00</text:p>
          </table:table-cell>
          <table:table-cell office:value-type="float" office:value="1824100" table:style-name="ce18">
            <text:p>1.824.100,00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4103 - Sistemas de Tecnologia da Informação</text:p>
          </table:table-cell>
          <table:table-cell office:value-type="float" office:value="0" table:style-name="ce18">
            <text:p>0,00</text:p>
          </table:table-cell>
          <table:table-cell office:value-type="float" office:value="10868916.689999999" table:style-name="ce21">
            <text:p>10.868.916,69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quisição de Equipamentos de TI</text:p>
          </table:table-cell>
          <table:table-cell office:value-type="float" office:value="0" table:style-name="ce18">
            <text:p>0,00</text:p>
          </table:table-cell>
          <table:table-cell office:value-type="float" office:value="2418916.69" table:style-name="ce18">
            <text:p>2.418.916,69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quisição de Softwares de TI</text:p>
          </table:table-cell>
          <table:table-cell office:value-type="float" office:value="0" table:style-name="ce18">
            <text:p>0,00</text:p>
          </table:table-cell>
          <table:table-cell office:value-type="float" office:value="450000" table:style-name="ce18">
            <text:p>450.000,00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os Sistemas de TI</text:p>
          </table:table-cell>
          <table:table-cell office:value-type="float" office:value="0" table:style-name="ce18">
            <text:p>0,00</text:p>
          </table:table-cell>
          <table:table-cell office:value-type="float" office:value="8000000" table:style-name="ce18">
            <text:p>8.000.000,00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6789148.9700000007" table:style-name="ce18">
            <text:p>6.789.148,97</text:p>
          </table:table-cell>
          <table:table-cell office:value-type="float" office:value="187613865.49000001" table:style-name="ce23">
            <text:p>187.613.865,49</text:p>
          </table:table-cell>
          <table:table-cell office:value-type="float" office:value="3.6186818880728557" table:style-name="ce19">
            <text:p>3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20HM - Estudos para o Planejamento do Setor Portuário</text:p>
          </table:table-cell>
          <table:table-cell office:value-type="float" office:value="0" table:style-name="ce18">
            <text:p>0,00</text:p>
          </table:table-cell>
          <table:table-cell office:value-type="float" office:value="1000000" table:style-name="ce18">
            <text:p>1.000.000,00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12LG - Reforço Estrutural do Cais da Gamboa - RIOPOR</text:p>
          </table:table-cell>
          <table:table-cell office:value-type="float" office:value="6624155.2800000003" table:style-name="ce18">
            <text:p>6.624.155,28</text:p>
          </table:table-cell>
          <table:table-cell office:value-type="float" office:value="22832720.800000001" table:style-name="ce18">
            <text:p>22.832.720,80</text:p>
          </table:table-cell>
          <table:table-cell office:value-type="float" office:value="29.011677311798952" table:style-name="ce19">
            <text:p>29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14KJ - Implant Sist de Apoio à Gestão de Tráf. de Navios</text:p>
          </table:table-cell>
          <table:table-cell office:value-type="float" office:value="164993.69" table:style-name="ce18">
            <text:p>164.993,69</text:p>
          </table:table-cell>
          <table:table-cell office:value-type="float" office:value="60000000" table:style-name="ce18">
            <text:p>60.000.000,00</text:p>
          </table:table-cell>
          <table:table-cell office:value-type="float" office:value="0.27498948333333334" table:style-name="ce19">
            <text:p>0,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14RC - Implant Prog Conf do Gerec Resíd Sólidos e Ef Líquidos</text:p>
          </table:table-cell>
          <table:table-cell office:value-type="float" office:value="0" table:style-name="ce18">
            <text:p>0,00</text:p>
          </table:table-cell>
          <table:table-cell office:value-type="float" office:value="1000000" table:style-name="ce18">
            <text:p>1.000.000,00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15YF - Dragagem do canal de acesso, berços e bacia de evolução no RIOPOR</text:p>
          </table:table-cell>
          <table:table-cell office:value-type="float" office:value="0" table:style-name="ce18">
            <text:p>0,00</text:p>
          </table:table-cell>
          <table:table-cell office:value-type="float" office:value="81300000" table:style-name="ce18">
            <text:p>81.300.000,00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21EX - Adequação, Modernização e Melhoria das Estruturas Inframarítimas</text:p>
          </table:table-cell>
          <table:table-cell office:value-type="float" office:value="0" table:style-name="ce18">
            <text:p>0,00</text:p>
          </table:table-cell>
          <table:table-cell office:value-type="float" office:value="5059480.21" table:style-name="ce18">
            <text:p>5.059.480,21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21EY - Adequação, Recuperação e Melhoria da Infraestrutura Terrestre</text:p>
          </table:table-cell>
          <table:table-cell office:value-type="float" office:value="0" table:style-name="ce18">
            <text:p>0,00</text:p>
          </table:table-cell>
          <table:table-cell office:value-type="float" office:value="6421664.4800000004" table:style-name="ce18">
            <text:p>6.421.664,48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20HL - Estudos e Projetos para Infraestrutura Portuária</text:p>
          </table:table-cell>
          <table:table-cell office:value-type="float" office:value="0" table:style-name="ce18">
            <text:p>0,00</text:p>
          </table:table-cell>
          <table:table-cell office:value-type="float" office:value="10000000" table:style-name="ce18">
            <text:p>10.000.000,00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table:style-name="ce17"/>
          <table:table-cell table:number-columns-repeated="2" table:style-name="ce18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17">
            <text:p>INVESTIMENTOS COM REC. DO TESOURO</text:p>
          </table:table-cell>
          <table:table-cell office:value-type="float" office:value="0" table:style-name="ce18">
            <text:p>0,00</text:p>
          </table:table-cell>
          <table:table-cell office:value-type="float" office:value="238863723.36000001" table:style-name="ce23">
            <text:p>238.863.723,36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0" table:style-name="ce18">
            <text:p>0,00</text:p>
          </table:table-cell>
          <table:table-cell office:value-type="float" office:value="238863723.36000001" table:style-name="ce21">
            <text:p>238.863.723,36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15QL - Dragagem de Aprofundamento no Porto de Itaguaí</text:p>
          </table:table-cell>
          <table:table-cell office:value-type="float" office:value="0" table:style-name="ce18">
            <text:p>0,00</text:p>
          </table:table-cell>
          <table:table-cell office:value-type="float" office:value="150000000" table:style-name="ce18">
            <text:p>150.000.000,00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15YE - Dragagem e Derrocagem no Canal de Acesso ao Cais da Gamboa no RIOPOR</text:p>
          </table:table-cell>
          <table:table-cell office:value-type="float" office:value="0" table:style-name="ce18">
            <text:p>0,00</text:p>
          </table:table-cell>
          <table:table-cell office:value-type="float" office:value="87514442" table:style-name="ce18">
            <text:p>87.514.442,00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21EX - Adequação, Modernização e Melhoria das Estruturas Inframarítimas</text:p>
          </table:table-cell>
          <table:table-cell office:value-type="float" office:value="0" table:style-name="ce18">
            <text:p>0,00</text:p>
          </table:table-cell>
          <table:table-cell office:value-type="float" office:value="1149281.3600000001" table:style-name="ce18">
            <text:p>1.149.281,36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21EY - Adequação, Recuperação e Melhoria da Infraestrutura Terrestre</text:p>
          </table:table-cell>
          <table:table-cell office:value-type="float" office:value="0" table:style-name="ce18">
            <text:p>0,00</text:p>
          </table:table-cell>
          <table:table-cell office:value-type="float" office:value="200000" table:style-name="ce18">
            <text:p>200.000,00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table:style-name="ce24"/>
          <table:table-cell table:style-name="ce25"/>
          <table:table-cell table:style-name="ce26"/>
          <table:table-cell table:number-columns-repeated="16380" table:style-name="ce1"/>
        </table:table-row>
        <table:table-row table:style-name="ro1">
          <table:table-cell office:value-type="string" table:style-name="ce27">
            <text:p>TOTAL DESPESAS DE CAPITAL</text:p>
          </table:table-cell>
          <table:table-cell office:value-type="float" office:value="6789148.9700000007" table:style-name="ce28">
            <text:p>6.789.148,97</text:p>
          </table:table-cell>
          <table:table-cell office:value-type="float" office:value="447407863.62" table:style-name="ce28">
            <text:p>447.407.863,62</text:p>
          </table:table-cell>
          <table:table-cell office:value-type="float" office:value="1.51744068936756" table:style-name="ce19">
            <text:p>1,5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table:style-name="ce9"/>
          <table:table-cell table:style-name="ce29"/>
          <table:table-cell table:style-name="ce30"/>
          <table:table-cell table:number-columns-repeated="16380" table:style-name="ce1"/>
        </table:table-row>
        <table:table-row table:style-name="ro1">
          <table:table-cell office:value-type="string" table:style-name="ce31">
            <text:p>DESPESAS CORRENTES</text:p>
          </table:table-cell>
          <table:table-cell table:style-name="ce9"/>
          <table:table-cell table:style-name="ce10"/>
          <table:table-cell table:style-name="ce32"/>
          <table:table-cell table:number-columns-repeated="16380" table:style-name="ce1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32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DE PESSOAL</text:p>
          </table:table-cell>
          <table:table-cell office:value-type="float" office:value="31359832.950000003" table:style-name="ce15">
            <text:p>31.359.832,95</text:p>
          </table:table-cell>
          <table:table-cell office:value-type="float" office:value="352527396.19999993" table:style-name="ce15">
            <text:p>352.527.396,20</text:p>
          </table:table-cell>
          <table:table-cell office:value-type="float" office:value="8.8957151381813677" table:style-name="ce144">
            <text:p>8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12933283.290000001" table:style-name="ce33">
            <text:p>12.933.283,29</text:p>
          </table:table-cell>
          <table:table-cell office:value-type="float" office:value="164356553.25" table:style-name="ce28">
            <text:p>164.356.553,25</text:p>
          </table:table-cell>
          <table:table-cell office:value-type="float" office:value="7.869040226420057" table:style-name="ce145">
            <text:p>7,9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Salário Base</text:p>
          </table:table-cell>
          <table:table-cell office:value-type="float" office:value="4925381.5" table:style-name="ce18">
            <text:p>4.925.381,50</text:p>
          </table:table-cell>
          <table:table-cell office:value-type="float" office:value="60842105.230000004" table:style-name="ce36">
            <text:p>60.842.105,23</text:p>
          </table:table-cell>
          <table:table-cell office:value-type="float" office:value="8.0953502206748009" table:style-name="ce146">
            <text:p>8,1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Vantagens Pessoais</text:p>
          </table:table-cell>
          <table:table-cell office:value-type="float" office:value="1003290.67" table:style-name="ce18">
            <text:p>1.003.290,67</text:p>
          </table:table-cell>
          <table:table-cell office:value-type="float" office:value="26464777.960000005" table:style-name="ce36">
            <text:p>26.464.777,96</text:p>
          </table:table-cell>
          <table:table-cell office:value-type="float" office:value="3.7910413286535647" table:style-name="ce147">
            <text:p>3,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Comissões e Gratificações</text:p>
          </table:table-cell>
          <table:table-cell office:value-type="float" office:value="865465.43" table:style-name="ce18">
            <text:p>865.465,43</text:p>
          </table:table-cell>
          <table:table-cell office:value-type="float" office:value="10878467.420000002" table:style-name="ce36">
            <text:p>10.878.467,42</text:p>
          </table:table-cell>
          <table:table-cell office:value-type="float" office:value="7.9557661625096809" table:style-name="ce146">
            <text:p>8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dicionais</text:p>
          </table:table-cell>
          <table:table-cell office:value-type="float" office:value="2300379.09" table:style-name="ce18">
            <text:p>2.300.379,09</text:p>
          </table:table-cell>
          <table:table-cell office:value-type="float" office:value="25783552.77" table:style-name="ce36">
            <text:p>25.783.552,77</text:p>
          </table:table-cell>
          <table:table-cell office:value-type="float" office:value="8.921885631977629" table:style-name="ce146">
            <text:p>8,9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13° Salário</text:p>
          </table:table-cell>
          <table:table-cell office:value-type="float" office:value="292701.21000000002" table:style-name="ce18">
            <text:p>292.701,21</text:p>
          </table:table-cell>
          <table:table-cell office:value-type="float" office:value="13705491.42" table:style-name="ce36">
            <text:p>13.705.491,42</text:p>
          </table:table-cell>
          <table:table-cell office:value-type="float" office:value="2.1356491425974715" table:style-name="ce146">
            <text:p>2,1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Férias</text:p>
          </table:table-cell>
          <table:table-cell office:value-type="float" office:value="2456021.81" table:style-name="ce18">
            <text:p>2.456.021,81</text:p>
          </table:table-cell>
          <table:table-cell office:value-type="float" office:value="17176623.530000001" table:style-name="ce36">
            <text:p>17.176.623,53</text:p>
          </table:table-cell>
          <table:table-cell office:value-type="float" office:value="14.298629795957343" table:style-name="ce146">
            <text:p>14,3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Horas Extras</text:p>
          </table:table-cell>
          <table:table-cell office:value-type="float" office:value="1090043.58" table:style-name="ce18">
            <text:p>1.090.043,58</text:p>
          </table:table-cell>
          <table:table-cell office:value-type="float" office:value="9505534.9199999999" table:style-name="ce36">
            <text:p>9.505.534,92</text:p>
          </table:table-cell>
          <table:table-cell office:value-type="float" office:value="11.467461738597244" table:style-name="ce146">
            <text:p>11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ENCARGOS SOCIAIS</text:p>
          </table:table-cell>
          <table:table-cell office:value-type="float" office:value="6718797.1900000004" table:style-name="ce38">
            <text:p>6.718.797,19</text:p>
          </table:table-cell>
          <table:table-cell office:value-type="float" office:value="51196861.450000003" table:style-name="ce39">
            <text:p>51.196.861,45</text:p>
          </table:table-cell>
          <table:table-cell office:value-type="float" office:value="13.123455226960989" table:style-name="ce148">
            <text:p>13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FGTS</text:p>
          </table:table-cell>
          <table:table-cell office:value-type="float" office:value="914564.81" table:style-name="ce18">
            <text:p>914.564,81</text:p>
          </table:table-cell>
          <table:table-cell office:value-type="float" office:value="10438211.68" table:style-name="ce36">
            <text:p>10.438.211,68</text:p>
          </table:table-cell>
          <table:table-cell office:value-type="float" office:value="8.7617001650995459" table:style-name="ce148">
            <text:p>8,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5760627" table:style-name="ce18">
            <text:p>5.760.627,00</text:p>
          </table:table-cell>
          <table:table-cell office:value-type="float" office:value="40104392.610000007" table:style-name="ce36">
            <text:p>40.104.392,61</text:p>
          </table:table-cell>
          <table:table-cell office:value-type="float" office:value="14.36407990521116" table:style-name="ce148">
            <text:p>14,4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41">
            <text:p>Outras Despesas de Encargos Sociais</text:p>
          </table:table-cell>
          <table:table-cell office:value-type="float" office:value="43605.38" table:style-name="ce18">
            <text:p>43.605,38</text:p>
          </table:table-cell>
          <table:table-cell office:value-type="float" office:value="654257.16000000015" table:style-name="ce36">
            <text:p>654.257,16</text:p>
          </table:table-cell>
          <table:table-cell office:value-type="float" office:value="6.6648685969290717" table:style-name="ce146">
            <text:p>6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2">
            <text:p>BENEFÍCIOS</text:p>
          </table:table-cell>
          <table:table-cell office:value-type="float" office:value="2697858.21" table:style-name="ce38">
            <text:p>2.697.858,21</text:p>
          </table:table-cell>
          <table:table-cell office:value-type="float" office:value="38605750.24000001" table:style-name="ce39">
            <text:p>38.605.750,24</text:p>
          </table:table-cell>
          <table:table-cell office:value-type="float" office:value="6.9882289379904536" table:style-name="ce146">
            <text:p>7,0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Assistência Médica e Odontológica</text:p>
          </table:table-cell>
          <table:table-cell office:value-type="float" office:value="1581637.57" table:style-name="ce18">
            <text:p>1.581.637,57</text:p>
          </table:table-cell>
          <table:table-cell office:value-type="float" office:value="23838428.520000007" table:style-name="ce38">
            <text:p>23.838.428,52</text:p>
          </table:table-cell>
          <table:table-cell office:value-type="float" office:value="6.6348231330476963" table:style-name="ce146">
            <text:p>6,6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Auxílio Alimentação e Refeição<text:s/></text:p>
          </table:table-cell>
          <table:table-cell office:value-type="float" office:value="854528.6" table:style-name="ce18">
            <text:p>854.528,60</text:p>
          </table:table-cell>
          <table:table-cell office:value-type="float" office:value="11349878.279999996" table:style-name="ce38">
            <text:p>11.349.878,28</text:p>
          </table:table-cell>
          <table:table-cell office:value-type="float" office:value="7.5289670859800646" table:style-name="ce146">
            <text:p>7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s Creche e Educação</text:p>
          </table:table-cell>
          <table:table-cell office:value-type="float" office:value="191922.13" table:style-name="ce18">
            <text:p>191.922,13</text:p>
          </table:table-cell>
          <table:table-cell office:value-type="float" office:value="2282952.4899999998" table:style-name="ce38">
            <text:p>2.282.952,49</text:p>
          </table:table-cell>
          <table:table-cell office:value-type="float" office:value="8.4067509438183716" table:style-name="ce146">
            <text:p>8,4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Auxílio Transporte</text:p>
          </table:table-cell>
          <table:table-cell office:value-type="float" office:value="54817.85" table:style-name="ce18">
            <text:p>54.817,85</text:p>
          </table:table-cell>
          <table:table-cell office:value-type="float" office:value="749736" table:style-name="ce38">
            <text:p>749.736,00</text:p>
          </table:table-cell>
          <table:table-cell office:value-type="float" office:value="7.3116203570323419" table:style-name="ce146">
            <text:p>7,3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Outros Benefícios</text:p>
          </table:table-cell>
          <table:table-cell office:value-type="float" office:value="14952.06" table:style-name="ce18">
            <text:p>14.952,06</text:p>
          </table:table-cell>
          <table:table-cell office:value-type="float" office:value="384754.95" table:style-name="ce38">
            <text:p>384.754,95</text:p>
          </table:table-cell>
          <table:table-cell office:value-type="float" office:value="3.8861254416609841" table:style-name="ce146">
            <text:p>3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PREVIDÊNCIA COMPLEMENTAR</text:p>
          </table:table-cell>
          <table:table-cell office:value-type="float" office:value="2230613.46" table:style-name="ce38">
            <text:p>2.230.613,46</text:p>
          </table:table-cell>
          <table:table-cell office:value-type="float" office:value="22454522.829999998" table:style-name="ce39">
            <text:p>22.454.522,83</text:p>
          </table:table-cell>
          <table:table-cell office:value-type="float" office:value="9.9339161062902885" table:style-name="ce148">
            <text:p>9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lano de Benefício Definitivo - Contribuição Normal</text:p>
          </table:table-cell>
          <table:table-cell office:value-type="float" office:value="5960.36" table:style-name="ce18">
            <text:p>5.960,36</text:p>
          </table:table-cell>
          <table:table-cell office:value-type="float" office:value="276152.69999999995" table:style-name="ce43">
            <text:p>276.152,70</text:p>
          </table:table-cell>
          <table:table-cell office:value-type="float" office:value="2.1583565903936481" table:style-name="ce148">
            <text:p>2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os Planos de Contribuição Normal</text:p>
          </table:table-cell>
          <table:table-cell office:value-type="float" office:value="564440.1" table:style-name="ce18">
            <text:p>564.440,10</text:p>
          </table:table-cell>
          <table:table-cell office:value-type="float" office:value="8178370.0900000008" table:style-name="ce45">
            <text:p>8.178.370,09</text:p>
          </table:table-cell>
          <table:table-cell office:value-type="float" office:value="6.9016209072045047" table:style-name="ce148">
            <text:p>6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Complementar - Cobertura de Déficit</text:p>
          </table:table-cell>
          <table:table-cell office:value-type="float" office:value="1660213" table:style-name="ce18">
            <text:p>1.660.213,00</text:p>
          </table:table-cell>
          <table:table-cell office:value-type="float" office:value="14000000.039999999" table:style-name="ce36">
            <text:p>14.000.000,04</text:p>
          </table:table-cell>
          <table:table-cell office:value-type="float" office:value="11.858664251832389" table:style-name="ce146">
            <text:p>11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DESLIGAMENTO E PÓS-EMPREGO</text:p>
          </table:table-cell>
          <table:table-cell office:value-type="float" office:value="1242558.08" table:style-name="ce36">
            <text:p>1.242.558,08</text:p>
          </table:table-cell>
          <table:table-cell office:value-type="float" office:value="20986259.150000002" table:style-name="ce46">
            <text:p>20.986.259,15</text:p>
          </table:table-cell>
          <table:table-cell office:value-type="float" office:value="5.9208173839786022" table:style-name="ce148">
            <text:p>5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Inativos e Pensionistas</text:p>
          </table:table-cell>
          <table:table-cell office:value-type="float" office:value="1242558.08" table:style-name="ce18">
            <text:p>1.242.558,08</text:p>
          </table:table-cell>
          <table:table-cell office:value-type="float" office:value="20986259.150000002" table:style-name="ce38">
            <text:p>20.986.259,15</text:p>
          </table:table-cell>
          <table:table-cell office:value-type="float" office:value="5.9208173839786022" table:style-name="ce148">
            <text:p>5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DEMANDAS TRABALHISTAS</text:p>
          </table:table-cell>
          <table:table-cell office:value-type="float" office:value="5508370.79" table:style-name="ce38">
            <text:p>5.508.370,79</text:p>
          </table:table-cell>
          <table:table-cell office:value-type="float" office:value="54000000" table:style-name="ce39">
            <text:p>54.000.000,00</text:p>
          </table:table-cell>
          <table:table-cell office:value-type="float" office:value="10.200686648148148" table:style-name="ce146">
            <text:p>10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Demandas Judiciais Trabalhistas</text:p>
          </table:table-cell>
          <table:table-cell office:value-type="float" office:value="5508370.79" table:style-name="ce18">
            <text:p>5.508.370,79</text:p>
          </table:table-cell>
          <table:table-cell office:value-type="float" office:value="54000000" table:style-name="ce47">
            <text:p>54.000.000,00</text:p>
          </table:table-cell>
          <table:table-cell office:value-type="float" office:value="10.200686648148148" table:style-name="ce146">
            <text:p>10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TREINAMENTO</text:p>
          </table:table-cell>
          <table:table-cell office:value-type="float" office:value="28351.93" table:style-name="ce38">
            <text:p>28.351,93</text:p>
          </table:table-cell>
          <table:table-cell office:value-type="float" office:value="927449.2799999998" table:style-name="ce39">
            <text:p>927.449,28</text:p>
          </table:table-cell>
          <table:table-cell office:value-type="float" office:value="3.0569790296241326" table:style-name="ce146">
            <text:p>3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Tecnologia da Informação</text:p>
          </table:table-cell>
          <table:table-cell office:value-type="float" office:value="0" table:style-name="ce18">
            <text:p>0,00</text:p>
          </table:table-cell>
          <table:table-cell office:value-type="float" office:value="238237.08" table:style-name="ce38">
            <text:p>238.237,08</text:p>
          </table:table-cell>
          <table:table-cell office:value-type="float" office:value="0" table:style-name="ce146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as Áreas de Formação</text:p>
          </table:table-cell>
          <table:table-cell office:value-type="float" office:value="28351.93" table:style-name="ce18">
            <text:p>28.351,93</text:p>
          </table:table-cell>
          <table:table-cell office:value-type="float" office:value="689212.19999999984" table:style-name="ce38">
            <text:p>689.212,20</text:p>
          </table:table-cell>
          <table:table-cell office:value-type="float" office:value="4.1136721027283043" table:style-name="ce146">
            <text:p>4,1</text:p>
          </table:table-cell>
          <table:table-cell table:number-columns-repeated="16380" table:style-name="ce1"/>
        </table:table-row>
        <table:table-row table:style-name="ro1">
          <table:table-cell table:style-name="ce22"/>
          <table:table-cell table:number-columns-repeated="2" table:style-name="ce38"/>
          <table:table-cell table:style-name="ce48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COM DIRIGENTES</text:p>
          </table:table-cell>
          <table:table-cell office:value-type="float" office:value="185906.26" table:style-name="ce49">
            <text:p>185.906,26</text:p>
          </table:table-cell>
          <table:table-cell office:value-type="float" office:value="4239759.080000001" table:style-name="ce50">
            <text:p>4.239.759,08</text:p>
          </table:table-cell>
          <table:table-cell office:value-type="float" office:value="4.3848307531662849" table:style-name="ce144">
            <text:p>4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42471.75" table:style-name="ce38">
            <text:p>42.471,75</text:p>
          </table:table-cell>
          <table:table-cell office:value-type="float" office:value="2228604.2000000002" table:style-name="ce39">
            <text:p>2.228.604,20</text:p>
          </table:table-cell>
          <table:table-cell office:value-type="float" office:value="1.9057556294652949" table:style-name="ce145">
            <text:p>1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Fixos</text:p>
          </table:table-cell>
          <table:table-cell office:value-type="float" office:value="33326.730000000003" table:style-name="ce18">
            <text:p>33.326,73</text:p>
          </table:table-cell>
          <table:table-cell office:value-type="float" office:value="1446202.4400000004" table:style-name="ce38">
            <text:p>1.446.202,44</text:p>
          </table:table-cell>
          <table:table-cell office:value-type="float" office:value="2.3044304917643474" table:style-name="ce145">
            <text:p>2,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Variáveis</text:p>
          </table:table-cell>
          <table:table-cell office:value-type="float" office:value="0" table:style-name="ce18">
            <text:p>0,00</text:p>
          </table:table-cell>
          <table:table-cell office:value-type="float" office:value="396843" table:style-name="ce38">
            <text:p>396.843,00</text:p>
          </table:table-cell>
          <table:table-cell office:value-type="float" office:value="0" table:style-name="ce145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muneração Variável</text:p>
          </table:table-cell>
          <table:table-cell office:value-type="float" office:value="9145.02" table:style-name="ce18">
            <text:p>9.145,02</text:p>
          </table:table-cell>
          <table:table-cell office:value-type="float" office:value="180776.00000000003" table:style-name="ce38">
            <text:p>180.776,00</text:p>
          </table:table-cell>
          <table:table-cell office:value-type="float" office:value="5.0587577997079256" table:style-name="ce145">
            <text:p>5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Férias e Adicional</text:p>
          </table:table-cell>
          <table:table-cell office:value-type="float" office:value="0" table:style-name="ce18">
            <text:p>0,00</text:p>
          </table:table-cell>
          <table:table-cell office:value-type="float" office:value="51195.719999999994" table:style-name="ce38">
            <text:p>51.195,72</text:p>
          </table:table-cell>
          <table:table-cell office:value-type="float" office:value="0" table:style-name="ce145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Gratificação Natalina</text:p>
          </table:table-cell>
          <table:table-cell office:value-type="float" office:value="0" table:style-name="ce18">
            <text:p>0,00</text:p>
          </table:table-cell>
          <table:table-cell office:value-type="float" office:value="153587.04" table:style-name="ce38">
            <text:p>153.587,04</text:p>
          </table:table-cell>
          <table:table-cell office:value-type="float" office:value="0" table:style-name="ce145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BENEFÍCIOS</text:p>
          </table:table-cell>
          <table:table-cell office:value-type="float" office:value="128419.53" table:style-name="ce38">
            <text:p>128.419,53</text:p>
          </table:table-cell>
          <table:table-cell office:value-type="float" office:value="1284175.8000000005" table:style-name="ce39">
            <text:p>1.284.175,80</text:p>
          </table:table-cell>
          <table:table-cell office:value-type="float" office:value="10.00015184836842" table:style-name="ce145">
            <text:p>1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muneração Compensatória (Quarentena)</text:p>
          </table:table-cell>
          <table:table-cell office:value-type="float" office:value="124087.62" table:style-name="ce18">
            <text:p>124.087,62</text:p>
          </table:table-cell>
          <table:table-cell office:value-type="float" office:value="921522.84000000032" table:style-name="ce38">
            <text:p>921.522,84</text:p>
          </table:table-cell>
          <table:table-cell office:value-type="float" office:value="13.465495874198837" table:style-name="ce145">
            <text:p>13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Complementar</text:p>
          </table:table-cell>
          <table:table-cell office:value-type="float" office:value="0" table:style-name="ce18">
            <text:p>0,00</text:p>
          </table:table-cell>
          <table:table-cell office:value-type="float" office:value="113130.84000000003" table:style-name="ce38">
            <text:p>113.130,84</text:p>
          </table:table-cell>
          <table:table-cell office:value-type="float" office:value="0" table:style-name="ce145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as Benefícios</text:p>
          </table:table-cell>
          <table:table-cell office:value-type="float" office:value="4331.91" table:style-name="ce18">
            <text:p>4.331,91</text:p>
          </table:table-cell>
          <table:table-cell office:value-type="float" office:value="249522.12000000002" table:style-name="ce38">
            <text:p>249.522,12</text:p>
          </table:table-cell>
          <table:table-cell office:value-type="float" office:value="1.736082556528455" table:style-name="ce145">
            <text:p>1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ENCARGOS</text:p>
          </table:table-cell>
          <table:table-cell office:value-type="float" office:value="15014.98" table:style-name="ce38">
            <text:p>15.014,98</text:p>
          </table:table-cell>
          <table:table-cell office:value-type="float" office:value="726979.08000000019" table:style-name="ce39">
            <text:p>726.979,08</text:p>
          </table:table-cell>
          <table:table-cell office:value-type="float" office:value="2.065393683680691" table:style-name="ce145">
            <text:p>2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FGTS</text:p>
          </table:table-cell>
          <table:table-cell office:value-type="float" office:value="0" table:style-name="ce18">
            <text:p>0,00</text:p>
          </table:table-cell>
          <table:table-cell office:value-type="float" office:value="163826.28" table:style-name="ce38">
            <text:p>163.826,28</text:p>
          </table:table-cell>
          <table:table-cell office:value-type="float" office:value="0" table:style-name="ce145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15014.98" table:style-name="ce18">
            <text:p>15.014,98</text:p>
          </table:table-cell>
          <table:table-cell office:value-type="float" office:value="563152.80000000016" table:style-name="ce51">
            <text:p>563.152,80</text:p>
          </table:table-cell>
          <table:table-cell office:value-type="float" office:value="2.666235522579306" table:style-name="ce145">
            <text:p>2,7</text:p>
          </table:table-cell>
          <table:table-cell table:number-columns-repeated="16380" table:style-name="ce1"/>
        </table:table-row>
        <table:table-row table:style-name="ro1">
          <table:table-cell table:style-name="ce52"/>
          <table:table-cell table:number-columns-repeated="2" table:style-name="ce38"/>
          <table:table-cell table:style-name="ce48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COM CONSELHOS E COMITÊS ESTATUTÁRIOS</text:p>
          </table:table-cell>
          <table:table-cell office:value-type="float" office:value="48937.08" table:style-name="ce49">
            <text:p>48.937,08</text:p>
          </table:table-cell>
          <table:table-cell office:value-type="float" office:value="877295.08000000007" table:style-name="ce50">
            <text:p>877.295,08</text:p>
          </table:table-cell>
          <table:table-cell office:value-type="float" office:value="5.5781778691839925" table:style-name="ce53">
            <text:p>5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HONORÁRIOS</text:p>
          </table:table-cell>
          <table:table-cell office:value-type="float" office:value="48937.08" table:style-name="ce38">
            <text:p>48.937,08</text:p>
          </table:table-cell>
          <table:table-cell office:value-type="float" office:value="685119.16" table:style-name="ce39">
            <text:p>685.119,16</text:p>
          </table:table-cell>
          <table:table-cell office:value-type="float" office:value="7.1428567258285405" table:style-name="ce146">
            <text:p>7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(Conselhos)</text:p>
          </table:table-cell>
          <table:table-cell office:value-type="float" office:value="48937.08" table:style-name="ce18">
            <text:p>48.937,08</text:p>
          </table:table-cell>
          <table:table-cell office:value-type="float" office:value="538307.92000000004" table:style-name="ce38">
            <text:p>538.307,92</text:p>
          </table:table-cell>
          <table:table-cell office:value-type="float" office:value="9.0909084153916968" table:style-name="ce146">
            <text:p>9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(Comitê de Auditoria)</text:p>
          </table:table-cell>
          <table:table-cell office:value-type="float" office:value="0" table:style-name="ce18">
            <text:p>0,00</text:p>
          </table:table-cell>
          <table:table-cell office:value-type="float" office:value="146811.24" table:style-name="ce38">
            <text:p>146.811,24</text:p>
          </table:table-cell>
          <table:table-cell office:value-type="float" office:value="0" table:style-name="ce146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PREVIDÊNCIA SOCIAL - INSS</text:p>
          </table:table-cell>
          <table:table-cell office:value-type="float" office:value="0" table:style-name="ce38">
            <text:p>0,00</text:p>
          </table:table-cell>
          <table:table-cell office:value-type="float" office:value="192175.92" table:style-name="ce39">
            <text:p>192.175,92</text:p>
          </table:table-cell>
          <table:table-cell office:value-type="float" office:value="0" table:style-name="ce146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0" table:style-name="ce18">
            <text:p>0,00</text:p>
          </table:table-cell>
          <table:table-cell office:value-type="float" office:value="192175.92" table:style-name="ce38">
            <text:p>192.175,92</text:p>
          </table:table-cell>
          <table:table-cell office:value-type="float" office:value="0" table:style-name="ce146">
            <text:p>0,0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2" table:style-name="ce38"/>
          <table:table-cell table:style-name="ce48"/>
          <table:table-cell table:number-columns-repeated="16380" table:style-name="ce1"/>
        </table:table-row>
        <table:table-row table:style-name="ro1">
          <table:table-cell office:value-type="string" table:style-name="ce14">
            <text:p>MATERIAS E PRODUTOS</text:p>
          </table:table-cell>
          <table:table-cell office:value-type="float" office:value="0" table:style-name="ce49">
            <text:p>0,00</text:p>
          </table:table-cell>
          <table:table-cell office:value-type="float" office:value="8767466.6735719983" table:style-name="ce50">
            <text:p>8.767.466,67</text:p>
          </table:table-cell>
          <table:table-cell office:value-type="float" office:value="0" table:style-name="ce53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MATERIAIS DE CONSUMO</text:p>
          </table:table-cell>
          <table:table-cell office:value-type="float" office:value="0" table:style-name="ce38">
            <text:p>0,00</text:p>
          </table:table-cell>
          <table:table-cell office:value-type="float" office:value="2067883.8335719998" table:style-name="ce39">
            <text:p>2.067.883,83</text:p>
          </table:table-cell>
          <table:table-cell office:value-type="float" office:value="0" table:style-name="ce146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Materias de Consumo de TI</text:p>
          </table:table-cell>
          <table:table-cell office:value-type="float" office:value="0" table:style-name="ce18">
            <text:p>0,00</text:p>
          </table:table-cell>
          <table:table-cell office:value-type="float" office:value="38145.5" table:style-name="ce38">
            <text:p>38.145,50</text:p>
          </table:table-cell>
          <table:table-cell office:value-type="float" office:value="0" table:style-name="ce146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Demais Materiais de Consumo</text:p>
          </table:table-cell>
          <table:table-cell office:value-type="float" office:value="0" table:style-name="ce18">
            <text:p>0,00</text:p>
          </table:table-cell>
          <table:table-cell office:value-type="float" office:value="2029738.3335719998" table:style-name="ce38">
            <text:p>2.029.738,33</text:p>
          </table:table-cell>
          <table:table-cell office:value-type="float" office:value="0" table:style-name="ce146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OUTROS MATERIAIS E PRODUTOS</text:p>
          </table:table-cell>
          <table:table-cell office:value-type="float" office:value="0" table:style-name="ce38">
            <text:p>0,00</text:p>
          </table:table-cell>
          <table:table-cell office:value-type="float" office:value="6699582.839999998" table:style-name="ce39">
            <text:p>6.699.582,84</text:p>
          </table:table-cell>
          <table:table-cell office:value-type="float" office:value="0" table:style-name="ce146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os Materiais e Produtos</text:p>
          </table:table-cell>
          <table:table-cell office:value-type="float" office:value="0" table:style-name="ce18">
            <text:p>0,00</text:p>
          </table:table-cell>
          <table:table-cell office:value-type="float" office:value="6699582.839999998" table:style-name="ce38">
            <text:p>6.699.582,84</text:p>
          </table:table-cell>
          <table:table-cell office:value-type="float" office:value="0" table:style-name="ce146">
            <text:p>0,0</text:p>
          </table:table-cell>
          <table:table-cell table:number-columns-repeated="16380" table:style-name="ce1"/>
        </table:table-row>
        <table:table-row table:style-name="ro1">
          <table:table-cell table:style-name="ce52"/>
          <table:table-cell table:number-columns-repeated="2" table:style-name="ce38"/>
          <table:table-cell table:style-name="ce48"/>
          <table:table-cell table:number-columns-repeated="16380" table:style-name="ce1"/>
        </table:table-row>
        <table:table-row table:style-name="ro1">
          <table:table-cell office:value-type="string" table:style-name="ce14">
            <text:p>SERVIÇOS DE TERCEIROS</text:p>
          </table:table-cell>
          <table:table-cell office:value-type="float" office:value="1650574.74" table:style-name="ce49">
            <text:p>1.650.574,74</text:p>
          </table:table-cell>
          <table:table-cell office:value-type="float" office:value="77580838.525131002" table:style-name="ce50">
            <text:p>77.580.838,53</text:p>
          </table:table-cell>
          <table:table-cell office:value-type="float" office:value="2.1275546531574601" table:style-name="ce53">
            <text:p>2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TECNOLOGIADA INFORMAÇÃO</text:p>
          </table:table-cell>
          <table:table-cell office:value-type="float" office:value="68769.850000000006" table:style-name="ce38">
            <text:p>68.769,85</text:p>
          </table:table-cell>
          <table:table-cell office:value-type="float" office:value="17779156.681184001" table:style-name="ce39">
            <text:p>17.779.156,68</text:p>
          </table:table-cell>
          <table:table-cell office:value-type="float" office:value="0.38680040472774707" table:style-name="ce146">
            <text:p>0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Tecnologia da Informação</text:p>
          </table:table-cell>
          <table:table-cell office:value-type="float" office:value="68769.850000000006" table:style-name="ce18">
            <text:p>68.769,85</text:p>
          </table:table-cell>
          <table:table-cell office:value-type="float" office:value="17779156.681184001" table:style-name="ce47">
            <text:p>17.779.156,68</text:p>
          </table:table-cell>
          <table:table-cell office:value-type="float" office:value="0.38680040472774707" table:style-name="ce146">
            <text:p>0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CONSULTORIA</text:p>
          </table:table-cell>
          <table:table-cell office:value-type="float" office:value="90334.01" table:style-name="ce38">
            <text:p>90.334,01</text:p>
          </table:table-cell>
          <table:table-cell office:value-type="float" office:value="8744458.8838960007" table:style-name="ce54">
            <text:p>8.744.458,88</text:p>
          </table:table-cell>
          <table:table-cell office:value-type="float" office:value="1.033042881205162" table:style-name="ce146">
            <text:p>1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Consultoria</text:p>
          </table:table-cell>
          <table:table-cell office:value-type="float" office:value="90334.01" table:style-name="ce18">
            <text:p>90.334,01</text:p>
          </table:table-cell>
          <table:table-cell office:value-type="float" office:value="8744458.8838960007" table:style-name="ce47">
            <text:p>8.744.458,88</text:p>
          </table:table-cell>
          <table:table-cell office:value-type="float" office:value="1.033042881205162" table:style-name="ce146">
            <text:p>1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AUDITORIA</text:p>
          </table:table-cell>
          <table:table-cell office:value-type="float" office:value="0" table:style-name="ce38">
            <text:p>0,00</text:p>
          </table:table-cell>
          <table:table-cell office:value-type="float" office:value="423006.9" table:style-name="ce54">
            <text:p>423.006,90</text:p>
          </table:table-cell>
          <table:table-cell office:value-type="float" office:value="0" table:style-name="ce146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ditoria Externa Contábil</text:p>
          </table:table-cell>
          <table:table-cell office:value-type="float" office:value="0" table:style-name="ce18">
            <text:p>0,00</text:p>
          </table:table-cell>
          <table:table-cell office:value-type="float" office:value="343053" table:style-name="ce47">
            <text:p>343.053,00</text:p>
          </table:table-cell>
          <table:table-cell office:value-type="float" office:value="0" table:style-name="ce146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ditoria Externa Ambiental</text:p>
          </table:table-cell>
          <table:table-cell office:value-type="float" office:value="0" table:style-name="ce18">
            <text:p>0,00</text:p>
          </table:table-cell>
          <table:table-cell office:value-type="float" office:value="79953.899999999994" table:style-name="ce47">
            <text:p>79.953,90</text:p>
          </table:table-cell>
          <table:table-cell office:value-type="float" office:value="0" table:style-name="ce146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VIGILÂNCIA E SEGURANÇA</text:p>
          </table:table-cell>
          <table:table-cell office:value-type="float" office:value="0" table:style-name="ce38">
            <text:p>0,00</text:p>
          </table:table-cell>
          <table:table-cell office:value-type="float" office:value="2168103.8200000003" table:style-name="ce54">
            <text:p>2.168.103,82</text:p>
          </table:table-cell>
          <table:table-cell office:value-type="float" office:value="0" table:style-name="ce146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Vigilância Patrimonial</text:p>
          </table:table-cell>
          <table:table-cell office:value-type="float" office:value="0" table:style-name="ce18">
            <text:p>0,00</text:p>
          </table:table-cell>
          <table:table-cell office:value-type="float" office:value="2168103.8200000003" table:style-name="ce47">
            <text:p>2.168.103,82</text:p>
          </table:table-cell>
          <table:table-cell office:value-type="float" office:value="0" table:style-name="ce146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PUBLICIDADE E PROPAGANDA</text:p>
          </table:table-cell>
          <table:table-cell office:value-type="float" office:value="14294.61" table:style-name="ce38">
            <text:p>14.294,61</text:p>
          </table:table-cell>
          <table:table-cell office:value-type="float" office:value="2220837.52" table:style-name="ce54">
            <text:p>2.220.837,52</text:p>
          </table:table-cell>
          <table:table-cell office:value-type="float" office:value="0.64365852392479395" table:style-name="ce146">
            <text:p>0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Publicidade Legal</text:p>
          </table:table-cell>
          <table:table-cell office:value-type="float" office:value="14294.61" table:style-name="ce18">
            <text:p>14.294,61</text:p>
          </table:table-cell>
          <table:table-cell office:value-type="float" office:value="170829.52000000005" table:style-name="ce47">
            <text:p>170.829,52</text:p>
          </table:table-cell>
          <table:table-cell office:value-type="float" office:value="8.3677633701716179" table:style-name="ce146">
            <text:p>8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Publicidade Mercadológica</text:p>
          </table:table-cell>
          <table:table-cell office:value-type="float" office:value="0" table:style-name="ce18">
            <text:p>0,00</text:p>
          </table:table-cell>
          <table:table-cell office:value-type="float" office:value="2050008" table:style-name="ce47">
            <text:p>2.050.008,00</text:p>
          </table:table-cell>
          <table:table-cell office:value-type="float" office:value="0" table:style-name="ce146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OUTROS SERVIÇOS DE TERCEIROS</text:p>
          </table:table-cell>
          <table:table-cell office:value-type="float" office:value="1477176.27" table:style-name="ce56">
            <text:p>1.477.176,27</text:p>
          </table:table-cell>
          <table:table-cell office:value-type="float" office:value="46245274.720050998" table:style-name="ce54">
            <text:p>46.245.274,72</text:p>
          </table:table-cell>
          <table:table-cell office:value-type="float" office:value="3.1942209856946246" table:style-name="ce146">
            <text:p>3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 de Limpeza</text:p>
          </table:table-cell>
          <table:table-cell office:value-type="float" office:value="187187.3" table:style-name="ce18">
            <text:p>187.187,30</text:p>
          </table:table-cell>
          <table:table-cell office:value-type="float" office:value="2695586.38" table:style-name="ce47">
            <text:p>2.695.586,38</text:p>
          </table:table-cell>
          <table:table-cell office:value-type="float" office:value="6.9442144903551561" table:style-name="ce146">
            <text:p>6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 de Coleta de Lixo</text:p>
          </table:table-cell>
          <table:table-cell office:value-type="float" office:value="33990.44" table:style-name="ce18">
            <text:p>33.990,44</text:p>
          </table:table-cell>
          <table:table-cell office:value-type="float" office:value="288204.59999999992" table:style-name="ce38">
            <text:p>288.204,60</text:p>
          </table:table-cell>
          <table:table-cell office:value-type="float" office:value="11.793857558137521" table:style-name="ce146">
            <text:p>11,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s de Manutençãoe Conservação de Bens</text:p>
          </table:table-cell>
          <table:table-cell office:value-type="float" office:value="1016981.89" table:style-name="ce18">
            <text:p>1.016.981,89</text:p>
          </table:table-cell>
          <table:table-cell office:value-type="float" office:value="32575065.766510002" table:style-name="ce38">
            <text:p>32.575.065,77</text:p>
          </table:table-cell>
          <table:table-cell office:value-type="float" office:value="3.121964195834551" table:style-name="ce146">
            <text:p>3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ssinaturas e Periódicos</text:p>
          </table:table-cell>
          <table:table-cell office:value-type="float" office:value="0" table:style-name="ce18">
            <text:p>0,00</text:p>
          </table:table-cell>
          <table:table-cell office:value-type="float" office:value="19266.60999999999" table:style-name="ce38">
            <text:p>19.266,61</text:p>
          </table:table-cell>
          <table:table-cell office:value-type="float" office:value="0" table:style-name="ce146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mais Serviços</text:p>
          </table:table-cell>
          <table:table-cell office:value-type="float" office:value="239016.64" table:style-name="ce18">
            <text:p>239.016,64</text:p>
          </table:table-cell>
          <table:table-cell office:value-type="float" office:value="10667151.363540998" table:style-name="ce47">
            <text:p>10.667.151,36</text:p>
          </table:table-cell>
          <table:table-cell office:value-type="float" office:value="2.2406791827940991" table:style-name="ce146">
            <text:p>2,2</text:p>
          </table:table-cell>
          <table:table-cell table:number-columns-repeated="16380" table:style-name="ce1"/>
        </table:table-row>
        <table:table-row table:style-name="ro1">
          <table:table-cell table:style-name="ce57"/>
          <table:table-cell table:number-columns-repeated="2" table:style-name="ce56"/>
          <table:table-cell table:style-name="ce48"/>
          <table:table-cell table:number-columns-repeated="16380" table:style-name="ce1"/>
        </table:table-row>
        <table:table-row table:style-name="ro1">
          <table:table-cell office:value-type="string" table:style-name="ce14">
            <text:p>TRIBUTOS</text:p>
          </table:table-cell>
          <table:table-cell office:value-type="float" office:value="8241118.6800000006" table:style-name="ce49">
            <text:p>8.241.118,68</text:p>
          </table:table-cell>
          <table:table-cell office:value-type="float" office:value="143671503.33945999" table:style-name="ce50">
            <text:p>143.671.503,34</text:p>
          </table:table-cell>
          <table:table-cell office:value-type="float" office:value="5.7360843928306995" table:style-name="ce53">
            <text:p>5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TRIBUTOS SOBRE A VENDA DE BENS E SERVIÇOS</text:p>
          </table:table-cell>
          <table:table-cell office:value-type="float" office:value="6194451.7800000003" table:style-name="ce56">
            <text:p>6.194.451,78</text:p>
          </table:table-cell>
          <table:table-cell office:value-type="float" office:value="82870332" table:style-name="ce58">
            <text:p>82.870.332,00</text:p>
          </table:table-cell>
          <table:table-cell office:value-type="float" office:value="7.47487264803042" table:style-name="ce146">
            <text:p>7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PIS</text:p>
          </table:table-cell>
          <table:table-cell office:value-type="float" office:value="0" table:style-name="ce18">
            <text:p>0,00</text:p>
          </table:table-cell>
          <table:table-cell office:value-type="float" office:value="14705042" table:style-name="ce56">
            <text:p>14.705.042,00</text:p>
          </table:table-cell>
          <table:table-cell office:value-type="float" office:value="0" table:style-name="ce146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OFINS</text:p>
          </table:table-cell>
          <table:table-cell office:value-type="float" office:value="6085677.8700000001" table:style-name="ce18">
            <text:p>6.085.677,87</text:p>
          </table:table-cell>
          <table:table-cell office:value-type="float" office:value="67913407" table:style-name="ce47">
            <text:p>67.913.407,00</text:p>
          </table:table-cell>
          <table:table-cell office:value-type="float" office:value="8.9609373742654395" table:style-name="ce146">
            <text:p>9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SS</text:p>
          </table:table-cell>
          <table:table-cell office:value-type="float" office:value="108773.91" table:style-name="ce18">
            <text:p>108.773,91</text:p>
          </table:table-cell>
          <table:table-cell office:value-type="float" office:value="251883" table:style-name="ce47">
            <text:p>251.883,00</text:p>
          </table:table-cell>
          <table:table-cell office:value-type="float" office:value="43.184299853503418" table:style-name="ce146">
            <text:p>43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TRIBUTOS SOBRE O LUCRO</text:p>
          </table:table-cell>
          <table:table-cell office:value-type="float" office:value="66279.03" table:style-name="ce56">
            <text:p>66.279,03</text:p>
          </table:table-cell>
          <table:table-cell office:value-type="float" office:value="57999999.999999993" table:style-name="ce54">
            <text:p>58.000.000,00</text:p>
          </table:table-cell>
          <table:table-cell office:value-type="float" office:value="0.11427418965517243" table:style-name="ce146">
            <text:p>0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mposto de Renda Pessoa Jurídica</text:p>
          </table:table-cell>
          <table:table-cell office:value-type="float" office:value="48734.58" table:style-name="ce18">
            <text:p>48.734,58</text:p>
          </table:table-cell>
          <table:table-cell office:value-type="float" office:value="39999999.999999993" table:style-name="ce47">
            <text:p>40.000.000,00</text:p>
          </table:table-cell>
          <table:table-cell office:value-type="float" office:value="0.12183645000000003" table:style-name="ce149">
            <text:p>0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ontribuição Social sobre o Lucro Líquido</text:p>
          </table:table-cell>
          <table:table-cell office:value-type="float" office:value="17544.45" table:style-name="ce18">
            <text:p>17.544,45</text:p>
          </table:table-cell>
          <table:table-cell office:value-type="float" office:value="18000000" table:style-name="ce47">
            <text:p>18.000.000,00</text:p>
          </table:table-cell>
          <table:table-cell office:value-type="float" office:value="9.7469166666666676E-2" table:style-name="ce149">
            <text:p>0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OUTROS TRIBUTOS</text:p>
          </table:table-cell>
          <table:table-cell office:value-type="float" office:value="1980387.87" table:style-name="ce56">
            <text:p>1.980.387,87</text:p>
          </table:table-cell>
          <table:table-cell office:value-type="float" office:value="2801171.3394599999" table:style-name="ce54">
            <text:p>2.801.171,34</text:p>
          </table:table-cell>
          <table:table-cell office:value-type="float" office:value="70.698562494280424" table:style-name="ce146">
            <text:p>70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PTU</text:p>
          </table:table-cell>
          <table:table-cell office:value-type="float" office:value="1857542.09" table:style-name="ce18">
            <text:p>1.857.542,09</text:p>
          </table:table-cell>
          <table:table-cell office:value-type="float" office:value="2000000" table:style-name="ce47">
            <text:p>2.000.000,00</text:p>
          </table:table-cell>
          <table:table-cell office:value-type="float" office:value="92.877104500000002" table:style-name="ce146">
            <text:p>92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os Tributos</text:p>
          </table:table-cell>
          <table:table-cell office:value-type="float" office:value="122845.78" table:style-name="ce18">
            <text:p>122.845,78</text:p>
          </table:table-cell>
          <table:table-cell office:value-type="float" office:value="801171.33946000005" table:style-name="ce47">
            <text:p>801.171,34</text:p>
          </table:table-cell>
          <table:table-cell office:value-type="float" office:value="15.333271916940971" table:style-name="ce146">
            <text:p>15,3</text:p>
          </table:table-cell>
          <table:table-cell table:number-columns-repeated="16380" table:style-name="ce1"/>
        </table:table-row>
        <table:table-row table:style-name="ro1">
          <table:table-cell table:style-name="ce44"/>
          <table:table-cell table:style-name="ce18"/>
          <table:table-cell table:style-name="ce56"/>
          <table:table-cell table:style-name="ce146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FINANCEIRAS</text:p>
          </table:table-cell>
          <table:table-cell office:value-type="float" office:value="8469679.0299999993" table:style-name="ce49">
            <text:p>8.469.679,03</text:p>
          </table:table-cell>
          <table:table-cell office:value-type="float" office:value="143744654.359494" table:style-name="ce50">
            <text:p>143.744.654,36</text:p>
          </table:table-cell>
          <table:table-cell office:value-type="float" office:value="5.8921697420608083" table:style-name="ce53">
            <text:p>5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Despesas Financeiras</text:p>
          </table:table-cell>
          <table:table-cell office:value-type="float" office:value="8469679.0299999993" table:style-name="ce18">
            <text:p>8.469.679,03</text:p>
          </table:table-cell>
          <table:table-cell office:value-type="float" office:value="143744654.359494" table:style-name="ce56">
            <text:p>143.744.654,36</text:p>
          </table:table-cell>
          <table:table-cell office:value-type="float" office:value="5.8921697420608083" table:style-name="ce146">
            <text:p>5,9</text:p>
          </table:table-cell>
          <table:table-cell table:number-columns-repeated="16380" table:style-name="ce1"/>
        </table:table-row>
        <table:table-row table:style-name="ro1">
          <table:table-cell table:style-name="ce57"/>
          <table:table-cell table:number-columns-repeated="2" table:style-name="ce56"/>
          <table:table-cell table:style-name="ce48"/>
          <table:table-cell table:number-columns-repeated="16380" table:style-name="ce1"/>
        </table:table-row>
        <table:table-row table:style-name="ro1">
          <table:table-cell office:value-type="string" table:style-name="ce14">
            <text:p>UTILIDADES E SERVIÇOS</text:p>
          </table:table-cell>
          <table:table-cell office:value-type="float" office:value="174357.58000000002" table:style-name="ce49">
            <text:p>174.357,58</text:p>
          </table:table-cell>
          <table:table-cell office:value-type="float" office:value="9125000.0399999991" table:style-name="ce50">
            <text:p>9.125.000,04</text:p>
          </table:table-cell>
          <table:table-cell office:value-type="float" office:value="1.9107679916240312" table:style-name="ce53">
            <text:p>1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ÁGUA, ENERGIA E GÁS</text:p>
          </table:table-cell>
          <table:table-cell office:value-type="float" office:value="174357.58000000002" table:style-name="ce56">
            <text:p>174.357,58</text:p>
          </table:table-cell>
          <table:table-cell office:value-type="float" office:value="9125000.0399999991" table:style-name="ce58">
            <text:p>9.125.000,04</text:p>
          </table:table-cell>
          <table:table-cell office:value-type="float" office:value="1.9107679916240312" table:style-name="ce146">
            <text:p>1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Água e Esgoto</text:p>
          </table:table-cell>
          <table:table-cell office:value-type="float" office:value="143992.47" table:style-name="ce18">
            <text:p>143.992,47</text:p>
          </table:table-cell>
          <table:table-cell office:value-type="float" office:value="2625000" table:style-name="ce56">
            <text:p>2.625.000,00</text:p>
          </table:table-cell>
          <table:table-cell office:value-type="float" office:value="5.4854274285714286" table:style-name="ce146">
            <text:p>5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Energia Elétrica</text:p>
          </table:table-cell>
          <table:table-cell office:value-type="float" office:value="30365.11" table:style-name="ce18">
            <text:p>30.365,11</text:p>
          </table:table-cell>
          <table:table-cell office:value-type="float" office:value="6500000.04" table:style-name="ce56">
            <text:p>6.500.000,04</text:p>
          </table:table-cell>
          <table:table-cell office:value-type="float" office:value="0.46715553558673517" table:style-name="ce146">
            <text:p>0,5</text:p>
          </table:table-cell>
          <table:table-cell table:number-columns-repeated="16380" table:style-name="ce1"/>
        </table:table-row>
        <table:table-row table:style-name="ro1">
          <table:table-cell table:style-name="ce57"/>
          <table:table-cell table:number-columns-repeated="2" table:style-name="ce56"/>
          <table:table-cell table:style-name="ce48"/>
          <table:table-cell table:number-columns-repeated="16380" table:style-name="ce1"/>
        </table:table-row>
        <table:table-row table:style-name="ro1">
          <table:table-cell office:value-type="string" table:style-name="ce14">
            <text:p>OUTRAS DESPESAS CORRENTES</text:p>
          </table:table-cell>
          <table:table-cell office:value-type="float" office:value="1354279.18" table:style-name="ce49">
            <text:p>1.354.279,18</text:p>
          </table:table-cell>
          <table:table-cell office:value-type="float" office:value="82464165.380119011" table:style-name="ce50">
            <text:p>82.464.165,38</text:p>
          </table:table-cell>
          <table:table-cell office:value-type="float" office:value="1.6422638533445926" table:style-name="ce53">
            <text:p>1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ALUGUEL</text:p>
          </table:table-cell>
          <table:table-cell office:value-type="float" office:value="201691.06" table:style-name="ce56">
            <text:p>201.691,06</text:p>
          </table:table-cell>
          <table:table-cell office:value-type="float" office:value="9354938.4199999999" table:style-name="ce58">
            <text:p>9.354.938,42</text:p>
          </table:table-cell>
          <table:table-cell office:value-type="float" office:value="2.1559849027846405" table:style-name="ce146">
            <text:p>2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Viaturas</text:p>
          </table:table-cell>
          <table:table-cell office:value-type="float" office:value="153250.1" table:style-name="ce18">
            <text:p>153.250,10</text:p>
          </table:table-cell>
          <table:table-cell office:value-type="float" office:value="1547855.5699999998" table:style-name="ce56">
            <text:p>1.547.855,57</text:p>
          </table:table-cell>
          <table:table-cell office:value-type="float" office:value="9.900801015950087" table:style-name="ce146">
            <text:p>9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Embarcações</text:p>
          </table:table-cell>
          <table:table-cell office:value-type="float" office:value="0" table:style-name="ce18">
            <text:p>0,00</text:p>
          </table:table-cell>
          <table:table-cell office:value-type="float" office:value="5414760" table:style-name="ce47">
            <text:p>5.414.760,00</text:p>
          </table:table-cell>
          <table:table-cell office:value-type="float" office:value="0" table:style-name="ce146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anitários Químicos</text:p>
          </table:table-cell>
          <table:table-cell office:value-type="float" office:value="0" table:style-name="ce18">
            <text:p>0,00</text:p>
          </table:table-cell>
          <table:table-cell office:value-type="float" office:value="600000" table:style-name="ce47">
            <text:p>600.000,00</text:p>
          </table:table-cell>
          <table:table-cell office:value-type="float" office:value="0" table:style-name="ce146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Locação de Varredeira</text:p>
          </table:table-cell>
          <table:table-cell office:value-type="float" office:value="0" table:style-name="ce18">
            <text:p>0,00</text:p>
          </table:table-cell>
          <table:table-cell office:value-type="float" office:value="1150641.0899999999" table:style-name="ce47">
            <text:p>1.150.641,09</text:p>
          </table:table-cell>
          <table:table-cell office:value-type="float" office:value="0" table:style-name="ce146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as Despesas de Aluguéis</text:p>
          </table:table-cell>
          <table:table-cell office:value-type="float" office:value="48440.959999999999" table:style-name="ce18">
            <text:p>48.440,96</text:p>
          </table:table-cell>
          <table:table-cell office:value-type="float" office:value="641681.76" table:style-name="ce47">
            <text:p>641.681,76</text:p>
          </table:table-cell>
          <table:table-cell office:value-type="float" office:value="7.5490629498335746" table:style-name="ce146">
            <text:p>7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COMUNICAÇÕES</text:p>
          </table:table-cell>
          <table:table-cell office:value-type="float" office:value="5495.66" table:style-name="ce56">
            <text:p>5.495,66</text:p>
          </table:table-cell>
          <table:table-cell office:value-type="float" office:value="523597.8000000001" table:style-name="ce54">
            <text:p>523.597,80</text:p>
          </table:table-cell>
          <table:table-cell office:value-type="float" office:value="1.0495957011278503" table:style-name="ce146">
            <text:p>1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lotes e Postais</text:p>
          </table:table-cell>
          <table:table-cell office:value-type="float" office:value="575.66" table:style-name="ce18">
            <text:p>575,66</text:p>
          </table:table-cell>
          <table:table-cell office:value-type="float" office:value="42372" table:style-name="ce47">
            <text:p>42.372,00</text:p>
          </table:table-cell>
          <table:table-cell office:value-type="float" office:value="1.3585858585858583" table:style-name="ce146">
            <text:p>1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Telefonia</text:p>
          </table:table-cell>
          <table:table-cell office:value-type="float" office:value="4920" table:style-name="ce18">
            <text:p>4.920,00</text:p>
          </table:table-cell>
          <table:table-cell office:value-type="float" office:value="481225.8000000001" table:style-name="ce47">
            <text:p>481.225,80</text:p>
          </table:table-cell>
          <table:table-cell office:value-type="float" office:value="1.0223890739025212" table:style-name="ce146">
            <text:p>1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PROCESSAMENTO DE DADOS</text:p>
          </table:table-cell>
          <table:table-cell office:value-type="float" office:value="78939.19" table:style-name="ce56">
            <text:p>78.939,19</text:p>
          </table:table-cell>
          <table:table-cell office:value-type="float" office:value="2311071.8500000006" table:style-name="ce54">
            <text:p>2.311.071,85</text:p>
          </table:table-cell>
          <table:table-cell office:value-type="float" office:value="3.4156960546250423" table:style-name="ce146">
            <text:p>3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luguel de Equipamentos</text:p>
          </table:table-cell>
          <table:table-cell office:value-type="float" office:value="14632.97" table:style-name="ce18">
            <text:p>14.632,97</text:p>
          </table:table-cell>
          <table:table-cell office:value-type="float" office:value="420246.24000000005" table:style-name="ce47">
            <text:p>420.246,24</text:p>
          </table:table-cell>
          <table:table-cell office:value-type="float" office:value="3.4819990299020875" table:style-name="ce146">
            <text:p>3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nutenção de Sistemas</text:p>
          </table:table-cell>
          <table:table-cell office:value-type="float" office:value="64306.22" table:style-name="ce18">
            <text:p>64.306,22</text:p>
          </table:table-cell>
          <table:table-cell office:value-type="float" office:value="1890825.6100000003" table:style-name="ce47">
            <text:p>1.890.825,61</text:p>
          </table:table-cell>
          <table:table-cell office:value-type="float" office:value="3.4009598590110062" table:style-name="ce146">
            <text:p>3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DESPESAS DE SERVIÇOS DO SISTEMA FINANCEIRO</text:p>
          </table:table-cell>
          <table:table-cell office:value-type="float" office:value="14933.7" table:style-name="ce56">
            <text:p>14.933,70</text:p>
          </table:table-cell>
          <table:table-cell office:value-type="float" office:value="603227.03999999992" table:style-name="ce54">
            <text:p>603.227,04</text:p>
          </table:table-cell>
          <table:table-cell office:value-type="float" office:value="2.4756350444767863" table:style-name="ce146">
            <text:p>2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Tarifas Bancárias</text:p>
          </table:table-cell>
          <table:table-cell office:value-type="float" office:value="14933.7" table:style-name="ce18">
            <text:p>14.933,70</text:p>
          </table:table-cell>
          <table:table-cell office:value-type="float" office:value="603227.03999999992" table:style-name="ce47">
            <text:p>603.227,04</text:p>
          </table:table-cell>
          <table:table-cell office:value-type="float" office:value="2.4756350444767863" table:style-name="ce146">
            <text:p>2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TRANSPORTE</text:p>
          </table:table-cell>
          <table:table-cell office:value-type="float" office:value="300058.13" table:style-name="ce56">
            <text:p>300.058,13</text:p>
          </table:table-cell>
          <table:table-cell office:value-type="float" office:value="4007749" table:style-name="ce54">
            <text:p>4.007.749,00</text:p>
          </table:table-cell>
          <table:table-cell office:value-type="float" office:value="7.4869491577441609" table:style-name="ce146">
            <text:p>7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nutenção da Frota de Veículos</text:p>
          </table:table-cell>
          <table:table-cell office:value-type="float" office:value="0" table:style-name="ce18">
            <text:p>0,00</text:p>
          </table:table-cell>
          <table:table-cell office:value-type="float" office:value="20000" table:style-name="ce56">
            <text:p>20.000,00</text:p>
          </table:table-cell>
          <table:table-cell office:value-type="float" office:value="0" table:style-name="ce146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bastecimento da Frota de Veículos</text:p>
          </table:table-cell>
          <table:table-cell office:value-type="float" office:value="0" table:style-name="ce18">
            <text:p>0,00</text:p>
          </table:table-cell>
          <table:table-cell office:value-type="float" office:value="426764.13" table:style-name="ce56">
            <text:p>426.764,13</text:p>
          </table:table-cell>
          <table:table-cell office:value-type="float" office:value="0" table:style-name="ce146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s de Condução de Viaturas</text:p>
          </table:table-cell>
          <table:table-cell office:value-type="float" office:value="27274.34" table:style-name="ce18">
            <text:p>27.274,34</text:p>
          </table:table-cell>
          <table:table-cell office:value-type="float" office:value="372516.87" table:style-name="ce56">
            <text:p>372.516,87</text:p>
          </table:table-cell>
          <table:table-cell office:value-type="float" office:value="7.3216388830927306" table:style-name="ce146">
            <text:p>7,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guro de Veículos</text:p>
          </table:table-cell>
          <table:table-cell office:value-type="float" office:value="23501.31" table:style-name="ce18">
            <text:p>23.501,31</text:p>
          </table:table-cell>
          <table:table-cell office:value-type="float" office:value="30500" table:style-name="ce56">
            <text:p>30.500,00</text:p>
          </table:table-cell>
          <table:table-cell office:value-type="float" office:value="77.053475409836068" table:style-name="ce146">
            <text:p>77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retes e Carretos</text:p>
          </table:table-cell>
          <table:table-cell office:value-type="float" office:value="0" table:style-name="ce18">
            <text:p>0,00</text:p>
          </table:table-cell>
          <table:table-cell office:value-type="float" office:value="132000" table:style-name="ce56">
            <text:p>132.000,00</text:p>
          </table:table-cell>
          <table:table-cell office:value-type="float" office:value="0" table:style-name="ce146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retamento de Ônibus</text:p>
          </table:table-cell>
          <table:table-cell office:value-type="float" office:value="249282.48" table:style-name="ce18">
            <text:p>249.282,48</text:p>
          </table:table-cell>
          <table:table-cell office:value-type="float" office:value="3025968" table:style-name="ce56">
            <text:p>3.025.968,00</text:p>
          </table:table-cell>
          <table:table-cell office:value-type="float" office:value="8.2381069462730601" table:style-name="ce146">
            <text:p>8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VIAGENS</text:p>
          </table:table-cell>
          <table:table-cell office:value-type="float" office:value="56825.09" table:style-name="ce56">
            <text:p>56.825,09</text:p>
          </table:table-cell>
          <table:table-cell office:value-type="float" office:value="1362654.6500000001" table:style-name="ce58">
            <text:p>1.362.654,65</text:p>
          </table:table-cell>
          <table:table-cell office:value-type="float" office:value="4.1701754732939849" table:style-name="ce146">
            <text:p>4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Nacionais</text:p>
          </table:table-cell>
          <table:table-cell office:value-type="float" office:value="56825.09" table:style-name="ce56">
            <text:p>56.825,09</text:p>
          </table:table-cell>
          <table:table-cell office:value-type="float" office:value="1230463.8600000001" table:style-name="ce58">
            <text:p>1.230.463,86</text:p>
          </table:table-cell>
          <table:table-cell office:value-type="float" office:value="4.6181843975490668" table:style-name="ce146">
            <text:p>4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Passagens Aéreas Nacionais</text:p>
          </table:table-cell>
          <table:table-cell office:value-type="float" office:value="34481.089999999997" table:style-name="ce18">
            <text:p>34.481,09</text:p>
          </table:table-cell>
          <table:table-cell office:value-type="float" office:value="690445.46000000008" table:style-name="ce56">
            <text:p>690.445,46</text:p>
          </table:table-cell>
          <table:table-cell office:value-type="float" office:value="4.9940353000510704" table:style-name="ce146">
            <text:p>5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Diárias Nacionais</text:p>
          </table:table-cell>
          <table:table-cell office:value-type="float" office:value="22344" table:style-name="ce18">
            <text:p>22.344,00</text:p>
          </table:table-cell>
          <table:table-cell office:value-type="float" office:value="540018.4" table:style-name="ce56">
            <text:p>540.018,40</text:p>
          </table:table-cell>
          <table:table-cell office:value-type="float" office:value="4.1376367916352477" table:style-name="ce146">
            <text:p>4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nternacionais</text:p>
          </table:table-cell>
          <table:table-cell office:value-type="float" office:value="0" table:style-name="ce56">
            <text:p>0,00</text:p>
          </table:table-cell>
          <table:table-cell office:value-type="float" office:value="132190.78999999998" table:style-name="ce58">
            <text:p>132.190,79</text:p>
          </table:table-cell>
          <table:table-cell office:value-type="float" office:value="0" table:style-name="ce146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Diárias Internacionais</text:p>
          </table:table-cell>
          <table:table-cell office:value-type="float" office:value="0" table:style-name="ce18">
            <text:p>0,00</text:p>
          </table:table-cell>
          <table:table-cell office:value-type="float" office:value="132190.78999999998" table:style-name="ce56">
            <text:p>132.190,79</text:p>
          </table:table-cell>
          <table:table-cell office:value-type="float" office:value="0" table:style-name="ce146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ESTAGIÁRIOS E APRENDIZES</text:p>
          </table:table-cell>
          <table:table-cell office:value-type="float" office:value="87117.47" table:style-name="ce56">
            <text:p>87.117,47</text:p>
          </table:table-cell>
          <table:table-cell office:value-type="float" office:value="2571345.2399999998" table:style-name="ce58">
            <text:p>2.571.345,24</text:p>
          </table:table-cell>
          <table:table-cell office:value-type="float" office:value="3.3880114052673846" table:style-name="ce146">
            <text:p>3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as Despesas com Estagiários e Aprendizes</text:p>
          </table:table-cell>
          <table:table-cell office:value-type="float" office:value="87117.47" table:style-name="ce18">
            <text:p>87.117,47</text:p>
          </table:table-cell>
          <table:table-cell office:value-type="float" office:value="2571345.2399999998" table:style-name="ce56">
            <text:p>2.571.345,24</text:p>
          </table:table-cell>
          <table:table-cell office:value-type="float" office:value="3.3880114052673846" table:style-name="ce146">
            <text:p>3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DEMAIS DESPESAS CORRENTES</text:p>
          </table:table-cell>
          <table:table-cell office:value-type="float" office:value="609218.88" table:style-name="ce56">
            <text:p>609.218,88</text:p>
          </table:table-cell>
          <table:table-cell office:value-type="float" office:value="61729581.380119011" table:style-name="ce58">
            <text:p>61.729.581,38</text:p>
          </table:table-cell>
          <table:table-cell office:value-type="float" office:value="0.98691561870239508" table:style-name="ce146">
            <text:p>1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undo Fixo</text:p>
          </table:table-cell>
          <table:table-cell office:value-type="float" office:value="0" table:style-name="ce18">
            <text:p>0,00</text:p>
          </table:table-cell>
          <table:table-cell office:value-type="float" office:value="73999.999699999986" table:style-name="ce56">
            <text:p>74.000,00</text:p>
          </table:table-cell>
          <table:table-cell office:value-type="float" office:value="0" table:style-name="ce146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spesas Miúdas Emergenciais</text:p>
          </table:table-cell>
          <table:table-cell office:value-type="float" office:value="1180.8699999999999" table:style-name="ce18">
            <text:p>1.180,87</text:p>
          </table:table-cell>
          <table:table-cell office:value-type="float" office:value="84200.000084000028" table:style-name="ce56">
            <text:p>84.200,00</text:p>
          </table:table-cell>
          <table:table-cell office:value-type="float" office:value="1.4024584309049102" table:style-name="ce146">
            <text:p>1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ondenações Judiciais</text:p>
          </table:table-cell>
          <table:table-cell office:value-type="float" office:value="25127.84" table:style-name="ce18">
            <text:p>25.127,84</text:p>
          </table:table-cell>
          <table:table-cell office:value-type="float" office:value="50000000.040000014" table:style-name="ce56">
            <text:p>50.000.000,04</text:p>
          </table:table-cell>
          <table:table-cell office:value-type="float" office:value="5.0255679959795442E-2" table:style-name="ce146">
            <text:p>0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spesas Legais e Judiciais</text:p>
          </table:table-cell>
          <table:table-cell office:value-type="float" office:value="142066.14000000001" table:style-name="ce18">
            <text:p>142.066,14</text:p>
          </table:table-cell>
          <table:table-cell office:value-type="float" office:value="1308708" table:style-name="ce56">
            <text:p>1.308.708,00</text:p>
          </table:table-cell>
          <table:table-cell office:value-type="float" office:value="10.855449802400537" table:style-name="ce146">
            <text:p>10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guros</text:p>
          </table:table-cell>
          <table:table-cell office:value-type="float" office:value="0" table:style-name="ce18">
            <text:p>0,00</text:p>
          </table:table-cell>
          <table:table-cell office:value-type="float" office:value="678350" table:style-name="ce56">
            <text:p>678.350,00</text:p>
          </table:table-cell>
          <table:table-cell office:value-type="float" office:value="0" table:style-name="ce146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mais Despesas Correntes</text:p>
          </table:table-cell>
          <table:table-cell office:value-type="float" office:value="440844.03" table:style-name="ce18">
            <text:p>440.844,03</text:p>
          </table:table-cell>
          <table:table-cell office:value-type="float" office:value="9584323.3403349984" table:style-name="ce47">
            <text:p>9.584.323,34</text:p>
          </table:table-cell>
          <table:table-cell office:value-type="float" office:value="4.5996364515869033" table:style-name="ce146">
            <text:p>4,6</text:p>
          </table:table-cell>
          <table:table-cell table:number-columns-repeated="16380" table:style-name="ce1"/>
        </table:table-row>
        <table:table-row table:style-name="ro1">
          <table:table-cell table:style-name="ce61"/>
          <table:table-cell table:style-name="ce62"/>
          <table:table-cell table:style-name="ce56"/>
          <table:table-cell table:style-name="ce63"/>
          <table:table-cell table:number-columns-repeated="16380" table:style-name="ce1"/>
        </table:table-row>
        <table:table-row table:style-name="ro1">
          <table:table-cell office:value-type="string" table:style-name="ce27">
            <text:p>TOTAL DESPESAS CORRENTES</text:p>
          </table:table-cell>
          <table:table-cell office:value-type="float" office:value="51484685.5" table:style-name="ce28">
            <text:p>51.484.685,50</text:p>
          </table:table-cell>
          <table:table-cell office:value-type="float" office:value="822998078.67777574" table:style-name="ce28">
            <text:p>822.998.078,68</text:p>
          </table:table-cell>
          <table:table-cell office:value-type="float" office:value="6.2557479578463928" table:style-name="ce19">
            <text:p>6,3</text:p>
          </table:table-cell>
          <table:table-cell table:number-columns-repeated="16380" table:style-name="ce35"/>
        </table:table-row>
        <table:table-row table:style-name="ro1">
          <table:table-cell table:style-name="ce27"/>
          <table:table-cell table:number-columns-repeated="2" table:style-name="ce28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27">
            <text:p>TOTAL DE DESPESAS</text:p>
          </table:table-cell>
          <table:table-cell office:value-type="float" office:value="58273834.469999999" table:style-name="ce28">
            <text:p>58.273.834,47</text:p>
          </table:table-cell>
          <table:table-cell office:value-type="float" office:value="1270405942.2977757" table:style-name="ce28">
            <text:p>1.270.405.942,30</text:p>
          </table:table-cell>
          <table:table-cell office:value-type="float" office:value="4.5870247083857665" table:style-name="ce19">
            <text:p>4,6</text:p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67"/>
          <table:table-cell table:number-columns-repeated="2" table:style-name="ce65"/>
          <table:table-cell table:style-name="ce66"/>
          <table:table-cell table:number-columns-repeated="16380" table:style-name="ce1"/>
        </table:table-row>
        <table:table-row table:number-rows-repeated="2" table:style-name="ro1">
          <table:table-cell table:style-name="ce68"/>
          <table:table-cell table:number-columns-repeated="2" table:style-name="ce65"/>
          <table:table-cell table:style-name="ce66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9"/>
          <table:table-cell table:number-columns-repeated="2" table:style-name="ce65"/>
          <table:table-cell table:style-name="ce66"/>
          <table:table-cell table:number-columns-repeated="16380" table:style-name="ce1"/>
        </table:table-row>
        <table:table-row table:number-rows-repeated="1048387" table:style-name="ro1">
          <table:table-cell table:number-columns-repeated="16384"/>
        </table:table-row>
        <table:named-expressions>
          <table:named-range table:name="Print_Area" table:cell-range-address="jan.$A$3:jan.$D$176" table:base-cell-address="jan.$A$1"/>
          <table:named-range table:name="Print_Titles" table:cell-range-address="jan.$A$3:jan.$XFD$4" table:base-cell-address="jan.$A$1"/>
        </table:named-expressions>
      </table:table>
      <table:table table:name="jan-fev" table:style-name="ta2">
        <table:table-column table:style-name="co1" table:default-cell-style-name="ce64"/>
        <table:table-column table:style-name="co2" table:number-columns-repeated="2" table:default-cell-style-name="ce65"/>
        <table:table-column table:style-name="co5" table:default-cell-style-name="ce66"/>
        <table:table-column table:style-name="co4" table:number-columns-repeated="16380" table:default-cell-style-name="ce64"/>
        <table:table-row table:style-name="ro1">
          <table:table-cell office:value-type="string" table:style-name="ce2">
            <text:p>Ministério de Portos e Aeroportos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text:p>PortosRio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1">
          <table:table-cell table:style-name="ce1"/>
          <table:table-cell table:style-name="ce5"/>
          <table:table-cell table:style-name="ce6"/>
          <table:table-cell table:style-name="ce7"/>
          <table:table-cell table:number-columns-repeated="16380" table:style-name="ce1"/>
        </table:table-row>
        <table:table-row table:style-name="ro2">
          <table:table-cell office:value-type="string" table:style-name="ce8">
            <text:p>DISCRIMINAÇÃO</text:p>
          </table:table-cell>
          <table:table-cell office:value-type="string" table:style-name="ce9">
            <text:p>FEV</text:p>
          </table:table-cell>
          <table:table-cell office:value-type="string" table:style-name="ce10">
            <text:p>DOTAÇÃO<text:s/></text:p>
          </table:table-cell>
          <table:table-cell office:value-type="string" table:style-name="ce70">
            <text:p>%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table:style-name="ce9"/>
          <table:table-cell table:style-name="ce71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13">
            <text:p>DESPESAS DE CAPITAL</text:p>
          </table:table-cell>
          <table:table-cell table:style-name="ce9"/>
          <table:table-cell table:style-name="ce71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14">
            <text:p>INVESTIMENTOS<text:s/></text:p>
          </table:table-cell>
          <table:table-cell office:value-type="float" office:value="24777437.520000003" table:style-name="ce15">
            <text:p>24.777.437,52</text:p>
          </table:table-cell>
          <table:table-cell office:value-type="float" office:value="447407863.62" table:style-name="ce15">
            <text:p>447.407.863,62</text:p>
          </table:table-cell>
          <table:table-cell office:value-type="float" office:value="5.5" table:style-name="ce72">
            <text:p>5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INVESTIMENTOS COM REC. PRÓPRIOS</text:p>
          </table:table-cell>
          <table:table-cell office:value-type="float" office:value="24777437.520000003" table:style-name="ce18">
            <text:p>24.777.437,52</text:p>
          </table:table-cell>
          <table:table-cell office:value-type="float" office:value="208544140.26000002" table:style-name="ce18">
            <text:p>208.544.140,26</text:p>
          </table:table-cell>
          <table:table-cell office:value-type="float" office:value="11.9" table:style-name="ce19">
            <text:p>11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Imóveis</text:p>
          </table:table-cell>
          <table:table-cell office:value-type="float" office:value="0" table:style-name="ce21">
            <text:p>0,00</text:p>
          </table:table-cell>
          <table:table-cell office:value-type="float" office:value="8237258.0800000001" table:style-name="ce21">
            <text:p>8.237.258,08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4101 - Manutenção de Bens Imóveis</text:p>
          </table:table-cell>
          <table:table-cell office:value-type="float" office:value="0" table:style-name="ce18">
            <text:p>0,00</text:p>
          </table:table-cell>
          <table:table-cell office:value-type="float" office:value="8237258.0800000001" table:style-name="ce18">
            <text:p>8.237.258,08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Movéis, Maquinas e Equipamentos</text:p>
          </table:table-cell>
          <table:table-cell office:value-type="float" office:value="0" table:style-name="ce21">
            <text:p>0,00</text:p>
          </table:table-cell>
          <table:table-cell office:value-type="float" office:value="1824100" table:style-name="ce21">
            <text:p>1.824.100,00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4102 - Manutenção de Bens Móveis</text:p>
          </table:table-cell>
          <table:table-cell office:value-type="float" office:value="0" table:style-name="ce18">
            <text:p>0,00</text:p>
          </table:table-cell>
          <table:table-cell office:value-type="float" office:value="1824100" table:style-name="ce18">
            <text:p>1.824.100,00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4103 - Sistemas de Tecnologia da Informação</text:p>
          </table:table-cell>
          <table:table-cell office:value-type="float" office:value="0" table:style-name="ce21">
            <text:p>0,00</text:p>
          </table:table-cell>
          <table:table-cell office:value-type="float" office:value="10868916.689999999" table:style-name="ce21">
            <text:p>10.868.916,69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quisição de Equipamentos de TI</text:p>
          </table:table-cell>
          <table:table-cell office:value-type="float" office:value="0" table:style-name="ce18">
            <text:p>0,00</text:p>
          </table:table-cell>
          <table:table-cell office:value-type="float" office:value="2418916.69" table:style-name="ce18">
            <text:p>2.418.916,69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quisição de Softwares de TI</text:p>
          </table:table-cell>
          <table:table-cell office:value-type="float" office:value="0" table:style-name="ce18">
            <text:p>0,00</text:p>
          </table:table-cell>
          <table:table-cell office:value-type="float" office:value="450000" table:style-name="ce18">
            <text:p>450.000,00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os Sistemas de TI</text:p>
          </table:table-cell>
          <table:table-cell office:value-type="float" office:value="0" table:style-name="ce18">
            <text:p>0,00</text:p>
          </table:table-cell>
          <table:table-cell office:value-type="float" office:value="8000000" table:style-name="ce18">
            <text:p>8.000.000,00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24777437.520000003" table:style-name="ce21">
            <text:p>24.777.437,52</text:p>
          </table:table-cell>
          <table:table-cell office:value-type="float" office:value="187613865.49000001" table:style-name="ce23">
            <text:p>187.613.865,49</text:p>
          </table:table-cell>
          <table:table-cell office:value-type="float" office:value="13.2" table:style-name="ce19">
            <text:p>13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20HM - Estudos para o Planejamento do Setor Portuário</text:p>
          </table:table-cell>
          <table:table-cell office:value-type="float" office:value="0" table:style-name="ce18">
            <text:p>0,00</text:p>
          </table:table-cell>
          <table:table-cell office:value-type="float" office:value="1000000" table:style-name="ce18">
            <text:p>1.000.000,00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12LG - Reforço Estrutural do Cais da Gamboa - RIOPOR</text:p>
          </table:table-cell>
          <table:table-cell office:value-type="float" office:value="10575006.440000001" table:style-name="ce18">
            <text:p>10.575.006,44</text:p>
          </table:table-cell>
          <table:table-cell office:value-type="float" office:value="22832720.800000001" table:style-name="ce18">
            <text:p>22.832.720,80</text:p>
          </table:table-cell>
          <table:table-cell office:value-type="float" office:value="46.3" table:style-name="ce19">
            <text:p>46,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14KJ - Implant Sist de Apoio à Gestão de Tráf. de Navios</text:p>
          </table:table-cell>
          <table:table-cell office:value-type="float" office:value="240230.72" table:style-name="ce18">
            <text:p>240.230,72</text:p>
          </table:table-cell>
          <table:table-cell office:value-type="float" office:value="60000000" table:style-name="ce18">
            <text:p>60.000.000,00</text:p>
          </table:table-cell>
          <table:table-cell office:value-type="float" office:value="0.4" table:style-name="ce19">
            <text:p>0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14RC - Implant Prog Conf do Gerec Resíd Sólidos e Ef Líquidos</text:p>
          </table:table-cell>
          <table:table-cell office:value-type="float" office:value="0" table:style-name="ce18">
            <text:p>0,00</text:p>
          </table:table-cell>
          <table:table-cell office:value-type="float" office:value="1000000" table:style-name="ce18">
            <text:p>1.000.000,00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15YF - Dragagem do canal de acesso, berços e bacia de evolução no RIOPOR</text:p>
          </table:table-cell>
          <table:table-cell office:value-type="float" office:value="13962200.359999999" table:style-name="ce18">
            <text:p>13.962.200,36</text:p>
          </table:table-cell>
          <table:table-cell office:value-type="float" office:value="81300000" table:style-name="ce18">
            <text:p>81.300.000,00</text:p>
          </table:table-cell>
          <table:table-cell office:value-type="float" office:value="17.2" table:style-name="ce19">
            <text:p>17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21EX - Adequação, Modernização e Melhoria das Estruturas Inframarítimas</text:p>
          </table:table-cell>
          <table:table-cell office:value-type="float" office:value="0" table:style-name="ce18">
            <text:p>0,00</text:p>
          </table:table-cell>
          <table:table-cell office:value-type="float" office:value="5059480.21" table:style-name="ce18">
            <text:p>5.059.480,21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21EY - Adequação, Recuperação e Melhoria da Infraestrutura Terrestre</text:p>
          </table:table-cell>
          <table:table-cell office:value-type="float" office:value="0" table:style-name="ce18">
            <text:p>0,00</text:p>
          </table:table-cell>
          <table:table-cell office:value-type="float" office:value="6421664.4800000004" table:style-name="ce18">
            <text:p>6.421.664,48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20HL - Estudos e Projetos para Infraestrutura Portuária</text:p>
          </table:table-cell>
          <table:table-cell office:value-type="float" office:value="0" table:style-name="ce18">
            <text:p>0,00</text:p>
          </table:table-cell>
          <table:table-cell office:value-type="float" office:value="10000000" table:style-name="ce18">
            <text:p>10.000.000,00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table:style-name="ce17"/>
          <table:table-cell table:number-columns-repeated="2" table:style-name="ce18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17">
            <text:p>INVESTIMENTOS COM REC. DO TESOURO</text:p>
          </table:table-cell>
          <table:table-cell office:value-type="float" office:value="0" table:style-name="ce21">
            <text:p>0,00</text:p>
          </table:table-cell>
          <table:table-cell office:value-type="float" office:value="238863723.36000001" table:style-name="ce23">
            <text:p>238.863.723,36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0" table:style-name="ce21">
            <text:p>0,00</text:p>
          </table:table-cell>
          <table:table-cell office:value-type="float" office:value="238863723.36000001" table:style-name="ce21">
            <text:p>238.863.723,36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15QL - Dragagem de Aprofundamento no Porto de Itaguaí</text:p>
          </table:table-cell>
          <table:table-cell office:value-type="float" office:value="0" table:style-name="ce18">
            <text:p>0,00</text:p>
          </table:table-cell>
          <table:table-cell office:value-type="float" office:value="150000000" table:style-name="ce18">
            <text:p>150.000.000,00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15YE - Dragagem e Derrocagem no Canal de Acesso ao Cais da Gamboa no RIOPOR</text:p>
          </table:table-cell>
          <table:table-cell office:value-type="float" office:value="0" table:style-name="ce18">
            <text:p>0,00</text:p>
          </table:table-cell>
          <table:table-cell office:value-type="float" office:value="87514442" table:style-name="ce18">
            <text:p>87.514.442,00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21EX - Adequação, Modernização e Melhoria das Estruturas Inframarítimas</text:p>
          </table:table-cell>
          <table:table-cell office:value-type="float" office:value="0" table:style-name="ce18">
            <text:p>0,00</text:p>
          </table:table-cell>
          <table:table-cell office:value-type="float" office:value="1149281.3600000001" table:style-name="ce18">
            <text:p>1.149.281,36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21EY - Adequação, Recuperação e Melhoria da Infraestrutura Terrestre</text:p>
          </table:table-cell>
          <table:table-cell office:value-type="float" office:value="0" table:style-name="ce18">
            <text:p>0,00</text:p>
          </table:table-cell>
          <table:table-cell office:value-type="float" office:value="200000" table:style-name="ce18">
            <text:p>200.000,00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table:style-name="ce24"/>
          <table:table-cell table:style-name="ce25"/>
          <table:table-cell table:style-name="ce26"/>
          <table:table-cell table:number-columns-repeated="16380" table:style-name="ce1"/>
        </table:table-row>
        <table:table-row table:style-name="ro1">
          <table:table-cell office:value-type="string" table:style-name="ce27">
            <text:p>TOTAL DESPESAS DE CAPITAL</text:p>
          </table:table-cell>
          <table:table-cell office:value-type="float" office:value="24777437.520000003" table:style-name="ce28">
            <text:p>24.777.437,52</text:p>
          </table:table-cell>
          <table:table-cell office:value-type="float" office:value="447407863.62" table:style-name="ce28">
            <text:p>447.407.863,62</text:p>
          </table:table-cell>
          <table:table-cell office:value-type="float" office:value="5.5" table:style-name="ce19">
            <text:p>5,5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table:style-name="ce9"/>
          <table:table-cell table:style-name="ce29"/>
          <table:table-cell table:style-name="ce30"/>
          <table:table-cell table:number-columns-repeated="16380" table:style-name="ce1"/>
        </table:table-row>
        <table:table-row table:style-name="ro1">
          <table:table-cell office:value-type="string" table:style-name="ce31">
            <text:p>DESPESAS CORRENTES</text:p>
          </table:table-cell>
          <table:table-cell table:style-name="ce9"/>
          <table:table-cell table:style-name="ce10"/>
          <table:table-cell table:style-name="ce32"/>
          <table:table-cell table:number-columns-repeated="16380" table:style-name="ce1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32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DE PESSOAL</text:p>
          </table:table-cell>
          <table:table-cell office:value-type="float" office:value="72987785.99000001" table:style-name="ce15">
            <text:p>72.987.785,99</text:p>
          </table:table-cell>
          <table:table-cell office:value-type="float" office:value="352527396.19999993" table:style-name="ce15">
            <text:p>352.527.396,20</text:p>
          </table:table-cell>
          <table:table-cell office:value-type="float" office:value="20.704145770444384" table:style-name="ce150">
            <text:p>20,7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29463310.220000003" table:style-name="ce28">
            <text:p>29.463.310,22</text:p>
          </table:table-cell>
          <table:table-cell office:value-type="float" office:value="164356553.25" table:style-name="ce28">
            <text:p>164.356.553,25</text:p>
          </table:table-cell>
          <table:table-cell office:value-type="float" office:value="17.926459053436012" table:style-name="ce151">
            <text:p>17,9</text:p>
          </table:table-cell>
          <table:table-cell table:style-name="ce73"/>
          <table:table-cell table:number-columns-repeated="16379" table:style-name="ce35"/>
        </table:table-row>
        <table:table-row table:style-name="ro1">
          <table:table-cell office:value-type="string" table:style-name="ce22">
            <text:p>Salário Base</text:p>
          </table:table-cell>
          <table:table-cell office:value-type="float" office:value="11937594.23" table:style-name="ce18">
            <text:p>11.937.594,23</text:p>
          </table:table-cell>
          <table:table-cell office:value-type="float" office:value="60842105.230000004" table:style-name="ce36">
            <text:p>60.842.105,23</text:p>
          </table:table-cell>
          <table:table-cell office:value-type="float" office:value="19.620613364499121" table:style-name="ce152">
            <text:p>19,6</text:p>
          </table:table-cell>
          <table:table-cell table:style-name="ce73"/>
          <table:table-cell table:number-columns-repeated="16379" table:style-name="ce35"/>
        </table:table-row>
        <table:table-row table:style-name="ro1">
          <table:table-cell office:value-type="string" table:style-name="ce22">
            <text:p>Vantagens Pessoais</text:p>
          </table:table-cell>
          <table:table-cell office:value-type="float" office:value="2472082.1800000002" table:style-name="ce18">
            <text:p>2.472.082,18</text:p>
          </table:table-cell>
          <table:table-cell office:value-type="float" office:value="26464777.960000005" table:style-name="ce36">
            <text:p>26.464.777,96</text:p>
          </table:table-cell>
          <table:table-cell office:value-type="float" office:value="9.3410274733323302" table:style-name="ce153">
            <text:p>9,34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22">
            <text:p>Comissões e Gratificações</text:p>
          </table:table-cell>
          <table:table-cell office:value-type="float" office:value="2067804.4500000002" table:style-name="ce18">
            <text:p>2.067.804,45</text:p>
          </table:table-cell>
          <table:table-cell office:value-type="float" office:value="10878467.420000002" table:style-name="ce36">
            <text:p>10.878.467,42</text:p>
          </table:table-cell>
          <table:table-cell office:value-type="float" office:value="19.008233146870975" table:style-name="ce152">
            <text:p>19,0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22">
            <text:p>Adicionais</text:p>
          </table:table-cell>
          <table:table-cell office:value-type="float" office:value="5109046.99" table:style-name="ce18">
            <text:p>5.109.046,99</text:p>
          </table:table-cell>
          <table:table-cell office:value-type="float" office:value="25783552.77" table:style-name="ce36">
            <text:p>25.783.552,77</text:p>
          </table:table-cell>
          <table:table-cell office:value-type="float" office:value="19.815139657342112" table:style-name="ce152">
            <text:p>19,8</text:p>
          </table:table-cell>
          <table:table-cell table:style-name="ce73"/>
          <table:table-cell table:number-columns-repeated="16379" table:style-name="ce37"/>
        </table:table-row>
        <table:table-row table:style-name="ro1">
          <table:table-cell office:value-type="string" table:style-name="ce22">
            <text:p>13° Salário</text:p>
          </table:table-cell>
          <table:table-cell office:value-type="float" office:value="968256.89000000013" table:style-name="ce18">
            <text:p>968.256,89</text:p>
          </table:table-cell>
          <table:table-cell office:value-type="float" office:value="13705491.42" table:style-name="ce36">
            <text:p>13.705.491,42</text:p>
          </table:table-cell>
          <table:table-cell office:value-type="float" office:value="7.0647367564438648" table:style-name="ce152">
            <text:p>7,1</text:p>
          </table:table-cell>
          <table:table-cell table:style-name="ce73"/>
          <table:table-cell table:number-columns-repeated="16379" table:style-name="ce37"/>
        </table:table-row>
        <table:table-row table:style-name="ro1">
          <table:table-cell office:value-type="string" table:style-name="ce22">
            <text:p>Férias</text:p>
          </table:table-cell>
          <table:table-cell office:value-type="float" office:value="4457009.17" table:style-name="ce18">
            <text:p>4.457.009,17</text:p>
          </table:table-cell>
          <table:table-cell office:value-type="float" office:value="17176623.530000001" table:style-name="ce36">
            <text:p>17.176.623,53</text:p>
          </table:table-cell>
          <table:table-cell office:value-type="float" office:value="25.948110012515365" table:style-name="ce152">
            <text:p>25,9</text:p>
          </table:table-cell>
          <table:table-cell table:style-name="ce73"/>
          <table:table-cell table:number-columns-repeated="16379" table:style-name="ce35"/>
        </table:table-row>
        <table:table-row table:style-name="ro1">
          <table:table-cell office:value-type="string" table:style-name="ce22">
            <text:p>Horas Extras</text:p>
          </table:table-cell>
          <table:table-cell office:value-type="float" office:value="2451516.31" table:style-name="ce18">
            <text:p>2.451.516,31</text:p>
          </table:table-cell>
          <table:table-cell office:value-type="float" office:value="9505534.9199999999" table:style-name="ce36">
            <text:p>9.505.534,92</text:p>
          </table:table-cell>
          <table:table-cell office:value-type="float" office:value="25.790408752714363" table:style-name="ce152">
            <text:p>25,8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20">
            <text:p>ENCARGOS SOCIAIS</text:p>
          </table:table-cell>
          <table:table-cell office:value-type="float" office:value="11874270.26" table:style-name="ce39">
            <text:p>11.874.270,26</text:p>
          </table:table-cell>
          <table:table-cell office:value-type="float" office:value="51196861.450000003" table:style-name="ce39">
            <text:p>51.196.861,45</text:p>
          </table:table-cell>
          <table:table-cell office:value-type="float" office:value="23.193355849746137" table:style-name="ce154">
            <text:p>23,2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40">
            <text:p>FGTS</text:p>
          </table:table-cell>
          <table:table-cell office:value-type="float" office:value="2124201.5300000003" table:style-name="ce18">
            <text:p>2.124.201,53</text:p>
          </table:table-cell>
          <table:table-cell office:value-type="float" office:value="10438211.68" table:style-name="ce36">
            <text:p>10.438.211,68</text:p>
          </table:table-cell>
          <table:table-cell office:value-type="float" office:value="20.350243845600957" table:style-name="ce154">
            <text:p>20,4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9681755.2200000007" table:style-name="ce18">
            <text:p>9.681.755,22</text:p>
          </table:table-cell>
          <table:table-cell office:value-type="float" office:value="40104392.610000007" table:style-name="ce36">
            <text:p>40.104.392,61</text:p>
          </table:table-cell>
          <table:table-cell office:value-type="float" office:value="24.141383499187722" table:style-name="ce154">
            <text:p>24,1</text:p>
          </table:table-cell>
          <table:table-cell table:style-name="ce73"/>
          <table:table-cell table:number-columns-repeated="16379" table:style-name="ce37"/>
        </table:table-row>
        <table:table-row table:style-name="ro1">
          <table:table-cell office:value-type="string" table:style-name="ce41">
            <text:p>Outras Despesas de Encargos Sociais</text:p>
          </table:table-cell>
          <table:table-cell office:value-type="float" office:value="68313.509999999995" table:style-name="ce18">
            <text:p>68.313,51</text:p>
          </table:table-cell>
          <table:table-cell office:value-type="float" office:value="654257.16000000015" table:style-name="ce36">
            <text:p>654.257,16</text:p>
          </table:table-cell>
          <table:table-cell office:value-type="float" office:value="10.44138515809288" table:style-name="ce152">
            <text:p>10,4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42">
            <text:p>BENEFÍCIOS</text:p>
          </table:table-cell>
          <table:table-cell office:value-type="float" office:value="5460220.29" table:style-name="ce39">
            <text:p>5.460.220,29</text:p>
          </table:table-cell>
          <table:table-cell office:value-type="float" office:value="38605750.24000001" table:style-name="ce39">
            <text:p>38.605.750,24</text:p>
          </table:table-cell>
          <table:table-cell office:value-type="float" office:value="14.143541457051084" table:style-name="ce152">
            <text:p>14,1</text:p>
          </table:table-cell>
          <table:table-cell table:style-name="ce73"/>
          <table:table-cell table:number-columns-repeated="16379" table:style-name="ce37"/>
        </table:table-row>
        <table:table-row table:style-name="ro1">
          <table:table-cell office:value-type="string" table:style-name="ce22">
            <text:p>Assistência Médica e Odontológica</text:p>
          </table:table-cell>
          <table:table-cell office:value-type="float" office:value="3089486.95" table:style-name="ce18">
            <text:p>3.089.486,95</text:p>
          </table:table-cell>
          <table:table-cell office:value-type="float" office:value="23838428.520000007" table:style-name="ce38">
            <text:p>23.838.428,52</text:p>
          </table:table-cell>
          <table:table-cell office:value-type="float" office:value="12.960111642459891" table:style-name="ce152">
            <text:p>13,0</text:p>
          </table:table-cell>
          <table:table-cell table:style-name="ce73"/>
          <table:table-cell table:number-columns-repeated="16379" table:style-name="ce37"/>
        </table:table-row>
        <table:table-row table:style-name="ro1">
          <table:table-cell office:value-type="string" table:style-name="ce22">
            <text:p>Auxílio Alimentação e Refeição<text:s/></text:p>
          </table:table-cell>
          <table:table-cell office:value-type="float" office:value="1836684.5" table:style-name="ce18">
            <text:p>1.836.684,50</text:p>
          </table:table-cell>
          <table:table-cell office:value-type="float" office:value="11349878.279999996" table:style-name="ce38">
            <text:p>11.349.878,28</text:p>
          </table:table-cell>
          <table:table-cell office:value-type="float" office:value="16.182415834683301" table:style-name="ce152">
            <text:p>16,2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22">
            <text:p>Auxílios Creche e Educação</text:p>
          </table:table-cell>
          <table:table-cell office:value-type="float" office:value="426222.48" table:style-name="ce18">
            <text:p>426.222,48</text:p>
          </table:table-cell>
          <table:table-cell office:value-type="float" office:value="2282952.4899999998" table:style-name="ce38">
            <text:p>2.282.952,49</text:p>
          </table:table-cell>
          <table:table-cell office:value-type="float" office:value="18.669791941224325" table:style-name="ce152">
            <text:p>18,7</text:p>
          </table:table-cell>
          <table:table-cell table:style-name="ce73"/>
          <table:table-cell table:number-columns-repeated="16379" table:style-name="ce35"/>
        </table:table-row>
        <table:table-row table:style-name="ro1">
          <table:table-cell office:value-type="string" table:style-name="ce22">
            <text:p>Auxílio Transporte</text:p>
          </table:table-cell>
          <table:table-cell office:value-type="float" office:value="55043.95" table:style-name="ce18">
            <text:p>55.043,95</text:p>
          </table:table-cell>
          <table:table-cell office:value-type="float" office:value="749736" table:style-name="ce38">
            <text:p>749.736,00</text:p>
          </table:table-cell>
          <table:table-cell office:value-type="float" office:value="7.3417776390622835" table:style-name="ce152">
            <text:p>7,3</text:p>
          </table:table-cell>
          <table:table-cell table:style-name="ce73"/>
          <table:table-cell table:number-columns-repeated="16379" table:style-name="ce35"/>
        </table:table-row>
        <table:table-row table:style-name="ro1">
          <table:table-cell office:value-type="string" table:style-name="ce22">
            <text:p>Outros Benefícios</text:p>
          </table:table-cell>
          <table:table-cell office:value-type="float" office:value="52782.409999999996" table:style-name="ce18">
            <text:p>52.782,41</text:p>
          </table:table-cell>
          <table:table-cell office:value-type="float" office:value="384754.95" table:style-name="ce38">
            <text:p>384.754,95</text:p>
          </table:table-cell>
          <table:table-cell office:value-type="float" office:value="13.718448586561394" table:style-name="ce152">
            <text:p>13,7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20">
            <text:p>PREVIDÊNCIA COMPLEMENTAR</text:p>
          </table:table-cell>
          <table:table-cell office:value-type="float" office:value="2795190.59" table:style-name="ce39">
            <text:p>2.795.190,59</text:p>
          </table:table-cell>
          <table:table-cell office:value-type="float" office:value="22454522.829999998" table:style-name="ce39">
            <text:p>22.454.522,83</text:p>
          </table:table-cell>
          <table:table-cell office:value-type="float" office:value="12.4" table:style-name="ce154">
            <text:p>12,4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22">
            <text:p>Plano de Benefício Definitivo - Contribuição Normal</text:p>
          </table:table-cell>
          <table:table-cell office:value-type="float" office:value="13278.3" table:style-name="ce18">
            <text:p>13.278,30</text:p>
          </table:table-cell>
          <table:table-cell office:value-type="float" office:value="276152.69999999995" table:style-name="ce43">
            <text:p>276.152,70</text:p>
          </table:table-cell>
          <table:table-cell office:value-type="float" office:value="4.8" table:style-name="ce154">
            <text:p>4,8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44">
            <text:p>Outros Planos de Contribuição Normal</text:p>
          </table:table-cell>
          <table:table-cell office:value-type="float" office:value="1121699.29" table:style-name="ce18">
            <text:p>1.121.699,29</text:p>
          </table:table-cell>
          <table:table-cell office:value-type="float" office:value="8178370.0900000008" table:style-name="ce45">
            <text:p>8.178.370,09</text:p>
          </table:table-cell>
          <table:table-cell office:value-type="float" office:value="13.7" table:style-name="ce154">
            <text:p>13,7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22">
            <text:p>Previdência Complementar - Cobertura de Déficit</text:p>
          </table:table-cell>
          <table:table-cell office:value-type="float" office:value="1660213" table:style-name="ce18">
            <text:p>1.660.213,00</text:p>
          </table:table-cell>
          <table:table-cell office:value-type="float" office:value="14000000.039999999" table:style-name="ce36">
            <text:p>14.000.000,04</text:p>
          </table:table-cell>
          <table:table-cell office:value-type="float" office:value="11.9" table:style-name="ce152">
            <text:p>11,9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20">
            <text:p>DESLIGAMENTO E PÓS-EMPREGO</text:p>
          </table:table-cell>
          <table:table-cell office:value-type="float" office:value="2676172.04" table:style-name="ce46">
            <text:p>2.676.172,04</text:p>
          </table:table-cell>
          <table:table-cell office:value-type="float" office:value="20986259.150000002" table:style-name="ce46">
            <text:p>20.986.259,15</text:p>
          </table:table-cell>
          <table:table-cell office:value-type="float" office:value="12.8" table:style-name="ce154">
            <text:p>12,8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22">
            <text:p>Inativos e Pensionistas</text:p>
          </table:table-cell>
          <table:table-cell office:value-type="float" office:value="2676172.04" table:style-name="ce18">
            <text:p>2.676.172,04</text:p>
          </table:table-cell>
          <table:table-cell office:value-type="float" office:value="20986259.150000002" table:style-name="ce38">
            <text:p>20.986.259,15</text:p>
          </table:table-cell>
          <table:table-cell office:value-type="float" office:value="12.8" table:style-name="ce154">
            <text:p>12,8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20">
            <text:p>DEMANDAS TRABALHISTAS</text:p>
          </table:table-cell>
          <table:table-cell office:value-type="float" office:value="20641110.66" table:style-name="ce39">
            <text:p>20.641.110,66</text:p>
          </table:table-cell>
          <table:table-cell office:value-type="float" office:value="54000000" table:style-name="ce39">
            <text:p>54.000.000,00</text:p>
          </table:table-cell>
          <table:table-cell office:value-type="float" office:value="38.224279000000003" table:style-name="ce152">
            <text:p>38,2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22">
            <text:p>Demandas Judiciais Trabalhistas</text:p>
          </table:table-cell>
          <table:table-cell office:value-type="float" office:value="20641110.66" table:style-name="ce18">
            <text:p>20.641.110,66</text:p>
          </table:table-cell>
          <table:table-cell office:value-type="float" office:value="54000000" table:style-name="ce47">
            <text:p>54.000.000,00</text:p>
          </table:table-cell>
          <table:table-cell office:value-type="float" office:value="38.224279000000003" table:style-name="ce152">
            <text:p>38,2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20">
            <text:p>TREINAMENTO</text:p>
          </table:table-cell>
          <table:table-cell office:value-type="float" office:value="77511.929999999993" table:style-name="ce39">
            <text:p>77.511,93</text:p>
          </table:table-cell>
          <table:table-cell office:value-type="float" office:value="927449.2799999998" table:style-name="ce39">
            <text:p>927.449,28</text:p>
          </table:table-cell>
          <table:table-cell office:value-type="float" office:value="8.4" table:style-name="ce152">
            <text:p>8,4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22">
            <text:p>Tecnologia da Informação</text:p>
          </table:table-cell>
          <table:table-cell office:value-type="float" office:value="0" table:style-name="ce18">
            <text:p>0,00</text:p>
          </table:table-cell>
          <table:table-cell office:value-type="float" office:value="238237.08" table:style-name="ce38">
            <text:p>238.237,08</text:p>
          </table:table-cell>
          <table:table-cell office:value-type="float" office:value="0" table:style-name="ce152">
            <text:p>0,0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22">
            <text:p>Outras Áreas de Formação</text:p>
          </table:table-cell>
          <table:table-cell office:value-type="float" office:value="77511.929999999993" table:style-name="ce18">
            <text:p>77.511,93</text:p>
          </table:table-cell>
          <table:table-cell office:value-type="float" office:value="689212.19999999984" table:style-name="ce38">
            <text:p>689.212,20</text:p>
          </table:table-cell>
          <table:table-cell office:value-type="float" office:value="11.2" table:style-name="ce152">
            <text:p>11,2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table:style-name="ce22"/>
          <table:table-cell table:number-columns-repeated="2" table:style-name="ce38"/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COM DIRIGENTES</text:p>
          </table:table-cell>
          <table:table-cell office:value-type="float" office:value="281326.97000000003" table:style-name="ce50">
            <text:p>281.326,97</text:p>
          </table:table-cell>
          <table:table-cell office:value-type="float" office:value="4239759.080000001" table:style-name="ce50">
            <text:p>4.239.759,08</text:p>
          </table:table-cell>
          <table:table-cell office:value-type="float" office:value="6.6" table:style-name="ce150">
            <text:p>6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117988.51" table:style-name="ce39">
            <text:p>117.988,51</text:p>
          </table:table-cell>
          <table:table-cell office:value-type="float" office:value="2228604.2000000002" table:style-name="ce39">
            <text:p>2.228.604,20</text:p>
          </table:table-cell>
          <table:table-cell office:value-type="float" office:value="5.3" table:style-name="ce151">
            <text:p>5,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Fixos</text:p>
          </table:table-cell>
          <table:table-cell office:value-type="float" office:value="93166.31" table:style-name="ce18">
            <text:p>93.166,31</text:p>
          </table:table-cell>
          <table:table-cell office:value-type="float" office:value="1446202.4400000004" table:style-name="ce38">
            <text:p>1.446.202,44</text:p>
          </table:table-cell>
          <table:table-cell office:value-type="float" office:value="6.4" table:style-name="ce151">
            <text:p>6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Variáveis</text:p>
          </table:table-cell>
          <table:table-cell office:value-type="float" office:value="0" table:style-name="ce18">
            <text:p>0,00</text:p>
          </table:table-cell>
          <table:table-cell office:value-type="float" office:value="396843" table:style-name="ce38">
            <text:p>396.843,00</text:p>
          </table:table-cell>
          <table:table-cell office:value-type="float" office:value="0" table:style-name="ce151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muneração Variável</text:p>
          </table:table-cell>
          <table:table-cell office:value-type="float" office:value="24822.2" table:style-name="ce18">
            <text:p>24.822,20</text:p>
          </table:table-cell>
          <table:table-cell office:value-type="float" office:value="180776.00000000003" table:style-name="ce38">
            <text:p>180.776,00</text:p>
          </table:table-cell>
          <table:table-cell office:value-type="float" office:value="13.7" table:style-name="ce151">
            <text:p>13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Férias e Adicional</text:p>
          </table:table-cell>
          <table:table-cell office:value-type="float" office:value="0" table:style-name="ce18">
            <text:p>0,00</text:p>
          </table:table-cell>
          <table:table-cell office:value-type="float" office:value="51195.719999999994" table:style-name="ce38">
            <text:p>51.195,72</text:p>
          </table:table-cell>
          <table:table-cell office:value-type="float" office:value="0" table:style-name="ce151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Gratificação Natalina</text:p>
          </table:table-cell>
          <table:table-cell office:value-type="float" office:value="0" table:style-name="ce18">
            <text:p>0,00</text:p>
          </table:table-cell>
          <table:table-cell office:value-type="float" office:value="153587.04" table:style-name="ce38">
            <text:p>153.587,04</text:p>
          </table:table-cell>
          <table:table-cell office:value-type="float" office:value="0" table:style-name="ce151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BENEFÍCIOS</text:p>
          </table:table-cell>
          <table:table-cell office:value-type="float" office:value="132751.44" table:style-name="ce39">
            <text:p>132.751,44</text:p>
          </table:table-cell>
          <table:table-cell office:value-type="float" office:value="1284175.8000000005" table:style-name="ce39">
            <text:p>1.284.175,80</text:p>
          </table:table-cell>
          <table:table-cell office:value-type="float" office:value="10.3" table:style-name="ce151">
            <text:p>10,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muneração Compensatória (Quarentena)</text:p>
          </table:table-cell>
          <table:table-cell office:value-type="float" office:value="124087.62" table:style-name="ce18">
            <text:p>124.087,62</text:p>
          </table:table-cell>
          <table:table-cell office:value-type="float" office:value="921522.84000000032" table:style-name="ce38">
            <text:p>921.522,84</text:p>
          </table:table-cell>
          <table:table-cell office:value-type="float" office:value="13.5" table:style-name="ce151">
            <text:p>13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Complementar</text:p>
          </table:table-cell>
          <table:table-cell office:value-type="float" office:value="0" table:style-name="ce18">
            <text:p>0,00</text:p>
          </table:table-cell>
          <table:table-cell office:value-type="float" office:value="113130.84000000003" table:style-name="ce38">
            <text:p>113.130,84</text:p>
          </table:table-cell>
          <table:table-cell office:value-type="float" office:value="0" table:style-name="ce151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as Benefícios</text:p>
          </table:table-cell>
          <table:table-cell office:value-type="float" office:value="8663.82" table:style-name="ce18">
            <text:p>8.663,82</text:p>
          </table:table-cell>
          <table:table-cell office:value-type="float" office:value="249522.12000000002" table:style-name="ce38">
            <text:p>249.522,12</text:p>
          </table:table-cell>
          <table:table-cell office:value-type="float" office:value="3.5" table:style-name="ce151">
            <text:p>3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ENCARGOS</text:p>
          </table:table-cell>
          <table:table-cell office:value-type="float" office:value="30587.02" table:style-name="ce39">
            <text:p>30.587,02</text:p>
          </table:table-cell>
          <table:table-cell office:value-type="float" office:value="726979.08000000019" table:style-name="ce39">
            <text:p>726.979,08</text:p>
          </table:table-cell>
          <table:table-cell office:value-type="float" office:value="4.2" table:style-name="ce151">
            <text:p>4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FGTS</text:p>
          </table:table-cell>
          <table:table-cell office:value-type="float" office:value="0" table:style-name="ce18">
            <text:p>0,00</text:p>
          </table:table-cell>
          <table:table-cell office:value-type="float" office:value="163826.28" table:style-name="ce38">
            <text:p>163.826,28</text:p>
          </table:table-cell>
          <table:table-cell office:value-type="float" office:value="0" table:style-name="ce151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30587.02" table:style-name="ce18">
            <text:p>30.587,02</text:p>
          </table:table-cell>
          <table:table-cell office:value-type="float" office:value="563152.80000000016" table:style-name="ce51">
            <text:p>563.152,80</text:p>
          </table:table-cell>
          <table:table-cell office:value-type="float" office:value="5.4" table:style-name="ce151">
            <text:p>5,4</text:p>
          </table:table-cell>
          <table:table-cell table:number-columns-repeated="16380" table:style-name="ce1"/>
        </table:table-row>
        <table:table-row table:style-name="ro1">
          <table:table-cell table:style-name="ce52"/>
          <table:table-cell table:number-columns-repeated="2" table:style-name="ce38"/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COM CONSELHOS E COMITÊS ESTATUTÁRIOS</text:p>
          </table:table-cell>
          <table:table-cell office:value-type="float" office:value="101952.25" table:style-name="ce50">
            <text:p>101.952,25</text:p>
          </table:table-cell>
          <table:table-cell office:value-type="float" office:value="877295.08000000007" table:style-name="ce50">
            <text:p>877.295,08</text:p>
          </table:table-cell>
          <table:table-cell office:value-type="float" office:value="11.6" table:style-name="ce75">
            <text:p>11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HONORÁRIOS</text:p>
          </table:table-cell>
          <table:table-cell office:value-type="float" office:value="101952.25" table:style-name="ce39">
            <text:p>101.952,25</text:p>
          </table:table-cell>
          <table:table-cell office:value-type="float" office:value="685119.16" table:style-name="ce39">
            <text:p>685.119,16</text:p>
          </table:table-cell>
          <table:table-cell office:value-type="float" office:value="14.9" table:style-name="ce152">
            <text:p>14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(Conselhos)</text:p>
          </table:table-cell>
          <table:table-cell office:value-type="float" office:value="101952.25" table:style-name="ce18">
            <text:p>101.952,25</text:p>
          </table:table-cell>
          <table:table-cell office:value-type="float" office:value="538307.92000000004" table:style-name="ce38">
            <text:p>538.307,92</text:p>
          </table:table-cell>
          <table:table-cell office:value-type="float" office:value="18.899999999999999" table:style-name="ce152">
            <text:p>18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(Comitê de Auditoria)</text:p>
          </table:table-cell>
          <table:table-cell office:value-type="float" office:value="0" table:style-name="ce18">
            <text:p>0,00</text:p>
          </table:table-cell>
          <table:table-cell office:value-type="float" office:value="146811.24" table:style-name="ce38">
            <text:p>146.811,24</text:p>
          </table:table-cell>
          <table:table-cell office:value-type="float" office:value="0" table:style-name="ce15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PREVIDÊNCIA SOCIAL - INSS</text:p>
          </table:table-cell>
          <table:table-cell office:value-type="float" office:value="0" table:style-name="ce39">
            <text:p>0,00</text:p>
          </table:table-cell>
          <table:table-cell office:value-type="float" office:value="192175.92" table:style-name="ce39">
            <text:p>192.175,92</text:p>
          </table:table-cell>
          <table:table-cell office:value-type="float" office:value="0" table:style-name="ce15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0" table:style-name="ce18">
            <text:p>0,00</text:p>
          </table:table-cell>
          <table:table-cell office:value-type="float" office:value="192175.92" table:style-name="ce38">
            <text:p>192.175,92</text:p>
          </table:table-cell>
          <table:table-cell office:value-type="float" office:value="0" table:style-name="ce152">
            <text:p>0,0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2" table:style-name="ce38"/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14">
            <text:p>MATERIAS E PRODUTOS</text:p>
          </table:table-cell>
          <table:table-cell office:value-type="float" office:value="389" table:style-name="ce50">
            <text:p>389,00</text:p>
          </table:table-cell>
          <table:table-cell office:value-type="float" office:value="8767466.6735719983" table:style-name="ce50">
            <text:p>8.767.466,67</text:p>
          </table:table-cell>
          <table:table-cell office:value-type="float" office:value="0" table:style-name="ce75">
            <text:p>0,0</text:p>
          </table:table-cell>
          <table:table-cell table:style-name="ce76"/>
          <table:table-cell table:number-columns-repeated="16379" table:style-name="ce1"/>
        </table:table-row>
        <table:table-row table:style-name="ro1">
          <table:table-cell office:value-type="string" table:style-name="ce20">
            <text:p>MATERIAIS DE CONSUMO</text:p>
          </table:table-cell>
          <table:table-cell office:value-type="float" office:value="389" table:style-name="ce39">
            <text:p>389,00</text:p>
          </table:table-cell>
          <table:table-cell office:value-type="float" office:value="2067883.8335719998" table:style-name="ce39">
            <text:p>2.067.883,83</text:p>
          </table:table-cell>
          <table:table-cell office:value-type="float" office:value="0" table:style-name="ce15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Materias de Consumo de TI</text:p>
          </table:table-cell>
          <table:table-cell office:value-type="float" office:value="0" table:style-name="ce18">
            <text:p>0,00</text:p>
          </table:table-cell>
          <table:table-cell office:value-type="float" office:value="38145.5" table:style-name="ce38">
            <text:p>38.145,50</text:p>
          </table:table-cell>
          <table:table-cell office:value-type="float" office:value="0" table:style-name="ce15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Demais Materiais de Consumo</text:p>
          </table:table-cell>
          <table:table-cell office:value-type="float" office:value="389" table:style-name="ce18">
            <text:p>389,00</text:p>
          </table:table-cell>
          <table:table-cell office:value-type="float" office:value="2029738.3335719998" table:style-name="ce38">
            <text:p>2.029.738,33</text:p>
          </table:table-cell>
          <table:table-cell office:value-type="float" office:value="0" table:style-name="ce15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OUTROS MATERIAIS E PRODUTOS</text:p>
          </table:table-cell>
          <table:table-cell office:value-type="float" office:value="0" table:style-name="ce39">
            <text:p>0,00</text:p>
          </table:table-cell>
          <table:table-cell office:value-type="float" office:value="6699582.839999998" table:style-name="ce39">
            <text:p>6.699.582,84</text:p>
          </table:table-cell>
          <table:table-cell office:value-type="float" office:value="0" table:style-name="ce15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os Materiais e Produtos</text:p>
          </table:table-cell>
          <table:table-cell office:value-type="float" office:value="0" table:style-name="ce18">
            <text:p>0,00</text:p>
          </table:table-cell>
          <table:table-cell office:value-type="float" office:value="6699582.839999998" table:style-name="ce38">
            <text:p>6.699.582,84</text:p>
          </table:table-cell>
          <table:table-cell office:value-type="float" office:value="0" table:style-name="ce152">
            <text:p>0,0</text:p>
          </table:table-cell>
          <table:table-cell table:number-columns-repeated="16380" table:style-name="ce1"/>
        </table:table-row>
        <table:table-row table:style-name="ro1">
          <table:table-cell table:style-name="ce52"/>
          <table:table-cell table:number-columns-repeated="2" table:style-name="ce38"/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14">
            <text:p>SERVIÇOS DE TERCEIROS</text:p>
          </table:table-cell>
          <table:table-cell office:value-type="float" office:value="4796307.3600000003" table:style-name="ce50">
            <text:p>4.796.307,36</text:p>
          </table:table-cell>
          <table:table-cell office:value-type="float" office:value="77580838.525131002" table:style-name="ce50">
            <text:p>77.580.838,53</text:p>
          </table:table-cell>
          <table:table-cell office:value-type="float" office:value="6.2" table:style-name="ce75">
            <text:p>6,2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20">
            <text:p>TECNOLOGIADA INFORMAÇÃO</text:p>
          </table:table-cell>
          <table:table-cell office:value-type="float" office:value="249001.29" table:style-name="ce39">
            <text:p>249.001,29</text:p>
          </table:table-cell>
          <table:table-cell office:value-type="float" office:value="17779156.681184001" table:style-name="ce39">
            <text:p>17.779.156,68</text:p>
          </table:table-cell>
          <table:table-cell office:value-type="float" office:value="1.4" table:style-name="ce152">
            <text:p>1,4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22">
            <text:p>Tecnologia da Informação</text:p>
          </table:table-cell>
          <table:table-cell office:value-type="float" office:value="249001.29" table:style-name="ce18">
            <text:p>249.001,29</text:p>
          </table:table-cell>
          <table:table-cell office:value-type="float" office:value="17779156.681184001" table:style-name="ce47">
            <text:p>17.779.156,68</text:p>
          </table:table-cell>
          <table:table-cell office:value-type="float" office:value="1.4" table:style-name="ce152">
            <text:p>1,4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20">
            <text:p>CONSULTORIA</text:p>
          </table:table-cell>
          <table:table-cell office:value-type="float" office:value="402615.21" table:style-name="ce39">
            <text:p>402.615,21</text:p>
          </table:table-cell>
          <table:table-cell office:value-type="float" office:value="8744458.8838960007" table:style-name="ce54">
            <text:p>8.744.458,88</text:p>
          </table:table-cell>
          <table:table-cell office:value-type="float" office:value="4.5999999999999996" table:style-name="ce152">
            <text:p>4,6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22">
            <text:p>Consultoria</text:p>
          </table:table-cell>
          <table:table-cell office:value-type="float" office:value="402615.21" table:style-name="ce18">
            <text:p>402.615,21</text:p>
          </table:table-cell>
          <table:table-cell office:value-type="float" office:value="8744458.8838960007" table:style-name="ce47">
            <text:p>8.744.458,88</text:p>
          </table:table-cell>
          <table:table-cell office:value-type="float" office:value="4.5999999999999996" table:style-name="ce152">
            <text:p>4,6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20">
            <text:p>AUDITORIA</text:p>
          </table:table-cell>
          <table:table-cell office:value-type="float" office:value="0" table:style-name="ce39">
            <text:p>0,00</text:p>
          </table:table-cell>
          <table:table-cell office:value-type="float" office:value="423006.9" table:style-name="ce54">
            <text:p>423.006,90</text:p>
          </table:table-cell>
          <table:table-cell office:value-type="float" office:value="0" table:style-name="ce152">
            <text:p>0,0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22">
            <text:p>Auditoria Externa Contábil</text:p>
          </table:table-cell>
          <table:table-cell office:value-type="float" office:value="0" table:style-name="ce18">
            <text:p>0,00</text:p>
          </table:table-cell>
          <table:table-cell office:value-type="float" office:value="343053" table:style-name="ce47">
            <text:p>343.053,00</text:p>
          </table:table-cell>
          <table:table-cell office:value-type="float" office:value="0" table:style-name="ce152">
            <text:p>0,0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22">
            <text:p>Auditoria Externa Ambiental</text:p>
          </table:table-cell>
          <table:table-cell office:value-type="float" office:value="0" table:style-name="ce18">
            <text:p>0,00</text:p>
          </table:table-cell>
          <table:table-cell office:value-type="float" office:value="79953.899999999994" table:style-name="ce47">
            <text:p>79.953,90</text:p>
          </table:table-cell>
          <table:table-cell office:value-type="float" office:value="0" table:style-name="ce152">
            <text:p>0,0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20">
            <text:p>VIGILÂNCIA E SEGURANÇA</text:p>
          </table:table-cell>
          <table:table-cell office:value-type="float" office:value="102780.56" table:style-name="ce39">
            <text:p>102.780,56</text:p>
          </table:table-cell>
          <table:table-cell office:value-type="float" office:value="2168103.8200000003" table:style-name="ce54">
            <text:p>2.168.103,82</text:p>
          </table:table-cell>
          <table:table-cell office:value-type="float" office:value="4.7" table:style-name="ce152">
            <text:p>4,7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22">
            <text:p>Vigilância Patrimonial</text:p>
          </table:table-cell>
          <table:table-cell office:value-type="float" office:value="102780.56" table:style-name="ce18">
            <text:p>102.780,56</text:p>
          </table:table-cell>
          <table:table-cell office:value-type="float" office:value="2168103.8200000003" table:style-name="ce47">
            <text:p>2.168.103,82</text:p>
          </table:table-cell>
          <table:table-cell office:value-type="float" office:value="4.7" table:style-name="ce152">
            <text:p>4,7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20">
            <text:p>PUBLICIDADE E PROPAGANDA</text:p>
          </table:table-cell>
          <table:table-cell office:value-type="float" office:value="14294.61" table:style-name="ce39">
            <text:p>14.294,61</text:p>
          </table:table-cell>
          <table:table-cell office:value-type="float" office:value="2220837.52" table:style-name="ce54">
            <text:p>2.220.837,52</text:p>
          </table:table-cell>
          <table:table-cell office:value-type="float" office:value="0.6" table:style-name="ce152">
            <text:p>0,6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44">
            <text:p>Publicidade Legal</text:p>
          </table:table-cell>
          <table:table-cell office:value-type="float" office:value="14294.61" table:style-name="ce18">
            <text:p>14.294,61</text:p>
          </table:table-cell>
          <table:table-cell office:value-type="float" office:value="170829.52000000005" table:style-name="ce47">
            <text:p>170.829,52</text:p>
          </table:table-cell>
          <table:table-cell office:value-type="float" office:value="8.4" table:style-name="ce152">
            <text:p>8,4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44">
            <text:p>Publicidade Mercadológica</text:p>
          </table:table-cell>
          <table:table-cell office:value-type="float" office:value="0" table:style-name="ce18">
            <text:p>0,00</text:p>
          </table:table-cell>
          <table:table-cell office:value-type="float" office:value="2050008" table:style-name="ce47">
            <text:p>2.050.008,00</text:p>
          </table:table-cell>
          <table:table-cell office:value-type="float" office:value="0" table:style-name="ce152">
            <text:p>0,0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55">
            <text:p>OUTROS SERVIÇOS DE TERCEIROS</text:p>
          </table:table-cell>
          <table:table-cell office:value-type="float" office:value="4027615.6899999995" table:style-name="ce58">
            <text:p>4.027.615,69</text:p>
          </table:table-cell>
          <table:table-cell office:value-type="float" office:value="46245274.720050998" table:style-name="ce54">
            <text:p>46.245.274,72</text:p>
          </table:table-cell>
          <table:table-cell office:value-type="float" office:value="8.6999999999999993" table:style-name="ce152">
            <text:p>8,7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44">
            <text:p>Serviço de Limpeza</text:p>
          </table:table-cell>
          <table:table-cell office:value-type="float" office:value="536112.92999999993" table:style-name="ce18">
            <text:p>536.112,93</text:p>
          </table:table-cell>
          <table:table-cell office:value-type="float" office:value="2695586.38" table:style-name="ce47">
            <text:p>2.695.586,38</text:p>
          </table:table-cell>
          <table:table-cell office:value-type="float" office:value="19.899999999999999" table:style-name="ce152">
            <text:p>19,9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44">
            <text:p>Serviço de Coleta de Lixo</text:p>
          </table:table-cell>
          <table:table-cell office:value-type="float" office:value="60800.600000000006" table:style-name="ce18">
            <text:p>60.800,60</text:p>
          </table:table-cell>
          <table:table-cell office:value-type="float" office:value="288204.59999999992" table:style-name="ce38">
            <text:p>288.204,60</text:p>
          </table:table-cell>
          <table:table-cell office:value-type="float" office:value="21.1" table:style-name="ce152">
            <text:p>21,1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44">
            <text:p>Serviços de Manutençãoe Conservação de Bens</text:p>
          </table:table-cell>
          <table:table-cell office:value-type="float" office:value="2551106.59" table:style-name="ce18">
            <text:p>2.551.106,59</text:p>
          </table:table-cell>
          <table:table-cell office:value-type="float" office:value="32575065.766510002" table:style-name="ce38">
            <text:p>32.575.065,77</text:p>
          </table:table-cell>
          <table:table-cell office:value-type="float" office:value="7.8" table:style-name="ce152">
            <text:p>7,8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44">
            <text:p>Assinaturas e Periódicos</text:p>
          </table:table-cell>
          <table:table-cell office:value-type="float" office:value="182" table:style-name="ce18">
            <text:p>182,00</text:p>
          </table:table-cell>
          <table:table-cell office:value-type="float" office:value="19266.60999999999" table:style-name="ce38">
            <text:p>19.266,61</text:p>
          </table:table-cell>
          <table:table-cell office:value-type="float" office:value="0.9" table:style-name="ce152">
            <text:p>0,9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44">
            <text:p>Demais Serviços</text:p>
          </table:table-cell>
          <table:table-cell office:value-type="float" office:value="879413.57000000007" table:style-name="ce18">
            <text:p>879.413,57</text:p>
          </table:table-cell>
          <table:table-cell office:value-type="float" office:value="10667151.363540998" table:style-name="ce47">
            <text:p>10.667.151,36</text:p>
          </table:table-cell>
          <table:table-cell office:value-type="float" office:value="8.1999999999999993" table:style-name="ce152">
            <text:p>8,2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table:style-name="ce57"/>
          <table:table-cell table:number-columns-repeated="2" table:style-name="ce56"/>
          <table:table-cell table:style-name="ce74"/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14">
            <text:p>TRIBUTOS</text:p>
          </table:table-cell>
          <table:table-cell office:value-type="float" office:value="33487503.900000002" table:style-name="ce50">
            <text:p>33.487.503,90</text:p>
          </table:table-cell>
          <table:table-cell office:value-type="float" office:value="143671503.33945999" table:style-name="ce50">
            <text:p>143.671.503,34</text:p>
          </table:table-cell>
          <table:table-cell office:value-type="float" office:value="23.3" table:style-name="ce75">
            <text:p>23,3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55">
            <text:p>TRIBUTOS SOBRE A VENDA DE BENS E SERVIÇOS</text:p>
          </table:table-cell>
          <table:table-cell office:value-type="float" office:value="13141580.800000001" table:style-name="ce58">
            <text:p>13.141.580,80</text:p>
          </table:table-cell>
          <table:table-cell office:value-type="float" office:value="82870332" table:style-name="ce58">
            <text:p>82.870.332,00</text:p>
          </table:table-cell>
          <table:table-cell office:value-type="float" office:value="15.9" table:style-name="ce152">
            <text:p>15,9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44">
            <text:p>PIS</text:p>
          </table:table-cell>
          <table:table-cell office:value-type="float" office:value="1210954.24" table:style-name="ce18">
            <text:p>1.210.954,24</text:p>
          </table:table-cell>
          <table:table-cell office:value-type="float" office:value="14705042" table:style-name="ce56">
            <text:p>14.705.042,00</text:p>
          </table:table-cell>
          <table:table-cell office:value-type="float" office:value="8.1999999999999993" table:style-name="ce152">
            <text:p>8,2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44">
            <text:p>COFINS</text:p>
          </table:table-cell>
          <table:table-cell office:value-type="float" office:value="11721469.640000001" table:style-name="ce18">
            <text:p>11.721.469,64</text:p>
          </table:table-cell>
          <table:table-cell office:value-type="float" office:value="67913407" table:style-name="ce47">
            <text:p>67.913.407,00</text:p>
          </table:table-cell>
          <table:table-cell office:value-type="float" office:value="17.3" table:style-name="ce152">
            <text:p>17,3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44">
            <text:p>ISS</text:p>
          </table:table-cell>
          <table:table-cell office:value-type="float" office:value="209156.91999999998" table:style-name="ce18">
            <text:p>209.156,92</text:p>
          </table:table-cell>
          <table:table-cell office:value-type="float" office:value="251883" table:style-name="ce47">
            <text:p>251.883,00</text:p>
          </table:table-cell>
          <table:table-cell office:value-type="float" office:value="83" table:style-name="ce152">
            <text:p>83,0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55">
            <text:p>TRIBUTOS SOBRE O LUCRO</text:p>
          </table:table-cell>
          <table:table-cell office:value-type="float" office:value="18262116.120000001" table:style-name="ce58">
            <text:p>18.262.116,12</text:p>
          </table:table-cell>
          <table:table-cell office:value-type="float" office:value="57999999.999999993" table:style-name="ce54">
            <text:p>58.000.000,00</text:p>
          </table:table-cell>
          <table:table-cell office:value-type="float" office:value="31.5" table:style-name="ce152">
            <text:p>31,5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44">
            <text:p>Imposto de Renda Pessoa Jurídica</text:p>
          </table:table-cell>
          <table:table-cell office:value-type="float" office:value="13031002.120000001" table:style-name="ce18">
            <text:p>13.031.002,12</text:p>
          </table:table-cell>
          <table:table-cell office:value-type="float" office:value="39999999.999999993" table:style-name="ce47">
            <text:p>40.000.000,00</text:p>
          </table:table-cell>
          <table:table-cell office:value-type="float" office:value="32.6" table:style-name="ce155">
            <text:p>32,6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44">
            <text:p>Contribuição Social sobre o Lucro Líquido</text:p>
          </table:table-cell>
          <table:table-cell office:value-type="float" office:value="5231114" table:style-name="ce18">
            <text:p>5.231.114,00</text:p>
          </table:table-cell>
          <table:table-cell office:value-type="float" office:value="18000000" table:style-name="ce47">
            <text:p>18.000.000,00</text:p>
          </table:table-cell>
          <table:table-cell office:value-type="float" office:value="29.1" table:style-name="ce155">
            <text:p>29,1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55">
            <text:p>OUTROS TRIBUTOS</text:p>
          </table:table-cell>
          <table:table-cell office:value-type="float" office:value="2083806.98" table:style-name="ce58">
            <text:p>2.083.806,98</text:p>
          </table:table-cell>
          <table:table-cell office:value-type="float" office:value="2801171.3394599999" table:style-name="ce54">
            <text:p>2.801.171,34</text:p>
          </table:table-cell>
          <table:table-cell office:value-type="float" office:value="74.400000000000006" table:style-name="ce152">
            <text:p>74,4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44">
            <text:p>IPTU</text:p>
          </table:table-cell>
          <table:table-cell office:value-type="float" office:value="1857542.09" table:style-name="ce18">
            <text:p>1.857.542,09</text:p>
          </table:table-cell>
          <table:table-cell office:value-type="float" office:value="2000000" table:style-name="ce47">
            <text:p>2.000.000,00</text:p>
          </table:table-cell>
          <table:table-cell office:value-type="float" office:value="92.9" table:style-name="ce152">
            <text:p>92,9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44">
            <text:p>Outros Tributos</text:p>
          </table:table-cell>
          <table:table-cell office:value-type="float" office:value="226264.89" table:style-name="ce18">
            <text:p>226.264,89</text:p>
          </table:table-cell>
          <table:table-cell office:value-type="float" office:value="801171.33946000005" table:style-name="ce47">
            <text:p>801.171,34</text:p>
          </table:table-cell>
          <table:table-cell office:value-type="float" office:value="28.2" table:style-name="ce152">
            <text:p>28,2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table:style-name="ce44"/>
          <table:table-cell table:style-name="ce18"/>
          <table:table-cell table:style-name="ce56"/>
          <table:table-cell table:style-name="ce152"/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14">
            <text:p>DESPESAS FINANCEIRAS</text:p>
          </table:table-cell>
          <table:table-cell office:value-type="float" office:value="15998361.779999999" table:style-name="ce50">
            <text:p>15.998.361,78</text:p>
          </table:table-cell>
          <table:table-cell office:value-type="float" office:value="143744654.359494" table:style-name="ce50">
            <text:p>143.744.654,36</text:p>
          </table:table-cell>
          <table:table-cell office:value-type="float" office:value="11.1" table:style-name="ce75">
            <text:p>11,1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55">
            <text:p>Despesas Financeiras</text:p>
          </table:table-cell>
          <table:table-cell office:value-type="float" office:value="15998361.779999999" table:style-name="ce18">
            <text:p>15.998.361,78</text:p>
          </table:table-cell>
          <table:table-cell office:value-type="float" office:value="143744654.359494" table:style-name="ce56">
            <text:p>143.744.654,36</text:p>
          </table:table-cell>
          <table:table-cell office:value-type="float" office:value="11.1" table:style-name="ce152">
            <text:p>11,1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table:style-name="ce57"/>
          <table:table-cell table:number-columns-repeated="2" table:style-name="ce56"/>
          <table:table-cell table:style-name="ce74"/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14">
            <text:p>UTILIDADES E SERVIÇOS</text:p>
          </table:table-cell>
          <table:table-cell office:value-type="float" office:value="1095134.76" table:style-name="ce50">
            <text:p>1.095.134,76</text:p>
          </table:table-cell>
          <table:table-cell office:value-type="float" office:value="9125000.0399999991" table:style-name="ce50">
            <text:p>9.125.000,04</text:p>
          </table:table-cell>
          <table:table-cell office:value-type="float" office:value="12" table:style-name="ce75">
            <text:p>12,0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55">
            <text:p>ÁGUA, ENERGIA E GÁS</text:p>
          </table:table-cell>
          <table:table-cell office:value-type="float" office:value="1095134.76" table:style-name="ce58">
            <text:p>1.095.134,76</text:p>
          </table:table-cell>
          <table:table-cell office:value-type="float" office:value="9125000.0399999991" table:style-name="ce58">
            <text:p>9.125.000,04</text:p>
          </table:table-cell>
          <table:table-cell office:value-type="float" office:value="12" table:style-name="ce152">
            <text:p>12,0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44">
            <text:p>Água e Esgoto</text:p>
          </table:table-cell>
          <table:table-cell office:value-type="float" office:value="166232.84" table:style-name="ce18">
            <text:p>166.232,84</text:p>
          </table:table-cell>
          <table:table-cell office:value-type="float" office:value="2625000" table:style-name="ce56">
            <text:p>2.625.000,00</text:p>
          </table:table-cell>
          <table:table-cell office:value-type="float" office:value="6.3" table:style-name="ce152">
            <text:p>6,3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44">
            <text:p>Energia Elétrica</text:p>
          </table:table-cell>
          <table:table-cell office:value-type="float" office:value="928901.92" table:style-name="ce18">
            <text:p>928.901,92</text:p>
          </table:table-cell>
          <table:table-cell office:value-type="float" office:value="6500000.04" table:style-name="ce56">
            <text:p>6.500.000,04</text:p>
          </table:table-cell>
          <table:table-cell office:value-type="float" office:value="14.3" table:style-name="ce152">
            <text:p>14,3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table:style-name="ce57"/>
          <table:table-cell table:number-columns-repeated="2" table:style-name="ce56"/>
          <table:table-cell table:style-name="ce74"/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14">
            <text:p>OUTRAS DESPESAS CORRENTES</text:p>
          </table:table-cell>
          <table:table-cell office:value-type="float" office:value="3872300.01" table:style-name="ce50">
            <text:p>3.872.300,01</text:p>
          </table:table-cell>
          <table:table-cell office:value-type="float" office:value="82464165.380119011" table:style-name="ce50">
            <text:p>82.464.165,38</text:p>
          </table:table-cell>
          <table:table-cell office:value-type="float" office:value="4.7" table:style-name="ce75">
            <text:p>4,7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55">
            <text:p>ALUGUEL</text:p>
          </table:table-cell>
          <table:table-cell office:value-type="float" office:value="391283.63" table:style-name="ce58">
            <text:p>391.283,63</text:p>
          </table:table-cell>
          <table:table-cell office:value-type="float" office:value="9354938.4199999999" table:style-name="ce58">
            <text:p>9.354.938,42</text:p>
          </table:table-cell>
          <table:table-cell office:value-type="float" office:value="4.2" table:style-name="ce152">
            <text:p>4,2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44">
            <text:p>Viaturas</text:p>
          </table:table-cell>
          <table:table-cell office:value-type="float" office:value="306334.5" table:style-name="ce18">
            <text:p>306.334,50</text:p>
          </table:table-cell>
          <table:table-cell office:value-type="float" office:value="1547855.5699999998" table:style-name="ce56">
            <text:p>1.547.855,57</text:p>
          </table:table-cell>
          <table:table-cell office:value-type="float" office:value="19.8" table:style-name="ce152">
            <text:p>19,8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44">
            <text:p>Embarcações</text:p>
          </table:table-cell>
          <table:table-cell office:value-type="float" office:value="0" table:style-name="ce18">
            <text:p>0,00</text:p>
          </table:table-cell>
          <table:table-cell office:value-type="float" office:value="5414760" table:style-name="ce47">
            <text:p>5.414.760,00</text:p>
          </table:table-cell>
          <table:table-cell office:value-type="float" office:value="0" table:style-name="ce152">
            <text:p>0,0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44">
            <text:p>Sanitários Químicos</text:p>
          </table:table-cell>
          <table:table-cell office:value-type="float" office:value="0" table:style-name="ce18">
            <text:p>0,00</text:p>
          </table:table-cell>
          <table:table-cell office:value-type="float" office:value="600000" table:style-name="ce47">
            <text:p>600.000,00</text:p>
          </table:table-cell>
          <table:table-cell office:value-type="float" office:value="0" table:style-name="ce152">
            <text:p>0,0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44">
            <text:p>Locação de Varredeira</text:p>
          </table:table-cell>
          <table:table-cell office:value-type="float" office:value="0" table:style-name="ce18">
            <text:p>0,00</text:p>
          </table:table-cell>
          <table:table-cell office:value-type="float" office:value="1150641.0899999999" table:style-name="ce47">
            <text:p>1.150.641,09</text:p>
          </table:table-cell>
          <table:table-cell office:value-type="float" office:value="0" table:style-name="ce152">
            <text:p>0,0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44">
            <text:p>Outras Despesas de Aluguéis</text:p>
          </table:table-cell>
          <table:table-cell office:value-type="float" office:value="84949.13" table:style-name="ce18">
            <text:p>84.949,13</text:p>
          </table:table-cell>
          <table:table-cell office:value-type="float" office:value="641681.76" table:style-name="ce47">
            <text:p>641.681,76</text:p>
          </table:table-cell>
          <table:table-cell office:value-type="float" office:value="13.2" table:style-name="ce152">
            <text:p>13,2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55">
            <text:p>COMUNICAÇÕES</text:p>
          </table:table-cell>
          <table:table-cell office:value-type="float" office:value="27567.81" table:style-name="ce58">
            <text:p>27.567,81</text:p>
          </table:table-cell>
          <table:table-cell office:value-type="float" office:value="523597.8000000001" table:style-name="ce54">
            <text:p>523.597,80</text:p>
          </table:table-cell>
          <table:table-cell office:value-type="float" office:value="5.3" table:style-name="ce152">
            <text:p>5,3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44">
            <text:p>Malotes e Postais</text:p>
          </table:table-cell>
          <table:table-cell office:value-type="float" office:value="663.81" table:style-name="ce18">
            <text:p>663,81</text:p>
          </table:table-cell>
          <table:table-cell office:value-type="float" office:value="42372" table:style-name="ce47">
            <text:p>42.372,00</text:p>
          </table:table-cell>
          <table:table-cell office:value-type="float" office:value="1.6" table:style-name="ce152">
            <text:p>1,6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44">
            <text:p>Telefonia</text:p>
          </table:table-cell>
          <table:table-cell office:value-type="float" office:value="26904" table:style-name="ce18">
            <text:p>26.904,00</text:p>
          </table:table-cell>
          <table:table-cell office:value-type="float" office:value="481225.8000000001" table:style-name="ce47">
            <text:p>481.225,80</text:p>
          </table:table-cell>
          <table:table-cell office:value-type="float" office:value="5.6" table:style-name="ce152">
            <text:p>5,6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55">
            <text:p>PROCESSAMENTO DE DADOS</text:p>
          </table:table-cell>
          <table:table-cell office:value-type="float" office:value="220547.64999999997" table:style-name="ce58">
            <text:p>220.547,65</text:p>
          </table:table-cell>
          <table:table-cell office:value-type="float" office:value="2311071.8500000006" table:style-name="ce54">
            <text:p>2.311.071,85</text:p>
          </table:table-cell>
          <table:table-cell office:value-type="float" office:value="9.5" table:style-name="ce152">
            <text:p>9,5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44">
            <text:p>Aluguel de Equipamentos</text:p>
          </table:table-cell>
          <table:table-cell office:value-type="float" office:value="47541.42" table:style-name="ce18">
            <text:p>47.541,42</text:p>
          </table:table-cell>
          <table:table-cell office:value-type="float" office:value="420246.24000000005" table:style-name="ce47">
            <text:p>420.246,24</text:p>
          </table:table-cell>
          <table:table-cell office:value-type="float" office:value="11.3" table:style-name="ce152">
            <text:p>11,3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44">
            <text:p>Manutenção de Sistemas</text:p>
          </table:table-cell>
          <table:table-cell office:value-type="float" office:value="173006.22999999998" table:style-name="ce18">
            <text:p>173.006,23</text:p>
          </table:table-cell>
          <table:table-cell office:value-type="float" office:value="1890825.6100000003" table:style-name="ce47">
            <text:p>1.890.825,61</text:p>
          </table:table-cell>
          <table:table-cell office:value-type="float" office:value="9.1" table:style-name="ce152">
            <text:p>9,1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55">
            <text:p>DESPESAS DE SERVIÇOS DO SISTEMA FINANCEIRO</text:p>
          </table:table-cell>
          <table:table-cell office:value-type="float" office:value="67810.559999999998" table:style-name="ce58">
            <text:p>67.810,56</text:p>
          </table:table-cell>
          <table:table-cell office:value-type="float" office:value="603227.03999999992" table:style-name="ce54">
            <text:p>603.227,04</text:p>
          </table:table-cell>
          <table:table-cell office:value-type="float" office:value="11.2" table:style-name="ce152">
            <text:p>11,2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44">
            <text:p>Tarifas Bancárias</text:p>
          </table:table-cell>
          <table:table-cell office:value-type="float" office:value="67810.559999999998" table:style-name="ce18">
            <text:p>67.810,56</text:p>
          </table:table-cell>
          <table:table-cell office:value-type="float" office:value="603227.03999999992" table:style-name="ce47">
            <text:p>603.227,04</text:p>
          </table:table-cell>
          <table:table-cell office:value-type="float" office:value="11.2" table:style-name="ce152">
            <text:p>11,2</text:p>
          </table:table-cell>
          <table:table-cell table:number-columns-repeated="2" table:style-name="ce73"/>
          <table:table-cell table:number-columns-repeated="16378" table:style-name="ce1"/>
        </table:table-row>
        <table:table-row table:style-name="ro1">
          <table:table-cell office:value-type="string" table:style-name="ce55">
            <text:p>TRANSPORTE</text:p>
          </table:table-cell>
          <table:table-cell office:value-type="float" office:value="618071" table:style-name="ce58">
            <text:p>618.071,00</text:p>
          </table:table-cell>
          <table:table-cell office:value-type="float" office:value="4007749" table:style-name="ce54">
            <text:p>4.007.749,00</text:p>
          </table:table-cell>
          <table:table-cell office:value-type="float" office:value="15.4" table:style-name="ce152">
            <text:p>15,4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44">
            <text:p>Manutenção da Frota de Veículos</text:p>
          </table:table-cell>
          <table:table-cell office:value-type="float" office:value="0" table:style-name="ce18">
            <text:p>0,00</text:p>
          </table:table-cell>
          <table:table-cell office:value-type="float" office:value="20000" table:style-name="ce56">
            <text:p>20.000,00</text:p>
          </table:table-cell>
          <table:table-cell office:value-type="float" office:value="0" table:style-name="ce152">
            <text:p>0,0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44">
            <text:p>Abastecimento da Frota de Veículos</text:p>
          </table:table-cell>
          <table:table-cell office:value-type="float" office:value="31950.36" table:style-name="ce18">
            <text:p>31.950,36</text:p>
          </table:table-cell>
          <table:table-cell office:value-type="float" office:value="426764.13" table:style-name="ce56">
            <text:p>426.764,13</text:p>
          </table:table-cell>
          <table:table-cell office:value-type="float" office:value="7.5" table:style-name="ce152">
            <text:p>7,5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44">
            <text:p>Serviços de Condução de Viaturas</text:p>
          </table:table-cell>
          <table:table-cell office:value-type="float" office:value="54062.3" table:style-name="ce18">
            <text:p>54.062,30</text:p>
          </table:table-cell>
          <table:table-cell office:value-type="float" office:value="372516.87" table:style-name="ce56">
            <text:p>372.516,87</text:p>
          </table:table-cell>
          <table:table-cell office:value-type="float" office:value="14.5" table:style-name="ce152">
            <text:p>14,5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44">
            <text:p>Seguro de Veículos</text:p>
          </table:table-cell>
          <table:table-cell office:value-type="float" office:value="23501.31" table:style-name="ce18">
            <text:p>23.501,31</text:p>
          </table:table-cell>
          <table:table-cell office:value-type="float" office:value="30500" table:style-name="ce56">
            <text:p>30.500,00</text:p>
          </table:table-cell>
          <table:table-cell office:value-type="float" office:value="77.099999999999994" table:style-name="ce152">
            <text:p>77,1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44">
            <text:p>Fretes e Carretos</text:p>
          </table:table-cell>
          <table:table-cell office:value-type="float" office:value="12974.15" table:style-name="ce18">
            <text:p>12.974,15</text:p>
          </table:table-cell>
          <table:table-cell office:value-type="float" office:value="132000" table:style-name="ce56">
            <text:p>132.000,00</text:p>
          </table:table-cell>
          <table:table-cell office:value-type="float" office:value="9.8000000000000007" table:style-name="ce152">
            <text:p>9,8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44">
            <text:p>Fretamento de Ônibus</text:p>
          </table:table-cell>
          <table:table-cell office:value-type="float" office:value="495582.88" table:style-name="ce18">
            <text:p>495.582,88</text:p>
          </table:table-cell>
          <table:table-cell office:value-type="float" office:value="3025968" table:style-name="ce56">
            <text:p>3.025.968,00</text:p>
          </table:table-cell>
          <table:table-cell office:value-type="float" office:value="16.399999999999999" table:style-name="ce152">
            <text:p>16,4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55">
            <text:p>VIAGENS</text:p>
          </table:table-cell>
          <table:table-cell office:value-type="float" office:value="277224.12" table:style-name="ce58">
            <text:p>277.224,12</text:p>
          </table:table-cell>
          <table:table-cell office:value-type="float" office:value="1362654.6500000001" table:style-name="ce58">
            <text:p>1.362.654,65</text:p>
          </table:table-cell>
          <table:table-cell office:value-type="float" office:value="20.3" table:style-name="ce152">
            <text:p>20,3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44">
            <text:p>Nacionais</text:p>
          </table:table-cell>
          <table:table-cell office:value-type="float" office:value="249864.62" table:style-name="ce58">
            <text:p>249.864,62</text:p>
          </table:table-cell>
          <table:table-cell office:value-type="float" office:value="1230463.8600000001" table:style-name="ce58">
            <text:p>1.230.463,86</text:p>
          </table:table-cell>
          <table:table-cell office:value-type="float" office:value="20.3" table:style-name="ce152">
            <text:p>20,3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60">
            <text:p>Passagens Aéreas Nacionais</text:p>
          </table:table-cell>
          <table:table-cell office:value-type="float" office:value="183072.62" table:style-name="ce18">
            <text:p>183.072,62</text:p>
          </table:table-cell>
          <table:table-cell office:value-type="float" office:value="690445.46000000008" table:style-name="ce56">
            <text:p>690.445,46</text:p>
          </table:table-cell>
          <table:table-cell office:value-type="float" office:value="26.5" table:style-name="ce152">
            <text:p>26,5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60">
            <text:p>Diárias Nacionais</text:p>
          </table:table-cell>
          <table:table-cell office:value-type="float" office:value="66792" table:style-name="ce18">
            <text:p>66.792,00</text:p>
          </table:table-cell>
          <table:table-cell office:value-type="float" office:value="540018.4" table:style-name="ce56">
            <text:p>540.018,40</text:p>
          </table:table-cell>
          <table:table-cell office:value-type="float" office:value="12.4" table:style-name="ce152">
            <text:p>12,4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44">
            <text:p>Internacionais</text:p>
          </table:table-cell>
          <table:table-cell office:value-type="float" office:value="27359.5" table:style-name="ce58">
            <text:p>27.359,50</text:p>
          </table:table-cell>
          <table:table-cell office:value-type="float" office:value="132190.78999999998" table:style-name="ce58">
            <text:p>132.190,79</text:p>
          </table:table-cell>
          <table:table-cell office:value-type="float" office:value="20.7" table:style-name="ce152">
            <text:p>20,7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60">
            <text:p>Diárias Internacionais</text:p>
          </table:table-cell>
          <table:table-cell office:value-type="float" office:value="27359.5" table:style-name="ce18">
            <text:p>27.359,50</text:p>
          </table:table-cell>
          <table:table-cell office:value-type="float" office:value="132190.78999999998" table:style-name="ce56">
            <text:p>132.190,79</text:p>
          </table:table-cell>
          <table:table-cell office:value-type="float" office:value="20.7" table:style-name="ce152">
            <text:p>20,7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55">
            <text:p>ESTAGIÁRIOS E APRENDIZES</text:p>
          </table:table-cell>
          <table:table-cell office:value-type="float" office:value="229665.79" table:style-name="ce58">
            <text:p>229.665,79</text:p>
          </table:table-cell>
          <table:table-cell office:value-type="float" office:value="2571345.2399999998" table:style-name="ce58">
            <text:p>2.571.345,24</text:p>
          </table:table-cell>
          <table:table-cell office:value-type="float" office:value="8.9" table:style-name="ce152">
            <text:p>8,9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44">
            <text:p>Outras Despesas com Estagiários e Aprendizes</text:p>
          </table:table-cell>
          <table:table-cell office:value-type="float" office:value="229665.79" table:style-name="ce18">
            <text:p>229.665,79</text:p>
          </table:table-cell>
          <table:table-cell office:value-type="float" office:value="2571345.2399999998" table:style-name="ce56">
            <text:p>2.571.345,24</text:p>
          </table:table-cell>
          <table:table-cell office:value-type="float" office:value="8.9" table:style-name="ce152">
            <text:p>8,9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55">
            <text:p>DEMAIS DESPESAS CORRENTES</text:p>
          </table:table-cell>
          <table:table-cell office:value-type="float" office:value="2040129.45" table:style-name="ce58">
            <text:p>2.040.129,45</text:p>
          </table:table-cell>
          <table:table-cell office:value-type="float" office:value="61729581.380119011" table:style-name="ce58">
            <text:p>61.729.581,38</text:p>
          </table:table-cell>
          <table:table-cell office:value-type="float" office:value="3.3" table:style-name="ce152">
            <text:p>3,3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44">
            <text:p>Fundo Fixo</text:p>
          </table:table-cell>
          <table:table-cell office:value-type="float" office:value="0" table:style-name="ce18">
            <text:p>0,00</text:p>
          </table:table-cell>
          <table:table-cell office:value-type="float" office:value="73999.999699999986" table:style-name="ce56">
            <text:p>74.000,00</text:p>
          </table:table-cell>
          <table:table-cell office:value-type="float" office:value="0" table:style-name="ce152">
            <text:p>0,0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44">
            <text:p>Despesas Miúdas Emergenciais</text:p>
          </table:table-cell>
          <table:table-cell office:value-type="float" office:value="2034.08" table:style-name="ce18">
            <text:p>2.034,08</text:p>
          </table:table-cell>
          <table:table-cell office:value-type="float" office:value="84200.000084000028" table:style-name="ce56">
            <text:p>84.200,00</text:p>
          </table:table-cell>
          <table:table-cell office:value-type="float" office:value="2.4" table:style-name="ce152">
            <text:p>2,4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44">
            <text:p>Condenações Judiciais</text:p>
          </table:table-cell>
          <table:table-cell office:value-type="float" office:value="686027.87" table:style-name="ce18">
            <text:p>686.027,87</text:p>
          </table:table-cell>
          <table:table-cell office:value-type="float" office:value="50000000.040000014" table:style-name="ce56">
            <text:p>50.000.000,04</text:p>
          </table:table-cell>
          <table:table-cell office:value-type="float" office:value="1.4" table:style-name="ce152">
            <text:p>1,4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44">
            <text:p>Despesas Legais e Judiciais</text:p>
          </table:table-cell>
          <table:table-cell office:value-type="float" office:value="486294.31" table:style-name="ce18">
            <text:p>486.294,31</text:p>
          </table:table-cell>
          <table:table-cell office:value-type="float" office:value="1308708" table:style-name="ce56">
            <text:p>1.308.708,00</text:p>
          </table:table-cell>
          <table:table-cell office:value-type="float" office:value="37.200000000000003" table:style-name="ce152">
            <text:p>37,2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44">
            <text:p>Seguros</text:p>
          </table:table-cell>
          <table:table-cell office:value-type="float" office:value="0" table:style-name="ce18">
            <text:p>0,00</text:p>
          </table:table-cell>
          <table:table-cell office:value-type="float" office:value="678350" table:style-name="ce56">
            <text:p>678.350,00</text:p>
          </table:table-cell>
          <table:table-cell office:value-type="float" office:value="0" table:style-name="ce152">
            <text:p>0,0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44">
            <text:p>Demais Despesas Correntes</text:p>
          </table:table-cell>
          <table:table-cell office:value-type="float" office:value="865773.19" table:style-name="ce18">
            <text:p>865.773,19</text:p>
          </table:table-cell>
          <table:table-cell office:value-type="float" office:value="9584323.3403349984" table:style-name="ce47">
            <text:p>9.584.323,34</text:p>
          </table:table-cell>
          <table:table-cell office:value-type="float" office:value="9" table:style-name="ce152">
            <text:p>9,0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table:style-name="ce61"/>
          <table:table-cell table:style-name="ce62"/>
          <table:table-cell table:style-name="ce56"/>
          <table:table-cell table:style-name="ce63"/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27">
            <text:p>TOTAL DESPESAS CORRENTES</text:p>
          </table:table-cell>
          <table:table-cell office:value-type="float" office:value="123392050.19" table:style-name="ce28">
            <text:p>123.392.050,19</text:p>
          </table:table-cell>
          <table:table-cell office:value-type="float" office:value="822998078.67777574" table:style-name="ce28">
            <text:p>822.998.078,68</text:p>
          </table:table-cell>
          <table:table-cell office:value-type="float" office:value="15" table:style-name="ce19">
            <text:p>15,0</text:p>
          </table:table-cell>
          <table:table-cell table:style-name="ce73"/>
          <table:table-cell table:style-name="ce78"/>
          <table:table-cell table:number-columns-repeated="16378" table:style-name="ce35"/>
        </table:table-row>
        <table:table-row table:style-name="ro1">
          <table:table-cell table:style-name="ce27"/>
          <table:table-cell table:number-columns-repeated="2" table:style-name="ce28"/>
          <table:table-cell table:style-name="ce19"/>
          <table:table-cell table:style-name="ce73"/>
          <table:table-cell table:style-name="ce78"/>
          <table:table-cell table:number-columns-repeated="16378" table:style-name="ce1"/>
        </table:table-row>
        <table:table-row table:style-name="ro1">
          <table:table-cell office:value-type="string" table:style-name="ce27">
            <text:p>TOTAL DE DESPESAS</text:p>
          </table:table-cell>
          <table:table-cell office:value-type="float" office:value="148169487.71000001" table:style-name="ce28">
            <text:p>148.169.487,71</text:p>
          </table:table-cell>
          <table:table-cell office:value-type="float" office:value="1270405942.2977757" table:style-name="ce28">
            <text:p>1.270.405.942,30</text:p>
          </table:table-cell>
          <table:table-cell office:value-type="float" office:value="11.7" table:style-name="ce19">
            <text:p>11,7</text:p>
          </table:table-cell>
          <table:table-cell table:style-name="ce73"/>
          <table:table-cell table:style-name="ce78"/>
          <table:table-cell table:number-columns-repeated="16378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67"/>
          <table:table-cell table:number-columns-repeated="2" table:style-name="ce65"/>
          <table:table-cell table:style-name="ce66"/>
          <table:table-cell table:number-columns-repeated="16380" table:style-name="ce1"/>
        </table:table-row>
        <table:table-row table:number-rows-repeated="2" table:style-name="ro1">
          <table:table-cell table:style-name="ce68"/>
          <table:table-cell table:number-columns-repeated="2" table:style-name="ce65"/>
          <table:table-cell table:style-name="ce66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9"/>
          <table:table-cell table:number-columns-repeated="2" table:style-name="ce65"/>
          <table:table-cell table:style-name="ce66"/>
          <table:table-cell table:number-columns-repeated="16380" table:style-name="ce1"/>
        </table:table-row>
        <table:table-row table:number-rows-repeated="1048387" table:style-name="ro1">
          <table:table-cell table:number-columns-repeated="16384"/>
        </table:table-row>
        <table:named-expressions>
          <table:named-range table:name="Print_Area" table:cell-range-address="jan-fev.$A$3:jan-fev.$D$176" table:base-cell-address="jan-fev.$A$1"/>
          <table:named-expression table:name="rangeDeslocData" table:expression="of:=OFFSET([.#REF!];[.#REF!]; 0;[.#REF!]; 1)" table:base-cell-address="jan.$A$1"/>
          <table:named-expression table:name="rangeDeslocTemp" table:expression="of:=OFFSET([.#REF!];[.#REF!]; 0;[.#REF!]; 1)" table:base-cell-address="jan.$A$1"/>
          <table:named-range table:name="Print_Titles" table:cell-range-address="jan-fev.$A$3:jan-fev.$XFD$4" table:base-cell-address="jan-fev.$A$1"/>
        </table:named-expressions>
      </table:table>
      <table:table table:name="jan-mar" table:style-name="ta2">
        <table:table-column table:style-name="co1" table:default-cell-style-name="ce64"/>
        <table:table-column table:style-name="co2" table:default-cell-style-name="ce64"/>
        <table:table-column table:style-name="co2" table:default-cell-style-name="ce65"/>
        <table:table-column table:style-name="co5" table:default-cell-style-name="ce66"/>
        <table:table-column table:style-name="co4" table:number-columns-repeated="16380" table:default-cell-style-name="ce64"/>
        <table:table-row table:style-name="ro1">
          <table:table-cell office:value-type="string" table:style-name="ce2">
            <text:p>Ministério de Portos e Aeroportos</text:p>
          </table:table-cell>
          <table:table-cell table:style-name="ce64"/>
          <table:table-cell table:style-name="ce65"/>
          <table:table-cell table:style-name="ce66"/>
          <table:table-cell table:number-columns-repeated="16380"/>
        </table:table-row>
        <table:table-row table:style-name="ro1">
          <table:table-cell office:value-type="string" table:style-name="ce2">
            <text:p>PortosRio</text:p>
          </table:table-cell>
          <table:table-cell table:style-name="ce64"/>
          <table:table-cell table:style-name="ce65"/>
          <table:table-cell table:style-name="ce66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DISCRIMINAÇÃO</text:p>
          </table:table-cell>
          <table:table-cell office:value-type="string" table:style-name="ce79">
            <text:p>MAR</text:p>
          </table:table-cell>
          <table:table-cell office:value-type="string" table:style-name="ce10">
            <text:p>DOTAÇÃO AJUSTADA</text:p>
          </table:table-cell>
          <table:table-cell office:value-type="string" table:style-name="ce11">
            <text:p>%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29"/>
          <table:table-cell table:style-name="ce10"/>
          <table:table-cell table:style-name="ce12"/>
          <table:table-cell table:number-columns-repeated="16380"/>
        </table:table-row>
        <table:table-row table:style-name="ro1">
          <table:table-cell office:value-type="string" table:style-name="ce13">
            <text:p>DESPESAS DE CAPITAL</text:p>
          </table:table-cell>
          <table:table-cell table:style-name="ce29"/>
          <table:table-cell table:style-name="ce10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INVESTIMENTOS<text:s/></text:p>
          </table:table-cell>
          <table:table-cell office:value-type="float" office:value="46065458.520000003" table:style-name="ce80">
            <text:p>46.065.459</text:p>
          </table:table-cell>
          <table:table-cell office:value-type="float" office:value="454707863.62" table:style-name="ce80">
            <text:p>454.707.864</text:p>
          </table:table-cell>
          <table:table-cell office:value-type="float" office:value="10.130781146661008" table:style-name="ce16">
            <text:p>10,1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NVESTIMENTOS COM REC. PRÓPRIOS</text:p>
          </table:table-cell>
          <table:table-cell office:value-type="float" office:value="46065458.520000003" table:style-name="ce81">
            <text:p>46.065.459</text:p>
          </table:table-cell>
          <table:table-cell office:value-type="float" office:value="215844140.26000002" table:style-name="ce82">
            <text:p>215.844.140</text:p>
          </table:table-cell>
          <table:table-cell office:value-type="float" office:value="21.342000975570055" table:style-name="ce19">
            <text:p>21,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Imóveis</text:p>
          </table:table-cell>
          <table:table-cell office:value-type="float" office:value="0" table:style-name="ce83">
            <text:p>0</text:p>
          </table:table-cell>
          <table:table-cell office:value-type="float" office:value="8237258.0800000001" table:style-name="ce84">
            <text:p>8.237.258</text:p>
          </table:table-cell>
          <table:table-cell office:value-type="float" office:value="0" table:style-name="ce19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4101 - Manutenção de Bens Imóveis</text:p>
          </table:table-cell>
          <table:table-cell office:value-type="float" office:value="0" table:style-name="ce81">
            <text:p>0</text:p>
          </table:table-cell>
          <table:table-cell office:value-type="float" office:value="8237258.0800000001" table:style-name="ce82">
            <text:p>8.237.258</text:p>
          </table:table-cell>
          <table:table-cell office:value-type="float" office:value="0" table:style-name="ce19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ovéis, Maquinas e Equipamentos</text:p>
          </table:table-cell>
          <table:table-cell office:value-type="float" office:value="0" table:style-name="ce83">
            <text:p>0</text:p>
          </table:table-cell>
          <table:table-cell office:value-type="float" office:value="1824100" table:style-name="ce84">
            <text:p>1.824.100</text:p>
          </table:table-cell>
          <table:table-cell office:value-type="float" office:value="0" table:style-name="ce19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4102 - Manutenção de Bens Móveis</text:p>
          </table:table-cell>
          <table:table-cell office:value-type="float" office:value="0" table:style-name="ce81">
            <text:p>0</text:p>
          </table:table-cell>
          <table:table-cell office:value-type="float" office:value="1824100" table:style-name="ce82">
            <text:p>1.824.100</text:p>
          </table:table-cell>
          <table:table-cell office:value-type="float" office:value="0" table:style-name="ce19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4103 - Sistemas de Tecnologia da Informação</text:p>
          </table:table-cell>
          <table:table-cell office:value-type="float" office:value="440906.5" table:style-name="ce83">
            <text:p>440.907</text:p>
          </table:table-cell>
          <table:table-cell office:value-type="float" office:value="10868916.689999999" table:style-name="ce84">
            <text:p>10.868.917</text:p>
          </table:table-cell>
          <table:table-cell office:value-type="float" office:value="4.0565818340079671" table:style-name="ce19">
            <text:p>4,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quisição de Equipamentos de TI</text:p>
          </table:table-cell>
          <table:table-cell office:value-type="float" office:value="298006.5" table:style-name="ce81">
            <text:p>298.007</text:p>
          </table:table-cell>
          <table:table-cell office:value-type="float" office:value="2418916.69" table:style-name="ce82">
            <text:p>2.418.917</text:p>
          </table:table-cell>
          <table:table-cell office:value-type="float" office:value="12.319833139850715" table:style-name="ce19">
            <text:p>12,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quisição de Softwares de TI</text:p>
          </table:table-cell>
          <table:table-cell office:value-type="float" office:value="0" table:style-name="ce81">
            <text:p>0</text:p>
          </table:table-cell>
          <table:table-cell office:value-type="float" office:value="450000" table:style-name="ce82">
            <text:p>450.000</text:p>
          </table:table-cell>
          <table:table-cell office:value-type="float" office:value="0" table:style-name="ce19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utros Sistemas de TI</text:p>
          </table:table-cell>
          <table:table-cell office:value-type="float" office:value="142900" table:style-name="ce85">
            <text:p>142.900</text:p>
          </table:table-cell>
          <table:table-cell office:value-type="float" office:value="8000000" table:style-name="ce82">
            <text:p>8.000.000</text:p>
          </table:table-cell>
          <table:table-cell office:value-type="float" office:value="1.7862499999999999" table:style-name="ce19">
            <text:p>1,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45624552.020000003" table:style-name="ce86">
            <text:p>45.624.552</text:p>
          </table:table-cell>
          <table:table-cell office:value-type="float" office:value="194913865.49000001" table:style-name="ce87">
            <text:p>194.913.865</text:p>
          </table:table-cell>
          <table:table-cell office:value-type="float" office:value="23.407545638327488" table:style-name="ce19">
            <text:p>23,4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20HM - Estudos para o Planejamento do Setor Portuário</text:p>
          </table:table-cell>
          <table:table-cell office:value-type="float" office:value="0" table:style-name="ce82">
            <text:p>0</text:p>
          </table:table-cell>
          <table:table-cell office:value-type="float" office:value="1000000" table:style-name="ce89">
            <text:p>1.000.000</text:p>
          </table:table-cell>
          <table:table-cell office:value-type="float" office:value="0" table:style-name="ce19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2LG - Reforço Estrutural do Cais da Gamboa - RIOPOR</text:p>
          </table:table-cell>
          <table:table-cell office:value-type="float" office:value="10575006.440000001" table:style-name="ce90">
            <text:p>10.575.006</text:p>
          </table:table-cell>
          <table:table-cell office:value-type="float" office:value="30132720.800000001" table:style-name="ce82">
            <text:p>30.132.721</text:p>
          </table:table-cell>
          <table:table-cell office:value-type="float" office:value="35.094761306785152" table:style-name="ce19">
            <text:p>35,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4KJ - Implant Sist de Apoio à Gestão de Tráf. de Navios</text:p>
          </table:table-cell>
          <table:table-cell office:value-type="float" office:value="240230.72" table:style-name="ce81">
            <text:p>240.231</text:p>
          </table:table-cell>
          <table:table-cell office:value-type="float" office:value="60000000" table:style-name="ce82">
            <text:p>60.000.000</text:p>
          </table:table-cell>
          <table:table-cell office:value-type="float" office:value="0.40038453333333335" table:style-name="ce19">
            <text:p>0,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4RC - Implant Prog Conf do Gerec Resíd Sólidos e Ef Líquidos</text:p>
          </table:table-cell>
          <table:table-cell office:value-type="float" office:value="0" table:style-name="ce82">
            <text:p>0</text:p>
          </table:table-cell>
          <table:table-cell office:value-type="float" office:value="1000000" table:style-name="ce82">
            <text:p>1.000.000</text:p>
          </table:table-cell>
          <table:table-cell office:value-type="float" office:value="0" table:style-name="ce19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5YF - Dragagem do canal de acesso, berços e bacia de evolução no RIOPOR</text:p>
          </table:table-cell>
          <table:table-cell office:value-type="float" office:value="34809314.859999999" table:style-name="ce82">
            <text:p>34.809.315</text:p>
          </table:table-cell>
          <table:table-cell office:value-type="float" office:value="81300000" table:style-name="ce82">
            <text:p>81.300.000</text:p>
          </table:table-cell>
          <table:table-cell office:value-type="float" office:value="42.815885436654369" table:style-name="ce19">
            <text:p>42,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1EX - Adequação, Modernização e Melhoria das Estruturas Inframarítimas</text:p>
          </table:table-cell>
          <table:table-cell office:value-type="float" office:value="0" table:style-name="ce82">
            <text:p>0</text:p>
          </table:table-cell>
          <table:table-cell office:value-type="float" office:value="5059480.21" table:style-name="ce82">
            <text:p>5.059.480</text:p>
          </table:table-cell>
          <table:table-cell office:value-type="float" office:value="0" table:style-name="ce19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1EY - Adequação, Recuperação e Melhoria da Infraestrutura Terrestre</text:p>
          </table:table-cell>
          <table:table-cell office:value-type="float" office:value="0" table:style-name="ce82">
            <text:p>0</text:p>
          </table:table-cell>
          <table:table-cell office:value-type="float" office:value="6421664.4800000004" table:style-name="ce82">
            <text:p>6.421.664</text:p>
          </table:table-cell>
          <table:table-cell office:value-type="float" office:value="0" table:style-name="ce19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0HL - Estudos e Projetos para Infraestrutura Portuária</text:p>
          </table:table-cell>
          <table:table-cell office:value-type="float" office:value="0" table:style-name="ce82">
            <text:p>0</text:p>
          </table:table-cell>
          <table:table-cell office:value-type="float" office:value="10000000" table:style-name="ce82">
            <text:p>10.000.000</text:p>
          </table:table-cell>
          <table:table-cell office:value-type="float" office:value="0" table:style-name="ce19">
            <text:p>0,0</text:p>
          </table:table-cell>
          <table:table-cell table:number-columns-repeated="16380"/>
        </table:table-row>
        <table:table-row table:style-name="ro1">
          <table:table-cell table:style-name="ce17"/>
          <table:table-cell table:style-name="ce91"/>
          <table:table-cell table:style-name="ce82"/>
          <table:table-cell table:style-name="ce19"/>
          <table:table-cell table:number-columns-repeated="16380"/>
        </table:table-row>
        <table:table-row table:style-name="ro1">
          <table:table-cell office:value-type="string" table:style-name="ce17">
            <text:p>INVESTIMENTOS COM REC. DO TESOURO</text:p>
          </table:table-cell>
          <table:table-cell office:value-type="float" office:value="0" table:style-name="ce84">
            <text:p>0</text:p>
          </table:table-cell>
          <table:table-cell office:value-type="float" office:value="238863723.36000001" table:style-name="ce87">
            <text:p>238.863.723</text:p>
          </table:table-cell>
          <table:table-cell office:value-type="float" office:value="0" table:style-name="ce19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0" table:style-name="ce92">
            <text:p>0</text:p>
          </table:table-cell>
          <table:table-cell office:value-type="float" office:value="238863723.36000001" table:style-name="ce84">
            <text:p>238.863.723</text:p>
          </table:table-cell>
          <table:table-cell office:value-type="float" office:value="0" table:style-name="ce19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5QL - Dragagem de Aprofundamento no Porto de Itaguaí</text:p>
          </table:table-cell>
          <table:table-cell office:value-type="float" office:value="0" table:style-name="ce82">
            <text:p>0</text:p>
          </table:table-cell>
          <table:table-cell office:value-type="float" office:value="150000000" table:style-name="ce82">
            <text:p>150.000.000</text:p>
          </table:table-cell>
          <table:table-cell office:value-type="float" office:value="0" table:style-name="ce19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5YE - Dragagem e Derrocagem no Canal de Acesso ao Cais da Gamboa no RIOPOR</text:p>
          </table:table-cell>
          <table:table-cell office:value-type="float" office:value="0" table:style-name="ce82">
            <text:p>0</text:p>
          </table:table-cell>
          <table:table-cell office:value-type="float" office:value="87514442" table:style-name="ce82">
            <text:p>87.514.442</text:p>
          </table:table-cell>
          <table:table-cell office:value-type="float" office:value="0" table:style-name="ce19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1EX - Adequação, Modernização e Melhoria das Estruturas Inframarítimas</text:p>
          </table:table-cell>
          <table:table-cell office:value-type="float" office:value="0" table:style-name="ce82">
            <text:p>0</text:p>
          </table:table-cell>
          <table:table-cell office:value-type="float" office:value="1149281.3600000001" table:style-name="ce82">
            <text:p>1.149.281</text:p>
          </table:table-cell>
          <table:table-cell office:value-type="float" office:value="0" table:style-name="ce19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1EY - Adequação, Recuperação e Melhoria da Infraestrutura Terrestre</text:p>
          </table:table-cell>
          <table:table-cell office:value-type="float" office:value="0" table:style-name="ce82">
            <text:p>0</text:p>
          </table:table-cell>
          <table:table-cell office:value-type="float" office:value="200000" table:style-name="ce82">
            <text:p>200.000</text:p>
          </table:table-cell>
          <table:table-cell office:value-type="float" office:value="0" table:style-name="ce19">
            <text:p>0,0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93"/>
          <table:table-cell table:style-name="ce94"/>
          <table:table-cell table:style-name="ce26"/>
          <table:table-cell table:number-columns-repeated="16380"/>
        </table:table-row>
        <table:table-row table:style-name="ro1">
          <table:table-cell office:value-type="string" table:style-name="ce27">
            <text:p>TOTAL DESPESAS DE CAPITAL</text:p>
          </table:table-cell>
          <table:table-cell office:value-type="float" office:value="46065458.520000003" table:style-name="ce95">
            <text:p>46.065.459</text:p>
          </table:table-cell>
          <table:table-cell office:value-type="float" office:value="454707863.62" table:style-name="ce96">
            <text:p>454.707.864</text:p>
          </table:table-cell>
          <table:table-cell office:value-type="float" office:value="10.130781146661008" table:style-name="ce19">
            <text:p>10,1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7"/>
          <table:table-cell table:style-name="ce30"/>
          <table:table-cell table:number-columns-repeated="16380"/>
        </table:table-row>
        <table:table-row table:style-name="ro1">
          <table:table-cell office:value-type="string" table:style-name="ce31">
            <text:p>DESPESAS CORRENTES</text:p>
          </table:table-cell>
          <table:table-cell table:style-name="ce97"/>
          <table:table-cell table:style-name="ce98"/>
          <table:table-cell table:style-name="ce32"/>
          <table:table-cell table:number-columns-repeated="16380"/>
        </table:table-row>
        <table:table-row table:style-name="ro1">
          <table:table-cell table:style-name="ce8"/>
          <table:table-cell table:style-name="ce97"/>
          <table:table-cell table:style-name="ce98"/>
          <table:table-cell table:style-name="ce32"/>
          <table:table-cell table:number-columns-repeated="16380"/>
        </table:table-row>
        <table:table-row table:style-name="ro1">
          <table:table-cell office:value-type="string" table:style-name="ce14">
            <text:p>DESPESAS DE PESSOAL</text:p>
          </table:table-cell>
          <table:table-cell office:value-type="float" office:value="94821191.160000011" table:style-name="ce80">
            <text:p>94.821.191</text:p>
          </table:table-cell>
          <table:table-cell office:value-type="float" office:value="352750396.20999992" table:style-name="ce80">
            <text:p>352.750.396</text:p>
          </table:table-cell>
          <table:table-cell office:value-type="float" office:value="26.880534275445836" table:style-name="ce156">
            <text:p>26,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41458288.380000003" table:style-name="ce96">
            <text:p>41.458.288</text:p>
          </table:table-cell>
          <table:table-cell office:value-type="float" office:value="164356553.25" table:style-name="ce96">
            <text:p>164.356.553</text:p>
          </table:table-cell>
          <table:table-cell office:value-type="float" office:value="25.224603193605851" table:style-name="ce157">
            <text:p>25,2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Salário Base</text:p>
          </table:table-cell>
          <table:table-cell office:value-type="float" office:value="17289348.84" table:style-name="ce99">
            <text:p>17.289.349</text:p>
          </table:table-cell>
          <table:table-cell office:value-type="float" office:value="60842105.230000004" table:style-name="ce99">
            <text:p>60.842.105</text:p>
          </table:table-cell>
          <table:table-cell office:value-type="float" office:value="28.416749839016045" table:style-name="ce158">
            <text:p>28,4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Vantagens Pessoais</text:p>
          </table:table-cell>
          <table:table-cell office:value-type="float" office:value="3550673.16" table:style-name="ce99">
            <text:p>3.550.673</text:p>
          </table:table-cell>
          <table:table-cell office:value-type="float" office:value="26464777.960000005" table:style-name="ce99">
            <text:p>26.464.778</text:p>
          </table:table-cell>
          <table:table-cell office:value-type="float" office:value="13.416599093960428" table:style-name="ce159">
            <text:p>13,4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omissões e Gratificações</text:p>
          </table:table-cell>
          <table:table-cell office:value-type="float" office:value="2998395.91" table:style-name="ce99">
            <text:p>2.998.396</text:p>
          </table:table-cell>
          <table:table-cell office:value-type="float" office:value="10878467.420000002" table:style-name="ce99">
            <text:p>10.878.467</text:p>
          </table:table-cell>
          <table:table-cell office:value-type="float" office:value="27.562668473754545" table:style-name="ce158">
            <text:p>27,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icionais</text:p>
          </table:table-cell>
          <table:table-cell office:value-type="float" office:value="7386474.7000000002" table:style-name="ce99">
            <text:p>7.386.475</text:p>
          </table:table-cell>
          <table:table-cell office:value-type="float" office:value="25783552.77" table:style-name="ce99">
            <text:p>25.783.553</text:p>
          </table:table-cell>
          <table:table-cell office:value-type="float" office:value="28.648009705607379" table:style-name="ce158">
            <text:p>28,6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13° Salário</text:p>
          </table:table-cell>
          <table:table-cell office:value-type="float" office:value="1049208.4100000001" table:style-name="ce99">
            <text:p>1.049.208</text:p>
          </table:table-cell>
          <table:table-cell office:value-type="float" office:value="13705491.42" table:style-name="ce99">
            <text:p>13.705.491</text:p>
          </table:table-cell>
          <table:table-cell office:value-type="float" office:value="7.6553870112889406" table:style-name="ce158">
            <text:p>7,7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Férias</text:p>
          </table:table-cell>
          <table:table-cell office:value-type="float" office:value="5934572.9299999997" table:style-name="ce99">
            <text:p>5.934.573</text:p>
          </table:table-cell>
          <table:table-cell office:value-type="float" office:value="17176623.530000001" table:style-name="ce99">
            <text:p>17.176.624</text:p>
          </table:table-cell>
          <table:table-cell office:value-type="float" office:value="34.550288184606906" table:style-name="ce158">
            <text:p>34,6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Horas Extras</text:p>
          </table:table-cell>
          <table:table-cell office:value-type="float" office:value="3249614.43" table:style-name="ce99">
            <text:p>3.249.614</text:p>
          </table:table-cell>
          <table:table-cell office:value-type="float" office:value="9505534.9199999999" table:style-name="ce99">
            <text:p>9.505.535</text:p>
          </table:table-cell>
          <table:table-cell office:value-type="float" office:value="34.186549808603516" table:style-name="ce158">
            <text:p>34,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CARGOS SOCIAIS</text:p>
          </table:table-cell>
          <table:table-cell office:value-type="float" office:value="16426211.710000001" table:style-name="ce100">
            <text:p>16.426.212</text:p>
          </table:table-cell>
          <table:table-cell office:value-type="float" office:value="51196861.450000003" table:style-name="ce101">
            <text:p>51.196.861</text:p>
          </table:table-cell>
          <table:table-cell office:value-type="float" office:value="32.084411514253084" table:style-name="ce160">
            <text:p>32,1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FGTS</text:p>
          </table:table-cell>
          <table:table-cell office:value-type="float" office:value="2993557.6500000004" table:style-name="ce99">
            <text:p>2.993.558</text:p>
          </table:table-cell>
          <table:table-cell office:value-type="float" office:value="10438211.68" table:style-name="ce99">
            <text:p>10.438.212</text:p>
          </table:table-cell>
          <table:table-cell office:value-type="float" office:value="28.678836392403955" table:style-name="ce160">
            <text:p>28,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13364340.550000001" table:style-name="ce99">
            <text:p>13.364.341</text:p>
          </table:table-cell>
          <table:table-cell office:value-type="float" office:value="40104392.610000007" table:style-name="ce99">
            <text:p>40.104.393</text:p>
          </table:table-cell>
          <table:table-cell office:value-type="float" office:value="33.323882199047723" table:style-name="ce160">
            <text:p>33,3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41">
            <text:p>Outras Despesas de Encargos Sociais</text:p>
          </table:table-cell>
          <table:table-cell office:value-type="float" office:value="68313.509999999995" table:style-name="ce99">
            <text:p>68.314</text:p>
          </table:table-cell>
          <table:table-cell office:value-type="float" office:value="654257.16000000015" table:style-name="ce99">
            <text:p>654.257</text:p>
          </table:table-cell>
          <table:table-cell office:value-type="float" office:value="10.44138515809288" table:style-name="ce158">
            <text:p>10,4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BENEFÍCIOS</text:p>
          </table:table-cell>
          <table:table-cell office:value-type="float" office:value="8852682.6400000006" table:style-name="ce100">
            <text:p>8.852.683</text:p>
          </table:table-cell>
          <table:table-cell office:value-type="float" office:value="38605750.24000001" table:style-name="ce101">
            <text:p>38.605.750</text:p>
          </table:table-cell>
          <table:table-cell office:value-type="float" office:value="22.930994955325591" table:style-name="ce158">
            <text:p>22,9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Assistência Médica e Odontológica</text:p>
          </table:table-cell>
          <table:table-cell office:value-type="float" office:value="4670402.32" table:style-name="ce99">
            <text:p>4.670.402</text:p>
          </table:table-cell>
          <table:table-cell office:value-type="float" office:value="23838428.520000007" table:style-name="ce102">
            <text:p>23.838.429</text:p>
          </table:table-cell>
          <table:table-cell office:value-type="float" office:value="19.591905213389456" table:style-name="ce158">
            <text:p>19,6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Auxílio Alimentação e Refeição<text:s/></text:p>
          </table:table-cell>
          <table:table-cell office:value-type="float" office:value="3414295.2800000003" table:style-name="ce99">
            <text:p>3.414.295</text:p>
          </table:table-cell>
          <table:table-cell office:value-type="float" office:value="11349878.279999996" table:style-name="ce102">
            <text:p>11.349.878</text:p>
          </table:table-cell>
          <table:table-cell office:value-type="float" office:value="30.082219348699496" table:style-name="ce158">
            <text:p>30,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s Creche e Educação</text:p>
          </table:table-cell>
          <table:table-cell office:value-type="float" office:value="606162.15999999992" table:style-name="ce99">
            <text:p>606.162</text:p>
          </table:table-cell>
          <table:table-cell office:value-type="float" office:value="2282952.4899999998" table:style-name="ce102">
            <text:p>2.282.952</text:p>
          </table:table-cell>
          <table:table-cell office:value-type="float" office:value="26.551676509045532" table:style-name="ce158">
            <text:p>26,6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Auxílio Transporte</text:p>
          </table:table-cell>
          <table:table-cell office:value-type="float" office:value="107129.73" table:style-name="ce99">
            <text:p>107.130</text:p>
          </table:table-cell>
          <table:table-cell office:value-type="float" office:value="749736" table:style-name="ce102">
            <text:p>749.736</text:p>
          </table:table-cell>
          <table:table-cell office:value-type="float" office:value="14.288993725791478" table:style-name="ce158">
            <text:p>14,3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Outros Benefícios</text:p>
          </table:table-cell>
          <table:table-cell office:value-type="float" office:value="54693.149999999994" table:style-name="ce99">
            <text:p>54.693</text:p>
          </table:table-cell>
          <table:table-cell office:value-type="float" office:value="384754.95" table:style-name="ce102">
            <text:p>384.755</text:p>
          </table:table-cell>
          <table:table-cell office:value-type="float" office:value="14.215060780894435" table:style-name="ce158">
            <text:p>14,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REVIDÊNCIA COMPLEMENTAR</text:p>
          </table:table-cell>
          <table:table-cell office:value-type="float" office:value="3349005.6100000003" table:style-name="ce100">
            <text:p>3.349.006</text:p>
          </table:table-cell>
          <table:table-cell office:value-type="float" office:value="22454522.829999998" table:style-name="ce101">
            <text:p>22.454.523</text:p>
          </table:table-cell>
          <table:table-cell office:value-type="float" office:value="14.914614910122321" table:style-name="ce160">
            <text:p>14,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lano de Benefício Definitivo - Contribuição Normal</text:p>
          </table:table-cell>
          <table:table-cell office:value-type="float" office:value="19398.009999999998" table:style-name="ce99">
            <text:p>19.398</text:p>
          </table:table-cell>
          <table:table-cell office:value-type="float" office:value="276152.69999999995" table:style-name="ce103">
            <text:p>276.153</text:p>
          </table:table-cell>
          <table:table-cell office:value-type="float" office:value="7.0243781791740592" table:style-name="ce160">
            <text:p>7,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Outros Planos de Contribuição Normal</text:p>
          </table:table-cell>
          <table:table-cell office:value-type="float" office:value="1669394.6" table:style-name="ce99">
            <text:p>1.669.395</text:p>
          </table:table-cell>
          <table:table-cell office:value-type="float" office:value="8178370.0900000008" table:style-name="ce104">
            <text:p>8.178.370</text:p>
          </table:table-cell>
          <table:table-cell office:value-type="float" office:value="20.412314209664238" table:style-name="ce160">
            <text:p>20,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evidência Complementar - Cobertura de Déficit</text:p>
          </table:table-cell>
          <table:table-cell office:value-type="float" office:value="1660213" table:style-name="ce99">
            <text:p>1.660.213</text:p>
          </table:table-cell>
          <table:table-cell office:value-type="float" office:value="14000000.039999999" table:style-name="ce99">
            <text:p>14.000.000</text:p>
          </table:table-cell>
          <table:table-cell office:value-type="float" office:value="11.858664251832389" table:style-name="ce158">
            <text:p>11,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DESLIGAMENTO E PÓS-EMPREGO</text:p>
          </table:table-cell>
          <table:table-cell office:value-type="float" office:value="4016380.23" table:style-name="ce100">
            <text:p>4.016.380</text:p>
          </table:table-cell>
          <table:table-cell office:value-type="float" office:value="20986259.150000002" table:style-name="ce100">
            <text:p>20.986.259</text:p>
          </table:table-cell>
          <table:table-cell office:value-type="float" office:value="19.138142730883029" table:style-name="ce160">
            <text:p>19,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nativos e Pensionistas</text:p>
          </table:table-cell>
          <table:table-cell office:value-type="float" office:value="4016380.23" table:style-name="ce99">
            <text:p>4.016.380</text:p>
          </table:table-cell>
          <table:table-cell office:value-type="float" office:value="20986259.150000002" table:style-name="ce102">
            <text:p>20.986.259</text:p>
          </table:table-cell>
          <table:table-cell office:value-type="float" office:value="19.138142730883029" table:style-name="ce160">
            <text:p>19,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ograma de Demissão Voluntária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60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DEMANDAS TRABALHISTAS</text:p>
          </table:table-cell>
          <table:table-cell office:value-type="float" office:value="20641110.66" table:style-name="ce100">
            <text:p>20.641.111</text:p>
          </table:table-cell>
          <table:table-cell office:value-type="float" office:value="54223000.009999998" table:style-name="ce101">
            <text:p>54.223.000</text:p>
          </table:table-cell>
          <table:table-cell office:value-type="float" office:value="38.067076067707973" table:style-name="ce158">
            <text:p>38,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mandas Judiciais Trabalhistas</text:p>
          </table:table-cell>
          <table:table-cell office:value-type="float" office:value="20641110.66" table:style-name="ce99">
            <text:p>20.641.111</text:p>
          </table:table-cell>
          <table:table-cell office:value-type="float" office:value="54223000.009999998" table:style-name="ce105">
            <text:p>54.223.000</text:p>
          </table:table-cell>
          <table:table-cell office:value-type="float" office:value="38.067076067707973" table:style-name="ce158">
            <text:p>38,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REINAMENTO</text:p>
          </table:table-cell>
          <table:table-cell office:value-type="float" office:value="77511.929999999993" table:style-name="ce100">
            <text:p>77.512</text:p>
          </table:table-cell>
          <table:table-cell office:value-type="float" office:value="927449.2799999998" table:style-name="ce101">
            <text:p>927.449</text:p>
          </table:table-cell>
          <table:table-cell office:value-type="float" office:value="8.3575384305651745" table:style-name="ce158">
            <text:p>8,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ecnologia da Informação</text:p>
          </table:table-cell>
          <table:table-cell office:value-type="float" office:value="0" table:style-name="ce99">
            <text:p>0</text:p>
          </table:table-cell>
          <table:table-cell office:value-type="float" office:value="238237.08" table:style-name="ce102">
            <text:p>238.237</text:p>
          </table:table-cell>
          <table:table-cell office:value-type="float" office:value="0" table:style-name="ce158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utras Áreas de Formação</text:p>
          </table:table-cell>
          <table:table-cell office:value-type="float" office:value="77511.929999999993" table:style-name="ce99">
            <text:p>77.512</text:p>
          </table:table-cell>
          <table:table-cell office:value-type="float" office:value="689212.19999999984" table:style-name="ce102">
            <text:p>689.212</text:p>
          </table:table-cell>
          <table:table-cell office:value-type="float" office:value="11.246453559585859" table:style-name="ce158">
            <text:p>11,2</text:p>
          </table:table-cell>
          <table:table-cell table:number-columns-repeated="16380"/>
        </table:table-row>
        <table:table-row table:style-name="ro1">
          <table:table-cell table:style-name="ce22"/>
          <table:table-cell table:style-name="ce99"/>
          <table:table-cell table:style-name="ce102"/>
          <table:table-cell table:style-name="ce48"/>
          <table:table-cell table:number-columns-repeated="16380"/>
        </table:table-row>
        <table:table-row table:style-name="ro1">
          <table:table-cell office:value-type="string" table:style-name="ce14">
            <text:p>DESPESAS COM DIRIGENTES</text:p>
          </table:table-cell>
          <table:table-cell office:value-type="float" office:value="459475.76000000007" table:style-name="ce106">
            <text:p>459.476</text:p>
          </table:table-cell>
          <table:table-cell office:value-type="float" office:value="4239759.080000001" table:style-name="ce107">
            <text:p>4.239.759</text:p>
          </table:table-cell>
          <table:table-cell office:value-type="float" office:value="10.837308236863306" table:style-name="ce156">
            <text:p>10,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193505.27000000002" table:style-name="ce101">
            <text:p>193.505</text:p>
          </table:table-cell>
          <table:table-cell office:value-type="float" office:value="2228604.2000000002" table:style-name="ce101">
            <text:p>2.228.604</text:p>
          </table:table-cell>
          <table:table-cell office:value-type="float" office:value="8.6828011003479215" table:style-name="ce157">
            <text:p>8,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onorários Fixos</text:p>
          </table:table-cell>
          <table:table-cell office:value-type="float" office:value="153005.89000000001" table:style-name="ce99">
            <text:p>153.006</text:p>
          </table:table-cell>
          <table:table-cell office:value-type="float" office:value="1446202.4400000004" table:style-name="ce102">
            <text:p>1.446.202</text:p>
          </table:table-cell>
          <table:table-cell office:value-type="float" office:value="10.579839016175354" table:style-name="ce157">
            <text:p>10,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onorários Variáveis</text:p>
          </table:table-cell>
          <table:table-cell office:value-type="float" office:value="0" table:style-name="ce99">
            <text:p>0</text:p>
          </table:table-cell>
          <table:table-cell office:value-type="float" office:value="396843" table:style-name="ce102">
            <text:p>396.843</text:p>
          </table:table-cell>
          <table:table-cell office:value-type="float" office:value="0" table:style-name="ce157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muneração Variável</text:p>
          </table:table-cell>
          <table:table-cell office:value-type="float" office:value="40499.380000000005" table:style-name="ce99">
            <text:p>40.499</text:p>
          </table:table-cell>
          <table:table-cell office:value-type="float" office:value="180776.00000000003" table:style-name="ce102">
            <text:p>180.776</text:p>
          </table:table-cell>
          <table:table-cell office:value-type="float" office:value="22.403073416825244" table:style-name="ce157">
            <text:p>22,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érias e Adicional</text:p>
          </table:table-cell>
          <table:table-cell office:value-type="float" office:value="0" table:style-name="ce99">
            <text:p>0</text:p>
          </table:table-cell>
          <table:table-cell office:value-type="float" office:value="51195.719999999994" table:style-name="ce102">
            <text:p>51.196</text:p>
          </table:table-cell>
          <table:table-cell office:value-type="float" office:value="0" table:style-name="ce157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ratificação Natalina</text:p>
          </table:table-cell>
          <table:table-cell office:value-type="float" office:value="0" table:style-name="ce99">
            <text:p>0</text:p>
          </table:table-cell>
          <table:table-cell office:value-type="float" office:value="153587.04" table:style-name="ce102">
            <text:p>153.587</text:p>
          </table:table-cell>
          <table:table-cell office:value-type="float" office:value="0" table:style-name="ce157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ENEFÍCIOS</text:p>
          </table:table-cell>
          <table:table-cell office:value-type="float" office:value="219808.43000000002" table:style-name="ce100">
            <text:p>219.808</text:p>
          </table:table-cell>
          <table:table-cell office:value-type="float" office:value="1284175.8000000005" table:style-name="ce101">
            <text:p>1.284.176</text:p>
          </table:table-cell>
          <table:table-cell office:value-type="float" office:value="17.116693057134384" table:style-name="ce157">
            <text:p>17,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muneração Compensatória (Quarentena)</text:p>
          </table:table-cell>
          <table:table-cell office:value-type="float" office:value="206812.7" table:style-name="ce99">
            <text:p>206.813</text:p>
          </table:table-cell>
          <table:table-cell office:value-type="float" office:value="921522.84000000032" table:style-name="ce102">
            <text:p>921.523</text:p>
          </table:table-cell>
          <table:table-cell office:value-type="float" office:value="22.442493123664729" table:style-name="ce157">
            <text:p>22,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evidência Complementar</text:p>
          </table:table-cell>
          <table:table-cell office:value-type="float" office:value="0" table:style-name="ce99">
            <text:p>0</text:p>
          </table:table-cell>
          <table:table-cell office:value-type="float" office:value="113130.84000000003" table:style-name="ce102">
            <text:p>113.131</text:p>
          </table:table-cell>
          <table:table-cell office:value-type="float" office:value="0" table:style-name="ce157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utras Benefícios</text:p>
          </table:table-cell>
          <table:table-cell office:value-type="float" office:value="12995.73" table:style-name="ce99">
            <text:p>12.996</text:p>
          </table:table-cell>
          <table:table-cell office:value-type="float" office:value="249522.12000000002" table:style-name="ce102">
            <text:p>249.522</text:p>
          </table:table-cell>
          <table:table-cell office:value-type="float" office:value="5.208247669585365" table:style-name="ce157">
            <text:p>5,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CARGOS</text:p>
          </table:table-cell>
          <table:table-cell office:value-type="float" office:value="46162.06" table:style-name="ce100">
            <text:p>46.162</text:p>
          </table:table-cell>
          <table:table-cell office:value-type="float" office:value="726979.08000000019" table:style-name="ce101">
            <text:p>726.979</text:p>
          </table:table-cell>
          <table:table-cell office:value-type="float" office:value="6.34984709601272" table:style-name="ce157">
            <text:p>6,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GTS</text:p>
          </table:table-cell>
          <table:table-cell office:value-type="float" office:value="0" table:style-name="ce99">
            <text:p>0</text:p>
          </table:table-cell>
          <table:table-cell office:value-type="float" office:value="163826.28" table:style-name="ce102">
            <text:p>163.826</text:p>
          </table:table-cell>
          <table:table-cell office:value-type="float" office:value="0" table:style-name="ce157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46162.06" table:style-name="ce99">
            <text:p>46.162</text:p>
          </table:table-cell>
          <table:table-cell office:value-type="float" office:value="563152.80000000016" table:style-name="ce108">
            <text:p>563.153</text:p>
          </table:table-cell>
          <table:table-cell office:value-type="float" office:value="8.1970754651313076" table:style-name="ce157">
            <text:p>8,2</text:p>
          </table:table-cell>
          <table:table-cell table:number-columns-repeated="16380"/>
        </table:table-row>
        <table:table-row table:style-name="ro1">
          <table:table-cell table:style-name="ce52"/>
          <table:table-cell table:style-name="ce109"/>
          <table:table-cell table:style-name="ce102"/>
          <table:table-cell table:style-name="ce48"/>
          <table:table-cell table:number-columns-repeated="16380"/>
        </table:table-row>
        <table:table-row table:style-name="ro1">
          <table:table-cell office:value-type="string" table:style-name="ce14">
            <text:p>DESPESAS COM CONSELHOS E COMITÊS ESTATUTÁRIOS</text:p>
          </table:table-cell>
          <table:table-cell office:value-type="float" office:value="154967.41999999998" table:style-name="ce107">
            <text:p>154.967</text:p>
          </table:table-cell>
          <table:table-cell office:value-type="float" office:value="877295.08000000007" table:style-name="ce107">
            <text:p>877.295</text:p>
          </table:table-cell>
          <table:table-cell office:value-type="float" office:value="17.66422991908264" table:style-name="ce75">
            <text:p>17,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HONORÁRIOS</text:p>
          </table:table-cell>
          <table:table-cell office:value-type="float" office:value="154967.41999999998" table:style-name="ce100">
            <text:p>154.967</text:p>
          </table:table-cell>
          <table:table-cell office:value-type="float" office:value="685119.16" table:style-name="ce101">
            <text:p>685.119</text:p>
          </table:table-cell>
          <table:table-cell office:value-type="float" office:value="22.619046298457043" table:style-name="ce158">
            <text:p>22,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onorários (Conselhos)</text:p>
          </table:table-cell>
          <table:table-cell office:value-type="float" office:value="154967.41999999998" table:style-name="ce99">
            <text:p>154.967</text:p>
          </table:table-cell>
          <table:table-cell office:value-type="float" office:value="538307.92000000004" table:style-name="ce102">
            <text:p>538.308</text:p>
          </table:table-cell>
          <table:table-cell office:value-type="float" office:value="28.787876648740369" table:style-name="ce158">
            <text:p>28,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onorários (Comitê de Auditoria)</text:p>
          </table:table-cell>
          <table:table-cell office:value-type="float" office:value="0" table:style-name="ce99">
            <text:p>0</text:p>
          </table:table-cell>
          <table:table-cell office:value-type="float" office:value="146811.24" table:style-name="ce102">
            <text:p>146.811</text:p>
          </table:table-cell>
          <table:table-cell office:value-type="float" office:value="0" table:style-name="ce158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REVIDÊNCIA SOCIAL - INSS</text:p>
          </table:table-cell>
          <table:table-cell office:value-type="float" office:value="0" table:style-name="ce100">
            <text:p>0</text:p>
          </table:table-cell>
          <table:table-cell office:value-type="float" office:value="192175.92" table:style-name="ce101">
            <text:p>192.176</text:p>
          </table:table-cell>
          <table:table-cell office:value-type="float" office:value="0" table:style-name="ce158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0" table:style-name="ce99">
            <text:p>0</text:p>
          </table:table-cell>
          <table:table-cell office:value-type="float" office:value="192175.92" table:style-name="ce102">
            <text:p>192.176</text:p>
          </table:table-cell>
          <table:table-cell office:value-type="float" office:value="0" table:style-name="ce158">
            <text:p>0,0</text:p>
          </table:table-cell>
          <table:table-cell table:number-columns-repeated="16380"/>
        </table:table-row>
        <table:table-row table:style-name="ro1">
          <table:table-cell table:style-name="ce20"/>
          <table:table-cell table:style-name="ce99"/>
          <table:table-cell table:style-name="ce102"/>
          <table:table-cell table:style-name="ce48"/>
          <table:table-cell table:number-columns-repeated="16380"/>
        </table:table-row>
        <table:table-row table:style-name="ro1">
          <table:table-cell office:value-type="string" table:style-name="ce14">
            <text:p>MATERIAS E PRODUTOS</text:p>
          </table:table-cell>
          <table:table-cell office:value-type="float" office:value="12366" table:style-name="ce106">
            <text:p>12.366</text:p>
          </table:table-cell>
          <table:table-cell office:value-type="float" office:value="8767466.6735719983" table:style-name="ce107">
            <text:p>8.767.467</text:p>
          </table:table-cell>
          <table:table-cell office:value-type="float" office:value="0.14104416315918433" table:style-name="ce75">
            <text:p>0,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TERIAIS DE CONSUMO</text:p>
          </table:table-cell>
          <table:table-cell office:value-type="float" office:value="1166" table:style-name="ce100">
            <text:p>1.166</text:p>
          </table:table-cell>
          <table:table-cell office:value-type="float" office:value="2067883.8335719998" table:style-name="ce101">
            <text:p>2.067.884</text:p>
          </table:table-cell>
          <table:table-cell office:value-type="float" office:value="5.6386146120494932E-2" table:style-name="ce158">
            <text:p>0,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erias de Consumo de TI</text:p>
          </table:table-cell>
          <table:table-cell office:value-type="float" office:value="0" table:style-name="ce99">
            <text:p>0</text:p>
          </table:table-cell>
          <table:table-cell office:value-type="float" office:value="38145.5" table:style-name="ce102">
            <text:p>38.146</text:p>
          </table:table-cell>
          <table:table-cell office:value-type="float" office:value="0" table:style-name="ce158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mais Materiais de Consumo</text:p>
          </table:table-cell>
          <table:table-cell office:value-type="float" office:value="1166" table:style-name="ce99">
            <text:p>1.166</text:p>
          </table:table-cell>
          <table:table-cell office:value-type="float" office:value="2029738.3335719998" table:style-name="ce102">
            <text:p>2.029.738</text:p>
          </table:table-cell>
          <table:table-cell office:value-type="float" office:value="5.7445828396413795E-2" table:style-name="ce158">
            <text:p>0,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UTROS MATERIAIS E PRODUTOS</text:p>
          </table:table-cell>
          <table:table-cell office:value-type="float" office:value="11200" table:style-name="ce100">
            <text:p>11.200</text:p>
          </table:table-cell>
          <table:table-cell office:value-type="float" office:value="6699582.839999998" table:style-name="ce101">
            <text:p>6.699.583</text:p>
          </table:table-cell>
          <table:table-cell office:value-type="float" office:value="0.16717458784344255" table:style-name="ce158">
            <text:p>0,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utros Materiais e Produtos</text:p>
          </table:table-cell>
          <table:table-cell office:value-type="float" office:value="11200" table:style-name="ce99">
            <text:p>11.200</text:p>
          </table:table-cell>
          <table:table-cell office:value-type="float" office:value="6699582.839999998" table:style-name="ce102">
            <text:p>6.699.583</text:p>
          </table:table-cell>
          <table:table-cell office:value-type="float" office:value="0.16717458784344255" table:style-name="ce158">
            <text:p>0,2</text:p>
          </table:table-cell>
          <table:table-cell table:number-columns-repeated="16380"/>
        </table:table-row>
        <table:table-row table:style-name="ro1">
          <table:table-cell table:style-name="ce52"/>
          <table:table-cell table:style-name="ce99"/>
          <table:table-cell table:style-name="ce102"/>
          <table:table-cell table:style-name="ce48"/>
          <table:table-cell table:number-columns-repeated="16380"/>
        </table:table-row>
        <table:table-row table:style-name="ro1">
          <table:table-cell office:value-type="string" table:style-name="ce14">
            <text:p>SERVIÇOS DE TERCEIROS</text:p>
          </table:table-cell>
          <table:table-cell office:value-type="float" office:value="7080157.29" table:style-name="ce106">
            <text:p>7.080.157</text:p>
          </table:table-cell>
          <table:table-cell office:value-type="float" office:value="84053295.625130996" table:style-name="ce107">
            <text:p>84.053.296</text:p>
          </table:table-cell>
          <table:table-cell office:value-type="float" office:value="8.4234142603720965" table:style-name="ce75">
            <text:p>8,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ECNOLOGIADA INFORMAÇÃO</text:p>
          </table:table-cell>
          <table:table-cell office:value-type="float" office:value="430247.68000000005" table:style-name="ce100">
            <text:p>430.248</text:p>
          </table:table-cell>
          <table:table-cell office:value-type="float" office:value="11853213.081184" table:style-name="ce101">
            <text:p>11.853.213</text:p>
          </table:table-cell>
          <table:table-cell office:value-type="float" office:value="3.6297979041900699" table:style-name="ce158">
            <text:p>3,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ecnologia da Informação</text:p>
          </table:table-cell>
          <table:table-cell office:value-type="float" office:value="430247.68000000005" table:style-name="ce99">
            <text:p>430.248</text:p>
          </table:table-cell>
          <table:table-cell office:value-type="float" office:value="11853213.081184" table:style-name="ce105">
            <text:p>11.853.213</text:p>
          </table:table-cell>
          <table:table-cell office:value-type="float" office:value="3.6297979041900699" table:style-name="ce158">
            <text:p>3,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ONSULTORIA</text:p>
          </table:table-cell>
          <table:table-cell office:value-type="float" office:value="755411" table:style-name="ce100">
            <text:p>755.411</text:p>
          </table:table-cell>
          <table:table-cell office:value-type="float" office:value="8159675.5438959999" table:style-name="ce101">
            <text:p>8.159.676</text:p>
          </table:table-cell>
          <table:table-cell office:value-type="float" office:value="9.2578558539021749" table:style-name="ce158">
            <text:p>9,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onsultoria</text:p>
          </table:table-cell>
          <table:table-cell office:value-type="float" office:value="755411" table:style-name="ce99">
            <text:p>755.411</text:p>
          </table:table-cell>
          <table:table-cell office:value-type="float" office:value="8159675.5438959999" table:style-name="ce105">
            <text:p>8.159.676</text:p>
          </table:table-cell>
          <table:table-cell office:value-type="float" office:value="9.2578558539021749" table:style-name="ce158">
            <text:p>9,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UDITORIA</text:p>
          </table:table-cell>
          <table:table-cell office:value-type="float" office:value="0" table:style-name="ce100">
            <text:p>0</text:p>
          </table:table-cell>
          <table:table-cell office:value-type="float" office:value="423006.9" table:style-name="ce101">
            <text:p>423.007</text:p>
          </table:table-cell>
          <table:table-cell office:value-type="float" office:value="0" table:style-name="ce158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ditoria Externa Contábil</text:p>
          </table:table-cell>
          <table:table-cell office:value-type="float" office:value="0" table:style-name="ce99">
            <text:p>0</text:p>
          </table:table-cell>
          <table:table-cell office:value-type="float" office:value="343053" table:style-name="ce102">
            <text:p>343.053</text:p>
          </table:table-cell>
          <table:table-cell office:value-type="float" office:value="0" table:style-name="ce158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ditoria Externa Ambiental</text:p>
          </table:table-cell>
          <table:table-cell office:value-type="float" office:value="0" table:style-name="ce99">
            <text:p>0</text:p>
          </table:table-cell>
          <table:table-cell office:value-type="float" office:value="79953.899999999994" table:style-name="ce102">
            <text:p>79.954</text:p>
          </table:table-cell>
          <table:table-cell office:value-type="float" office:value="0" table:style-name="ce158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VIGILÂNCIA E SEGURANÇA</text:p>
          </table:table-cell>
          <table:table-cell office:value-type="float" office:value="205561.12" table:style-name="ce100">
            <text:p>205.561</text:p>
          </table:table-cell>
          <table:table-cell office:value-type="float" office:value="2168103.8200000003" table:style-name="ce101">
            <text:p>2.168.104</text:p>
          </table:table-cell>
          <table:table-cell office:value-type="float" office:value="9.4811474480036644" table:style-name="ce158">
            <text:p>9,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gilância Patrimonial</text:p>
          </table:table-cell>
          <table:table-cell office:value-type="float" office:value="205561.12" table:style-name="ce99">
            <text:p>205.561</text:p>
          </table:table-cell>
          <table:table-cell office:value-type="float" office:value="2168103.8200000003" table:style-name="ce102">
            <text:p>2.168.104</text:p>
          </table:table-cell>
          <table:table-cell office:value-type="float" office:value="9.4811474480036644" table:style-name="ce158">
            <text:p>9,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UBLICIDADE E PROPAGANDA</text:p>
          </table:table-cell>
          <table:table-cell office:value-type="float" office:value="232971.71" table:style-name="ce100">
            <text:p>232.972</text:p>
          </table:table-cell>
          <table:table-cell office:value-type="float" office:value="2220837.52" table:style-name="ce101">
            <text:p>2.220.838</text:p>
          </table:table-cell>
          <table:table-cell office:value-type="float" office:value="10.49026360109406" table:style-name="ce158">
            <text:p>10,5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Publicidade Legal</text:p>
          </table:table-cell>
          <table:table-cell office:value-type="float" office:value="38564.31" table:style-name="ce99">
            <text:p>38.564</text:p>
          </table:table-cell>
          <table:table-cell office:value-type="float" office:value="170829.52000000005" table:style-name="ce110">
            <text:p>170.830</text:p>
          </table:table-cell>
          <table:table-cell office:value-type="float" office:value="22.574734156017055" table:style-name="ce158">
            <text:p>22,6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Publicidade Mercadológica</text:p>
          </table:table-cell>
          <table:table-cell office:value-type="float" office:value="194407.4" table:style-name="ce99">
            <text:p>194.407</text:p>
          </table:table-cell>
          <table:table-cell office:value-type="float" office:value="2050008" table:style-name="ce110">
            <text:p>2.050.008</text:p>
          </table:table-cell>
          <table:table-cell office:value-type="float" office:value="9.4832507970700597" table:style-name="ce158">
            <text:p>9,5</text:p>
          </table:table-cell>
          <table:table-cell table:number-columns-repeated="16380"/>
        </table:table-row>
        <table:table-row table:style-name="ro1">
          <table:table-cell office:value-type="string" table:style-name="ce55">
            <text:p>OUTROS SERVIÇOS DE TERCEIROS</text:p>
          </table:table-cell>
          <table:table-cell office:value-type="float" office:value="5455965.7799999993" table:style-name="ce100">
            <text:p>5.455.966</text:p>
          </table:table-cell>
          <table:table-cell office:value-type="float" office:value="59228458.760050997" table:style-name="ce111">
            <text:p>59.228.459</text:p>
          </table:table-cell>
          <table:table-cell office:value-type="float" office:value="9.2117301280849695" table:style-name="ce158">
            <text:p>9,2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Serviço de Limpeza</text:p>
          </table:table-cell>
          <table:table-cell office:value-type="float" office:value="536112.92999999993" table:style-name="ce112">
            <text:p>536.113</text:p>
          </table:table-cell>
          <table:table-cell office:value-type="float" office:value="3395586.38" table:style-name="ce105">
            <text:p>3.395.586</text:p>
          </table:table-cell>
          <table:table-cell office:value-type="float" office:value="15.788522805890155" table:style-name="ce158">
            <text:p>15,8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Serviço de Coleta de Lixo</text:p>
          </table:table-cell>
          <table:table-cell office:value-type="float" office:value="67787.510000000009" table:style-name="ce112">
            <text:p>67.788</text:p>
          </table:table-cell>
          <table:table-cell office:value-type="float" office:value="288204.59999999992" table:style-name="ce102">
            <text:p>288.205</text:p>
          </table:table-cell>
          <table:table-cell office:value-type="float" office:value="23.52062042035416" table:style-name="ce158">
            <text:p>23,5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Serviços de Manutençãoe Conservação de Bens</text:p>
          </table:table-cell>
          <table:table-cell office:value-type="float" office:value="3772459.09" table:style-name="ce112">
            <text:p>3.772.459</text:p>
          </table:table-cell>
          <table:table-cell office:value-type="float" office:value="45458249.806510001" table:style-name="ce102">
            <text:p>45.458.250</text:p>
          </table:table-cell>
          <table:table-cell office:value-type="float" office:value="8.2987336865304311" table:style-name="ce158">
            <text:p>8,3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Assinaturas e Periódicos</text:p>
          </table:table-cell>
          <table:table-cell office:value-type="float" office:value="546" table:style-name="ce112">
            <text:p>546</text:p>
          </table:table-cell>
          <table:table-cell office:value-type="float" office:value="19266.60999999999" table:style-name="ce102">
            <text:p>19.267</text:p>
          </table:table-cell>
          <table:table-cell office:value-type="float" office:value="2.8339183696561063" table:style-name="ce158">
            <text:p>2,8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Demais Serviços</text:p>
          </table:table-cell>
          <table:table-cell office:value-type="float" office:value="1079060.25" table:style-name="ce112">
            <text:p>1.079.060</text:p>
          </table:table-cell>
          <table:table-cell office:value-type="float" office:value="10067151.363541001" table:style-name="ce105">
            <text:p>10.067.151</text:p>
          </table:table-cell>
          <table:table-cell office:value-type="float" office:value="10.718625468450822" table:style-name="ce158">
            <text:p>10,7</text:p>
          </table:table-cell>
          <table:table-cell table:number-columns-repeated="16380"/>
        </table:table-row>
        <table:table-row table:style-name="ro1">
          <table:table-cell table:style-name="ce57"/>
          <table:table-cell table:style-name="ce112"/>
          <table:table-cell table:style-name="ce110"/>
          <table:table-cell table:style-name="ce74"/>
          <table:table-cell table:number-columns-repeated="16380"/>
        </table:table-row>
        <table:table-row table:style-name="ro1">
          <table:table-cell office:value-type="string" table:style-name="ce14">
            <text:p>TRIBUTOS</text:p>
          </table:table-cell>
          <table:table-cell office:value-type="float" office:value="43981578.93" table:style-name="ce106">
            <text:p>43.981.579</text:p>
          </table:table-cell>
          <table:table-cell office:value-type="float" office:value="143590286.66945997" table:style-name="ce107">
            <text:p>143.590.287</text:p>
          </table:table-cell>
          <table:table-cell office:value-type="float" office:value="30.629912336092847" table:style-name="ce75">
            <text:p>30,6</text:p>
          </table:table-cell>
          <table:table-cell table:number-columns-repeated="16380"/>
        </table:table-row>
        <table:table-row table:style-name="ro1">
          <table:table-cell office:value-type="string" table:style-name="ce55">
            <text:p>TRIBUTOS SOBRE A VENDA DE BENS E SERVIÇOS</text:p>
          </table:table-cell>
          <table:table-cell office:value-type="float" office:value="23599679.07" table:style-name="ce100">
            <text:p>23.599.679</text:p>
          </table:table-cell>
          <table:table-cell office:value-type="float" office:value="82789115.329999998" table:style-name="ce111">
            <text:p>82.789.115</text:p>
          </table:table-cell>
          <table:table-cell office:value-type="float" office:value="28.505775156469472" table:style-name="ce158">
            <text:p>28,5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PIS</text:p>
          </table:table-cell>
          <table:table-cell office:value-type="float" office:value="3070059.1399999997" table:style-name="ce99">
            <text:p>3.070.059</text:p>
          </table:table-cell>
          <table:table-cell office:value-type="float" office:value="14705042" table:style-name="ce110">
            <text:p>14.705.042</text:p>
          </table:table-cell>
          <table:table-cell office:value-type="float" office:value="20.877595181299036" table:style-name="ce158">
            <text:p>20,9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COFINS</text:p>
          </table:table-cell>
          <table:table-cell office:value-type="float" office:value="20320463.009999998" table:style-name="ce99">
            <text:p>20.320.463</text:p>
          </table:table-cell>
          <table:table-cell office:value-type="float" office:value="67832190.329999998" table:style-name="ce105">
            <text:p>67.832.190</text:p>
          </table:table-cell>
          <table:table-cell office:value-type="float" office:value="29.956961305748827" table:style-name="ce158">
            <text:p>30,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ISS</text:p>
          </table:table-cell>
          <table:table-cell office:value-type="float" office:value="209156.91999999998" table:style-name="ce99">
            <text:p>209.157</text:p>
          </table:table-cell>
          <table:table-cell office:value-type="float" office:value="251883" table:style-name="ce110">
            <text:p>251.883</text:p>
          </table:table-cell>
          <table:table-cell office:value-type="float" office:value="83.037330824231887" table:style-name="ce158">
            <text:p>83,0</text:p>
          </table:table-cell>
          <table:table-cell table:number-columns-repeated="16380"/>
        </table:table-row>
        <table:table-row table:style-name="ro1">
          <table:table-cell office:value-type="string" table:style-name="ce55">
            <text:p>TRIBUTOS SOBRE O LUCRO</text:p>
          </table:table-cell>
          <table:table-cell office:value-type="float" office:value="18262116.120000001" table:style-name="ce100">
            <text:p>18.262.116</text:p>
          </table:table-cell>
          <table:table-cell office:value-type="float" office:value="57999999.999999993" table:style-name="ce111">
            <text:p>58.000.000</text:p>
          </table:table-cell>
          <table:table-cell office:value-type="float" office:value="31.486407103448283" table:style-name="ce158">
            <text:p>31,5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Imposto de Renda Pessoa Jurídica</text:p>
          </table:table-cell>
          <table:table-cell office:value-type="float" office:value="13031002.120000001" table:style-name="ce99">
            <text:p>13.031.002</text:p>
          </table:table-cell>
          <table:table-cell office:value-type="float" office:value="39999999.999999993" table:style-name="ce110">
            <text:p>40.000.000</text:p>
          </table:table-cell>
          <table:table-cell office:value-type="float" office:value="32.577505300000006" table:style-name="ce161">
            <text:p>32,6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Contribuição Social sobre o Lucro Líquido</text:p>
          </table:table-cell>
          <table:table-cell office:value-type="float" office:value="5231114" table:style-name="ce99">
            <text:p>5.231.114</text:p>
          </table:table-cell>
          <table:table-cell office:value-type="float" office:value="18000000" table:style-name="ce110">
            <text:p>18.000.000</text:p>
          </table:table-cell>
          <table:table-cell office:value-type="float" office:value="29.061744444444443" table:style-name="ce161">
            <text:p>29,1</text:p>
          </table:table-cell>
          <table:table-cell table:number-columns-repeated="16380"/>
        </table:table-row>
        <table:table-row table:style-name="ro1">
          <table:table-cell office:value-type="string" table:style-name="ce55">
            <text:p>OUTROS TRIBUTOS</text:p>
          </table:table-cell>
          <table:table-cell office:value-type="float" office:value="2119783.7400000002" table:style-name="ce100">
            <text:p>2.119.784</text:p>
          </table:table-cell>
          <table:table-cell office:value-type="float" office:value="2801171.3394599999" table:style-name="ce111">
            <text:p>2.801.171</text:p>
          </table:table-cell>
          <table:table-cell office:value-type="float" office:value="75.67490464216462" table:style-name="ce158">
            <text:p>75,7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IPTU</text:p>
          </table:table-cell>
          <table:table-cell office:value-type="float" office:value="1857542.09" table:style-name="ce112">
            <text:p>1.857.542</text:p>
          </table:table-cell>
          <table:table-cell office:value-type="float" office:value="1930000" table:style-name="ce105">
            <text:p>1.930.000</text:p>
          </table:table-cell>
          <table:table-cell office:value-type="float" office:value="96.245704145077724" table:style-name="ce158">
            <text:p>96,2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Outros Tributos</text:p>
          </table:table-cell>
          <table:table-cell office:value-type="float" office:value="262241.65000000002" table:style-name="ce112">
            <text:p>262.242</text:p>
          </table:table-cell>
          <table:table-cell office:value-type="float" office:value="871171.33945999993" table:style-name="ce105">
            <text:p>871.171</text:p>
          </table:table-cell>
          <table:table-cell office:value-type="float" office:value="30.102189789961624" table:style-name="ce158">
            <text:p>30,1</text:p>
          </table:table-cell>
          <table:table-cell table:number-columns-repeated="16380"/>
        </table:table-row>
        <table:table-row table:style-name="ro1">
          <table:table-cell table:style-name="ce44"/>
          <table:table-cell table:style-name="ce112"/>
          <table:table-cell table:style-name="ce110"/>
          <table:table-cell table:style-name="ce158"/>
          <table:table-cell table:number-columns-repeated="16380"/>
        </table:table-row>
        <table:table-row table:style-name="ro1">
          <table:table-cell office:value-type="string" table:style-name="ce14">
            <text:p>DESPESAS FINANCEIRAS</text:p>
          </table:table-cell>
          <table:table-cell office:value-type="float" office:value="23097786.850000001" table:style-name="ce106">
            <text:p>23.097.787</text:p>
          </table:table-cell>
          <table:table-cell office:value-type="float" office:value="143744654.359494" table:style-name="ce107">
            <text:p>143.744.654</text:p>
          </table:table-cell>
          <table:table-cell office:value-type="float" office:value="16.068623179707444" table:style-name="ce75">
            <text:p>16,1</text:p>
          </table:table-cell>
          <table:table-cell table:number-columns-repeated="16380"/>
        </table:table-row>
        <table:table-row table:style-name="ro1">
          <table:table-cell office:value-type="string" table:style-name="ce55">
            <text:p>Despesas Financeiras</text:p>
          </table:table-cell>
          <table:table-cell office:value-type="float" office:value="23097786.850000001" table:style-name="ce99">
            <text:p>23.097.787</text:p>
          </table:table-cell>
          <table:table-cell office:value-type="float" office:value="143744654.359494" table:style-name="ce110">
            <text:p>143.744.654</text:p>
          </table:table-cell>
          <table:table-cell office:value-type="float" office:value="16.068623179707444" table:style-name="ce158">
            <text:p>16,1</text:p>
          </table:table-cell>
          <table:table-cell table:number-columns-repeated="16380"/>
        </table:table-row>
        <table:table-row table:style-name="ro1">
          <table:table-cell table:style-name="ce57"/>
          <table:table-cell table:style-name="ce112"/>
          <table:table-cell table:style-name="ce110"/>
          <table:table-cell table:style-name="ce74"/>
          <table:table-cell table:number-columns-repeated="16380"/>
        </table:table-row>
        <table:table-row table:style-name="ro1">
          <table:table-cell office:value-type="string" table:style-name="ce14">
            <text:p>UTILIDADES E SERVIÇOS</text:p>
          </table:table-cell>
          <table:table-cell office:value-type="float" office:value="1785677.73" table:style-name="ce106">
            <text:p>1.785.678</text:p>
          </table:table-cell>
          <table:table-cell office:value-type="float" office:value="9125000.0399999991" table:style-name="ce107">
            <text:p>9.125.000</text:p>
          </table:table-cell>
          <table:table-cell office:value-type="float" office:value="19.569070927916403" table:style-name="ce75">
            <text:p>19,6</text:p>
          </table:table-cell>
          <table:table-cell table:number-columns-repeated="16380"/>
        </table:table-row>
        <table:table-row table:style-name="ro1">
          <table:table-cell office:value-type="string" table:style-name="ce55">
            <text:p>ÁGUA, ENERGIA E GÁS</text:p>
          </table:table-cell>
          <table:table-cell office:value-type="float" office:value="1785677.73" table:style-name="ce100">
            <text:p>1.785.678</text:p>
          </table:table-cell>
          <table:table-cell office:value-type="float" office:value="9125000.0399999991" table:style-name="ce111">
            <text:p>9.125.000</text:p>
          </table:table-cell>
          <table:table-cell office:value-type="float" office:value="19.569070927916403" table:style-name="ce158">
            <text:p>19,6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Água e Esgoto</text:p>
          </table:table-cell>
          <table:table-cell office:value-type="float" office:value="397030.65" table:style-name="ce112">
            <text:p>397.031</text:p>
          </table:table-cell>
          <table:table-cell office:value-type="float" office:value="2625000" table:style-name="ce110">
            <text:p>2.625.000</text:p>
          </table:table-cell>
          <table:table-cell office:value-type="float" office:value="15.124977142857144" table:style-name="ce158">
            <text:p>15,1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Energia Elétrica</text:p>
          </table:table-cell>
          <table:table-cell office:value-type="float" office:value="1388647.08" table:style-name="ce112">
            <text:p>1.388.647</text:p>
          </table:table-cell>
          <table:table-cell office:value-type="float" office:value="6500000.04" table:style-name="ce110">
            <text:p>6.500.000</text:p>
          </table:table-cell>
          <table:table-cell office:value-type="float" office:value="21.363801099299689" table:style-name="ce158">
            <text:p>21,4</text:p>
          </table:table-cell>
          <table:table-cell table:number-columns-repeated="16380"/>
        </table:table-row>
        <table:table-row table:style-name="ro1">
          <table:table-cell table:style-name="ce57"/>
          <table:table-cell table:style-name="ce112"/>
          <table:table-cell table:style-name="ce110"/>
          <table:table-cell table:style-name="ce48"/>
          <table:table-cell table:number-columns-repeated="16380"/>
        </table:table-row>
        <table:table-row table:style-name="ro1">
          <table:table-cell office:value-type="string" table:style-name="ce14">
            <text:p>OUTRAS DESPESAS CORRENTES</text:p>
          </table:table-cell>
          <table:table-cell office:value-type="float" office:value="5845270.96" table:style-name="ce106">
            <text:p>5.845.271</text:p>
          </table:table-cell>
          <table:table-cell office:value-type="float" office:value="75849924.940118998" table:style-name="ce107">
            <text:p>75.849.925</text:p>
          </table:table-cell>
          <table:table-cell office:value-type="float" office:value="7.7678096883836645" table:style-name="ce75">
            <text:p>7,8</text:p>
          </table:table-cell>
          <table:table-cell table:number-columns-repeated="16380"/>
        </table:table-row>
        <table:table-row table:style-name="ro1">
          <table:table-cell office:value-type="string" table:style-name="ce55">
            <text:p>ALUGUEL</text:p>
          </table:table-cell>
          <table:table-cell office:value-type="float" office:value="593684.67000000004" table:style-name="ce100">
            <text:p>593.685</text:p>
          </table:table-cell>
          <table:table-cell office:value-type="float" office:value="2697925.0199999996" table:style-name="ce111">
            <text:p>2.697.925</text:p>
          </table:table-cell>
          <table:table-cell office:value-type="float" office:value="22.00523237669519" table:style-name="ce158">
            <text:p>22,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Viaturas</text:p>
          </table:table-cell>
          <table:table-cell office:value-type="float" office:value="459418.9" table:style-name="ce112">
            <text:p>459.419</text:p>
          </table:table-cell>
          <table:table-cell office:value-type="float" office:value="1547855.5699999998" table:style-name="ce110">
            <text:p>1.547.856</text:p>
          </table:table-cell>
          <table:table-cell office:value-type="float" office:value="29.680992781516434" table:style-name="ce158">
            <text:p>29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móveis</text:p>
          </table:table-cell>
          <table:table-cell office:value-type="float" office:value="0" table:style-name="ce112">
            <text:p>0</text:p>
          </table:table-cell>
          <table:table-cell office:value-type="float" office:value="600000" table:style-name="ce110">
            <text:p>600.000</text:p>
          </table:table-cell>
          <table:table-cell office:value-type="float" office:value="0" table:style-name="ce158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anitários Químicos</text:p>
          </table:table-cell>
          <table:table-cell office:value-type="float" office:value="0" table:style-name="ce112">
            <text:p>0</text:p>
          </table:table-cell>
          <table:table-cell office:value-type="float" office:value="600000" table:style-name="ce110">
            <text:p>600.000</text:p>
          </table:table-cell>
          <table:table-cell office:value-type="float" office:value="0" table:style-name="ce158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as Despesas de Aluguéis</text:p>
          </table:table-cell>
          <table:table-cell office:value-type="float" office:value="134265.77000000002" table:style-name="ce112">
            <text:p>134.266</text:p>
          </table:table-cell>
          <table:table-cell office:value-type="float" office:value="550069.44999999995" table:style-name="ce105">
            <text:p>550.069</text:p>
          </table:table-cell>
          <table:table-cell office:value-type="float" office:value="24.408876006475186" table:style-name="ce158">
            <text:p>24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COMUNICAÇÕES</text:p>
          </table:table-cell>
          <table:table-cell office:value-type="float" office:value="32619.65" table:style-name="ce100">
            <text:p>32.620</text:p>
          </table:table-cell>
          <table:table-cell office:value-type="float" office:value="269597.8" table:style-name="ce111">
            <text:p>269.598</text:p>
          </table:table-cell>
          <table:table-cell office:value-type="float" office:value="12.0993754400073" table:style-name="ce158">
            <text:p>12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lotes e Postais</text:p>
          </table:table-cell>
          <table:table-cell office:value-type="float" office:value="795.65" table:style-name="ce112">
            <text:p>796</text:p>
          </table:table-cell>
          <table:table-cell office:value-type="float" office:value="42372" table:style-name="ce110">
            <text:p>42.372</text:p>
          </table:table-cell>
          <table:table-cell office:value-type="float" office:value="1.8777730576795995" table:style-name="ce158">
            <text:p>1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Telefonia</text:p>
          </table:table-cell>
          <table:table-cell office:value-type="float" office:value="31824" table:style-name="ce112">
            <text:p>31.824</text:p>
          </table:table-cell>
          <table:table-cell office:value-type="float" office:value="227225.8" table:style-name="ce105">
            <text:p>227.226</text:p>
          </table:table-cell>
          <table:table-cell office:value-type="float" office:value="14.005451845697101" table:style-name="ce158">
            <text:p>14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PROCESSAMENTO DE DADOS</text:p>
          </table:table-cell>
          <table:table-cell office:value-type="float" office:value="339350.41" table:style-name="ce113">
            <text:p>339.350</text:p>
          </table:table-cell>
          <table:table-cell office:value-type="float" office:value="2311071.8500000006" table:style-name="ce111">
            <text:p>2.311.072</text:p>
          </table:table-cell>
          <table:table-cell office:value-type="float" office:value="14.683680648007542" table:style-name="ce158">
            <text:p>14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luguel de Equipamentos</text:p>
          </table:table-cell>
          <table:table-cell office:value-type="float" office:value="75743.489999999991" table:style-name="ce99">
            <text:p>75.743</text:p>
          </table:table-cell>
          <table:table-cell office:value-type="float" office:value="420246.24000000005" table:style-name="ce110">
            <text:p>420.246</text:p>
          </table:table-cell>
          <table:table-cell office:value-type="float" office:value="18.023597308092508" table:style-name="ce158">
            <text:p>18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nutenção de Sistemas</text:p>
          </table:table-cell>
          <table:table-cell office:value-type="float" office:value="263606.92" table:style-name="ce99">
            <text:p>263.607</text:p>
          </table:table-cell>
          <table:table-cell office:value-type="float" office:value="1890825.6100000003" table:style-name="ce110">
            <text:p>1.890.826</text:p>
          </table:table-cell>
          <table:table-cell office:value-type="float" office:value="13.941366068127243" table:style-name="ce158">
            <text:p>13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DESPESAS DE SERVIÇOS DO SISTEMA FINANCEIRO</text:p>
          </table:table-cell>
          <table:table-cell office:value-type="float" office:value="88502.53" table:style-name="ce100">
            <text:p>88.503</text:p>
          </table:table-cell>
          <table:table-cell office:value-type="float" office:value="300000" table:style-name="ce111">
            <text:p>300.000</text:p>
          </table:table-cell>
          <table:table-cell office:value-type="float" office:value="29.500843333333332" table:style-name="ce158">
            <text:p>29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Tarifas Bancárias</text:p>
          </table:table-cell>
          <table:table-cell office:value-type="float" office:value="88502.53" table:style-name="ce99">
            <text:p>88.503</text:p>
          </table:table-cell>
          <table:table-cell office:value-type="float" office:value="300000" table:style-name="ce105">
            <text:p>300.000</text:p>
          </table:table-cell>
          <table:table-cell office:value-type="float" office:value="29.500843333333332" table:style-name="ce158">
            <text:p>29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TRANSPORTE</text:p>
          </table:table-cell>
          <table:table-cell office:value-type="float" office:value="967200.94" table:style-name="ce100">
            <text:p>967.201</text:p>
          </table:table-cell>
          <table:table-cell office:value-type="float" office:value="4007749" table:style-name="ce111">
            <text:p>4.007.749</text:p>
          </table:table-cell>
          <table:table-cell office:value-type="float" office:value="24.133271320135069" table:style-name="ce158">
            <text:p>24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nutenção da Frota de Veículos</text:p>
          </table:table-cell>
          <table:table-cell office:value-type="float" office:value="0" table:style-name="ce112">
            <text:p>0</text:p>
          </table:table-cell>
          <table:table-cell office:value-type="float" office:value="20000" table:style-name="ce110">
            <text:p>20.000</text:p>
          </table:table-cell>
          <table:table-cell office:value-type="float" office:value="0" table:style-name="ce158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bastecimento da Frota de Veículos</text:p>
          </table:table-cell>
          <table:table-cell office:value-type="float" office:value="91313.66" table:style-name="ce112">
            <text:p>91.314</text:p>
          </table:table-cell>
          <table:table-cell office:value-type="float" office:value="426764.13" table:style-name="ce110">
            <text:p>426.764</text:p>
          </table:table-cell>
          <table:table-cell office:value-type="float" office:value="21.396751409262066" table:style-name="ce158">
            <text:p>21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s de Condução de Viaturas</text:p>
          </table:table-cell>
          <table:table-cell office:value-type="float" office:value="85529.89" table:style-name="ce112">
            <text:p>85.530</text:p>
          </table:table-cell>
          <table:table-cell office:value-type="float" office:value="372516.87" table:style-name="ce110">
            <text:p>372.517</text:p>
          </table:table-cell>
          <table:table-cell office:value-type="float" office:value="22.960004469059346" table:style-name="ce158">
            <text:p>23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guro de Veículos</text:p>
          </table:table-cell>
          <table:table-cell office:value-type="float" office:value="23501.31" table:style-name="ce112">
            <text:p>23.501</text:p>
          </table:table-cell>
          <table:table-cell office:value-type="float" office:value="30500" table:style-name="ce110">
            <text:p>30.500</text:p>
          </table:table-cell>
          <table:table-cell office:value-type="float" office:value="77.053475409836068" table:style-name="ce158">
            <text:p>77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retes e Carretos</text:p>
          </table:table-cell>
          <table:table-cell office:value-type="float" office:value="24972.799999999999" table:style-name="ce112">
            <text:p>24.973</text:p>
          </table:table-cell>
          <table:table-cell office:value-type="float" office:value="132000" table:style-name="ce110">
            <text:p>132.000</text:p>
          </table:table-cell>
          <table:table-cell office:value-type="float" office:value="18.918787878787878" table:style-name="ce158">
            <text:p>18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retamento de Ônibus</text:p>
          </table:table-cell>
          <table:table-cell office:value-type="float" office:value="741883.28" table:style-name="ce112">
            <text:p>741.883</text:p>
          </table:table-cell>
          <table:table-cell office:value-type="float" office:value="3025968" table:style-name="ce110">
            <text:p>3.025.968</text:p>
          </table:table-cell>
          <table:table-cell office:value-type="float" office:value="24.517221596527129" table:style-name="ce158">
            <text:p>24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VIAGENS</text:p>
          </table:table-cell>
          <table:table-cell office:value-type="float" office:value="380029.99" table:style-name="ce111">
            <text:p>380.030</text:p>
          </table:table-cell>
          <table:table-cell office:value-type="float" office:value="1362654.6500000001" table:style-name="ce111">
            <text:p>1.362.655</text:p>
          </table:table-cell>
          <table:table-cell office:value-type="float" office:value="27.888943834741983" table:style-name="ce158">
            <text:p>27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Nacionais</text:p>
          </table:table-cell>
          <table:table-cell office:value-type="float" office:value="352670.49" table:style-name="ce100">
            <text:p>352.670</text:p>
          </table:table-cell>
          <table:table-cell office:value-type="float" office:value="1230463.8600000001" table:style-name="ce111">
            <text:p>1.230.464</text:p>
          </table:table-cell>
          <table:table-cell office:value-type="float" office:value="28.6615886467401" table:style-name="ce158">
            <text:p>28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Passagens Aéreas Nacionais</text:p>
          </table:table-cell>
          <table:table-cell office:value-type="float" office:value="251102.49" table:style-name="ce112">
            <text:p>251.102</text:p>
          </table:table-cell>
          <table:table-cell office:value-type="float" office:value="690445.46000000008" table:style-name="ce110">
            <text:p>690.445</text:p>
          </table:table-cell>
          <table:table-cell office:value-type="float" office:value="36.368186127257609" table:style-name="ce158">
            <text:p>36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Diárias Nacionais</text:p>
          </table:table-cell>
          <table:table-cell office:value-type="float" office:value="101568" table:style-name="ce112">
            <text:p>101.568</text:p>
          </table:table-cell>
          <table:table-cell office:value-type="float" office:value="540018.4" table:style-name="ce110">
            <text:p>540.018</text:p>
          </table:table-cell>
          <table:table-cell office:value-type="float" office:value="18.808248015252811" table:style-name="ce158">
            <text:p>18,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nternacionais</text:p>
          </table:table-cell>
          <table:table-cell office:value-type="float" office:value="27359.5" table:style-name="ce100">
            <text:p>27.360</text:p>
          </table:table-cell>
          <table:table-cell office:value-type="float" office:value="132190.78999999998" table:style-name="ce111">
            <text:p>132.191</text:p>
          </table:table-cell>
          <table:table-cell office:value-type="float" office:value="20.696978965024723" table:style-name="ce158">
            <text:p>20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Diárias Internacionais</text:p>
          </table:table-cell>
          <table:table-cell office:value-type="float" office:value="27359.5" table:style-name="ce112">
            <text:p>27.360</text:p>
          </table:table-cell>
          <table:table-cell office:value-type="float" office:value="132190.78999999998" table:style-name="ce110">
            <text:p>132.191</text:p>
          </table:table-cell>
          <table:table-cell office:value-type="float" office:value="20.696978965024723" table:style-name="ce158">
            <text:p>20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ESTAGIÁRIOS E APRENDIZES</text:p>
          </table:table-cell>
          <table:table-cell office:value-type="float" office:value="323366.90000000002" table:style-name="ce113">
            <text:p>323.367</text:p>
          </table:table-cell>
          <table:table-cell office:value-type="float" office:value="2571345.2399999998" table:style-name="ce111">
            <text:p>2.571.345</text:p>
          </table:table-cell>
          <table:table-cell office:value-type="float" office:value="12.575786983781301" table:style-name="ce158">
            <text:p>12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as Despesas com Estagiários e Aprendizes</text:p>
          </table:table-cell>
          <table:table-cell office:value-type="float" office:value="323366.90000000002" table:style-name="ce99">
            <text:p>323.367</text:p>
          </table:table-cell>
          <table:table-cell office:value-type="float" office:value="2571345.2399999998" table:style-name="ce110">
            <text:p>2.571.345</text:p>
          </table:table-cell>
          <table:table-cell office:value-type="float" office:value="12.575786983781301" table:style-name="ce158">
            <text:p>12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DEMAIS DESPESAS CORRENTES</text:p>
          </table:table-cell>
          <table:table-cell office:value-type="float" office:value="3120515.87" table:style-name="ce100">
            <text:p>3.120.516</text:p>
          </table:table-cell>
          <table:table-cell office:value-type="float" office:value="61729581.380119011" table:style-name="ce111">
            <text:p>61.729.581</text:p>
          </table:table-cell>
          <table:table-cell office:value-type="float" office:value="5.0551385579378181" table:style-name="ce158">
            <text:p>5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undo Fixo</text:p>
          </table:table-cell>
          <table:table-cell office:value-type="float" office:value="0" table:style-name="ce112">
            <text:p>0</text:p>
          </table:table-cell>
          <table:table-cell office:value-type="float" office:value="73999.999699999986" table:style-name="ce110">
            <text:p>74.000</text:p>
          </table:table-cell>
          <table:table-cell office:value-type="float" office:value="0" table:style-name="ce158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spesas Miúdas Emergenciais</text:p>
          </table:table-cell>
          <table:table-cell office:value-type="float" office:value="31252.489999999998" table:style-name="ce112">
            <text:p>31.252</text:p>
          </table:table-cell>
          <table:table-cell office:value-type="float" office:value="84200.000084000028" table:style-name="ce110">
            <text:p>84.200</text:p>
          </table:table-cell>
          <table:table-cell office:value-type="float" office:value="37.116971459408234" table:style-name="ce158">
            <text:p>37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ondenações Judiciais</text:p>
          </table:table-cell>
          <table:table-cell office:value-type="float" office:value="981675.58000000007" table:style-name="ce112">
            <text:p>981.676</text:p>
          </table:table-cell>
          <table:table-cell office:value-type="float" office:value="50000000.040000014" table:style-name="ce110">
            <text:p>50.000.000</text:p>
          </table:table-cell>
          <table:table-cell office:value-type="float" office:value="1.9633511584293186" table:style-name="ce158">
            <text:p>2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spesas Legais e Judiciais</text:p>
          </table:table-cell>
          <table:table-cell office:value-type="float" office:value="810288.58000000007" table:style-name="ce112">
            <text:p>810.289</text:p>
          </table:table-cell>
          <table:table-cell office:value-type="float" office:value="1308708" table:style-name="ce110">
            <text:p>1.308.708</text:p>
          </table:table-cell>
          <table:table-cell office:value-type="float" office:value="61.915154488243374" table:style-name="ce158">
            <text:p>61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guros</text:p>
          </table:table-cell>
          <table:table-cell office:value-type="float" office:value="0" table:style-name="ce112">
            <text:p>0</text:p>
          </table:table-cell>
          <table:table-cell office:value-type="float" office:value="678350" table:style-name="ce110">
            <text:p>678.350</text:p>
          </table:table-cell>
          <table:table-cell office:value-type="float" office:value="0" table:style-name="ce158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mais Despesas Correntes</text:p>
          </table:table-cell>
          <table:table-cell office:value-type="float" office:value="1297299.22" table:style-name="ce112">
            <text:p>1.297.299</text:p>
          </table:table-cell>
          <table:table-cell office:value-type="float" office:value="9584323.3403350003" table:style-name="ce105">
            <text:p>9.584.323</text:p>
          </table:table-cell>
          <table:table-cell office:value-type="float" office:value="13.535637039084445" table:style-name="ce158">
            <text:p>13,5</text:p>
          </table:table-cell>
          <table:table-cell table:number-columns-repeated="16380" table:style-name="ce1"/>
        </table:table-row>
        <table:table-row table:style-name="ro1">
          <table:table-cell table:style-name="ce61"/>
          <table:table-cell table:style-name="ce114"/>
          <table:table-cell table:style-name="ce110"/>
          <table:table-cell table:style-name="ce115"/>
          <table:table-cell table:number-columns-repeated="16380" table:style-name="ce1"/>
        </table:table-row>
        <table:table-row table:style-name="ro1">
          <table:table-cell office:value-type="string" table:style-name="ce27">
            <text:p>TOTAL DESPESAS CORRENTES</text:p>
          </table:table-cell>
          <table:table-cell office:value-type="float" office:value="177238472.09999999" table:style-name="ce116">
            <text:p>177.238.472</text:p>
          </table:table-cell>
          <table:table-cell office:value-type="float" office:value="822998078.67777598" table:style-name="ce96">
            <text:p>822.998.079</text:p>
          </table:table-cell>
          <table:table-cell office:value-type="float" office:value="21.5" table:style-name="ce19">
            <text:p>21,5</text:p>
          </table:table-cell>
          <table:table-cell table:number-columns-repeated="16380" table:style-name="ce35"/>
        </table:table-row>
        <table:table-row table:style-name="ro1">
          <table:table-cell table:style-name="ce27"/>
          <table:table-cell table:style-name="ce116"/>
          <table:table-cell table:style-name="ce96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27">
            <text:p>TOTAL DE DESPESAS</text:p>
          </table:table-cell>
          <table:table-cell office:value-type="float" office:value="223303930.62" table:style-name="ce96">
            <text:p>223.303.931</text:p>
          </table:table-cell>
          <table:table-cell office:value-type="float" office:value="1277705942.29778" table:style-name="ce96">
            <text:p>1.277.705.942</text:p>
          </table:table-cell>
          <table:table-cell office:value-type="float" office:value="17.47" table:style-name="ce19">
            <text:p>17,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64"/>
          <table:table-cell table:style-name="ce117"/>
          <table:table-cell table:style-name="ce66"/>
          <table:table-cell table:number-columns-repeated="16380"/>
        </table:table-row>
        <table:table-row table:number-rows-repeated="1048396" table:style-name="ro1">
          <table:table-cell table:number-columns-repeated="16384"/>
        </table:table-row>
        <table:named-expressions>
          <table:named-range table:name="Print_Area" table:cell-range-address="jan-mar.$A$3:jan-mar.$D$176" table:base-cell-address="jan-mar.$A$1"/>
          <table:named-expression table:name="rangeDeslocData" table:expression="of:=OFFSET([.#REF!];[.#REF!]; 0;[.#REF!]; 1)" table:base-cell-address="jan.$A$1"/>
          <table:named-expression table:name="rangeDeslocTemp" table:expression="of:=OFFSET([.#REF!];[.#REF!]; 0;[.#REF!]; 1)" table:base-cell-address="jan.$A$1"/>
          <table:named-range table:name="Print_Titles" table:cell-range-address="jan-mar.$A$3:jan-mar.$XFD$4" table:base-cell-address="jan-mar.$A$1"/>
        </table:named-expressions>
      </table:table>
      <table:table table:name="jan-abr" table:style-name="ta2">
        <table:table-column table:style-name="co1" table:default-cell-style-name="ce64"/>
        <table:table-column table:style-name="co2" table:default-cell-style-name="ce64"/>
        <table:table-column table:style-name="co2" table:default-cell-style-name="ce65"/>
        <table:table-column table:style-name="co5" table:default-cell-style-name="ce66"/>
        <table:table-column table:style-name="co4" table:number-columns-repeated="16380" table:default-cell-style-name="ce64"/>
        <table:table-row table:style-name="ro1">
          <table:table-cell office:value-type="string" table:style-name="ce2">
            <text:p>Ministério de Portos e Aeroportos</text:p>
          </table:table-cell>
          <table:table-cell table:style-name="ce64"/>
          <table:table-cell table:style-name="ce65"/>
          <table:table-cell table:style-name="ce66"/>
          <table:table-cell table:number-columns-repeated="16380"/>
        </table:table-row>
        <table:table-row table:style-name="ro1">
          <table:table-cell office:value-type="string" table:style-name="ce2">
            <text:p>PortosRio</text:p>
          </table:table-cell>
          <table:table-cell table:style-name="ce64"/>
          <table:table-cell table:style-name="ce65"/>
          <table:table-cell table:style-name="ce66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DISCRIMINAÇÃO</text:p>
          </table:table-cell>
          <table:table-cell office:value-type="string" table:style-name="ce118">
            <text:p>ABR</text:p>
          </table:table-cell>
          <table:table-cell office:value-type="string" table:style-name="ce10">
            <text:p>DOTAÇÃO AJUSTADA</text:p>
          </table:table-cell>
          <table:table-cell office:value-type="string" table:style-name="ce11">
            <text:p>%</text:p>
          </table:table-cell>
          <table:table-cell table:number-columns-repeated="16380"/>
        </table:table-row>
        <table:table-row table:style-name="ro1">
          <table:table-cell table:style-name="ce119"/>
          <table:table-cell table:style-name="ce29"/>
          <table:table-cell table:style-name="ce71"/>
          <table:table-cell table:style-name="ce11"/>
          <table:table-cell table:number-columns-repeated="16380"/>
        </table:table-row>
        <table:table-row table:style-name="ro1">
          <table:table-cell office:value-type="string" table:style-name="ce13">
            <text:p>DESPESAS DE CAPITAL</text:p>
          </table:table-cell>
          <table:table-cell table:style-name="ce29"/>
          <table:table-cell table:style-name="ce71"/>
          <table:table-cell table:style-name="ce11"/>
          <table:table-cell table:number-columns-repeated="16380"/>
        </table:table-row>
        <table:table-row table:style-name="ro1">
          <table:table-cell office:value-type="string" table:style-name="ce14">
            <text:p>INVESTIMENTOS<text:s/></text:p>
          </table:table-cell>
          <table:table-cell office:value-type="float" office:value="67612414.819999993" table:style-name="ce80">
            <text:p>67.612.415</text:p>
          </table:table-cell>
          <table:table-cell office:value-type="float" office:value="454707863.62" table:style-name="ce80">
            <text:p>454.707.864</text:p>
          </table:table-cell>
          <table:table-cell office:value-type="float" office:value="14.8694184177346" table:style-name="ce120">
            <text:p>14,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NVESTIMENTOS COM REC. PRÓPRIOS</text:p>
          </table:table-cell>
          <table:table-cell office:value-type="float" office:value="67612414.819999993" table:style-name="ce81">
            <text:p>67.612.415</text:p>
          </table:table-cell>
          <table:table-cell office:value-type="float" office:value="215844140.26000002" table:style-name="ce82">
            <text:p>215.844.140</text:p>
          </table:table-cell>
          <table:table-cell office:value-type="float" office:value="31.3" table:style-name="ce121">
            <text:p>31,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Imóveis</text:p>
          </table:table-cell>
          <table:table-cell office:value-type="float" office:value="745064.84" table:style-name="ce83">
            <text:p>745.065</text:p>
          </table:table-cell>
          <table:table-cell office:value-type="float" office:value="8237258.0800000001" table:style-name="ce84">
            <text:p>8.237.258</text:p>
          </table:table-cell>
          <table:table-cell office:value-type="float" office:value="9.0450588383167396" table:style-name="ce122">
            <text:p>9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4101 - Manutenção de Bens Imóveis</text:p>
          </table:table-cell>
          <table:table-cell office:value-type="float" office:value="745064.84" table:style-name="ce81">
            <text:p>745.065</text:p>
          </table:table-cell>
          <table:table-cell office:value-type="float" office:value="8237258.0800000001" table:style-name="ce82">
            <text:p>8.237.258</text:p>
          </table:table-cell>
          <table:table-cell office:value-type="float" office:value="9.0450588383167396" table:style-name="ce122">
            <text:p>9,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ovéis, Maquinas e Equipamentos</text:p>
          </table:table-cell>
          <table:table-cell office:value-type="float" office:value="0" table:style-name="ce83">
            <text:p>0</text:p>
          </table:table-cell>
          <table:table-cell office:value-type="float" office:value="1824100" table:style-name="ce84">
            <text:p>1.824.100</text:p>
          </table:table-cell>
          <table:table-cell office:value-type="float" office:value="0" table:style-name="ce12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4102 - Manutenção de Bens Móveis</text:p>
          </table:table-cell>
          <table:table-cell office:value-type="float" office:value="0" table:style-name="ce81">
            <text:p>0</text:p>
          </table:table-cell>
          <table:table-cell office:value-type="float" office:value="1824100" table:style-name="ce82">
            <text:p>1.824.100</text:p>
          </table:table-cell>
          <table:table-cell office:value-type="float" office:value="0" table:style-name="ce12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4103 - Sistemas de Tecnologia da Informação</text:p>
          </table:table-cell>
          <table:table-cell office:value-type="float" office:value="1305279.5" table:style-name="ce83">
            <text:p>1.305.280</text:p>
          </table:table-cell>
          <table:table-cell office:value-type="float" office:value="10868916.689999999" table:style-name="ce84">
            <text:p>10.868.917</text:p>
          </table:table-cell>
          <table:table-cell office:value-type="float" office:value="12.0092879283998" table:style-name="ce122">
            <text:p>12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quisição de Equipamentos de TI</text:p>
          </table:table-cell>
          <table:table-cell office:value-type="float" office:value="876579.5" table:style-name="ce81">
            <text:p>876.580</text:p>
          </table:table-cell>
          <table:table-cell office:value-type="float" office:value="2418916.69" table:style-name="ce82">
            <text:p>2.418.917</text:p>
          </table:table-cell>
          <table:table-cell office:value-type="float" office:value="36.238515514976299" table:style-name="ce122">
            <text:p>36,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quisição de Softwares de TI</text:p>
          </table:table-cell>
          <table:table-cell office:value-type="float" office:value="0" table:style-name="ce81">
            <text:p>0</text:p>
          </table:table-cell>
          <table:table-cell office:value-type="float" office:value="450000" table:style-name="ce82">
            <text:p>450.000</text:p>
          </table:table-cell>
          <table:table-cell office:value-type="float" office:value="0" table:style-name="ce12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utros Sistemas de TI</text:p>
          </table:table-cell>
          <table:table-cell office:value-type="float" office:value="428700" table:style-name="ce85">
            <text:p>428.700</text:p>
          </table:table-cell>
          <table:table-cell office:value-type="float" office:value="8000000" table:style-name="ce82">
            <text:p>8.000.000</text:p>
          </table:table-cell>
          <table:table-cell office:value-type="float" office:value="5.3587499999999997" table:style-name="ce122">
            <text:p>5,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65562070.480000004" table:style-name="ce86">
            <text:p>65.562.070</text:p>
          </table:table-cell>
          <table:table-cell office:value-type="float" office:value="194913865.49000001" table:style-name="ce87">
            <text:p>194.913.865</text:p>
          </table:table-cell>
          <table:table-cell office:value-type="float" office:value="30.981722961784101" table:style-name="ce122">
            <text:p>31,0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20HM - Estudos para o Planejamento do Setor Portuário</text:p>
          </table:table-cell>
          <table:table-cell office:value-type="float" office:value="0" table:style-name="ce82">
            <text:p>0</text:p>
          </table:table-cell>
          <table:table-cell office:value-type="float" office:value="1000000" table:style-name="ce89">
            <text:p>1.000.000</text:p>
          </table:table-cell>
          <table:table-cell office:value-type="float" office:value="0" table:style-name="ce12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2LG - Reforço Estrutural do Cais da Gamboa - RIOPOR</text:p>
          </table:table-cell>
          <table:table-cell office:value-type="float" office:value="15510439.420000002" table:style-name="ce90">
            <text:p>15.510.439</text:p>
          </table:table-cell>
          <table:table-cell office:value-type="float" office:value="30132720.800000001" table:style-name="ce82">
            <text:p>30.132.721</text:p>
          </table:table-cell>
          <table:table-cell office:value-type="float" office:value="51.473743519370501" table:style-name="ce122">
            <text:p>51,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4KJ - Implant Sist de Apoio à Gestão de Tráf. de Navios</text:p>
          </table:table-cell>
          <table:table-cell office:value-type="float" office:value="286528.03999999998" table:style-name="ce81">
            <text:p>286.528</text:p>
          </table:table-cell>
          <table:table-cell office:value-type="float" office:value="60000000" table:style-name="ce82">
            <text:p>60.000.000</text:p>
          </table:table-cell>
          <table:table-cell office:value-type="float" office:value="0.47754673333333297" table:style-name="ce122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4RC - Implant Prog Conf do Gerec Resíd Sólidos e Ef Líquidos</text:p>
          </table:table-cell>
          <table:table-cell office:value-type="float" office:value="0" table:style-name="ce82">
            <text:p>0</text:p>
          </table:table-cell>
          <table:table-cell office:value-type="float" office:value="1000000" table:style-name="ce82">
            <text:p>1.000.000</text:p>
          </table:table-cell>
          <table:table-cell office:value-type="float" office:value="0" table:style-name="ce12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5YF - Dragagem do canal de acesso, berços e bacia de evolução no RIOPOR</text:p>
          </table:table-cell>
          <table:table-cell office:value-type="float" office:value="49724924.640000001" table:style-name="ce82">
            <text:p>49.724.925</text:p>
          </table:table-cell>
          <table:table-cell office:value-type="float" office:value="81300000" table:style-name="ce82">
            <text:p>81.300.000</text:p>
          </table:table-cell>
          <table:table-cell office:value-type="float" office:value="61.162268929889301" table:style-name="ce122">
            <text:p>61,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1EX - Adequação, Modernização e Melhoria das Estruturas Inframarítimas</text:p>
          </table:table-cell>
          <table:table-cell office:value-type="float" office:value="40178.379999999997" table:style-name="ce82">
            <text:p>40.178</text:p>
          </table:table-cell>
          <table:table-cell office:value-type="float" office:value="5059480.21" table:style-name="ce82">
            <text:p>5.059.480</text:p>
          </table:table-cell>
          <table:table-cell office:value-type="float" office:value="0.79412070671979196" table:style-name="ce122">
            <text:p>0,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1EY - Adequação, Recuperação e Melhoria da Infraestrutura Terrestre</text:p>
          </table:table-cell>
          <table:table-cell office:value-type="float" office:value="0" table:style-name="ce82">
            <text:p>0</text:p>
          </table:table-cell>
          <table:table-cell office:value-type="float" office:value="6421664.4800000004" table:style-name="ce82">
            <text:p>6.421.664</text:p>
          </table:table-cell>
          <table:table-cell office:value-type="float" office:value="0" table:style-name="ce12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0HL - Estudos e Projetos para Infraestrutura Portuária</text:p>
          </table:table-cell>
          <table:table-cell office:value-type="float" office:value="0" table:style-name="ce82">
            <text:p>0</text:p>
          </table:table-cell>
          <table:table-cell office:value-type="float" office:value="10000000" table:style-name="ce82">
            <text:p>10.000.000</text:p>
          </table:table-cell>
          <table:table-cell office:value-type="float" office:value="0" table:style-name="ce122">
            <text:p>0,0</text:p>
          </table:table-cell>
          <table:table-cell table:number-columns-repeated="16380"/>
        </table:table-row>
        <table:table-row table:style-name="ro1">
          <table:table-cell table:style-name="ce17"/>
          <table:table-cell table:style-name="ce91"/>
          <table:table-cell table:style-name="ce82"/>
          <table:table-cell table:style-name="ce122"/>
          <table:table-cell table:number-columns-repeated="16380"/>
        </table:table-row>
        <table:table-row table:style-name="ro1">
          <table:table-cell office:value-type="string" table:style-name="ce17">
            <text:p>INVESTIMENTOS COM REC. DO TESOURO</text:p>
          </table:table-cell>
          <table:table-cell office:value-type="float" office:value="0" table:style-name="ce84">
            <text:p>0</text:p>
          </table:table-cell>
          <table:table-cell office:value-type="float" office:value="238863723.36000001" table:style-name="ce87">
            <text:p>238.863.723</text:p>
          </table:table-cell>
          <table:table-cell office:value-type="float" office:value="0" table:style-name="ce12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0" table:style-name="ce92">
            <text:p>0</text:p>
          </table:table-cell>
          <table:table-cell office:value-type="float" office:value="238863723.36000001" table:style-name="ce84">
            <text:p>238.863.723</text:p>
          </table:table-cell>
          <table:table-cell office:value-type="float" office:value="0" table:style-name="ce12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5QL - Dragagem de Aprofundamento no Porto de Itaguaí</text:p>
          </table:table-cell>
          <table:table-cell office:value-type="float" office:value="0" table:style-name="ce82">
            <text:p>0</text:p>
          </table:table-cell>
          <table:table-cell office:value-type="float" office:value="150000000" table:style-name="ce82">
            <text:p>150.000.000</text:p>
          </table:table-cell>
          <table:table-cell office:value-type="float" office:value="0" table:style-name="ce12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5YE - Dragagem e Derrocagem no Canal de Acesso ao Cais da Gamboa no RIOPOR</text:p>
          </table:table-cell>
          <table:table-cell office:value-type="float" office:value="0" table:style-name="ce82">
            <text:p>0</text:p>
          </table:table-cell>
          <table:table-cell office:value-type="float" office:value="87514442" table:style-name="ce82">
            <text:p>87.514.442</text:p>
          </table:table-cell>
          <table:table-cell office:value-type="float" office:value="0" table:style-name="ce12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1EX - Adequação, Modernização e Melhoria das Estruturas Inframarítimas</text:p>
          </table:table-cell>
          <table:table-cell office:value-type="float" office:value="0" table:style-name="ce82">
            <text:p>0</text:p>
          </table:table-cell>
          <table:table-cell office:value-type="float" office:value="1149281.3600000001" table:style-name="ce82">
            <text:p>1.149.281</text:p>
          </table:table-cell>
          <table:table-cell office:value-type="float" office:value="0" table:style-name="ce12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1EY - Adequação, Recuperação e Melhoria da Infraestrutura Terrestre</text:p>
          </table:table-cell>
          <table:table-cell office:value-type="float" office:value="0" table:style-name="ce82">
            <text:p>0</text:p>
          </table:table-cell>
          <table:table-cell office:value-type="float" office:value="200000" table:style-name="ce82">
            <text:p>200.000</text:p>
          </table:table-cell>
          <table:table-cell office:value-type="float" office:value="0" table:style-name="ce122">
            <text:p>0,0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93"/>
          <table:table-cell table:style-name="ce94"/>
          <table:table-cell table:style-name="ce122"/>
          <table:table-cell table:number-columns-repeated="16380"/>
        </table:table-row>
        <table:table-row table:style-name="ro1">
          <table:table-cell office:value-type="string" table:style-name="ce27">
            <text:p>TOTAL DESPESAS DE CAPITAL</text:p>
          </table:table-cell>
          <table:table-cell office:value-type="float" office:value="67612414.819999993" table:style-name="ce95">
            <text:p>67.612.415</text:p>
          </table:table-cell>
          <table:table-cell office:value-type="float" office:value="454707863.62" table:style-name="ce96">
            <text:p>454.707.864</text:p>
          </table:table-cell>
          <table:table-cell office:value-type="float" office:value="14.9" table:style-name="ce122">
            <text:p>14,9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7"/>
          <table:table-cell table:style-name="ce123"/>
          <table:table-cell table:number-columns-repeated="16380"/>
        </table:table-row>
        <table:table-row table:style-name="ro1">
          <table:table-cell office:value-type="string" table:style-name="ce31">
            <text:p>DESPESAS CORRENTES</text:p>
          </table:table-cell>
          <table:table-cell table:style-name="ce97"/>
          <table:table-cell table:style-name="ce98"/>
          <table:table-cell table:style-name="ce124"/>
          <table:table-cell table:number-columns-repeated="16380"/>
        </table:table-row>
        <table:table-row table:style-name="ro1">
          <table:table-cell table:style-name="ce8"/>
          <table:table-cell table:style-name="ce97"/>
          <table:table-cell table:style-name="ce98"/>
          <table:table-cell table:style-name="ce124"/>
          <table:table-cell table:number-columns-repeated="16380"/>
        </table:table-row>
        <table:table-row table:style-name="ro1">
          <table:table-cell office:value-type="string" table:style-name="ce14">
            <text:p>DESPESAS DE PESSOAL</text:p>
          </table:table-cell>
          <table:table-cell office:value-type="float" office:value="126692414.58" table:style-name="ce80">
            <text:p>126.692.415</text:p>
          </table:table-cell>
          <table:table-cell office:value-type="float" office:value="352750396.20999992" table:style-name="ce80">
            <text:p>352.750.396</text:p>
          </table:table-cell>
          <table:table-cell office:value-type="float" office:value="35.915598094630397" table:style-name="ce120">
            <text:p>35,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54422286.390000008" table:style-name="ce96">
            <text:p>54.422.286</text:p>
          </table:table-cell>
          <table:table-cell office:value-type="float" office:value="164356553.25" table:style-name="ce96">
            <text:p>164.356.553</text:p>
          </table:table-cell>
          <table:table-cell office:value-type="float" office:value="33.1123312784609" table:style-name="ce122">
            <text:p>33,1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Salário Base</text:p>
          </table:table-cell>
          <table:table-cell office:value-type="float" office:value="23268423.66" table:style-name="ce99">
            <text:p>23.268.424</text:p>
          </table:table-cell>
          <table:table-cell office:value-type="float" office:value="60842105.230000004" table:style-name="ce99">
            <text:p>60.842.105</text:p>
          </table:table-cell>
          <table:table-cell office:value-type="float" office:value="38.243948942987601" table:style-name="ce122">
            <text:p>38,2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Vantagens Pessoais</text:p>
          </table:table-cell>
          <table:table-cell office:value-type="float" office:value="4672365.9000000004" table:style-name="ce99">
            <text:p>4.672.366</text:p>
          </table:table-cell>
          <table:table-cell office:value-type="float" office:value="26464777.960000005" table:style-name="ce99">
            <text:p>26.464.778</text:p>
          </table:table-cell>
          <table:table-cell office:value-type="float" office:value="17.655035334367899" table:style-name="ce122">
            <text:p>17,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omissões e Gratificações</text:p>
          </table:table-cell>
          <table:table-cell office:value-type="float" office:value="3907358.37" table:style-name="ce99">
            <text:p>3.907.358</text:p>
          </table:table-cell>
          <table:table-cell office:value-type="float" office:value="10878467.420000002" table:style-name="ce99">
            <text:p>10.878.467</text:p>
          </table:table-cell>
          <table:table-cell office:value-type="float" office:value="35.918279837988401" table:style-name="ce122">
            <text:p>35,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icionais</text:p>
          </table:table-cell>
          <table:table-cell office:value-type="float" office:value="9800437.8300000001" table:style-name="ce99">
            <text:p>9.800.438</text:p>
          </table:table-cell>
          <table:table-cell office:value-type="float" office:value="25783552.77" table:style-name="ce99">
            <text:p>25.783.553</text:p>
          </table:table-cell>
          <table:table-cell office:value-type="float" office:value="38.010424387298301" table:style-name="ce122">
            <text:p>38,0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13° Salário</text:p>
          </table:table-cell>
          <table:table-cell office:value-type="float" office:value="1142738.4100000001" table:style-name="ce99">
            <text:p>1.142.738</text:p>
          </table:table-cell>
          <table:table-cell office:value-type="float" office:value="13705491.42" table:style-name="ce99">
            <text:p>13.705.491</text:p>
          </table:table-cell>
          <table:table-cell office:value-type="float" office:value="8.3378142014845" table:style-name="ce122">
            <text:p>8,3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Férias</text:p>
          </table:table-cell>
          <table:table-cell office:value-type="float" office:value="7499202.6299999999" table:style-name="ce99">
            <text:p>7.499.203</text:p>
          </table:table-cell>
          <table:table-cell office:value-type="float" office:value="17176623.530000001" table:style-name="ce99">
            <text:p>17.176.624</text:p>
          </table:table-cell>
          <table:table-cell office:value-type="float" office:value="43.659352589885899" table:style-name="ce122">
            <text:p>43,7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Horas Extras</text:p>
          </table:table-cell>
          <table:table-cell office:value-type="float" office:value="4131759.5900000003" table:style-name="ce99">
            <text:p>4.131.760</text:p>
          </table:table-cell>
          <table:table-cell office:value-type="float" office:value="9505534.9199999999" table:style-name="ce99">
            <text:p>9.505.535</text:p>
          </table:table-cell>
          <table:table-cell office:value-type="float" office:value="43.466881398821897" table:style-name="ce122">
            <text:p>43,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CARGOS SOCIAIS</text:p>
          </table:table-cell>
          <table:table-cell office:value-type="float" office:value="20008049.789999999" table:style-name="ce100">
            <text:p>20.008.050</text:p>
          </table:table-cell>
          <table:table-cell office:value-type="float" office:value="51196861.450000003" table:style-name="ce101">
            <text:p>51.196.861</text:p>
          </table:table-cell>
          <table:table-cell office:value-type="float" office:value="39.080617880336902" table:style-name="ce122">
            <text:p>39,1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FGTS</text:p>
          </table:table-cell>
          <table:table-cell office:value-type="float" office:value="2993557.6500000004" table:style-name="ce99">
            <text:p>2.993.558</text:p>
          </table:table-cell>
          <table:table-cell office:value-type="float" office:value="10438211.68" table:style-name="ce99">
            <text:p>10.438.212</text:p>
          </table:table-cell>
          <table:table-cell office:value-type="float" office:value="28.678836392404001" table:style-name="ce122">
            <text:p>28,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16911787.990000002" table:style-name="ce99">
            <text:p>16.911.788</text:p>
          </table:table-cell>
          <table:table-cell office:value-type="float" office:value="40104392.610000007" table:style-name="ce99">
            <text:p>40.104.393</text:p>
          </table:table-cell>
          <table:table-cell office:value-type="float" office:value="42.169415591106699" table:style-name="ce122">
            <text:p>42,2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41">
            <text:p>Outras Despesas de Encargos Sociais</text:p>
          </table:table-cell>
          <table:table-cell office:value-type="float" office:value="102704.15" table:style-name="ce99">
            <text:p>102.704</text:p>
          </table:table-cell>
          <table:table-cell office:value-type="float" office:value="654257.16000000015" table:style-name="ce99">
            <text:p>654.257</text:p>
          </table:table-cell>
          <table:table-cell office:value-type="float" office:value="15.6978259129789" table:style-name="ce122">
            <text:p>15,7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BENEFÍCIOS</text:p>
          </table:table-cell>
          <table:table-cell office:value-type="float" office:value="11686871.130000001" table:style-name="ce100">
            <text:p>11.686.871</text:p>
          </table:table-cell>
          <table:table-cell office:value-type="float" office:value="38605750.24000001" table:style-name="ce101">
            <text:p>38.605.750</text:p>
          </table:table-cell>
          <table:table-cell office:value-type="float" office:value="30.272358540751899" table:style-name="ce122">
            <text:p>30,3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Assistência Médica e Odontológica</text:p>
          </table:table-cell>
          <table:table-cell office:value-type="float" office:value="6230522.5899999999" table:style-name="ce99">
            <text:p>6.230.523</text:p>
          </table:table-cell>
          <table:table-cell office:value-type="float" office:value="23838428.520000007" table:style-name="ce102">
            <text:p>23.838.429</text:p>
          </table:table-cell>
          <table:table-cell office:value-type="float" office:value="26.136465265622299" table:style-name="ce122">
            <text:p>26,1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Auxílio Alimentação e Refeição<text:s/></text:p>
          </table:table-cell>
          <table:table-cell office:value-type="float" office:value="4391464.6100000003" table:style-name="ce99">
            <text:p>4.391.465</text:p>
          </table:table-cell>
          <table:table-cell office:value-type="float" office:value="11349878.279999996" table:style-name="ce102">
            <text:p>11.349.878</text:p>
          </table:table-cell>
          <table:table-cell office:value-type="float" office:value="38.691733088788702" table:style-name="ce122">
            <text:p>38,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s Creche e Educação</text:p>
          </table:table-cell>
          <table:table-cell office:value-type="float" office:value="819446.48" table:style-name="ce99">
            <text:p>819.446</text:p>
          </table:table-cell>
          <table:table-cell office:value-type="float" office:value="2282952.4899999998" table:style-name="ce102">
            <text:p>2.282.952</text:p>
          </table:table-cell>
          <table:table-cell office:value-type="float" office:value="35.894153890166997" table:style-name="ce122">
            <text:p>35,9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Auxílio Transporte</text:p>
          </table:table-cell>
          <table:table-cell office:value-type="float" office:value="190744.3" table:style-name="ce99">
            <text:p>190.744</text:p>
          </table:table-cell>
          <table:table-cell office:value-type="float" office:value="749736" table:style-name="ce102">
            <text:p>749.736</text:p>
          </table:table-cell>
          <table:table-cell office:value-type="float" office:value="25.441528751453799" table:style-name="ce122">
            <text:p>25,4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Outros Benefícios</text:p>
          </table:table-cell>
          <table:table-cell office:value-type="float" office:value="54693.149999999994" table:style-name="ce99">
            <text:p>54.693</text:p>
          </table:table-cell>
          <table:table-cell office:value-type="float" office:value="384754.95" table:style-name="ce102">
            <text:p>384.755</text:p>
          </table:table-cell>
          <table:table-cell office:value-type="float" office:value="14.215060780894399" table:style-name="ce122">
            <text:p>14,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REVIDÊNCIA COMPLEMENTAR</text:p>
          </table:table-cell>
          <table:table-cell office:value-type="float" office:value="3927221.1900000004" table:style-name="ce100">
            <text:p>3.927.221</text:p>
          </table:table-cell>
          <table:table-cell office:value-type="float" office:value="22454522.829999998" table:style-name="ce101">
            <text:p>22.454.523</text:p>
          </table:table-cell>
          <table:table-cell office:value-type="float" office:value="17.489666646369798" table:style-name="ce122">
            <text:p>17,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lano de Benefício Definitivo - Contribuição Normal</text:p>
          </table:table-cell>
          <table:table-cell office:value-type="float" office:value="26474.539999999997" table:style-name="ce99">
            <text:p>26.475</text:p>
          </table:table-cell>
          <table:table-cell office:value-type="float" office:value="276152.69999999995" table:style-name="ce103">
            <text:p>276.153</text:p>
          </table:table-cell>
          <table:table-cell office:value-type="float" office:value="9.5869205696703297" table:style-name="ce122">
            <text:p>9,6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Outros Planos de Contribuição Normal</text:p>
          </table:table-cell>
          <table:table-cell office:value-type="float" office:value="2240533.6500000004" table:style-name="ce99">
            <text:p>2.240.534</text:p>
          </table:table-cell>
          <table:table-cell office:value-type="float" office:value="8178370.0900000008" table:style-name="ce104">
            <text:p>8.178.370</text:p>
          </table:table-cell>
          <table:table-cell office:value-type="float" office:value="27.395845692280201" table:style-name="ce122">
            <text:p>27,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evidência Complementar - Cobertura de Déficit</text:p>
          </table:table-cell>
          <table:table-cell office:value-type="float" office:value="1660213" table:style-name="ce99">
            <text:p>1.660.213</text:p>
          </table:table-cell>
          <table:table-cell office:value-type="float" office:value="14000000.039999999" table:style-name="ce99">
            <text:p>14.000.000</text:p>
          </table:table-cell>
          <table:table-cell office:value-type="float" office:value="11.858664251832399" table:style-name="ce122">
            <text:p>11,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DESLIGAMENTO E PÓS-EMPREGO</text:p>
          </table:table-cell>
          <table:table-cell office:value-type="float" office:value="5372617.0700000003" table:style-name="ce100">
            <text:p>5.372.617</text:p>
          </table:table-cell>
          <table:table-cell office:value-type="float" office:value="20986259.150000002" table:style-name="ce100">
            <text:p>20.986.259</text:p>
          </table:table-cell>
          <table:table-cell office:value-type="float" office:value="25.600641980064399" table:style-name="ce122">
            <text:p>25,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nativos e Pensionistas</text:p>
          </table:table-cell>
          <table:table-cell office:value-type="float" office:value="5372617.0700000003" table:style-name="ce99">
            <text:p>5.372.617</text:p>
          </table:table-cell>
          <table:table-cell office:value-type="float" office:value="20986259.150000002" table:style-name="ce102">
            <text:p>20.986.259</text:p>
          </table:table-cell>
          <table:table-cell office:value-type="float" office:value="25.600641980064399" table:style-name="ce122">
            <text:p>25,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DEMANDAS TRABALHISTAS</text:p>
          </table:table-cell>
          <table:table-cell office:value-type="float" office:value="31108122.609999999" table:style-name="ce100">
            <text:p>31.108.123</text:p>
          </table:table-cell>
          <table:table-cell office:value-type="float" office:value="54223000.009999998" table:style-name="ce101">
            <text:p>54.223.000</text:p>
          </table:table-cell>
          <table:table-cell office:value-type="float" office:value="57.370714649250203" table:style-name="ce122">
            <text:p>57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Demandas Judiciais Trabalhistas</text:p>
          </table:table-cell>
          <table:table-cell office:value-type="float" office:value="31108122.609999999" table:style-name="ce99">
            <text:p>31.108.123</text:p>
          </table:table-cell>
          <table:table-cell office:value-type="float" office:value="54223000.009999998" table:style-name="ce105">
            <text:p>54.223.000</text:p>
          </table:table-cell>
          <table:table-cell office:value-type="float" office:value="57.370714649250203" table:style-name="ce122">
            <text:p>57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TREINAMENTO</text:p>
          </table:table-cell>
          <table:table-cell office:value-type="float" office:value="167246.39999999999" table:style-name="ce100">
            <text:p>167.246</text:p>
          </table:table-cell>
          <table:table-cell office:value-type="float" office:value="927449.2799999998" table:style-name="ce101">
            <text:p>927.449</text:p>
          </table:table-cell>
          <table:table-cell office:value-type="float" office:value="18.032942998241399" table:style-name="ce122">
            <text:p>18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Tecnologia da Informação</text:p>
          </table:table-cell>
          <table:table-cell office:value-type="float" office:value="0" table:style-name="ce99">
            <text:p>0</text:p>
          </table:table-cell>
          <table:table-cell office:value-type="float" office:value="238237.08" table:style-name="ce102">
            <text:p>238.237</text:p>
          </table:table-cell>
          <table:table-cell office:value-type="float" office:value="0" table:style-name="ce12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as Áreas de Formação</text:p>
          </table:table-cell>
          <table:table-cell office:value-type="float" office:value="167246.39999999999" table:style-name="ce99">
            <text:p>167.246</text:p>
          </table:table-cell>
          <table:table-cell office:value-type="float" office:value="689212.19999999984" table:style-name="ce102">
            <text:p>689.212</text:p>
          </table:table-cell>
          <table:table-cell office:value-type="float" office:value="24.266314496464201" table:style-name="ce122">
            <text:p>24,3</text:p>
          </table:table-cell>
          <table:table-cell table:number-columns-repeated="16380" table:style-name="ce1"/>
        </table:table-row>
        <table:table-row table:style-name="ro1">
          <table:table-cell table:style-name="ce22"/>
          <table:table-cell table:style-name="ce99"/>
          <table:table-cell table:style-name="ce102"/>
          <table:table-cell table:style-name="ce125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COM DIRIGENTES</text:p>
          </table:table-cell>
          <table:table-cell office:value-type="float" office:value="610736.2300000001" table:style-name="ce106">
            <text:p>610.736</text:p>
          </table:table-cell>
          <table:table-cell office:value-type="float" office:value="4239759.080000001" table:style-name="ce107">
            <text:p>4.239.759</text:p>
          </table:table-cell>
          <table:table-cell office:value-type="float" office:value="14.404974869468299" table:style-name="ce120">
            <text:p>14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269677.75" table:style-name="ce101">
            <text:p>269.678</text:p>
          </table:table-cell>
          <table:table-cell office:value-type="float" office:value="2228604.2000000002" table:style-name="ce101">
            <text:p>2.228.604</text:p>
          </table:table-cell>
          <table:table-cell office:value-type="float" office:value="12.100746736454999" table:style-name="ce122">
            <text:p>12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Fixos</text:p>
          </table:table-cell>
          <table:table-cell office:value-type="float" office:value="212776.91" table:style-name="ce99">
            <text:p>212.777</text:p>
          </table:table-cell>
          <table:table-cell office:value-type="float" office:value="1446202.4400000004" table:style-name="ce102">
            <text:p>1.446.202</text:p>
          </table:table-cell>
          <table:table-cell office:value-type="float" office:value="14.7128025866144" table:style-name="ce122">
            <text:p>14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Variáveis</text:p>
          </table:table-cell>
          <table:table-cell office:value-type="float" office:value="0" table:style-name="ce99">
            <text:p>0</text:p>
          </table:table-cell>
          <table:table-cell office:value-type="float" office:value="396843" table:style-name="ce102">
            <text:p>396.843</text:p>
          </table:table-cell>
          <table:table-cell office:value-type="float" office:value="0" table:style-name="ce12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muneração Variável</text:p>
          </table:table-cell>
          <table:table-cell office:value-type="float" office:value="56900.840000000004" table:style-name="ce99">
            <text:p>56.901</text:p>
          </table:table-cell>
          <table:table-cell office:value-type="float" office:value="180776.00000000003" table:style-name="ce102">
            <text:p>180.776</text:p>
          </table:table-cell>
          <table:table-cell office:value-type="float" office:value="31.475881754215202" table:style-name="ce122">
            <text:p>31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Férias e Adicional</text:p>
          </table:table-cell>
          <table:table-cell office:value-type="float" office:value="0" table:style-name="ce99">
            <text:p>0</text:p>
          </table:table-cell>
          <table:table-cell office:value-type="float" office:value="51195.719999999994" table:style-name="ce102">
            <text:p>51.196</text:p>
          </table:table-cell>
          <table:table-cell office:value-type="float" office:value="0" table:style-name="ce12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Gratificação Natalina</text:p>
          </table:table-cell>
          <table:table-cell office:value-type="float" office:value="0" table:style-name="ce99">
            <text:p>0</text:p>
          </table:table-cell>
          <table:table-cell office:value-type="float" office:value="153587.04" table:style-name="ce102">
            <text:p>153.587</text:p>
          </table:table-cell>
          <table:table-cell office:value-type="float" office:value="0" table:style-name="ce12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BENEFÍCIOS</text:p>
          </table:table-cell>
          <table:table-cell office:value-type="float" office:value="271538.36000000004" table:style-name="ce100">
            <text:p>271.538</text:p>
          </table:table-cell>
          <table:table-cell office:value-type="float" office:value="1284175.8000000005" table:style-name="ce101">
            <text:p>1.284.176</text:p>
          </table:table-cell>
          <table:table-cell office:value-type="float" office:value="21.144952272110999" table:style-name="ce122">
            <text:p>21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muneração Compensatória (Quarentena)</text:p>
          </table:table-cell>
          <table:table-cell office:value-type="float" office:value="245546.90000000002" table:style-name="ce99">
            <text:p>245.547</text:p>
          </table:table-cell>
          <table:table-cell office:value-type="float" office:value="921522.84000000032" table:style-name="ce102">
            <text:p>921.523</text:p>
          </table:table-cell>
          <table:table-cell office:value-type="float" office:value="26.645774726538502" table:style-name="ce122">
            <text:p>26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Complementar</text:p>
          </table:table-cell>
          <table:table-cell office:value-type="float" office:value="0" table:style-name="ce99">
            <text:p>0</text:p>
          </table:table-cell>
          <table:table-cell office:value-type="float" office:value="113130.84000000003" table:style-name="ce102">
            <text:p>113.131</text:p>
          </table:table-cell>
          <table:table-cell office:value-type="float" office:value="0" table:style-name="ce12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as Benefícios</text:p>
          </table:table-cell>
          <table:table-cell office:value-type="float" office:value="25991.46" table:style-name="ce99">
            <text:p>25.991</text:p>
          </table:table-cell>
          <table:table-cell office:value-type="float" office:value="249522.12000000002" table:style-name="ce102">
            <text:p>249.522</text:p>
          </table:table-cell>
          <table:table-cell office:value-type="float" office:value="10.4164953391707" table:style-name="ce122">
            <text:p>10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ENCARGOS</text:p>
          </table:table-cell>
          <table:table-cell office:value-type="float" office:value="69520.12" table:style-name="ce100">
            <text:p>69.520</text:p>
          </table:table-cell>
          <table:table-cell office:value-type="float" office:value="726979.08000000019" table:style-name="ce101">
            <text:p>726.979</text:p>
          </table:table-cell>
          <table:table-cell office:value-type="float" office:value="9.5628776552964894" table:style-name="ce122">
            <text:p>9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FGTS</text:p>
          </table:table-cell>
          <table:table-cell office:value-type="float" office:value="0" table:style-name="ce99">
            <text:p>0</text:p>
          </table:table-cell>
          <table:table-cell office:value-type="float" office:value="163826.28" table:style-name="ce102">
            <text:p>163.826</text:p>
          </table:table-cell>
          <table:table-cell office:value-type="float" office:value="0" table:style-name="ce12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69520.12" table:style-name="ce99">
            <text:p>69.520</text:p>
          </table:table-cell>
          <table:table-cell office:value-type="float" office:value="563152.80000000016" table:style-name="ce108">
            <text:p>563.153</text:p>
          </table:table-cell>
          <table:table-cell office:value-type="float" office:value="12.344805885720501" table:style-name="ce122">
            <text:p>12,3</text:p>
          </table:table-cell>
          <table:table-cell table:number-columns-repeated="16380" table:style-name="ce1"/>
        </table:table-row>
        <table:table-row table:style-name="ro1">
          <table:table-cell table:style-name="ce52"/>
          <table:table-cell table:style-name="ce109"/>
          <table:table-cell table:style-name="ce102"/>
          <table:table-cell table:style-name="ce125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COM CONSELHOS E COMITÊS ESTATUTÁRIOS</text:p>
          </table:table-cell>
          <table:table-cell office:value-type="float" office:value="204658.13999999998" table:style-name="ce107">
            <text:p>204.658</text:p>
          </table:table-cell>
          <table:table-cell office:value-type="float" office:value="877295.08000000007" table:style-name="ce107">
            <text:p>877.295</text:p>
          </table:table-cell>
          <table:table-cell office:value-type="float" office:value="23.3283127496851" table:style-name="ce120">
            <text:p>23,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HONORÁRIOS</text:p>
          </table:table-cell>
          <table:table-cell office:value-type="float" office:value="204658.13999999998" table:style-name="ce100">
            <text:p>204.658</text:p>
          </table:table-cell>
          <table:table-cell office:value-type="float" office:value="685119.16" table:style-name="ce101">
            <text:p>685.119</text:p>
          </table:table-cell>
          <table:table-cell office:value-type="float" office:value="29.871904326832698" table:style-name="ce122">
            <text:p>29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(Conselhos)</text:p>
          </table:table-cell>
          <table:table-cell office:value-type="float" office:value="204658.13999999998" table:style-name="ce99">
            <text:p>204.658</text:p>
          </table:table-cell>
          <table:table-cell office:value-type="float" office:value="538307.92000000004" table:style-name="ce102">
            <text:p>538.308</text:p>
          </table:table-cell>
          <table:table-cell office:value-type="float" office:value="38.018786719690098" table:style-name="ce122">
            <text:p>38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(Comitê de Auditoria)</text:p>
          </table:table-cell>
          <table:table-cell office:value-type="float" office:value="0" table:style-name="ce99">
            <text:p>0</text:p>
          </table:table-cell>
          <table:table-cell office:value-type="float" office:value="146811.24" table:style-name="ce102">
            <text:p>146.811</text:p>
          </table:table-cell>
          <table:table-cell office:value-type="float" office:value="0" table:style-name="ce12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PREVIDÊNCIA SOCIAL - INSS</text:p>
          </table:table-cell>
          <table:table-cell office:value-type="float" office:value="0" table:style-name="ce100">
            <text:p>0</text:p>
          </table:table-cell>
          <table:table-cell office:value-type="float" office:value="192175.92" table:style-name="ce101">
            <text:p>192.176</text:p>
          </table:table-cell>
          <table:table-cell office:value-type="float" office:value="0" table:style-name="ce12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0" table:style-name="ce99">
            <text:p>0</text:p>
          </table:table-cell>
          <table:table-cell office:value-type="float" office:value="192175.92" table:style-name="ce102">
            <text:p>192.176</text:p>
          </table:table-cell>
          <table:table-cell office:value-type="float" office:value="0" table:style-name="ce122">
            <text:p>0,0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99"/>
          <table:table-cell table:style-name="ce102"/>
          <table:table-cell table:style-name="ce125"/>
          <table:table-cell table:number-columns-repeated="16380" table:style-name="ce1"/>
        </table:table-row>
        <table:table-row table:style-name="ro1">
          <table:table-cell office:value-type="string" table:style-name="ce14">
            <text:p>MATERIAS E PRODUTOS</text:p>
          </table:table-cell>
          <table:table-cell office:value-type="float" office:value="30839.4" table:style-name="ce107">
            <text:p>30.839</text:p>
          </table:table-cell>
          <table:table-cell office:value-type="float" office:value="8767466.6735719983" table:style-name="ce107">
            <text:p>8.767.467</text:p>
          </table:table-cell>
          <table:table-cell office:value-type="float" office:value="0.351748129171223" table:style-name="ce120">
            <text:p>0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MATERIAIS DE CONSUMO</text:p>
          </table:table-cell>
          <table:table-cell office:value-type="float" office:value="19639.400000000001" table:style-name="ce99">
            <text:p>19.639</text:p>
          </table:table-cell>
          <table:table-cell office:value-type="float" office:value="2067883.8335719998" table:style-name="ce101">
            <text:p>2.067.884</text:p>
          </table:table-cell>
          <table:table-cell office:value-type="float" office:value="0.94973420078803406" table:style-name="ce122">
            <text:p>0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Materias de Consumo de TI</text:p>
          </table:table-cell>
          <table:table-cell office:value-type="float" office:value="0" table:style-name="ce99">
            <text:p>0</text:p>
          </table:table-cell>
          <table:table-cell office:value-type="float" office:value="38145.5" table:style-name="ce102">
            <text:p>38.146</text:p>
          </table:table-cell>
          <table:table-cell office:value-type="float" office:value="0" table:style-name="ce12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Demais Materiais de Consumo</text:p>
          </table:table-cell>
          <table:table-cell office:value-type="float" office:value="19639.400000000001" table:style-name="ce99">
            <text:p>19.639</text:p>
          </table:table-cell>
          <table:table-cell office:value-type="float" office:value="2029738.3335719998" table:style-name="ce102">
            <text:p>2.029.738</text:p>
          </table:table-cell>
          <table:table-cell office:value-type="float" office:value="0.96758284923544502" table:style-name="ce122">
            <text:p>1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OUTROS MATERIAIS E PRODUTOS</text:p>
          </table:table-cell>
          <table:table-cell office:value-type="float" office:value="11200" table:style-name="ce100">
            <text:p>11.200</text:p>
          </table:table-cell>
          <table:table-cell office:value-type="float" office:value="6699582.839999998" table:style-name="ce101">
            <text:p>6.699.583</text:p>
          </table:table-cell>
          <table:table-cell office:value-type="float" office:value="0.167174587843443" table:style-name="ce122">
            <text:p>0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os Materiais e Produtos</text:p>
          </table:table-cell>
          <table:table-cell office:value-type="float" office:value="11200" table:style-name="ce99">
            <text:p>11.200</text:p>
          </table:table-cell>
          <table:table-cell office:value-type="float" office:value="6699582.839999998" table:style-name="ce102">
            <text:p>6.699.583</text:p>
          </table:table-cell>
          <table:table-cell office:value-type="float" office:value="0.167174587843443" table:style-name="ce122">
            <text:p>0,2</text:p>
          </table:table-cell>
          <table:table-cell table:number-columns-repeated="16380" table:style-name="ce1"/>
        </table:table-row>
        <table:table-row table:style-name="ro1">
          <table:table-cell table:style-name="ce52"/>
          <table:table-cell table:style-name="ce99"/>
          <table:table-cell table:style-name="ce102"/>
          <table:table-cell table:style-name="ce125"/>
          <table:table-cell table:number-columns-repeated="16380" table:style-name="ce1"/>
        </table:table-row>
        <table:table-row table:style-name="ro1">
          <table:table-cell office:value-type="string" table:style-name="ce14">
            <text:p>SERVIÇOS DE TERCEIROS</text:p>
          </table:table-cell>
          <table:table-cell office:value-type="float" office:value="9429871.120000001" table:style-name="ce106">
            <text:p>9.429.871</text:p>
          </table:table-cell>
          <table:table-cell office:value-type="float" office:value="84053295.625130996" table:style-name="ce107">
            <text:p>84.053.296</text:p>
          </table:table-cell>
          <table:table-cell office:value-type="float" office:value="11.218918960722601" table:style-name="ce120">
            <text:p>11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TECNOLOGIADA INFORMAÇÃO</text:p>
          </table:table-cell>
          <table:table-cell office:value-type="float" office:value="625692.41" table:style-name="ce100">
            <text:p>625.692</text:p>
          </table:table-cell>
          <table:table-cell office:value-type="float" office:value="11853213.081184" table:style-name="ce101">
            <text:p>11.853.213</text:p>
          </table:table-cell>
          <table:table-cell office:value-type="float" office:value="5.2786734340685699" table:style-name="ce122">
            <text:p>5,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Tecnologia da Informação</text:p>
          </table:table-cell>
          <table:table-cell office:value-type="float" office:value="625692.41" table:style-name="ce99">
            <text:p>625.692</text:p>
          </table:table-cell>
          <table:table-cell office:value-type="float" office:value="11853213.081184" table:style-name="ce105">
            <text:p>11.853.213</text:p>
          </table:table-cell>
          <table:table-cell office:value-type="float" office:value="5.2786734340685699" table:style-name="ce122">
            <text:p>5,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CONSULTORIA</text:p>
          </table:table-cell>
          <table:table-cell office:value-type="float" office:value="994565.34" table:style-name="ce100">
            <text:p>994.565</text:p>
          </table:table-cell>
          <table:table-cell office:value-type="float" office:value="8159675.5438959999" table:style-name="ce101">
            <text:p>8.159.676</text:p>
          </table:table-cell>
          <table:table-cell office:value-type="float" office:value="12.1887853830659" table:style-name="ce122">
            <text:p>12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Consultoria</text:p>
          </table:table-cell>
          <table:table-cell office:value-type="float" office:value="994565.34" table:style-name="ce99">
            <text:p>994.565</text:p>
          </table:table-cell>
          <table:table-cell office:value-type="float" office:value="8159675.5438959999" table:style-name="ce105">
            <text:p>8.159.676</text:p>
          </table:table-cell>
          <table:table-cell office:value-type="float" office:value="12.1887853830659" table:style-name="ce122">
            <text:p>12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AUDITORIA</text:p>
          </table:table-cell>
          <table:table-cell office:value-type="float" office:value="17367.599999999999" table:style-name="ce100">
            <text:p>17.368</text:p>
          </table:table-cell>
          <table:table-cell office:value-type="float" office:value="423006.9" table:style-name="ce101">
            <text:p>423.007</text:p>
          </table:table-cell>
          <table:table-cell office:value-type="float" office:value="4.1057486296322798" table:style-name="ce122">
            <text:p>4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ditoria Externa Contábil</text:p>
          </table:table-cell>
          <table:table-cell office:value-type="float" office:value="17367.599999999999" table:style-name="ce99">
            <text:p>17.368</text:p>
          </table:table-cell>
          <table:table-cell office:value-type="float" office:value="343053" table:style-name="ce102">
            <text:p>343.053</text:p>
          </table:table-cell>
          <table:table-cell office:value-type="float" office:value="5.06265795664227" table:style-name="ce122">
            <text:p>5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ditoria Externa Ambiental</text:p>
          </table:table-cell>
          <table:table-cell office:value-type="float" office:value="0" table:style-name="ce99">
            <text:p>0</text:p>
          </table:table-cell>
          <table:table-cell office:value-type="float" office:value="79953.899999999994" table:style-name="ce102">
            <text:p>79.954</text:p>
          </table:table-cell>
          <table:table-cell office:value-type="float" office:value="0" table:style-name="ce12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VIGILÂNCIA E SEGURANÇA</text:p>
          </table:table-cell>
          <table:table-cell office:value-type="float" office:value="308341.68" table:style-name="ce100">
            <text:p>308.342</text:p>
          </table:table-cell>
          <table:table-cell office:value-type="float" office:value="2168103.8200000003" table:style-name="ce101">
            <text:p>2.168.104</text:p>
          </table:table-cell>
          <table:table-cell office:value-type="float" office:value="14.2217211720055" table:style-name="ce122">
            <text:p>14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Vigilância Patrimonial</text:p>
          </table:table-cell>
          <table:table-cell office:value-type="float" office:value="308341.68" table:style-name="ce99">
            <text:p>308.342</text:p>
          </table:table-cell>
          <table:table-cell office:value-type="float" office:value="2168103.8200000003" table:style-name="ce102">
            <text:p>2.168.104</text:p>
          </table:table-cell>
          <table:table-cell office:value-type="float" office:value="14.2217211720055" table:style-name="ce122">
            <text:p>14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PUBLICIDADE E PROPAGANDA</text:p>
          </table:table-cell>
          <table:table-cell office:value-type="float" office:value="343942.51" table:style-name="ce100">
            <text:p>343.943</text:p>
          </table:table-cell>
          <table:table-cell office:value-type="float" office:value="2220837.52" table:style-name="ce101">
            <text:p>2.220.838</text:p>
          </table:table-cell>
          <table:table-cell office:value-type="float" office:value="15.487063186864701" table:style-name="ce122">
            <text:p>15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Publicidade Legal</text:p>
          </table:table-cell>
          <table:table-cell office:value-type="float" office:value="86216.11" table:style-name="ce99">
            <text:p>86.216</text:p>
          </table:table-cell>
          <table:table-cell office:value-type="float" office:value="170829.52000000005" table:style-name="ce110">
            <text:p>170.830</text:p>
          </table:table-cell>
          <table:table-cell office:value-type="float" office:value="50.469093397909198" table:style-name="ce122">
            <text:p>50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Publicidade Mercadológica</text:p>
          </table:table-cell>
          <table:table-cell office:value-type="float" office:value="257726.4" table:style-name="ce99">
            <text:p>257.726</text:p>
          </table:table-cell>
          <table:table-cell office:value-type="float" office:value="2050008" table:style-name="ce110">
            <text:p>2.050.008</text:p>
          </table:table-cell>
          <table:table-cell office:value-type="float" office:value="12.571970450846999" table:style-name="ce122">
            <text:p>12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OUTROS SERVIÇOS DE TERCEIROS</text:p>
          </table:table-cell>
          <table:table-cell office:value-type="float" office:value="7139961.5800000001" table:style-name="ce100">
            <text:p>7.139.962</text:p>
          </table:table-cell>
          <table:table-cell office:value-type="float" office:value="59228458.760050997" table:style-name="ce111">
            <text:p>59.228.459</text:p>
          </table:table-cell>
          <table:table-cell office:value-type="float" office:value="12.0549508284957" table:style-name="ce122">
            <text:p>12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 de Limpeza</text:p>
          </table:table-cell>
          <table:table-cell office:value-type="float" office:value="747349.73" table:style-name="ce112">
            <text:p>747.350</text:p>
          </table:table-cell>
          <table:table-cell office:value-type="float" office:value="3395586.38" table:style-name="ce105">
            <text:p>3.395.586</text:p>
          </table:table-cell>
          <table:table-cell office:value-type="float" office:value="22.009445390695699" table:style-name="ce122">
            <text:p>22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 de Coleta de Lixo</text:p>
          </table:table-cell>
          <table:table-cell office:value-type="float" office:value="63200.510000000009" table:style-name="ce112">
            <text:p>63.201</text:p>
          </table:table-cell>
          <table:table-cell office:value-type="float" office:value="288204.59999999992" table:style-name="ce102">
            <text:p>288.205</text:p>
          </table:table-cell>
          <table:table-cell office:value-type="float" office:value="21.9290427703097" table:style-name="ce122">
            <text:p>21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s de Manutençãoe Conservação de Bens</text:p>
          </table:table-cell>
          <table:table-cell office:value-type="float" office:value="4723775.57" table:style-name="ce112">
            <text:p>4.723.776</text:p>
          </table:table-cell>
          <table:table-cell office:value-type="float" office:value="45458249.806510001" table:style-name="ce102">
            <text:p>45.458.250</text:p>
          </table:table-cell>
          <table:table-cell office:value-type="float" office:value="10.3914593942935" table:style-name="ce122">
            <text:p>10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ssinaturas e Periódicos</text:p>
          </table:table-cell>
          <table:table-cell office:value-type="float" office:value="546" table:style-name="ce112">
            <text:p>546</text:p>
          </table:table-cell>
          <table:table-cell office:value-type="float" office:value="19266.60999999999" table:style-name="ce102">
            <text:p>19.267</text:p>
          </table:table-cell>
          <table:table-cell office:value-type="float" office:value="2.8339183696561099" table:style-name="ce122">
            <text:p>2,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mais Serviços</text:p>
          </table:table-cell>
          <table:table-cell office:value-type="float" office:value="1605089.77" table:style-name="ce112">
            <text:p>1.605.090</text:p>
          </table:table-cell>
          <table:table-cell office:value-type="float" office:value="10067151.363541001" table:style-name="ce105">
            <text:p>10.067.151</text:p>
          </table:table-cell>
          <table:table-cell office:value-type="float" office:value="15.9438326894832" table:style-name="ce122">
            <text:p>15,9</text:p>
          </table:table-cell>
          <table:table-cell table:number-columns-repeated="16380" table:style-name="ce1"/>
        </table:table-row>
        <table:table-row table:style-name="ro1">
          <table:table-cell table:style-name="ce57"/>
          <table:table-cell table:style-name="ce112"/>
          <table:table-cell table:style-name="ce110"/>
          <table:table-cell table:style-name="ce125"/>
          <table:table-cell table:number-columns-repeated="16380" table:style-name="ce1"/>
        </table:table-row>
        <table:table-row table:style-name="ro1">
          <table:table-cell office:value-type="string" table:style-name="ce14">
            <text:p>TRIBUTOS</text:p>
          </table:table-cell>
          <table:table-cell office:value-type="float" office:value="64629449.779999994" table:style-name="ce106">
            <text:p>64.629.450</text:p>
          </table:table-cell>
          <table:table-cell office:value-type="float" office:value="143590286.66945997" table:style-name="ce107">
            <text:p>143.590.287</text:p>
          </table:table-cell>
          <table:table-cell office:value-type="float" office:value="45.009625148792097" table:style-name="ce120">
            <text:p>45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TRIBUTOS SOBRE A VENDA DE BENS E SERVIÇOS</text:p>
          </table:table-cell>
          <table:table-cell office:value-type="float" office:value="29877092.209999997" table:style-name="ce100">
            <text:p>29.877.092</text:p>
          </table:table-cell>
          <table:table-cell office:value-type="float" office:value="82789115.329999998" table:style-name="ce111">
            <text:p>82.789.115</text:p>
          </table:table-cell>
          <table:table-cell office:value-type="float" office:value="36.088188756346703" table:style-name="ce122">
            <text:p>36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PIS</text:p>
          </table:table-cell>
          <table:table-cell office:value-type="float" office:value="4149149.5299999993" table:style-name="ce99">
            <text:p>4.149.150</text:p>
          </table:table-cell>
          <table:table-cell office:value-type="float" office:value="14705042" table:style-name="ce110">
            <text:p>14.705.042</text:p>
          </table:table-cell>
          <table:table-cell office:value-type="float" office:value="28.215829169342101" table:style-name="ce122">
            <text:p>28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OFINS</text:p>
          </table:table-cell>
          <table:table-cell office:value-type="float" office:value="25336705.489999998" table:style-name="ce99">
            <text:p>25.336.705</text:p>
          </table:table-cell>
          <table:table-cell office:value-type="float" office:value="67832190.329999998" table:style-name="ce105">
            <text:p>67.832.190</text:p>
          </table:table-cell>
          <table:table-cell office:value-type="float" office:value="37.352037973030598" table:style-name="ce122">
            <text:p>37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SS</text:p>
          </table:table-cell>
          <table:table-cell office:value-type="float" office:value="391237.18999999994" table:style-name="ce99">
            <text:p>391.237</text:p>
          </table:table-cell>
          <table:table-cell office:value-type="float" office:value="251883" table:style-name="ce110">
            <text:p>251.883</text:p>
          </table:table-cell>
          <table:table-cell office:value-type="float" office:value="155.324968338475" table:style-name="ce122">
            <text:p>155,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TRIBUTOS SOBRE O LUCRO</text:p>
          </table:table-cell>
          <table:table-cell office:value-type="float" office:value="32606961.390000001" table:style-name="ce100">
            <text:p>32.606.961</text:p>
          </table:table-cell>
          <table:table-cell office:value-type="float" office:value="57999999.999999993" table:style-name="ce111">
            <text:p>58.000.000</text:p>
          </table:table-cell>
          <table:table-cell office:value-type="float" office:value="56.2188989482759" table:style-name="ce122">
            <text:p>56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mposto de Renda Pessoa Jurídica</text:p>
          </table:table-cell>
          <table:table-cell office:value-type="float" office:value="23614925.609999999" table:style-name="ce99">
            <text:p>23.614.926</text:p>
          </table:table-cell>
          <table:table-cell office:value-type="float" office:value="39999999.999999993" table:style-name="ce110">
            <text:p>40.000.000</text:p>
          </table:table-cell>
          <table:table-cell office:value-type="float" office:value="59.037314025000001" table:style-name="ce122">
            <text:p>59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ontribuição Social sobre o Lucro Líquido</text:p>
          </table:table-cell>
          <table:table-cell office:value-type="float" office:value="8992035.7799999993" table:style-name="ce99">
            <text:p>8.992.036</text:p>
          </table:table-cell>
          <table:table-cell office:value-type="float" office:value="18000000" table:style-name="ce110">
            <text:p>18.000.000</text:p>
          </table:table-cell>
          <table:table-cell office:value-type="float" office:value="49.955754333333303" table:style-name="ce122">
            <text:p>5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OUTROS TRIBUTOS</text:p>
          </table:table-cell>
          <table:table-cell office:value-type="float" office:value="2145396.1800000002" table:style-name="ce100">
            <text:p>2.145.396</text:p>
          </table:table-cell>
          <table:table-cell office:value-type="float" office:value="2801171.3394599999" table:style-name="ce111">
            <text:p>2.801.171</text:p>
          </table:table-cell>
          <table:table-cell office:value-type="float" office:value="76.589252138128103" table:style-name="ce122">
            <text:p>76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PTU</text:p>
          </table:table-cell>
          <table:table-cell office:value-type="float" office:value="1857542.09" table:style-name="ce112">
            <text:p>1.857.542</text:p>
          </table:table-cell>
          <table:table-cell office:value-type="float" office:value="1930000" table:style-name="ce105">
            <text:p>1.930.000</text:p>
          </table:table-cell>
          <table:table-cell office:value-type="float" office:value="96.245704145077696" table:style-name="ce122">
            <text:p>96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os Tributos</text:p>
          </table:table-cell>
          <table:table-cell office:value-type="float" office:value="287854.09000000003" table:style-name="ce112">
            <text:p>287.854</text:p>
          </table:table-cell>
          <table:table-cell office:value-type="float" office:value="871171.33945999993" table:style-name="ce105">
            <text:p>871.171</text:p>
          </table:table-cell>
          <table:table-cell office:value-type="float" office:value="33.042190090691903" table:style-name="ce122">
            <text:p>33,0</text:p>
          </table:table-cell>
          <table:table-cell table:number-columns-repeated="16380" table:style-name="ce1"/>
        </table:table-row>
        <table:table-row table:style-name="ro1">
          <table:table-cell table:style-name="ce44"/>
          <table:table-cell table:style-name="ce112"/>
          <table:table-cell table:style-name="ce110"/>
          <table:table-cell table:style-name="ce162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FINANCEIRAS</text:p>
          </table:table-cell>
          <table:table-cell office:value-type="float" office:value="30238287.710000001" table:style-name="ce106">
            <text:p>30.238.288</text:p>
          </table:table-cell>
          <table:table-cell office:value-type="float" office:value="143744654.359494" table:style-name="ce107">
            <text:p>143.744.654</text:p>
          </table:table-cell>
          <table:table-cell office:value-type="float" office:value="21.036112852152701" table:style-name="ce120">
            <text:p>21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Despesas Financeiras</text:p>
          </table:table-cell>
          <table:table-cell office:value-type="float" office:value="30238287.710000001" table:style-name="ce99">
            <text:p>30.238.288</text:p>
          </table:table-cell>
          <table:table-cell office:value-type="float" office:value="143744654.359494" table:style-name="ce110">
            <text:p>143.744.654</text:p>
          </table:table-cell>
          <table:table-cell office:value-type="float" office:value="21.036112852152701" table:style-name="ce122">
            <text:p>21,0</text:p>
          </table:table-cell>
          <table:table-cell table:number-columns-repeated="16380" table:style-name="ce1"/>
        </table:table-row>
        <table:table-row table:style-name="ro1">
          <table:table-cell table:style-name="ce57"/>
          <table:table-cell table:style-name="ce112"/>
          <table:table-cell table:style-name="ce110"/>
          <table:table-cell table:style-name="ce125"/>
          <table:table-cell table:number-columns-repeated="16380" table:style-name="ce1"/>
        </table:table-row>
        <table:table-row table:style-name="ro1">
          <table:table-cell office:value-type="string" table:style-name="ce14">
            <text:p>UTILIDADES E SERVIÇOS</text:p>
          </table:table-cell>
          <table:table-cell office:value-type="float" office:value="1934044.77" table:style-name="ce106">
            <text:p>1.934.045</text:p>
          </table:table-cell>
          <table:table-cell office:value-type="float" office:value="9125000.0399999991" table:style-name="ce107">
            <text:p>9.125.000</text:p>
          </table:table-cell>
          <table:table-cell office:value-type="float" office:value="21.195011085172599" table:style-name="ce120">
            <text:p>21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ÁGUA, ENERGIA E GÁS</text:p>
          </table:table-cell>
          <table:table-cell office:value-type="float" office:value="1934044.77" table:style-name="ce100">
            <text:p>1.934.045</text:p>
          </table:table-cell>
          <table:table-cell office:value-type="float" office:value="9125000.0399999991" table:style-name="ce111">
            <text:p>9.125.000</text:p>
          </table:table-cell>
          <table:table-cell office:value-type="float" office:value="21.195011085172599" table:style-name="ce122">
            <text:p>21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Água e Esgoto</text:p>
          </table:table-cell>
          <table:table-cell office:value-type="float" office:value="423720.16000000003" table:style-name="ce112">
            <text:p>423.720</text:p>
          </table:table-cell>
          <table:table-cell office:value-type="float" office:value="2625000" table:style-name="ce110">
            <text:p>2.625.000</text:p>
          </table:table-cell>
          <table:table-cell office:value-type="float" office:value="16.1417203809524" table:style-name="ce122">
            <text:p>16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Energia Elétrica</text:p>
          </table:table-cell>
          <table:table-cell office:value-type="float" office:value="1510324.61" table:style-name="ce112">
            <text:p>1.510.325</text:p>
          </table:table-cell>
          <table:table-cell office:value-type="float" office:value="6500000.04" table:style-name="ce110">
            <text:p>6.500.000</text:p>
          </table:table-cell>
          <table:table-cell office:value-type="float" office:value="23.235763087779901" table:style-name="ce122">
            <text:p>23,2</text:p>
          </table:table-cell>
          <table:table-cell table:number-columns-repeated="16380" table:style-name="ce1"/>
        </table:table-row>
        <table:table-row table:style-name="ro1">
          <table:table-cell table:style-name="ce57"/>
          <table:table-cell table:style-name="ce112"/>
          <table:table-cell table:style-name="ce110"/>
          <table:table-cell table:style-name="ce125"/>
          <table:table-cell table:number-columns-repeated="16380" table:style-name="ce1"/>
        </table:table-row>
        <table:table-row table:style-name="ro1">
          <table:table-cell office:value-type="string" table:style-name="ce14">
            <text:p>OUTRAS DESPESAS CORRENTES</text:p>
          </table:table-cell>
          <table:table-cell office:value-type="float" office:value="7887895.5199999996" table:style-name="ce106">
            <text:p>7.887.896</text:p>
          </table:table-cell>
          <table:table-cell office:value-type="float" office:value="75849924.940118998" table:style-name="ce107">
            <text:p>75.849.925</text:p>
          </table:table-cell>
          <table:table-cell office:value-type="float" office:value="10.3993451888413" table:style-name="ce120">
            <text:p>10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ALUGUEL</text:p>
          </table:table-cell>
          <table:table-cell office:value-type="float" office:value="784211.41000000015" table:style-name="ce100">
            <text:p>784.211</text:p>
          </table:table-cell>
          <table:table-cell office:value-type="float" office:value="2697925.0199999996" table:style-name="ce111">
            <text:p>2.697.925</text:p>
          </table:table-cell>
          <table:table-cell office:value-type="float" office:value="29.067205507438501" table:style-name="ce122">
            <text:p>29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Viaturas</text:p>
          </table:table-cell>
          <table:table-cell office:value-type="float" office:value="612968.83000000007" table:style-name="ce112">
            <text:p>612.969</text:p>
          </table:table-cell>
          <table:table-cell office:value-type="float" office:value="1547855.5699999998" table:style-name="ce110">
            <text:p>1.547.856</text:p>
          </table:table-cell>
          <table:table-cell office:value-type="float" office:value="39.601164467819203" table:style-name="ce122">
            <text:p>39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móveis</text:p>
          </table:table-cell>
          <table:table-cell office:value-type="float" office:value="0" table:style-name="ce112">
            <text:p>0</text:p>
          </table:table-cell>
          <table:table-cell office:value-type="float" office:value="600000" table:style-name="ce110">
            <text:p>600.000</text:p>
          </table:table-cell>
          <table:table-cell office:value-type="float" office:value="0" table:style-name="ce12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anitários Químicos</text:p>
          </table:table-cell>
          <table:table-cell office:value-type="float" office:value="0" table:style-name="ce112">
            <text:p>0</text:p>
          </table:table-cell>
          <table:table-cell office:value-type="float" office:value="600000" table:style-name="ce110">
            <text:p>600.000</text:p>
          </table:table-cell>
          <table:table-cell office:value-type="float" office:value="0" table:style-name="ce12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as Despesas de Aluguéis</text:p>
          </table:table-cell>
          <table:table-cell office:value-type="float" office:value="171242.58000000002" table:style-name="ce112">
            <text:p>171.243</text:p>
          </table:table-cell>
          <table:table-cell office:value-type="float" office:value="550069.44999999995" table:style-name="ce105">
            <text:p>550.069</text:p>
          </table:table-cell>
          <table:table-cell office:value-type="float" office:value="31.131083538633199" table:style-name="ce122">
            <text:p>31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COMUNICAÇÕES</text:p>
          </table:table-cell>
          <table:table-cell office:value-type="float" office:value="54957.95" table:style-name="ce100">
            <text:p>54.958</text:p>
          </table:table-cell>
          <table:table-cell office:value-type="float" office:value="269597.8" table:style-name="ce111">
            <text:p>269.598</text:p>
          </table:table-cell>
          <table:table-cell office:value-type="float" office:value="20.3851626385675" table:style-name="ce122">
            <text:p>20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lotes e Postais</text:p>
          </table:table-cell>
          <table:table-cell office:value-type="float" office:value="924" table:style-name="ce112">
            <text:p>924</text:p>
          </table:table-cell>
          <table:table-cell office:value-type="float" office:value="42372" table:style-name="ce110">
            <text:p>42.372</text:p>
          </table:table-cell>
          <table:table-cell office:value-type="float" office:value="2.1806853582554502" table:style-name="ce122">
            <text:p>2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Telefonia</text:p>
          </table:table-cell>
          <table:table-cell office:value-type="float" office:value="54033.95" table:style-name="ce112">
            <text:p>54.034</text:p>
          </table:table-cell>
          <table:table-cell office:value-type="float" office:value="227225.8" table:style-name="ce105">
            <text:p>227.226</text:p>
          </table:table-cell>
          <table:table-cell office:value-type="float" office:value="23.779848063028101" table:style-name="ce122">
            <text:p>23,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PROCESSAMENTO DE DADOS</text:p>
          </table:table-cell>
          <table:table-cell office:value-type="float" office:value="560286.84" table:style-name="ce113">
            <text:p>560.287</text:p>
          </table:table-cell>
          <table:table-cell office:value-type="float" office:value="2311071.8500000006" table:style-name="ce111">
            <text:p>2.311.072</text:p>
          </table:table-cell>
          <table:table-cell office:value-type="float" office:value="24.243592426605002" table:style-name="ce122">
            <text:p>24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luguel de Equipamentos</text:p>
          </table:table-cell>
          <table:table-cell office:value-type="float" office:value="104843.26" table:style-name="ce99">
            <text:p>104.843</text:p>
          </table:table-cell>
          <table:table-cell office:value-type="float" office:value="420246.24000000005" table:style-name="ce110">
            <text:p>420.246</text:p>
          </table:table-cell>
          <table:table-cell office:value-type="float" office:value="24.948054264566402" table:style-name="ce122">
            <text:p>24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nutenção de Sistemas</text:p>
          </table:table-cell>
          <table:table-cell office:value-type="float" office:value="455443.57999999996" table:style-name="ce99">
            <text:p>455.444</text:p>
          </table:table-cell>
          <table:table-cell office:value-type="float" office:value="1890825.6100000003" table:style-name="ce110">
            <text:p>1.890.826</text:p>
          </table:table-cell>
          <table:table-cell office:value-type="float" office:value="24.0870219649712" table:style-name="ce122">
            <text:p>24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DESPESAS DE SERVIÇOS DO SISTEMA FINANCEIRO</text:p>
          </table:table-cell>
          <table:table-cell office:value-type="float" office:value="88502.53" table:style-name="ce100">
            <text:p>88.503</text:p>
          </table:table-cell>
          <table:table-cell office:value-type="float" office:value="300000" table:style-name="ce111">
            <text:p>300.000</text:p>
          </table:table-cell>
          <table:table-cell office:value-type="float" office:value="29.5008433333333" table:style-name="ce122">
            <text:p>29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Tarifas Bancárias</text:p>
          </table:table-cell>
          <table:table-cell office:value-type="float" office:value="88502.53" table:style-name="ce99">
            <text:p>88.503</text:p>
          </table:table-cell>
          <table:table-cell office:value-type="float" office:value="300000" table:style-name="ce105">
            <text:p>300.000</text:p>
          </table:table-cell>
          <table:table-cell office:value-type="float" office:value="29.5008433333333" table:style-name="ce122">
            <text:p>29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TRANSPORTE</text:p>
          </table:table-cell>
          <table:table-cell office:value-type="float" office:value="1310711.1200000001" table:style-name="ce100">
            <text:p>1.310.711</text:p>
          </table:table-cell>
          <table:table-cell office:value-type="float" office:value="4007749" table:style-name="ce111">
            <text:p>4.007.749</text:p>
          </table:table-cell>
          <table:table-cell office:value-type="float" office:value="32.704421359720897" table:style-name="ce122">
            <text:p>32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nutenção da Frota de Veículos</text:p>
          </table:table-cell>
          <table:table-cell office:value-type="float" office:value="0" table:style-name="ce112">
            <text:p>0</text:p>
          </table:table-cell>
          <table:table-cell office:value-type="float" office:value="20000" table:style-name="ce110">
            <text:p>20.000</text:p>
          </table:table-cell>
          <table:table-cell office:value-type="float" office:value="0" table:style-name="ce12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bastecimento da Frota de Veículos</text:p>
          </table:table-cell>
          <table:table-cell office:value-type="float" office:value="126734.43" table:style-name="ce112">
            <text:p>126.734</text:p>
          </table:table-cell>
          <table:table-cell office:value-type="float" office:value="426764.13" table:style-name="ce110">
            <text:p>426.764</text:p>
          </table:table-cell>
          <table:table-cell office:value-type="float" office:value="29.696598446547" table:style-name="ce122">
            <text:p>29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s de Condução de Viaturas</text:p>
          </table:table-cell>
          <table:table-cell office:value-type="float" office:value="115795.34" table:style-name="ce112">
            <text:p>115.795</text:p>
          </table:table-cell>
          <table:table-cell office:value-type="float" office:value="372516.87" table:style-name="ce110">
            <text:p>372.517</text:p>
          </table:table-cell>
          <table:table-cell office:value-type="float" office:value="31.084589538186599" table:style-name="ce122">
            <text:p>31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guro de Veículos</text:p>
          </table:table-cell>
          <table:table-cell office:value-type="float" office:value="23501.31" table:style-name="ce112">
            <text:p>23.501</text:p>
          </table:table-cell>
          <table:table-cell office:value-type="float" office:value="30500" table:style-name="ce110">
            <text:p>30.500</text:p>
          </table:table-cell>
          <table:table-cell office:value-type="float" office:value="77.053475409836096" table:style-name="ce122">
            <text:p>77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retes e Carretos</text:p>
          </table:table-cell>
          <table:table-cell office:value-type="float" office:value="51496.759999999995" table:style-name="ce112">
            <text:p>51.497</text:p>
          </table:table-cell>
          <table:table-cell office:value-type="float" office:value="132000" table:style-name="ce110">
            <text:p>132.000</text:p>
          </table:table-cell>
          <table:table-cell office:value-type="float" office:value="39.012696969696997" table:style-name="ce122">
            <text:p>39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retamento de Ônibus</text:p>
          </table:table-cell>
          <table:table-cell office:value-type="float" office:value="993183.28" table:style-name="ce112">
            <text:p>993.183</text:p>
          </table:table-cell>
          <table:table-cell office:value-type="float" office:value="3025968" table:style-name="ce110">
            <text:p>3.025.968</text:p>
          </table:table-cell>
          <table:table-cell office:value-type="float" office:value="32.822002083300298" table:style-name="ce122">
            <text:p>32,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VIAGENS</text:p>
          </table:table-cell>
          <table:table-cell office:value-type="float" office:value="438410.97" table:style-name="ce111">
            <text:p>438.411</text:p>
          </table:table-cell>
          <table:table-cell office:value-type="float" office:value="1362654.6500000001" table:style-name="ce111">
            <text:p>1.362.655</text:p>
          </table:table-cell>
          <table:table-cell office:value-type="float" office:value="32.173300109459099" table:style-name="ce122">
            <text:p>32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Nacionais</text:p>
          </table:table-cell>
          <table:table-cell office:value-type="float" office:value="411051.47" table:style-name="ce100">
            <text:p>411.051</text:p>
          </table:table-cell>
          <table:table-cell office:value-type="float" office:value="1230463.8600000001" table:style-name="ce111">
            <text:p>1.230.464</text:p>
          </table:table-cell>
          <table:table-cell office:value-type="float" office:value="33.406220480136703" table:style-name="ce122">
            <text:p>33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Passagens Aéreas Nacionais</text:p>
          </table:table-cell>
          <table:table-cell office:value-type="float" office:value="283399.31" table:style-name="ce112">
            <text:p>283.399</text:p>
          </table:table-cell>
          <table:table-cell office:value-type="float" office:value="690445.46000000008" table:style-name="ce110">
            <text:p>690.445</text:p>
          </table:table-cell>
          <table:table-cell office:value-type="float" office:value="41.045864795750802" table:style-name="ce122">
            <text:p>41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Diárias Nacionais</text:p>
          </table:table-cell>
          <table:table-cell office:value-type="float" office:value="127652.16" table:style-name="ce112">
            <text:p>127.652</text:p>
          </table:table-cell>
          <table:table-cell office:value-type="float" office:value="540018.4" table:style-name="ce110">
            <text:p>540.018</text:p>
          </table:table-cell>
          <table:table-cell office:value-type="float" office:value="23.638483429453501" table:style-name="ce122">
            <text:p>23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nternacionais</text:p>
          </table:table-cell>
          <table:table-cell office:value-type="float" office:value="27359.5" table:style-name="ce100">
            <text:p>27.360</text:p>
          </table:table-cell>
          <table:table-cell office:value-type="float" office:value="132190.78999999998" table:style-name="ce111">
            <text:p>132.191</text:p>
          </table:table-cell>
          <table:table-cell office:value-type="float" office:value="20.696978965024702" table:style-name="ce122">
            <text:p>20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Diárias Internacionais</text:p>
          </table:table-cell>
          <table:table-cell office:value-type="float" office:value="27359.5" table:style-name="ce112">
            <text:p>27.360</text:p>
          </table:table-cell>
          <table:table-cell office:value-type="float" office:value="132190.78999999998" table:style-name="ce110">
            <text:p>132.191</text:p>
          </table:table-cell>
          <table:table-cell office:value-type="float" office:value="20.696978965024702" table:style-name="ce122">
            <text:p>20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ESTAGIÁRIOS E APRENDIZES</text:p>
          </table:table-cell>
          <table:table-cell office:value-type="float" office:value="585465.75" table:style-name="ce113">
            <text:p>585.466</text:p>
          </table:table-cell>
          <table:table-cell office:value-type="float" office:value="2571345.2399999998" table:style-name="ce111">
            <text:p>2.571.345</text:p>
          </table:table-cell>
          <table:table-cell office:value-type="float" office:value="22.7688503625441" table:style-name="ce122">
            <text:p>22,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as Despesas com Estagiários e Aprendizes</text:p>
          </table:table-cell>
          <table:table-cell office:value-type="float" office:value="585465.75" table:style-name="ce99">
            <text:p>585.466</text:p>
          </table:table-cell>
          <table:table-cell office:value-type="float" office:value="2571345.2399999998" table:style-name="ce110">
            <text:p>2.571.345</text:p>
          </table:table-cell>
          <table:table-cell office:value-type="float" office:value="22.7688503625441" table:style-name="ce122">
            <text:p>22,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ULTAS</text:p>
          </table:table-cell>
          <table:table-cell office:value-type="float" office:value="81329.5" table:style-name="ce100">
            <text:p>81.330</text:p>
          </table:table-cell>
          <table:table-cell office:value-type="float" office:value="0" table:style-name="ce111">
            <text:p>0</text:p>
          </table:table-cell>
          <table:table-cell table:style-name="ce122"/>
          <table:table-cell table:number-columns-repeated="16380" table:style-name="ce1"/>
        </table:table-row>
        <table:table-row table:style-name="ro1">
          <table:table-cell office:value-type="string" table:style-name="ce44">
            <text:p>Multas de Órgãos Reguladores e Fiscalizadores</text:p>
          </table:table-cell>
          <table:table-cell office:value-type="float" office:value="81329.5" table:style-name="ce99">
            <text:p>81.330</text:p>
          </table:table-cell>
          <table:table-cell office:value-type="float" office:value="0" table:style-name="ce110">
            <text:p>0</text:p>
          </table:table-cell>
          <table:table-cell table:style-name="ce122"/>
          <table:table-cell table:number-columns-repeated="16380" table:style-name="ce1"/>
        </table:table-row>
        <table:table-row table:style-name="ro1">
          <table:table-cell office:value-type="string" table:style-name="ce55">
            <text:p>DEMAIS DESPESAS CORRENTES</text:p>
          </table:table-cell>
          <table:table-cell office:value-type="float" office:value="3984019.4499999997" table:style-name="ce100">
            <text:p>3.984.019</text:p>
          </table:table-cell>
          <table:table-cell office:value-type="float" office:value="61729581.380119011" table:style-name="ce111">
            <text:p>61.729.581</text:p>
          </table:table-cell>
          <table:table-cell office:value-type="float" office:value="6.4539874739586596" table:style-name="ce122">
            <text:p>6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undo Fixo</text:p>
          </table:table-cell>
          <table:table-cell office:value-type="float" office:value="0" table:style-name="ce112">
            <text:p>0</text:p>
          </table:table-cell>
          <table:table-cell office:value-type="float" office:value="73999.999699999986" table:style-name="ce110">
            <text:p>74.000</text:p>
          </table:table-cell>
          <table:table-cell office:value-type="float" office:value="0" table:style-name="ce12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spesas Miúdas Emergenciais</text:p>
          </table:table-cell>
          <table:table-cell office:value-type="float" office:value="40945.729999999996" table:style-name="ce112">
            <text:p>40.946</text:p>
          </table:table-cell>
          <table:table-cell office:value-type="float" office:value="84200.000084000028" table:style-name="ce110">
            <text:p>84.200</text:p>
          </table:table-cell>
          <table:table-cell office:value-type="float" office:value="48.629132968113403" table:style-name="ce122">
            <text:p>48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ondenações Judiciais</text:p>
          </table:table-cell>
          <table:table-cell office:value-type="float" office:value="1361004.02" table:style-name="ce112">
            <text:p>1.361.004</text:p>
          </table:table-cell>
          <table:table-cell office:value-type="float" office:value="50000000.040000014" table:style-name="ce110">
            <text:p>50.000.000</text:p>
          </table:table-cell>
          <table:table-cell office:value-type="float" office:value="2.7220080378223899" table:style-name="ce122">
            <text:p>2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spesas Legais e Judiciais</text:p>
          </table:table-cell>
          <table:table-cell office:value-type="float" office:value="1040695.3400000001" table:style-name="ce112">
            <text:p>1.040.695</text:p>
          </table:table-cell>
          <table:table-cell office:value-type="float" office:value="1308708" table:style-name="ce110">
            <text:p>1.308.708</text:p>
          </table:table-cell>
          <table:table-cell office:value-type="float" office:value="79.520820534450806" table:style-name="ce122">
            <text:p>79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guros</text:p>
          </table:table-cell>
          <table:table-cell office:value-type="float" office:value="0" table:style-name="ce112">
            <text:p>0</text:p>
          </table:table-cell>
          <table:table-cell office:value-type="float" office:value="678350" table:style-name="ce110">
            <text:p>678.350</text:p>
          </table:table-cell>
          <table:table-cell office:value-type="float" office:value="0" table:style-name="ce12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mais Despesas Correntes</text:p>
          </table:table-cell>
          <table:table-cell office:value-type="float" office:value="1541374.3599999999" table:style-name="ce112">
            <text:p>1.541.374</text:p>
          </table:table-cell>
          <table:table-cell office:value-type="float" office:value="9584323.3403350003" table:style-name="ce105">
            <text:p>9.584.323</text:p>
          </table:table-cell>
          <table:table-cell office:value-type="float" office:value="16.082244987637502" table:style-name="ce122">
            <text:p>16,1</text:p>
          </table:table-cell>
          <table:table-cell table:number-columns-repeated="16380" table:style-name="ce1"/>
        </table:table-row>
        <table:table-row table:style-name="ro1">
          <table:table-cell table:style-name="ce61"/>
          <table:table-cell table:style-name="ce114"/>
          <table:table-cell table:style-name="ce110"/>
          <table:table-cell table:style-name="ce122"/>
          <table:table-cell table:number-columns-repeated="16380" table:style-name="ce1"/>
        </table:table-row>
        <table:table-row table:style-name="ro1">
          <table:table-cell office:value-type="string" table:style-name="ce27">
            <text:p>TOTAL DESPESAS CORRENTES</text:p>
          </table:table-cell>
          <table:table-cell office:value-type="float" office:value="241658197.25" table:style-name="ce116">
            <text:p>241.658.197</text:p>
          </table:table-cell>
          <table:table-cell office:value-type="float" office:value="822998078.67777598" table:style-name="ce96">
            <text:p>822.998.079</text:p>
          </table:table-cell>
          <table:table-cell office:value-type="float" office:value="29.3631544849104" table:style-name="ce122">
            <text:p>29,4</text:p>
          </table:table-cell>
          <table:table-cell table:number-columns-repeated="16380" table:style-name="ce35"/>
        </table:table-row>
        <table:table-row table:style-name="ro1">
          <table:table-cell table:style-name="ce27"/>
          <table:table-cell table:style-name="ce116"/>
          <table:table-cell table:style-name="ce96"/>
          <table:table-cell table:style-name="ce122"/>
          <table:table-cell table:number-columns-repeated="16380" table:style-name="ce1"/>
        </table:table-row>
        <table:table-row table:style-name="ro1">
          <table:table-cell office:value-type="string" table:style-name="ce27">
            <text:p>TOTAL DE DESPESAS</text:p>
          </table:table-cell>
          <table:table-cell office:value-type="float" office:value="309270612.06999999" table:style-name="ce96">
            <text:p>309.270.612</text:p>
          </table:table-cell>
          <table:table-cell office:value-type="float" office:value="1277705942.29778" table:style-name="ce96">
            <text:p>1.277.705.942</text:p>
          </table:table-cell>
          <table:table-cell office:value-type="float" office:value="24.2" table:style-name="ce122">
            <text:p>24,2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64"/>
          <table:table-cell table:style-name="ce65"/>
          <table:table-cell table:style-name="ce126"/>
          <table:table-cell table:number-columns-repeated="16380"/>
        </table:table-row>
        <table:table-row table:style-name="ro1">
          <table:table-cell table:number-columns-repeated="2" table:style-name="ce64"/>
          <table:table-cell table:style-name="ce117"/>
          <table:table-cell table:style-name="ce66"/>
          <table:table-cell table:number-columns-repeated="16380" table:style-name="ce1"/>
        </table:table-row>
        <table:table-row table:number-rows-repeated="1048395" table:style-name="ro1">
          <table:table-cell table:number-columns-repeated="16384"/>
        </table:table-row>
        <table:named-expressions>
          <table:named-range table:name="Print_Area" table:cell-range-address="jan-abr.$A$3:jan-abr.$D$177" table:base-cell-address="jan-abr.$A$1"/>
          <table:named-expression table:name="rangeDeslocData" table:expression="of:=OFFSET([.#REF!];[.#REF!]; 0;[.#REF!]; 1)" table:base-cell-address="jan.$A$1"/>
          <table:named-expression table:name="rangeDeslocTemp" table:expression="of:=OFFSET([.#REF!];[.#REF!]; 0;[.#REF!]; 1)" table:base-cell-address="jan.$A$1"/>
          <table:named-range table:name="Print_Titles" table:cell-range-address="jan-abr.$A$3:jan-abr.$XFD$4" table:base-cell-address="jan-abr.$A$1"/>
        </table:named-expressions>
      </table:table>
      <table:table table:name="jan-mai" table:style-name="ta2">
        <table:table-column table:style-name="co1" table:default-cell-style-name="ce64"/>
        <table:table-column table:style-name="co2" table:default-cell-style-name="ce64"/>
        <table:table-column table:style-name="co2" table:default-cell-style-name="ce65"/>
        <table:table-column table:style-name="co5" table:default-cell-style-name="ce66"/>
        <table:table-column table:style-name="co4" table:number-columns-repeated="16380" table:default-cell-style-name="ce64"/>
        <table:table-row table:style-name="ro1">
          <table:table-cell office:value-type="string" table:style-name="ce2">
            <text:p>Ministério de Portos e Aeroportos</text:p>
          </table:table-cell>
          <table:table-cell table:style-name="ce64"/>
          <table:table-cell table:style-name="ce65"/>
          <table:table-cell table:style-name="ce66"/>
          <table:table-cell table:number-columns-repeated="16380"/>
        </table:table-row>
        <table:table-row table:style-name="ro1">
          <table:table-cell office:value-type="string" table:style-name="ce2">
            <text:p>PortosRio</text:p>
          </table:table-cell>
          <table:table-cell table:style-name="ce64"/>
          <table:table-cell table:style-name="ce65"/>
          <table:table-cell table:style-name="ce66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DISCRIMINAÇÃO</text:p>
          </table:table-cell>
          <table:table-cell office:value-type="string" table:style-name="ce118">
            <text:p>MAI</text:p>
          </table:table-cell>
          <table:table-cell office:value-type="string" table:style-name="ce10">
            <text:p>DOTAÇÃO AJUSTADA</text:p>
          </table:table-cell>
          <table:table-cell office:value-type="string" table:style-name="ce70">
            <text:p>%</text:p>
          </table:table-cell>
          <table:table-cell table:number-columns-repeated="16380"/>
        </table:table-row>
        <table:table-row table:style-name="ro1">
          <table:table-cell table:style-name="ce119"/>
          <table:table-cell table:style-name="ce29"/>
          <table:table-cell table:style-name="ce71"/>
          <table:table-cell table:style-name="ce11"/>
          <table:table-cell table:number-columns-repeated="16380"/>
        </table:table-row>
        <table:table-row table:style-name="ro1">
          <table:table-cell office:value-type="string" table:style-name="ce13">
            <text:p>DESPESAS DE CAPITAL</text:p>
          </table:table-cell>
          <table:table-cell table:style-name="ce29"/>
          <table:table-cell table:style-name="ce71"/>
          <table:table-cell table:style-name="ce11"/>
          <table:table-cell table:number-columns-repeated="16380"/>
        </table:table-row>
        <table:table-row table:style-name="ro1">
          <table:table-cell office:value-type="string" table:style-name="ce14">
            <text:p>INVESTIMENTOS<text:s/></text:p>
          </table:table-cell>
          <table:table-cell office:value-type="float" office:value="87791099.489999995" table:style-name="ce80">
            <text:p>87.791.099</text:p>
          </table:table-cell>
          <table:table-cell office:value-type="float" office:value="454707863.62" table:style-name="ce80">
            <text:p>454.707.864</text:p>
          </table:table-cell>
          <table:table-cell office:value-type="float" office:value="19.307143446141801" table:style-name="ce120">
            <text:p>19,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NVESTIMENTOS COM REC. PRÓPRIOS</text:p>
          </table:table-cell>
          <table:table-cell office:value-type="float" office:value="87759568.209999993" table:style-name="ce81">
            <text:p>87.759.568</text:p>
          </table:table-cell>
          <table:table-cell office:value-type="float" office:value="215844140.26000002" table:style-name="ce82">
            <text:p>215.844.140</text:p>
          </table:table-cell>
          <table:table-cell office:value-type="float" office:value="40.6" table:style-name="ce122">
            <text:p>40,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Imóveis</text:p>
          </table:table-cell>
          <table:table-cell office:value-type="float" office:value="745064.84" table:style-name="ce83">
            <text:p>745.065</text:p>
          </table:table-cell>
          <table:table-cell office:value-type="float" office:value="8237258.0800000001" table:style-name="ce84">
            <text:p>8.237.258</text:p>
          </table:table-cell>
          <table:table-cell office:value-type="float" office:value="9.0450588383167396" table:style-name="ce122">
            <text:p>9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4101 - Manutenção de Bens Imóveis</text:p>
          </table:table-cell>
          <table:table-cell office:value-type="float" office:value="745064.84" table:style-name="ce81">
            <text:p>745.065</text:p>
          </table:table-cell>
          <table:table-cell office:value-type="float" office:value="8237258.0800000001" table:style-name="ce82">
            <text:p>8.237.258</text:p>
          </table:table-cell>
          <table:table-cell office:value-type="float" office:value="9.0450588383167396" table:style-name="ce122">
            <text:p>9,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ovéis, Maquinas e Equipamentos</text:p>
          </table:table-cell>
          <table:table-cell office:value-type="float" office:value="0" table:style-name="ce83">
            <text:p>0</text:p>
          </table:table-cell>
          <table:table-cell office:value-type="float" office:value="1824100" table:style-name="ce84">
            <text:p>1.824.100</text:p>
          </table:table-cell>
          <table:table-cell office:value-type="float" office:value="0" table:style-name="ce12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4102 - Manutenção de Bens Móveis</text:p>
          </table:table-cell>
          <table:table-cell office:value-type="float" office:value="0" table:style-name="ce81">
            <text:p>0</text:p>
          </table:table-cell>
          <table:table-cell office:value-type="float" office:value="1824100" table:style-name="ce82">
            <text:p>1.824.100</text:p>
          </table:table-cell>
          <table:table-cell office:value-type="float" office:value="0" table:style-name="ce12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4103 - Sistemas de Tecnologia da Informação</text:p>
          </table:table-cell>
          <table:table-cell office:value-type="float" office:value="1386674.5" table:style-name="ce83">
            <text:p>1.386.675</text:p>
          </table:table-cell>
          <table:table-cell office:value-type="float" office:value="10868916.689999999" table:style-name="ce84">
            <text:p>10.868.917</text:p>
          </table:table-cell>
          <table:table-cell office:value-type="float" office:value="12.758166609886899" table:style-name="ce122">
            <text:p>12,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quisição de Equipamentos de TI</text:p>
          </table:table-cell>
          <table:table-cell office:value-type="float" office:value="957974.5" table:style-name="ce81">
            <text:p>957.975</text:p>
          </table:table-cell>
          <table:table-cell office:value-type="float" office:value="2418916.69" table:style-name="ce82">
            <text:p>2.418.917</text:p>
          </table:table-cell>
          <table:table-cell office:value-type="float" office:value="39.603451576498898" table:style-name="ce122">
            <text:p>39,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quisição de Softwares de TI</text:p>
          </table:table-cell>
          <table:table-cell office:value-type="float" office:value="0" table:style-name="ce81">
            <text:p>0</text:p>
          </table:table-cell>
          <table:table-cell office:value-type="float" office:value="450000" table:style-name="ce82">
            <text:p>450.000</text:p>
          </table:table-cell>
          <table:table-cell office:value-type="float" office:value="0" table:style-name="ce12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utros Sistemas de TI</text:p>
          </table:table-cell>
          <table:table-cell office:value-type="float" office:value="428700" table:style-name="ce85">
            <text:p>428.700</text:p>
          </table:table-cell>
          <table:table-cell office:value-type="float" office:value="8000000" table:style-name="ce82">
            <text:p>8.000.000</text:p>
          </table:table-cell>
          <table:table-cell office:value-type="float" office:value="5.3587499999999997" table:style-name="ce122">
            <text:p>5,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85627828.870000005" table:style-name="ce86">
            <text:p>85.627.829</text:p>
          </table:table-cell>
          <table:table-cell office:value-type="float" office:value="194913865.49000001" table:style-name="ce87">
            <text:p>194.913.865</text:p>
          </table:table-cell>
          <table:table-cell office:value-type="float" office:value="43.9" table:style-name="ce122">
            <text:p>43,9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20HM - Estudos para o Planejamento do Setor Portuário</text:p>
          </table:table-cell>
          <table:table-cell office:value-type="float" office:value="0" table:style-name="ce82">
            <text:p>0</text:p>
          </table:table-cell>
          <table:table-cell office:value-type="float" office:value="1000000" table:style-name="ce89">
            <text:p>1.000.000</text:p>
          </table:table-cell>
          <table:table-cell office:value-type="float" office:value="0" table:style-name="ce12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2LG - Reforço Estrutural do Cais da Gamboa - RIOPOR</text:p>
          </table:table-cell>
          <table:table-cell office:value-type="float" office:value="21859506.550000001" table:style-name="ce90">
            <text:p>21.859.507</text:p>
          </table:table-cell>
          <table:table-cell office:value-type="float" office:value="30132720.800000001" table:style-name="ce82">
            <text:p>30.132.721</text:p>
          </table:table-cell>
          <table:table-cell office:value-type="float" office:value="72.544084867371197" table:style-name="ce122">
            <text:p>72,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4KJ - Implant Sist de Apoio à Gestão de Tráf. de Navios</text:p>
          </table:table-cell>
          <table:table-cell office:value-type="float" office:value="735450.2" table:style-name="ce81">
            <text:p>735.450</text:p>
          </table:table-cell>
          <table:table-cell office:value-type="float" office:value="60000000" table:style-name="ce82">
            <text:p>60.000.000</text:p>
          </table:table-cell>
          <table:table-cell office:value-type="float" office:value="1.2257503333333299" table:style-name="ce122">
            <text:p>1,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4RC - Implant Prog Conf do Gerec Resíd Sólidos e Ef Líquidos</text:p>
          </table:table-cell>
          <table:table-cell office:value-type="float" office:value="0" table:style-name="ce82">
            <text:p>0</text:p>
          </table:table-cell>
          <table:table-cell office:value-type="float" office:value="1000000" table:style-name="ce82">
            <text:p>1.000.000</text:p>
          </table:table-cell>
          <table:table-cell office:value-type="float" office:value="0" table:style-name="ce12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5YF - Dragagem do canal de acesso, berços e bacia de evolução no RIOPOR</text:p>
          </table:table-cell>
          <table:table-cell office:value-type="float" office:value="62992693.740000002" table:style-name="ce82">
            <text:p>62.992.694</text:p>
          </table:table-cell>
          <table:table-cell office:value-type="float" office:value="81300000" table:style-name="ce82">
            <text:p>81.300.000</text:p>
          </table:table-cell>
          <table:table-cell office:value-type="float" office:value="77.481788118081198" table:style-name="ce122">
            <text:p>77,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1EX - Adequação, Modernização e Melhoria das Estruturas Inframarítimas</text:p>
          </table:table-cell>
          <table:table-cell office:value-type="float" office:value="40178.379999999997" table:style-name="ce82">
            <text:p>40.178</text:p>
          </table:table-cell>
          <table:table-cell office:value-type="float" office:value="5059480.21" table:style-name="ce82">
            <text:p>5.059.480</text:p>
          </table:table-cell>
          <table:table-cell office:value-type="float" office:value="0.79412070671979196" table:style-name="ce122">
            <text:p>0,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1EY - Adequação, Recuperação e Melhoria da Infraestrutura Terrestre</text:p>
          </table:table-cell>
          <table:table-cell office:value-type="float" office:value="0" table:style-name="ce82">
            <text:p>0</text:p>
          </table:table-cell>
          <table:table-cell office:value-type="float" office:value="6421664.4800000004" table:style-name="ce82">
            <text:p>6.421.664</text:p>
          </table:table-cell>
          <table:table-cell office:value-type="float" office:value="0" table:style-name="ce12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0HL - Estudos e Projetos para Infraestrutura Portuária</text:p>
          </table:table-cell>
          <table:table-cell office:value-type="float" office:value="0" table:style-name="ce82">
            <text:p>0</text:p>
          </table:table-cell>
          <table:table-cell office:value-type="float" office:value="10000000" table:style-name="ce82">
            <text:p>10.000.000</text:p>
          </table:table-cell>
          <table:table-cell office:value-type="float" office:value="0" table:style-name="ce122">
            <text:p>0,0</text:p>
          </table:table-cell>
          <table:table-cell table:number-columns-repeated="16380"/>
        </table:table-row>
        <table:table-row table:style-name="ro1">
          <table:table-cell table:style-name="ce17"/>
          <table:table-cell table:style-name="ce91"/>
          <table:table-cell table:style-name="ce82"/>
          <table:table-cell table:style-name="ce122"/>
          <table:table-cell table:number-columns-repeated="16380"/>
        </table:table-row>
        <table:table-row table:style-name="ro1">
          <table:table-cell office:value-type="string" table:style-name="ce17">
            <text:p>INVESTIMENTOS COM REC. DO TESOURO</text:p>
          </table:table-cell>
          <table:table-cell office:value-type="float" office:value="0" table:style-name="ce84">
            <text:p>0</text:p>
          </table:table-cell>
          <table:table-cell office:value-type="float" office:value="238863723.36000001" table:style-name="ce87">
            <text:p>238.863.723</text:p>
          </table:table-cell>
          <table:table-cell office:value-type="float" office:value="0" table:style-name="ce12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0" table:style-name="ce92">
            <text:p>0</text:p>
          </table:table-cell>
          <table:table-cell office:value-type="float" office:value="238863723.36000001" table:style-name="ce84">
            <text:p>238.863.723</text:p>
          </table:table-cell>
          <table:table-cell office:value-type="float" office:value="0" table:style-name="ce12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5QL - Dragagem de Aprofundamento no Porto de Itaguaí</text:p>
          </table:table-cell>
          <table:table-cell office:value-type="float" office:value="0" table:style-name="ce82">
            <text:p>0</text:p>
          </table:table-cell>
          <table:table-cell office:value-type="float" office:value="150000000" table:style-name="ce82">
            <text:p>150.000.000</text:p>
          </table:table-cell>
          <table:table-cell office:value-type="float" office:value="0" table:style-name="ce12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5YE - Dragagem e Derrocagem no Canal de Acesso ao Cais da Gamboa no RIOPOR</text:p>
          </table:table-cell>
          <table:table-cell office:value-type="float" office:value="0" table:style-name="ce82">
            <text:p>0</text:p>
          </table:table-cell>
          <table:table-cell office:value-type="float" office:value="87514442" table:style-name="ce82">
            <text:p>87.514.442</text:p>
          </table:table-cell>
          <table:table-cell office:value-type="float" office:value="0" table:style-name="ce12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1EX - Adequação, Modernização e Melhoria das Estruturas Inframarítimas</text:p>
          </table:table-cell>
          <table:table-cell office:value-type="float" office:value="0" table:style-name="ce82">
            <text:p>0</text:p>
          </table:table-cell>
          <table:table-cell office:value-type="float" office:value="1149281.3600000001" table:style-name="ce82">
            <text:p>1.149.281</text:p>
          </table:table-cell>
          <table:table-cell office:value-type="float" office:value="0" table:style-name="ce12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1EY - Adequação, Recuperação e Melhoria da Infraestrutura Terrestre</text:p>
          </table:table-cell>
          <table:table-cell office:value-type="float" office:value="0" table:style-name="ce82">
            <text:p>0</text:p>
          </table:table-cell>
          <table:table-cell office:value-type="float" office:value="200000" table:style-name="ce82">
            <text:p>200.000</text:p>
          </table:table-cell>
          <table:table-cell office:value-type="float" office:value="0" table:style-name="ce122">
            <text:p>0,0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93"/>
          <table:table-cell table:style-name="ce94"/>
          <table:table-cell table:style-name="ce122"/>
          <table:table-cell table:number-columns-repeated="16380"/>
        </table:table-row>
        <table:table-row table:style-name="ro1">
          <table:table-cell office:value-type="string" table:style-name="ce27">
            <text:p>TOTAL DESPESAS DE CAPITAL</text:p>
          </table:table-cell>
          <table:table-cell office:value-type="float" office:value="87791099.489999995" table:style-name="ce95">
            <text:p>87.791.099</text:p>
          </table:table-cell>
          <table:table-cell office:value-type="float" office:value="454707863.62" table:style-name="ce96">
            <text:p>454.707.864</text:p>
          </table:table-cell>
          <table:table-cell office:value-type="float" office:value="19.307143446141801" table:style-name="ce122">
            <text:p>19,3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7"/>
          <table:table-cell table:style-name="ce127"/>
          <table:table-cell table:number-columns-repeated="16380"/>
        </table:table-row>
        <table:table-row table:style-name="ro1">
          <table:table-cell office:value-type="string" table:style-name="ce31">
            <text:p>DESPESAS CORRENTES</text:p>
          </table:table-cell>
          <table:table-cell table:style-name="ce97"/>
          <table:table-cell table:style-name="ce98"/>
          <table:table-cell table:style-name="ce128"/>
          <table:table-cell table:number-columns-repeated="16380"/>
        </table:table-row>
        <table:table-row table:style-name="ro1">
          <table:table-cell table:style-name="ce8"/>
          <table:table-cell table:style-name="ce97"/>
          <table:table-cell table:style-name="ce98"/>
          <table:table-cell table:style-name="ce128"/>
          <table:table-cell table:number-columns-repeated="16380"/>
        </table:table-row>
        <table:table-row table:style-name="ro1">
          <table:table-cell office:value-type="string" table:style-name="ce14">
            <text:p>DESPESAS DE PESSOAL</text:p>
          </table:table-cell>
          <table:table-cell office:value-type="float" office:value="178952321.05999997" table:style-name="ce80">
            <text:p>178.952.321</text:p>
          </table:table-cell>
          <table:table-cell office:value-type="float" office:value="352750396.20999992" table:style-name="ce80">
            <text:p>352.750.396</text:p>
          </table:table-cell>
          <table:table-cell office:value-type="float" office:value="50.730579747801599" table:style-name="ce120">
            <text:p>50,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70111902.409999996" table:style-name="ce96">
            <text:p>70.111.902</text:p>
          </table:table-cell>
          <table:table-cell office:value-type="float" office:value="164356553.25" table:style-name="ce96">
            <text:p>164.356.553</text:p>
          </table:table-cell>
          <table:table-cell office:value-type="float" office:value="42.658416122510197" table:style-name="ce122">
            <text:p>42,7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Salário Base</text:p>
          </table:table-cell>
          <table:table-cell office:value-type="float" office:value="29971192.690000001" table:style-name="ce99">
            <text:p>29.971.193</text:p>
          </table:table-cell>
          <table:table-cell office:value-type="float" office:value="60842105.230000004" table:style-name="ce99">
            <text:p>60.842.105</text:p>
          </table:table-cell>
          <table:table-cell office:value-type="float" office:value="49.260610849510499" table:style-name="ce122">
            <text:p>49,3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Vantagens Pessoais</text:p>
          </table:table-cell>
          <table:table-cell office:value-type="float" office:value="5806366.7100000009" table:style-name="ce99">
            <text:p>5.806.367</text:p>
          </table:table-cell>
          <table:table-cell office:value-type="float" office:value="26464777.960000005" table:style-name="ce99">
            <text:p>26.464.778</text:p>
          </table:table-cell>
          <table:table-cell office:value-type="float" office:value="21.939978936441499" table:style-name="ce122">
            <text:p>21,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omissões e Gratificações</text:p>
          </table:table-cell>
          <table:table-cell office:value-type="float" office:value="4823108.97" table:style-name="ce99">
            <text:p>4.823.109</text:p>
          </table:table-cell>
          <table:table-cell office:value-type="float" office:value="10878467.420000002" table:style-name="ce99">
            <text:p>10.878.467</text:p>
          </table:table-cell>
          <table:table-cell office:value-type="float" office:value="44.336290984635802" table:style-name="ce122">
            <text:p>44,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icionais</text:p>
          </table:table-cell>
          <table:table-cell office:value-type="float" office:value="13172562.27" table:style-name="ce99">
            <text:p>13.172.562</text:p>
          </table:table-cell>
          <table:table-cell office:value-type="float" office:value="25783552.77" table:style-name="ce99">
            <text:p>25.783.553</text:p>
          </table:table-cell>
          <table:table-cell office:value-type="float" office:value="51.089011617230298" table:style-name="ce122">
            <text:p>51,1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13° Salário</text:p>
          </table:table-cell>
          <table:table-cell office:value-type="float" office:value="1435732.0100000002" table:style-name="ce99">
            <text:p>1.435.732</text:p>
          </table:table-cell>
          <table:table-cell office:value-type="float" office:value="13705491.42" table:style-name="ce99">
            <text:p>13.705.491</text:p>
          </table:table-cell>
          <table:table-cell office:value-type="float" office:value="10.4755967225289" table:style-name="ce122">
            <text:p>10,5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Férias</text:p>
          </table:table-cell>
          <table:table-cell office:value-type="float" office:value="9188916.3200000003" table:style-name="ce99">
            <text:p>9.188.916</text:p>
          </table:table-cell>
          <table:table-cell office:value-type="float" office:value="17176623.530000001" table:style-name="ce99">
            <text:p>17.176.624</text:p>
          </table:table-cell>
          <table:table-cell office:value-type="float" office:value="53.496639219873501" table:style-name="ce122">
            <text:p>53,5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Horas Extras</text:p>
          </table:table-cell>
          <table:table-cell office:value-type="float" office:value="5714023.4400000004" table:style-name="ce99">
            <text:p>5.714.023</text:p>
          </table:table-cell>
          <table:table-cell office:value-type="float" office:value="9505534.9199999999" table:style-name="ce99">
            <text:p>9.505.535</text:p>
          </table:table-cell>
          <table:table-cell office:value-type="float" office:value="60.112592169615603" table:style-name="ce122">
            <text:p>60,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CARGOS SOCIAIS</text:p>
          </table:table-cell>
          <table:table-cell office:value-type="float" office:value="26292678.91" table:style-name="ce100">
            <text:p>26.292.679</text:p>
          </table:table-cell>
          <table:table-cell office:value-type="float" office:value="51196861.450000003" table:style-name="ce101">
            <text:p>51.196.861</text:p>
          </table:table-cell>
          <table:table-cell office:value-type="float" office:value="51.356036611107498" table:style-name="ce122">
            <text:p>51,4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FGTS</text:p>
          </table:table-cell>
          <table:table-cell office:value-type="float" office:value="4999617.9300000006" table:style-name="ce99">
            <text:p>4.999.618</text:p>
          </table:table-cell>
          <table:table-cell office:value-type="float" office:value="10438211.68" table:style-name="ce99">
            <text:p>10.438.212</text:p>
          </table:table-cell>
          <table:table-cell office:value-type="float" office:value="47.897265195143099" table:style-name="ce122">
            <text:p>47,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21190356.830000002" table:style-name="ce99">
            <text:p>21.190.357</text:p>
          </table:table-cell>
          <table:table-cell office:value-type="float" office:value="40104392.610000007" table:style-name="ce99">
            <text:p>40.104.393</text:p>
          </table:table-cell>
          <table:table-cell office:value-type="float" office:value="52.837994670728897" table:style-name="ce122">
            <text:p>52,8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41">
            <text:p>Outras Despesas de Encargos Sociais</text:p>
          </table:table-cell>
          <table:table-cell office:value-type="float" office:value="102704.15" table:style-name="ce99">
            <text:p>102.704</text:p>
          </table:table-cell>
          <table:table-cell office:value-type="float" office:value="654257.16000000015" table:style-name="ce99">
            <text:p>654.257</text:p>
          </table:table-cell>
          <table:table-cell office:value-type="float" office:value="15.6978259129789" table:style-name="ce122">
            <text:p>15,7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BENEFÍCIOS</text:p>
          </table:table-cell>
          <table:table-cell office:value-type="float" office:value="13642130.630000003" table:style-name="ce100">
            <text:p>13.642.131</text:p>
          </table:table-cell>
          <table:table-cell office:value-type="float" office:value="38605750.24000001" table:style-name="ce101">
            <text:p>38.605.750</text:p>
          </table:table-cell>
          <table:table-cell office:value-type="float" office:value="35.3370431741155" table:style-name="ce122">
            <text:p>35,3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Assistência Médica e Odontológica</text:p>
          </table:table-cell>
          <table:table-cell office:value-type="float" office:value="7829525.6099999994" table:style-name="ce99">
            <text:p>7.829.526</text:p>
          </table:table-cell>
          <table:table-cell office:value-type="float" office:value="23838428.520000007" table:style-name="ce102">
            <text:p>23.838.429</text:p>
          </table:table-cell>
          <table:table-cell office:value-type="float" office:value="32.844134853231502" table:style-name="ce122">
            <text:p>32,8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Auxílio Alimentação e Refeição<text:s/></text:p>
          </table:table-cell>
          <table:table-cell office:value-type="float" office:value="4404069.21" table:style-name="ce99">
            <text:p>4.404.069</text:p>
          </table:table-cell>
          <table:table-cell office:value-type="float" office:value="11349878.279999996" table:style-name="ce102">
            <text:p>11.349.878</text:p>
          </table:table-cell>
          <table:table-cell office:value-type="float" office:value="38.8027880242607" table:style-name="ce122">
            <text:p>38,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s Creche e Educação</text:p>
          </table:table-cell>
          <table:table-cell office:value-type="float" office:value="1079437.96" table:style-name="ce99">
            <text:p>1.079.438</text:p>
          </table:table-cell>
          <table:table-cell office:value-type="float" office:value="2282952.4899999998" table:style-name="ce102">
            <text:p>2.282.952</text:p>
          </table:table-cell>
          <table:table-cell office:value-type="float" office:value="47.282541565286799" table:style-name="ce122">
            <text:p>47,3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Auxílio Transporte</text:p>
          </table:table-cell>
          <table:table-cell office:value-type="float" office:value="190744.3" table:style-name="ce99">
            <text:p>190.744</text:p>
          </table:table-cell>
          <table:table-cell office:value-type="float" office:value="749736" table:style-name="ce102">
            <text:p>749.736</text:p>
          </table:table-cell>
          <table:table-cell office:value-type="float" office:value="25.441528751453799" table:style-name="ce122">
            <text:p>25,4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Outros Benefícios</text:p>
          </table:table-cell>
          <table:table-cell office:value-type="float" office:value="138353.54999999999" table:style-name="ce99">
            <text:p>138.354</text:p>
          </table:table-cell>
          <table:table-cell office:value-type="float" office:value="384754.95" table:style-name="ce102">
            <text:p>384.755</text:p>
          </table:table-cell>
          <table:table-cell office:value-type="float" office:value="35.958874603172703" table:style-name="ce122">
            <text:p>36,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REVIDÊNCIA COMPLEMENTAR</text:p>
          </table:table-cell>
          <table:table-cell office:value-type="float" office:value="4501110.49" table:style-name="ce100">
            <text:p>4.501.110</text:p>
          </table:table-cell>
          <table:table-cell office:value-type="float" office:value="22454522.829999998" table:style-name="ce101">
            <text:p>22.454.523</text:p>
          </table:table-cell>
          <table:table-cell office:value-type="float" office:value="20.045451529196399" table:style-name="ce122">
            <text:p>20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lano de Benefício Definitivo - Contribuição Normal</text:p>
          </table:table-cell>
          <table:table-cell office:value-type="float" office:value="38493.589999999997" table:style-name="ce99">
            <text:p>38.494</text:p>
          </table:table-cell>
          <table:table-cell office:value-type="float" office:value="276152.69999999995" table:style-name="ce103">
            <text:p>276.153</text:p>
          </table:table-cell>
          <table:table-cell office:value-type="float" office:value="13.939240862030299" table:style-name="ce122">
            <text:p>13,9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Outros Planos de Contribuição Normal</text:p>
          </table:table-cell>
          <table:table-cell office:value-type="float" office:value="2802403.9000000004" table:style-name="ce99">
            <text:p>2.802.404</text:p>
          </table:table-cell>
          <table:table-cell office:value-type="float" office:value="8178370.0900000008" table:style-name="ce104">
            <text:p>8.178.370</text:p>
          </table:table-cell>
          <table:table-cell office:value-type="float" office:value="34.266044079205997" table:style-name="ce122">
            <text:p>34,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evidência Complementar - Cobertura de Déficit</text:p>
          </table:table-cell>
          <table:table-cell office:value-type="float" office:value="1660213" table:style-name="ce99">
            <text:p>1.660.213</text:p>
          </table:table-cell>
          <table:table-cell office:value-type="float" office:value="14000000.039999999" table:style-name="ce99">
            <text:p>14.000.000</text:p>
          </table:table-cell>
          <table:table-cell office:value-type="float" office:value="11.858664251832399" table:style-name="ce122">
            <text:p>11,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DESLIGAMENTO E PÓS-EMPREGO</text:p>
          </table:table-cell>
          <table:table-cell office:value-type="float" office:value="6714613.4100000001" table:style-name="ce100">
            <text:p>6.714.613</text:p>
          </table:table-cell>
          <table:table-cell office:value-type="float" office:value="20986259.150000002" table:style-name="ce100">
            <text:p>20.986.259</text:p>
          </table:table-cell>
          <table:table-cell office:value-type="float" office:value="31.995284924326299" table:style-name="ce122">
            <text:p>32,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nativos e Pensionistas</text:p>
          </table:table-cell>
          <table:table-cell office:value-type="float" office:value="6714613.4100000001" table:style-name="ce99">
            <text:p>6.714.613</text:p>
          </table:table-cell>
          <table:table-cell office:value-type="float" office:value="20986259.150000002" table:style-name="ce102">
            <text:p>20.986.259</text:p>
          </table:table-cell>
          <table:table-cell office:value-type="float" office:value="31.995284924326299" table:style-name="ce122">
            <text:p>32,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DEMANDAS TRABALHISTAS</text:p>
          </table:table-cell>
          <table:table-cell office:value-type="float" office:value="0" table:style-name="ce100">
            <text:p>0</text:p>
          </table:table-cell>
          <table:table-cell office:value-type="float" office:value="54223000.009999998" table:style-name="ce101">
            <text:p>54.223.000</text:p>
          </table:table-cell>
          <table:table-cell office:value-type="float" office:value="0" table:style-name="ce12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Demandas Judiciais Trabalhistas</text:p>
          </table:table-cell>
          <table:table-cell office:value-type="float" office:value="57422083.060000002" table:style-name="ce99">
            <text:p>57.422.083</text:p>
          </table:table-cell>
          <table:table-cell office:value-type="float" office:value="54223000.009999998" table:style-name="ce105">
            <text:p>54.223.000</text:p>
          </table:table-cell>
          <table:table-cell office:value-type="float" office:value="105.899863617671" table:style-name="ce122">
            <text:p>105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TREINAMENTO</text:p>
          </table:table-cell>
          <table:table-cell office:value-type="float" office:value="57422083.060000002" table:style-name="ce100">
            <text:p>57.422.083</text:p>
          </table:table-cell>
          <table:table-cell office:value-type="float" office:value="927449.2799999998" table:style-name="ce101">
            <text:p>927.449</text:p>
          </table:table-cell>
          <table:table-cell office:value-type="float" office:value="6191.3987425813702" table:style-name="ce122">
            <text:p>6191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Tecnologia da Informação</text:p>
          </table:table-cell>
          <table:table-cell office:value-type="float" office:value="267802.15000000002" table:style-name="ce99">
            <text:p>267.802</text:p>
          </table:table-cell>
          <table:table-cell office:value-type="float" office:value="238237.08" table:style-name="ce102">
            <text:p>238.237</text:p>
          </table:table-cell>
          <table:table-cell office:value-type="float" office:value="112.409936354156" table:style-name="ce122">
            <text:p>112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as Áreas de Formação</text:p>
          </table:table-cell>
          <table:table-cell office:value-type="float" office:value="267802.15000000002" table:style-name="ce99">
            <text:p>267.802</text:p>
          </table:table-cell>
          <table:table-cell office:value-type="float" office:value="689212.19999999984" table:style-name="ce102">
            <text:p>689.212</text:p>
          </table:table-cell>
          <table:table-cell office:value-type="float" office:value="38.856269520475699" table:style-name="ce122">
            <text:p>38,9</text:p>
          </table:table-cell>
          <table:table-cell table:number-columns-repeated="16380" table:style-name="ce1"/>
        </table:table-row>
        <table:table-row table:style-name="ro1">
          <table:table-cell table:style-name="ce22"/>
          <table:table-cell table:style-name="ce99"/>
          <table:table-cell table:style-name="ce102"/>
          <table:table-cell table:style-name="ce129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COM DIRIGENTES</text:p>
          </table:table-cell>
          <table:table-cell office:value-type="float" office:value="740403.46000000008" table:style-name="ce106">
            <text:p>740.403</text:p>
          </table:table-cell>
          <table:table-cell office:value-type="float" office:value="4239759.080000001" table:style-name="ce107">
            <text:p>4.239.759</text:p>
          </table:table-cell>
          <table:table-cell office:value-type="float" office:value="17.463338034764" table:style-name="ce120">
            <text:p>17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350928.39" table:style-name="ce101">
            <text:p>350.928</text:p>
          </table:table-cell>
          <table:table-cell office:value-type="float" office:value="2228604.2000000002" table:style-name="ce101">
            <text:p>2.228.604</text:p>
          </table:table-cell>
          <table:table-cell office:value-type="float" office:value="15.746555175656599" table:style-name="ce122">
            <text:p>15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Fixos</text:p>
          </table:table-cell>
          <table:table-cell office:value-type="float" office:value="276532.66000000003" table:style-name="ce99">
            <text:p>276.533</text:p>
          </table:table-cell>
          <table:table-cell office:value-type="float" office:value="1446202.4400000004" table:style-name="ce102">
            <text:p>1.446.202</text:p>
          </table:table-cell>
          <table:table-cell office:value-type="float" office:value="19.121296739065102" table:style-name="ce122">
            <text:p>19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Variáveis</text:p>
          </table:table-cell>
          <table:table-cell office:value-type="float" office:value="0" table:style-name="ce99">
            <text:p>0</text:p>
          </table:table-cell>
          <table:table-cell office:value-type="float" office:value="396843" table:style-name="ce102">
            <text:p>396.843</text:p>
          </table:table-cell>
          <table:table-cell office:value-type="float" office:value="0" table:style-name="ce12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muneração Variável</text:p>
          </table:table-cell>
          <table:table-cell office:value-type="float" office:value="74395.73000000001" table:style-name="ce99">
            <text:p>74.396</text:p>
          </table:table-cell>
          <table:table-cell office:value-type="float" office:value="180776.00000000003" table:style-name="ce102">
            <text:p>180.776</text:p>
          </table:table-cell>
          <table:table-cell office:value-type="float" office:value="41.153543611983899" table:style-name="ce122">
            <text:p>41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Férias e Adicional</text:p>
          </table:table-cell>
          <table:table-cell office:value-type="float" office:value="0" table:style-name="ce99">
            <text:p>0</text:p>
          </table:table-cell>
          <table:table-cell office:value-type="float" office:value="51195.719999999994" table:style-name="ce102">
            <text:p>51.196</text:p>
          </table:table-cell>
          <table:table-cell office:value-type="float" office:value="0" table:style-name="ce12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Gratificação Natalina</text:p>
          </table:table-cell>
          <table:table-cell office:value-type="float" office:value="0" table:style-name="ce99">
            <text:p>0</text:p>
          </table:table-cell>
          <table:table-cell office:value-type="float" office:value="153587.04" table:style-name="ce102">
            <text:p>153.587</text:p>
          </table:table-cell>
          <table:table-cell office:value-type="float" office:value="0" table:style-name="ce12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BENEFÍCIOS</text:p>
          </table:table-cell>
          <table:table-cell office:value-type="float" office:value="280202.18000000005" table:style-name="ce100">
            <text:p>280.202</text:p>
          </table:table-cell>
          <table:table-cell office:value-type="float" office:value="1284175.8000000005" table:style-name="ce101">
            <text:p>1.284.176</text:p>
          </table:table-cell>
          <table:table-cell office:value-type="float" office:value="21.819612236891501" table:style-name="ce122">
            <text:p>21,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muneração Compensatória (Quarentena)</text:p>
          </table:table-cell>
          <table:table-cell office:value-type="float" office:value="245546.90000000002" table:style-name="ce99">
            <text:p>245.547</text:p>
          </table:table-cell>
          <table:table-cell office:value-type="float" office:value="921522.84000000032" table:style-name="ce102">
            <text:p>921.523</text:p>
          </table:table-cell>
          <table:table-cell office:value-type="float" office:value="26.645774726538502" table:style-name="ce122">
            <text:p>26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Complementar</text:p>
          </table:table-cell>
          <table:table-cell office:value-type="float" office:value="0" table:style-name="ce99">
            <text:p>0</text:p>
          </table:table-cell>
          <table:table-cell office:value-type="float" office:value="113130.84000000003" table:style-name="ce102">
            <text:p>113.131</text:p>
          </table:table-cell>
          <table:table-cell office:value-type="float" office:value="0" table:style-name="ce12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as Benefícios</text:p>
          </table:table-cell>
          <table:table-cell office:value-type="float" office:value="34655.279999999999" table:style-name="ce99">
            <text:p>34.655</text:p>
          </table:table-cell>
          <table:table-cell office:value-type="float" office:value="249522.12000000002" table:style-name="ce102">
            <text:p>249.522</text:p>
          </table:table-cell>
          <table:table-cell office:value-type="float" office:value="13.888660452227599" table:style-name="ce122">
            <text:p>13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ENCARGOS</text:p>
          </table:table-cell>
          <table:table-cell office:value-type="float" office:value="109272.88999999998" table:style-name="ce100">
            <text:p>109.273</text:p>
          </table:table-cell>
          <table:table-cell office:value-type="float" office:value="726979.08000000019" table:style-name="ce101">
            <text:p>726.979</text:p>
          </table:table-cell>
          <table:table-cell office:value-type="float" office:value="15.0310914036206" table:style-name="ce122">
            <text:p>15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FGTS</text:p>
          </table:table-cell>
          <table:table-cell office:value-type="float" office:value="19102.57" table:style-name="ce99">
            <text:p>19.103</text:p>
          </table:table-cell>
          <table:table-cell office:value-type="float" office:value="163826.28" table:style-name="ce102">
            <text:p>163.826</text:p>
          </table:table-cell>
          <table:table-cell office:value-type="float" office:value="11.660259880160901" table:style-name="ce122">
            <text:p>11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90170.319999999992" table:style-name="ce99">
            <text:p>90.170</text:p>
          </table:table-cell>
          <table:table-cell office:value-type="float" office:value="563152.80000000016" table:style-name="ce108">
            <text:p>563.153</text:p>
          </table:table-cell>
          <table:table-cell office:value-type="float" office:value="16.0116970030159" table:style-name="ce122">
            <text:p>16,0</text:p>
          </table:table-cell>
          <table:table-cell table:number-columns-repeated="16380" table:style-name="ce1"/>
        </table:table-row>
        <table:table-row table:style-name="ro1">
          <table:table-cell table:style-name="ce52"/>
          <table:table-cell table:style-name="ce109"/>
          <table:table-cell table:style-name="ce102"/>
          <table:table-cell table:style-name="ce129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COM CONSELHOS E COMITÊS ESTATUTÁRIOS</text:p>
          </table:table-cell>
          <table:table-cell office:value-type="float" office:value="260311.05" table:style-name="ce107">
            <text:p>260.311</text:p>
          </table:table-cell>
          <table:table-cell office:value-type="float" office:value="877295.08000000007" table:style-name="ce107">
            <text:p>877.295</text:p>
          </table:table-cell>
          <table:table-cell office:value-type="float" office:value="29.672006139598999" table:style-name="ce120">
            <text:p>29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HONORÁRIOS</text:p>
          </table:table-cell>
          <table:table-cell office:value-type="float" office:value="260311.05" table:style-name="ce100">
            <text:p>260.311</text:p>
          </table:table-cell>
          <table:table-cell office:value-type="float" office:value="685119.16" table:style-name="ce101">
            <text:p>685.119</text:p>
          </table:table-cell>
          <table:table-cell office:value-type="float" office:value="37.995003672061898" table:style-name="ce122">
            <text:p>38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(Conselhos)</text:p>
          </table:table-cell>
          <table:table-cell office:value-type="float" office:value="260311.05" table:style-name="ce99">
            <text:p>260.311</text:p>
          </table:table-cell>
          <table:table-cell office:value-type="float" office:value="538307.92000000004" table:style-name="ce102">
            <text:p>538.308</text:p>
          </table:table-cell>
          <table:table-cell office:value-type="float" office:value="48.357276630817502" table:style-name="ce122">
            <text:p>48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(Comitê de Auditoria)</text:p>
          </table:table-cell>
          <table:table-cell office:value-type="float" office:value="0" table:style-name="ce99">
            <text:p>0</text:p>
          </table:table-cell>
          <table:table-cell office:value-type="float" office:value="146811.24" table:style-name="ce102">
            <text:p>146.811</text:p>
          </table:table-cell>
          <table:table-cell office:value-type="float" office:value="0" table:style-name="ce12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PREVIDÊNCIA SOCIAL - INSS</text:p>
          </table:table-cell>
          <table:table-cell office:value-type="float" office:value="0" table:style-name="ce100">
            <text:p>0</text:p>
          </table:table-cell>
          <table:table-cell office:value-type="float" office:value="192175.92" table:style-name="ce101">
            <text:p>192.176</text:p>
          </table:table-cell>
          <table:table-cell office:value-type="float" office:value="0" table:style-name="ce12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0" table:style-name="ce99">
            <text:p>0</text:p>
          </table:table-cell>
          <table:table-cell office:value-type="float" office:value="192175.92" table:style-name="ce102">
            <text:p>192.176</text:p>
          </table:table-cell>
          <table:table-cell office:value-type="float" office:value="0" table:style-name="ce122">
            <text:p>0,0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99"/>
          <table:table-cell table:style-name="ce102"/>
          <table:table-cell table:style-name="ce129"/>
          <table:table-cell table:number-columns-repeated="16380" table:style-name="ce1"/>
        </table:table-row>
        <table:table-row table:style-name="ro1">
          <table:table-cell office:value-type="string" table:style-name="ce14">
            <text:p>MATERIAS E PRODUTOS</text:p>
          </table:table-cell>
          <table:table-cell office:value-type="float" office:value="223586.14" table:style-name="ce106">
            <text:p>223.586</text:p>
          </table:table-cell>
          <table:table-cell office:value-type="float" office:value="8767466.6735719983" table:style-name="ce107">
            <text:p>8.767.467</text:p>
          </table:table-cell>
          <table:table-cell office:value-type="float" office:value="2.5501795253349702" table:style-name="ce120">
            <text:p>2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MATERIAIS DE CONSUMO</text:p>
          </table:table-cell>
          <table:table-cell office:value-type="float" office:value="212386.14" table:style-name="ce100">
            <text:p>212.386</text:p>
          </table:table-cell>
          <table:table-cell office:value-type="float" office:value="2067883.8335719998" table:style-name="ce101">
            <text:p>2.067.884</text:p>
          </table:table-cell>
          <table:table-cell office:value-type="float" office:value="10.270699763300099" table:style-name="ce122">
            <text:p>10,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Materias de Consumo de TI</text:p>
          </table:table-cell>
          <table:table-cell office:value-type="float" office:value="12827.2" table:style-name="ce99">
            <text:p>12.827</text:p>
          </table:table-cell>
          <table:table-cell office:value-type="float" office:value="38145.5" table:style-name="ce102">
            <text:p>38.146</text:p>
          </table:table-cell>
          <table:table-cell office:value-type="float" office:value="33.627033332896403" table:style-name="ce122">
            <text:p>33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Demais Materiais de Consumo</text:p>
          </table:table-cell>
          <table:table-cell office:value-type="float" office:value="199558.94" table:style-name="ce99">
            <text:p>199.559</text:p>
          </table:table-cell>
          <table:table-cell office:value-type="float" office:value="2029738.3335719998" table:style-name="ce102">
            <text:p>2.029.738</text:p>
          </table:table-cell>
          <table:table-cell office:value-type="float" office:value="9.8317569658749893" table:style-name="ce122">
            <text:p>9,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OUTROS MATERIAIS E PRODUTOS</text:p>
          </table:table-cell>
          <table:table-cell office:value-type="float" office:value="11200" table:style-name="ce100">
            <text:p>11.200</text:p>
          </table:table-cell>
          <table:table-cell office:value-type="float" office:value="6699582.839999998" table:style-name="ce101">
            <text:p>6.699.583</text:p>
          </table:table-cell>
          <table:table-cell office:value-type="float" office:value="0.167174587843443" table:style-name="ce122">
            <text:p>0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os Materiais e Produtos</text:p>
          </table:table-cell>
          <table:table-cell office:value-type="float" office:value="11200" table:style-name="ce99">
            <text:p>11.200</text:p>
          </table:table-cell>
          <table:table-cell office:value-type="float" office:value="6699582.839999998" table:style-name="ce102">
            <text:p>6.699.583</text:p>
          </table:table-cell>
          <table:table-cell office:value-type="float" office:value="0.167174587843443" table:style-name="ce122">
            <text:p>0,2</text:p>
          </table:table-cell>
          <table:table-cell table:number-columns-repeated="16380" table:style-name="ce1"/>
        </table:table-row>
        <table:table-row table:style-name="ro1">
          <table:table-cell table:style-name="ce52"/>
          <table:table-cell table:style-name="ce99"/>
          <table:table-cell table:style-name="ce102"/>
          <table:table-cell table:style-name="ce129"/>
          <table:table-cell table:number-columns-repeated="16380" table:style-name="ce1"/>
        </table:table-row>
        <table:table-row table:style-name="ro1">
          <table:table-cell office:value-type="string" table:style-name="ce14">
            <text:p>SERVIÇOS DE TERCEIROS</text:p>
          </table:table-cell>
          <table:table-cell office:value-type="float" office:value="13162186.530000001" table:style-name="ce106">
            <text:p>13.162.187</text:p>
          </table:table-cell>
          <table:table-cell office:value-type="float" office:value="84053295.625130996" table:style-name="ce107">
            <text:p>84.053.296</text:p>
          </table:table-cell>
          <table:table-cell office:value-type="float" office:value="15.6593342736994" table:style-name="ce120">
            <text:p>15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TECNOLOGIADA INFORMAÇÃO</text:p>
          </table:table-cell>
          <table:table-cell office:value-type="float" office:value="787416.19000000006" table:style-name="ce100">
            <text:p>787.416</text:p>
          </table:table-cell>
          <table:table-cell office:value-type="float" office:value="11853213.081184" table:style-name="ce101">
            <text:p>11.853.213</text:p>
          </table:table-cell>
          <table:table-cell office:value-type="float" office:value="6.6430611228103098" table:style-name="ce122">
            <text:p>6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Tecnologia da Informação</text:p>
          </table:table-cell>
          <table:table-cell office:value-type="float" office:value="787416.19000000006" table:style-name="ce99">
            <text:p>787.416</text:p>
          </table:table-cell>
          <table:table-cell office:value-type="float" office:value="11853213.081184" table:style-name="ce105">
            <text:p>11.853.213</text:p>
          </table:table-cell>
          <table:table-cell office:value-type="float" office:value="6.6430611228103098" table:style-name="ce122">
            <text:p>6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CONSULTORIA</text:p>
          </table:table-cell>
          <table:table-cell office:value-type="float" office:value="1305782.42" table:style-name="ce100">
            <text:p>1.305.782</text:p>
          </table:table-cell>
          <table:table-cell office:value-type="float" office:value="8159675.5438959999" table:style-name="ce101">
            <text:p>8.159.676</text:p>
          </table:table-cell>
          <table:table-cell office:value-type="float" office:value="16.002871841844399" table:style-name="ce122">
            <text:p>16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Consultoria</text:p>
          </table:table-cell>
          <table:table-cell office:value-type="float" office:value="1305782.42" table:style-name="ce99">
            <text:p>1.305.782</text:p>
          </table:table-cell>
          <table:table-cell office:value-type="float" office:value="8159675.5438959999" table:style-name="ce105">
            <text:p>8.159.676</text:p>
          </table:table-cell>
          <table:table-cell office:value-type="float" office:value="16.002871841844399" table:style-name="ce122">
            <text:p>16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AUDITORIA</text:p>
          </table:table-cell>
          <table:table-cell office:value-type="float" office:value="17367.599999999999" table:style-name="ce100">
            <text:p>17.368</text:p>
          </table:table-cell>
          <table:table-cell office:value-type="float" office:value="423006.9" table:style-name="ce101">
            <text:p>423.007</text:p>
          </table:table-cell>
          <table:table-cell office:value-type="float" office:value="4.1057486296322798" table:style-name="ce122">
            <text:p>4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ditoria Externa Contábil</text:p>
          </table:table-cell>
          <table:table-cell office:value-type="float" office:value="17367.599999999999" table:style-name="ce99">
            <text:p>17.368</text:p>
          </table:table-cell>
          <table:table-cell office:value-type="float" office:value="343053" table:style-name="ce102">
            <text:p>343.053</text:p>
          </table:table-cell>
          <table:table-cell office:value-type="float" office:value="5.06265795664227" table:style-name="ce122">
            <text:p>5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ditoria Externa Ambiental</text:p>
          </table:table-cell>
          <table:table-cell office:value-type="float" office:value="0" table:style-name="ce99">
            <text:p>0</text:p>
          </table:table-cell>
          <table:table-cell office:value-type="float" office:value="79953.899999999994" table:style-name="ce102">
            <text:p>79.954</text:p>
          </table:table-cell>
          <table:table-cell office:value-type="float" office:value="0" table:style-name="ce12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VIGILÂNCIA E SEGURANÇA</text:p>
          </table:table-cell>
          <table:table-cell office:value-type="float" office:value="411122.24" table:style-name="ce100">
            <text:p>411.122</text:p>
          </table:table-cell>
          <table:table-cell office:value-type="float" office:value="2168103.8200000003" table:style-name="ce101">
            <text:p>2.168.104</text:p>
          </table:table-cell>
          <table:table-cell office:value-type="float" office:value="18.9622948960073" table:style-name="ce122">
            <text:p>19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Vigilância Patrimonial</text:p>
          </table:table-cell>
          <table:table-cell office:value-type="float" office:value="411122.24" table:style-name="ce99">
            <text:p>411.122</text:p>
          </table:table-cell>
          <table:table-cell office:value-type="float" office:value="2168103.8200000003" table:style-name="ce102">
            <text:p>2.168.104</text:p>
          </table:table-cell>
          <table:table-cell office:value-type="float" office:value="18.9622948960073" table:style-name="ce122">
            <text:p>19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PUBLICIDADE E PROPAGANDA</text:p>
          </table:table-cell>
          <table:table-cell office:value-type="float" office:value="350237.43" table:style-name="ce100">
            <text:p>350.237</text:p>
          </table:table-cell>
          <table:table-cell office:value-type="float" office:value="2220837.52" table:style-name="ce101">
            <text:p>2.220.838</text:p>
          </table:table-cell>
          <table:table-cell office:value-type="float" office:value="15.7705112078618" table:style-name="ce122">
            <text:p>15,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Publicidade Legal</text:p>
          </table:table-cell>
          <table:table-cell office:value-type="float" office:value="92511.03" table:style-name="ce99">
            <text:p>92.511</text:p>
          </table:table-cell>
          <table:table-cell office:value-type="float" office:value="170829.52000000005" table:style-name="ce110">
            <text:p>170.830</text:p>
          </table:table-cell>
          <table:table-cell office:value-type="float" office:value="54.154006871880199" table:style-name="ce122">
            <text:p>54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Publicidade Mercadológica</text:p>
          </table:table-cell>
          <table:table-cell office:value-type="float" office:value="257726.4" table:style-name="ce99">
            <text:p>257.726</text:p>
          </table:table-cell>
          <table:table-cell office:value-type="float" office:value="2050008" table:style-name="ce110">
            <text:p>2.050.008</text:p>
          </table:table-cell>
          <table:table-cell office:value-type="float" office:value="12.571970450846999" table:style-name="ce122">
            <text:p>12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OUTROS SERVIÇOS DE TERCEIROS</text:p>
          </table:table-cell>
          <table:table-cell office:value-type="float" office:value="10290260.65" table:style-name="ce100">
            <text:p>10.290.261</text:p>
          </table:table-cell>
          <table:table-cell office:value-type="float" office:value="59228458.760050997" table:style-name="ce111">
            <text:p>59.228.459</text:p>
          </table:table-cell>
          <table:table-cell office:value-type="float" office:value="17.373845049199002" table:style-name="ce122">
            <text:p>17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 de Limpeza</text:p>
          </table:table-cell>
          <table:table-cell office:value-type="float" office:value="958586.53" table:style-name="ce112">
            <text:p>958.587</text:p>
          </table:table-cell>
          <table:table-cell office:value-type="float" office:value="3395586.38" table:style-name="ce105">
            <text:p>3.395.586</text:p>
          </table:table-cell>
          <table:table-cell office:value-type="float" office:value="28.230367975501199" table:style-name="ce122">
            <text:p>28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 de Coleta de Lixo</text:p>
          </table:table-cell>
          <table:table-cell office:value-type="float" office:value="63200.510000000009" table:style-name="ce112">
            <text:p>63.201</text:p>
          </table:table-cell>
          <table:table-cell office:value-type="float" office:value="288204.59999999992" table:style-name="ce102">
            <text:p>288.205</text:p>
          </table:table-cell>
          <table:table-cell office:value-type="float" office:value="21.9290427703097" table:style-name="ce122">
            <text:p>21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s de Manutençãoe Conservação de Bens</text:p>
          </table:table-cell>
          <table:table-cell office:value-type="float" office:value="6817379.6400000006" table:style-name="ce112">
            <text:p>6.817.380</text:p>
          </table:table-cell>
          <table:table-cell office:value-type="float" office:value="45458249.806510001" table:style-name="ce102">
            <text:p>45.458.250</text:p>
          </table:table-cell>
          <table:table-cell office:value-type="float" office:value="14.997013015278201" table:style-name="ce122">
            <text:p>15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ssinaturas e Periódicos</text:p>
          </table:table-cell>
          <table:table-cell office:value-type="float" office:value="728" table:style-name="ce112">
            <text:p>728</text:p>
          </table:table-cell>
          <table:table-cell office:value-type="float" office:value="19266.60999999999" table:style-name="ce102">
            <text:p>19.267</text:p>
          </table:table-cell>
          <table:table-cell office:value-type="float" office:value="3.7785578262081398" table:style-name="ce122">
            <text:p>3,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mais Serviços</text:p>
          </table:table-cell>
          <table:table-cell office:value-type="float" office:value="2450365.9699999997" table:style-name="ce112">
            <text:p>2.450.366</text:p>
          </table:table-cell>
          <table:table-cell office:value-type="float" office:value="10067151.363541001" table:style-name="ce105">
            <text:p>10.067.151</text:p>
          </table:table-cell>
          <table:table-cell office:value-type="float" office:value="24.340211858482601" table:style-name="ce122">
            <text:p>24,3</text:p>
          </table:table-cell>
          <table:table-cell table:number-columns-repeated="16380" table:style-name="ce1"/>
        </table:table-row>
        <table:table-row table:style-name="ro1">
          <table:table-cell table:style-name="ce57"/>
          <table:table-cell table:style-name="ce112"/>
          <table:table-cell table:style-name="ce110"/>
          <table:table-cell table:style-name="ce129"/>
          <table:table-cell table:number-columns-repeated="16380" table:style-name="ce1"/>
        </table:table-row>
        <table:table-row table:style-name="ro1">
          <table:table-cell office:value-type="string" table:style-name="ce14">
            <text:p>TRIBUTOS</text:p>
          </table:table-cell>
          <table:table-cell office:value-type="float" office:value="80520951.110000014" table:style-name="ce106">
            <text:p>80.520.951</text:p>
          </table:table-cell>
          <table:table-cell office:value-type="float" office:value="143590286.66945997" table:style-name="ce107">
            <text:p>143.590.287</text:p>
          </table:table-cell>
          <table:table-cell office:value-type="float" office:value="56.076878859749399" table:style-name="ce120">
            <text:p>56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TRIBUTOS SOBRE A VENDA DE BENS E SERVIÇOS</text:p>
          </table:table-cell>
          <table:table-cell office:value-type="float" office:value="36354155.560000002" table:style-name="ce100">
            <text:p>36.354.156</text:p>
          </table:table-cell>
          <table:table-cell office:value-type="float" office:value="82789115.329999998" table:style-name="ce111">
            <text:p>82.789.115</text:p>
          </table:table-cell>
          <table:table-cell office:value-type="float" office:value="43.911757499873303" table:style-name="ce122">
            <text:p>43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PIS</text:p>
          </table:table-cell>
          <table:table-cell office:value-type="float" office:value="5285271.459999999" table:style-name="ce99">
            <text:p>5.285.271</text:p>
          </table:table-cell>
          <table:table-cell office:value-type="float" office:value="14705042" table:style-name="ce110">
            <text:p>14.705.042</text:p>
          </table:table-cell>
          <table:table-cell office:value-type="float" office:value="35.941899791921699" table:style-name="ce122">
            <text:p>35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OFINS</text:p>
          </table:table-cell>
          <table:table-cell office:value-type="float" office:value="30610124.009999998" table:style-name="ce99">
            <text:p>30.610.124</text:p>
          </table:table-cell>
          <table:table-cell office:value-type="float" office:value="67832190.329999998" table:style-name="ce105">
            <text:p>67.832.190</text:p>
          </table:table-cell>
          <table:table-cell office:value-type="float" office:value="45.126250326111197" table:style-name="ce122">
            <text:p>45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SS</text:p>
          </table:table-cell>
          <table:table-cell office:value-type="float" office:value="458760.08999999997" table:style-name="ce99">
            <text:p>458.760</text:p>
          </table:table-cell>
          <table:table-cell office:value-type="float" office:value="251883" table:style-name="ce110">
            <text:p>251.883</text:p>
          </table:table-cell>
          <table:table-cell office:value-type="float" office:value="182.132216147973" table:style-name="ce122">
            <text:p>182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TRIBUTOS SOBRE O LUCRO</text:p>
          </table:table-cell>
          <table:table-cell office:value-type="float" office:value="41910279.210000001" table:style-name="ce100">
            <text:p>41.910.279</text:p>
          </table:table-cell>
          <table:table-cell office:value-type="float" office:value="57999999.999999993" table:style-name="ce111">
            <text:p>58.000.000</text:p>
          </table:table-cell>
          <table:table-cell office:value-type="float" office:value="72.259102086206894" table:style-name="ce122">
            <text:p>72,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mposto de Renda Pessoa Jurídica</text:p>
          </table:table-cell>
          <table:table-cell office:value-type="float" office:value="30455070.699999999" table:style-name="ce99">
            <text:p>30.455.071</text:p>
          </table:table-cell>
          <table:table-cell office:value-type="float" office:value="39999999.999999993" table:style-name="ce110">
            <text:p>40.000.000</text:p>
          </table:table-cell>
          <table:table-cell office:value-type="float" office:value="76.137676749999997" table:style-name="ce122">
            <text:p>76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ontribuição Social sobre o Lucro Líquido</text:p>
          </table:table-cell>
          <table:table-cell office:value-type="float" office:value="11455208.51" table:style-name="ce99">
            <text:p>11.455.209</text:p>
          </table:table-cell>
          <table:table-cell office:value-type="float" office:value="18000000" table:style-name="ce110">
            <text:p>18.000.000</text:p>
          </table:table-cell>
          <table:table-cell office:value-type="float" office:value="63.640047277777803" table:style-name="ce122">
            <text:p>63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OUTROS TRIBUTOS</text:p>
          </table:table-cell>
          <table:table-cell office:value-type="float" office:value="2256516.34" table:style-name="ce100">
            <text:p>2.256.516</text:p>
          </table:table-cell>
          <table:table-cell office:value-type="float" office:value="2801171.3394599999" table:style-name="ce111">
            <text:p>2.801.171</text:p>
          </table:table-cell>
          <table:table-cell office:value-type="float" office:value="80.556169778425698" table:style-name="ce122">
            <text:p>80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PTU</text:p>
          </table:table-cell>
          <table:table-cell office:value-type="float" office:value="1857542.09" table:style-name="ce112">
            <text:p>1.857.542</text:p>
          </table:table-cell>
          <table:table-cell office:value-type="float" office:value="1930000" table:style-name="ce105">
            <text:p>1.930.000</text:p>
          </table:table-cell>
          <table:table-cell office:value-type="float" office:value="96.245704145077696" table:style-name="ce122">
            <text:p>96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os Tributos</text:p>
          </table:table-cell>
          <table:table-cell office:value-type="float" office:value="398974.25" table:style-name="ce112">
            <text:p>398.974</text:p>
          </table:table-cell>
          <table:table-cell office:value-type="float" office:value="871171.33945999993" table:style-name="ce105">
            <text:p>871.171</text:p>
          </table:table-cell>
          <table:table-cell office:value-type="float" office:value="45.797449012418902" table:style-name="ce122">
            <text:p>45,8</text:p>
          </table:table-cell>
          <table:table-cell table:number-columns-repeated="16380" table:style-name="ce1"/>
        </table:table-row>
        <table:table-row table:style-name="ro1">
          <table:table-cell table:style-name="ce44"/>
          <table:table-cell table:style-name="ce112"/>
          <table:table-cell table:style-name="ce110"/>
          <table:table-cell table:style-name="ce163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FINANCEIRAS</text:p>
          </table:table-cell>
          <table:table-cell office:value-type="float" office:value="40078906.370000005" table:style-name="ce106">
            <text:p>40.078.906</text:p>
          </table:table-cell>
          <table:table-cell office:value-type="float" office:value="143744654.359494" table:style-name="ce107">
            <text:p>143.744.654</text:p>
          </table:table-cell>
          <table:table-cell office:value-type="float" office:value="27.8820151946422" table:style-name="ce120">
            <text:p>27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Despesas Financeiras</text:p>
          </table:table-cell>
          <table:table-cell office:value-type="float" office:value="40078906.370000005" table:style-name="ce99">
            <text:p>40.078.906</text:p>
          </table:table-cell>
          <table:table-cell office:value-type="float" office:value="143744654.359494" table:style-name="ce110">
            <text:p>143.744.654</text:p>
          </table:table-cell>
          <table:table-cell office:value-type="float" office:value="27.8820151946422" table:style-name="ce122">
            <text:p>27,9</text:p>
          </table:table-cell>
          <table:table-cell table:number-columns-repeated="16380" table:style-name="ce1"/>
        </table:table-row>
        <table:table-row table:style-name="ro1">
          <table:table-cell table:style-name="ce57"/>
          <table:table-cell table:style-name="ce112"/>
          <table:table-cell table:style-name="ce110"/>
          <table:table-cell table:style-name="ce129"/>
          <table:table-cell table:number-columns-repeated="16380" table:style-name="ce1"/>
        </table:table-row>
        <table:table-row table:style-name="ro1">
          <table:table-cell office:value-type="string" table:style-name="ce14">
            <text:p>UTILIDADES E SERVIÇOS</text:p>
          </table:table-cell>
          <table:table-cell office:value-type="float" office:value="2525661.71" table:style-name="ce106">
            <text:p>2.525.662</text:p>
          </table:table-cell>
          <table:table-cell office:value-type="float" office:value="9125000.0399999991" table:style-name="ce107">
            <text:p>9.125.000</text:p>
          </table:table-cell>
          <table:table-cell office:value-type="float" office:value="27.6784843718203" table:style-name="ce120">
            <text:p>27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ÁGUA, ENERGIA E GÁS</text:p>
          </table:table-cell>
          <table:table-cell office:value-type="float" office:value="2525661.71" table:style-name="ce100">
            <text:p>2.525.662</text:p>
          </table:table-cell>
          <table:table-cell office:value-type="float" office:value="9125000.0399999991" table:style-name="ce111">
            <text:p>9.125.000</text:p>
          </table:table-cell>
          <table:table-cell office:value-type="float" office:value="27.6784843718203" table:style-name="ce122">
            <text:p>27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Água e Esgoto</text:p>
          </table:table-cell>
          <table:table-cell office:value-type="float" office:value="552066.27" table:style-name="ce112">
            <text:p>552.066</text:p>
          </table:table-cell>
          <table:table-cell office:value-type="float" office:value="2625000" table:style-name="ce110">
            <text:p>2.625.000</text:p>
          </table:table-cell>
          <table:table-cell office:value-type="float" office:value="21.031096000000002" table:style-name="ce122">
            <text:p>21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Energia Elétrica</text:p>
          </table:table-cell>
          <table:table-cell office:value-type="float" office:value="1973595.4400000002" table:style-name="ce112">
            <text:p>1.973.595</text:p>
          </table:table-cell>
          <table:table-cell office:value-type="float" office:value="6500000.04" table:style-name="ce110">
            <text:p>6.500.000</text:p>
          </table:table-cell>
          <table:table-cell office:value-type="float" office:value="30.363006582381502" table:style-name="ce122">
            <text:p>30,4</text:p>
          </table:table-cell>
          <table:table-cell table:number-columns-repeated="16380" table:style-name="ce1"/>
        </table:table-row>
        <table:table-row table:style-name="ro1">
          <table:table-cell table:style-name="ce57"/>
          <table:table-cell table:style-name="ce112"/>
          <table:table-cell table:style-name="ce110"/>
          <table:table-cell table:style-name="ce129"/>
          <table:table-cell table:number-columns-repeated="16380" table:style-name="ce1"/>
        </table:table-row>
        <table:table-row table:style-name="ro1">
          <table:table-cell office:value-type="string" table:style-name="ce14">
            <text:p>OUTRAS DESPESAS CORRENTES</text:p>
          </table:table-cell>
          <table:table-cell office:value-type="float" office:value="9930116.7599999998" table:style-name="ce106">
            <text:p>9.930.117</text:p>
          </table:table-cell>
          <table:table-cell office:value-type="float" office:value="75849924.940118998" table:style-name="ce107">
            <text:p>75.849.925</text:p>
          </table:table-cell>
          <table:table-cell office:value-type="float" office:value="13.0917951043979" table:style-name="ce120">
            <text:p>13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ALUGUEL</text:p>
          </table:table-cell>
          <table:table-cell office:value-type="float" office:value="999996.19000000018" table:style-name="ce100">
            <text:p>999.996</text:p>
          </table:table-cell>
          <table:table-cell office:value-type="float" office:value="2697925.0199999996" table:style-name="ce111">
            <text:p>2.697.925</text:p>
          </table:table-cell>
          <table:table-cell office:value-type="float" office:value="37.065381083125899" table:style-name="ce122">
            <text:p>37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Viaturas</text:p>
          </table:table-cell>
          <table:table-cell office:value-type="float" office:value="792087.00000000012" table:style-name="ce112">
            <text:p>792.087</text:p>
          </table:table-cell>
          <table:table-cell office:value-type="float" office:value="1547855.5699999998" table:style-name="ce110">
            <text:p>1.547.856</text:p>
          </table:table-cell>
          <table:table-cell office:value-type="float" office:value="51.173185363799803" table:style-name="ce122">
            <text:p>51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móveis</text:p>
          </table:table-cell>
          <table:table-cell office:value-type="float" office:value="0" table:style-name="ce112">
            <text:p>0</text:p>
          </table:table-cell>
          <table:table-cell office:value-type="float" office:value="600000" table:style-name="ce110">
            <text:p>600.000</text:p>
          </table:table-cell>
          <table:table-cell office:value-type="float" office:value="0" table:style-name="ce12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anitários Químicos</text:p>
          </table:table-cell>
          <table:table-cell office:value-type="float" office:value="0" table:style-name="ce112">
            <text:p>0</text:p>
          </table:table-cell>
          <table:table-cell office:value-type="float" office:value="600000" table:style-name="ce110">
            <text:p>600.000</text:p>
          </table:table-cell>
          <table:table-cell office:value-type="float" office:value="0" table:style-name="ce12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as Despesas de Aluguéis</text:p>
          </table:table-cell>
          <table:table-cell office:value-type="float" office:value="207909.19" table:style-name="ce112">
            <text:p>207.909</text:p>
          </table:table-cell>
          <table:table-cell office:value-type="float" office:value="550069.44999999995" table:style-name="ce105">
            <text:p>550.069</text:p>
          </table:table-cell>
          <table:table-cell office:value-type="float" office:value="37.796898191673797" table:style-name="ce122">
            <text:p>37,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COMUNICAÇÕES</text:p>
          </table:table-cell>
          <table:table-cell office:value-type="float" office:value="59877.95" table:style-name="ce100">
            <text:p>59.878</text:p>
          </table:table-cell>
          <table:table-cell office:value-type="float" office:value="269597.8" table:style-name="ce111">
            <text:p>269.598</text:p>
          </table:table-cell>
          <table:table-cell office:value-type="float" office:value="22.210103346540699" table:style-name="ce122">
            <text:p>22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lotes e Postais</text:p>
          </table:table-cell>
          <table:table-cell office:value-type="float" office:value="924" table:style-name="ce112">
            <text:p>924</text:p>
          </table:table-cell>
          <table:table-cell office:value-type="float" office:value="42372" table:style-name="ce110">
            <text:p>42.372</text:p>
          </table:table-cell>
          <table:table-cell office:value-type="float" office:value="2.1806853582554502" table:style-name="ce122">
            <text:p>2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Telefonia</text:p>
          </table:table-cell>
          <table:table-cell office:value-type="float" office:value="58953.95" table:style-name="ce112">
            <text:p>58.954</text:p>
          </table:table-cell>
          <table:table-cell office:value-type="float" office:value="227225.8" table:style-name="ce105">
            <text:p>227.226</text:p>
          </table:table-cell>
          <table:table-cell office:value-type="float" office:value="25.945095143245201" table:style-name="ce122">
            <text:p>25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PROCESSAMENTO DE DADOS</text:p>
          </table:table-cell>
          <table:table-cell office:value-type="float" office:value="777508.44" table:style-name="ce113">
            <text:p>777.508</text:p>
          </table:table-cell>
          <table:table-cell office:value-type="float" office:value="2311071.8500000006" table:style-name="ce111">
            <text:p>2.311.072</text:p>
          </table:table-cell>
          <table:table-cell office:value-type="float" office:value="33.642763638006301" table:style-name="ce122">
            <text:p>33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luguel de Equipamentos</text:p>
          </table:table-cell>
          <table:table-cell office:value-type="float" office:value="133564.78" table:style-name="ce99">
            <text:p>133.565</text:p>
          </table:table-cell>
          <table:table-cell office:value-type="float" office:value="420246.24000000005" table:style-name="ce110">
            <text:p>420.246</text:p>
          </table:table-cell>
          <table:table-cell office:value-type="float" office:value="31.7825044669049" table:style-name="ce122">
            <text:p>31,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nutenção de Sistemas</text:p>
          </table:table-cell>
          <table:table-cell office:value-type="float" office:value="643943.65999999992" table:style-name="ce99">
            <text:p>643.944</text:p>
          </table:table-cell>
          <table:table-cell office:value-type="float" office:value="1890825.6100000003" table:style-name="ce110">
            <text:p>1.890.826</text:p>
          </table:table-cell>
          <table:table-cell office:value-type="float" office:value="34.056216321292602" table:style-name="ce122">
            <text:p>34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DESPESAS DE SERVIÇOS DO SISTEMA FINANCEIRO</text:p>
          </table:table-cell>
          <table:table-cell office:value-type="float" office:value="136161.13" table:style-name="ce100">
            <text:p>136.161</text:p>
          </table:table-cell>
          <table:table-cell office:value-type="float" office:value="300000" table:style-name="ce111">
            <text:p>300.000</text:p>
          </table:table-cell>
          <table:table-cell office:value-type="float" office:value="45.387043333333303" table:style-name="ce122">
            <text:p>45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Tarifas Bancárias</text:p>
          </table:table-cell>
          <table:table-cell office:value-type="float" office:value="136161.13" table:style-name="ce99">
            <text:p>136.161</text:p>
          </table:table-cell>
          <table:table-cell office:value-type="float" office:value="300000" table:style-name="ce105">
            <text:p>300.000</text:p>
          </table:table-cell>
          <table:table-cell office:value-type="float" office:value="45.387043333333303" table:style-name="ce122">
            <text:p>45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TRANSPORTE</text:p>
          </table:table-cell>
          <table:table-cell office:value-type="float" office:value="1565011.52" table:style-name="ce100">
            <text:p>1.565.012</text:p>
          </table:table-cell>
          <table:table-cell office:value-type="float" office:value="4007749" table:style-name="ce111">
            <text:p>4.007.749</text:p>
          </table:table-cell>
          <table:table-cell office:value-type="float" office:value="39.049639086679299" table:style-name="ce122">
            <text:p>39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nutenção da Frota de Veículos</text:p>
          </table:table-cell>
          <table:table-cell office:value-type="float" office:value="0" table:style-name="ce112">
            <text:p>0</text:p>
          </table:table-cell>
          <table:table-cell office:value-type="float" office:value="20000" table:style-name="ce110">
            <text:p>20.000</text:p>
          </table:table-cell>
          <table:table-cell office:value-type="float" office:value="0" table:style-name="ce12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bastecimento da Frota de Veículos</text:p>
          </table:table-cell>
          <table:table-cell office:value-type="float" office:value="126734.43" table:style-name="ce112">
            <text:p>126.734</text:p>
          </table:table-cell>
          <table:table-cell office:value-type="float" office:value="426764.13" table:style-name="ce110">
            <text:p>426.764</text:p>
          </table:table-cell>
          <table:table-cell office:value-type="float" office:value="29.696598446547" table:style-name="ce122">
            <text:p>29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s de Condução de Viaturas</text:p>
          </table:table-cell>
          <table:table-cell office:value-type="float" office:value="115795.34" table:style-name="ce112">
            <text:p>115.795</text:p>
          </table:table-cell>
          <table:table-cell office:value-type="float" office:value="372516.87" table:style-name="ce110">
            <text:p>372.517</text:p>
          </table:table-cell>
          <table:table-cell office:value-type="float" office:value="31.084589538186599" table:style-name="ce122">
            <text:p>31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guro de Veículos</text:p>
          </table:table-cell>
          <table:table-cell office:value-type="float" office:value="23501.31" table:style-name="ce112">
            <text:p>23.501</text:p>
          </table:table-cell>
          <table:table-cell office:value-type="float" office:value="30500" table:style-name="ce110">
            <text:p>30.500</text:p>
          </table:table-cell>
          <table:table-cell office:value-type="float" office:value="77.053475409836096" table:style-name="ce122">
            <text:p>77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retes e Carretos</text:p>
          </table:table-cell>
          <table:table-cell office:value-type="float" office:value="51496.759999999995" table:style-name="ce112">
            <text:p>51.497</text:p>
          </table:table-cell>
          <table:table-cell office:value-type="float" office:value="132000" table:style-name="ce110">
            <text:p>132.000</text:p>
          </table:table-cell>
          <table:table-cell office:value-type="float" office:value="39.012696969696997" table:style-name="ce122">
            <text:p>39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retamento de Ônibus</text:p>
          </table:table-cell>
          <table:table-cell office:value-type="float" office:value="1247483.68" table:style-name="ce112">
            <text:p>1.247.484</text:p>
          </table:table-cell>
          <table:table-cell office:value-type="float" office:value="3025968" table:style-name="ce110">
            <text:p>3.025.968</text:p>
          </table:table-cell>
          <table:table-cell office:value-type="float" office:value="41.225937617317797" table:style-name="ce122">
            <text:p>41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VIAGENS</text:p>
          </table:table-cell>
          <table:table-cell office:value-type="float" office:value="603016.03" table:style-name="ce111">
            <text:p>603.016</text:p>
          </table:table-cell>
          <table:table-cell office:value-type="float" office:value="1362654.6500000001" table:style-name="ce111">
            <text:p>1.362.655</text:p>
          </table:table-cell>
          <table:table-cell office:value-type="float" office:value="44.2530343253149" table:style-name="ce122">
            <text:p>44,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Nacionais</text:p>
          </table:table-cell>
          <table:table-cell office:value-type="float" office:value="531349.73" table:style-name="ce100">
            <text:p>531.350</text:p>
          </table:table-cell>
          <table:table-cell office:value-type="float" office:value="1230463.8600000001" table:style-name="ce111">
            <text:p>1.230.464</text:p>
          </table:table-cell>
          <table:table-cell office:value-type="float" office:value="43.182879828750103" table:style-name="ce122">
            <text:p>43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Passagens Aéreas Nacionais</text:p>
          </table:table-cell>
          <table:table-cell office:value-type="float" office:value="372665.57" table:style-name="ce112">
            <text:p>372.666</text:p>
          </table:table-cell>
          <table:table-cell office:value-type="float" office:value="690445.46000000008" table:style-name="ce110">
            <text:p>690.445</text:p>
          </table:table-cell>
          <table:table-cell office:value-type="float" office:value="53.974657172776503" table:style-name="ce122">
            <text:p>54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Diárias Nacionais</text:p>
          </table:table-cell>
          <table:table-cell office:value-type="float" office:value="158684.16" table:style-name="ce112">
            <text:p>158.684</text:p>
          </table:table-cell>
          <table:table-cell office:value-type="float" office:value="540018.4" table:style-name="ce110">
            <text:p>540.018</text:p>
          </table:table-cell>
          <table:table-cell office:value-type="float" office:value="29.384954290446402" table:style-name="ce122">
            <text:p>29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nternacionais</text:p>
          </table:table-cell>
          <table:table-cell office:value-type="float" office:value="71666.3" table:style-name="ce100">
            <text:p>71.666</text:p>
          </table:table-cell>
          <table:table-cell office:value-type="float" office:value="132190.78999999998" table:style-name="ce111">
            <text:p>132.191</text:p>
          </table:table-cell>
          <table:table-cell office:value-type="float" office:value="54.214291328465499" table:style-name="ce122">
            <text:p>54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Diárias Internacionais</text:p>
          </table:table-cell>
          <table:table-cell office:value-type="float" office:value="71666.3" table:style-name="ce112">
            <text:p>71.666</text:p>
          </table:table-cell>
          <table:table-cell office:value-type="float" office:value="132190.78999999998" table:style-name="ce110">
            <text:p>132.191</text:p>
          </table:table-cell>
          <table:table-cell office:value-type="float" office:value="54.214291328465499" table:style-name="ce122">
            <text:p>54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ESTAGIÁRIOS E APRENDIZES</text:p>
          </table:table-cell>
          <table:table-cell office:value-type="float" office:value="830956.07000000007" table:style-name="ce113">
            <text:p>830.956</text:p>
          </table:table-cell>
          <table:table-cell office:value-type="float" office:value="2571345.2399999998" table:style-name="ce111">
            <text:p>2.571.345</text:p>
          </table:table-cell>
          <table:table-cell office:value-type="float" office:value="32.316005531797003" table:style-name="ce122">
            <text:p>32,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as Despesas com Estagiários e Aprendizes</text:p>
          </table:table-cell>
          <table:table-cell office:value-type="float" office:value="830956.07000000007" table:style-name="ce99">
            <text:p>830.956</text:p>
          </table:table-cell>
          <table:table-cell office:value-type="float" office:value="2571345.2399999998" table:style-name="ce110">
            <text:p>2.571.345</text:p>
          </table:table-cell>
          <table:table-cell office:value-type="float" office:value="32.316005531797003" table:style-name="ce122">
            <text:p>32,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ULTAS</text:p>
          </table:table-cell>
          <table:table-cell office:value-type="float" office:value="81329.5" table:style-name="ce100">
            <text:p>81.330</text:p>
          </table:table-cell>
          <table:table-cell office:value-type="float" office:value="0" table:style-name="ce111">
            <text:p>0</text:p>
          </table:table-cell>
          <table:table-cell office:value-type="float" office:value="0.32316005531797048" table:style-name="ce130">
            <text:p>0,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ultas de Órgãos Reguladores e Fiscalizadores</text:p>
          </table:table-cell>
          <table:table-cell office:value-type="float" office:value="81329.5" table:style-name="ce99">
            <text:p>81.330</text:p>
          </table:table-cell>
          <table:table-cell office:value-type="float" office:value="0" table:style-name="ce110">
            <text:p>0</text:p>
          </table:table-cell>
          <table:table-cell office:value-type="float" office:value="0.32316005531797048" table:style-name="ce130">
            <text:p>0,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DEMAIS DESPESAS CORRENTES</text:p>
          </table:table-cell>
          <table:table-cell office:value-type="float" office:value="4876259.93" table:style-name="ce100">
            <text:p>4.876.260</text:p>
          </table:table-cell>
          <table:table-cell office:value-type="float" office:value="61729581.380119011" table:style-name="ce111">
            <text:p>61.729.581</text:p>
          </table:table-cell>
          <table:table-cell office:value-type="float" office:value="7.8993892733095299" table:style-name="ce122">
            <text:p>7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undo Fixo</text:p>
          </table:table-cell>
          <table:table-cell office:value-type="float" office:value="0" table:style-name="ce112">
            <text:p>0</text:p>
          </table:table-cell>
          <table:table-cell office:value-type="float" office:value="73999.999699999986" table:style-name="ce110">
            <text:p>74.000</text:p>
          </table:table-cell>
          <table:table-cell office:value-type="float" office:value="0" table:style-name="ce12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spesas Miúdas Emergenciais</text:p>
          </table:table-cell>
          <table:table-cell office:value-type="float" office:value="45988.109999999993" table:style-name="ce112">
            <text:p>45.988</text:p>
          </table:table-cell>
          <table:table-cell office:value-type="float" office:value="84200.000084000028" table:style-name="ce110">
            <text:p>84.200</text:p>
          </table:table-cell>
          <table:table-cell office:value-type="float" office:value="54.617707783991797" table:style-name="ce122">
            <text:p>54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ondenações Judiciais</text:p>
          </table:table-cell>
          <table:table-cell office:value-type="float" office:value="1773322.01" table:style-name="ce112">
            <text:p>1.773.322</text:p>
          </table:table-cell>
          <table:table-cell office:value-type="float" office:value="50000000.040000014" table:style-name="ce110">
            <text:p>50.000.000</text:p>
          </table:table-cell>
          <table:table-cell office:value-type="float" office:value="3.5466440171626799" table:style-name="ce122">
            <text:p>3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spesas Legais e Judiciais</text:p>
          </table:table-cell>
          <table:table-cell office:value-type="float" office:value="1270137.29" table:style-name="ce112">
            <text:p>1.270.137</text:p>
          </table:table-cell>
          <table:table-cell office:value-type="float" office:value="1308708" table:style-name="ce110">
            <text:p>1.308.708</text:p>
          </table:table-cell>
          <table:table-cell office:value-type="float" office:value="97.052764252988396" table:style-name="ce122">
            <text:p>97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guros</text:p>
          </table:table-cell>
          <table:table-cell office:value-type="float" office:value="0" table:style-name="ce112">
            <text:p>0</text:p>
          </table:table-cell>
          <table:table-cell office:value-type="float" office:value="678350" table:style-name="ce110">
            <text:p>678.350</text:p>
          </table:table-cell>
          <table:table-cell office:value-type="float" office:value="0" table:style-name="ce122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mais Despesas Correntes</text:p>
          </table:table-cell>
          <table:table-cell office:value-type="float" office:value="1786812.5199999998" table:style-name="ce112">
            <text:p>1.786.813</text:p>
          </table:table-cell>
          <table:table-cell office:value-type="float" office:value="9584323.3403350003" table:style-name="ce105">
            <text:p>9.584.323</text:p>
          </table:table-cell>
          <table:table-cell office:value-type="float" office:value="18.643074284444399" table:style-name="ce122">
            <text:p>18,6</text:p>
          </table:table-cell>
          <table:table-cell table:number-columns-repeated="16380" table:style-name="ce1"/>
        </table:table-row>
        <table:table-row table:style-name="ro1">
          <table:table-cell table:style-name="ce61"/>
          <table:table-cell table:style-name="ce114"/>
          <table:table-cell table:style-name="ce110"/>
          <table:table-cell table:style-name="ce122"/>
          <table:table-cell table:number-columns-repeated="16380" table:style-name="ce1"/>
        </table:table-row>
        <table:table-row table:style-name="ro1">
          <table:table-cell office:value-type="string" table:style-name="ce27">
            <text:p>TOTAL DESPESAS CORRENTES</text:p>
          </table:table-cell>
          <table:table-cell office:value-type="float" office:value="326394444.19" table:style-name="ce116">
            <text:p>326.394.444</text:p>
          </table:table-cell>
          <table:table-cell office:value-type="float" office:value="822998078.67777598" table:style-name="ce96">
            <text:p>822.998.079</text:p>
          </table:table-cell>
          <table:table-cell office:value-type="float" office:value="39.659198805710901" table:style-name="ce122">
            <text:p>39,7</text:p>
          </table:table-cell>
          <table:table-cell table:number-columns-repeated="16380" table:style-name="ce35"/>
        </table:table-row>
        <table:table-row table:style-name="ro1">
          <table:table-cell table:style-name="ce27"/>
          <table:table-cell table:style-name="ce116"/>
          <table:table-cell table:style-name="ce96"/>
          <table:table-cell table:style-name="ce122"/>
          <table:table-cell table:number-columns-repeated="16380" table:style-name="ce1"/>
        </table:table-row>
        <table:table-row table:style-name="ro1">
          <table:table-cell office:value-type="string" table:style-name="ce27">
            <text:p>TOTAL DE DESPESAS</text:p>
          </table:table-cell>
          <table:table-cell office:value-type="float" office:value="414185543.68000001" table:style-name="ce96">
            <text:p>414.185.544</text:p>
          </table:table-cell>
          <table:table-cell office:value-type="float" office:value="1277705942.29778" table:style-name="ce96">
            <text:p>1.277.705.942</text:p>
          </table:table-cell>
          <table:table-cell office:value-type="float" office:value="32.4" table:style-name="ce122">
            <text:p>32,4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64"/>
          <table:table-cell table:style-name="ce65"/>
          <table:table-cell table:style-name="ce126"/>
          <table:table-cell table:number-columns-repeated="16380"/>
        </table:table-row>
        <table:table-row table:style-name="ro1">
          <table:table-cell table:number-columns-repeated="2" table:style-name="ce64"/>
          <table:table-cell table:style-name="ce117"/>
          <table:table-cell table:style-name="ce66"/>
          <table:table-cell table:number-columns-repeated="16380" table:style-name="ce1"/>
        </table:table-row>
        <table:table-row table:number-rows-repeated="1048395" table:style-name="ro1">
          <table:table-cell table:number-columns-repeated="16384"/>
        </table:table-row>
        <table:named-expressions>
          <table:named-range table:name="Print_Area" table:cell-range-address="jan-mai.$A$3:jan-mai.$D$177" table:base-cell-address="jan-mai.$A$1"/>
          <table:named-expression table:name="rangeDeslocData" table:expression="of:=OFFSET([.#REF!];[.#REF!]; 0;[.#REF!]; 1)" table:base-cell-address="jan.$A$1"/>
          <table:named-expression table:name="rangeDeslocTemp" table:expression="of:=OFFSET([.#REF!];[.#REF!]; 0;[.#REF!]; 1)" table:base-cell-address="jan.$A$1"/>
          <table:named-range table:name="Print_Titles" table:cell-range-address="jan-mai.$A$3:jan-mai.$XFD$4" table:base-cell-address="jan-mai.$A$1"/>
        </table:named-expressions>
      </table:table>
      <table:table table:name="jan-jun" table:style-name="ta2">
        <table:table-column table:style-name="co1" table:default-cell-style-name="ce64"/>
        <table:table-column table:style-name="co2" table:default-cell-style-name="ce64"/>
        <table:table-column table:style-name="co2" table:default-cell-style-name="ce65"/>
        <table:table-column table:style-name="co5" table:default-cell-style-name="ce66"/>
        <table:table-column table:style-name="co4" table:default-cell-style-name="ce64"/>
        <table:table-column table:style-name="co6" table:default-cell-style-name="ce64"/>
        <table:table-column table:style-name="co4" table:number-columns-repeated="16378" table:default-cell-style-name="ce64"/>
        <table:table-row table:style-name="ro1">
          <table:table-cell office:value-type="string" table:style-name="ce2">
            <text:p>Ministério de Portos e Aeroportos</text:p>
          </table:table-cell>
          <table:table-cell table:style-name="ce64"/>
          <table:table-cell table:style-name="ce65"/>
          <table:table-cell table:style-name="ce66"/>
          <table:table-cell table:number-columns-repeated="16380"/>
        </table:table-row>
        <table:table-row table:style-name="ro1">
          <table:table-cell office:value-type="string" table:style-name="ce2">
            <text:p>PortosRio</text:p>
          </table:table-cell>
          <table:table-cell table:style-name="ce64"/>
          <table:table-cell table:style-name="ce65"/>
          <table:table-cell table:style-name="ce66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DISCRIMINAÇÃO</text:p>
          </table:table-cell>
          <table:table-cell office:value-type="string" table:style-name="ce118">
            <text:p>JUN</text:p>
          </table:table-cell>
          <table:table-cell office:value-type="string" table:style-name="ce10">
            <text:p>DOTAÇÃO AJUSTADA</text:p>
          </table:table-cell>
          <table:table-cell office:value-type="string" table:style-name="ce70">
            <text:p>%</text:p>
          </table:table-cell>
          <table:table-cell table:number-columns-repeated="16380"/>
        </table:table-row>
        <table:table-row table:style-name="ro1">
          <table:table-cell table:style-name="ce119"/>
          <table:table-cell table:style-name="ce29"/>
          <table:table-cell table:style-name="ce71"/>
          <table:table-cell table:style-name="ce11"/>
          <table:table-cell table:number-columns-repeated="16380"/>
        </table:table-row>
        <table:table-row table:style-name="ro1">
          <table:table-cell office:value-type="string" table:style-name="ce13">
            <text:p>DESPESAS DE CAPITAL</text:p>
          </table:table-cell>
          <table:table-cell table:style-name="ce29"/>
          <table:table-cell table:style-name="ce71"/>
          <table:table-cell table:style-name="ce11"/>
          <table:table-cell table:number-columns-repeated="16380"/>
        </table:table-row>
        <table:table-row table:style-name="ro1">
          <table:table-cell office:value-type="string" table:style-name="ce14">
            <text:p>INVESTIMENTOS<text:s/></text:p>
          </table:table-cell>
          <table:table-cell office:value-type="float" office:value="99038792.689999998" table:style-name="ce80">
            <text:p>99.038.793</text:p>
          </table:table-cell>
          <table:table-cell office:value-type="float" office:value="471409313" table:style-name="ce80">
            <text:p>471.409.313</text:p>
          </table:table-cell>
          <table:table-cell office:value-type="percentage" office:value="0.21009086999093715" table:style-name="ce131">
            <text:p>21,0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NVESTIMENTOS COM REC. PRÓPRIOS</text:p>
          </table:table-cell>
          <table:table-cell office:value-type="float" office:value="93650245.969999999" table:style-name="ce81">
            <text:p>93.650.246</text:p>
          </table:table-cell>
          <table:table-cell office:value-type="float" office:value="215844140.26000002" table:style-name="ce82">
            <text:p>215.844.140</text:p>
          </table:table-cell>
          <table:table-cell office:value-type="percentage" office:value="0.43387902890109242" table:style-name="ce132">
            <text:p>43,4%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Imóveis</text:p>
          </table:table-cell>
          <table:table-cell office:value-type="float" office:value="745064.84" table:style-name="ce83">
            <text:p>745.065</text:p>
          </table:table-cell>
          <table:table-cell office:value-type="float" office:value="8237258.0800000001" table:style-name="ce84">
            <text:p>8.237.258</text:p>
          </table:table-cell>
          <table:table-cell office:value-type="percentage" office:value="9.0450588383167413E-2" table:style-name="ce132">
            <text:p>9,0%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4101 - Manutenção de Bens Imóveis</text:p>
          </table:table-cell>
          <table:table-cell office:value-type="float" office:value="745064.84" table:style-name="ce81">
            <text:p>745.065</text:p>
          </table:table-cell>
          <table:table-cell office:value-type="float" office:value="8237258.0800000001" table:style-name="ce82">
            <text:p>8.237.258</text:p>
          </table:table-cell>
          <table:table-cell office:value-type="percentage" office:value="9.0450588383167413E-2" table:style-name="ce132">
            <text:p>9,0%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ovéis, Maquinas e Equipamentos</text:p>
          </table:table-cell>
          <table:table-cell office:value-type="float" office:value="0" table:style-name="ce83">
            <text:p>0</text:p>
          </table:table-cell>
          <table:table-cell office:value-type="float" office:value="1824100" table:style-name="ce84">
            <text:p>1.824.100</text:p>
          </table:table-cell>
          <table:table-cell office:value-type="percentage" office:value="0" table:style-name="ce132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4102 - Manutenção de Bens Móveis</text:p>
          </table:table-cell>
          <table:table-cell office:value-type="float" office:value="0" table:style-name="ce81">
            <text:p>0</text:p>
          </table:table-cell>
          <table:table-cell office:value-type="float" office:value="1824100" table:style-name="ce82">
            <text:p>1.824.100</text:p>
          </table:table-cell>
          <table:table-cell office:value-type="percentage" office:value="0" table:style-name="ce132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4103 - Sistemas de Tecnologia da Informação</text:p>
          </table:table-cell>
          <table:table-cell office:value-type="float" office:value="1538342.5" table:style-name="ce83">
            <text:p>1.538.343</text:p>
          </table:table-cell>
          <table:table-cell office:value-type="float" office:value="10868916.689999999" table:style-name="ce84">
            <text:p>10.868.917</text:p>
          </table:table-cell>
          <table:table-cell office:value-type="percentage" office:value="0.14153595467479843" table:style-name="ce132">
            <text:p>14,2%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quisição de Equipamentos de TI</text:p>
          </table:table-cell>
          <table:table-cell office:value-type="float" office:value="995322.5" table:style-name="ce81">
            <text:p>995.323</text:p>
          </table:table-cell>
          <table:table-cell office:value-type="float" office:value="2418916.69" table:style-name="ce82">
            <text:p>2.418.917</text:p>
          </table:table-cell>
          <table:table-cell office:value-type="percentage" office:value="0.4114744852994503" table:style-name="ce132">
            <text:p>41,1%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quisição de Softwares de TI</text:p>
          </table:table-cell>
          <table:table-cell office:value-type="float" office:value="0" table:style-name="ce81">
            <text:p>0</text:p>
          </table:table-cell>
          <table:table-cell office:value-type="float" office:value="450000" table:style-name="ce82">
            <text:p>450.000</text:p>
          </table:table-cell>
          <table:table-cell office:value-type="percentage" office:value="0" table:style-name="ce132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utros Sistemas de TI</text:p>
          </table:table-cell>
          <table:table-cell office:value-type="float" office:value="543020" table:style-name="ce85">
            <text:p>543.020</text:p>
          </table:table-cell>
          <table:table-cell office:value-type="float" office:value="8000000" table:style-name="ce82">
            <text:p>8.000.000</text:p>
          </table:table-cell>
          <table:table-cell office:value-type="percentage" office:value="6.7877499999999993E-2" table:style-name="ce132">
            <text:p>6,8%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91366838.63000001" table:style-name="ce86">
            <text:p>91.366.839</text:p>
          </table:table-cell>
          <table:table-cell office:value-type="float" office:value="194913865" table:style-name="ce87">
            <text:p>194.913.865</text:p>
          </table:table-cell>
          <table:table-cell office:value-type="percentage" office:value="0.46875494788428729" table:style-name="ce132">
            <text:p>46,9%</text:p>
          </table:table-cell>
          <table:table-cell table:number-columns-repeated="16380" table:style-name="ce64"/>
        </table:table-row>
        <table:table-row table:style-name="ro1">
          <table:table-cell office:value-type="string" table:style-name="ce88">
            <text:p>20HM - Estudos para o Planejamento do Setor Portuário</text:p>
          </table:table-cell>
          <table:table-cell office:value-type="float" office:value="0" table:style-name="ce82">
            <text:p>0</text:p>
          </table:table-cell>
          <table:table-cell office:value-type="float" office:value="1000000" table:style-name="ce89">
            <text:p>1.000.00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64"/>
        </table:table-row>
        <table:table-row table:style-name="ro1">
          <table:table-cell office:value-type="string" table:style-name="ce22">
            <text:p>12LG - Reforço Estrutural do Cais da Gamboa - RIOPOR</text:p>
          </table:table-cell>
          <table:table-cell office:value-type="float" office:value="21859506.550000001" table:style-name="ce90">
            <text:p>21.859.507</text:p>
          </table:table-cell>
          <table:table-cell office:value-type="float" office:value="30132720.800000001" table:style-name="ce82">
            <text:p>30.132.721</text:p>
          </table:table-cell>
          <table:table-cell office:value-type="percentage" office:value="0.7254408486737115" table:style-name="ce132">
            <text:p>72,5%</text:p>
          </table:table-cell>
          <table:table-cell table:style-name="ce64"/>
          <table:table-cell table:style-name="ce133"/>
          <table:table-cell table:number-columns-repeated="16378"/>
        </table:table-row>
        <table:table-row table:style-name="ro1">
          <table:table-cell office:value-type="string" table:style-name="ce22">
            <text:p>14KJ - Implant Sist de Apoio à Gestão de Tráf. de Navios</text:p>
          </table:table-cell>
          <table:table-cell office:value-type="float" office:value="826223.96" table:style-name="ce81">
            <text:p>826.224</text:p>
          </table:table-cell>
          <table:table-cell office:value-type="float" office:value="60000000" table:style-name="ce82">
            <text:p>60.000.000</text:p>
          </table:table-cell>
          <table:table-cell office:value-type="percentage" office:value="1.3770399333333332E-2" table:style-name="ce132">
            <text:p>1,4%</text:p>
          </table:table-cell>
          <table:table-cell table:style-name="ce64"/>
          <table:table-cell table:style-name="ce133"/>
          <table:table-cell table:number-columns-repeated="16378"/>
        </table:table-row>
        <table:table-row table:style-name="ro1">
          <table:table-cell office:value-type="string" table:style-name="ce22">
            <text:p>14RC - Implant Prog Conf do Gerec Resíd Sólidos e Ef Líquidos</text:p>
          </table:table-cell>
          <table:table-cell office:value-type="float" office:value="0" table:style-name="ce82">
            <text:p>0</text:p>
          </table:table-cell>
          <table:table-cell office:value-type="float" office:value="1000000" table:style-name="ce82">
            <text:p>1.000.00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64"/>
        </table:table-row>
        <table:table-row table:style-name="ro1">
          <table:table-cell office:value-type="string" table:style-name="ce22">
            <text:p>15YF - Dragagem do canal de acesso, berços e bacia de evolução no RIOPOR</text:p>
          </table:table-cell>
          <table:table-cell office:value-type="float" office:value="68606602.040000007" table:style-name="ce82">
            <text:p>68.606.602</text:p>
          </table:table-cell>
          <table:table-cell office:value-type="float" office:value="81300000" table:style-name="ce82">
            <text:p>81.300.000</text:p>
          </table:table-cell>
          <table:table-cell office:value-type="percentage" office:value="0.84386964378843798" table:style-name="ce132">
            <text:p>84,4%</text:p>
          </table:table-cell>
          <table:table-cell table:number-columns-repeated="16380" table:style-name="ce64"/>
        </table:table-row>
        <table:table-row table:style-name="ro1">
          <table:table-cell office:value-type="string" table:style-name="ce22">
            <text:p>21EX - Adequação, Modernização e Melhoria das Estruturas Inframarítimas</text:p>
          </table:table-cell>
          <table:table-cell office:value-type="float" office:value="74506.079999999987" table:style-name="ce82">
            <text:p>74.506</text:p>
          </table:table-cell>
          <table:table-cell office:value-type="float" office:value="5059480.21" table:style-name="ce82">
            <text:p>5.059.480</text:p>
          </table:table-cell>
          <table:table-cell office:value-type="percentage" office:value="1.4726034475387341E-2" table:style-name="ce132">
            <text:p>1,5%</text:p>
          </table:table-cell>
          <table:table-cell table:number-columns-repeated="16380" table:style-name="ce64"/>
        </table:table-row>
        <table:table-row table:style-name="ro1">
          <table:table-cell office:value-type="string" table:style-name="ce22">
            <text:p>21EY - Adequação, Recuperação e Melhoria da Infraestrutura Terrestre</text:p>
          </table:table-cell>
          <table:table-cell office:value-type="float" office:value="0" table:style-name="ce82">
            <text:p>0</text:p>
          </table:table-cell>
          <table:table-cell office:value-type="float" office:value="6421664.4800000004" table:style-name="ce82">
            <text:p>6.421.664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64"/>
        </table:table-row>
        <table:table-row table:style-name="ro1">
          <table:table-cell office:value-type="string" table:style-name="ce22">
            <text:p>20HL - Estudos e Projetos para Infraestrutura Portuária</text:p>
          </table:table-cell>
          <table:table-cell office:value-type="float" office:value="0" table:style-name="ce82">
            <text:p>0</text:p>
          </table:table-cell>
          <table:table-cell office:value-type="float" office:value="10000000" table:style-name="ce82">
            <text:p>10.000.00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64"/>
        </table:table-row>
        <table:table-row table:style-name="ro1">
          <table:table-cell table:style-name="ce17"/>
          <table:table-cell table:style-name="ce91"/>
          <table:table-cell table:style-name="ce82"/>
          <table:table-cell table:style-name="ce122"/>
          <table:table-cell table:number-columns-repeated="16380" table:style-name="ce64"/>
        </table:table-row>
        <table:table-row table:style-name="ro1">
          <table:table-cell office:value-type="string" table:style-name="ce17">
            <text:p>INVESTIMENTOS COM REC. DO TESOURO</text:p>
          </table:table-cell>
          <table:table-cell office:value-type="float" office:value="5388546.7200000007" table:style-name="ce84">
            <text:p>5.388.547</text:p>
          </table:table-cell>
          <table:table-cell office:value-type="float" office:value="255565173" table:style-name="ce87">
            <text:p>255.565.173</text:p>
          </table:table-cell>
          <table:table-cell office:value-type="percentage" office:value="2.1084824104730424E-2" table:style-name="ce132">
            <text:p>2,1%</text:p>
          </table:table-cell>
          <table:table-cell table:number-columns-repeated="16380" table:style-name="ce64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5388546.7200000007" table:style-name="ce92">
            <text:p>5.388.547</text:p>
          </table:table-cell>
          <table:table-cell office:value-type="float" office:value="255565173" table:style-name="ce87">
            <text:p>255.565.173</text:p>
          </table:table-cell>
          <table:table-cell office:value-type="percentage" office:value="2.1084824104730424E-2" table:style-name="ce132">
            <text:p>2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3"/>12LG - Reforço Estrutural do Cais da Gamboa - RIOPOR</text:p>
          </table:table-cell>
          <table:table-cell office:value-type="float" office:value="5316715.8600000003" table:style-name="ce90">
            <text:p>5.316.716</text:p>
          </table:table-cell>
          <table:table-cell office:value-type="float" office:value="16701449.199999999" table:style-name="ce81">
            <text:p>16.701.449</text:p>
          </table:table-cell>
          <table:table-cell office:value-type="percentage" office:value="0.318338594234086" table:style-name="ce132">
            <text:p>31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15QL - Dragagem de Aprofundamento no Porto de Itaguaí</text:p>
          </table:table-cell>
          <table:table-cell office:value-type="float" office:value="0" table:style-name="ce82">
            <text:p>0</text:p>
          </table:table-cell>
          <table:table-cell office:value-type="float" office:value="150000000" table:style-name="ce82">
            <text:p>150.000.00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15YE - Dragagem e Derrocagem no Canal de Acesso ao Cais da Gamboa no RIOPOR</text:p>
          </table:table-cell>
          <table:table-cell office:value-type="float" office:value="0" table:style-name="ce82">
            <text:p>0</text:p>
          </table:table-cell>
          <table:table-cell office:value-type="float" office:value="87514442" table:style-name="ce82">
            <text:p>87.514.442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21EX - Adequação, Modernização e Melhoria das Estruturas Inframarítimas</text:p>
          </table:table-cell>
          <table:table-cell office:value-type="float" office:value="0" table:style-name="ce82">
            <text:p>0</text:p>
          </table:table-cell>
          <table:table-cell office:value-type="float" office:value="1149281.3600000001" table:style-name="ce82">
            <text:p>1.149.281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21EY - Adequação, Recuperação e Melhoria da Infraestrutura Terrestre</text:p>
          </table:table-cell>
          <table:table-cell office:value-type="float" office:value="0" table:style-name="ce82">
            <text:p>0</text:p>
          </table:table-cell>
          <table:table-cell office:value-type="float" office:value="200000" table:style-name="ce82">
            <text:p>200.00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table:style-name="ce93"/>
          <table:table-cell table:style-name="ce94"/>
          <table:table-cell table:style-name="ce132"/>
          <table:table-cell table:number-columns-repeated="16380" table:style-name="ce1"/>
        </table:table-row>
        <table:table-row table:style-name="ro1">
          <table:table-cell office:value-type="string" table:style-name="ce27">
            <text:p>TOTAL DESPESAS DE CAPITAL</text:p>
          </table:table-cell>
          <table:table-cell office:value-type="float" office:value="99038792.689999998" table:style-name="ce95">
            <text:p>99.038.793</text:p>
          </table:table-cell>
          <table:table-cell office:value-type="float" office:value="471409313" table:style-name="ce96">
            <text:p>471.409.313</text:p>
          </table:table-cell>
          <table:table-cell office:value-type="percentage" office:value="0.21009086999093715" table:style-name="ce132">
            <text:p>21,0%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table:number-columns-repeated="2" table:style-name="ce97"/>
          <table:table-cell table:style-name="ce127"/>
          <table:table-cell table:number-columns-repeated="16380" table:style-name="ce1"/>
        </table:table-row>
        <table:table-row table:style-name="ro1">
          <table:table-cell office:value-type="string" table:style-name="ce31">
            <text:p>DESPESAS CORRENTES</text:p>
          </table:table-cell>
          <table:table-cell table:style-name="ce97"/>
          <table:table-cell table:style-name="ce98"/>
          <table:table-cell table:style-name="ce128"/>
          <table:table-cell table:number-columns-repeated="16380" table:style-name="ce1"/>
        </table:table-row>
        <table:table-row table:style-name="ro1">
          <table:table-cell table:style-name="ce8"/>
          <table:table-cell table:style-name="ce97"/>
          <table:table-cell table:style-name="ce98"/>
          <table:table-cell table:style-name="ce128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DE PESSOAL</text:p>
          </table:table-cell>
          <table:table-cell office:value-type="float" office:value="224113976.26999998" table:style-name="ce80">
            <text:p>224.113.976</text:p>
          </table:table-cell>
          <table:table-cell office:value-type="float" office:value="352750396.20999992" table:style-name="ce80">
            <text:p>352.750.396</text:p>
          </table:table-cell>
          <table:table-cell office:value-type="percentage" office:value="0.63533302493182775" table:style-name="ce131">
            <text:p>63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83057449.280000001" table:style-name="ce96">
            <text:p>83.057.449</text:p>
          </table:table-cell>
          <table:table-cell office:value-type="float" office:value="164356553.25" table:style-name="ce96">
            <text:p>164.356.553</text:p>
          </table:table-cell>
          <table:table-cell office:value-type="percentage" office:value="0.50534917919374167" table:style-name="ce132">
            <text:p>50,5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Salário Base</text:p>
          </table:table-cell>
          <table:table-cell office:value-type="float" office:value="35739953.460000001" table:style-name="ce99">
            <text:p>35.739.953</text:p>
          </table:table-cell>
          <table:table-cell office:value-type="float" office:value="60842105.230000004" table:style-name="ce99">
            <text:p>60.842.105</text:p>
          </table:table-cell>
          <table:table-cell office:value-type="percentage" office:value="0.58742138071805838" table:style-name="ce132">
            <text:p>58,7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Vantagens Pessoais</text:p>
          </table:table-cell>
          <table:table-cell office:value-type="float" office:value="6965847.330000001" table:style-name="ce99">
            <text:p>6.965.847</text:p>
          </table:table-cell>
          <table:table-cell office:value-type="float" office:value="26464777.960000005" table:style-name="ce99">
            <text:p>26.464.778</text:p>
          </table:table-cell>
          <table:table-cell office:value-type="percentage" office:value="0.26321200731509936" table:style-name="ce132">
            <text:p>26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Comissões e Gratificações</text:p>
          </table:table-cell>
          <table:table-cell office:value-type="float" office:value="5733367.1999999993" table:style-name="ce99">
            <text:p>5.733.367</text:p>
          </table:table-cell>
          <table:table-cell office:value-type="float" office:value="10878467.420000002" table:style-name="ce99">
            <text:p>10.878.467</text:p>
          </table:table-cell>
          <table:table-cell office:value-type="percentage" office:value="0.52703813677460076" table:style-name="ce132">
            <text:p>52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dicionais</text:p>
          </table:table-cell>
          <table:table-cell office:value-type="float" office:value="15871361.26" table:style-name="ce99">
            <text:p>15.871.361</text:p>
          </table:table-cell>
          <table:table-cell office:value-type="float" office:value="25783552.77" table:style-name="ce99">
            <text:p>25.783.553</text:p>
          </table:table-cell>
          <table:table-cell office:value-type="percentage" office:value="0.61556145507095683" table:style-name="ce132">
            <text:p>61,6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13° Salário</text:p>
          </table:table-cell>
          <table:table-cell office:value-type="float" office:value="1510412.1200000003" table:style-name="ce99">
            <text:p>1.510.412</text:p>
          </table:table-cell>
          <table:table-cell office:value-type="float" office:value="13705491.42" table:style-name="ce99">
            <text:p>13.705.491</text:p>
          </table:table-cell>
          <table:table-cell office:value-type="percentage" office:value="0.1102048860353816" table:style-name="ce132">
            <text:p>11,0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Férias</text:p>
          </table:table-cell>
          <table:table-cell office:value-type="float" office:value="10473903.040000001" table:style-name="ce99">
            <text:p>10.473.903</text:p>
          </table:table-cell>
          <table:table-cell office:value-type="float" office:value="17176623.530000001" table:style-name="ce99">
            <text:p>17.176.624</text:p>
          </table:table-cell>
          <table:table-cell office:value-type="percentage" office:value="0.60977659676284468" table:style-name="ce132">
            <text:p>61,0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Horas Extras</text:p>
          </table:table-cell>
          <table:table-cell office:value-type="float" office:value="6762604.8700000001" table:style-name="ce99">
            <text:p>6.762.605</text:p>
          </table:table-cell>
          <table:table-cell office:value-type="float" office:value="9505534.9199999999" table:style-name="ce99">
            <text:p>9.505.535</text:p>
          </table:table-cell>
          <table:table-cell office:value-type="percentage" office:value="0.71143864358135467" table:style-name="ce132">
            <text:p>71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ENCARGOS SOCIAIS</text:p>
          </table:table-cell>
          <table:table-cell office:value-type="float" office:value="30724423.539999999" table:style-name="ce100">
            <text:p>30.724.424</text:p>
          </table:table-cell>
          <table:table-cell office:value-type="float" office:value="51196861.450000003" table:style-name="ce101">
            <text:p>51.196.861</text:p>
          </table:table-cell>
          <table:table-cell office:value-type="percentage" office:value="0.60012318469963544" table:style-name="ce132">
            <text:p>6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FGTS</text:p>
          </table:table-cell>
          <table:table-cell office:value-type="float" office:value="5916385.3100000005" table:style-name="ce99">
            <text:p>5.916.385</text:p>
          </table:table-cell>
          <table:table-cell office:value-type="float" office:value="10438211.68" table:style-name="ce99">
            <text:p>10.438.212</text:p>
          </table:table-cell>
          <table:table-cell office:value-type="percentage" office:value="0.56680066388536787" table:style-name="ce132">
            <text:p>56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24705334.080000002" table:style-name="ce99">
            <text:p>24.705.334</text:p>
          </table:table-cell>
          <table:table-cell office:value-type="float" office:value="40104392.610000007" table:style-name="ce99">
            <text:p>40.104.393</text:p>
          </table:table-cell>
          <table:table-cell office:value-type="percentage" office:value="0.61602563889322537" table:style-name="ce132">
            <text:p>61,6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41">
            <text:p>Outras Despesas de Encargos Sociais</text:p>
          </table:table-cell>
          <table:table-cell office:value-type="float" office:value="102704.15" table:style-name="ce99">
            <text:p>102.704</text:p>
          </table:table-cell>
          <table:table-cell office:value-type="float" office:value="654257.16000000015" table:style-name="ce99">
            <text:p>654.257</text:p>
          </table:table-cell>
          <table:table-cell office:value-type="percentage" office:value="0.15697825912978922" table:style-name="ce132">
            <text:p>15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2">
            <text:p>BENEFÍCIOS</text:p>
          </table:table-cell>
          <table:table-cell office:value-type="float" office:value="16687183.439999999" table:style-name="ce100">
            <text:p>16.687.183</text:p>
          </table:table-cell>
          <table:table-cell office:value-type="float" office:value="38605750.24000001" table:style-name="ce101">
            <text:p>38.605.750</text:p>
          </table:table-cell>
          <table:table-cell office:value-type="percentage" office:value="0.43224606014028844" table:style-name="ce132">
            <text:p>43,2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Assistência Médica e Odontológica</text:p>
          </table:table-cell>
          <table:table-cell office:value-type="float" office:value="9792622.5" table:style-name="ce99">
            <text:p>9.792.623</text:p>
          </table:table-cell>
          <table:table-cell office:value-type="float" office:value="23838428.520000007" table:style-name="ce102">
            <text:p>23.838.429</text:p>
          </table:table-cell>
          <table:table-cell office:value-type="percentage" office:value="0.41079144507299081" table:style-name="ce132">
            <text:p>41,1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Auxílio Alimentação e Refeição<text:s/></text:p>
          </table:table-cell>
          <table:table-cell office:value-type="float" office:value="5212140.2" table:style-name="ce99">
            <text:p>5.212.140</text:p>
          </table:table-cell>
          <table:table-cell office:value-type="float" office:value="11349878.279999996" table:style-name="ce102">
            <text:p>11.349.878</text:p>
          </table:table-cell>
          <table:table-cell office:value-type="percentage" office:value="0.4592243257079231" table:style-name="ce132">
            <text:p>45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s Creche e Educação</text:p>
          </table:table-cell>
          <table:table-cell office:value-type="float" office:value="1278089.1499999999" table:style-name="ce99">
            <text:p>1.278.089</text:p>
          </table:table-cell>
          <table:table-cell office:value-type="float" office:value="2282952.4899999998" table:style-name="ce102">
            <text:p>2.282.952</text:p>
          </table:table-cell>
          <table:table-cell office:value-type="percentage" office:value="0.55984045029338303" table:style-name="ce132">
            <text:p>56,0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Auxílio Transporte</text:p>
          </table:table-cell>
          <table:table-cell office:value-type="float" office:value="244221.28999999998" table:style-name="ce99">
            <text:p>244.221</text:p>
          </table:table-cell>
          <table:table-cell office:value-type="float" office:value="749736" table:style-name="ce102">
            <text:p>749.736</text:p>
          </table:table-cell>
          <table:table-cell office:value-type="percentage" office:value="0.32574304821963995" table:style-name="ce132">
            <text:p>32,6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Outros Benefícios</text:p>
          </table:table-cell>
          <table:table-cell office:value-type="float" office:value="160110.29999999999" table:style-name="ce99">
            <text:p>160.110</text:p>
          </table:table-cell>
          <table:table-cell office:value-type="float" office:value="384754.95" table:style-name="ce102">
            <text:p>384.755</text:p>
          </table:table-cell>
          <table:table-cell office:value-type="percentage" office:value="0.41613577681066866" table:style-name="ce132">
            <text:p>41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PREVIDÊNCIA COMPLEMENTAR</text:p>
          </table:table-cell>
          <table:table-cell office:value-type="float" office:value="7390800.5600000005" table:style-name="ce100">
            <text:p>7.390.801</text:p>
          </table:table-cell>
          <table:table-cell office:value-type="float" office:value="22454522.829999998" table:style-name="ce101">
            <text:p>22.454.523</text:p>
          </table:table-cell>
          <table:table-cell office:value-type="percentage" office:value="0.32914529584773194" table:style-name="ce132">
            <text:p>32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lano de Benefício Definitivo - Contribuição Normal</text:p>
          </table:table-cell>
          <table:table-cell office:value-type="float" office:value="45141.21" table:style-name="ce99">
            <text:p>45.141</text:p>
          </table:table-cell>
          <table:table-cell office:value-type="float" office:value="276152.69999999995" table:style-name="ce103">
            <text:p>276.153</text:p>
          </table:table-cell>
          <table:table-cell office:value-type="percentage" office:value="0.16346467009013493" table:style-name="ce132">
            <text:p>16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os Planos de Contribuição Normal</text:p>
          </table:table-cell>
          <table:table-cell office:value-type="float" office:value="3363774.9400000004" table:style-name="ce99">
            <text:p>3.363.775</text:p>
          </table:table-cell>
          <table:table-cell office:value-type="float" office:value="8178370.0900000008" table:style-name="ce104">
            <text:p>8.178.370</text:p>
          </table:table-cell>
          <table:table-cell office:value-type="percentage" office:value="0.41130138438134684" table:style-name="ce132">
            <text:p>41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Complementar - Cobertura de Déficit</text:p>
          </table:table-cell>
          <table:table-cell office:value-type="float" office:value="3981884.41" table:style-name="ce99">
            <text:p>3.981.884</text:p>
          </table:table-cell>
          <table:table-cell office:value-type="float" office:value="14000000.039999999" table:style-name="ce99">
            <text:p>14.000.000</text:p>
          </table:table-cell>
          <table:table-cell office:value-type="percentage" office:value="0.28442031418737057" table:style-name="ce132">
            <text:p>28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DESLIGAMENTO E PÓS-EMPREGO</text:p>
          </table:table-cell>
          <table:table-cell office:value-type="float" office:value="8083944.3799999999" table:style-name="ce100">
            <text:p>8.083.944</text:p>
          </table:table-cell>
          <table:table-cell office:value-type="float" office:value="20986259.150000002" table:style-name="ce100">
            <text:p>20.986.259</text:p>
          </table:table-cell>
          <table:table-cell office:value-type="percentage" office:value="0.38520177999422062" table:style-name="ce132">
            <text:p>38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Inativos e Pensionistas</text:p>
          </table:table-cell>
          <table:table-cell office:value-type="float" office:value="8083944.3799999999" table:style-name="ce99">
            <text:p>8.083.944</text:p>
          </table:table-cell>
          <table:table-cell office:value-type="float" office:value="20986259.150000002" table:style-name="ce102">
            <text:p>20.986.259</text:p>
          </table:table-cell>
          <table:table-cell office:value-type="percentage" office:value="0.38520177999422062" table:style-name="ce132">
            <text:p>38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DEMANDAS TRABALHISTAS</text:p>
          </table:table-cell>
          <table:table-cell office:value-type="float" office:value="77847251.75" table:style-name="ce100">
            <text:p>77.847.252</text:p>
          </table:table-cell>
          <table:table-cell office:value-type="float" office:value="54223000.009999998" table:style-name="ce101">
            <text:p>54.223.000</text:p>
          </table:table-cell>
          <table:table-cell office:value-type="percentage" office:value="1.4356869176482883" table:style-name="ce132">
            <text:p>143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Demandas Judiciais Trabalhistas</text:p>
          </table:table-cell>
          <table:table-cell office:value-type="float" office:value="77847251.75" table:style-name="ce99">
            <text:p>77.847.252</text:p>
          </table:table-cell>
          <table:table-cell office:value-type="float" office:value="54223000.009999998" table:style-name="ce105">
            <text:p>54.223.000</text:p>
          </table:table-cell>
          <table:table-cell office:value-type="percentage" office:value="1.4356869176482883" table:style-name="ce132">
            <text:p>143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TREINAMENTO</text:p>
          </table:table-cell>
          <table:table-cell office:value-type="float" office:value="322923.32" table:style-name="ce100">
            <text:p>322.923</text:p>
          </table:table-cell>
          <table:table-cell office:value-type="float" office:value="927449.2799999998" table:style-name="ce101">
            <text:p>927.449</text:p>
          </table:table-cell>
          <table:table-cell office:value-type="percentage" office:value="0.34818434491641426" table:style-name="ce132">
            <text:p>34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Tecnologia da Informação</text:p>
          </table:table-cell>
          <table:table-cell office:value-type="float" office:value="12376.17" table:style-name="ce99">
            <text:p>12.376</text:p>
          </table:table-cell>
          <table:table-cell office:value-type="float" office:value="238237.08" table:style-name="ce102">
            <text:p>238.237</text:p>
          </table:table-cell>
          <table:table-cell office:value-type="percentage" office:value="5.1948966130713155E-2" table:style-name="ce132">
            <text:p>5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as Áreas de Formação</text:p>
          </table:table-cell>
          <table:table-cell office:value-type="float" office:value="310547.15000000002" table:style-name="ce99">
            <text:p>310.547</text:p>
          </table:table-cell>
          <table:table-cell office:value-type="float" office:value="689212.19999999984" table:style-name="ce102">
            <text:p>689.212</text:p>
          </table:table-cell>
          <table:table-cell office:value-type="percentage" office:value="0.45058278132627383" table:style-name="ce132">
            <text:p>45,1%</text:p>
          </table:table-cell>
          <table:table-cell table:number-columns-repeated="16380" table:style-name="ce1"/>
        </table:table-row>
        <table:table-row table:style-name="ro1">
          <table:table-cell table:style-name="ce22"/>
          <table:table-cell table:style-name="ce99"/>
          <table:table-cell table:style-name="ce102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COM DIRIGENTES</text:p>
          </table:table-cell>
          <table:table-cell office:value-type="float" office:value="872466.67000000016" table:style-name="ce106">
            <text:p>872.467</text:p>
          </table:table-cell>
          <table:table-cell office:value-type="float" office:value="4239759.080000001" table:style-name="ce107">
            <text:p>4.239.759</text:p>
          </table:table-cell>
          <table:table-cell office:value-type="percentage" office:value="0.20578213373388188" table:style-name="ce131">
            <text:p>20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465187.1100000001" table:style-name="ce101">
            <text:p>465.187</text:p>
          </table:table-cell>
          <table:table-cell office:value-type="float" office:value="2228604.2000000002" table:style-name="ce101">
            <text:p>2.228.604</text:p>
          </table:table-cell>
          <table:table-cell office:value-type="percentage" office:value="0.20873473629817266" table:style-name="ce132">
            <text:p>20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Fixos</text:p>
          </table:table-cell>
          <table:table-cell office:value-type="float" office:value="366189.19000000006" table:style-name="ce99">
            <text:p>366.189</text:p>
          </table:table-cell>
          <table:table-cell office:value-type="float" office:value="1446202.4400000004" table:style-name="ce102">
            <text:p>1.446.202</text:p>
          </table:table-cell>
          <table:table-cell office:value-type="percentage" office:value="0.25320742094723608" table:style-name="ce132">
            <text:p>25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Variáveis</text:p>
          </table:table-cell>
          <table:table-cell office:value-type="float" office:value="0" table:style-name="ce99">
            <text:p>0</text:p>
          </table:table-cell>
          <table:table-cell office:value-type="float" office:value="396843" table:style-name="ce102">
            <text:p>396.843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muneração Variável</text:p>
          </table:table-cell>
          <table:table-cell office:value-type="float" office:value="98997.920000000013" table:style-name="ce99">
            <text:p>98.998</text:p>
          </table:table-cell>
          <table:table-cell office:value-type="float" office:value="180776.00000000003" table:style-name="ce102">
            <text:p>180.776</text:p>
          </table:table-cell>
          <table:table-cell office:value-type="percentage" office:value="0.54762756118068767" table:style-name="ce132">
            <text:p>54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Férias e Adicional</text:p>
          </table:table-cell>
          <table:table-cell office:value-type="float" office:value="0" table:style-name="ce99">
            <text:p>0</text:p>
          </table:table-cell>
          <table:table-cell office:value-type="float" office:value="51195.719999999994" table:style-name="ce102">
            <text:p>51.196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Gratificação Natalina</text:p>
          </table:table-cell>
          <table:table-cell office:value-type="float" office:value="0" table:style-name="ce99">
            <text:p>0</text:p>
          </table:table-cell>
          <table:table-cell office:value-type="float" office:value="153587.04" table:style-name="ce102">
            <text:p>153.587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BENEFÍCIOS</text:p>
          </table:table-cell>
          <table:table-cell office:value-type="float" office:value="288866" table:style-name="ce100">
            <text:p>288.866</text:p>
          </table:table-cell>
          <table:table-cell office:value-type="float" office:value="1284175.8000000005" table:style-name="ce101">
            <text:p>1.284.176</text:p>
          </table:table-cell>
          <table:table-cell office:value-type="percentage" office:value="0.22494272201672066" table:style-name="ce132">
            <text:p>22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muneração Compensatória (Quarentena)</text:p>
          </table:table-cell>
          <table:table-cell office:value-type="float" office:value="245546.90000000002" table:style-name="ce99">
            <text:p>245.547</text:p>
          </table:table-cell>
          <table:table-cell office:value-type="float" office:value="921522.84000000032" table:style-name="ce102">
            <text:p>921.523</text:p>
          </table:table-cell>
          <table:table-cell office:value-type="percentage" office:value="0.26645774726538513" table:style-name="ce132">
            <text:p>26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Complementar</text:p>
          </table:table-cell>
          <table:table-cell office:value-type="float" office:value="0" table:style-name="ce99">
            <text:p>0</text:p>
          </table:table-cell>
          <table:table-cell office:value-type="float" office:value="113130.84000000003" table:style-name="ce102">
            <text:p>113.131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as Benefícios</text:p>
          </table:table-cell>
          <table:table-cell office:value-type="float" office:value="43319.1" table:style-name="ce99">
            <text:p>43.319</text:p>
          </table:table-cell>
          <table:table-cell office:value-type="float" office:value="249522.12000000002" table:style-name="ce102">
            <text:p>249.522</text:p>
          </table:table-cell>
          <table:table-cell office:value-type="percentage" office:value="0.17360825565284552" table:style-name="ce132">
            <text:p>17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ENCARGOS</text:p>
          </table:table-cell>
          <table:table-cell office:value-type="float" office:value="118413.56" table:style-name="ce100">
            <text:p>118.414</text:p>
          </table:table-cell>
          <table:table-cell office:value-type="float" office:value="726979.08000000019" table:style-name="ce101">
            <text:p>726.979</text:p>
          </table:table-cell>
          <table:table-cell office:value-type="percentage" office:value="0.16288441202462106" table:style-name="ce132">
            <text:p>16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FGTS</text:p>
          </table:table-cell>
          <table:table-cell office:value-type="float" office:value="28243.239999999998" table:style-name="ce99">
            <text:p>28.243</text:p>
          </table:table-cell>
          <table:table-cell office:value-type="float" office:value="163826.28" table:style-name="ce102">
            <text:p>163.826</text:p>
          </table:table-cell>
          <table:table-cell office:value-type="percentage" office:value="0.17239749324711517" table:style-name="ce132">
            <text:p>17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90170.319999999992" table:style-name="ce99">
            <text:p>90.170</text:p>
          </table:table-cell>
          <table:table-cell office:value-type="float" office:value="563152.80000000016" table:style-name="ce108">
            <text:p>563.153</text:p>
          </table:table-cell>
          <table:table-cell office:value-type="percentage" office:value="0.16011697003015871" table:style-name="ce132">
            <text:p>16,0%</text:p>
          </table:table-cell>
          <table:table-cell table:number-columns-repeated="16380" table:style-name="ce1"/>
        </table:table-row>
        <table:table-row table:style-name="ro1">
          <table:table-cell table:style-name="ce52"/>
          <table:table-cell table:style-name="ce109"/>
          <table:table-cell table:style-name="ce102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COM CONSELHOS E COMITÊS ESTATUTÁRIOS</text:p>
          </table:table-cell>
          <table:table-cell office:value-type="float" office:value="320042.05" table:style-name="ce107">
            <text:p>320.042</text:p>
          </table:table-cell>
          <table:table-cell office:value-type="float" office:value="877295.08000000007" table:style-name="ce107">
            <text:p>877.295</text:p>
          </table:table-cell>
          <table:table-cell office:value-type="percentage" office:value="0.36480547685278247" table:style-name="ce131">
            <text:p>36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HONORÁRIOS</text:p>
          </table:table-cell>
          <table:table-cell office:value-type="float" office:value="320042.05" table:style-name="ce100">
            <text:p>320.042</text:p>
          </table:table-cell>
          <table:table-cell office:value-type="float" office:value="685119.16" table:style-name="ce101">
            <text:p>685.119</text:p>
          </table:table-cell>
          <table:table-cell office:value-type="percentage" office:value="0.46713341077776888" table:style-name="ce132">
            <text:p>46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(Conselhos)</text:p>
          </table:table-cell>
          <table:table-cell office:value-type="float" office:value="320042.05" table:style-name="ce99">
            <text:p>320.042</text:p>
          </table:table-cell>
          <table:table-cell office:value-type="float" office:value="538307.92000000004" table:style-name="ce102">
            <text:p>538.308</text:p>
          </table:table-cell>
          <table:table-cell office:value-type="percentage" office:value="0.59453342243227625" table:style-name="ce132">
            <text:p>59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(Comitê de Auditoria)</text:p>
          </table:table-cell>
          <table:table-cell office:value-type="float" office:value="0" table:style-name="ce99">
            <text:p>0</text:p>
          </table:table-cell>
          <table:table-cell office:value-type="float" office:value="146811.24" table:style-name="ce102">
            <text:p>146.811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PREVIDÊNCIA SOCIAL - INSS</text:p>
          </table:table-cell>
          <table:table-cell office:value-type="float" office:value="0" table:style-name="ce100">
            <text:p>0</text:p>
          </table:table-cell>
          <table:table-cell office:value-type="float" office:value="192175.92" table:style-name="ce101">
            <text:p>192.176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0" table:style-name="ce99">
            <text:p>0</text:p>
          </table:table-cell>
          <table:table-cell office:value-type="float" office:value="192175.92" table:style-name="ce102">
            <text:p>192.176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99"/>
          <table:table-cell table:style-name="ce102"/>
          <table:table-cell table:style-name="ce129"/>
          <table:table-cell table:number-columns-repeated="16380" table:style-name="ce1"/>
        </table:table-row>
        <table:table-row table:style-name="ro1">
          <table:table-cell office:value-type="string" table:style-name="ce14">
            <text:p>MATERIAS E PRODUTOS</text:p>
          </table:table-cell>
          <table:table-cell office:value-type="float" office:value="512736.73" table:style-name="ce106">
            <text:p>512.737</text:p>
          </table:table-cell>
          <table:table-cell office:value-type="float" office:value="8767466.6735719983" table:style-name="ce107">
            <text:p>8.767.467</text:p>
          </table:table-cell>
          <table:table-cell office:value-type="percentage" office:value="5.848174268464066E-2" table:style-name="ce131">
            <text:p>5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MATERIAIS DE CONSUMO</text:p>
          </table:table-cell>
          <table:table-cell office:value-type="float" office:value="394333.54" table:style-name="ce100">
            <text:p>394.334</text:p>
          </table:table-cell>
          <table:table-cell office:value-type="float" office:value="2067883.8335719998" table:style-name="ce101">
            <text:p>2.067.884</text:p>
          </table:table-cell>
          <table:table-cell office:value-type="percentage" office:value="0.19069424190953715" table:style-name="ce132">
            <text:p>19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Materias de Consumo de TI</text:p>
          </table:table-cell>
          <table:table-cell office:value-type="float" office:value="31947.200000000001" table:style-name="ce99">
            <text:p>31.947</text:p>
          </table:table-cell>
          <table:table-cell office:value-type="float" office:value="38145.5" table:style-name="ce102">
            <text:p>38.146</text:p>
          </table:table-cell>
          <table:table-cell office:value-type="percentage" office:value="0.83750901154788904" table:style-name="ce132">
            <text:p>83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Demais Materiais de Consumo</text:p>
          </table:table-cell>
          <table:table-cell office:value-type="float" office:value="362386.33999999997" table:style-name="ce99">
            <text:p>362.386</text:p>
          </table:table-cell>
          <table:table-cell office:value-type="float" office:value="2029738.3335719998" table:style-name="ce102">
            <text:p>2.029.738</text:p>
          </table:table-cell>
          <table:table-cell office:value-type="percentage" office:value="0.17853845197979812" table:style-name="ce132">
            <text:p>17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OUTROS MATERIAIS E PRODUTOS</text:p>
          </table:table-cell>
          <table:table-cell office:value-type="float" office:value="118403.19" table:style-name="ce100">
            <text:p>118.403</text:p>
          </table:table-cell>
          <table:table-cell office:value-type="float" office:value="6699582.839999998" table:style-name="ce101">
            <text:p>6.699.583</text:p>
          </table:table-cell>
          <table:table-cell office:value-type="percentage" office:value="1.7673218292498946E-2" table:style-name="ce132">
            <text:p>1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os Materiais e Produtos</text:p>
          </table:table-cell>
          <table:table-cell office:value-type="float" office:value="118403.19" table:style-name="ce99">
            <text:p>118.403</text:p>
          </table:table-cell>
          <table:table-cell office:value-type="float" office:value="6699582.839999998" table:style-name="ce102">
            <text:p>6.699.583</text:p>
          </table:table-cell>
          <table:table-cell office:value-type="percentage" office:value="1.7673218292498946E-2" table:style-name="ce132">
            <text:p>1,8%</text:p>
          </table:table-cell>
          <table:table-cell table:number-columns-repeated="16380" table:style-name="ce1"/>
        </table:table-row>
        <table:table-row table:style-name="ro1">
          <table:table-cell table:style-name="ce52"/>
          <table:table-cell table:style-name="ce99"/>
          <table:table-cell table:style-name="ce102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SERVIÇOS DE TERCEIROS</text:p>
          </table:table-cell>
          <table:table-cell office:value-type="float" office:value="16401598.82" table:style-name="ce106">
            <text:p>16.401.599</text:p>
          </table:table-cell>
          <table:table-cell office:value-type="float" office:value="84053295.625130996" table:style-name="ce107">
            <text:p>84.053.296</text:p>
          </table:table-cell>
          <table:table-cell office:value-type="percentage" office:value="0.19513332223342478" table:style-name="ce131">
            <text:p>19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TECNOLOGIADA INFORMAÇÃO</text:p>
          </table:table-cell>
          <table:table-cell office:value-type="float" office:value="1074555.31" table:style-name="ce100">
            <text:p>1.074.555</text:p>
          </table:table-cell>
          <table:table-cell office:value-type="float" office:value="11853213.081184" table:style-name="ce101">
            <text:p>11.853.213</text:p>
          </table:table-cell>
          <table:table-cell office:value-type="percentage" office:value="9.065519219474491E-2" table:style-name="ce132">
            <text:p>9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Tecnologia da Informação</text:p>
          </table:table-cell>
          <table:table-cell office:value-type="float" office:value="1074555.31" table:style-name="ce99">
            <text:p>1.074.555</text:p>
          </table:table-cell>
          <table:table-cell office:value-type="float" office:value="11853213.081184" table:style-name="ce105">
            <text:p>11.853.213</text:p>
          </table:table-cell>
          <table:table-cell office:value-type="percentage" office:value="9.065519219474491E-2" table:style-name="ce132">
            <text:p>9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CONSULTORIA</text:p>
          </table:table-cell>
          <table:table-cell office:value-type="float" office:value="1409447.92" table:style-name="ce100">
            <text:p>1.409.448</text:p>
          </table:table-cell>
          <table:table-cell office:value-type="float" office:value="8159675.5438959999" table:style-name="ce101">
            <text:p>8.159.676</text:p>
          </table:table-cell>
          <table:table-cell office:value-type="percentage" office:value="0.17273332896849852" table:style-name="ce132">
            <text:p>17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Consultoria</text:p>
          </table:table-cell>
          <table:table-cell office:value-type="float" office:value="1409447.92" table:style-name="ce99">
            <text:p>1.409.448</text:p>
          </table:table-cell>
          <table:table-cell office:value-type="float" office:value="8159675.5438959999" table:style-name="ce105">
            <text:p>8.159.676</text:p>
          </table:table-cell>
          <table:table-cell office:value-type="percentage" office:value="0.17273332896849852" table:style-name="ce132">
            <text:p>17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AUDITORIA</text:p>
          </table:table-cell>
          <table:table-cell office:value-type="float" office:value="34735.199999999997" table:style-name="ce100">
            <text:p>34.735</text:p>
          </table:table-cell>
          <table:table-cell office:value-type="float" office:value="423006.9" table:style-name="ce101">
            <text:p>423.007</text:p>
          </table:table-cell>
          <table:table-cell office:value-type="percentage" office:value="8.2114972592645635E-2" table:style-name="ce132">
            <text:p>8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ditoria Externa Contábil</text:p>
          </table:table-cell>
          <table:table-cell office:value-type="float" office:value="34735.199999999997" table:style-name="ce99">
            <text:p>34.735</text:p>
          </table:table-cell>
          <table:table-cell office:value-type="float" office:value="343053" table:style-name="ce102">
            <text:p>343.053</text:p>
          </table:table-cell>
          <table:table-cell office:value-type="percentage" office:value="0.10125315913284536" table:style-name="ce132">
            <text:p>10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ditoria Externa Ambiental</text:p>
          </table:table-cell>
          <table:table-cell office:value-type="float" office:value="0" table:style-name="ce99">
            <text:p>0</text:p>
          </table:table-cell>
          <table:table-cell office:value-type="float" office:value="79953.899999999994" table:style-name="ce102">
            <text:p>79.954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VIGILÂNCIA E SEGURANÇA</text:p>
          </table:table-cell>
          <table:table-cell office:value-type="float" office:value="513902.8" table:style-name="ce100">
            <text:p>513.903</text:p>
          </table:table-cell>
          <table:table-cell office:value-type="float" office:value="2168103.8200000003" table:style-name="ce101">
            <text:p>2.168.104</text:p>
          </table:table-cell>
          <table:table-cell office:value-type="percentage" office:value="0.23702868620009163" table:style-name="ce132">
            <text:p>23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Vigilância Patrimonial</text:p>
          </table:table-cell>
          <table:table-cell office:value-type="float" office:value="513902.8" table:style-name="ce99">
            <text:p>513.903</text:p>
          </table:table-cell>
          <table:table-cell office:value-type="float" office:value="2168103.8200000003" table:style-name="ce102">
            <text:p>2.168.104</text:p>
          </table:table-cell>
          <table:table-cell office:value-type="percentage" office:value="0.23702868620009163" table:style-name="ce132">
            <text:p>23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PUBLICIDADE E PROPAGANDA</text:p>
          </table:table-cell>
          <table:table-cell office:value-type="float" office:value="405392.83" table:style-name="ce100">
            <text:p>405.393</text:p>
          </table:table-cell>
          <table:table-cell office:value-type="float" office:value="2220837.52" table:style-name="ce101">
            <text:p>2.220.838</text:p>
          </table:table-cell>
          <table:table-cell office:value-type="percentage" office:value="0.18254051741705085" table:style-name="ce132">
            <text:p>18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Publicidade Legal</text:p>
          </table:table-cell>
          <table:table-cell office:value-type="float" office:value="112166.43" table:style-name="ce99">
            <text:p>112.166</text:p>
          </table:table-cell>
          <table:table-cell office:value-type="float" office:value="170829.52000000005" table:style-name="ce110">
            <text:p>170.830</text:p>
          </table:table-cell>
          <table:table-cell office:value-type="percentage" office:value="0.65659863705055166" table:style-name="ce132">
            <text:p>65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Publicidade Mercadológica</text:p>
          </table:table-cell>
          <table:table-cell office:value-type="float" office:value="293226.40000000002" table:style-name="ce99">
            <text:p>293.226</text:p>
          </table:table-cell>
          <table:table-cell office:value-type="float" office:value="2050008" table:style-name="ce110">
            <text:p>2.050.008</text:p>
          </table:table-cell>
          <table:table-cell office:value-type="percentage" office:value="0.14303671010064353" table:style-name="ce132">
            <text:p>14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OUTROS SERVIÇOS DE TERCEIROS</text:p>
          </table:table-cell>
          <table:table-cell office:value-type="float" office:value="12963564.759999998" table:style-name="ce100">
            <text:p>12.963.565</text:p>
          </table:table-cell>
          <table:table-cell office:value-type="float" office:value="59228458.760050997" table:style-name="ce111">
            <text:p>59.228.459</text:p>
          </table:table-cell>
          <table:table-cell office:value-type="percentage" office:value="0.21887391688712643" table:style-name="ce132">
            <text:p>21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 de Limpeza</text:p>
          </table:table-cell>
          <table:table-cell office:value-type="float" office:value="1170650.99" table:style-name="ce112">
            <text:p>1.170.651</text:p>
          </table:table-cell>
          <table:table-cell office:value-type="float" office:value="3395586.38" table:style-name="ce105">
            <text:p>3.395.586</text:p>
          </table:table-cell>
          <table:table-cell office:value-type="percentage" office:value="0.344756651427021" table:style-name="ce132">
            <text:p>34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 de Coleta de Lixo</text:p>
          </table:table-cell>
          <table:table-cell office:value-type="float" office:value="115266.51000000001" table:style-name="ce112">
            <text:p>115.267</text:p>
          </table:table-cell>
          <table:table-cell office:value-type="float" office:value="288204.59999999992" table:style-name="ce102">
            <text:p>288.205</text:p>
          </table:table-cell>
          <table:table-cell office:value-type="percentage" office:value="0.39994680862137538" table:style-name="ce132">
            <text:p>4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s de Manutençãoe Conservação de Bens</text:p>
          </table:table-cell>
          <table:table-cell office:value-type="float" office:value="8935198.0399999991" table:style-name="ce112">
            <text:p>8.935.198</text:p>
          </table:table-cell>
          <table:table-cell office:value-type="float" office:value="45458249.806510001" table:style-name="ce102">
            <text:p>45.458.250</text:p>
          </table:table-cell>
          <table:table-cell office:value-type="percentage" office:value="0.19655833821214128" table:style-name="ce132">
            <text:p>19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ssinaturas e Periódicos</text:p>
          </table:table-cell>
          <table:table-cell office:value-type="float" office:value="910" table:style-name="ce112">
            <text:p>910</text:p>
          </table:table-cell>
          <table:table-cell office:value-type="float" office:value="19266.60999999999" table:style-name="ce102">
            <text:p>19.267</text:p>
          </table:table-cell>
          <table:table-cell office:value-type="percentage" office:value="4.7231972827601769E-2" table:style-name="ce132">
            <text:p>4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mais Serviços</text:p>
          </table:table-cell>
          <table:table-cell office:value-type="float" office:value="2741539.2199999997" table:style-name="ce112">
            <text:p>2.741.539</text:p>
          </table:table-cell>
          <table:table-cell office:value-type="float" office:value="10067151.363541001" table:style-name="ce105">
            <text:p>10.067.151</text:p>
          </table:table-cell>
          <table:table-cell office:value-type="percentage" office:value="0.272325221008269" table:style-name="ce132">
            <text:p>27,2%</text:p>
          </table:table-cell>
          <table:table-cell table:number-columns-repeated="16380" table:style-name="ce1"/>
        </table:table-row>
        <table:table-row table:style-name="ro1">
          <table:table-cell table:style-name="ce57"/>
          <table:table-cell table:style-name="ce112"/>
          <table:table-cell table:style-name="ce110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TRIBUTOS</text:p>
          </table:table-cell>
          <table:table-cell office:value-type="float" office:value="101523905.05999999" table:style-name="ce106">
            <text:p>101.523.905</text:p>
          </table:table-cell>
          <table:table-cell office:value-type="float" office:value="143590286.66945997" table:style-name="ce107">
            <text:p>143.590.287</text:p>
          </table:table-cell>
          <table:table-cell office:value-type="percentage" office:value="0.70703880753232717" table:style-name="ce131">
            <text:p>70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TRIBUTOS SOBRE A VENDA DE BENS E SERVIÇOS</text:p>
          </table:table-cell>
          <table:table-cell office:value-type="float" office:value="43309765.589999996" table:style-name="ce100">
            <text:p>43.309.766</text:p>
          </table:table-cell>
          <table:table-cell office:value-type="float" office:value="82789115.329999998" table:style-name="ce111">
            <text:p>82.789.115</text:p>
          </table:table-cell>
          <table:table-cell office:value-type="percentage" office:value="0.52313357157358087" table:style-name="ce132">
            <text:p>52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PIS</text:p>
          </table:table-cell>
          <table:table-cell office:value-type="float" office:value="6491394.0399999991" table:style-name="ce99">
            <text:p>6.491.394</text:p>
          </table:table-cell>
          <table:table-cell office:value-type="float" office:value="14705042" table:style-name="ce110">
            <text:p>14.705.042</text:p>
          </table:table-cell>
          <table:table-cell office:value-type="percentage" office:value="0.44144002036852387" table:style-name="ce132">
            <text:p>44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OFINS</text:p>
          </table:table-cell>
          <table:table-cell office:value-type="float" office:value="36203576.269999996" table:style-name="ce99">
            <text:p>36.203.576</text:p>
          </table:table-cell>
          <table:table-cell office:value-type="float" office:value="67832190.329999998" table:style-name="ce105">
            <text:p>67.832.190</text:p>
          </table:table-cell>
          <table:table-cell office:value-type="percentage" office:value="0.53372264840441574" table:style-name="ce132">
            <text:p>53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SS</text:p>
          </table:table-cell>
          <table:table-cell office:value-type="float" office:value="614795.28" table:style-name="ce99">
            <text:p>614.795</text:p>
          </table:table-cell>
          <table:table-cell office:value-type="float" office:value="251883" table:style-name="ce110">
            <text:p>251.883</text:p>
          </table:table-cell>
          <table:table-cell office:value-type="percentage" office:value="2.4407970367194292" table:style-name="ce132">
            <text:p>244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TRIBUTOS SOBRE O LUCRO</text:p>
          </table:table-cell>
          <table:table-cell office:value-type="float" office:value="55763606.109999999" table:style-name="ce100">
            <text:p>55.763.606</text:p>
          </table:table-cell>
          <table:table-cell office:value-type="float" office:value="57999999.999999993" table:style-name="ce111">
            <text:p>58.000.000</text:p>
          </table:table-cell>
          <table:table-cell office:value-type="percentage" office:value="0.96144148465517254" table:style-name="ce132">
            <text:p>96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mposto de Renda Pessoa Jurídica</text:p>
          </table:table-cell>
          <table:table-cell office:value-type="float" office:value="40296606.700000003" table:style-name="ce99">
            <text:p>40.296.607</text:p>
          </table:table-cell>
          <table:table-cell office:value-type="float" office:value="39999999.999999993" table:style-name="ce110">
            <text:p>40.000.000</text:p>
          </table:table-cell>
          <table:table-cell office:value-type="percentage" office:value="1.0074151675000003" table:style-name="ce132">
            <text:p>100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ontribuição Social sobre o Lucro Líquido</text:p>
          </table:table-cell>
          <table:table-cell office:value-type="float" office:value="15466999.41" table:style-name="ce99">
            <text:p>15.466.999</text:p>
          </table:table-cell>
          <table:table-cell office:value-type="float" office:value="18000000" table:style-name="ce110">
            <text:p>18.000.000</text:p>
          </table:table-cell>
          <table:table-cell office:value-type="percentage" office:value="0.85927774499999998" table:style-name="ce132">
            <text:p>85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OUTROS TRIBUTOS</text:p>
          </table:table-cell>
          <table:table-cell office:value-type="float" office:value="2450533.3600000003" table:style-name="ce100">
            <text:p>2.450.533</text:p>
          </table:table-cell>
          <table:table-cell office:value-type="float" office:value="2801171.3394599999" table:style-name="ce111">
            <text:p>2.801.171</text:p>
          </table:table-cell>
          <table:table-cell office:value-type="percentage" office:value="0.87482451554441709" table:style-name="ce132">
            <text:p>87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PTU</text:p>
          </table:table-cell>
          <table:table-cell office:value-type="float" office:value="1857542.09" table:style-name="ce112">
            <text:p>1.857.542</text:p>
          </table:table-cell>
          <table:table-cell office:value-type="float" office:value="1930000" table:style-name="ce105">
            <text:p>1.930.000</text:p>
          </table:table-cell>
          <table:table-cell office:value-type="percentage" office:value="0.96245704145077726" table:style-name="ce132">
            <text:p>96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os Tributos</text:p>
          </table:table-cell>
          <table:table-cell office:value-type="float" office:value="592991.27" table:style-name="ce112">
            <text:p>592.991</text:p>
          </table:table-cell>
          <table:table-cell office:value-type="float" office:value="871171.33945999993" table:style-name="ce105">
            <text:p>871.171</text:p>
          </table:table-cell>
          <table:table-cell office:value-type="percentage" office:value="0.68068271204556474" table:style-name="ce132">
            <text:p>68,1%</text:p>
          </table:table-cell>
          <table:table-cell table:number-columns-repeated="16380" table:style-name="ce1"/>
        </table:table-row>
        <table:table-row table:style-name="ro1">
          <table:table-cell table:style-name="ce44"/>
          <table:table-cell table:style-name="ce112"/>
          <table:table-cell table:style-name="ce110"/>
          <table:table-cell table:style-name="ce164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FINANCEIRAS</text:p>
          </table:table-cell>
          <table:table-cell office:value-type="float" office:value="45175641.970000006" table:style-name="ce106">
            <text:p>45.175.642</text:p>
          </table:table-cell>
          <table:table-cell office:value-type="float" office:value="143744654.359494" table:style-name="ce107">
            <text:p>143.744.654</text:p>
          </table:table-cell>
          <table:table-cell office:value-type="percentage" office:value="0.31427702248334954" table:style-name="ce131">
            <text:p>31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Despesas Financeiras</text:p>
          </table:table-cell>
          <table:table-cell office:value-type="float" office:value="45175641.970000006" table:style-name="ce99">
            <text:p>45.175.642</text:p>
          </table:table-cell>
          <table:table-cell office:value-type="float" office:value="143744654.359494" table:style-name="ce110">
            <text:p>143.744.654</text:p>
          </table:table-cell>
          <table:table-cell office:value-type="percentage" office:value="0.31427702248334954" table:style-name="ce132">
            <text:p>31,4%</text:p>
          </table:table-cell>
          <table:table-cell table:number-columns-repeated="16380" table:style-name="ce1"/>
        </table:table-row>
        <table:table-row table:style-name="ro1">
          <table:table-cell table:style-name="ce57"/>
          <table:table-cell table:style-name="ce112"/>
          <table:table-cell table:style-name="ce110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UTILIDADES E SERVIÇOS</text:p>
          </table:table-cell>
          <table:table-cell office:value-type="float" office:value="3031744.3400000003" table:style-name="ce106">
            <text:p>3.031.744</text:p>
          </table:table-cell>
          <table:table-cell office:value-type="float" office:value="9125000.0399999991" table:style-name="ce107">
            <text:p>9.125.000</text:p>
          </table:table-cell>
          <table:table-cell office:value-type="percentage" office:value="0.3322459536120726" table:style-name="ce131">
            <text:p>33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ÁGUA, ENERGIA E GÁS</text:p>
          </table:table-cell>
          <table:table-cell office:value-type="float" office:value="3031744.3400000003" table:style-name="ce100">
            <text:p>3.031.744</text:p>
          </table:table-cell>
          <table:table-cell office:value-type="float" office:value="9125000.0399999991" table:style-name="ce111">
            <text:p>9.125.000</text:p>
          </table:table-cell>
          <table:table-cell office:value-type="percentage" office:value="0.3322459536120726" table:style-name="ce132">
            <text:p>33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Água e Esgoto</text:p>
          </table:table-cell>
          <table:table-cell office:value-type="float" office:value="728384.65" table:style-name="ce112">
            <text:p>728.385</text:p>
          </table:table-cell>
          <table:table-cell office:value-type="float" office:value="2625000" table:style-name="ce110">
            <text:p>2.625.000</text:p>
          </table:table-cell>
          <table:table-cell office:value-type="percentage" office:value="0.27747986666666669" table:style-name="ce132">
            <text:p>27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Energia Elétrica</text:p>
          </table:table-cell>
          <table:table-cell office:value-type="float" office:value="2303359.6900000004" table:style-name="ce112">
            <text:p>2.303.360</text:p>
          </table:table-cell>
          <table:table-cell office:value-type="float" office:value="6500000.04" table:style-name="ce110">
            <text:p>6.500.000</text:p>
          </table:table-cell>
          <table:table-cell office:value-type="percentage" office:value="0.35436302705007372" table:style-name="ce132">
            <text:p>35,4%</text:p>
          </table:table-cell>
          <table:table-cell table:number-columns-repeated="16380" table:style-name="ce1"/>
        </table:table-row>
        <table:table-row table:style-name="ro1">
          <table:table-cell table:style-name="ce57"/>
          <table:table-cell table:style-name="ce112"/>
          <table:table-cell table:style-name="ce110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OUTRAS DESPESAS CORRENTES</text:p>
          </table:table-cell>
          <table:table-cell office:value-type="float" office:value="11689083.76" table:style-name="ce106">
            <text:p>11.689.084</text:p>
          </table:table-cell>
          <table:table-cell office:value-type="float" office:value="75849924.940118998" table:style-name="ce107">
            <text:p>75.849.925</text:p>
          </table:table-cell>
          <table:table-cell office:value-type="percentage" office:value="0.15410804650404261" table:style-name="ce131">
            <text:p>15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ALUGUEL</text:p>
          </table:table-cell>
          <table:table-cell office:value-type="float" office:value="1196916.3900000001" table:style-name="ce100">
            <text:p>1.196.916</text:p>
          </table:table-cell>
          <table:table-cell office:value-type="float" office:value="2697925.0199999996" table:style-name="ce111">
            <text:p>2.697.925</text:p>
          </table:table-cell>
          <table:table-cell office:value-type="percentage" office:value="0.44364331148091002" table:style-name="ce132">
            <text:p>44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Viaturas</text:p>
          </table:table-cell>
          <table:table-cell office:value-type="float" office:value="952336.67000000016" table:style-name="ce112">
            <text:p>952.337</text:p>
          </table:table-cell>
          <table:table-cell office:value-type="float" office:value="1547855.5699999998" table:style-name="ce110">
            <text:p>1.547.856</text:p>
          </table:table-cell>
          <table:table-cell office:value-type="percentage" office:value="0.61526197176135777" table:style-name="ce132">
            <text:p>61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móveis</text:p>
          </table:table-cell>
          <table:table-cell office:value-type="float" office:value="0" table:style-name="ce112">
            <text:p>0</text:p>
          </table:table-cell>
          <table:table-cell office:value-type="float" office:value="600000" table:style-name="ce110">
            <text:p>600.00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anitários Químicos</text:p>
          </table:table-cell>
          <table:table-cell office:value-type="float" office:value="0" table:style-name="ce112">
            <text:p>0</text:p>
          </table:table-cell>
          <table:table-cell office:value-type="float" office:value="600000" table:style-name="ce110">
            <text:p>600.00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as Despesas de Aluguéis</text:p>
          </table:table-cell>
          <table:table-cell office:value-type="float" office:value="244579.72" table:style-name="ce112">
            <text:p>244.580</text:p>
          </table:table-cell>
          <table:table-cell office:value-type="float" office:value="550069.44999999995" table:style-name="ce105">
            <text:p>550.069</text:p>
          </table:table-cell>
          <table:table-cell office:value-type="percentage" office:value="0.44463425482000501" table:style-name="ce132">
            <text:p>44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COMUNICAÇÕES</text:p>
          </table:table-cell>
          <table:table-cell office:value-type="float" office:value="74541.349999999991" table:style-name="ce100">
            <text:p>74.541</text:p>
          </table:table-cell>
          <table:table-cell office:value-type="float" office:value="269597.8" table:style-name="ce111">
            <text:p>269.598</text:p>
          </table:table-cell>
          <table:table-cell office:value-type="percentage" office:value="0.27649094317535228" table:style-name="ce132">
            <text:p>27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lotes e Postais</text:p>
          </table:table-cell>
          <table:table-cell office:value-type="float" office:value="999.2" table:style-name="ce112">
            <text:p>999</text:p>
          </table:table-cell>
          <table:table-cell office:value-type="float" office:value="42372" table:style-name="ce110">
            <text:p>42.372</text:p>
          </table:table-cell>
          <table:table-cell office:value-type="percentage" office:value="2.3581610497498347E-2" table:style-name="ce132">
            <text:p>2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Telefonia</text:p>
          </table:table-cell>
          <table:table-cell office:value-type="float" office:value="73542.149999999994" table:style-name="ce112">
            <text:p>73.542</text:p>
          </table:table-cell>
          <table:table-cell office:value-type="float" office:value="227225.8" table:style-name="ce105">
            <text:p>227.226</text:p>
          </table:table-cell>
          <table:table-cell office:value-type="percentage" office:value="0.32365228772436933" table:style-name="ce132">
            <text:p>32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PROCESSAMENTO DE DADOS</text:p>
          </table:table-cell>
          <table:table-cell office:value-type="float" office:value="883863.21999999986" table:style-name="ce113">
            <text:p>883.863</text:p>
          </table:table-cell>
          <table:table-cell office:value-type="float" office:value="2311071.8500000006" table:style-name="ce111">
            <text:p>2.311.072</text:p>
          </table:table-cell>
          <table:table-cell office:value-type="percentage" office:value="0.3824473133537582" table:style-name="ce132">
            <text:p>38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luguel de Equipamentos</text:p>
          </table:table-cell>
          <table:table-cell office:value-type="float" office:value="163222.60999999999" table:style-name="ce99">
            <text:p>163.223</text:p>
          </table:table-cell>
          <table:table-cell office:value-type="float" office:value="420246.24000000005" table:style-name="ce110">
            <text:p>420.246</text:p>
          </table:table-cell>
          <table:table-cell office:value-type="percentage" office:value="0.38839754996975101" table:style-name="ce132">
            <text:p>38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nutenção de Sistemas</text:p>
          </table:table-cell>
          <table:table-cell office:value-type="float" office:value="720640.60999999987" table:style-name="ce99">
            <text:p>720.641</text:p>
          </table:table-cell>
          <table:table-cell office:value-type="float" office:value="1890825.6100000003" table:style-name="ce110">
            <text:p>1.890.826</text:p>
          </table:table-cell>
          <table:table-cell office:value-type="percentage" office:value="0.38112484101587757" table:style-name="ce132">
            <text:p>38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DESPESAS DE SERVIÇOS DO SISTEMA FINANCEIRO</text:p>
          </table:table-cell>
          <table:table-cell office:value-type="float" office:value="156061.24" table:style-name="ce100">
            <text:p>156.061</text:p>
          </table:table-cell>
          <table:table-cell office:value-type="float" office:value="300000" table:style-name="ce111">
            <text:p>300.000</text:p>
          </table:table-cell>
          <table:table-cell office:value-type="percentage" office:value="0.52020413333333326" table:style-name="ce132">
            <text:p>52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Tarifas Bancárias</text:p>
          </table:table-cell>
          <table:table-cell office:value-type="float" office:value="156061.24" table:style-name="ce99">
            <text:p>156.061</text:p>
          </table:table-cell>
          <table:table-cell office:value-type="float" office:value="300000" table:style-name="ce105">
            <text:p>300.000</text:p>
          </table:table-cell>
          <table:table-cell office:value-type="percentage" office:value="0.52020413333333326" table:style-name="ce132">
            <text:p>52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TRANSPORTE</text:p>
          </table:table-cell>
          <table:table-cell office:value-type="float" office:value="1885057.8599999999" table:style-name="ce100">
            <text:p>1.885.058</text:p>
          </table:table-cell>
          <table:table-cell office:value-type="float" office:value="4007749" table:style-name="ce111">
            <text:p>4.007.749</text:p>
          </table:table-cell>
          <table:table-cell office:value-type="percentage" office:value="0.47035327312164504" table:style-name="ce132">
            <text:p>47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nutenção da Frota de Veículos</text:p>
          </table:table-cell>
          <table:table-cell office:value-type="float" office:value="0" table:style-name="ce112">
            <text:p>0</text:p>
          </table:table-cell>
          <table:table-cell office:value-type="float" office:value="20000" table:style-name="ce110">
            <text:p>20.00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bastecimento da Frota de Veículos</text:p>
          </table:table-cell>
          <table:table-cell office:value-type="float" office:value="161439.26" table:style-name="ce112">
            <text:p>161.439</text:p>
          </table:table-cell>
          <table:table-cell office:value-type="float" office:value="426764.13" table:style-name="ce110">
            <text:p>426.764</text:p>
          </table:table-cell>
          <table:table-cell office:value-type="percentage" office:value="0.3782868536772292" table:style-name="ce132">
            <text:p>37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s de Condução de Viaturas</text:p>
          </table:table-cell>
          <table:table-cell office:value-type="float" office:value="146474.91" table:style-name="ce112">
            <text:p>146.475</text:p>
          </table:table-cell>
          <table:table-cell office:value-type="float" office:value="372516.87" table:style-name="ce110">
            <text:p>372.517</text:p>
          </table:table-cell>
          <table:table-cell office:value-type="percentage" office:value="0.39320342727028712" table:style-name="ce132">
            <text:p>39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guro de Veículos</text:p>
          </table:table-cell>
          <table:table-cell office:value-type="float" office:value="23501.31" table:style-name="ce112">
            <text:p>23.501</text:p>
          </table:table-cell>
          <table:table-cell office:value-type="float" office:value="30500" table:style-name="ce110">
            <text:p>30.500</text:p>
          </table:table-cell>
          <table:table-cell office:value-type="percentage" office:value="0.7705347540983607" table:style-name="ce132">
            <text:p>77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retes e Carretos</text:p>
          </table:table-cell>
          <table:table-cell office:value-type="float" office:value="58858.299999999996" table:style-name="ce112">
            <text:p>58.858</text:p>
          </table:table-cell>
          <table:table-cell office:value-type="float" office:value="132000" table:style-name="ce110">
            <text:p>132.000</text:p>
          </table:table-cell>
          <table:table-cell office:value-type="percentage" office:value="0.44589621212121211" table:style-name="ce132">
            <text:p>44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retamento de Ônibus</text:p>
          </table:table-cell>
          <table:table-cell office:value-type="float" office:value="1494784.0799999998" table:style-name="ce112">
            <text:p>1.494.784</text:p>
          </table:table-cell>
          <table:table-cell office:value-type="float" office:value="3025968" table:style-name="ce110">
            <text:p>3.025.968</text:p>
          </table:table-cell>
          <table:table-cell office:value-type="percentage" office:value="0.49398542218556174" table:style-name="ce132">
            <text:p>49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VIAGENS</text:p>
          </table:table-cell>
          <table:table-cell office:value-type="float" office:value="733069.45000000007" table:style-name="ce111">
            <text:p>733.069</text:p>
          </table:table-cell>
          <table:table-cell office:value-type="float" office:value="1362654.6500000001" table:style-name="ce111">
            <text:p>1.362.655</text:p>
          </table:table-cell>
          <table:table-cell office:value-type="percentage" office:value="0.53797156161320847" table:style-name="ce132">
            <text:p>53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Nacionais</text:p>
          </table:table-cell>
          <table:table-cell office:value-type="float" office:value="661403.15" table:style-name="ce100">
            <text:p>661.403</text:p>
          </table:table-cell>
          <table:table-cell office:value-type="float" office:value="1230463.8600000001" table:style-name="ce111">
            <text:p>1.230.464</text:p>
          </table:table-cell>
          <table:table-cell office:value-type="percentage" office:value="0.53752342632801908" table:style-name="ce132">
            <text:p>53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Passagens Aéreas Nacionais</text:p>
          </table:table-cell>
          <table:table-cell office:value-type="float" office:value="474950.99" table:style-name="ce112">
            <text:p>474.951</text:p>
          </table:table-cell>
          <table:table-cell office:value-type="float" office:value="690445.46000000008" table:style-name="ce110">
            <text:p>690.445</text:p>
          </table:table-cell>
          <table:table-cell office:value-type="percentage" office:value="0.68789066988723468" table:style-name="ce132">
            <text:p>68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Diárias Nacionais</text:p>
          </table:table-cell>
          <table:table-cell office:value-type="float" office:value="186452.16" table:style-name="ce112">
            <text:p>186.452</text:p>
          </table:table-cell>
          <table:table-cell office:value-type="float" office:value="540018.4" table:style-name="ce110">
            <text:p>540.018</text:p>
          </table:table-cell>
          <table:table-cell office:value-type="percentage" office:value="0.34527001302177851" table:style-name="ce132">
            <text:p>34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nternacionais</text:p>
          </table:table-cell>
          <table:table-cell office:value-type="float" office:value="71666.3" table:style-name="ce100">
            <text:p>71.666</text:p>
          </table:table-cell>
          <table:table-cell office:value-type="float" office:value="132190.78999999998" table:style-name="ce111">
            <text:p>132.191</text:p>
          </table:table-cell>
          <table:table-cell office:value-type="percentage" office:value="0.5421429132846548" table:style-name="ce132">
            <text:p>54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Diárias Internacionais</text:p>
          </table:table-cell>
          <table:table-cell office:value-type="float" office:value="71666.3" table:style-name="ce112">
            <text:p>71.666</text:p>
          </table:table-cell>
          <table:table-cell office:value-type="float" office:value="132190.78999999998" table:style-name="ce110">
            <text:p>132.191</text:p>
          </table:table-cell>
          <table:table-cell office:value-type="percentage" office:value="0.5421429132846548" table:style-name="ce132">
            <text:p>54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ESTAGIÁRIOS E APRENDIZES</text:p>
          </table:table-cell>
          <table:table-cell office:value-type="float" office:value="1005960.05" table:style-name="ce113">
            <text:p>1.005.960</text:p>
          </table:table-cell>
          <table:table-cell office:value-type="float" office:value="2571345.2399999998" table:style-name="ce111">
            <text:p>2.571.345</text:p>
          </table:table-cell>
          <table:table-cell office:value-type="percentage" office:value="0.39121936422664122" table:style-name="ce132">
            <text:p>39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as Despesas com Estagiários e Aprendizes</text:p>
          </table:table-cell>
          <table:table-cell office:value-type="float" office:value="1005960.05" table:style-name="ce99">
            <text:p>1.005.960</text:p>
          </table:table-cell>
          <table:table-cell office:value-type="float" office:value="2571345.2399999998" table:style-name="ce110">
            <text:p>2.571.345</text:p>
          </table:table-cell>
          <table:table-cell office:value-type="percentage" office:value="0.39121936422664122" table:style-name="ce132">
            <text:p>39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ULTAS</text:p>
          </table:table-cell>
          <table:table-cell office:value-type="float" office:value="81329.5" table:style-name="ce100">
            <text:p>81.330</text:p>
          </table:table-cell>
          <table:table-cell office:value-type="float" office:value="0" table:style-name="ce111">
            <text:p>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ultas de Órgãos Reguladores e Fiscalizadores</text:p>
          </table:table-cell>
          <table:table-cell office:value-type="float" office:value="81329.5" table:style-name="ce99">
            <text:p>81.330</text:p>
          </table:table-cell>
          <table:table-cell office:value-type="float" office:value="0" table:style-name="ce110">
            <text:p>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DEMAIS DESPESAS CORRENTES</text:p>
          </table:table-cell>
          <table:table-cell office:value-type="float" office:value="5672284.6999999993" table:style-name="ce100">
            <text:p>5.672.285</text:p>
          </table:table-cell>
          <table:table-cell office:value-type="float" office:value="61729581.380119011" table:style-name="ce111">
            <text:p>61.729.581</text:p>
          </table:table-cell>
          <table:table-cell office:value-type="percentage" office:value="9.188924617957718E-2" table:style-name="ce132">
            <text:p>9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undo Fixo</text:p>
          </table:table-cell>
          <table:table-cell office:value-type="float" office:value="0" table:style-name="ce112">
            <text:p>0</text:p>
          </table:table-cell>
          <table:table-cell office:value-type="float" office:value="73999.999699999986" table:style-name="ce110">
            <text:p>74.00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spesas Miúdas Emergenciais</text:p>
          </table:table-cell>
          <table:table-cell office:value-type="float" office:value="54674.689999999995" table:style-name="ce112">
            <text:p>54.675</text:p>
          </table:table-cell>
          <table:table-cell office:value-type="float" office:value="84200.000084000028" table:style-name="ce110">
            <text:p>84.200</text:p>
          </table:table-cell>
          <table:table-cell office:value-type="percentage" office:value="0.64934311099115383" table:style-name="ce132">
            <text:p>64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ondenações Judiciais</text:p>
          </table:table-cell>
          <table:table-cell office:value-type="float" office:value="1855795.68" table:style-name="ce112">
            <text:p>1.855.796</text:p>
          </table:table-cell>
          <table:table-cell office:value-type="float" office:value="50000000.040000014" table:style-name="ce110">
            <text:p>50.000.000</text:p>
          </table:table-cell>
          <table:table-cell office:value-type="percentage" office:value="3.711591357030726E-2" table:style-name="ce132">
            <text:p>3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spesas Legais e Judiciais</text:p>
          </table:table-cell>
          <table:table-cell office:value-type="float" office:value="1717907.44" table:style-name="ce112">
            <text:p>1.717.907</text:p>
          </table:table-cell>
          <table:table-cell office:value-type="float" office:value="1308708" table:style-name="ce110">
            <text:p>1.308.708</text:p>
          </table:table-cell>
          <table:table-cell office:value-type="percentage" office:value="1.3126743628066764" table:style-name="ce132">
            <text:p>131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guros</text:p>
          </table:table-cell>
          <table:table-cell office:value-type="float" office:value="0" table:style-name="ce112">
            <text:p>0</text:p>
          </table:table-cell>
          <table:table-cell office:value-type="float" office:value="678350" table:style-name="ce110">
            <text:p>678.35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mais Despesas Correntes</text:p>
          </table:table-cell>
          <table:table-cell office:value-type="float" office:value="2043906.8899999997" table:style-name="ce112">
            <text:p>2.043.907</text:p>
          </table:table-cell>
          <table:table-cell office:value-type="float" office:value="9584323.3403350003" table:style-name="ce105">
            <text:p>9.584.323</text:p>
          </table:table-cell>
          <table:table-cell office:value-type="percentage" office:value="0.21325521034942035" table:style-name="ce132">
            <text:p>21,3%</text:p>
          </table:table-cell>
          <table:table-cell table:number-columns-repeated="16380" table:style-name="ce1"/>
        </table:table-row>
        <table:table-row table:style-name="ro1">
          <table:table-cell table:style-name="ce61"/>
          <table:table-cell table:style-name="ce114"/>
          <table:table-cell table:style-name="ce110"/>
          <table:table-cell table:style-name="ce132"/>
          <table:table-cell table:number-columns-repeated="16380" table:style-name="ce1"/>
        </table:table-row>
        <table:table-row table:style-name="ro1">
          <table:table-cell office:value-type="string" table:style-name="ce27">
            <text:p>TOTAL DESPESAS CORRENTES</text:p>
          </table:table-cell>
          <table:table-cell office:value-type="float" office:value="403641195.66999996" table:style-name="ce116">
            <text:p>403.641.196</text:p>
          </table:table-cell>
          <table:table-cell office:value-type="float" office:value="822998078.67777598" table:style-name="ce96">
            <text:p>822.998.079</text:p>
          </table:table-cell>
          <table:table-cell office:value-type="percentage" office:value="0.49045217252327927" table:style-name="ce132">
            <text:p>49,0%</text:p>
          </table:table-cell>
          <table:table-cell table:number-columns-repeated="16380" table:style-name="ce35"/>
        </table:table-row>
        <table:table-row table:style-name="ro1">
          <table:table-cell table:style-name="ce27"/>
          <table:table-cell table:style-name="ce116"/>
          <table:table-cell table:style-name="ce96"/>
          <table:table-cell table:style-name="ce132"/>
          <table:table-cell table:number-columns-repeated="16380" table:style-name="ce1"/>
        </table:table-row>
        <table:table-row table:style-name="ro1">
          <table:table-cell office:value-type="string" table:style-name="ce27">
            <text:p>TOTAL DE DESPESAS</text:p>
          </table:table-cell>
          <table:table-cell office:value-type="float" office:value="502679988.35999995" table:style-name="ce96">
            <text:p>502.679.988</text:p>
          </table:table-cell>
          <table:table-cell office:value-type="float" office:value="1294407392" table:style-name="ce96">
            <text:p>1.294.407.392</text:p>
          </table:table-cell>
          <table:table-cell office:value-type="percentage" office:value="0.38834758783577772" table:style-name="ce132">
            <text:p>38,8%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64"/>
          <table:table-cell table:style-name="ce65"/>
          <table:table-cell table:style-name="ce126"/>
          <table:table-cell table:number-columns-repeated="16380" table:style-name="ce1"/>
        </table:table-row>
        <table:table-row table:style-name="ro1">
          <table:table-cell table:number-columns-repeated="2" table:style-name="ce64"/>
          <table:table-cell table:style-name="ce117"/>
          <table:table-cell table:style-name="ce66"/>
          <table:table-cell table:number-columns-repeated="16380" table:style-name="ce1"/>
        </table:table-row>
        <table:table-row table:number-rows-repeated="1048394" table:style-name="ro1">
          <table:table-cell table:number-columns-repeated="16384"/>
        </table:table-row>
        <table:named-expressions>
          <table:named-range table:name="Print_Area" table:cell-range-address="jan-jun.$A$3:jan-jun.$D$178" table:base-cell-address="jan-jun.$A$1"/>
          <table:named-expression table:name="rangeDeslocData" table:expression="of:=OFFSET([.#REF!];[.#REF!]; 0;[.#REF!]; 1)" table:base-cell-address="jan.$A$1"/>
          <table:named-expression table:name="rangeDeslocTemp" table:expression="of:=OFFSET([.#REF!];[.#REF!]; 0;[.#REF!]; 1)" table:base-cell-address="jan.$A$1"/>
          <table:named-range table:name="Print_Titles" table:cell-range-address="jan-jun.$A$3:jan-jun.$XFD$4" table:base-cell-address="jan-jun.$A$1"/>
        </table:named-expressions>
      </table:table>
      <table:table table:name="jan-jul" table:style-name="ta2">
        <table:table-column table:style-name="co1" table:default-cell-style-name="ce64"/>
        <table:table-column table:style-name="co2" table:default-cell-style-name="ce64"/>
        <table:table-column table:style-name="co2" table:default-cell-style-name="ce65"/>
        <table:table-column table:style-name="co5" table:default-cell-style-name="ce66"/>
        <table:table-column table:style-name="co4" table:default-cell-style-name="ce64"/>
        <table:table-column table:style-name="co6" table:default-cell-style-name="ce64"/>
        <table:table-column table:style-name="co4" table:number-columns-repeated="16378" table:default-cell-style-name="ce64"/>
        <table:table-row table:style-name="ro1">
          <table:table-cell office:value-type="string" table:style-name="ce2">
            <text:p>Ministério de Portos e Aeroportos</text:p>
          </table:table-cell>
          <table:table-cell table:style-name="ce64"/>
          <table:table-cell table:style-name="ce65"/>
          <table:table-cell table:style-name="ce66"/>
          <table:table-cell table:number-columns-repeated="16380" table:style-name="ce1"/>
        </table:table-row>
        <table:table-row table:style-name="ro1">
          <table:table-cell office:value-type="string" table:style-name="ce2">
            <text:p>PortosRio</text:p>
          </table:table-cell>
          <table:table-cell table:style-name="ce64"/>
          <table:table-cell table:style-name="ce65"/>
          <table:table-cell table:style-name="ce66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6"/>
          <table:table-cell table:style-name="ce7"/>
          <table:table-cell table:number-columns-repeated="16380" table:style-name="ce1"/>
        </table:table-row>
        <table:table-row table:style-name="ro2">
          <table:table-cell office:value-type="string" table:style-name="ce8">
            <text:p>DISCRIMINAÇÃO</text:p>
          </table:table-cell>
          <table:table-cell office:value-type="string" table:style-name="ce118">
            <text:p>JUL</text:p>
          </table:table-cell>
          <table:table-cell office:value-type="string" table:style-name="ce10">
            <text:p>DOTAÇÃO AJUSTADA</text:p>
          </table:table-cell>
          <table:table-cell office:value-type="string" table:style-name="ce70">
            <text:p>%</text:p>
          </table:table-cell>
          <table:table-cell table:number-columns-repeated="16380" table:style-name="ce1"/>
        </table:table-row>
        <table:table-row table:style-name="ro1">
          <table:table-cell table:style-name="ce119"/>
          <table:table-cell table:style-name="ce29"/>
          <table:table-cell table:style-name="ce71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13">
            <text:p>DESPESAS DE CAPITAL</text:p>
          </table:table-cell>
          <table:table-cell table:style-name="ce29"/>
          <table:table-cell table:style-name="ce71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14">
            <text:p>INVESTIMENTOS<text:s/></text:p>
          </table:table-cell>
          <table:table-cell office:value-type="float" office:value="111115783.72" table:style-name="ce80">
            <text:p>111.115.784</text:p>
          </table:table-cell>
          <table:table-cell office:value-type="float" office:value="471409313" table:style-name="ce80">
            <text:p>471.409.313</text:p>
          </table:table-cell>
          <table:table-cell office:value-type="percentage" office:value="0.23570977631491977" table:formula="of:=[.B7]/[.C7]" table:style-name="ce131">
            <text:p>23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INVESTIMENTOS COM REC. PRÓPRIOS</text:p>
          </table:table-cell>
          <table:table-cell office:value-type="float" office:value="104410051.77" table:style-name="ce81">
            <text:p>104.410.052</text:p>
          </table:table-cell>
          <table:table-cell office:value-type="float" office:value="215844140.26000002" table:style-name="ce82">
            <text:p>215.844.140</text:p>
          </table:table-cell>
          <table:table-cell office:value-type="percentage" office:value="0.48372891496720954" table:formula="of:=[.B8]/[.C8]" table:style-name="ce132">
            <text:p>48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Imóveis</text:p>
          </table:table-cell>
          <table:table-cell office:value-type="float" office:value="745064.84" table:style-name="ce83">
            <text:p>745.065</text:p>
          </table:table-cell>
          <table:table-cell office:value-type="float" office:value="8237258.0800000001" table:style-name="ce84">
            <text:p>8.237.258</text:p>
          </table:table-cell>
          <table:table-cell office:value-type="percentage" office:value="9.0450588383167413E-2" table:formula="of:=[.B9]/[.C9]" table:style-name="ce132">
            <text:p>9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4101 - Manutenção de Bens Imóveis</text:p>
          </table:table-cell>
          <table:table-cell office:value-type="float" office:value="745064.84" table:style-name="ce81">
            <text:p>745.065</text:p>
          </table:table-cell>
          <table:table-cell office:value-type="float" office:value="8237258.0800000001" table:style-name="ce82">
            <text:p>8.237.258</text:p>
          </table:table-cell>
          <table:table-cell office:value-type="percentage" office:value="9.0450588383167413E-2" table:formula="of:=[.B10]/[.C10]" table:style-name="ce132">
            <text:p>9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Movéis, Maquinas e Equipamentos</text:p>
          </table:table-cell>
          <table:table-cell office:value-type="float" office:value="11572.7" table:style-name="ce83">
            <text:p>11.573</text:p>
          </table:table-cell>
          <table:table-cell office:value-type="float" office:value="1824100" table:style-name="ce84">
            <text:p>1.824.100</text:p>
          </table:table-cell>
          <table:table-cell office:value-type="percentage" office:value="6.3443341922043749E-3" table:formula="of:=[.B11]/[.C11]" table:style-name="ce132">
            <text:p>0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4102 - Manutenção de Bens Móveis</text:p>
          </table:table-cell>
          <table:table-cell office:value-type="float" office:value="11572.7" table:style-name="ce81">
            <text:p>11.573</text:p>
          </table:table-cell>
          <table:table-cell office:value-type="float" office:value="1824100" table:style-name="ce82">
            <text:p>1.824.100</text:p>
          </table:table-cell>
          <table:table-cell office:value-type="percentage" office:value="6.3443341922043749E-3" table:formula="of:=[.B12]/[.C12]" table:style-name="ce132">
            <text:p>0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4103 - Sistemas de Tecnologia da Informação</text:p>
          </table:table-cell>
          <table:table-cell office:value-type="float" office:value="1712661.05" table:style-name="ce83">
            <text:p>1.712.661</text:p>
          </table:table-cell>
          <table:table-cell office:value-type="float" office:value="10868916.689999999" table:style-name="ce84">
            <text:p>10.868.917</text:p>
          </table:table-cell>
          <table:table-cell office:value-type="percentage" office:value="0.15757421819009271" table:formula="of:=[.B13]/[.C13]" table:style-name="ce132">
            <text:p>15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quisição de Equipamentos de TI</text:p>
          </table:table-cell>
          <table:table-cell office:value-type="float" office:value="1096319.06" table:style-name="ce81">
            <text:p>1.096.319</text:p>
          </table:table-cell>
          <table:table-cell office:value-type="float" office:value="2418916.69" table:style-name="ce82">
            <text:p>2.418.917</text:p>
          </table:table-cell>
          <table:table-cell office:value-type="percentage" office:value="0.45322729159390773" table:formula="of:=[.B14]/[.C14]" table:style-name="ce132">
            <text:p>45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quisição de Softwares de TI</text:p>
          </table:table-cell>
          <table:table-cell office:value-type="float" office:value="0" table:style-name="ce81">
            <text:p>0</text:p>
          </table:table-cell>
          <table:table-cell office:value-type="float" office:value="450000" table:style-name="ce82">
            <text:p>450.000</text:p>
          </table:table-cell>
          <table:table-cell office:value-type="percentage" office:value="0" table:formula="of:=[.B15]/[.C15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os Sistemas de TI</text:p>
          </table:table-cell>
          <table:table-cell office:value-type="float" office:value="616341.99" table:style-name="ce85">
            <text:p>616.342</text:p>
          </table:table-cell>
          <table:table-cell office:value-type="float" office:value="8000000" table:style-name="ce82">
            <text:p>8.000.000</text:p>
          </table:table-cell>
          <table:table-cell office:value-type="percentage" office:value="7.7042748750000001E-2" table:formula="of:=[.B16]/[.C16]" table:style-name="ce132">
            <text:p>7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101940753.18000001" table:style-name="ce86">
            <text:p>101.940.753</text:p>
          </table:table-cell>
          <table:table-cell office:value-type="float" office:value="194913865" table:style-name="ce87">
            <text:p>194.913.865</text:p>
          </table:table-cell>
          <table:table-cell office:value-type="percentage" office:value="0.523004113534971" table:formula="of:=[.B17]/[.C17]" table:style-name="ce132">
            <text:p>52,3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88">
            <text:p>20HM - Estudos para o Planejamento do Setor Portuário</text:p>
          </table:table-cell>
          <table:table-cell office:value-type="float" office:value="0" table:style-name="ce82">
            <text:p>0</text:p>
          </table:table-cell>
          <table:table-cell office:value-type="float" office:value="1000000" table:style-name="ce89">
            <text:p>1.000.000</text:p>
          </table:table-cell>
          <table:table-cell office:value-type="percentage" office:value="0" table:formula="of:=[.B18]/[.C18]" table:style-name="ce132">
            <text:p>0,0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2">
            <text:p>12LG - Reforço Estrutural do Cais da Gamboa - RIOPOR</text:p>
          </table:table-cell>
          <table:table-cell office:value-type="float" office:value="22542478.100000001" table:style-name="ce90">
            <text:p>22.542.478</text:p>
          </table:table-cell>
          <table:table-cell office:value-type="float" office:value="30132720.800000001" table:style-name="ce82">
            <text:p>30.132.721</text:p>
          </table:table-cell>
          <table:table-cell office:value-type="percentage" office:value="0.74810629447042831" table:formula="of:=[.B19]/[.C19]" table:style-name="ce132">
            <text:p>74,8%</text:p>
          </table:table-cell>
          <table:table-cell table:style-name="ce64"/>
          <table:table-cell table:style-name="ce133"/>
          <table:table-cell table:number-columns-repeated="16378" table:style-name="ce1"/>
        </table:table-row>
        <table:table-row table:style-name="ro1">
          <table:table-cell office:value-type="string" table:style-name="ce22">
            <text:p>14KJ - Implant Sist de Apoio à Gestão de Tráf. de Navios</text:p>
          </table:table-cell>
          <table:table-cell office:value-type="float" office:value="826223.96" table:style-name="ce81">
            <text:p>826.224</text:p>
          </table:table-cell>
          <table:table-cell office:value-type="float" office:value="60000000" table:style-name="ce82">
            <text:p>60.000.000</text:p>
          </table:table-cell>
          <table:table-cell office:value-type="percentage" office:value="1.3770399333333332E-2" table:formula="of:=[.B20]/[.C20]" table:style-name="ce132">
            <text:p>1,4%</text:p>
          </table:table-cell>
          <table:table-cell table:style-name="ce64"/>
          <table:table-cell table:style-name="ce133"/>
          <table:table-cell table:number-columns-repeated="16378" table:style-name="ce1"/>
        </table:table-row>
        <table:table-row table:style-name="ro1">
          <table:table-cell office:value-type="string" table:style-name="ce22">
            <text:p>14RC - Implant Prog Conf do Gerec Resíd Sólidos e Ef Líquidos</text:p>
          </table:table-cell>
          <table:table-cell office:value-type="float" office:value="0" table:style-name="ce82">
            <text:p>0</text:p>
          </table:table-cell>
          <table:table-cell office:value-type="float" office:value="1000000" table:style-name="ce82">
            <text:p>1.000.000</text:p>
          </table:table-cell>
          <table:table-cell office:value-type="percentage" office:value="0" table:formula="of:=[.B21]/[.C21]" table:style-name="ce132">
            <text:p>0,0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2">
            <text:p>15YF - Dragagem do canal de acesso, berços e bacia de evolução no RIOPOR</text:p>
          </table:table-cell>
          <table:table-cell office:value-type="float" office:value="78203545.040000007" table:style-name="ce82">
            <text:p>78.203.545</text:p>
          </table:table-cell>
          <table:table-cell office:value-type="float" office:value="81300000" table:style-name="ce82">
            <text:p>81.300.000</text:p>
          </table:table-cell>
          <table:table-cell office:value-type="percentage" office:value="0.96191322312423133" table:formula="of:=[.B22]/[.C22]" table:style-name="ce132">
            <text:p>96,2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2">
            <text:p>21EX - Adequação, Modernização e Melhoria das Estruturas Inframarítimas</text:p>
          </table:table-cell>
          <table:table-cell office:value-type="float" office:value="368506.07999999996" table:style-name="ce82">
            <text:p>368.506</text:p>
          </table:table-cell>
          <table:table-cell office:value-type="float" office:value="5059480.21" table:style-name="ce82">
            <text:p>5.059.480</text:p>
          </table:table-cell>
          <table:table-cell office:value-type="percentage" office:value="7.2834770510941477E-2" table:formula="of:=[.B23]/[.C23]" table:style-name="ce132">
            <text:p>7,3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2">
            <text:p>21EY - Adequação, Recuperação e Melhoria da Infraestrutura Terrestre</text:p>
          </table:table-cell>
          <table:table-cell office:value-type="float" office:value="0" table:style-name="ce82">
            <text:p>0</text:p>
          </table:table-cell>
          <table:table-cell office:value-type="float" office:value="6421664.4800000004" table:style-name="ce82">
            <text:p>6.421.664</text:p>
          </table:table-cell>
          <table:table-cell office:value-type="percentage" office:value="0" table:formula="of:=[.B24]/[.C24]" table:style-name="ce132">
            <text:p>0,0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2">
            <text:p>20HL - Estudos e Projetos para Infraestrutura Portuária</text:p>
          </table:table-cell>
          <table:table-cell office:value-type="float" office:value="0" table:style-name="ce82">
            <text:p>0</text:p>
          </table:table-cell>
          <table:table-cell office:value-type="float" office:value="10000000" table:style-name="ce82">
            <text:p>10.000.000</text:p>
          </table:table-cell>
          <table:table-cell office:value-type="percentage" office:value="0" table:formula="of:=[.B25]/[.C25]" table:style-name="ce132">
            <text:p>0,0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table:style-name="ce17"/>
          <table:table-cell table:style-name="ce91"/>
          <table:table-cell table:style-name="ce82"/>
          <table:table-cell table:style-name="ce122"/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17">
            <text:p>INVESTIMENTOS COM REC. DO TESOURO</text:p>
          </table:table-cell>
          <table:table-cell office:value-type="float" office:value="6705731.9500000011" table:style-name="ce84">
            <text:p>6.705.732</text:p>
          </table:table-cell>
          <table:table-cell office:value-type="float" office:value="255565173" table:style-name="ce87">
            <text:p>255.565.173</text:p>
          </table:table-cell>
          <table:table-cell office:value-type="percentage" office:value="2.6238833215353648E-2" table:formula="of:=[.B27]/[.C27]" table:style-name="ce132">
            <text:p>2,6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6705731.9500000011" table:style-name="ce92">
            <text:p>6.705.732</text:p>
          </table:table-cell>
          <table:table-cell office:value-type="float" office:value="255565173" table:style-name="ce87">
            <text:p>255.565.173</text:p>
          </table:table-cell>
          <table:table-cell office:value-type="percentage" office:value="2.6238833215353648E-2" table:formula="of:=[.B28]/[.C28]" table:style-name="ce132">
            <text:p>2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3"/>12LG - Reforço Estrutural do Cais da Gamboa - RIOPOR</text:p>
          </table:table-cell>
          <table:table-cell office:value-type="float" office:value="6633901.0899999999" table:style-name="ce90">
            <text:p>6.633.901</text:p>
          </table:table-cell>
          <table:table-cell office:value-type="float" office:value="16701449.199999999" table:style-name="ce81">
            <text:p>16.701.449</text:p>
          </table:table-cell>
          <table:table-cell office:value-type="percentage" office:value="0.39720511738586134" table:formula="of:=[.B29]/[.C29]" table:style-name="ce132">
            <text:p>39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15QL - Dragagem de Aprofundamento no Porto de Itaguaí</text:p>
          </table:table-cell>
          <table:table-cell office:value-type="float" office:value="0" table:style-name="ce82">
            <text:p>0</text:p>
          </table:table-cell>
          <table:table-cell office:value-type="float" office:value="150000000" table:style-name="ce82">
            <text:p>150.000.000</text:p>
          </table:table-cell>
          <table:table-cell office:value-type="percentage" office:value="0" table:formula="of:=[.B30]/[.C30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15YE - Dragagem e Derrocagem no Canal de Acesso ao Cais da Gamboa no RIOPOR</text:p>
          </table:table-cell>
          <table:table-cell office:value-type="float" office:value="0" table:style-name="ce82">
            <text:p>0</text:p>
          </table:table-cell>
          <table:table-cell office:value-type="float" office:value="87514442" table:style-name="ce82">
            <text:p>87.514.442</text:p>
          </table:table-cell>
          <table:table-cell office:value-type="percentage" office:value="0" table:formula="of:=[.B31]/[.C31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21EX - Adequação, Modernização e Melhoria das Estruturas Inframarítimas</text:p>
          </table:table-cell>
          <table:table-cell office:value-type="float" office:value="0" table:style-name="ce82">
            <text:p>0</text:p>
          </table:table-cell>
          <table:table-cell office:value-type="float" office:value="1149281.3600000001" table:style-name="ce82">
            <text:p>1.149.281</text:p>
          </table:table-cell>
          <table:table-cell office:value-type="percentage" office:value="0" table:formula="of:=[.B32]/[.C32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21EY - Adequação, Recuperação e Melhoria da Infraestrutura Terrestre</text:p>
          </table:table-cell>
          <table:table-cell office:value-type="float" office:value="71830.86" table:style-name="ce82">
            <text:p>71.831</text:p>
          </table:table-cell>
          <table:table-cell office:value-type="float" office:value="200000" table:style-name="ce82">
            <text:p>200.000</text:p>
          </table:table-cell>
          <table:table-cell office:value-type="percentage" office:value="0.35915429999999998" table:formula="of:=[.B33]/[.C33]" table:style-name="ce132">
            <text:p>35,9%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table:style-name="ce93"/>
          <table:table-cell table:style-name="ce94"/>
          <table:table-cell table:style-name="ce132"/>
          <table:table-cell table:number-columns-repeated="16380" table:style-name="ce1"/>
        </table:table-row>
        <table:table-row table:style-name="ro1">
          <table:table-cell office:value-type="string" table:style-name="ce27">
            <text:p>TOTAL DESPESAS DE CAPITAL</text:p>
          </table:table-cell>
          <table:table-cell office:value-type="float" office:value="111115784" table:style-name="ce95">
            <text:p>111.115.784</text:p>
          </table:table-cell>
          <table:table-cell office:value-type="float" office:value="471409313" table:style-name="ce96">
            <text:p>471.409.313</text:p>
          </table:table-cell>
          <table:table-cell office:value-type="percentage" office:value="0.23570977690888342" table:formula="of:=[.B35]/[.C35]" table:style-name="ce132">
            <text:p>23,6%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table:number-columns-repeated="2" table:style-name="ce97"/>
          <table:table-cell table:style-name="ce127"/>
          <table:table-cell table:number-columns-repeated="16380" table:style-name="ce1"/>
        </table:table-row>
        <table:table-row table:style-name="ro1">
          <table:table-cell office:value-type="string" table:style-name="ce31">
            <text:p>DESPESAS CORRENTES</text:p>
          </table:table-cell>
          <table:table-cell table:style-name="ce97"/>
          <table:table-cell table:style-name="ce98"/>
          <table:table-cell table:style-name="ce128"/>
          <table:table-cell table:number-columns-repeated="16380" table:style-name="ce1"/>
        </table:table-row>
        <table:table-row table:style-name="ro1">
          <table:table-cell table:style-name="ce8"/>
          <table:table-cell table:style-name="ce97"/>
          <table:table-cell table:style-name="ce98"/>
          <table:table-cell table:style-name="ce128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DE PESSOAL</text:p>
          </table:table-cell>
          <table:table-cell office:value-type="float" office:value="261109130.13" table:style-name="ce80">
            <text:p>261.109.130</text:p>
          </table:table-cell>
          <table:table-cell office:value-type="float" office:value="352750396.20999992" table:style-name="ce80">
            <text:p>352.750.396</text:p>
          </table:table-cell>
          <table:table-cell office:value-type="percentage" office:value="0.74020931779352583" table:formula="of:=[.B39]/[.C39]" table:style-name="ce131">
            <text:p>74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99465458.629999995" table:style-name="ce96">
            <text:p>99.465.459</text:p>
          </table:table-cell>
          <table:table-cell office:value-type="float" office:value="164356553.25" table:style-name="ce96">
            <text:p>164.356.553</text:p>
          </table:table-cell>
          <table:table-cell office:value-type="percentage" office:value="0.60518097187585063" table:formula="of:=[.B40]/[.C40]" table:style-name="ce132">
            <text:p>60,5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Salário Base</text:p>
          </table:table-cell>
          <table:table-cell office:value-type="float" office:value="41244673.609999999" table:style-name="ce99">
            <text:p>41.244.674</text:p>
          </table:table-cell>
          <table:table-cell office:value-type="float" office:value="60842105.230000004" table:style-name="ce99">
            <text:p>60.842.105</text:p>
          </table:table-cell>
          <table:table-cell office:value-type="percentage" office:value="0.6778968849628676" table:formula="of:=[.B41]/[.C41]" table:style-name="ce132">
            <text:p>67,8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Vantagens Pessoais</text:p>
          </table:table-cell>
          <table:table-cell office:value-type="float" office:value="8094820.6100000013" table:style-name="ce99">
            <text:p>8.094.821</text:p>
          </table:table-cell>
          <table:table-cell office:value-type="float" office:value="26464777.960000005" table:style-name="ce99">
            <text:p>26.464.778</text:p>
          </table:table-cell>
          <table:table-cell office:value-type="percentage" office:value="0.30587147272631038" table:formula="of:=[.B42]/[.C42]" table:style-name="ce132">
            <text:p>30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Comissões e Gratificações</text:p>
          </table:table-cell>
          <table:table-cell office:value-type="float" office:value="6637205.1899999995" table:style-name="ce99">
            <text:p>6.637.205</text:p>
          </table:table-cell>
          <table:table-cell office:value-type="float" office:value="10878467.420000002" table:style-name="ce99">
            <text:p>10.878.467</text:p>
          </table:table-cell>
          <table:table-cell office:value-type="percentage" office:value="0.61012318498077533" table:formula="of:=[.B43]/[.C43]" table:style-name="ce132">
            <text:p>61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dicionais</text:p>
          </table:table-cell>
          <table:table-cell office:value-type="float" office:value="18515758.219999999" table:style-name="ce99">
            <text:p>18.515.758</text:p>
          </table:table-cell>
          <table:table-cell office:value-type="float" office:value="25783552.77" table:style-name="ce99">
            <text:p>25.783.553</text:p>
          </table:table-cell>
          <table:table-cell office:value-type="percentage" office:value="0.71812284308404872" table:formula="of:=[.B44]/[.C44]" table:style-name="ce132">
            <text:p>71,8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13° Salário</text:p>
          </table:table-cell>
          <table:table-cell office:value-type="float" office:value="5119791.38" table:style-name="ce99">
            <text:p>5.119.791</text:p>
          </table:table-cell>
          <table:table-cell office:value-type="float" office:value="13705491.42" table:style-name="ce99">
            <text:p>13.705.491</text:p>
          </table:table-cell>
          <table:table-cell office:value-type="percentage" office:value="0.37355766554483749" table:formula="of:=[.B45]/[.C45]" table:style-name="ce132">
            <text:p>37,4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Férias</text:p>
          </table:table-cell>
          <table:table-cell office:value-type="float" office:value="12411986.940000001" table:style-name="ce99">
            <text:p>12.411.987</text:p>
          </table:table-cell>
          <table:table-cell office:value-type="float" office:value="17176623.530000001" table:style-name="ce99">
            <text:p>17.176.624</text:p>
          </table:table-cell>
          <table:table-cell office:value-type="percentage" office:value="0.72260924379705493" table:formula="of:=[.B46]/[.C46]" table:style-name="ce132">
            <text:p>72,3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Horas Extras</text:p>
          </table:table-cell>
          <table:table-cell office:value-type="float" office:value="7441222.6799999997" table:style-name="ce99">
            <text:p>7.441.223</text:p>
          </table:table-cell>
          <table:table-cell office:value-type="float" office:value="9505534.9199999999" table:style-name="ce99">
            <text:p>9.505.535</text:p>
          </table:table-cell>
          <table:table-cell office:value-type="percentage" office:value="0.78283050271514865" table:formula="of:=[.B47]/[.C47]" table:style-name="ce132">
            <text:p>78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ENCARGOS SOCIAIS</text:p>
          </table:table-cell>
          <table:table-cell office:value-type="float" office:value="35296764.240000002" table:style-name="ce100">
            <text:p>35.296.764</text:p>
          </table:table-cell>
          <table:table-cell office:value-type="float" office:value="51196861.450000003" table:style-name="ce101">
            <text:p>51.196.861</text:p>
          </table:table-cell>
          <table:table-cell office:value-type="percentage" office:value="0.68943218862100775" table:formula="of:=[.B48]/[.C48]" table:style-name="ce132">
            <text:p>68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FGTS</text:p>
          </table:table-cell>
          <table:table-cell office:value-type="float" office:value="7113622.5300000003" table:style-name="ce99">
            <text:p>7.113.623</text:p>
          </table:table-cell>
          <table:table-cell office:value-type="float" office:value="10438211.68" table:style-name="ce99">
            <text:p>10.438.212</text:p>
          </table:table-cell>
          <table:table-cell office:value-type="percentage" office:value="0.6814982056389951" table:formula="of:=[.B49]/[.C49]" table:style-name="ce132">
            <text:p>68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27961908.07" table:style-name="ce99">
            <text:p>27.961.908</text:p>
          </table:table-cell>
          <table:table-cell office:value-type="float" office:value="40104392.610000007" table:style-name="ce99">
            <text:p>40.104.393</text:p>
          </table:table-cell>
          <table:table-cell office:value-type="percentage" office:value="0.69722806531241954" table:formula="of:=[.B50]/[.C50]" table:style-name="ce132">
            <text:p>69,7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41">
            <text:p>Outras Despesas de Encargos Sociais</text:p>
          </table:table-cell>
          <table:table-cell office:value-type="float" office:value="221233.64" table:style-name="ce99">
            <text:p>221.234</text:p>
          </table:table-cell>
          <table:table-cell office:value-type="float" office:value="654257.16000000015" table:style-name="ce99">
            <text:p>654.257</text:p>
          </table:table-cell>
          <table:table-cell office:value-type="percentage" office:value="0.33814477475492966" table:formula="of:=[.B51]/[.C51]" table:style-name="ce132">
            <text:p>33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2">
            <text:p>BENEFÍCIOS</text:p>
          </table:table-cell>
          <table:table-cell office:value-type="float" office:value="19440977.309999999" table:style-name="ce100">
            <text:p>19.440.977</text:p>
          </table:table-cell>
          <table:table-cell office:value-type="float" office:value="38605750.24000001" table:style-name="ce101">
            <text:p>38.605.750</text:p>
          </table:table-cell>
          <table:table-cell office:value-type="percentage" office:value="0.50357724404114557" table:formula="of:=[.B52]/[.C52]" table:style-name="ce132">
            <text:p>50,4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Assistência Médica e Odontológica</text:p>
          </table:table-cell>
          <table:table-cell office:value-type="float" office:value="11449795.34" table:style-name="ce99">
            <text:p>11.449.795</text:p>
          </table:table-cell>
          <table:table-cell office:value-type="float" office:value="23838428.520000007" table:style-name="ce102">
            <text:p>23.838.429</text:p>
          </table:table-cell>
          <table:table-cell office:value-type="percentage" office:value="0.48030831102787797" table:formula="of:=[.B53]/[.C53]" table:style-name="ce132">
            <text:p>48,0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Auxílio Alimentação e Refeição<text:s/></text:p>
          </table:table-cell>
          <table:table-cell office:value-type="float" office:value="6024736.8300000001" table:style-name="ce99">
            <text:p>6.024.737</text:p>
          </table:table-cell>
          <table:table-cell office:value-type="float" office:value="11349878.279999996" table:style-name="ce102">
            <text:p>11.349.878</text:p>
          </table:table-cell>
          <table:table-cell office:value-type="percentage" office:value="0.53081951025117091" table:formula="of:=[.B54]/[.C54]" table:style-name="ce132">
            <text:p>53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s Creche e Educação</text:p>
          </table:table-cell>
          <table:table-cell office:value-type="float" office:value="1485775.68" table:style-name="ce99">
            <text:p>1.485.776</text:p>
          </table:table-cell>
          <table:table-cell office:value-type="float" office:value="2282952.4899999998" table:style-name="ce102">
            <text:p>2.282.952</text:p>
          </table:table-cell>
          <table:table-cell office:value-type="percentage" office:value="0.65081322826827648" table:formula="of:=[.B55]/[.C55]" table:style-name="ce132">
            <text:p>65,1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Auxílio Transporte</text:p>
          </table:table-cell>
          <table:table-cell office:value-type="float" office:value="300412.81" table:style-name="ce99">
            <text:p>300.413</text:p>
          </table:table-cell>
          <table:table-cell office:value-type="float" office:value="749736" table:style-name="ce102">
            <text:p>749.736</text:p>
          </table:table-cell>
          <table:table-cell office:value-type="percentage" office:value="0.4006914567261009" table:formula="of:=[.B56]/[.C56]" table:style-name="ce132">
            <text:p>40,1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Outros Benefícios</text:p>
          </table:table-cell>
          <table:table-cell office:value-type="float" office:value="180256.65" table:style-name="ce99">
            <text:p>180.257</text:p>
          </table:table-cell>
          <table:table-cell office:value-type="float" office:value="384754.95" table:style-name="ce102">
            <text:p>384.755</text:p>
          </table:table-cell>
          <table:table-cell office:value-type="percentage" office:value="0.46849728638968774" table:formula="of:=[.B57]/[.C57]" table:style-name="ce132">
            <text:p>46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PREVIDÊNCIA COMPLEMENTAR</text:p>
          </table:table-cell>
          <table:table-cell office:value-type="float" office:value="10500906.52" table:style-name="ce100">
            <text:p>10.500.907</text:p>
          </table:table-cell>
          <table:table-cell office:value-type="float" office:value="22454522.829999998" table:style-name="ce101">
            <text:p>22.454.523</text:p>
          </table:table-cell>
          <table:table-cell office:value-type="percentage" office:value="0.46765217856112423" table:formula="of:=[.B58]/[.C58]" table:style-name="ce132">
            <text:p>46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lano de Benefício Definitivo - Contribuição Normal</text:p>
          </table:table-cell>
          <table:table-cell office:value-type="float" office:value="51947.619999999995" table:style-name="ce99">
            <text:p>51.948</text:p>
          </table:table-cell>
          <table:table-cell office:value-type="float" office:value="276152.69999999995" table:style-name="ce103">
            <text:p>276.153</text:p>
          </table:table-cell>
          <table:table-cell office:value-type="percentage" office:value="0.18811193951752059" table:formula="of:=[.B59]/[.C59]" table:style-name="ce132">
            <text:p>18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os Planos de Contribuição Normal</text:p>
          </table:table-cell>
          <table:table-cell office:value-type="float" office:value="3918660.49" table:style-name="ce99">
            <text:p>3.918.660</text:p>
          </table:table-cell>
          <table:table-cell office:value-type="float" office:value="8178370.0900000008" table:style-name="ce104">
            <text:p>8.178.370</text:p>
          </table:table-cell>
          <table:table-cell office:value-type="percentage" office:value="0.47914932277172112" table:formula="of:=[.B60]/[.C60]" table:style-name="ce132">
            <text:p>47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Complementar - Cobertura de Déficit</text:p>
          </table:table-cell>
          <table:table-cell office:value-type="float" office:value="6530298.4100000001" table:style-name="ce99">
            <text:p>6.530.298</text:p>
          </table:table-cell>
          <table:table-cell office:value-type="float" office:value="14000000.039999999" table:style-name="ce99">
            <text:p>14.000.000</text:p>
          </table:table-cell>
          <table:table-cell office:value-type="percentage" office:value="0.4664498850958575" table:formula="of:=[.B61]/[.C61]" table:style-name="ce132">
            <text:p>46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DESLIGAMENTO E PÓS-EMPREGO</text:p>
          </table:table-cell>
          <table:table-cell office:value-type="float" office:value="9450445.9499999993" table:style-name="ce100">
            <text:p>9.450.446</text:p>
          </table:table-cell>
          <table:table-cell office:value-type="float" office:value="20986259.150000002" table:style-name="ce100">
            <text:p>20.986.259</text:p>
          </table:table-cell>
          <table:table-cell office:value-type="percentage" office:value="0.45031588919457322" table:formula="of:=[.B62]/[.C62]" table:style-name="ce132">
            <text:p>45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Inativos e Pensionistas</text:p>
          </table:table-cell>
          <table:table-cell office:value-type="float" office:value="9450445.9499999993" table:style-name="ce99">
            <text:p>9.450.446</text:p>
          </table:table-cell>
          <table:table-cell office:value-type="float" office:value="20986259.150000002" table:style-name="ce102">
            <text:p>20.986.259</text:p>
          </table:table-cell>
          <table:table-cell office:value-type="percentage" office:value="0.45031588919457322" table:formula="of:=[.B63]/[.C63]" table:style-name="ce132">
            <text:p>45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DEMANDAS TRABALHISTAS</text:p>
          </table:table-cell>
          <table:table-cell office:value-type="float" office:value="86554565.379999995" table:style-name="ce100">
            <text:p>86.554.565</text:p>
          </table:table-cell>
          <table:table-cell office:value-type="float" office:value="54223000.009999998" table:style-name="ce101">
            <text:p>54.223.000</text:p>
          </table:table-cell>
          <table:table-cell office:value-type="percentage" office:value="1.596270316360904" table:formula="of:=[.B64]/[.C64]" table:style-name="ce132">
            <text:p>159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Demandas Judiciais Trabalhistas</text:p>
          </table:table-cell>
          <table:table-cell office:value-type="float" office:value="86554565.379999995" table:style-name="ce99">
            <text:p>86.554.565</text:p>
          </table:table-cell>
          <table:table-cell office:value-type="float" office:value="54223000.009999998" table:style-name="ce105">
            <text:p>54.223.000</text:p>
          </table:table-cell>
          <table:table-cell office:value-type="percentage" office:value="1.596270316360904" table:formula="of:=[.B65]/[.C65]" table:style-name="ce132">
            <text:p>159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TREINAMENTO</text:p>
          </table:table-cell>
          <table:table-cell office:value-type="float" office:value="400012.10000000003" table:style-name="ce100">
            <text:p>400.012</text:p>
          </table:table-cell>
          <table:table-cell office:value-type="float" office:value="927449.2799999998" table:style-name="ce101">
            <text:p>927.449</text:p>
          </table:table-cell>
          <table:table-cell office:value-type="percentage" office:value="0.43130347785703183" table:formula="of:=[.B66]/[.C66]" table:style-name="ce132">
            <text:p>43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Tecnologia da Informação</text:p>
          </table:table-cell>
          <table:table-cell office:value-type="float" office:value="37128.51" table:style-name="ce99">
            <text:p>37.129</text:p>
          </table:table-cell>
          <table:table-cell office:value-type="float" office:value="238237.08" table:style-name="ce102">
            <text:p>238.237</text:p>
          </table:table-cell>
          <table:table-cell office:value-type="percentage" office:value="0.15584689839213947" table:formula="of:=[.B67]/[.C67]" table:style-name="ce132">
            <text:p>15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as Áreas de Formação</text:p>
          </table:table-cell>
          <table:table-cell office:value-type="float" office:value="362883.59" table:style-name="ce99">
            <text:p>362.884</text:p>
          </table:table-cell>
          <table:table-cell office:value-type="float" office:value="689212.19999999984" table:style-name="ce102">
            <text:p>689.212</text:p>
          </table:table-cell>
          <table:table-cell office:value-type="percentage" office:value="0.52651939417207083" table:formula="of:=[.B68]/[.C68]" table:style-name="ce132">
            <text:p>52,7%</text:p>
          </table:table-cell>
          <table:table-cell table:number-columns-repeated="16380" table:style-name="ce1"/>
        </table:table-row>
        <table:table-row table:style-name="ro1">
          <table:table-cell table:style-name="ce22"/>
          <table:table-cell table:style-name="ce99"/>
          <table:table-cell table:style-name="ce102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COM DIRIGENTES</text:p>
          </table:table-cell>
          <table:table-cell office:value-type="float" office:value="1027887.9400000002" table:style-name="ce106">
            <text:p>1.027.888</text:p>
          </table:table-cell>
          <table:table-cell office:value-type="float" office:value="4239759.080000001" table:style-name="ce107">
            <text:p>4.239.759</text:p>
          </table:table-cell>
          <table:table-cell office:value-type="percentage" office:value="0.24244017657720304" table:formula="of:=[.B70]/[.C70]" table:style-name="ce131">
            <text:p>24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579445.83000000007" table:style-name="ce101">
            <text:p>579.446</text:p>
          </table:table-cell>
          <table:table-cell office:value-type="float" office:value="2228604.2000000002" table:style-name="ce101">
            <text:p>2.228.604</text:p>
          </table:table-cell>
          <table:table-cell office:value-type="percentage" office:value="0.26000392083977947" table:formula="of:=[.B71]/[.C71]" table:style-name="ce132">
            <text:p>26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Fixos</text:p>
          </table:table-cell>
          <table:table-cell office:value-type="float" office:value="455845.72000000009" table:style-name="ce99">
            <text:p>455.846</text:p>
          </table:table-cell>
          <table:table-cell office:value-type="float" office:value="1446202.4400000004" table:style-name="ce102">
            <text:p>1.446.202</text:p>
          </table:table-cell>
          <table:table-cell office:value-type="percentage" office:value="0.31520187450382114" table:formula="of:=[.B72]/[.C72]" table:style-name="ce132">
            <text:p>31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Variáveis</text:p>
          </table:table-cell>
          <table:table-cell office:value-type="float" office:value="0" table:style-name="ce99">
            <text:p>0</text:p>
          </table:table-cell>
          <table:table-cell office:value-type="float" office:value="396843" table:style-name="ce102">
            <text:p>396.843</text:p>
          </table:table-cell>
          <table:table-cell office:value-type="percentage" office:value="0" table:formula="of:=[.B73]/[.C73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muneração Variável</text:p>
          </table:table-cell>
          <table:table-cell office:value-type="float" office:value="123600.11000000002" table:style-name="ce99">
            <text:p>123.600</text:p>
          </table:table-cell>
          <table:table-cell office:value-type="float" office:value="180776.00000000003" table:style-name="ce102">
            <text:p>180.776</text:p>
          </table:table-cell>
          <table:table-cell office:value-type="percentage" office:value="0.68371968624153645" table:formula="of:=[.B74]/[.C74]" table:style-name="ce132">
            <text:p>68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Férias e Adicional</text:p>
          </table:table-cell>
          <table:table-cell office:value-type="float" office:value="0" table:style-name="ce99">
            <text:p>0</text:p>
          </table:table-cell>
          <table:table-cell office:value-type="float" office:value="51195.719999999994" table:style-name="ce102">
            <text:p>51.196</text:p>
          </table:table-cell>
          <table:table-cell office:value-type="percentage" office:value="0" table:formula="of:=[.B75]/[.C75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Gratificação Natalina</text:p>
          </table:table-cell>
          <table:table-cell office:value-type="float" office:value="0" table:style-name="ce99">
            <text:p>0</text:p>
          </table:table-cell>
          <table:table-cell office:value-type="float" office:value="153587.04" table:style-name="ce102">
            <text:p>153.587</text:p>
          </table:table-cell>
          <table:table-cell office:value-type="percentage" office:value="0" table:formula="of:=[.B76]/[.C76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BENEFÍCIOS</text:p>
          </table:table-cell>
          <table:table-cell office:value-type="float" office:value="297529.82" table:style-name="ce100">
            <text:p>297.530</text:p>
          </table:table-cell>
          <table:table-cell office:value-type="float" office:value="1284175.8000000005" table:style-name="ce101">
            <text:p>1.284.176</text:p>
          </table:table-cell>
          <table:table-cell office:value-type="percentage" office:value="0.23168932166452591" table:formula="of:=[.B77]/[.C77]" table:style-name="ce132">
            <text:p>23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muneração Compensatória (Quarentena)</text:p>
          </table:table-cell>
          <table:table-cell office:value-type="float" office:value="245546.90000000002" table:style-name="ce99">
            <text:p>245.547</text:p>
          </table:table-cell>
          <table:table-cell office:value-type="float" office:value="921522.84000000032" table:style-name="ce102">
            <text:p>921.523</text:p>
          </table:table-cell>
          <table:table-cell office:value-type="percentage" office:value="0.26645774726538513" table:formula="of:=[.B78]/[.C78]" table:style-name="ce132">
            <text:p>26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Complementar</text:p>
          </table:table-cell>
          <table:table-cell office:value-type="float" office:value="0" table:style-name="ce99">
            <text:p>0</text:p>
          </table:table-cell>
          <table:table-cell office:value-type="float" office:value="113130.84000000003" table:style-name="ce102">
            <text:p>113.131</text:p>
          </table:table-cell>
          <table:table-cell office:value-type="percentage" office:value="0" table:formula="of:=[.B79]/[.C79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as Benefícios</text:p>
          </table:table-cell>
          <table:table-cell office:value-type="float" office:value="51982.92" table:style-name="ce99">
            <text:p>51.983</text:p>
          </table:table-cell>
          <table:table-cell office:value-type="float" office:value="249522.12000000002" table:style-name="ce102">
            <text:p>249.522</text:p>
          </table:table-cell>
          <table:table-cell office:value-type="percentage" office:value="0.20832990678341459" table:formula="of:=[.B80]/[.C80]" table:style-name="ce132">
            <text:p>20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ENCARGOS</text:p>
          </table:table-cell>
          <table:table-cell office:value-type="float" office:value="150912.28999999998" table:style-name="ce100">
            <text:p>150.912</text:p>
          </table:table-cell>
          <table:table-cell office:value-type="float" office:value="726979.08000000019" table:style-name="ce101">
            <text:p>726.979</text:p>
          </table:table-cell>
          <table:table-cell office:value-type="percentage" office:value="0.20758821560587401" table:formula="of:=[.B81]/[.C81]" table:style-name="ce132">
            <text:p>20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FGTS</text:p>
          </table:table-cell>
          <table:table-cell office:value-type="float" office:value="37383.909999999996" table:style-name="ce99">
            <text:p>37.384</text:p>
          </table:table-cell>
          <table:table-cell office:value-type="float" office:value="163826.28" table:style-name="ce102">
            <text:p>163.826</text:p>
          </table:table-cell>
          <table:table-cell office:value-type="percentage" office:value="0.22819238769262171" table:formula="of:=[.B82]/[.C82]" table:style-name="ce132">
            <text:p>22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113528.37999999999" table:style-name="ce99">
            <text:p>113.528</text:p>
          </table:table-cell>
          <table:table-cell office:value-type="float" office:value="563152.80000000016" table:style-name="ce108">
            <text:p>563.153</text:p>
          </table:table-cell>
          <table:table-cell office:value-type="percentage" office:value="0.20159427423605095" table:formula="of:=[.B83]/[.C83]" table:style-name="ce132">
            <text:p>20,2%</text:p>
          </table:table-cell>
          <table:table-cell table:number-columns-repeated="16380" table:style-name="ce1"/>
        </table:table-row>
        <table:table-row table:style-name="ro1">
          <table:table-cell table:style-name="ce52"/>
          <table:table-cell table:style-name="ce109"/>
          <table:table-cell table:style-name="ce102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COM CONSELHOS E COMITÊS ESTATUTÁRIOS</text:p>
          </table:table-cell>
          <table:table-cell office:value-type="float" office:value="375506.55" table:style-name="ce107">
            <text:p>375.507</text:p>
          </table:table-cell>
          <table:table-cell office:value-type="float" office:value="877295.08000000007" table:style-name="ce107">
            <text:p>877.295</text:p>
          </table:table-cell>
          <table:table-cell office:value-type="percentage" office:value="0.42802764834837548" table:formula="of:=[.B85]/[.C85]" table:style-name="ce131">
            <text:p>42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HONORÁRIOS</text:p>
          </table:table-cell>
          <table:table-cell office:value-type="float" office:value="375506.55" table:style-name="ce100">
            <text:p>375.507</text:p>
          </table:table-cell>
          <table:table-cell office:value-type="float" office:value="685119.16" table:style-name="ce101">
            <text:p>685.119</text:p>
          </table:table-cell>
          <table:table-cell office:value-type="percentage" office:value="0.5480894009736933" table:formula="of:=[.B86]/[.C86]" table:style-name="ce132">
            <text:p>54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(Conselhos)</text:p>
          </table:table-cell>
          <table:table-cell office:value-type="float" office:value="375506.55" table:style-name="ce99">
            <text:p>375.507</text:p>
          </table:table-cell>
          <table:table-cell office:value-type="float" office:value="538307.92000000004" table:style-name="ce102">
            <text:p>538.308</text:p>
          </table:table-cell>
          <table:table-cell office:value-type="percentage" office:value="0.69756831740465564" table:formula="of:=[.B87]/[.C87]" table:style-name="ce132">
            <text:p>69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(Comitê de Auditoria)</text:p>
          </table:table-cell>
          <table:table-cell office:value-type="float" office:value="0" table:style-name="ce99">
            <text:p>0</text:p>
          </table:table-cell>
          <table:table-cell office:value-type="float" office:value="146811.24" table:style-name="ce102">
            <text:p>146.811</text:p>
          </table:table-cell>
          <table:table-cell office:value-type="percentage" office:value="0" table:formula="of:=[.B88]/[.C88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PREVIDÊNCIA SOCIAL - INSS</text:p>
          </table:table-cell>
          <table:table-cell office:value-type="float" office:value="0" table:style-name="ce100">
            <text:p>0</text:p>
          </table:table-cell>
          <table:table-cell office:value-type="float" office:value="192175.92" table:style-name="ce101">
            <text:p>192.176</text:p>
          </table:table-cell>
          <table:table-cell office:value-type="percentage" office:value="0" table:formula="of:=[.B89]/[.C89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0" table:style-name="ce99">
            <text:p>0</text:p>
          </table:table-cell>
          <table:table-cell office:value-type="float" office:value="192175.92" table:style-name="ce102">
            <text:p>192.176</text:p>
          </table:table-cell>
          <table:table-cell office:value-type="percentage" office:value="0" table:formula="of:=[.B90]/[.C90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99"/>
          <table:table-cell table:style-name="ce102"/>
          <table:table-cell table:style-name="ce129"/>
          <table:table-cell table:number-columns-repeated="16380" table:style-name="ce1"/>
        </table:table-row>
        <table:table-row table:style-name="ro1">
          <table:table-cell office:value-type="string" table:style-name="ce14">
            <text:p>MATERIAS E PRODUTOS</text:p>
          </table:table-cell>
          <table:table-cell office:value-type="float" office:value="512736.73" table:style-name="ce106">
            <text:p>512.737</text:p>
          </table:table-cell>
          <table:table-cell office:value-type="float" office:value="8767466.6735719983" table:style-name="ce107">
            <text:p>8.767.467</text:p>
          </table:table-cell>
          <table:table-cell office:value-type="percentage" office:value="5.848174268464066E-2" table:formula="of:=[.B92]/[.C92]" table:style-name="ce131">
            <text:p>5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MATERIAIS DE CONSUMO</text:p>
          </table:table-cell>
          <table:table-cell office:value-type="float" office:value="394333.54" table:style-name="ce100">
            <text:p>394.334</text:p>
          </table:table-cell>
          <table:table-cell office:value-type="float" office:value="2067883.8335719998" table:style-name="ce101">
            <text:p>2.067.884</text:p>
          </table:table-cell>
          <table:table-cell office:value-type="percentage" office:value="0.19069424190953715" table:formula="of:=[.B93]/[.C93]" table:style-name="ce132">
            <text:p>19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Materias de Consumo de TI</text:p>
          </table:table-cell>
          <table:table-cell office:value-type="float" office:value="31947.200000000001" table:style-name="ce99">
            <text:p>31.947</text:p>
          </table:table-cell>
          <table:table-cell office:value-type="float" office:value="38145.5" table:style-name="ce102">
            <text:p>38.146</text:p>
          </table:table-cell>
          <table:table-cell office:value-type="percentage" office:value="0.83750901154788904" table:formula="of:=[.B94]/[.C94]" table:style-name="ce132">
            <text:p>83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Demais Materiais de Consumo</text:p>
          </table:table-cell>
          <table:table-cell office:value-type="float" office:value="362386.33999999997" table:style-name="ce99">
            <text:p>362.386</text:p>
          </table:table-cell>
          <table:table-cell office:value-type="float" office:value="2029738.3335719998" table:style-name="ce102">
            <text:p>2.029.738</text:p>
          </table:table-cell>
          <table:table-cell office:value-type="percentage" office:value="0.17853845197979812" table:formula="of:=[.B95]/[.C95]" table:style-name="ce132">
            <text:p>17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OUTROS MATERIAIS E PRODUTOS</text:p>
          </table:table-cell>
          <table:table-cell office:value-type="float" office:value="118403.19" table:style-name="ce100">
            <text:p>118.403</text:p>
          </table:table-cell>
          <table:table-cell office:value-type="float" office:value="6699582.839999998" table:style-name="ce101">
            <text:p>6.699.583</text:p>
          </table:table-cell>
          <table:table-cell office:value-type="percentage" office:value="1.7673218292498946E-2" table:formula="of:=[.B96]/[.C96]" table:style-name="ce132">
            <text:p>1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os Materiais e Produtos</text:p>
          </table:table-cell>
          <table:table-cell office:value-type="float" office:value="118403.19" table:style-name="ce99">
            <text:p>118.403</text:p>
          </table:table-cell>
          <table:table-cell office:value-type="float" office:value="6699582.839999998" table:style-name="ce102">
            <text:p>6.699.583</text:p>
          </table:table-cell>
          <table:table-cell office:value-type="percentage" office:value="1.7673218292498946E-2" table:formula="of:=[.B97]/[.C97]" table:style-name="ce132">
            <text:p>1,8%</text:p>
          </table:table-cell>
          <table:table-cell table:number-columns-repeated="16380" table:style-name="ce1"/>
        </table:table-row>
        <table:table-row table:style-name="ro1">
          <table:table-cell table:style-name="ce52"/>
          <table:table-cell table:style-name="ce99"/>
          <table:table-cell table:style-name="ce102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SERVIÇOS DE TERCEIROS</text:p>
          </table:table-cell>
          <table:table-cell office:value-type="float" office:value="20068496.34" table:style-name="ce106">
            <text:p>20.068.496</text:p>
          </table:table-cell>
          <table:table-cell office:value-type="float" office:value="84053295.625130996" table:style-name="ce107">
            <text:p>84.053.296</text:p>
          </table:table-cell>
          <table:table-cell office:value-type="percentage" office:value="0.23875918476181371" table:formula="of:=[.B99]/[.C99]" table:style-name="ce131">
            <text:p>23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TECNOLOGIADA INFORMAÇÃO</text:p>
          </table:table-cell>
          <table:table-cell office:value-type="float" office:value="2206912.06" table:style-name="ce100">
            <text:p>2.206.912</text:p>
          </table:table-cell>
          <table:table-cell office:value-type="float" office:value="11853213.081184" table:style-name="ce101">
            <text:p>11.853.213</text:p>
          </table:table-cell>
          <table:table-cell office:value-type="percentage" office:value="0.1861868208126024" table:formula="of:=[.B100]/[.C100]" table:style-name="ce132">
            <text:p>18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Tecnologia da Informação</text:p>
          </table:table-cell>
          <table:table-cell office:value-type="float" office:value="2206912.06" table:style-name="ce99">
            <text:p>2.206.912</text:p>
          </table:table-cell>
          <table:table-cell office:value-type="float" office:value="11853213.081184" table:style-name="ce105">
            <text:p>11.853.213</text:p>
          </table:table-cell>
          <table:table-cell office:value-type="percentage" office:value="0.1861868208126024" table:formula="of:=[.B101]/[.C101]" table:style-name="ce132">
            <text:p>18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CONSULTORIA</text:p>
          </table:table-cell>
          <table:table-cell office:value-type="float" office:value="1439867.9" table:style-name="ce100">
            <text:p>1.439.868</text:p>
          </table:table-cell>
          <table:table-cell office:value-type="float" office:value="8159675.5438959999" table:style-name="ce101">
            <text:p>8.159.676</text:p>
          </table:table-cell>
          <table:table-cell office:value-type="percentage" office:value="0.17646141592935277" table:formula="of:=[.B102]/[.C102]" table:style-name="ce132">
            <text:p>17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Consultoria</text:p>
          </table:table-cell>
          <table:table-cell office:value-type="float" office:value="1439867.9" table:style-name="ce99">
            <text:p>1.439.868</text:p>
          </table:table-cell>
          <table:table-cell office:value-type="float" office:value="8159675.5438959999" table:style-name="ce105">
            <text:p>8.159.676</text:p>
          </table:table-cell>
          <table:table-cell office:value-type="percentage" office:value="0.17646141592935277" table:formula="of:=[.B103]/[.C103]" table:style-name="ce132">
            <text:p>17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AUDITORIA</text:p>
          </table:table-cell>
          <table:table-cell office:value-type="float" office:value="34735.199999999997" table:style-name="ce100">
            <text:p>34.735</text:p>
          </table:table-cell>
          <table:table-cell office:value-type="float" office:value="423006.9" table:style-name="ce101">
            <text:p>423.007</text:p>
          </table:table-cell>
          <table:table-cell office:value-type="percentage" office:value="8.2114972592645635E-2" table:formula="of:=[.B104]/[.C104]" table:style-name="ce132">
            <text:p>8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ditoria Externa Contábil</text:p>
          </table:table-cell>
          <table:table-cell office:value-type="float" office:value="34735.199999999997" table:style-name="ce99">
            <text:p>34.735</text:p>
          </table:table-cell>
          <table:table-cell office:value-type="float" office:value="343053" table:style-name="ce102">
            <text:p>343.053</text:p>
          </table:table-cell>
          <table:table-cell office:value-type="percentage" office:value="0.10125315913284536" table:formula="of:=[.B105]/[.C105]" table:style-name="ce132">
            <text:p>10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ditoria Externa Ambiental</text:p>
          </table:table-cell>
          <table:table-cell office:value-type="float" office:value="0" table:style-name="ce99">
            <text:p>0</text:p>
          </table:table-cell>
          <table:table-cell office:value-type="float" office:value="79953.899999999994" table:style-name="ce102">
            <text:p>79.954</text:p>
          </table:table-cell>
          <table:table-cell office:value-type="percentage" office:value="0" table:formula="of:=[.B106]/[.C106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VIGILÂNCIA E SEGURANÇA</text:p>
          </table:table-cell>
          <table:table-cell office:value-type="float" office:value="616683.36" table:style-name="ce100">
            <text:p>616.683</text:p>
          </table:table-cell>
          <table:table-cell office:value-type="float" office:value="2168103.8200000003" table:style-name="ce101">
            <text:p>2.168.104</text:p>
          </table:table-cell>
          <table:table-cell office:value-type="percentage" office:value="0.28443442344010994" table:formula="of:=[.B107]/[.C107]" table:style-name="ce132">
            <text:p>28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Vigilância Patrimonial</text:p>
          </table:table-cell>
          <table:table-cell office:value-type="float" office:value="616683.36" table:style-name="ce99">
            <text:p>616.683</text:p>
          </table:table-cell>
          <table:table-cell office:value-type="float" office:value="2168103.8200000003" table:style-name="ce102">
            <text:p>2.168.104</text:p>
          </table:table-cell>
          <table:table-cell office:value-type="percentage" office:value="0.28443442344010994" table:formula="of:=[.B108]/[.C108]" table:style-name="ce132">
            <text:p>28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PUBLICIDADE E PROPAGANDA</text:p>
          </table:table-cell>
          <table:table-cell office:value-type="float" office:value="409012.39" table:style-name="ce100">
            <text:p>409.012</text:p>
          </table:table-cell>
          <table:table-cell office:value-type="float" office:value="2220837.52" table:style-name="ce101">
            <text:p>2.220.838</text:p>
          </table:table-cell>
          <table:table-cell office:value-type="percentage" office:value="0.18417033498245294" table:formula="of:=[.B109]/[.C109]" table:style-name="ce132">
            <text:p>18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Publicidade Legal</text:p>
          </table:table-cell>
          <table:table-cell office:value-type="float" office:value="115785.98999999999" table:style-name="ce99">
            <text:p>115.786</text:p>
          </table:table-cell>
          <table:table-cell office:value-type="float" office:value="170829.52000000005" table:style-name="ce110">
            <text:p>170.830</text:p>
          </table:table-cell>
          <table:table-cell office:value-type="percentage" office:value="0.67778677830389011" table:formula="of:=[.B110]/[.C110]" table:style-name="ce132">
            <text:p>67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Publicidade Mercadológica</text:p>
          </table:table-cell>
          <table:table-cell office:value-type="float" office:value="293226.40000000002" table:style-name="ce99">
            <text:p>293.226</text:p>
          </table:table-cell>
          <table:table-cell office:value-type="float" office:value="2050008" table:style-name="ce110">
            <text:p>2.050.008</text:p>
          </table:table-cell>
          <table:table-cell office:value-type="percentage" office:value="0.14303671010064353" table:formula="of:=[.B111]/[.C111]" table:style-name="ce132">
            <text:p>14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OUTROS SERVIÇOS DE TERCEIROS</text:p>
          </table:table-cell>
          <table:table-cell office:value-type="float" office:value="15361285.429999998" table:style-name="ce100">
            <text:p>15.361.285</text:p>
          </table:table-cell>
          <table:table-cell office:value-type="float" office:value="59228458.760050997" table:style-name="ce111">
            <text:p>59.228.459</text:p>
          </table:table-cell>
          <table:table-cell office:value-type="percentage" office:value="0.25935649435404573" table:formula="of:=[.B112]/[.C112]" table:style-name="ce132">
            <text:p>25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 de Limpeza</text:p>
          </table:table-cell>
          <table:table-cell office:value-type="float" office:value="1386853.74" table:style-name="ce112">
            <text:p>1.386.854</text:p>
          </table:table-cell>
          <table:table-cell office:value-type="float" office:value="3395586.38" table:style-name="ce105">
            <text:p>3.395.586</text:p>
          </table:table-cell>
          <table:table-cell office:value-type="percentage" office:value="0.40842834927380056" table:formula="of:=[.B113]/[.C113]" table:style-name="ce132">
            <text:p>40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 de Coleta de Lixo</text:p>
          </table:table-cell>
          <table:table-cell office:value-type="float" office:value="139225.63" table:style-name="ce112">
            <text:p>139.226</text:p>
          </table:table-cell>
          <table:table-cell office:value-type="float" office:value="288204.59999999992" table:style-name="ce102">
            <text:p>288.205</text:p>
          </table:table-cell>
          <table:table-cell office:value-type="percentage" office:value="0.48307913891728321" table:formula="of:=[.B114]/[.C114]" table:style-name="ce132">
            <text:p>48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s de Manutençãoe Conservação de Bens</text:p>
          </table:table-cell>
          <table:table-cell office:value-type="float" office:value="10013351.029999999" table:style-name="ce112">
            <text:p>10.013.351</text:p>
          </table:table-cell>
          <table:table-cell office:value-type="float" office:value="45458249.806510001" table:style-name="ce102">
            <text:p>45.458.250</text:p>
          </table:table-cell>
          <table:table-cell office:value-type="percentage" office:value="0.220275771122319" table:formula="of:=[.B115]/[.C115]" table:style-name="ce132">
            <text:p>22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ssinaturas e Periódicos</text:p>
          </table:table-cell>
          <table:table-cell office:value-type="float" office:value="1092" table:style-name="ce112">
            <text:p>1.092</text:p>
          </table:table-cell>
          <table:table-cell office:value-type="float" office:value="19266.60999999999" table:style-name="ce102">
            <text:p>19.267</text:p>
          </table:table-cell>
          <table:table-cell office:value-type="percentage" office:value="5.6678367393122119E-2" table:formula="of:=[.B116]/[.C116]" table:style-name="ce132">
            <text:p>5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mais Serviços</text:p>
          </table:table-cell>
          <table:table-cell office:value-type="float" office:value="3820763.03" table:style-name="ce112">
            <text:p>3.820.763</text:p>
          </table:table-cell>
          <table:table-cell office:value-type="float" office:value="10067151.363541001" table:style-name="ce105">
            <text:p>10.067.151</text:p>
          </table:table-cell>
          <table:table-cell office:value-type="percentage" office:value="0.3795277225926294" table:formula="of:=[.B117]/[.C117]" table:style-name="ce132">
            <text:p>38,0%</text:p>
          </table:table-cell>
          <table:table-cell table:number-columns-repeated="16380" table:style-name="ce1"/>
        </table:table-row>
        <table:table-row table:style-name="ro1">
          <table:table-cell table:style-name="ce57"/>
          <table:table-cell table:style-name="ce112"/>
          <table:table-cell table:style-name="ce110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TRIBUTOS</text:p>
          </table:table-cell>
          <table:table-cell office:value-type="float" office:value="123363052.81" table:style-name="ce106">
            <text:p>123.363.053</text:p>
          </table:table-cell>
          <table:table-cell office:value-type="float" office:value="143590286.66945997" table:style-name="ce107">
            <text:p>143.590.287</text:p>
          </table:table-cell>
          <table:table-cell office:value-type="percentage" office:value="0.85913229697756377" table:formula="of:=[.B119]/[.C119]" table:style-name="ce131">
            <text:p>85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TRIBUTOS SOBRE A VENDA DE BENS E SERVIÇOS</text:p>
          </table:table-cell>
          <table:table-cell office:value-type="float" office:value="50974232.519999996" table:style-name="ce100">
            <text:p>50.974.233</text:p>
          </table:table-cell>
          <table:table-cell office:value-type="float" office:value="82789115.329999998" table:style-name="ce111">
            <text:p>82.789.115</text:p>
          </table:table-cell>
          <table:table-cell office:value-type="percentage" office:value="0.61571176738409528" table:formula="of:=[.B120]/[.C120]" table:style-name="ce132">
            <text:p>61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PIS</text:p>
          </table:table-cell>
          <table:table-cell office:value-type="float" office:value="7825482.0399999991" table:style-name="ce99">
            <text:p>7.825.482</text:p>
          </table:table-cell>
          <table:table-cell office:value-type="float" office:value="14705042" table:style-name="ce110">
            <text:p>14.705.042</text:p>
          </table:table-cell>
          <table:table-cell office:value-type="percentage" office:value="0.53216318865325229" table:formula="of:=[.B121]/[.C121]" table:style-name="ce132">
            <text:p>53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OFINS</text:p>
          </table:table-cell>
          <table:table-cell office:value-type="float" office:value="42419530.619999997" table:style-name="ce99">
            <text:p>42.419.531</text:p>
          </table:table-cell>
          <table:table-cell office:value-type="float" office:value="67832190.329999998" table:style-name="ce105">
            <text:p>67.832.190</text:p>
          </table:table-cell>
          <table:table-cell office:value-type="percentage" office:value="0.62535988317097291" table:formula="of:=[.B122]/[.C122]" table:style-name="ce132">
            <text:p>62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SS</text:p>
          </table:table-cell>
          <table:table-cell office:value-type="float" office:value="729219.86" table:style-name="ce99">
            <text:p>729.220</text:p>
          </table:table-cell>
          <table:table-cell office:value-type="float" office:value="251883" table:style-name="ce110">
            <text:p>251.883</text:p>
          </table:table-cell>
          <table:table-cell office:value-type="percentage" office:value="2.895073744556004" table:formula="of:=[.B123]/[.C123]" table:style-name="ce132">
            <text:p>289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TRIBUTOS SOBRE O LUCRO</text:p>
          </table:table-cell>
          <table:table-cell office:value-type="float" office:value="69911628.25" table:style-name="ce100">
            <text:p>69.911.628</text:p>
          </table:table-cell>
          <table:table-cell office:value-type="float" office:value="57999999.999999993" table:style-name="ce111">
            <text:p>58.000.000</text:p>
          </table:table-cell>
          <table:table-cell office:value-type="percentage" office:value="1.2053729008620691" table:formula="of:=[.B124]/[.C124]" table:style-name="ce132">
            <text:p>120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mposto de Renda Pessoa Jurídica</text:p>
          </table:table-cell>
          <table:table-cell office:value-type="float" office:value="50014518.180000007" table:style-name="ce99">
            <text:p>50.014.518</text:p>
          </table:table-cell>
          <table:table-cell office:value-type="float" office:value="39999999.999999993" table:style-name="ce110">
            <text:p>40.000.000</text:p>
          </table:table-cell>
          <table:table-cell office:value-type="percentage" office:value="1.2503629545000003" table:formula="of:=[.B125]/[.C125]" table:style-name="ce132">
            <text:p>125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ontribuição Social sobre o Lucro Líquido</text:p>
          </table:table-cell>
          <table:table-cell office:value-type="float" office:value="19897110.07" table:style-name="ce99">
            <text:p>19.897.110</text:p>
          </table:table-cell>
          <table:table-cell office:value-type="float" office:value="18000000" table:style-name="ce110">
            <text:p>18.000.000</text:p>
          </table:table-cell>
          <table:table-cell office:value-type="percentage" office:value="1.1053950038888889" table:formula="of:=[.B126]/[.C126]" table:style-name="ce132">
            <text:p>110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OUTROS TRIBUTOS</text:p>
          </table:table-cell>
          <table:table-cell office:value-type="float" office:value="2477192.04" table:style-name="ce100">
            <text:p>2.477.192</text:p>
          </table:table-cell>
          <table:table-cell office:value-type="float" office:value="2801171.3394599999" table:style-name="ce111">
            <text:p>2.801.171</text:p>
          </table:table-cell>
          <table:table-cell office:value-type="percentage" office:value="0.88434149139821794" table:formula="of:=[.B127]/[.C127]" table:style-name="ce132">
            <text:p>88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PTU</text:p>
          </table:table-cell>
          <table:table-cell office:value-type="float" office:value="1857542.09" table:style-name="ce112">
            <text:p>1.857.542</text:p>
          </table:table-cell>
          <table:table-cell office:value-type="float" office:value="1930000" table:style-name="ce105">
            <text:p>1.930.000</text:p>
          </table:table-cell>
          <table:table-cell office:value-type="percentage" office:value="0.96245704145077726" table:formula="of:=[.B128]/[.C128]" table:style-name="ce132">
            <text:p>96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os Tributos</text:p>
          </table:table-cell>
          <table:table-cell office:value-type="float" office:value="619649.95000000007" table:style-name="ce112">
            <text:p>619.650</text:p>
          </table:table-cell>
          <table:table-cell office:value-type="float" office:value="871171.33945999993" table:style-name="ce105">
            <text:p>871.171</text:p>
          </table:table-cell>
          <table:table-cell office:value-type="percentage" office:value="0.71128367283534977" table:formula="of:=[.B129]/[.C129]" table:style-name="ce132">
            <text:p>71,1%</text:p>
          </table:table-cell>
          <table:table-cell table:number-columns-repeated="16380" table:style-name="ce1"/>
        </table:table-row>
        <table:table-row table:style-name="ro1">
          <table:table-cell table:style-name="ce44"/>
          <table:table-cell table:style-name="ce112"/>
          <table:table-cell table:style-name="ce110"/>
          <table:table-cell table:style-name="ce165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FINANCEIRAS</text:p>
          </table:table-cell>
          <table:table-cell office:value-type="float" office:value="52446958.320000008" table:style-name="ce106">
            <text:p>52.446.958</text:p>
          </table:table-cell>
          <table:table-cell office:value-type="float" office:value="143744654.359494" table:style-name="ce107">
            <text:p>143.744.654</text:p>
          </table:table-cell>
          <table:table-cell office:value-type="percentage" office:value="0.36486197385006275" table:formula="of:=[.B131]/[.C131]" table:style-name="ce131">
            <text:p>36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Despesas Financeiras</text:p>
          </table:table-cell>
          <table:table-cell office:value-type="float" office:value="52446958.320000008" table:style-name="ce99">
            <text:p>52.446.958</text:p>
          </table:table-cell>
          <table:table-cell office:value-type="float" office:value="143744654.359494" table:style-name="ce110">
            <text:p>143.744.654</text:p>
          </table:table-cell>
          <table:table-cell office:value-type="percentage" office:value="0.36486197385006275" table:formula="of:=[.B132]/[.C132]" table:style-name="ce132">
            <text:p>36,5%</text:p>
          </table:table-cell>
          <table:table-cell table:number-columns-repeated="16380" table:style-name="ce1"/>
        </table:table-row>
        <table:table-row table:style-name="ro1">
          <table:table-cell table:style-name="ce57"/>
          <table:table-cell table:style-name="ce112"/>
          <table:table-cell table:style-name="ce110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UTILIDADES E SERVIÇOS</text:p>
          </table:table-cell>
          <table:table-cell office:value-type="float" office:value="3280442.5200000005" table:style-name="ce106">
            <text:p>3.280.443</text:p>
          </table:table-cell>
          <table:table-cell office:value-type="float" office:value="9125000.0399999991" table:style-name="ce107">
            <text:p>9.125.000</text:p>
          </table:table-cell>
          <table:table-cell office:value-type="percentage" office:value="0.35950054856109359" table:formula="of:=[.B134]/[.C134]" table:style-name="ce131">
            <text:p>36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ÁGUA, ENERGIA E GÁS</text:p>
          </table:table-cell>
          <table:table-cell office:value-type="float" office:value="3280442.5200000005" table:style-name="ce100">
            <text:p>3.280.443</text:p>
          </table:table-cell>
          <table:table-cell office:value-type="float" office:value="9125000.0399999991" table:style-name="ce111">
            <text:p>9.125.000</text:p>
          </table:table-cell>
          <table:table-cell office:value-type="percentage" office:value="0.35950054856109359" table:formula="of:=[.B135]/[.C135]" table:style-name="ce132">
            <text:p>36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Água e Esgoto</text:p>
          </table:table-cell>
          <table:table-cell office:value-type="float" office:value="754628.3" table:style-name="ce112">
            <text:p>754.628</text:p>
          </table:table-cell>
          <table:table-cell office:value-type="float" office:value="2625000" table:style-name="ce110">
            <text:p>2.625.000</text:p>
          </table:table-cell>
          <table:table-cell office:value-type="percentage" office:value="0.28747744761904764" table:formula="of:=[.B136]/[.C136]" table:style-name="ce132">
            <text:p>28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Energia Elétrica</text:p>
          </table:table-cell>
          <table:table-cell office:value-type="float" office:value="2525814.2200000002" table:style-name="ce112">
            <text:p>2.525.814</text:p>
          </table:table-cell>
          <table:table-cell office:value-type="float" office:value="6500000.04" table:style-name="ce110">
            <text:p>6.500.000</text:p>
          </table:table-cell>
          <table:table-cell office:value-type="percentage" office:value="0.38858680068561974" table:formula="of:=[.B137]/[.C137]" table:style-name="ce132">
            <text:p>38,9%</text:p>
          </table:table-cell>
          <table:table-cell table:number-columns-repeated="16380" table:style-name="ce1"/>
        </table:table-row>
        <table:table-row table:style-name="ro1">
          <table:table-cell table:style-name="ce57"/>
          <table:table-cell table:style-name="ce112"/>
          <table:table-cell table:style-name="ce110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OUTRAS DESPESAS CORRENTES</text:p>
          </table:table-cell>
          <table:table-cell office:value-type="float" office:value="13944457.01" table:style-name="ce106">
            <text:p>13.944.457</text:p>
          </table:table-cell>
          <table:table-cell office:value-type="float" office:value="75849924.940118998" table:style-name="ce107">
            <text:p>75.849.925</text:p>
          </table:table-cell>
          <table:table-cell office:value-type="percentage" office:value="0.18384272655521658" table:formula="of:=[.B139]/[.C139]" table:style-name="ce131">
            <text:p>18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ALUGUEL</text:p>
          </table:table-cell>
          <table:table-cell office:value-type="float" office:value="1370530.97" table:style-name="ce100">
            <text:p>1.370.531</text:p>
          </table:table-cell>
          <table:table-cell office:value-type="float" office:value="2697925.0199999996" table:style-name="ce111">
            <text:p>2.697.925</text:p>
          </table:table-cell>
          <table:table-cell office:value-type="percentage" office:value="0.50799446235166323" table:formula="of:=[.B140]/[.C140]" table:style-name="ce132">
            <text:p>50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Viaturas</text:p>
          </table:table-cell>
          <table:table-cell office:value-type="float" office:value="1113545.04" table:style-name="ce112">
            <text:p>1.113.545</text:p>
          </table:table-cell>
          <table:table-cell office:value-type="float" office:value="1547855.5699999998" table:style-name="ce110">
            <text:p>1.547.856</text:p>
          </table:table-cell>
          <table:table-cell office:value-type="percentage" office:value="0.71941146291833946" table:formula="of:=[.B141]/[.C141]" table:style-name="ce132">
            <text:p>71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móveis</text:p>
          </table:table-cell>
          <table:table-cell office:value-type="float" office:value="0" table:style-name="ce112">
            <text:p>0</text:p>
          </table:table-cell>
          <table:table-cell office:value-type="float" office:value="600000" table:style-name="ce110">
            <text:p>600.000</text:p>
          </table:table-cell>
          <table:table-cell office:value-type="percentage" office:value="0" table:formula="of:=[.B142]/[.C142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anitários Químicos</text:p>
          </table:table-cell>
          <table:table-cell office:value-type="float" office:value="0" table:style-name="ce112">
            <text:p>0</text:p>
          </table:table-cell>
          <table:table-cell office:value-type="float" office:value="600000" table:style-name="ce110">
            <text:p>600.000</text:p>
          </table:table-cell>
          <table:table-cell office:value-type="percentage" office:value="0" table:formula="of:=[.B143]/[.C143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as Despesas de Aluguéis</text:p>
          </table:table-cell>
          <table:table-cell office:value-type="float" office:value="256985.93" table:style-name="ce112">
            <text:p>256.986</text:p>
          </table:table-cell>
          <table:table-cell office:value-type="float" office:value="550069.44999999995" table:style-name="ce105">
            <text:p>550.069</text:p>
          </table:table-cell>
          <table:table-cell office:value-type="percentage" office:value="0.46718815233240096" table:formula="of:=[.B144]/[.C144]" table:style-name="ce132">
            <text:p>46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COMUNICAÇÕES</text:p>
          </table:table-cell>
          <table:table-cell office:value-type="float" office:value="88664.63" table:style-name="ce100">
            <text:p>88.665</text:p>
          </table:table-cell>
          <table:table-cell office:value-type="float" office:value="269597.8" table:style-name="ce111">
            <text:p>269.598</text:p>
          </table:table-cell>
          <table:table-cell office:value-type="percentage" office:value="0.32887742407393533" table:formula="of:=[.B145]/[.C145]" table:style-name="ce132">
            <text:p>32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lotes e Postais</text:p>
          </table:table-cell>
          <table:table-cell office:value-type="float" office:value="1081.6000000000001" table:style-name="ce112">
            <text:p>1.082</text:p>
          </table:table-cell>
          <table:table-cell office:value-type="float" office:value="42372" table:style-name="ce110">
            <text:p>42.372</text:p>
          </table:table-cell>
          <table:table-cell office:value-type="percentage" office:value="2.5526290946851698E-2" table:formula="of:=[.B146]/[.C146]" table:style-name="ce132">
            <text:p>2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Telefonia</text:p>
          </table:table-cell>
          <table:table-cell office:value-type="float" office:value="87583.03" table:style-name="ce112">
            <text:p>87.583</text:p>
          </table:table-cell>
          <table:table-cell office:value-type="float" office:value="227225.8" table:style-name="ce105">
            <text:p>227.226</text:p>
          </table:table-cell>
          <table:table-cell office:value-type="percentage" office:value="0.38544491866680636" table:formula="of:=[.B147]/[.C147]" table:style-name="ce132">
            <text:p>38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PROCESSAMENTO DE DADOS</text:p>
          </table:table-cell>
          <table:table-cell office:value-type="float" office:value="1120660.5999999999" table:style-name="ce113">
            <text:p>1.120.661</text:p>
          </table:table-cell>
          <table:table-cell office:value-type="float" office:value="2311071.8500000006" table:style-name="ce111">
            <text:p>2.311.072</text:p>
          </table:table-cell>
          <table:table-cell office:value-type="percentage" office:value="0.48490945878640668" table:formula="of:=[.B148]/[.C148]" table:style-name="ce132">
            <text:p>48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luguel de Equipamentos</text:p>
          </table:table-cell>
          <table:table-cell office:value-type="float" office:value="191946.46" table:style-name="ce99">
            <text:p>191.946</text:p>
          </table:table-cell>
          <table:table-cell office:value-type="float" office:value="420246.24000000005" table:style-name="ce110">
            <text:p>420.246</text:p>
          </table:table-cell>
          <table:table-cell office:value-type="percentage" office:value="0.45674759636159973" table:formula="of:=[.B149]/[.C149]" table:style-name="ce132">
            <text:p>45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nutenção de Sistemas</text:p>
          </table:table-cell>
          <table:table-cell office:value-type="float" office:value="928714.1399999999" table:style-name="ce99">
            <text:p>928.714</text:p>
          </table:table-cell>
          <table:table-cell office:value-type="float" office:value="1890825.6100000003" table:style-name="ce110">
            <text:p>1.890.826</text:p>
          </table:table-cell>
          <table:table-cell office:value-type="percentage" office:value="0.49116858534616514" table:formula="of:=[.B150]/[.C150]" table:style-name="ce132">
            <text:p>49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DESPESAS DE SERVIÇOS DO SISTEMA FINANCEIRO</text:p>
          </table:table-cell>
          <table:table-cell office:value-type="float" office:value="173272.83" table:style-name="ce100">
            <text:p>173.273</text:p>
          </table:table-cell>
          <table:table-cell office:value-type="float" office:value="300000" table:style-name="ce111">
            <text:p>300.000</text:p>
          </table:table-cell>
          <table:table-cell office:value-type="percentage" office:value="0.57757609999999993" table:formula="of:=[.B151]/[.C151]" table:style-name="ce132">
            <text:p>57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Tarifas Bancárias</text:p>
          </table:table-cell>
          <table:table-cell office:value-type="float" office:value="173272.83" table:style-name="ce99">
            <text:p>173.273</text:p>
          </table:table-cell>
          <table:table-cell office:value-type="float" office:value="300000" table:style-name="ce105">
            <text:p>300.000</text:p>
          </table:table-cell>
          <table:table-cell office:value-type="percentage" office:value="0.57757609999999993" table:formula="of:=[.B152]/[.C152]" table:style-name="ce132">
            <text:p>57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TRANSPORTE</text:p>
          </table:table-cell>
          <table:table-cell office:value-type="float" office:value="2175510.96" table:style-name="ce100">
            <text:p>2.175.511</text:p>
          </table:table-cell>
          <table:table-cell office:value-type="float" office:value="4007749" table:style-name="ce111">
            <text:p>4.007.749</text:p>
          </table:table-cell>
          <table:table-cell office:value-type="percentage" office:value="0.54282615004083334" table:formula="of:=[.B153]/[.C153]" table:style-name="ce132">
            <text:p>54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nutenção da Frota de Veículos</text:p>
          </table:table-cell>
          <table:table-cell office:value-type="float" office:value="0" table:style-name="ce112">
            <text:p>0</text:p>
          </table:table-cell>
          <table:table-cell office:value-type="float" office:value="20000" table:style-name="ce110">
            <text:p>20.000</text:p>
          </table:table-cell>
          <table:table-cell office:value-type="percentage" office:value="0" table:formula="of:=[.B154]/[.C154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bastecimento da Frota de Veículos</text:p>
          </table:table-cell>
          <table:table-cell office:value-type="float" office:value="161439.26" table:style-name="ce112">
            <text:p>161.439</text:p>
          </table:table-cell>
          <table:table-cell office:value-type="float" office:value="426764.13" table:style-name="ce110">
            <text:p>426.764</text:p>
          </table:table-cell>
          <table:table-cell office:value-type="percentage" office:value="0.3782868536772292" table:formula="of:=[.B155]/[.C155]" table:style-name="ce132">
            <text:p>37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s de Condução de Viaturas</text:p>
          </table:table-cell>
          <table:table-cell office:value-type="float" office:value="180823.61" table:style-name="ce112">
            <text:p>180.824</text:p>
          </table:table-cell>
          <table:table-cell office:value-type="float" office:value="372516.87" table:style-name="ce110">
            <text:p>372.517</text:p>
          </table:table-cell>
          <table:table-cell office:value-type="percentage" office:value="0.48541052650850414" table:formula="of:=[.B156]/[.C156]" table:style-name="ce132">
            <text:p>48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guro de Veículos</text:p>
          </table:table-cell>
          <table:table-cell office:value-type="float" office:value="23501.31" table:style-name="ce112">
            <text:p>23.501</text:p>
          </table:table-cell>
          <table:table-cell office:value-type="float" office:value="30500" table:style-name="ce110">
            <text:p>30.500</text:p>
          </table:table-cell>
          <table:table-cell office:value-type="percentage" office:value="0.7705347540983607" table:formula="of:=[.B157]/[.C157]" table:style-name="ce132">
            <text:p>77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retes e Carretos</text:p>
          </table:table-cell>
          <table:table-cell office:value-type="float" office:value="66662.299999999988" table:style-name="ce112">
            <text:p>66.662</text:p>
          </table:table-cell>
          <table:table-cell office:value-type="float" office:value="132000" table:style-name="ce110">
            <text:p>132.000</text:p>
          </table:table-cell>
          <table:table-cell office:value-type="percentage" office:value="0.50501742424242413" table:formula="of:=[.B158]/[.C158]" table:style-name="ce132">
            <text:p>50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retamento de Ônibus</text:p>
          </table:table-cell>
          <table:table-cell office:value-type="float" office:value="1743084.4799999997" table:style-name="ce112">
            <text:p>1.743.084</text:p>
          </table:table-cell>
          <table:table-cell office:value-type="float" office:value="3025968" table:style-name="ce110">
            <text:p>3.025.968</text:p>
          </table:table-cell>
          <table:table-cell office:value-type="percentage" office:value="0.57604194095905836" table:formula="of:=[.B159]/[.C159]" table:style-name="ce132">
            <text:p>57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VIAGENS</text:p>
          </table:table-cell>
          <table:table-cell office:value-type="float" office:value="826077.10000000009" table:style-name="ce111">
            <text:p>826.077</text:p>
          </table:table-cell>
          <table:table-cell office:value-type="float" office:value="1362654.6500000001" table:style-name="ce111">
            <text:p>1.362.655</text:p>
          </table:table-cell>
          <table:table-cell office:value-type="percentage" office:value="0.60622630979903824" table:formula="of:=[.B160]/[.C160]" table:style-name="ce132">
            <text:p>60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Nacionais</text:p>
          </table:table-cell>
          <table:table-cell office:value-type="float" office:value="754410.8" table:style-name="ce100">
            <text:p>754.411</text:p>
          </table:table-cell>
          <table:table-cell office:value-type="float" office:value="1230463.8600000001" table:style-name="ce111">
            <text:p>1.230.464</text:p>
          </table:table-cell>
          <table:table-cell office:value-type="percentage" office:value="0.61311089624363291" table:formula="of:=[.B161]/[.C161]" table:style-name="ce132">
            <text:p>61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Passagens Aéreas Nacionais</text:p>
          </table:table-cell>
          <table:table-cell office:value-type="float" office:value="538538.64" table:style-name="ce112">
            <text:p>538.539</text:p>
          </table:table-cell>
          <table:table-cell office:value-type="float" office:value="690445.46000000008" table:style-name="ce110">
            <text:p>690.445</text:p>
          </table:table-cell>
          <table:table-cell office:value-type="percentage" office:value="0.7799872273763665" table:formula="of:=[.B162]/[.C162]" table:style-name="ce132">
            <text:p>78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Diárias Nacionais</text:p>
          </table:table-cell>
          <table:table-cell office:value-type="float" office:value="215872.16" table:style-name="ce112">
            <text:p>215.872</text:p>
          </table:table-cell>
          <table:table-cell office:value-type="float" office:value="540018.4" table:style-name="ce110">
            <text:p>540.018</text:p>
          </table:table-cell>
          <table:table-cell office:value-type="percentage" office:value="0.39974963816047748" table:formula="of:=[.B163]/[.C163]" table:style-name="ce132">
            <text:p>4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nternacionais</text:p>
          </table:table-cell>
          <table:table-cell office:value-type="float" office:value="71666.3" table:style-name="ce100">
            <text:p>71.666</text:p>
          </table:table-cell>
          <table:table-cell office:value-type="float" office:value="132190.78999999998" table:style-name="ce111">
            <text:p>132.191</text:p>
          </table:table-cell>
          <table:table-cell office:value-type="percentage" office:value="0.5421429132846548" table:formula="of:=[.B164]/[.C164]" table:style-name="ce132">
            <text:p>54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Diárias Internacionais</text:p>
          </table:table-cell>
          <table:table-cell office:value-type="float" office:value="71666.3" table:style-name="ce112">
            <text:p>71.666</text:p>
          </table:table-cell>
          <table:table-cell office:value-type="float" office:value="132190.78999999998" table:style-name="ce110">
            <text:p>132.191</text:p>
          </table:table-cell>
          <table:table-cell office:value-type="percentage" office:value="0.5421429132846548" table:formula="of:=[.B165]/[.C165]" table:style-name="ce132">
            <text:p>54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ESTAGIÁRIOS E APRENDIZES</text:p>
          </table:table-cell>
          <table:table-cell office:value-type="float" office:value="1188894.1800000002" table:style-name="ce113">
            <text:p>1.188.894</text:p>
          </table:table-cell>
          <table:table-cell office:value-type="float" office:value="2571345.2399999998" table:style-name="ce111">
            <text:p>2.571.345</text:p>
          </table:table-cell>
          <table:table-cell office:value-type="percentage" office:value="0.46236272030122266" table:formula="of:=[.B166]/[.C166]" table:style-name="ce132">
            <text:p>46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as Despesas com Estagiários e Aprendizes</text:p>
          </table:table-cell>
          <table:table-cell office:value-type="float" office:value="1188894.1800000002" table:style-name="ce99">
            <text:p>1.188.894</text:p>
          </table:table-cell>
          <table:table-cell office:value-type="float" office:value="2571345.2399999998" table:style-name="ce110">
            <text:p>2.571.345</text:p>
          </table:table-cell>
          <table:table-cell office:value-type="percentage" office:value="0.46236272030122266" table:formula="of:=[.B167]/[.C167]" table:style-name="ce132">
            <text:p>46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ULTAS</text:p>
          </table:table-cell>
          <table:table-cell office:value-type="float" office:value="81329.5" table:style-name="ce100">
            <text:p>81.330</text:p>
          </table:table-cell>
          <table:table-cell office:value-type="float" office:value="0" table:style-name="ce111">
            <text:p>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ultas de Órgãos Reguladores e Fiscalizadores</text:p>
          </table:table-cell>
          <table:table-cell office:value-type="float" office:value="81329.5" table:style-name="ce99">
            <text:p>81.330</text:p>
          </table:table-cell>
          <table:table-cell office:value-type="float" office:value="0" table:style-name="ce110">
            <text:p>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DEMAIS DESPESAS CORRENTES</text:p>
          </table:table-cell>
          <table:table-cell office:value-type="float" office:value="6919516.2400000002" table:style-name="ce100">
            <text:p>6.919.516</text:p>
          </table:table-cell>
          <table:table-cell office:value-type="float" office:value="61729581.380119011" table:style-name="ce111">
            <text:p>61.729.581</text:p>
          </table:table-cell>
          <table:table-cell office:value-type="percentage" office:value="0.11209400882521682" table:formula="of:=[.B170]/[.C170]" table:style-name="ce132">
            <text:p>11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undo Fixo</text:p>
          </table:table-cell>
          <table:table-cell office:value-type="float" office:value="2000" table:style-name="ce112">
            <text:p>2.000</text:p>
          </table:table-cell>
          <table:table-cell office:value-type="float" office:value="73999.999699999986" table:style-name="ce110">
            <text:p>74.000</text:p>
          </table:table-cell>
          <table:table-cell office:value-type="percentage" office:value="2.7027027136596059E-2" table:formula="of:=[.B171]/[.C171]" table:style-name="ce132">
            <text:p>2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spesas Miúdas Emergenciais</text:p>
          </table:table-cell>
          <table:table-cell office:value-type="float" office:value="60049.999999999993" table:style-name="ce112">
            <text:p>60.050</text:p>
          </table:table-cell>
          <table:table-cell office:value-type="float" office:value="84200.000084000028" table:style-name="ce110">
            <text:p>84.200</text:p>
          </table:table-cell>
          <table:table-cell office:value-type="percentage" office:value="0.71318289715074357" table:formula="of:=[.B172]/[.C172]" table:style-name="ce132">
            <text:p>71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ondenações Judiciais</text:p>
          </table:table-cell>
          <table:table-cell office:value-type="float" office:value="2290498.33" table:style-name="ce112">
            <text:p>2.290.498</text:p>
          </table:table-cell>
          <table:table-cell office:value-type="float" office:value="50000000.040000014" table:style-name="ce110">
            <text:p>50.000.000</text:p>
          </table:table-cell>
          <table:table-cell office:value-type="percentage" office:value="4.5809966563352018E-2" table:formula="of:=[.B173]/[.C173]" table:style-name="ce132">
            <text:p>4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spesas Legais e Judiciais</text:p>
          </table:table-cell>
          <table:table-cell office:value-type="float" office:value="2266185.54" table:style-name="ce112">
            <text:p>2.266.186</text:p>
          </table:table-cell>
          <table:table-cell office:value-type="float" office:value="1308708" table:style-name="ce110">
            <text:p>1.308.708</text:p>
          </table:table-cell>
          <table:table-cell office:value-type="percentage" office:value="1.7316204531492128" table:formula="of:=[.B174]/[.C174]" table:style-name="ce132">
            <text:p>173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guros</text:p>
          </table:table-cell>
          <table:table-cell office:value-type="float" office:value="0" table:style-name="ce112">
            <text:p>0</text:p>
          </table:table-cell>
          <table:table-cell office:value-type="float" office:value="678350" table:style-name="ce110">
            <text:p>678.350</text:p>
          </table:table-cell>
          <table:table-cell office:value-type="percentage" office:value="0" table:formula="of:=[.B175]/[.C175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mais Despesas Correntes</text:p>
          </table:table-cell>
          <table:table-cell office:value-type="float" office:value="2300782.3699999996" table:style-name="ce112">
            <text:p>2.300.782</text:p>
          </table:table-cell>
          <table:table-cell office:value-type="float" office:value="9584323.3403350003" table:style-name="ce105">
            <text:p>9.584.323</text:p>
          </table:table-cell>
          <table:table-cell office:value-type="percentage" office:value="0.24005683951806039" table:formula="of:=[.B176]/[.C176]" table:style-name="ce132">
            <text:p>24,0%</text:p>
          </table:table-cell>
          <table:table-cell table:number-columns-repeated="16380" table:style-name="ce1"/>
        </table:table-row>
        <table:table-row table:style-name="ro1">
          <table:table-cell table:style-name="ce61"/>
          <table:table-cell table:style-name="ce114"/>
          <table:table-cell table:style-name="ce110"/>
          <table:table-cell table:style-name="ce132"/>
          <table:table-cell table:number-columns-repeated="16380" table:style-name="ce1"/>
        </table:table-row>
        <table:table-row table:style-name="ro1">
          <table:table-cell office:value-type="string" table:style-name="ce27">
            <text:p>TOTAL DESPESAS CORRENTES</text:p>
          </table:table-cell>
          <table:table-cell office:value-type="float" office:value="476128668.34999996" table:style-name="ce116">
            <text:p>476.128.668</text:p>
          </table:table-cell>
          <table:table-cell office:value-type="float" office:value="822998078.67777598" table:style-name="ce96">
            <text:p>822.998.079</text:p>
          </table:table-cell>
          <table:table-cell office:value-type="percentage" office:value="0.57852950169087336" table:formula="of:=[.B178]/[.C178]" table:style-name="ce132">
            <text:p>57,9%</text:p>
          </table:table-cell>
          <table:table-cell table:number-columns-repeated="16380" table:style-name="ce35"/>
        </table:table-row>
        <table:table-row table:style-name="ro1">
          <table:table-cell table:style-name="ce27"/>
          <table:table-cell table:style-name="ce116"/>
          <table:table-cell table:style-name="ce96"/>
          <table:table-cell table:style-name="ce132"/>
          <table:table-cell table:number-columns-repeated="16380" table:style-name="ce1"/>
        </table:table-row>
        <table:table-row table:style-name="ro1">
          <table:table-cell office:value-type="string" table:style-name="ce27">
            <text:p>TOTAL DE DESPESAS</text:p>
          </table:table-cell>
          <table:table-cell office:value-type="float" office:value="587244452.06999993" table:style-name="ce96">
            <text:p>587.244.452</text:p>
          </table:table-cell>
          <table:table-cell office:value-type="float" office:value="1294407392" table:style-name="ce96">
            <text:p>1.294.407.392</text:p>
          </table:table-cell>
          <table:table-cell office:value-type="percentage" office:value="0.45367822812155256" table:formula="of:=[.B180]/[.C180]" table:style-name="ce132">
            <text:p>45,4%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64"/>
          <table:table-cell table:style-name="ce65"/>
          <table:table-cell table:style-name="ce126"/>
          <table:table-cell table:number-columns-repeated="16380" table:style-name="ce1"/>
        </table:table-row>
        <table:table-row table:style-name="ro1">
          <table:table-cell table:number-columns-repeated="2" table:style-name="ce64"/>
          <table:table-cell table:style-name="ce117"/>
          <table:table-cell table:style-name="ce66"/>
          <table:table-cell table:number-columns-repeated="16380" table:style-name="ce1"/>
        </table:table-row>
        <table:table-row table:number-rows-repeated="1048394" table:style-name="ro1">
          <table:table-cell table:number-columns-repeated="16384"/>
        </table:table-row>
        <table:named-expressions>
          <table:named-range table:name="Print_Area" table:cell-range-address="jan-jul.$A$3:jan-jul.$D$178" table:base-cell-address="jan-jul.$A$1"/>
          <table:named-expression table:name="rangeDeslocData" table:expression="of:=OFFSET([.#REF!];[.#REF!]; 0;[.#REF!]; 1)" table:base-cell-address="jan.$A$1"/>
          <table:named-expression table:name="rangeDeslocTemp" table:expression="of:=OFFSET([.#REF!];[.#REF!]; 0;[.#REF!]; 1)" table:base-cell-address="jan.$A$1"/>
          <table:named-range table:name="Print_Titles" table:cell-range-address="jan-jul.$A$3:jan-jul.$XFD$4" table:base-cell-address="jan-jul.$A$1"/>
        </table:named-expressions>
      </table:table>
      <table:table table:name="jan-ago" table:style-name="ta2">
        <table:table-column table:style-name="co1" table:default-cell-style-name="ce64"/>
        <table:table-column table:style-name="co2" table:default-cell-style-name="ce64"/>
        <table:table-column table:style-name="co2" table:default-cell-style-name="ce65"/>
        <table:table-column table:style-name="co5" table:default-cell-style-name="ce66"/>
        <table:table-column table:style-name="co4" table:default-cell-style-name="ce64"/>
        <table:table-column table:style-name="co6" table:default-cell-style-name="ce64"/>
        <table:table-column table:style-name="co4" table:number-columns-repeated="16378" table:default-cell-style-name="ce64"/>
        <table:table-row table:style-name="ro1">
          <table:table-cell office:value-type="string" table:style-name="ce2">
            <text:p>Ministério de Portos e Aeroportos</text:p>
          </table:table-cell>
          <table:table-cell table:style-name="ce64"/>
          <table:table-cell table:style-name="ce65"/>
          <table:table-cell table:style-name="ce66"/>
          <table:table-cell table:number-columns-repeated="16380" table:style-name="ce1"/>
        </table:table-row>
        <table:table-row table:style-name="ro1">
          <table:table-cell office:value-type="string" table:style-name="ce2">
            <text:p>PortosRio</text:p>
          </table:table-cell>
          <table:table-cell table:style-name="ce64"/>
          <table:table-cell table:style-name="ce65"/>
          <table:table-cell table:style-name="ce66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6"/>
          <table:table-cell table:style-name="ce7"/>
          <table:table-cell table:number-columns-repeated="16380" table:style-name="ce1"/>
        </table:table-row>
        <table:table-row table:style-name="ro2">
          <table:table-cell office:value-type="string" table:style-name="ce8">
            <text:p>DISCRIMINAÇÃO</text:p>
          </table:table-cell>
          <table:table-cell office:value-type="string" table:style-name="ce118">
            <text:p>AGO</text:p>
          </table:table-cell>
          <table:table-cell office:value-type="string" table:style-name="ce10">
            <text:p>DOTAÇÃO AJUSTADA</text:p>
          </table:table-cell>
          <table:table-cell office:value-type="string" table:style-name="ce70">
            <text:p>%</text:p>
          </table:table-cell>
          <table:table-cell table:number-columns-repeated="16380" table:style-name="ce1"/>
        </table:table-row>
        <table:table-row table:style-name="ro1">
          <table:table-cell table:style-name="ce119"/>
          <table:table-cell table:style-name="ce29"/>
          <table:table-cell table:style-name="ce71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13">
            <text:p>DESPESAS DE CAPITAL</text:p>
          </table:table-cell>
          <table:table-cell table:style-name="ce29"/>
          <table:table-cell table:style-name="ce71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14">
            <text:p>INVESTIMENTOS<text:s/></text:p>
          </table:table-cell>
          <table:table-cell office:value-type="float" office:value="118350852.45999999" table:style-name="ce80">
            <text:p>118.350.852</text:p>
          </table:table-cell>
          <table:table-cell office:value-type="float" office:value="471409313" table:style-name="ce80">
            <text:p>471.409.313</text:p>
          </table:table-cell>
          <table:table-cell office:value-type="percentage" office:value="0.2510575187978944" table:formula="of:=[.B7]/[.C7]" table:style-name="ce131">
            <text:p>25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INVESTIMENTOS COM REC. PRÓPRIOS</text:p>
          </table:table-cell>
          <table:table-cell office:value-type="float" office:value="111484561.52999999" table:style-name="ce81">
            <text:p>111.484.562</text:p>
          </table:table-cell>
          <table:table-cell office:value-type="float" office:value="215844140.26000002" table:style-name="ce82">
            <text:p>215.844.140</text:p>
          </table:table-cell>
          <table:table-cell office:value-type="percentage" office:value="0.5165049252470264" table:formula="of:=[.B8]/[.C8]" table:style-name="ce132">
            <text:p>51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Imóveis</text:p>
          </table:table-cell>
          <table:table-cell office:value-type="float" office:value="745064.84" table:style-name="ce83">
            <text:p>745.065</text:p>
          </table:table-cell>
          <table:table-cell office:value-type="float" office:value="8237258.0800000001" table:style-name="ce84">
            <text:p>8.237.258</text:p>
          </table:table-cell>
          <table:table-cell office:value-type="percentage" office:value="9.0450588383167413E-2" table:formula="of:=[.B9]/[.C9]" table:style-name="ce132">
            <text:p>9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4101 - Manutenção de Bens Imóveis</text:p>
          </table:table-cell>
          <table:table-cell office:value-type="float" office:value="745064.84" table:style-name="ce81">
            <text:p>745.065</text:p>
          </table:table-cell>
          <table:table-cell office:value-type="float" office:value="8237258.0800000001" table:style-name="ce82">
            <text:p>8.237.258</text:p>
          </table:table-cell>
          <table:table-cell office:value-type="percentage" office:value="9.0450588383167413E-2" table:formula="of:=[.B10]/[.C10]" table:style-name="ce132">
            <text:p>9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Movéis, Maquinas e Equipamentos</text:p>
          </table:table-cell>
          <table:table-cell office:value-type="float" office:value="37956.229999999996" table:style-name="ce83">
            <text:p>37.956</text:p>
          </table:table-cell>
          <table:table-cell office:value-type="float" office:value="1824100" table:style-name="ce84">
            <text:p>1.824.100</text:p>
          </table:table-cell>
          <table:table-cell office:value-type="percentage" office:value="2.0808195822597443E-2" table:formula="of:=[.B11]/[.C11]" table:style-name="ce132">
            <text:p>2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4102 - Manutenção de Bens Móveis</text:p>
          </table:table-cell>
          <table:table-cell office:value-type="float" office:value="37956.229999999996" table:style-name="ce81">
            <text:p>37.956</text:p>
          </table:table-cell>
          <table:table-cell office:value-type="float" office:value="1824100" table:style-name="ce82">
            <text:p>1.824.100</text:p>
          </table:table-cell>
          <table:table-cell office:value-type="percentage" office:value="2.0808195822597443E-2" table:formula="of:=[.B12]/[.C12]" table:style-name="ce132">
            <text:p>2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4103 - Sistemas de Tecnologia da Informação</text:p>
          </table:table-cell>
          <table:table-cell office:value-type="float" office:value="2005949.01" table:style-name="ce83">
            <text:p>2.005.949</text:p>
          </table:table-cell>
          <table:table-cell office:value-type="float" office:value="10868916.689999999" table:style-name="ce84">
            <text:p>10.868.917</text:p>
          </table:table-cell>
          <table:table-cell office:value-type="percentage" office:value="0.18455832050360485" table:formula="of:=[.B13]/[.C13]" table:style-name="ce132">
            <text:p>18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quisição de Equipamentos de TI</text:p>
          </table:table-cell>
          <table:table-cell office:value-type="float" office:value="1096319.06" table:style-name="ce81">
            <text:p>1.096.319</text:p>
          </table:table-cell>
          <table:table-cell office:value-type="float" office:value="2418916.69" table:style-name="ce82">
            <text:p>2.418.917</text:p>
          </table:table-cell>
          <table:table-cell office:value-type="percentage" office:value="0.45322729159390773" table:formula="of:=[.B14]/[.C14]" table:style-name="ce132">
            <text:p>45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quisição de Softwares de TI</text:p>
          </table:table-cell>
          <table:table-cell office:value-type="float" office:value="0" table:style-name="ce81">
            <text:p>0</text:p>
          </table:table-cell>
          <table:table-cell office:value-type="float" office:value="450000" table:style-name="ce82">
            <text:p>450.000</text:p>
          </table:table-cell>
          <table:table-cell office:value-type="percentage" office:value="0" table:formula="of:=[.B15]/[.C15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os Sistemas de TI</text:p>
          </table:table-cell>
          <table:table-cell office:value-type="float" office:value="909629.95" table:style-name="ce85">
            <text:p>909.630</text:p>
          </table:table-cell>
          <table:table-cell office:value-type="float" office:value="8000000" table:style-name="ce82">
            <text:p>8.000.000</text:p>
          </table:table-cell>
          <table:table-cell office:value-type="percentage" office:value="0.11370374374999999" table:formula="of:=[.B16]/[.C16]" table:style-name="ce132">
            <text:p>11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108695591.45" table:style-name="ce86">
            <text:p>108.695.591</text:p>
          </table:table-cell>
          <table:table-cell office:value-type="float" office:value="194913865" table:style-name="ce87">
            <text:p>194.913.865</text:p>
          </table:table-cell>
          <table:table-cell office:value-type="percentage" office:value="0.5576596177496147" table:formula="of:=[.B17]/[.C17]" table:style-name="ce132">
            <text:p>55,8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88">
            <text:p>20HM - Estudos para o Planejamento do Setor Portuário</text:p>
          </table:table-cell>
          <table:table-cell office:value-type="float" office:value="0" table:style-name="ce82">
            <text:p>0</text:p>
          </table:table-cell>
          <table:table-cell office:value-type="float" office:value="1000000" table:style-name="ce89">
            <text:p>1.000.000</text:p>
          </table:table-cell>
          <table:table-cell office:value-type="percentage" office:value="0" table:formula="of:=[.B18]/[.C18]" table:style-name="ce132">
            <text:p>0,0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2">
            <text:p>12LG - Reforço Estrutural do Cais da Gamboa - RIOPOR</text:p>
          </table:table-cell>
          <table:table-cell office:value-type="float" office:value="22542478.100000001" table:style-name="ce90">
            <text:p>22.542.478</text:p>
          </table:table-cell>
          <table:table-cell office:value-type="float" office:value="30132720.800000001" table:style-name="ce82">
            <text:p>30.132.721</text:p>
          </table:table-cell>
          <table:table-cell office:value-type="percentage" office:value="0.74810629447042831" table:formula="of:=[.B19]/[.C19]" table:style-name="ce132">
            <text:p>74,8%</text:p>
          </table:table-cell>
          <table:table-cell table:style-name="ce64"/>
          <table:table-cell table:style-name="ce133"/>
          <table:table-cell table:number-columns-repeated="16378" table:style-name="ce1"/>
        </table:table-row>
        <table:table-row table:style-name="ro1">
          <table:table-cell office:value-type="string" table:style-name="ce22">
            <text:p>14KJ - Implant Sist de Apoio à Gestão de Tráf. de Navios</text:p>
          </table:table-cell>
          <table:table-cell office:value-type="float" office:value="1098991.26" table:style-name="ce81">
            <text:p>1.098.991</text:p>
          </table:table-cell>
          <table:table-cell office:value-type="float" office:value="60000000" table:style-name="ce82">
            <text:p>60.000.000</text:p>
          </table:table-cell>
          <table:table-cell office:value-type="percentage" office:value="1.8316520999999999E-2" table:formula="of:=[.B20]/[.C20]" table:style-name="ce132">
            <text:p>1,8%</text:p>
          </table:table-cell>
          <table:table-cell table:style-name="ce64"/>
          <table:table-cell table:style-name="ce133"/>
          <table:table-cell table:number-columns-repeated="16378" table:style-name="ce1"/>
        </table:table-row>
        <table:table-row table:style-name="ro1">
          <table:table-cell office:value-type="string" table:style-name="ce22">
            <text:p>14RC - Implant Prog Conf do Gerec Resíd Sólidos e Ef Líquidos</text:p>
          </table:table-cell>
          <table:table-cell office:value-type="float" office:value="0" table:style-name="ce82">
            <text:p>0</text:p>
          </table:table-cell>
          <table:table-cell office:value-type="float" office:value="1000000" table:style-name="ce82">
            <text:p>1.000.000</text:p>
          </table:table-cell>
          <table:table-cell office:value-type="percentage" office:value="0" table:formula="of:=[.B21]/[.C21]" table:style-name="ce132">
            <text:p>0,0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2">
            <text:p>15YF - Dragagem do canal de acesso, berços e bacia de evolução no RIOPOR</text:p>
          </table:table-cell>
          <table:table-cell office:value-type="float" office:value="84473953" table:style-name="ce82">
            <text:p>84.473.953</text:p>
          </table:table-cell>
          <table:table-cell office:value-type="float" office:value="81300000" table:style-name="ce82">
            <text:p>81.300.000</text:p>
          </table:table-cell>
          <table:table-cell office:value-type="percentage" office:value="1.0390400123001231" table:formula="of:=[.B22]/[.C22]" table:style-name="ce132">
            <text:p>103,9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2">
            <text:p>21EX - Adequação, Modernização e Melhoria das Estruturas Inframarítimas</text:p>
          </table:table-cell>
          <table:table-cell office:value-type="float" office:value="580169.09" table:style-name="ce82">
            <text:p>580.169</text:p>
          </table:table-cell>
          <table:table-cell office:value-type="float" office:value="5059480.21" table:style-name="ce82">
            <text:p>5.059.480</text:p>
          </table:table-cell>
          <table:table-cell office:value-type="percentage" office:value="0.11466970240407363" table:formula="of:=[.B23]/[.C23]" table:style-name="ce132">
            <text:p>11,5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2">
            <text:p>21EY - Adequação, Recuperação e Melhoria da Infraestrutura Terrestre</text:p>
          </table:table-cell>
          <table:table-cell office:value-type="float" office:value="0" table:style-name="ce82">
            <text:p>0</text:p>
          </table:table-cell>
          <table:table-cell office:value-type="float" office:value="6421664.4800000004" table:style-name="ce82">
            <text:p>6.421.664</text:p>
          </table:table-cell>
          <table:table-cell office:value-type="percentage" office:value="0" table:formula="of:=[.B24]/[.C24]" table:style-name="ce132">
            <text:p>0,0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2">
            <text:p>20HL - Estudos e Projetos para Infraestrutura Portuária</text:p>
          </table:table-cell>
          <table:table-cell office:value-type="float" office:value="0" table:style-name="ce82">
            <text:p>0</text:p>
          </table:table-cell>
          <table:table-cell office:value-type="float" office:value="10000000" table:style-name="ce82">
            <text:p>10.000.000</text:p>
          </table:table-cell>
          <table:table-cell office:value-type="percentage" office:value="0" table:formula="of:=[.B25]/[.C25]" table:style-name="ce132">
            <text:p>0,0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table:style-name="ce17"/>
          <table:table-cell table:style-name="ce91"/>
          <table:table-cell table:style-name="ce82"/>
          <table:table-cell table:style-name="ce122"/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17">
            <text:p>INVESTIMENTOS COM REC. DO TESOURO</text:p>
          </table:table-cell>
          <table:table-cell office:value-type="float" office:value="6866290.9300000016" table:style-name="ce84">
            <text:p>6.866.291</text:p>
          </table:table-cell>
          <table:table-cell office:value-type="float" office:value="255565173" table:style-name="ce87">
            <text:p>255.565.173</text:p>
          </table:table-cell>
          <table:table-cell office:value-type="percentage" office:value="2.686708384166258E-2" table:formula="of:=[.B27]/[.C27]" table:style-name="ce132">
            <text:p>2,7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6866290.9300000016" table:style-name="ce92">
            <text:p>6.866.291</text:p>
          </table:table-cell>
          <table:table-cell office:value-type="float" office:value="255565173" table:style-name="ce87">
            <text:p>255.565.173</text:p>
          </table:table-cell>
          <table:table-cell office:value-type="percentage" office:value="2.686708384166258E-2" table:formula="of:=[.B28]/[.C28]" table:style-name="ce132">
            <text:p>2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3"/>12LG - Reforço Estrutural do Cais da Gamboa - RIOPOR</text:p>
          </table:table-cell>
          <table:table-cell office:value-type="float" office:value="6633901.0899999999" table:style-name="ce90">
            <text:p>6.633.901</text:p>
          </table:table-cell>
          <table:table-cell office:value-type="float" office:value="16701449.199999999" table:style-name="ce81">
            <text:p>16.701.449</text:p>
          </table:table-cell>
          <table:table-cell office:value-type="percentage" office:value="0.39720511738586134" table:formula="of:=[.B29]/[.C29]" table:style-name="ce132">
            <text:p>39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15QL - Dragagem de Aprofundamento no Porto de Itaguaí</text:p>
          </table:table-cell>
          <table:table-cell office:value-type="float" office:value="0" table:style-name="ce82">
            <text:p>0</text:p>
          </table:table-cell>
          <table:table-cell office:value-type="float" office:value="150000000" table:style-name="ce82">
            <text:p>150.000.000</text:p>
          </table:table-cell>
          <table:table-cell office:value-type="percentage" office:value="0" table:formula="of:=[.B30]/[.C30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15YE - Dragagem e Derrocagem no Canal de Acesso ao Cais da Gamboa no RIOPOR</text:p>
          </table:table-cell>
          <table:table-cell office:value-type="float" office:value="0" table:style-name="ce82">
            <text:p>0</text:p>
          </table:table-cell>
          <table:table-cell office:value-type="float" office:value="87514442" table:style-name="ce82">
            <text:p>87.514.442</text:p>
          </table:table-cell>
          <table:table-cell office:value-type="percentage" office:value="0" table:formula="of:=[.B31]/[.C31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21EX - Adequação, Modernização e Melhoria das Estruturas Inframarítimas</text:p>
          </table:table-cell>
          <table:table-cell office:value-type="float" office:value="138560.98000000001" table:style-name="ce82">
            <text:p>138.561</text:p>
          </table:table-cell>
          <table:table-cell office:value-type="float" office:value="1149281.3600000001" table:style-name="ce82">
            <text:p>1.149.281</text:p>
          </table:table-cell>
          <table:table-cell office:value-type="percentage" office:value="0.1205631491317322" table:formula="of:=[.B32]/[.C32]" table:style-name="ce132">
            <text:p>12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21EY - Adequação, Recuperação e Melhoria da Infraestrutura Terrestre</text:p>
          </table:table-cell>
          <table:table-cell office:value-type="float" office:value="93828.86" table:style-name="ce82">
            <text:p>93.829</text:p>
          </table:table-cell>
          <table:table-cell office:value-type="float" office:value="200000" table:style-name="ce82">
            <text:p>200.000</text:p>
          </table:table-cell>
          <table:table-cell office:value-type="percentage" office:value="0.46914430000000001" table:formula="of:=[.B33]/[.C33]" table:style-name="ce132">
            <text:p>46,9%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table:style-name="ce93"/>
          <table:table-cell table:style-name="ce94"/>
          <table:table-cell table:style-name="ce132"/>
          <table:table-cell table:number-columns-repeated="16380" table:style-name="ce1"/>
        </table:table-row>
        <table:table-row table:style-name="ro1">
          <table:table-cell office:value-type="string" table:style-name="ce27">
            <text:p>TOTAL DESPESAS DE CAPITAL</text:p>
          </table:table-cell>
          <table:table-cell office:value-type="float" office:value="118350852.45999999" table:style-name="ce143">
            <text:p>118.350.852</text:p>
          </table:table-cell>
          <table:table-cell office:value-type="float" office:value="471409313" table:style-name="ce96">
            <text:p>471.409.313</text:p>
          </table:table-cell>
          <table:table-cell office:value-type="percentage" office:value="0.2510575187978944" table:formula="of:=[.B35]/[.C35]" table:style-name="ce132">
            <text:p>25,1%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table:number-columns-repeated="2" table:style-name="ce97"/>
          <table:table-cell table:style-name="ce127"/>
          <table:table-cell table:number-columns-repeated="16380" table:style-name="ce1"/>
        </table:table-row>
        <table:table-row table:style-name="ro1">
          <table:table-cell office:value-type="string" table:style-name="ce31">
            <text:p>DESPESAS CORRENTES</text:p>
          </table:table-cell>
          <table:table-cell table:style-name="ce97"/>
          <table:table-cell table:style-name="ce98"/>
          <table:table-cell table:style-name="ce128"/>
          <table:table-cell table:number-columns-repeated="16380" table:style-name="ce1"/>
        </table:table-row>
        <table:table-row table:style-name="ro1">
          <table:table-cell table:style-name="ce8"/>
          <table:table-cell table:style-name="ce97"/>
          <table:table-cell table:style-name="ce98"/>
          <table:table-cell table:style-name="ce128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DE PESSOAL</text:p>
          </table:table-cell>
          <table:table-cell office:value-type="float" office:value="293601812.70000005" table:style-name="ce80">
            <text:p>293.601.813</text:p>
          </table:table-cell>
          <table:table-cell office:value-type="float" office:value="352750396.20999992" table:style-name="ce80">
            <text:p>352.750.396</text:p>
          </table:table-cell>
          <table:table-cell office:value-type="percentage" office:value="0.83232170921563631" table:formula="of:=[.B39]/[.C39]" table:style-name="ce131">
            <text:p>83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112471068.53999999" table:style-name="ce96">
            <text:p>112.471.069</text:p>
          </table:table-cell>
          <table:table-cell office:value-type="float" office:value="164356553.25" table:style-name="ce96">
            <text:p>164.356.553</text:p>
          </table:table-cell>
          <table:table-cell office:value-type="percentage" office:value="0.68431143338058531" table:formula="of:=[.B40]/[.C40]" table:style-name="ce132">
            <text:p>68,4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Salário Base</text:p>
          </table:table-cell>
          <table:table-cell office:value-type="float" office:value="47147804.489999995" table:style-name="ce99">
            <text:p>47.147.804</text:p>
          </table:table-cell>
          <table:table-cell office:value-type="float" office:value="60842105.230000004" table:style-name="ce99">
            <text:p>60.842.105</text:p>
          </table:table-cell>
          <table:table-cell office:value-type="percentage" office:value="0.7749206624551902" table:formula="of:=[.B41]/[.C41]" table:style-name="ce132">
            <text:p>77,5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Vantagens Pessoais</text:p>
          </table:table-cell>
          <table:table-cell office:value-type="float" office:value="9280330.290000001" table:style-name="ce99">
            <text:p>9.280.330</text:p>
          </table:table-cell>
          <table:table-cell office:value-type="float" office:value="26464777.960000005" table:style-name="ce99">
            <text:p>26.464.778</text:p>
          </table:table-cell>
          <table:table-cell office:value-type="percentage" office:value="0.35066722660687683" table:formula="of:=[.B42]/[.C42]" table:style-name="ce132">
            <text:p>35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Comissões e Gratificações</text:p>
          </table:table-cell>
          <table:table-cell office:value-type="float" office:value="7485804.3099999996" table:style-name="ce99">
            <text:p>7.485.804</text:p>
          </table:table-cell>
          <table:table-cell office:value-type="float" office:value="10878467.420000002" table:style-name="ce99">
            <text:p>10.878.467</text:p>
          </table:table-cell>
          <table:table-cell office:value-type="percentage" office:value="0.68813041589271939" table:formula="of:=[.B43]/[.C43]" table:style-name="ce132">
            <text:p>68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dicionais</text:p>
          </table:table-cell>
          <table:table-cell office:value-type="float" office:value="21329206.710000001" table:style-name="ce99">
            <text:p>21.329.207</text:p>
          </table:table-cell>
          <table:table-cell office:value-type="float" office:value="25783552.77" table:style-name="ce99">
            <text:p>25.783.553</text:p>
          </table:table-cell>
          <table:table-cell office:value-type="percentage" office:value="0.82724079572219489" table:formula="of:=[.B44]/[.C44]" table:style-name="ce132">
            <text:p>82,7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13° Salário</text:p>
          </table:table-cell>
          <table:table-cell office:value-type="float" office:value="5119791.38" table:style-name="ce99">
            <text:p>5.119.791</text:p>
          </table:table-cell>
          <table:table-cell office:value-type="float" office:value="13705491.42" table:style-name="ce99">
            <text:p>13.705.491</text:p>
          </table:table-cell>
          <table:table-cell office:value-type="percentage" office:value="0.37355766554483749" table:formula="of:=[.B45]/[.C45]" table:style-name="ce132">
            <text:p>37,4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Férias</text:p>
          </table:table-cell>
          <table:table-cell office:value-type="float" office:value="13897582.870000001" table:style-name="ce99">
            <text:p>13.897.583</text:p>
          </table:table-cell>
          <table:table-cell office:value-type="float" office:value="17176623.530000001" table:style-name="ce99">
            <text:p>17.176.624</text:p>
          </table:table-cell>
          <table:table-cell office:value-type="percentage" office:value="0.80909864768981177" table:formula="of:=[.B46]/[.C46]" table:style-name="ce132">
            <text:p>80,9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Horas Extras</text:p>
          </table:table-cell>
          <table:table-cell office:value-type="float" office:value="8210548.4900000002" table:style-name="ce99">
            <text:p>8.210.548</text:p>
          </table:table-cell>
          <table:table-cell office:value-type="float" office:value="9505534.9199999999" table:style-name="ce99">
            <text:p>9.505.535</text:p>
          </table:table-cell>
          <table:table-cell office:value-type="percentage" office:value="0.86376501260593974" table:formula="of:=[.B47]/[.C47]" table:style-name="ce132">
            <text:p>86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ENCARGOS SOCIAIS</text:p>
          </table:table-cell>
          <table:table-cell office:value-type="float" office:value="39683632.109999999" table:style-name="ce100">
            <text:p>39.683.632</text:p>
          </table:table-cell>
          <table:table-cell office:value-type="float" office:value="51196861.450000003" table:style-name="ce101">
            <text:p>51.196.861</text:p>
          </table:table-cell>
          <table:table-cell office:value-type="percentage" office:value="0.77511845425829318" table:formula="of:=[.B48]/[.C48]" table:style-name="ce132">
            <text:p>77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FGTS</text:p>
          </table:table-cell>
          <table:table-cell office:value-type="float" office:value="8073214" table:style-name="ce99">
            <text:p>8.073.214</text:p>
          </table:table-cell>
          <table:table-cell office:value-type="float" office:value="10438211.68" table:style-name="ce99">
            <text:p>10.438.212</text:p>
          </table:table-cell>
          <table:table-cell office:value-type="percentage" office:value="0.77342884466201978" table:formula="of:=[.B49]/[.C49]" table:style-name="ce132">
            <text:p>77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31240394.469999999" table:style-name="ce99">
            <text:p>31.240.394</text:p>
          </table:table-cell>
          <table:table-cell office:value-type="float" office:value="40104392.610000007" table:style-name="ce99">
            <text:p>40.104.393</text:p>
          </table:table-cell>
          <table:table-cell office:value-type="percentage" office:value="0.77897687601956667" table:formula="of:=[.B50]/[.C50]" table:style-name="ce132">
            <text:p>77,9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41">
            <text:p>Outras Despesas de Encargos Sociais</text:p>
          </table:table-cell>
          <table:table-cell office:value-type="float" office:value="370023.64" table:style-name="ce99">
            <text:p>370.024</text:p>
          </table:table-cell>
          <table:table-cell office:value-type="float" office:value="654257.16000000015" table:style-name="ce99">
            <text:p>654.257</text:p>
          </table:table-cell>
          <table:table-cell office:value-type="percentage" office:value="0.56556299666632603" table:formula="of:=[.B51]/[.C51]" table:style-name="ce132">
            <text:p>56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2">
            <text:p>BENEFÍCIOS</text:p>
          </table:table-cell>
          <table:table-cell office:value-type="float" office:value="22187112.84" table:style-name="ce100">
            <text:p>22.187.113</text:p>
          </table:table-cell>
          <table:table-cell office:value-type="float" office:value="38605750.24000001" table:style-name="ce101">
            <text:p>38.605.750</text:p>
          </table:table-cell>
          <table:table-cell office:value-type="percentage" office:value="0.57471005490295046" table:formula="of:=[.B52]/[.C52]" table:style-name="ce132">
            <text:p>57,5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Assistência Médica e Odontológica</text:p>
          </table:table-cell>
          <table:table-cell office:value-type="float" office:value="13119081" table:style-name="ce99">
            <text:p>13.119.081</text:p>
          </table:table-cell>
          <table:table-cell office:value-type="float" office:value="23838428.520000007" table:style-name="ce102">
            <text:p>23.838.429</text:p>
          </table:table-cell>
          <table:table-cell office:value-type="percentage" office:value="0.55033329856426272" table:formula="of:=[.B53]/[.C53]" table:style-name="ce132">
            <text:p>55,0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Auxílio Alimentação e Refeição<text:s/></text:p>
          </table:table-cell>
          <table:table-cell office:value-type="float" office:value="6832840.6299999999" table:style-name="ce99">
            <text:p>6.832.841</text:p>
          </table:table-cell>
          <table:table-cell office:value-type="float" office:value="11349878.279999996" table:style-name="ce102">
            <text:p>11.349.878</text:p>
          </table:table-cell>
          <table:table-cell office:value-type="percentage" office:value="0.60201884649638748" table:formula="of:=[.B54]/[.C54]" table:style-name="ce132">
            <text:p>60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s Creche e Educação</text:p>
          </table:table-cell>
          <table:table-cell office:value-type="float" office:value="1697966.39" table:style-name="ce99">
            <text:p>1.697.966</text:p>
          </table:table-cell>
          <table:table-cell office:value-type="float" office:value="2282952.4899999998" table:style-name="ce102">
            <text:p>2.282.952</text:p>
          </table:table-cell>
          <table:table-cell office:value-type="percentage" office:value="0.74375896889558135" table:formula="of:=[.B55]/[.C55]" table:style-name="ce132">
            <text:p>74,4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Auxílio Transporte</text:p>
          </table:table-cell>
          <table:table-cell office:value-type="float" office:value="356968.17" table:style-name="ce99">
            <text:p>356.968</text:p>
          </table:table-cell>
          <table:table-cell office:value-type="float" office:value="749736" table:style-name="ce102">
            <text:p>749.736</text:p>
          </table:table-cell>
          <table:table-cell office:value-type="percentage" office:value="0.47612515605493133" table:formula="of:=[.B56]/[.C56]" table:style-name="ce132">
            <text:p>47,6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Outros Benefícios</text:p>
          </table:table-cell>
          <table:table-cell office:value-type="float" office:value="180256.65" table:style-name="ce99">
            <text:p>180.257</text:p>
          </table:table-cell>
          <table:table-cell office:value-type="float" office:value="384754.95" table:style-name="ce102">
            <text:p>384.755</text:p>
          </table:table-cell>
          <table:table-cell office:value-type="percentage" office:value="0.46849728638968774" table:formula="of:=[.B57]/[.C57]" table:style-name="ce132">
            <text:p>46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PREVIDÊNCIA COMPLEMENTAR</text:p>
          </table:table-cell>
          <table:table-cell office:value-type="float" office:value="13820789.18" table:style-name="ce100">
            <text:p>13.820.789</text:p>
          </table:table-cell>
          <table:table-cell office:value-type="float" office:value="22454522.829999998" table:style-name="ce101">
            <text:p>22.454.523</text:p>
          </table:table-cell>
          <table:table-cell office:value-type="percentage" office:value="0.61550135287377206" table:formula="of:=[.B58]/[.C58]" table:style-name="ce132">
            <text:p>61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lano de Benefício Definitivo - Contribuição Normal</text:p>
          </table:table-cell>
          <table:table-cell office:value-type="float" office:value="58908.149999999994" table:style-name="ce99">
            <text:p>58.908</text:p>
          </table:table-cell>
          <table:table-cell office:value-type="float" office:value="276152.69999999995" table:style-name="ce103">
            <text:p>276.153</text:p>
          </table:table-cell>
          <table:table-cell office:value-type="percentage" office:value="0.21331730596876294" table:formula="of:=[.B59]/[.C59]" table:style-name="ce132">
            <text:p>21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os Planos de Contribuição Normal</text:p>
          </table:table-cell>
          <table:table-cell office:value-type="float" office:value="5183711.62" table:style-name="ce99">
            <text:p>5.183.712</text:p>
          </table:table-cell>
          <table:table-cell office:value-type="float" office:value="8178370.0900000008" table:style-name="ce104">
            <text:p>8.178.370</text:p>
          </table:table-cell>
          <table:table-cell office:value-type="percentage" office:value="0.63383187150436227" table:formula="of:=[.B60]/[.C60]" table:style-name="ce132">
            <text:p>63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Complementar - Cobertura de Déficit</text:p>
          </table:table-cell>
          <table:table-cell office:value-type="float" office:value="8578169.4100000001" table:style-name="ce99">
            <text:p>8.578.169</text:p>
          </table:table-cell>
          <table:table-cell office:value-type="float" office:value="14000000.039999999" table:style-name="ce99">
            <text:p>14.000.000</text:p>
          </table:table-cell>
          <table:table-cell office:value-type="percentage" office:value="0.61272638467792462" table:formula="of:=[.B61]/[.C61]" table:style-name="ce132">
            <text:p>61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DESLIGAMENTO E PÓS-EMPREGO</text:p>
          </table:table-cell>
          <table:table-cell office:value-type="float" office:value="10823723.899999999" table:style-name="ce100">
            <text:p>10.823.724</text:p>
          </table:table-cell>
          <table:table-cell office:value-type="float" office:value="20986259.150000002" table:style-name="ce100">
            <text:p>20.986.259</text:p>
          </table:table-cell>
          <table:table-cell office:value-type="percentage" office:value="0.51575289443616712" table:formula="of:=[.B62]/[.C62]" table:style-name="ce132">
            <text:p>51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Inativos e Pensionistas</text:p>
          </table:table-cell>
          <table:table-cell office:value-type="float" office:value="10823723.899999999" table:style-name="ce99">
            <text:p>10.823.724</text:p>
          </table:table-cell>
          <table:table-cell office:value-type="float" office:value="20986259.150000002" table:style-name="ce102">
            <text:p>20.986.259</text:p>
          </table:table-cell>
          <table:table-cell office:value-type="percentage" office:value="0.51575289443616712" table:formula="of:=[.B63]/[.C63]" table:style-name="ce132">
            <text:p>51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DEMANDAS TRABALHISTAS</text:p>
          </table:table-cell>
          <table:table-cell office:value-type="float" office:value="94047699.030000001" table:style-name="ce100">
            <text:p>94.047.699</text:p>
          </table:table-cell>
          <table:table-cell office:value-type="float" office:value="54223000.009999998" table:style-name="ce101">
            <text:p>54.223.000</text:p>
          </table:table-cell>
          <table:table-cell office:value-type="percentage" office:value="1.7344613727137081" table:formula="of:=[.B64]/[.C64]" table:style-name="ce132">
            <text:p>173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Demandas Judiciais Trabalhistas</text:p>
          </table:table-cell>
          <table:table-cell office:value-type="float" office:value="94047699.030000001" table:style-name="ce99">
            <text:p>94.047.699</text:p>
          </table:table-cell>
          <table:table-cell office:value-type="float" office:value="54223000.009999998" table:style-name="ce105">
            <text:p>54.223.000</text:p>
          </table:table-cell>
          <table:table-cell office:value-type="percentage" office:value="1.7344613727137081" table:formula="of:=[.B65]/[.C65]" table:style-name="ce132">
            <text:p>173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TREINAMENTO</text:p>
          </table:table-cell>
          <table:table-cell office:value-type="float" office:value="567787.1" table:style-name="ce100">
            <text:p>567.787</text:p>
          </table:table-cell>
          <table:table-cell office:value-type="float" office:value="927449.2799999998" table:style-name="ce101">
            <text:p>927.449</text:p>
          </table:table-cell>
          <table:table-cell office:value-type="percentage" office:value="0.61220285814443687" table:formula="of:=[.B66]/[.C66]" table:style-name="ce132">
            <text:p>61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Tecnologia da Informação</text:p>
          </table:table-cell>
          <table:table-cell office:value-type="float" office:value="59150.51" table:style-name="ce99">
            <text:p>59.151</text:p>
          </table:table-cell>
          <table:table-cell office:value-type="float" office:value="238237.08" table:style-name="ce102">
            <text:p>238.237</text:p>
          </table:table-cell>
          <table:table-cell office:value-type="percentage" office:value="0.24828423014586984" table:formula="of:=[.B67]/[.C67]" table:style-name="ce132">
            <text:p>24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as Áreas de Formação</text:p>
          </table:table-cell>
          <table:table-cell office:value-type="float" office:value="508636.59" table:style-name="ce99">
            <text:p>508.637</text:p>
          </table:table-cell>
          <table:table-cell office:value-type="float" office:value="689212.19999999984" table:style-name="ce102">
            <text:p>689.212</text:p>
          </table:table-cell>
          <table:table-cell office:value-type="percentage" office:value="0.73799707840342954" table:formula="of:=[.B68]/[.C68]" table:style-name="ce132">
            <text:p>73,8%</text:p>
          </table:table-cell>
          <table:table-cell table:number-columns-repeated="16380" table:style-name="ce1"/>
        </table:table-row>
        <table:table-row table:style-name="ro1">
          <table:table-cell table:style-name="ce22"/>
          <table:table-cell table:style-name="ce99"/>
          <table:table-cell table:style-name="ce102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COM DIRIGENTES</text:p>
          </table:table-cell>
          <table:table-cell office:value-type="float" office:value="1183309.2100000002" table:style-name="ce106">
            <text:p>1.183.309</text:p>
          </table:table-cell>
          <table:table-cell office:value-type="float" office:value="4239759.080000001" table:style-name="ce107">
            <text:p>4.239.759</text:p>
          </table:table-cell>
          <table:table-cell office:value-type="percentage" office:value="0.27909821942052421" table:formula="of:=[.B70]/[.C70]" table:style-name="ce131">
            <text:p>27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693704.55000000016" table:style-name="ce101">
            <text:p>693.705</text:p>
          </table:table-cell>
          <table:table-cell office:value-type="float" office:value="2228604.2000000002" table:style-name="ce101">
            <text:p>2.228.604</text:p>
          </table:table-cell>
          <table:table-cell office:value-type="percentage" office:value="0.31127310538138631" table:formula="of:=[.B71]/[.C71]" table:style-name="ce132">
            <text:p>31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Fixos</text:p>
          </table:table-cell>
          <table:table-cell office:value-type="float" office:value="545502.25000000012" table:style-name="ce99">
            <text:p>545.502</text:p>
          </table:table-cell>
          <table:table-cell office:value-type="float" office:value="1446202.4400000004" table:style-name="ce102">
            <text:p>1.446.202</text:p>
          </table:table-cell>
          <table:table-cell office:value-type="percentage" office:value="0.37719632806040626" table:formula="of:=[.B72]/[.C72]" table:style-name="ce132">
            <text:p>37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Variáveis</text:p>
          </table:table-cell>
          <table:table-cell office:value-type="float" office:value="0" table:style-name="ce99">
            <text:p>0</text:p>
          </table:table-cell>
          <table:table-cell office:value-type="float" office:value="396843" table:style-name="ce102">
            <text:p>396.843</text:p>
          </table:table-cell>
          <table:table-cell office:value-type="percentage" office:value="0" table:formula="of:=[.B73]/[.C73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muneração Variável</text:p>
          </table:table-cell>
          <table:table-cell office:value-type="float" office:value="148202.30000000002" table:style-name="ce99">
            <text:p>148.202</text:p>
          </table:table-cell>
          <table:table-cell office:value-type="float" office:value="180776.00000000003" table:style-name="ce102">
            <text:p>180.776</text:p>
          </table:table-cell>
          <table:table-cell office:value-type="percentage" office:value="0.81981181130238523" table:formula="of:=[.B74]/[.C74]" table:style-name="ce132">
            <text:p>82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Férias e Adicional</text:p>
          </table:table-cell>
          <table:table-cell office:value-type="float" office:value="0" table:style-name="ce99">
            <text:p>0</text:p>
          </table:table-cell>
          <table:table-cell office:value-type="float" office:value="51195.719999999994" table:style-name="ce102">
            <text:p>51.196</text:p>
          </table:table-cell>
          <table:table-cell office:value-type="percentage" office:value="0" table:formula="of:=[.B75]/[.C75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Gratificação Natalina</text:p>
          </table:table-cell>
          <table:table-cell office:value-type="float" office:value="0" table:style-name="ce99">
            <text:p>0</text:p>
          </table:table-cell>
          <table:table-cell office:value-type="float" office:value="153587.04" table:style-name="ce102">
            <text:p>153.587</text:p>
          </table:table-cell>
          <table:table-cell office:value-type="percentage" office:value="0" table:formula="of:=[.B76]/[.C76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BENEFÍCIOS</text:p>
          </table:table-cell>
          <table:table-cell office:value-type="float" office:value="306193.64" table:style-name="ce100">
            <text:p>306.194</text:p>
          </table:table-cell>
          <table:table-cell office:value-type="float" office:value="1284175.8000000005" table:style-name="ce101">
            <text:p>1.284.176</text:p>
          </table:table-cell>
          <table:table-cell office:value-type="percentage" office:value="0.23843592131233113" table:formula="of:=[.B77]/[.C77]" table:style-name="ce132">
            <text:p>23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muneração Compensatória (Quarentena)</text:p>
          </table:table-cell>
          <table:table-cell office:value-type="float" office:value="245546.90000000002" table:style-name="ce99">
            <text:p>245.547</text:p>
          </table:table-cell>
          <table:table-cell office:value-type="float" office:value="921522.84000000032" table:style-name="ce102">
            <text:p>921.523</text:p>
          </table:table-cell>
          <table:table-cell office:value-type="percentage" office:value="0.26645774726538513" table:formula="of:=[.B78]/[.C78]" table:style-name="ce132">
            <text:p>26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Complementar</text:p>
          </table:table-cell>
          <table:table-cell office:value-type="float" office:value="0" table:style-name="ce99">
            <text:p>0</text:p>
          </table:table-cell>
          <table:table-cell office:value-type="float" office:value="113130.84000000003" table:style-name="ce102">
            <text:p>113.131</text:p>
          </table:table-cell>
          <table:table-cell office:value-type="percentage" office:value="0" table:formula="of:=[.B79]/[.C79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as Benefícios</text:p>
          </table:table-cell>
          <table:table-cell office:value-type="float" office:value="60646.74" table:style-name="ce99">
            <text:p>60.647</text:p>
          </table:table-cell>
          <table:table-cell office:value-type="float" office:value="249522.12000000002" table:style-name="ce102">
            <text:p>249.522</text:p>
          </table:table-cell>
          <table:table-cell office:value-type="percentage" office:value="0.2430515579139837" table:formula="of:=[.B80]/[.C80]" table:style-name="ce132">
            <text:p>24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ENCARGOS</text:p>
          </table:table-cell>
          <table:table-cell office:value-type="float" office:value="183411.02" table:style-name="ce100">
            <text:p>183.411</text:p>
          </table:table-cell>
          <table:table-cell office:value-type="float" office:value="726979.08000000019" table:style-name="ce101">
            <text:p>726.979</text:p>
          </table:table-cell>
          <table:table-cell office:value-type="percentage" office:value="0.25229201918712701" table:formula="of:=[.B81]/[.C81]" table:style-name="ce132">
            <text:p>25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FGTS</text:p>
          </table:table-cell>
          <table:table-cell office:value-type="float" office:value="46524.579999999994" table:style-name="ce99">
            <text:p>46.525</text:p>
          </table:table-cell>
          <table:table-cell office:value-type="float" office:value="163826.28" table:style-name="ce102">
            <text:p>163.826</text:p>
          </table:table-cell>
          <table:table-cell office:value-type="percentage" office:value="0.28398728213812824" table:formula="of:=[.B82]/[.C82]" table:style-name="ce132">
            <text:p>28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136886.44" table:style-name="ce99">
            <text:p>136.886</text:p>
          </table:table-cell>
          <table:table-cell office:value-type="float" office:value="563152.80000000016" table:style-name="ce108">
            <text:p>563.153</text:p>
          </table:table-cell>
          <table:table-cell office:value-type="percentage" office:value="0.24307157844194321" table:formula="of:=[.B83]/[.C83]" table:style-name="ce132">
            <text:p>24,3%</text:p>
          </table:table-cell>
          <table:table-cell table:number-columns-repeated="16380" table:style-name="ce1"/>
        </table:table-row>
        <table:table-row table:style-name="ro1">
          <table:table-cell table:style-name="ce52"/>
          <table:table-cell table:style-name="ce109"/>
          <table:table-cell table:style-name="ce102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COM CONSELHOS E COMITÊS ESTATUTÁRIOS</text:p>
          </table:table-cell>
          <table:table-cell office:value-type="float" office:value="435237.55" table:style-name="ce107">
            <text:p>435.238</text:p>
          </table:table-cell>
          <table:table-cell office:value-type="float" office:value="877295.08000000007" table:style-name="ce107">
            <text:p>877.295</text:p>
          </table:table-cell>
          <table:table-cell office:value-type="percentage" office:value="0.49611306380516801" table:formula="of:=[.B85]/[.C85]" table:style-name="ce131">
            <text:p>49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HONORÁRIOS</text:p>
          </table:table-cell>
          <table:table-cell office:value-type="float" office:value="435237.55" table:style-name="ce100">
            <text:p>435.238</text:p>
          </table:table-cell>
          <table:table-cell office:value-type="float" office:value="685119.16" table:style-name="ce101">
            <text:p>685.119</text:p>
          </table:table-cell>
          <table:table-cell office:value-type="percentage" office:value="0.63527277503084278" table:formula="of:=[.B86]/[.C86]" table:style-name="ce132">
            <text:p>63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(Conselhos)</text:p>
          </table:table-cell>
          <table:table-cell office:value-type="float" office:value="435237.55" table:style-name="ce99">
            <text:p>435.238</text:p>
          </table:table-cell>
          <table:table-cell office:value-type="float" office:value="538307.92000000004" table:style-name="ce102">
            <text:p>538.308</text:p>
          </table:table-cell>
          <table:table-cell office:value-type="percentage" office:value="0.80852897352875652" table:formula="of:=[.B87]/[.C87]" table:style-name="ce132">
            <text:p>80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(Comitê de Auditoria)</text:p>
          </table:table-cell>
          <table:table-cell office:value-type="float" office:value="0" table:style-name="ce99">
            <text:p>0</text:p>
          </table:table-cell>
          <table:table-cell office:value-type="float" office:value="146811.24" table:style-name="ce102">
            <text:p>146.811</text:p>
          </table:table-cell>
          <table:table-cell office:value-type="percentage" office:value="0" table:formula="of:=[.B88]/[.C88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PREVIDÊNCIA SOCIAL - INSS</text:p>
          </table:table-cell>
          <table:table-cell office:value-type="float" office:value="0" table:style-name="ce100">
            <text:p>0</text:p>
          </table:table-cell>
          <table:table-cell office:value-type="float" office:value="192175.92" table:style-name="ce101">
            <text:p>192.176</text:p>
          </table:table-cell>
          <table:table-cell office:value-type="percentage" office:value="0" table:formula="of:=[.B89]/[.C89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0" table:style-name="ce99">
            <text:p>0</text:p>
          </table:table-cell>
          <table:table-cell office:value-type="float" office:value="192175.92" table:style-name="ce102">
            <text:p>192.176</text:p>
          </table:table-cell>
          <table:table-cell office:value-type="percentage" office:value="0" table:formula="of:=[.B90]/[.C90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99"/>
          <table:table-cell table:style-name="ce102"/>
          <table:table-cell table:style-name="ce129"/>
          <table:table-cell table:number-columns-repeated="16380" table:style-name="ce1"/>
        </table:table-row>
        <table:table-row table:style-name="ro1">
          <table:table-cell office:value-type="string" table:style-name="ce14">
            <text:p>MATERIAS E PRODUTOS</text:p>
          </table:table-cell>
          <table:table-cell office:value-type="float" office:value="544469.57999999996" table:style-name="ce106">
            <text:p>544.470</text:p>
          </table:table-cell>
          <table:table-cell office:value-type="float" office:value="8767466.6735719983" table:style-name="ce107">
            <text:p>8.767.467</text:p>
          </table:table-cell>
          <table:table-cell office:value-type="percentage" office:value="6.2101129125612616E-2" table:formula="of:=[.B92]/[.C92]" table:style-name="ce131">
            <text:p>6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MATERIAIS DE CONSUMO</text:p>
          </table:table-cell>
          <table:table-cell office:value-type="float" office:value="426066.38999999996" table:style-name="ce100">
            <text:p>426.066</text:p>
          </table:table-cell>
          <table:table-cell office:value-type="float" office:value="2067883.8335719998" table:style-name="ce101">
            <text:p>2.067.884</text:p>
          </table:table-cell>
          <table:table-cell office:value-type="percentage" office:value="0.20603980895001525" table:formula="of:=[.B93]/[.C93]" table:style-name="ce132">
            <text:p>20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Materias de Consumo de TI</text:p>
          </table:table-cell>
          <table:table-cell office:value-type="float" office:value="35172.5" table:style-name="ce99">
            <text:p>35.173</text:p>
          </table:table-cell>
          <table:table-cell office:value-type="float" office:value="38145.5" table:style-name="ce102">
            <text:p>38.146</text:p>
          </table:table-cell>
          <table:table-cell office:value-type="percentage" office:value="0.92206158000288374" table:formula="of:=[.B94]/[.C94]" table:style-name="ce132">
            <text:p>92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Demais Materiais de Consumo</text:p>
          </table:table-cell>
          <table:table-cell office:value-type="float" office:value="390893.88999999996" table:style-name="ce99">
            <text:p>390.894</text:p>
          </table:table-cell>
          <table:table-cell office:value-type="float" office:value="2029738.3335719998" table:style-name="ce102">
            <text:p>2.029.738</text:p>
          </table:table-cell>
          <table:table-cell office:value-type="percentage" office:value="0.19258339044722683" table:formula="of:=[.B95]/[.C95]" table:style-name="ce132">
            <text:p>19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OUTROS MATERIAIS E PRODUTOS</text:p>
          </table:table-cell>
          <table:table-cell office:value-type="float" office:value="118403.19" table:style-name="ce100">
            <text:p>118.403</text:p>
          </table:table-cell>
          <table:table-cell office:value-type="float" office:value="6699582.839999998" table:style-name="ce101">
            <text:p>6.699.583</text:p>
          </table:table-cell>
          <table:table-cell office:value-type="percentage" office:value="1.7673218292498946E-2" table:formula="of:=[.B96]/[.C96]" table:style-name="ce132">
            <text:p>1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os Materiais e Produtos</text:p>
          </table:table-cell>
          <table:table-cell office:value-type="float" office:value="118403.19" table:style-name="ce99">
            <text:p>118.403</text:p>
          </table:table-cell>
          <table:table-cell office:value-type="float" office:value="6699582.839999998" table:style-name="ce102">
            <text:p>6.699.583</text:p>
          </table:table-cell>
          <table:table-cell office:value-type="percentage" office:value="1.7673218292498946E-2" table:formula="of:=[.B97]/[.C97]" table:style-name="ce132">
            <text:p>1,8%</text:p>
          </table:table-cell>
          <table:table-cell table:number-columns-repeated="16380" table:style-name="ce1"/>
        </table:table-row>
        <table:table-row table:style-name="ro1">
          <table:table-cell table:style-name="ce52"/>
          <table:table-cell table:style-name="ce99"/>
          <table:table-cell table:style-name="ce102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SERVIÇOS DE TERCEIROS</text:p>
          </table:table-cell>
          <table:table-cell office:value-type="float" office:value="22624921.16" table:style-name="ce106">
            <text:p>22.624.921</text:p>
          </table:table-cell>
          <table:table-cell office:value-type="float" office:value="84053295.625130996" table:style-name="ce107">
            <text:p>84.053.296</text:p>
          </table:table-cell>
          <table:table-cell office:value-type="percentage" office:value="0.26917351653770732" table:formula="of:=[.B99]/[.C99]" table:style-name="ce131">
            <text:p>26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TECNOLOGIADA INFORMAÇÃO</text:p>
          </table:table-cell>
          <table:table-cell office:value-type="float" office:value="2426656.4500000002" table:style-name="ce100">
            <text:p>2.426.656</text:p>
          </table:table-cell>
          <table:table-cell office:value-type="float" office:value="11853213.081184" table:style-name="ce101">
            <text:p>11.853.213</text:p>
          </table:table-cell>
          <table:table-cell office:value-type="percentage" office:value="0.20472562446819736" table:formula="of:=[.B100]/[.C100]" table:style-name="ce132">
            <text:p>20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Tecnologia da Informação</text:p>
          </table:table-cell>
          <table:table-cell office:value-type="float" office:value="2426656.4500000002" table:style-name="ce99">
            <text:p>2.426.656</text:p>
          </table:table-cell>
          <table:table-cell office:value-type="float" office:value="11853213.081184" table:style-name="ce105">
            <text:p>11.853.213</text:p>
          </table:table-cell>
          <table:table-cell office:value-type="percentage" office:value="0.20472562446819736" table:formula="of:=[.B101]/[.C101]" table:style-name="ce132">
            <text:p>20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CONSULTORIA</text:p>
          </table:table-cell>
          <table:table-cell office:value-type="float" office:value="1567757.63" table:style-name="ce100">
            <text:p>1.567.758</text:p>
          </table:table-cell>
          <table:table-cell office:value-type="float" office:value="8159675.5438959999" table:style-name="ce101">
            <text:p>8.159.676</text:p>
          </table:table-cell>
          <table:table-cell office:value-type="percentage" office:value="0.19213480016038023" table:formula="of:=[.B102]/[.C102]" table:style-name="ce132">
            <text:p>19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Consultoria</text:p>
          </table:table-cell>
          <table:table-cell office:value-type="float" office:value="1567757.63" table:style-name="ce99">
            <text:p>1.567.758</text:p>
          </table:table-cell>
          <table:table-cell office:value-type="float" office:value="8159675.5438959999" table:style-name="ce105">
            <text:p>8.159.676</text:p>
          </table:table-cell>
          <table:table-cell office:value-type="percentage" office:value="0.19213480016038023" table:formula="of:=[.B103]/[.C103]" table:style-name="ce132">
            <text:p>19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AUDITORIA</text:p>
          </table:table-cell>
          <table:table-cell office:value-type="float" office:value="34735.199999999997" table:style-name="ce100">
            <text:p>34.735</text:p>
          </table:table-cell>
          <table:table-cell office:value-type="float" office:value="423006.9" table:style-name="ce101">
            <text:p>423.007</text:p>
          </table:table-cell>
          <table:table-cell office:value-type="percentage" office:value="8.2114972592645635E-2" table:formula="of:=[.B104]/[.C104]" table:style-name="ce132">
            <text:p>8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ditoria Externa Contábil</text:p>
          </table:table-cell>
          <table:table-cell office:value-type="float" office:value="34735.199999999997" table:style-name="ce99">
            <text:p>34.735</text:p>
          </table:table-cell>
          <table:table-cell office:value-type="float" office:value="343053" table:style-name="ce102">
            <text:p>343.053</text:p>
          </table:table-cell>
          <table:table-cell office:value-type="percentage" office:value="0.10125315913284536" table:formula="of:=[.B105]/[.C105]" table:style-name="ce132">
            <text:p>10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ditoria Externa Ambiental</text:p>
          </table:table-cell>
          <table:table-cell office:value-type="float" office:value="0" table:style-name="ce99">
            <text:p>0</text:p>
          </table:table-cell>
          <table:table-cell office:value-type="float" office:value="79953.899999999994" table:style-name="ce102">
            <text:p>79.954</text:p>
          </table:table-cell>
          <table:table-cell office:value-type="percentage" office:value="0" table:formula="of:=[.B106]/[.C106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VIGILÂNCIA E SEGURANÇA</text:p>
          </table:table-cell>
          <table:table-cell office:value-type="float" office:value="647798.35" table:style-name="ce100">
            <text:p>647.798</text:p>
          </table:table-cell>
          <table:table-cell office:value-type="float" office:value="2168103.8200000003" table:style-name="ce101">
            <text:p>2.168.104</text:p>
          </table:table-cell>
          <table:table-cell office:value-type="percentage" office:value="0.29878566885233376" table:formula="of:=[.B107]/[.C107]" table:style-name="ce132">
            <text:p>29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Vigilância Patrimonial</text:p>
          </table:table-cell>
          <table:table-cell office:value-type="float" office:value="647798.35" table:style-name="ce99">
            <text:p>647.798</text:p>
          </table:table-cell>
          <table:table-cell office:value-type="float" office:value="2168103.8200000003" table:style-name="ce102">
            <text:p>2.168.104</text:p>
          </table:table-cell>
          <table:table-cell office:value-type="percentage" office:value="0.29878566885233376" table:formula="of:=[.B108]/[.C108]" table:style-name="ce132">
            <text:p>29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PUBLICIDADE E PROPAGANDA</text:p>
          </table:table-cell>
          <table:table-cell office:value-type="float" office:value="471507.11" table:style-name="ce100">
            <text:p>471.507</text:p>
          </table:table-cell>
          <table:table-cell office:value-type="float" office:value="2220837.52" table:style-name="ce101">
            <text:p>2.220.838</text:p>
          </table:table-cell>
          <table:table-cell office:value-type="percentage" office:value="0.21231049356550855" table:formula="of:=[.B109]/[.C109]" table:style-name="ce132">
            <text:p>21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Publicidade Legal</text:p>
          </table:table-cell>
          <table:table-cell office:value-type="float" office:value="128280.70999999999" table:style-name="ce99">
            <text:p>128.281</text:p>
          </table:table-cell>
          <table:table-cell office:value-type="float" office:value="170829.52000000005" table:style-name="ce110">
            <text:p>170.830</text:p>
          </table:table-cell>
          <table:table-cell office:value-type="percentage" office:value="0.75092823535417041" table:formula="of:=[.B110]/[.C110]" table:style-name="ce132">
            <text:p>75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Publicidade Mercadológica</text:p>
          </table:table-cell>
          <table:table-cell office:value-type="float" office:value="343226.4" table:style-name="ce99">
            <text:p>343.226</text:p>
          </table:table-cell>
          <table:table-cell office:value-type="float" office:value="2050008" table:style-name="ce110">
            <text:p>2.050.008</text:p>
          </table:table-cell>
          <table:table-cell office:value-type="percentage" office:value="0.16742685882201436" table:formula="of:=[.B111]/[.C111]" table:style-name="ce132">
            <text:p>16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OUTROS SERVIÇOS DE TERCEIROS</text:p>
          </table:table-cell>
          <table:table-cell office:value-type="float" office:value="17476466.419999998" table:style-name="ce100">
            <text:p>17.476.466</text:p>
          </table:table-cell>
          <table:table-cell office:value-type="float" office:value="59228458.760050997" table:style-name="ce111">
            <text:p>59.228.459</text:p>
          </table:table-cell>
          <table:table-cell office:value-type="percentage" office:value="0.29506873529837147" table:formula="of:=[.B112]/[.C112]" table:style-name="ce132">
            <text:p>29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 de Limpeza</text:p>
          </table:table-cell>
          <table:table-cell office:value-type="float" office:value="1662196.82" table:style-name="ce112">
            <text:p>1.662.197</text:p>
          </table:table-cell>
          <table:table-cell office:value-type="float" office:value="3395586.38" table:style-name="ce105">
            <text:p>3.395.586</text:p>
          </table:table-cell>
          <table:table-cell office:value-type="percentage" office:value="0.48951687101536795" table:formula="of:=[.B113]/[.C113]" table:style-name="ce132">
            <text:p>49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 de Coleta de Lixo</text:p>
          </table:table-cell>
          <table:table-cell office:value-type="float" office:value="139225.63" table:style-name="ce112">
            <text:p>139.226</text:p>
          </table:table-cell>
          <table:table-cell office:value-type="float" office:value="288204.59999999992" table:style-name="ce102">
            <text:p>288.205</text:p>
          </table:table-cell>
          <table:table-cell office:value-type="percentage" office:value="0.48307913891728321" table:formula="of:=[.B114]/[.C114]" table:style-name="ce132">
            <text:p>48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s de Manutençãoe Conservação de Bens</text:p>
          </table:table-cell>
          <table:table-cell office:value-type="float" office:value="11594410.469999999" table:style-name="ce112">
            <text:p>11.594.410</text:p>
          </table:table-cell>
          <table:table-cell office:value-type="float" office:value="45458249.806510001" table:style-name="ce102">
            <text:p>45.458.250</text:p>
          </table:table-cell>
          <table:table-cell office:value-type="percentage" office:value="0.25505624434180441" table:formula="of:=[.B115]/[.C115]" table:style-name="ce132">
            <text:p>25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ssinaturas e Periódicos</text:p>
          </table:table-cell>
          <table:table-cell office:value-type="float" office:value="1456" table:style-name="ce112">
            <text:p>1.456</text:p>
          </table:table-cell>
          <table:table-cell office:value-type="float" office:value="19266.60999999999" table:style-name="ce102">
            <text:p>19.267</text:p>
          </table:table-cell>
          <table:table-cell office:value-type="percentage" office:value="7.5571156524162825E-2" table:formula="of:=[.B116]/[.C116]" table:style-name="ce132">
            <text:p>7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mais Serviços</text:p>
          </table:table-cell>
          <table:table-cell office:value-type="float" office:value="4079177.5" table:style-name="ce112">
            <text:p>4.079.178</text:p>
          </table:table-cell>
          <table:table-cell office:value-type="float" office:value="10067151.363541001" table:style-name="ce105">
            <text:p>10.067.151</text:p>
          </table:table-cell>
          <table:table-cell office:value-type="percentage" office:value="0.40519679824950972" table:formula="of:=[.B117]/[.C117]" table:style-name="ce132">
            <text:p>40,5%</text:p>
          </table:table-cell>
          <table:table-cell table:number-columns-repeated="16380" table:style-name="ce1"/>
        </table:table-row>
        <table:table-row table:style-name="ro1">
          <table:table-cell table:style-name="ce57"/>
          <table:table-cell table:style-name="ce112"/>
          <table:table-cell table:style-name="ce110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TRIBUTOS</text:p>
          </table:table-cell>
          <table:table-cell office:value-type="float" office:value="136313700.65000001" table:style-name="ce106">
            <text:p>136.313.701</text:p>
          </table:table-cell>
          <table:table-cell office:value-type="float" office:value="143590286.66945997" table:style-name="ce107">
            <text:p>143.590.287</text:p>
          </table:table-cell>
          <table:table-cell office:value-type="percentage" office:value="0.94932396760088367" table:formula="of:=[.B119]/[.C119]" table:style-name="ce131">
            <text:p>94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TRIBUTOS SOBRE A VENDA DE BENS E SERVIÇOS</text:p>
          </table:table-cell>
          <table:table-cell office:value-type="float" office:value="63900222.719999999" table:style-name="ce100">
            <text:p>63.900.223</text:p>
          </table:table-cell>
          <table:table-cell office:value-type="float" office:value="82789115.329999998" table:style-name="ce111">
            <text:p>82.789.115</text:p>
          </table:table-cell>
          <table:table-cell office:value-type="percentage" office:value="0.7718432847759239" table:formula="of:=[.B120]/[.C120]" table:style-name="ce132">
            <text:p>77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PIS</text:p>
          </table:table-cell>
          <table:table-cell office:value-type="float" office:value="10093638.699999999" table:style-name="ce99">
            <text:p>10.093.639</text:p>
          </table:table-cell>
          <table:table-cell office:value-type="float" office:value="14705042" table:style-name="ce110">
            <text:p>14.705.042</text:p>
          </table:table-cell>
          <table:table-cell office:value-type="percentage" office:value="0.68640665562192882" table:formula="of:=[.B121]/[.C121]" table:style-name="ce132">
            <text:p>68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OFINS</text:p>
          </table:table-cell>
          <table:table-cell office:value-type="float" office:value="52998640.049999997" table:style-name="ce99">
            <text:p>52.998.640</text:p>
          </table:table-cell>
          <table:table-cell office:value-type="float" office:value="67832190.329999998" table:style-name="ce105">
            <text:p>67.832.190</text:p>
          </table:table-cell>
          <table:table-cell office:value-type="percentage" office:value="0.78131989829849857" table:formula="of:=[.B122]/[.C122]" table:style-name="ce132">
            <text:p>78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SS</text:p>
          </table:table-cell>
          <table:table-cell office:value-type="float" office:value="807943.97" table:style-name="ce99">
            <text:p>807.944</text:p>
          </table:table-cell>
          <table:table-cell office:value-type="float" office:value="251883" table:style-name="ce110">
            <text:p>251.883</text:p>
          </table:table-cell>
          <table:table-cell office:value-type="percentage" office:value="3.2076161154186664" table:formula="of:=[.B123]/[.C123]" table:style-name="ce132">
            <text:p>320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TRIBUTOS SOBRE O LUCRO</text:p>
          </table:table-cell>
          <table:table-cell office:value-type="float" office:value="69911628.25" table:style-name="ce100">
            <text:p>69.911.628</text:p>
          </table:table-cell>
          <table:table-cell office:value-type="float" office:value="57999999.999999993" table:style-name="ce111">
            <text:p>58.000.000</text:p>
          </table:table-cell>
          <table:table-cell office:value-type="percentage" office:value="1.2053729008620691" table:formula="of:=[.B124]/[.C124]" table:style-name="ce132">
            <text:p>120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mposto de Renda Pessoa Jurídica</text:p>
          </table:table-cell>
          <table:table-cell office:value-type="float" office:value="50014518.180000007" table:style-name="ce99">
            <text:p>50.014.518</text:p>
          </table:table-cell>
          <table:table-cell office:value-type="float" office:value="39999999.999999993" table:style-name="ce110">
            <text:p>40.000.000</text:p>
          </table:table-cell>
          <table:table-cell office:value-type="percentage" office:value="1.2503629545000003" table:formula="of:=[.B125]/[.C125]" table:style-name="ce132">
            <text:p>125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ontribuição Social sobre o Lucro Líquido</text:p>
          </table:table-cell>
          <table:table-cell office:value-type="float" office:value="19897110.07" table:style-name="ce99">
            <text:p>19.897.110</text:p>
          </table:table-cell>
          <table:table-cell office:value-type="float" office:value="18000000" table:style-name="ce110">
            <text:p>18.000.000</text:p>
          </table:table-cell>
          <table:table-cell office:value-type="percentage" office:value="1.1053950038888889" table:formula="of:=[.B126]/[.C126]" table:style-name="ce132">
            <text:p>110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OUTROS TRIBUTOS</text:p>
          </table:table-cell>
          <table:table-cell office:value-type="float" office:value="2501849.6800000002" table:style-name="ce100">
            <text:p>2.501.850</text:p>
          </table:table-cell>
          <table:table-cell office:value-type="float" office:value="2801171.3394599999" table:style-name="ce111">
            <text:p>2.801.171</text:p>
          </table:table-cell>
          <table:table-cell office:value-type="percentage" office:value="0.89314410895061425" table:formula="of:=[.B127]/[.C127]" table:style-name="ce132">
            <text:p>89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PTU</text:p>
          </table:table-cell>
          <table:table-cell office:value-type="float" office:value="1857542.09" table:style-name="ce112">
            <text:p>1.857.542</text:p>
          </table:table-cell>
          <table:table-cell office:value-type="float" office:value="1930000" table:style-name="ce105">
            <text:p>1.930.000</text:p>
          </table:table-cell>
          <table:table-cell office:value-type="percentage" office:value="0.96245704145077726" table:formula="of:=[.B128]/[.C128]" table:style-name="ce132">
            <text:p>96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os Tributos</text:p>
          </table:table-cell>
          <table:table-cell office:value-type="float" office:value="644307.59000000008" table:style-name="ce112">
            <text:p>644.308</text:p>
          </table:table-cell>
          <table:table-cell office:value-type="float" office:value="871171.33945999993" table:style-name="ce105">
            <text:p>871.171</text:p>
          </table:table-cell>
          <table:table-cell office:value-type="percentage" office:value="0.73958768019087662" table:formula="of:=[.B129]/[.C129]" table:style-name="ce132">
            <text:p>74,0%</text:p>
          </table:table-cell>
          <table:table-cell table:number-columns-repeated="16380" table:style-name="ce1"/>
        </table:table-row>
        <table:table-row table:style-name="ro1">
          <table:table-cell table:style-name="ce44"/>
          <table:table-cell table:style-name="ce112"/>
          <table:table-cell table:style-name="ce110"/>
          <table:table-cell table:style-name="ce166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FINANCEIRAS</text:p>
          </table:table-cell>
          <table:table-cell office:value-type="float" office:value="59763978.430000007" table:style-name="ce106">
            <text:p>59.763.978</text:p>
          </table:table-cell>
          <table:table-cell office:value-type="float" office:value="143744654.359494" table:style-name="ce107">
            <text:p>143.744.654</text:p>
          </table:table-cell>
          <table:table-cell office:value-type="percentage" office:value="0.41576487624044112" table:formula="of:=[.B131]/[.C131]" table:style-name="ce131">
            <text:p>41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Despesas Financeiras</text:p>
          </table:table-cell>
          <table:table-cell office:value-type="float" office:value="59763978.430000007" table:style-name="ce99">
            <text:p>59.763.978</text:p>
          </table:table-cell>
          <table:table-cell office:value-type="float" office:value="143744654.359494" table:style-name="ce110">
            <text:p>143.744.654</text:p>
          </table:table-cell>
          <table:table-cell office:value-type="percentage" office:value="0.41576487624044112" table:formula="of:=[.B132]/[.C132]" table:style-name="ce132">
            <text:p>41,6%</text:p>
          </table:table-cell>
          <table:table-cell table:number-columns-repeated="16380" table:style-name="ce1"/>
        </table:table-row>
        <table:table-row table:style-name="ro1">
          <table:table-cell table:style-name="ce57"/>
          <table:table-cell table:style-name="ce112"/>
          <table:table-cell table:style-name="ce110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UTILIDADES E SERVIÇOS</text:p>
          </table:table-cell>
          <table:table-cell office:value-type="float" office:value="3695699.39" table:style-name="ce106">
            <text:p>3.695.699</text:p>
          </table:table-cell>
          <table:table-cell office:value-type="float" office:value="9125000.0399999991" table:style-name="ce107">
            <text:p>9.125.000</text:p>
          </table:table-cell>
          <table:table-cell office:value-type="percentage" office:value="0.40500815055338896" table:formula="of:=[.B134]/[.C134]" table:style-name="ce131">
            <text:p>40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ÁGUA, ENERGIA E GÁS</text:p>
          </table:table-cell>
          <table:table-cell office:value-type="float" office:value="3695699.39" table:style-name="ce100">
            <text:p>3.695.699</text:p>
          </table:table-cell>
          <table:table-cell office:value-type="float" office:value="9125000.0399999991" table:style-name="ce111">
            <text:p>9.125.000</text:p>
          </table:table-cell>
          <table:table-cell office:value-type="percentage" office:value="0.40500815055338896" table:formula="of:=[.B135]/[.C135]" table:style-name="ce132">
            <text:p>40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Água e Esgoto</text:p>
          </table:table-cell>
          <table:table-cell office:value-type="float" office:value="844789.62000000011" table:style-name="ce112">
            <text:p>844.790</text:p>
          </table:table-cell>
          <table:table-cell office:value-type="float" office:value="2625000" table:style-name="ce110">
            <text:p>2.625.000</text:p>
          </table:table-cell>
          <table:table-cell office:value-type="percentage" office:value="0.32182461714285721" table:formula="of:=[.B136]/[.C136]" table:style-name="ce132">
            <text:p>32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Energia Elétrica</text:p>
          </table:table-cell>
          <table:table-cell office:value-type="float" office:value="2850909.77" table:style-name="ce112">
            <text:p>2.850.910</text:p>
          </table:table-cell>
          <table:table-cell office:value-type="float" office:value="6500000.04" table:style-name="ce110">
            <text:p>6.500.000</text:p>
          </table:table-cell>
          <table:table-cell office:value-type="percentage" office:value="0.43860150037783691" table:formula="of:=[.B137]/[.C137]" table:style-name="ce132">
            <text:p>43,9%</text:p>
          </table:table-cell>
          <table:table-cell table:number-columns-repeated="16380" table:style-name="ce1"/>
        </table:table-row>
        <table:table-row table:style-name="ro1">
          <table:table-cell table:style-name="ce57"/>
          <table:table-cell table:style-name="ce112"/>
          <table:table-cell table:style-name="ce110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OUTRAS DESPESAS CORRENTES</text:p>
          </table:table-cell>
          <table:table-cell office:value-type="float" office:value="16373934.439999999" table:style-name="ce106">
            <text:p>16.373.934</text:p>
          </table:table-cell>
          <table:table-cell office:value-type="float" office:value="75849924.940118998" table:style-name="ce107">
            <text:p>75.849.925</text:p>
          </table:table-cell>
          <table:table-cell office:value-type="percentage" office:value="0.2158727836965782" table:formula="of:=[.B139]/[.C139]" table:style-name="ce131">
            <text:p>21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ALUGUEL</text:p>
          </table:table-cell>
          <table:table-cell office:value-type="float" office:value="1592029.72" table:style-name="ce100">
            <text:p>1.592.030</text:p>
          </table:table-cell>
          <table:table-cell office:value-type="float" office:value="2697925.0199999996" table:style-name="ce111">
            <text:p>2.697.925</text:p>
          </table:table-cell>
          <table:table-cell office:value-type="percentage" office:value="0.5900941309332608" table:formula="of:=[.B140]/[.C140]" table:style-name="ce132">
            <text:p>59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Viaturas</text:p>
          </table:table-cell>
          <table:table-cell office:value-type="float" office:value="1273794.71" table:style-name="ce112">
            <text:p>1.273.795</text:p>
          </table:table-cell>
          <table:table-cell office:value-type="float" office:value="1547855.5699999998" table:style-name="ce110">
            <text:p>1.547.856</text:p>
          </table:table-cell>
          <table:table-cell office:value-type="percentage" office:value="0.8229415810416989" table:formula="of:=[.B141]/[.C141]" table:style-name="ce132">
            <text:p>82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móveis</text:p>
          </table:table-cell>
          <table:table-cell office:value-type="float" office:value="0" table:style-name="ce112">
            <text:p>0</text:p>
          </table:table-cell>
          <table:table-cell office:value-type="float" office:value="600000" table:style-name="ce110">
            <text:p>600.000</text:p>
          </table:table-cell>
          <table:table-cell office:value-type="percentage" office:value="0" table:formula="of:=[.B142]/[.C142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anitários Químicos</text:p>
          </table:table-cell>
          <table:table-cell office:value-type="float" office:value="0" table:style-name="ce112">
            <text:p>0</text:p>
          </table:table-cell>
          <table:table-cell office:value-type="float" office:value="600000" table:style-name="ce110">
            <text:p>600.000</text:p>
          </table:table-cell>
          <table:table-cell office:value-type="percentage" office:value="0" table:formula="of:=[.B143]/[.C143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as Despesas de Aluguéis</text:p>
          </table:table-cell>
          <table:table-cell office:value-type="float" office:value="318235.01" table:style-name="ce112">
            <text:p>318.235</text:p>
          </table:table-cell>
          <table:table-cell office:value-type="float" office:value="550069.44999999995" table:style-name="ce105">
            <text:p>550.069</text:p>
          </table:table-cell>
          <table:table-cell office:value-type="percentage" office:value="0.57853605576532208" table:formula="of:=[.B144]/[.C144]" table:style-name="ce132">
            <text:p>57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COMUNICAÇÕES</text:p>
          </table:table-cell>
          <table:table-cell office:value-type="float" office:value="107768.17" table:style-name="ce100">
            <text:p>107.768</text:p>
          </table:table-cell>
          <table:table-cell office:value-type="float" office:value="269597.8" table:style-name="ce111">
            <text:p>269.598</text:p>
          </table:table-cell>
          <table:table-cell office:value-type="percentage" office:value="0.3997368301966856" table:formula="of:=[.B145]/[.C145]" table:style-name="ce132">
            <text:p>4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lotes e Postais</text:p>
          </table:table-cell>
          <table:table-cell office:value-type="float" office:value="1099.6500000000001" table:style-name="ce112">
            <text:p>1.100</text:p>
          </table:table-cell>
          <table:table-cell office:value-type="float" office:value="42372" table:style-name="ce110">
            <text:p>42.372</text:p>
          </table:table-cell>
          <table:table-cell office:value-type="percentage" office:value="2.5952279807419997E-2" table:formula="of:=[.B146]/[.C146]" table:style-name="ce132">
            <text:p>2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Telefonia</text:p>
          </table:table-cell>
          <table:table-cell office:value-type="float" office:value="106668.52" table:style-name="ce112">
            <text:p>106.669</text:p>
          </table:table-cell>
          <table:table-cell office:value-type="float" office:value="227225.8" table:style-name="ce105">
            <text:p>227.226</text:p>
          </table:table-cell>
          <table:table-cell office:value-type="percentage" office:value="0.46943841764447525" table:formula="of:=[.B147]/[.C147]" table:style-name="ce132">
            <text:p>46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PROCESSAMENTO DE DADOS</text:p>
          </table:table-cell>
          <table:table-cell office:value-type="float" office:value="1275267.0799999998" table:style-name="ce113">
            <text:p>1.275.267</text:p>
          </table:table-cell>
          <table:table-cell office:value-type="float" office:value="2311071.8500000006" table:style-name="ce111">
            <text:p>2.311.072</text:p>
          </table:table-cell>
          <table:table-cell office:value-type="percentage" office:value="0.55180762986663501" table:formula="of:=[.B148]/[.C148]" table:style-name="ce132">
            <text:p>55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luguel de Equipamentos</text:p>
          </table:table-cell>
          <table:table-cell office:value-type="float" office:value="221675.46" table:style-name="ce99">
            <text:p>221.675</text:p>
          </table:table-cell>
          <table:table-cell office:value-type="float" office:value="420246.24000000005" table:style-name="ce110">
            <text:p>420.246</text:p>
          </table:table-cell>
          <table:table-cell office:value-type="percentage" office:value="0.52748945475395559" table:formula="of:=[.B149]/[.C149]" table:style-name="ce132">
            <text:p>52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nutenção de Sistemas</text:p>
          </table:table-cell>
          <table:table-cell office:value-type="float" office:value="1053591.6199999999" table:style-name="ce99">
            <text:p>1.053.592</text:p>
          </table:table-cell>
          <table:table-cell office:value-type="float" office:value="1890825.6100000003" table:style-name="ce110">
            <text:p>1.890.826</text:p>
          </table:table-cell>
          <table:table-cell office:value-type="percentage" office:value="0.55721247608868574" table:formula="of:=[.B150]/[.C150]" table:style-name="ce132">
            <text:p>55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DESPESAS DE SERVIÇOS DO SISTEMA FINANCEIRO</text:p>
          </table:table-cell>
          <table:table-cell office:value-type="float" office:value="188426.37999999998" table:style-name="ce100">
            <text:p>188.426</text:p>
          </table:table-cell>
          <table:table-cell office:value-type="float" office:value="300000" table:style-name="ce111">
            <text:p>300.000</text:p>
          </table:table-cell>
          <table:table-cell office:value-type="percentage" office:value="0.62808793333333324" table:formula="of:=[.B151]/[.C151]" table:style-name="ce132">
            <text:p>62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Tarifas Bancárias</text:p>
          </table:table-cell>
          <table:table-cell office:value-type="float" office:value="188426.37999999998" table:style-name="ce99">
            <text:p>188.426</text:p>
          </table:table-cell>
          <table:table-cell office:value-type="float" office:value="300000" table:style-name="ce105">
            <text:p>300.000</text:p>
          </table:table-cell>
          <table:table-cell office:value-type="percentage" office:value="0.62808793333333324" table:formula="of:=[.B152]/[.C152]" table:style-name="ce132">
            <text:p>62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TRANSPORTE</text:p>
          </table:table-cell>
          <table:table-cell office:value-type="float" office:value="2457932.4499999997" table:style-name="ce100">
            <text:p>2.457.932</text:p>
          </table:table-cell>
          <table:table-cell office:value-type="float" office:value="4007749" table:style-name="ce111">
            <text:p>4.007.749</text:p>
          </table:table-cell>
          <table:table-cell office:value-type="percentage" office:value="0.61329500674817705" table:formula="of:=[.B153]/[.C153]" table:style-name="ce132">
            <text:p>61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nutenção da Frota de Veículos</text:p>
          </table:table-cell>
          <table:table-cell office:value-type="float" office:value="0" table:style-name="ce112">
            <text:p>0</text:p>
          </table:table-cell>
          <table:table-cell office:value-type="float" office:value="20000" table:style-name="ce110">
            <text:p>20.000</text:p>
          </table:table-cell>
          <table:table-cell office:value-type="percentage" office:value="0" table:formula="of:=[.B154]/[.C154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bastecimento da Frota de Veículos</text:p>
          </table:table-cell>
          <table:table-cell office:value-type="float" office:value="161439.26" table:style-name="ce112">
            <text:p>161.439</text:p>
          </table:table-cell>
          <table:table-cell office:value-type="float" office:value="426764.13" table:style-name="ce110">
            <text:p>426.764</text:p>
          </table:table-cell>
          <table:table-cell office:value-type="percentage" office:value="0.3782868536772292" table:formula="of:=[.B155]/[.C155]" table:style-name="ce132">
            <text:p>37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s de Condução de Viaturas</text:p>
          </table:table-cell>
          <table:table-cell office:value-type="float" office:value="213628" table:style-name="ce112">
            <text:p>213.628</text:p>
          </table:table-cell>
          <table:table-cell office:value-type="float" office:value="372516.87" table:style-name="ce110">
            <text:p>372.517</text:p>
          </table:table-cell>
          <table:table-cell office:value-type="percentage" office:value="0.57347201483787835" table:formula="of:=[.B156]/[.C156]" table:style-name="ce132">
            <text:p>57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guro de Veículos</text:p>
          </table:table-cell>
          <table:table-cell office:value-type="float" office:value="23501.31" table:style-name="ce112">
            <text:p>23.501</text:p>
          </table:table-cell>
          <table:table-cell office:value-type="float" office:value="30500" table:style-name="ce110">
            <text:p>30.500</text:p>
          </table:table-cell>
          <table:table-cell office:value-type="percentage" office:value="0.7705347540983607" table:formula="of:=[.B157]/[.C157]" table:style-name="ce132">
            <text:p>77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retes e Carretos</text:p>
          </table:table-cell>
          <table:table-cell office:value-type="float" office:value="69978.999999999985" table:style-name="ce112">
            <text:p>69.979</text:p>
          </table:table-cell>
          <table:table-cell office:value-type="float" office:value="132000" table:style-name="ce110">
            <text:p>132.000</text:p>
          </table:table-cell>
          <table:table-cell office:value-type="percentage" office:value="0.53014393939393933" table:formula="of:=[.B158]/[.C158]" table:style-name="ce132">
            <text:p>53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retamento de Ônibus</text:p>
          </table:table-cell>
          <table:table-cell office:value-type="float" office:value="1989384.8799999997" table:style-name="ce112">
            <text:p>1.989.385</text:p>
          </table:table-cell>
          <table:table-cell office:value-type="float" office:value="3025968" table:style-name="ce110">
            <text:p>3.025.968</text:p>
          </table:table-cell>
          <table:table-cell office:value-type="percentage" office:value="0.65743751421032859" table:formula="of:=[.B159]/[.C159]" table:style-name="ce132">
            <text:p>65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VIAGENS</text:p>
          </table:table-cell>
          <table:table-cell office:value-type="float" office:value="950243.15000000014" table:style-name="ce111">
            <text:p>950.243</text:p>
          </table:table-cell>
          <table:table-cell office:value-type="float" office:value="1362654.6500000001" table:style-name="ce111">
            <text:p>1.362.655</text:p>
          </table:table-cell>
          <table:table-cell office:value-type="percentage" office:value="0.69734701305279367" table:formula="of:=[.B160]/[.C160]" table:style-name="ce132">
            <text:p>69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Nacionais</text:p>
          </table:table-cell>
          <table:table-cell office:value-type="float" office:value="878576.85000000009" table:style-name="ce100">
            <text:p>878.577</text:p>
          </table:table-cell>
          <table:table-cell office:value-type="float" office:value="1230463.8600000001" table:style-name="ce111">
            <text:p>1.230.464</text:p>
          </table:table-cell>
          <table:table-cell office:value-type="percentage" office:value="0.71402084901542739" table:formula="of:=[.B161]/[.C161]" table:style-name="ce132">
            <text:p>71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Passagens Aéreas Nacionais</text:p>
          </table:table-cell>
          <table:table-cell office:value-type="float" office:value="600806.69000000006" table:style-name="ce112">
            <text:p>600.807</text:p>
          </table:table-cell>
          <table:table-cell office:value-type="float" office:value="690445.46000000008" table:style-name="ce110">
            <text:p>690.445</text:p>
          </table:table-cell>
          <table:table-cell office:value-type="percentage" office:value="0.87017255497631918" table:formula="of:=[.B162]/[.C162]" table:style-name="ce132">
            <text:p>87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Diárias Nacionais</text:p>
          </table:table-cell>
          <table:table-cell office:value-type="float" office:value="277770.16000000003" table:style-name="ce112">
            <text:p>277.770</text:p>
          </table:table-cell>
          <table:table-cell office:value-type="float" office:value="540018.4" table:style-name="ce110">
            <text:p>540.018</text:p>
          </table:table-cell>
          <table:table-cell office:value-type="percentage" office:value="0.51437165844719368" table:formula="of:=[.B163]/[.C163]" table:style-name="ce132">
            <text:p>51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nternacionais</text:p>
          </table:table-cell>
          <table:table-cell office:value-type="float" office:value="71666.3" table:style-name="ce100">
            <text:p>71.666</text:p>
          </table:table-cell>
          <table:table-cell office:value-type="float" office:value="132190.78999999998" table:style-name="ce111">
            <text:p>132.191</text:p>
          </table:table-cell>
          <table:table-cell office:value-type="percentage" office:value="0.5421429132846548" table:formula="of:=[.B164]/[.C164]" table:style-name="ce132">
            <text:p>54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Diárias Internacionais</text:p>
          </table:table-cell>
          <table:table-cell office:value-type="float" office:value="71666.3" table:style-name="ce112">
            <text:p>71.666</text:p>
          </table:table-cell>
          <table:table-cell office:value-type="float" office:value="132190.78999999998" table:style-name="ce110">
            <text:p>132.191</text:p>
          </table:table-cell>
          <table:table-cell office:value-type="percentage" office:value="0.5421429132846548" table:formula="of:=[.B165]/[.C165]" table:style-name="ce132">
            <text:p>54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ESTAGIÁRIOS E APRENDIZES</text:p>
          </table:table-cell>
          <table:table-cell office:value-type="float" office:value="1368029.6500000001" table:style-name="ce113">
            <text:p>1.368.030</text:p>
          </table:table-cell>
          <table:table-cell office:value-type="float" office:value="2571345.2399999998" table:style-name="ce111">
            <text:p>2.571.345</text:p>
          </table:table-cell>
          <table:table-cell office:value-type="percentage" office:value="0.53202877183462161" table:formula="of:=[.B166]/[.C166]" table:style-name="ce132">
            <text:p>53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as Despesas com Estagiários e Aprendizes</text:p>
          </table:table-cell>
          <table:table-cell office:value-type="float" office:value="1368029.6500000001" table:style-name="ce99">
            <text:p>1.368.030</text:p>
          </table:table-cell>
          <table:table-cell office:value-type="float" office:value="2571345.2399999998" table:style-name="ce110">
            <text:p>2.571.345</text:p>
          </table:table-cell>
          <table:table-cell office:value-type="percentage" office:value="0.53202877183462161" table:formula="of:=[.B167]/[.C167]" table:style-name="ce132">
            <text:p>53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ULTAS</text:p>
          </table:table-cell>
          <table:table-cell office:value-type="float" office:value="81329.5" table:style-name="ce100">
            <text:p>81.330</text:p>
          </table:table-cell>
          <table:table-cell office:value-type="float" office:value="0" table:style-name="ce111">
            <text:p>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ultas de Órgãos Reguladores e Fiscalizadores</text:p>
          </table:table-cell>
          <table:table-cell office:value-type="float" office:value="81329.5" table:style-name="ce99">
            <text:p>81.330</text:p>
          </table:table-cell>
          <table:table-cell office:value-type="float" office:value="0" table:style-name="ce110">
            <text:p>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DEMAIS DESPESAS CORRENTES</text:p>
          </table:table-cell>
          <table:table-cell office:value-type="float" office:value="8352908.3399999999" table:style-name="ce100">
            <text:p>8.352.908</text:p>
          </table:table-cell>
          <table:table-cell office:value-type="float" office:value="61729581.380119011" table:style-name="ce111">
            <text:p>61.729.581</text:p>
          </table:table-cell>
          <table:table-cell office:value-type="percentage" office:value="0.13531451458522584" table:formula="of:=[.B170]/[.C170]" table:style-name="ce132">
            <text:p>13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undo Fixo</text:p>
          </table:table-cell>
          <table:table-cell office:value-type="float" office:value="6726.79" table:style-name="ce112">
            <text:p>6.727</text:p>
          </table:table-cell>
          <table:table-cell office:value-type="float" office:value="73999.999699999986" table:style-name="ce110">
            <text:p>74.000</text:p>
          </table:table-cell>
          <table:table-cell office:value-type="percentage" office:value="9.0902567936091513E-2" table:formula="of:=[.B171]/[.C171]" table:style-name="ce132">
            <text:p>9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spesas Miúdas Emergenciais</text:p>
          </table:table-cell>
          <table:table-cell office:value-type="float" office:value="72411.289999999994" table:style-name="ce112">
            <text:p>72.411</text:p>
          </table:table-cell>
          <table:table-cell office:value-type="float" office:value="84200.000084000028" table:style-name="ce110">
            <text:p>84.200</text:p>
          </table:table-cell>
          <table:table-cell office:value-type="percentage" office:value="0.85999156683801281" table:formula="of:=[.B172]/[.C172]" table:style-name="ce132">
            <text:p>86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ondenações Judiciais</text:p>
          </table:table-cell>
          <table:table-cell office:value-type="float" office:value="2873998.87" table:style-name="ce112">
            <text:p>2.873.999</text:p>
          </table:table-cell>
          <table:table-cell office:value-type="float" office:value="50000000.040000014" table:style-name="ce110">
            <text:p>50.000.000</text:p>
          </table:table-cell>
          <table:table-cell office:value-type="percentage" office:value="5.7479977354016006E-2" table:formula="of:=[.B173]/[.C173]" table:style-name="ce132">
            <text:p>5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spesas Legais e Judiciais</text:p>
          </table:table-cell>
          <table:table-cell office:value-type="float" office:value="2842506.21" table:style-name="ce112">
            <text:p>2.842.506</text:p>
          </table:table-cell>
          <table:table-cell office:value-type="float" office:value="1308708" table:style-name="ce110">
            <text:p>1.308.708</text:p>
          </table:table-cell>
          <table:table-cell office:value-type="percentage" office:value="2.171994218725644" table:formula="of:=[.B174]/[.C174]" table:style-name="ce132">
            <text:p>217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guros</text:p>
          </table:table-cell>
          <table:table-cell office:value-type="float" office:value="0" table:style-name="ce112">
            <text:p>0</text:p>
          </table:table-cell>
          <table:table-cell office:value-type="float" office:value="678350" table:style-name="ce110">
            <text:p>678.350</text:p>
          </table:table-cell>
          <table:table-cell office:value-type="percentage" office:value="0" table:formula="of:=[.B175]/[.C175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mais Despesas Correntes</text:p>
          </table:table-cell>
          <table:table-cell office:value-type="float" office:value="2557265.1799999997" table:style-name="ce112">
            <text:p>2.557.265</text:p>
          </table:table-cell>
          <table:table-cell office:value-type="float" office:value="9584323.3403350003" table:style-name="ce105">
            <text:p>9.584.323</text:p>
          </table:table-cell>
          <table:table-cell office:value-type="percentage" office:value="0.26681749865824289" table:formula="of:=[.B176]/[.C176]" table:style-name="ce132">
            <text:p>26,7%</text:p>
          </table:table-cell>
          <table:table-cell table:number-columns-repeated="16380" table:style-name="ce1"/>
        </table:table-row>
        <table:table-row table:style-name="ro1">
          <table:table-cell table:style-name="ce61"/>
          <table:table-cell table:style-name="ce114"/>
          <table:table-cell table:style-name="ce110"/>
          <table:table-cell table:style-name="ce132"/>
          <table:table-cell table:number-columns-repeated="16380" table:style-name="ce1"/>
        </table:table-row>
        <table:table-row table:style-name="ro1">
          <table:table-cell office:value-type="string" table:style-name="ce27">
            <text:p>TOTAL DESPESAS CORRENTES</text:p>
          </table:table-cell>
          <table:table-cell office:value-type="float" office:value="534537063.10999995" table:style-name="ce116">
            <text:p>534.537.063</text:p>
          </table:table-cell>
          <table:table-cell office:value-type="float" office:value="822998078.67777598" table:style-name="ce96">
            <text:p>822.998.079</text:p>
          </table:table-cell>
          <table:table-cell office:value-type="percentage" office:value="0.64949977036250695" table:formula="of:=[.B178]/[.C178]" table:style-name="ce132">
            <text:p>64,9%</text:p>
          </table:table-cell>
          <table:table-cell table:number-columns-repeated="16380" table:style-name="ce35"/>
        </table:table-row>
        <table:table-row table:style-name="ro1">
          <table:table-cell table:style-name="ce27"/>
          <table:table-cell table:style-name="ce116"/>
          <table:table-cell table:style-name="ce96"/>
          <table:table-cell table:style-name="ce132"/>
          <table:table-cell table:number-columns-repeated="16380" table:style-name="ce1"/>
        </table:table-row>
        <table:table-row table:style-name="ro1">
          <table:table-cell office:value-type="string" table:style-name="ce27">
            <text:p>TOTAL DE DESPESAS</text:p>
          </table:table-cell>
          <table:table-cell office:value-type="float" office:value="652887915.56999993" table:style-name="ce96">
            <text:p>652.887.916</text:p>
          </table:table-cell>
          <table:table-cell office:value-type="float" office:value="1294407392" table:style-name="ce96">
            <text:p>1.294.407.392</text:p>
          </table:table-cell>
          <table:table-cell office:value-type="percentage" office:value="0.50439136828569653" table:formula="of:=[.B180]/[.C180]" table:style-name="ce132">
            <text:p>50,4%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64"/>
          <table:table-cell table:style-name="ce65"/>
          <table:table-cell table:style-name="ce126"/>
          <table:table-cell table:number-columns-repeated="16380" table:style-name="ce1"/>
        </table:table-row>
        <table:table-row table:style-name="ro1">
          <table:table-cell table:number-columns-repeated="2" table:style-name="ce64"/>
          <table:table-cell table:style-name="ce117"/>
          <table:table-cell table:style-name="ce66"/>
          <table:table-cell table:number-columns-repeated="16380" table:style-name="ce1"/>
        </table:table-row>
        <table:table-row table:number-rows-repeated="1048394" table:style-name="ro1">
          <table:table-cell table:number-columns-repeated="16384"/>
        </table:table-row>
        <table:named-expressions>
          <table:named-range table:name="Print_Area" table:cell-range-address="jan-ago.$A$3:jan-ago.$D$178" table:base-cell-address="jan-ago.$A$1"/>
          <table:named-expression table:name="rangeDeslocData" table:expression="of:=OFFSET([.#REF!];[.#REF!]; 0;[.#REF!]; 1)" table:base-cell-address="jan.$A$1"/>
          <table:named-expression table:name="rangeDeslocTemp" table:expression="of:=OFFSET([.#REF!];[.#REF!]; 0;[.#REF!]; 1)" table:base-cell-address="jan.$A$1"/>
          <table:named-range table:name="Print_Titles" table:cell-range-address="jan-ago.$A$3:jan-ago.$XFD$4" table:base-cell-address="jan-ago.$A$1"/>
        </table:named-expressions>
      </table:table>
      <table:table table:name="jan-set" table:style-name="ta3">
        <table:table-column table:style-name="co1" table:default-cell-style-name="ce64"/>
        <table:table-column table:style-name="co2" table:default-cell-style-name="ce64"/>
        <table:table-column table:style-name="co2" table:default-cell-style-name="ce65"/>
        <table:table-column table:style-name="co5" table:default-cell-style-name="ce66"/>
        <table:table-column table:style-name="co4" table:default-cell-style-name="ce64"/>
        <table:table-column table:style-name="co6" table:default-cell-style-name="ce64"/>
        <table:table-column table:style-name="co4" table:number-columns-repeated="16378" table:default-cell-style-name="ce64"/>
        <table:table-row table:style-name="ro1">
          <table:table-cell office:value-type="string" table:style-name="ce2">
            <text:p>Ministério de Portos e Aeroportos</text:p>
          </table:table-cell>
          <table:table-cell table:style-name="ce64"/>
          <table:table-cell table:style-name="ce65"/>
          <table:table-cell table:style-name="ce66"/>
          <table:table-cell table:number-columns-repeated="16380" table:style-name="ce1"/>
        </table:table-row>
        <table:table-row table:style-name="ro1">
          <table:table-cell office:value-type="string" table:style-name="ce2">
            <text:p>PortosRio</text:p>
          </table:table-cell>
          <table:table-cell table:style-name="ce64"/>
          <table:table-cell table:style-name="ce65"/>
          <table:table-cell table:style-name="ce66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6"/>
          <table:table-cell table:style-name="ce7"/>
          <table:table-cell table:number-columns-repeated="16380" table:style-name="ce1"/>
        </table:table-row>
        <table:table-row table:style-name="ro2">
          <table:table-cell office:value-type="string" table:style-name="ce8">
            <text:p>DISCRIMINAÇÃO</text:p>
          </table:table-cell>
          <table:table-cell office:value-type="string" table:style-name="ce118">
            <text:p>SET</text:p>
          </table:table-cell>
          <table:table-cell office:value-type="string" table:style-name="ce10">
            <text:p>DOTAÇÃO AJUSTADA</text:p>
          </table:table-cell>
          <table:table-cell office:value-type="string" table:style-name="ce70">
            <text:p>%</text:p>
          </table:table-cell>
          <table:table-cell table:number-columns-repeated="16380" table:style-name="ce1"/>
        </table:table-row>
        <table:table-row table:style-name="ro1">
          <table:table-cell table:style-name="ce119"/>
          <table:table-cell table:style-name="ce29"/>
          <table:table-cell table:style-name="ce71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13">
            <text:p>DESPESAS DE CAPITAL</text:p>
          </table:table-cell>
          <table:table-cell table:style-name="ce29"/>
          <table:table-cell table:style-name="ce71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14">
            <text:p>INVESTIMENTOS<text:s/></text:p>
          </table:table-cell>
          <table:table-cell office:value-type="float" office:value="127337901.05999999" table:style-name="ce80">
            <text:p>127.337.901</text:p>
          </table:table-cell>
          <table:table-cell office:value-type="float" office:value="471409313" table:style-name="ce80">
            <text:p>471.409.313</text:p>
          </table:table-cell>
          <table:table-cell office:value-type="percentage" office:value="0.27012173401843675" table:formula="of:=[.B7]/[.C7]" table:style-name="ce131">
            <text:p>27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INVESTIMENTOS COM REC. PRÓPRIOS</text:p>
          </table:table-cell>
          <table:table-cell office:value-type="float" office:value="109353353.46999998" table:style-name="ce81">
            <text:p>109.353.353</text:p>
          </table:table-cell>
          <table:table-cell office:value-type="float" office:value="215844140.26000002" table:style-name="ce82">
            <text:p>215.844.140</text:p>
          </table:table-cell>
          <table:table-cell office:value-type="percentage" office:value="0.50663109657865113" table:formula="of:=[.B8]/[.C8]" table:style-name="ce132">
            <text:p>50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Imóveis</text:p>
          </table:table-cell>
          <table:table-cell office:value-type="float" office:value="745064.84" table:style-name="ce83">
            <text:p>745.065</text:p>
          </table:table-cell>
          <table:table-cell office:value-type="float" office:value="8237258.0800000001" table:style-name="ce84">
            <text:p>8.237.258</text:p>
          </table:table-cell>
          <table:table-cell office:value-type="percentage" office:value="9.0450588383167413E-2" table:formula="of:=[.B9]/[.C9]" table:style-name="ce132">
            <text:p>9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4101 - Manutenção de Bens Imóveis</text:p>
          </table:table-cell>
          <table:table-cell office:value-type="float" office:value="745064.84" table:style-name="ce81">
            <text:p>745.065</text:p>
          </table:table-cell>
          <table:table-cell office:value-type="float" office:value="8237258.0800000001" table:style-name="ce82">
            <text:p>8.237.258</text:p>
          </table:table-cell>
          <table:table-cell office:value-type="percentage" office:value="9.0450588383167413E-2" table:formula="of:=[.B10]/[.C10]" table:style-name="ce132">
            <text:p>9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Movéis, Maquinas e Equipamentos</text:p>
          </table:table-cell>
          <table:table-cell office:value-type="float" office:value="37956.229999999996" table:style-name="ce83">
            <text:p>37.956</text:p>
          </table:table-cell>
          <table:table-cell office:value-type="float" office:value="1824100" table:style-name="ce84">
            <text:p>1.824.100</text:p>
          </table:table-cell>
          <table:table-cell office:value-type="percentage" office:value="2.0808195822597443E-2" table:formula="of:=[.B11]/[.C11]" table:style-name="ce132">
            <text:p>2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4102 - Manutenção de Bens Móveis</text:p>
          </table:table-cell>
          <table:table-cell office:value-type="float" office:value="37956.229999999996" table:style-name="ce81">
            <text:p>37.956</text:p>
          </table:table-cell>
          <table:table-cell office:value-type="float" office:value="1824100" table:style-name="ce82">
            <text:p>1.824.100</text:p>
          </table:table-cell>
          <table:table-cell office:value-type="percentage" office:value="2.0808195822597443E-2" table:formula="of:=[.B12]/[.C12]" table:style-name="ce132">
            <text:p>2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4103 - Sistemas de Tecnologia da Informação</text:p>
          </table:table-cell>
          <table:table-cell office:value-type="float" office:value="2057845.35" table:style-name="ce83">
            <text:p>2.057.845</text:p>
          </table:table-cell>
          <table:table-cell office:value-type="float" office:value="10868916.689999999" table:style-name="ce84">
            <text:p>10.868.917</text:p>
          </table:table-cell>
          <table:table-cell office:value-type="percentage" office:value="0.18933306866666214" table:formula="of:=[.B13]/[.C13]" table:style-name="ce132">
            <text:p>18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quisição de Equipamentos de TI</text:p>
          </table:table-cell>
          <table:table-cell office:value-type="float" office:value="1148215.4000000001" table:style-name="ce81">
            <text:p>1.148.215</text:p>
          </table:table-cell>
          <table:table-cell office:value-type="float" office:value="2418916.69" table:style-name="ce82">
            <text:p>2.418.917</text:p>
          </table:table-cell>
          <table:table-cell office:value-type="percentage" office:value="0.47468166421225533" table:formula="of:=[.B14]/[.C14]" table:style-name="ce132">
            <text:p>47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quisição de Softwares de TI</text:p>
          </table:table-cell>
          <table:table-cell office:value-type="float" office:value="0" table:style-name="ce81">
            <text:p>0</text:p>
          </table:table-cell>
          <table:table-cell office:value-type="float" office:value="450000" table:style-name="ce82">
            <text:p>450.000</text:p>
          </table:table-cell>
          <table:table-cell office:value-type="percentage" office:value="0" table:formula="of:=[.B15]/[.C15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os Sistemas de TI</text:p>
          </table:table-cell>
          <table:table-cell office:value-type="float" office:value="909629.95" table:style-name="ce85">
            <text:p>909.630</text:p>
          </table:table-cell>
          <table:table-cell office:value-type="float" office:value="8000000" table:style-name="ce82">
            <text:p>8.000.000</text:p>
          </table:table-cell>
          <table:table-cell office:value-type="percentage" office:value="0.11370374374999999" table:formula="of:=[.B16]/[.C16]" table:style-name="ce132">
            <text:p>11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106512487.05" table:style-name="ce86">
            <text:p>106.512.487</text:p>
          </table:table-cell>
          <table:table-cell office:value-type="float" office:value="194913865" table:style-name="ce87">
            <text:p>194.913.865</text:p>
          </table:table-cell>
          <table:table-cell office:value-type="percentage" office:value="0.54645926317247873" table:formula="of:=[.B17]/[.C17]" table:style-name="ce132">
            <text:p>54,6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88">
            <text:p>20HM - Estudos para o Planejamento do Setor Portuário</text:p>
          </table:table-cell>
          <table:table-cell office:value-type="float" office:value="0" table:style-name="ce82">
            <text:p>0</text:p>
          </table:table-cell>
          <table:table-cell office:value-type="float" office:value="1000000" table:style-name="ce89">
            <text:p>1.000.000</text:p>
          </table:table-cell>
          <table:table-cell office:value-type="percentage" office:value="0" table:formula="of:=[.B18]/[.C18]" table:style-name="ce132">
            <text:p>0,0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2">
            <text:p>12LG - Reforço Estrutural do Cais da Gamboa - RIOPOR</text:p>
          </table:table-cell>
          <table:table-cell office:value-type="float" office:value="22542478.100000001" table:style-name="ce90">
            <text:p>22.542.478</text:p>
          </table:table-cell>
          <table:table-cell office:value-type="float" office:value="30132720.800000001" table:style-name="ce82">
            <text:p>30.132.721</text:p>
          </table:table-cell>
          <table:table-cell office:value-type="percentage" office:value="0.74810629447042831" table:formula="of:=[.B19]/[.C19]" table:style-name="ce132">
            <text:p>74,8%</text:p>
          </table:table-cell>
          <table:table-cell table:style-name="ce64"/>
          <table:table-cell table:style-name="ce133"/>
          <table:table-cell table:number-columns-repeated="16378" table:style-name="ce1"/>
        </table:table-row>
        <table:table-row table:style-name="ro1">
          <table:table-cell office:value-type="string" table:style-name="ce22">
            <text:p>14KJ - Implant Sist de Apoio à Gestão de Tráf. de Navios</text:p>
          </table:table-cell>
          <table:table-cell office:value-type="float" office:value="1652938.32" table:style-name="ce81">
            <text:p>1.652.938</text:p>
          </table:table-cell>
          <table:table-cell office:value-type="float" office:value="60000000" table:style-name="ce82">
            <text:p>60.000.000</text:p>
          </table:table-cell>
          <table:table-cell office:value-type="percentage" office:value="2.7548972000000001E-2" table:formula="of:=[.B20]/[.C20]" table:style-name="ce132">
            <text:p>2,8%</text:p>
          </table:table-cell>
          <table:table-cell table:style-name="ce64"/>
          <table:table-cell table:style-name="ce133"/>
          <table:table-cell table:number-columns-repeated="16378" table:style-name="ce1"/>
        </table:table-row>
        <table:table-row table:style-name="ro1">
          <table:table-cell office:value-type="string" table:style-name="ce22">
            <text:p>14RC - Implant Prog Conf do Gerec Resíd Sólidos e Ef Líquidos</text:p>
          </table:table-cell>
          <table:table-cell office:value-type="float" office:value="0" table:style-name="ce82">
            <text:p>0</text:p>
          </table:table-cell>
          <table:table-cell office:value-type="float" office:value="1000000" table:style-name="ce82">
            <text:p>1.000.000</text:p>
          </table:table-cell>
          <table:table-cell office:value-type="percentage" office:value="0" table:formula="of:=[.B21]/[.C21]" table:style-name="ce132">
            <text:p>0,0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2">
            <text:p>15YF - Dragagem do canal de acesso, berços e bacia de evolução no RIOPOR</text:p>
          </table:table-cell>
          <table:table-cell office:value-type="float" office:value="81300000" table:style-name="ce82">
            <text:p>81.300.000</text:p>
          </table:table-cell>
          <table:table-cell office:value-type="float" office:value="81300000" table:style-name="ce82">
            <text:p>81.300.000</text:p>
          </table:table-cell>
          <table:table-cell office:value-type="percentage" office:value="1" table:formula="of:=[.B22]/[.C22]" table:style-name="ce132">
            <text:p>100,0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2">
            <text:p>21EX - Adequação, Modernização e Melhoria das Estruturas Inframarítimas</text:p>
          </table:table-cell>
          <table:table-cell office:value-type="float" office:value="1017070.6299999999" table:style-name="ce82">
            <text:p>1.017.071</text:p>
          </table:table-cell>
          <table:table-cell office:value-type="float" office:value="5059480.21" table:style-name="ce82">
            <text:p>5.059.480</text:p>
          </table:table-cell>
          <table:table-cell office:value-type="percentage" office:value="0.20102275091219299" table:formula="of:=[.B23]/[.C23]" table:style-name="ce132">
            <text:p>20,1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2">
            <text:p>21EY - Adequação, Recuperação e Melhoria da Infraestrutura Terrestre</text:p>
          </table:table-cell>
          <table:table-cell office:value-type="float" office:value="0" table:style-name="ce82">
            <text:p>0</text:p>
          </table:table-cell>
          <table:table-cell office:value-type="float" office:value="6421664.4800000004" table:style-name="ce82">
            <text:p>6.421.664</text:p>
          </table:table-cell>
          <table:table-cell office:value-type="percentage" office:value="0" table:formula="of:=[.B24]/[.C24]" table:style-name="ce132">
            <text:p>0,0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2">
            <text:p>20HL - Estudos e Projetos para Infraestrutura Portuária</text:p>
          </table:table-cell>
          <table:table-cell office:value-type="float" office:value="0" table:style-name="ce82">
            <text:p>0</text:p>
          </table:table-cell>
          <table:table-cell office:value-type="float" office:value="10000000" table:style-name="ce82">
            <text:p>10.000.000</text:p>
          </table:table-cell>
          <table:table-cell office:value-type="percentage" office:value="0" table:formula="of:=[.B25]/[.C25]" table:style-name="ce132">
            <text:p>0,0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table:style-name="ce17"/>
          <table:table-cell table:style-name="ce91"/>
          <table:table-cell table:style-name="ce82"/>
          <table:table-cell table:style-name="ce122"/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17">
            <text:p>INVESTIMENTOS COM REC. DO TESOURO</text:p>
          </table:table-cell>
          <table:table-cell office:value-type="float" office:value="17984547.59" table:style-name="ce84">
            <text:p>17.984.548</text:p>
          </table:table-cell>
          <table:table-cell office:value-type="float" office:value="255565173" table:style-name="ce87">
            <text:p>255.565.173</text:p>
          </table:table-cell>
          <table:table-cell office:value-type="percentage" office:value="7.037166832587162E-2" table:formula="of:=[.B27]/[.C27]" table:style-name="ce132">
            <text:p>7,0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17984547.59" table:style-name="ce92">
            <text:p>17.984.548</text:p>
          </table:table-cell>
          <table:table-cell office:value-type="float" office:value="255565173" table:style-name="ce87">
            <text:p>255.565.173</text:p>
          </table:table-cell>
          <table:table-cell office:value-type="percentage" office:value="7.037166832587162E-2" table:formula="of:=[.B28]/[.C28]" table:style-name="ce132">
            <text:p>7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3"/>12LG - Reforço Estrutural do Cais da Gamboa - RIOPOR</text:p>
          </table:table-cell>
          <table:table-cell office:value-type="float" office:value="6633901.0899999999" table:style-name="ce90">
            <text:p>6.633.901</text:p>
          </table:table-cell>
          <table:table-cell office:value-type="float" office:value="16701449.199999999" table:style-name="ce81">
            <text:p>16.701.449</text:p>
          </table:table-cell>
          <table:table-cell office:value-type="percentage" office:value="0.39720511738586134" table:formula="of:=[.B29]/[.C29]" table:style-name="ce132">
            <text:p>39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15QL - Dragagem de Aprofundamento no Porto de Itaguaí</text:p>
          </table:table-cell>
          <table:table-cell office:value-type="float" office:value="0" table:style-name="ce82">
            <text:p>0</text:p>
          </table:table-cell>
          <table:table-cell office:value-type="float" office:value="150000000" table:style-name="ce82">
            <text:p>150.000.000</text:p>
          </table:table-cell>
          <table:table-cell office:value-type="percentage" office:value="0" table:formula="of:=[.B30]/[.C30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15YE - Dragagem e Derrocagem no Canal de Acesso ao Cais da Gamboa no RIOPOR</text:p>
          </table:table-cell>
          <table:table-cell office:value-type="float" office:value="0" table:style-name="ce82">
            <text:p>0</text:p>
          </table:table-cell>
          <table:table-cell office:value-type="float" office:value="87514442" table:style-name="ce82">
            <text:p>87.514.442</text:p>
          </table:table-cell>
          <table:table-cell office:value-type="percentage" office:value="0" table:formula="of:=[.B31]/[.C31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21EX - Adequação, Modernização e Melhoria das Estruturas Inframarítimas</text:p>
          </table:table-cell>
          <table:table-cell office:value-type="float" office:value="138560.98000000001" table:style-name="ce82">
            <text:p>138.561</text:p>
          </table:table-cell>
          <table:table-cell office:value-type="float" office:value="1149281.3600000001" table:style-name="ce82">
            <text:p>1.149.281</text:p>
          </table:table-cell>
          <table:table-cell office:value-type="percentage" office:value="0.1205631491317322" table:formula="of:=[.B32]/[.C32]" table:style-name="ce132">
            <text:p>12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21EY - Adequação, Recuperação e Melhoria da Infraestrutura Terrestre</text:p>
          </table:table-cell>
          <table:table-cell office:value-type="float" office:value="93828.86" table:style-name="ce82">
            <text:p>93.829</text:p>
          </table:table-cell>
          <table:table-cell office:value-type="float" office:value="200000" table:style-name="ce82">
            <text:p>200.000</text:p>
          </table:table-cell>
          <table:table-cell office:value-type="percentage" office:value="0.46914430000000001" table:formula="of:=[.B33]/[.C33]" table:style-name="ce132">
            <text:p>46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15YF - Dragagem do canal de acesso, berços e bacia de evolução do Porto do Rio de Janeiro</text:p>
          </table:table-cell>
          <table:table-cell office:value-type="float" office:value="11118256.66" table:style-name="ce82">
            <text:p>11.118.257</text:p>
          </table:table-cell>
          <table:table-cell office:value-type="float" office:value="0" table:style-name="ce82">
            <text:p>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table:style-name="ce93"/>
          <table:table-cell table:style-name="ce94"/>
          <table:table-cell table:style-name="ce132"/>
          <table:table-cell table:number-columns-repeated="16380" table:style-name="ce1"/>
        </table:table-row>
        <table:table-row table:style-name="ro1">
          <table:table-cell office:value-type="string" table:style-name="ce27">
            <text:p>TOTAL DESPESAS DE CAPITAL</text:p>
          </table:table-cell>
          <table:table-cell office:value-type="float" office:value="127337901.06" table:style-name="ce143">
            <text:p>127.337.901</text:p>
          </table:table-cell>
          <table:table-cell office:value-type="float" office:value="471409313" table:style-name="ce96">
            <text:p>471.409.313</text:p>
          </table:table-cell>
          <table:table-cell office:value-type="percentage" office:value="0.27012173401843675" table:formula="of:=[.B36]/[.C36]" table:style-name="ce132">
            <text:p>27,0%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table:number-columns-repeated="2" table:style-name="ce97"/>
          <table:table-cell table:style-name="ce127"/>
          <table:table-cell table:number-columns-repeated="16380" table:style-name="ce1"/>
        </table:table-row>
        <table:table-row table:style-name="ro1">
          <table:table-cell office:value-type="string" table:style-name="ce31">
            <text:p>DESPESAS CORRENTES</text:p>
          </table:table-cell>
          <table:table-cell table:style-name="ce97"/>
          <table:table-cell table:style-name="ce98"/>
          <table:table-cell table:style-name="ce128"/>
          <table:table-cell table:number-columns-repeated="16380" table:style-name="ce1"/>
        </table:table-row>
        <table:table-row table:style-name="ro1">
          <table:table-cell table:style-name="ce8"/>
          <table:table-cell table:style-name="ce97"/>
          <table:table-cell table:style-name="ce98"/>
          <table:table-cell table:style-name="ce128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DE PESSOAL</text:p>
          </table:table-cell>
          <table:table-cell office:value-type="float" office:value="329719873.87" table:style-name="ce80">
            <text:p>329.719.874</text:p>
          </table:table-cell>
          <table:table-cell office:value-type="float" office:value="352750396.20999992" table:style-name="ce80">
            <text:p>352.750.396</text:p>
          </table:table-cell>
          <table:table-cell office:value-type="percentage" office:value="0.93471156209194062" table:formula="of:=[.B40]/[.C40]" table:style-name="ce131">
            <text:p>93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125635268.42999998" table:style-name="ce96">
            <text:p>125.635.268</text:p>
          </table:table-cell>
          <table:table-cell office:value-type="float" office:value="164356553.25" table:style-name="ce96">
            <text:p>164.356.553</text:p>
          </table:table-cell>
          <table:table-cell office:value-type="percentage" office:value="0.76440680913342274" table:formula="of:=[.B41]/[.C41]" table:style-name="ce132">
            <text:p>76,4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Salário Base</text:p>
          </table:table-cell>
          <table:table-cell office:value-type="float" office:value="53100634.239999995" table:style-name="ce99">
            <text:p>53.100.634</text:p>
          </table:table-cell>
          <table:table-cell office:value-type="float" office:value="60842105.230000004" table:style-name="ce99">
            <text:p>60.842.105</text:p>
          </table:table-cell>
          <table:table-cell office:value-type="percentage" office:value="0.87276128988740431" table:formula="of:=[.B42]/[.C42]" table:style-name="ce132">
            <text:p>87,3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Vantagens Pessoais</text:p>
          </table:table-cell>
          <table:table-cell office:value-type="float" office:value="10481896.520000001" table:style-name="ce99">
            <text:p>10.481.897</text:p>
          </table:table-cell>
          <table:table-cell office:value-type="float" office:value="26464777.960000005" table:style-name="ce99">
            <text:p>26.464.778</text:p>
          </table:table-cell>
          <table:table-cell office:value-type="percentage" office:value="0.39606969443850187" table:formula="of:=[.B43]/[.C43]" table:style-name="ce132">
            <text:p>39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Comissões e Gratificações</text:p>
          </table:table-cell>
          <table:table-cell office:value-type="float" office:value="8321628.1699999999" table:style-name="ce99">
            <text:p>8.321.628</text:p>
          </table:table-cell>
          <table:table-cell office:value-type="float" office:value="10878467.420000002" table:style-name="ce99">
            <text:p>10.878.467</text:p>
          </table:table-cell>
          <table:table-cell office:value-type="percentage" office:value="0.76496328469033537" table:formula="of:=[.B44]/[.C44]" table:style-name="ce132">
            <text:p>76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dicionais</text:p>
          </table:table-cell>
          <table:table-cell office:value-type="float" office:value="24121517.330000002" table:style-name="ce99">
            <text:p>24.121.517</text:p>
          </table:table-cell>
          <table:table-cell office:value-type="float" office:value="25783552.77" table:style-name="ce99">
            <text:p>25.783.553</text:p>
          </table:table-cell>
          <table:table-cell office:value-type="percentage" office:value="0.93553892844690401" table:formula="of:=[.B45]/[.C45]" table:style-name="ce132">
            <text:p>93,6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13° Salário</text:p>
          </table:table-cell>
          <table:table-cell office:value-type="float" office:value="5119791.38" table:style-name="ce99">
            <text:p>5.119.791</text:p>
          </table:table-cell>
          <table:table-cell office:value-type="float" office:value="13705491.42" table:style-name="ce99">
            <text:p>13.705.491</text:p>
          </table:table-cell>
          <table:table-cell office:value-type="percentage" office:value="0.37355766554483749" table:formula="of:=[.B46]/[.C46]" table:style-name="ce132">
            <text:p>37,4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Férias</text:p>
          </table:table-cell>
          <table:table-cell office:value-type="float" office:value="15592872.380000001" table:style-name="ce99">
            <text:p>15.592.872</text:p>
          </table:table-cell>
          <table:table-cell office:value-type="float" office:value="17176623.530000001" table:style-name="ce99">
            <text:p>17.176.624</text:p>
          </table:table-cell>
          <table:table-cell office:value-type="percentage" office:value="0.90779613075678789" table:formula="of:=[.B47]/[.C47]" table:style-name="ce132">
            <text:p>90,8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Horas Extras</text:p>
          </table:table-cell>
          <table:table-cell office:value-type="float" office:value="8896928.4100000001" table:style-name="ce99">
            <text:p>8.896.928</text:p>
          </table:table-cell>
          <table:table-cell office:value-type="float" office:value="9505534.9199999999" table:style-name="ce99">
            <text:p>9.505.535</text:p>
          </table:table-cell>
          <table:table-cell office:value-type="percentage" office:value="0.93597346018692029" table:formula="of:=[.B48]/[.C48]" table:style-name="ce132">
            <text:p>93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ENCARGOS SOCIAIS</text:p>
          </table:table-cell>
          <table:table-cell office:value-type="float" office:value="44292963.810000002" table:style-name="ce100">
            <text:p>44.292.964</text:p>
          </table:table-cell>
          <table:table-cell office:value-type="float" office:value="51196861.450000003" table:style-name="ce101">
            <text:p>51.196.861</text:p>
          </table:table-cell>
          <table:table-cell office:value-type="percentage" office:value="0.86514998293904211" table:formula="of:=[.B49]/[.C49]" table:style-name="ce132">
            <text:p>86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FGTS</text:p>
          </table:table-cell>
          <table:table-cell office:value-type="float" office:value="9020908.5800000001" table:style-name="ce99">
            <text:p>9.020.909</text:p>
          </table:table-cell>
          <table:table-cell office:value-type="float" office:value="10438211.68" table:style-name="ce99">
            <text:p>10.438.212</text:p>
          </table:table-cell>
          <table:table-cell office:value-type="percentage" office:value="0.86421973960198517" table:formula="of:=[.B50]/[.C50]" table:style-name="ce132">
            <text:p>86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34825376.060000002" table:style-name="ce99">
            <text:p>34.825.376</text:p>
          </table:table-cell>
          <table:table-cell office:value-type="float" office:value="40104392.610000007" table:style-name="ce99">
            <text:p>40.104.393</text:p>
          </table:table-cell>
          <table:table-cell office:value-type="percentage" office:value="0.86836812113484829" table:formula="of:=[.B51]/[.C51]" table:style-name="ce132">
            <text:p>86,8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41">
            <text:p>Outras Despesas de Encargos Sociais</text:p>
          </table:table-cell>
          <table:table-cell office:value-type="float" office:value="446679.17000000004" table:style-name="ce99">
            <text:p>446.679</text:p>
          </table:table-cell>
          <table:table-cell office:value-type="float" office:value="654257.16000000015" table:style-name="ce99">
            <text:p>654.257</text:p>
          </table:table-cell>
          <table:table-cell office:value-type="percentage" office:value="0.68272721692491667" table:formula="of:=[.B52]/[.C52]" table:style-name="ce132">
            <text:p>68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2">
            <text:p>BENEFÍCIOS</text:p>
          </table:table-cell>
          <table:table-cell office:value-type="float" office:value="24882014.25" table:style-name="ce100">
            <text:p>24.882.014</text:p>
          </table:table-cell>
          <table:table-cell office:value-type="float" office:value="38605750.24000001" table:style-name="ce101">
            <text:p>38.605.750</text:p>
          </table:table-cell>
          <table:table-cell office:value-type="percentage" office:value="0.64451575465613831" table:formula="of:=[.B53]/[.C53]" table:style-name="ce132">
            <text:p>64,5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Assistência Médica e Odontológica</text:p>
          </table:table-cell>
          <table:table-cell office:value-type="float" office:value="14753788.43" table:style-name="ce99">
            <text:p>14.753.788</text:p>
          </table:table-cell>
          <table:table-cell office:value-type="float" office:value="23838428.520000007" table:style-name="ce102">
            <text:p>23.838.429</text:p>
          </table:table-cell>
          <table:table-cell office:value-type="percentage" office:value="0.61890776137453185" table:formula="of:=[.B54]/[.C54]" table:style-name="ce132">
            <text:p>61,9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Auxílio Alimentação e Refeição<text:s/></text:p>
          </table:table-cell>
          <table:table-cell office:value-type="float" office:value="7645268.5599999996" table:style-name="ce99">
            <text:p>7.645.269</text:p>
          </table:table-cell>
          <table:table-cell office:value-type="float" office:value="11349878.279999996" table:style-name="ce102">
            <text:p>11.349.878</text:p>
          </table:table-cell>
          <table:table-cell office:value-type="percentage" office:value="0.6735991674441113" table:formula="of:=[.B55]/[.C55]" table:style-name="ce132">
            <text:p>67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s Creche e Educação</text:p>
          </table:table-cell>
          <table:table-cell office:value-type="float" office:value="1894883.44" table:style-name="ce99">
            <text:p>1.894.883</text:p>
          </table:table-cell>
          <table:table-cell office:value-type="float" office:value="2282952.4899999998" table:style-name="ce102">
            <text:p>2.282.952</text:p>
          </table:table-cell>
          <table:table-cell office:value-type="percentage" office:value="0.83001439946741951" table:formula="of:=[.B56]/[.C56]" table:style-name="ce132">
            <text:p>83,0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Auxílio Transporte</text:p>
          </table:table-cell>
          <table:table-cell office:value-type="float" office:value="407817.17" table:style-name="ce99">
            <text:p>407.817</text:p>
          </table:table-cell>
          <table:table-cell office:value-type="float" office:value="749736" table:style-name="ce102">
            <text:p>749.736</text:p>
          </table:table-cell>
          <table:table-cell office:value-type="percentage" office:value="0.54394769625574868" table:formula="of:=[.B57]/[.C57]" table:style-name="ce132">
            <text:p>54,4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Outros Benefícios</text:p>
          </table:table-cell>
          <table:table-cell office:value-type="float" office:value="180256.65" table:style-name="ce99">
            <text:p>180.257</text:p>
          </table:table-cell>
          <table:table-cell office:value-type="float" office:value="384754.95" table:style-name="ce102">
            <text:p>384.755</text:p>
          </table:table-cell>
          <table:table-cell office:value-type="percentage" office:value="0.46849728638968774" table:formula="of:=[.B58]/[.C58]" table:style-name="ce132">
            <text:p>46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PREVIDÊNCIA COMPLEMENTAR</text:p>
          </table:table-cell>
          <table:table-cell office:value-type="float" office:value="17260170.149999999" table:style-name="ce100">
            <text:p>17.260.170</text:p>
          </table:table-cell>
          <table:table-cell office:value-type="float" office:value="22454522.829999998" table:style-name="ce101">
            <text:p>22.454.523</text:p>
          </table:table-cell>
          <table:table-cell office:value-type="percentage" office:value="0.768672319633523" table:formula="of:=[.B59]/[.C59]" table:style-name="ce132">
            <text:p>76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lano de Benefício Definitivo - Contribuição Normal</text:p>
          </table:table-cell>
          <table:table-cell office:value-type="float" office:value="64871.329999999994" table:style-name="ce99">
            <text:p>64.871</text:p>
          </table:table-cell>
          <table:table-cell office:value-type="float" office:value="276152.69999999995" table:style-name="ce103">
            <text:p>276.153</text:p>
          </table:table-cell>
          <table:table-cell office:value-type="percentage" office:value="0.23491108361424679" table:formula="of:=[.B60]/[.C60]" table:style-name="ce132">
            <text:p>23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os Planos de Contribuição Normal</text:p>
          </table:table-cell>
          <table:table-cell office:value-type="float" office:value="6108984.1200000001" table:style-name="ce99">
            <text:p>6.108.984</text:p>
          </table:table-cell>
          <table:table-cell office:value-type="float" office:value="8178370.0900000008" table:style-name="ce104">
            <text:p>8.178.370</text:p>
          </table:table-cell>
          <table:table-cell office:value-type="percentage" office:value="0.74696841213748488" table:formula="of:=[.B61]/[.C61]" table:style-name="ce132">
            <text:p>74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Complementar - Cobertura de Déficit</text:p>
          </table:table-cell>
          <table:table-cell office:value-type="float" office:value="11086314.699999999" table:style-name="ce99">
            <text:p>11.086.315</text:p>
          </table:table-cell>
          <table:table-cell office:value-type="float" office:value="14000000.039999999" table:style-name="ce99">
            <text:p>14.000.000</text:p>
          </table:table-cell>
          <table:table-cell office:value-type="percentage" office:value="0.7918796191660582" table:formula="of:=[.B62]/[.C62]" table:style-name="ce132">
            <text:p>79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DESLIGAMENTO E PÓS-EMPREGO</text:p>
          </table:table-cell>
          <table:table-cell office:value-type="float" office:value="10823723.899999999" table:style-name="ce100">
            <text:p>10.823.724</text:p>
          </table:table-cell>
          <table:table-cell office:value-type="float" office:value="20986259.150000002" table:style-name="ce100">
            <text:p>20.986.259</text:p>
          </table:table-cell>
          <table:table-cell office:value-type="percentage" office:value="0.51575289443616712" table:formula="of:=[.B63]/[.C63]" table:style-name="ce132">
            <text:p>51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Inativos e Pensionistas</text:p>
          </table:table-cell>
          <table:table-cell office:value-type="float" office:value="10823723.899999999" table:style-name="ce99">
            <text:p>10.823.724</text:p>
          </table:table-cell>
          <table:table-cell office:value-type="float" office:value="20986259.150000002" table:style-name="ce102">
            <text:p>20.986.259</text:p>
          </table:table-cell>
          <table:table-cell office:value-type="percentage" office:value="0.51575289443616712" table:formula="of:=[.B64]/[.C64]" table:style-name="ce132">
            <text:p>51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DEMANDAS TRABALHISTAS</text:p>
          </table:table-cell>
          <table:table-cell office:value-type="float" office:value="106154386.23" table:style-name="ce100">
            <text:p>106.154.386</text:p>
          </table:table-cell>
          <table:table-cell office:value-type="float" office:value="54223000.009999998" table:style-name="ce101">
            <text:p>54.223.000</text:p>
          </table:table-cell>
          <table:table-cell office:value-type="percentage" office:value="1.9577372371580812" table:formula="of:=[.B65]/[.C65]" table:style-name="ce132">
            <text:p>195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Demandas Judiciais Trabalhistas</text:p>
          </table:table-cell>
          <table:table-cell office:value-type="float" office:value="106154386.23" table:style-name="ce99">
            <text:p>106.154.386</text:p>
          </table:table-cell>
          <table:table-cell office:value-type="float" office:value="54223000.009999998" table:style-name="ce105">
            <text:p>54.223.000</text:p>
          </table:table-cell>
          <table:table-cell office:value-type="percentage" office:value="1.9577372371580812" table:formula="of:=[.B66]/[.C66]" table:style-name="ce132">
            <text:p>195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TREINAMENTO</text:p>
          </table:table-cell>
          <table:table-cell office:value-type="float" office:value="671347.10000000009" table:style-name="ce100">
            <text:p>671.347</text:p>
          </table:table-cell>
          <table:table-cell office:value-type="float" office:value="927449.2799999998" table:style-name="ce101">
            <text:p>927.449</text:p>
          </table:table-cell>
          <table:table-cell office:value-type="percentage" office:value="0.72386395081356925" table:formula="of:=[.B67]/[.C67]" table:style-name="ce132">
            <text:p>72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Tecnologia da Informação</text:p>
          </table:table-cell>
          <table:table-cell office:value-type="float" office:value="162710.51" table:style-name="ce99">
            <text:p>162.711</text:p>
          </table:table-cell>
          <table:table-cell office:value-type="float" office:value="238237.08" table:style-name="ce102">
            <text:p>238.237</text:p>
          </table:table-cell>
          <table:table-cell office:value-type="percentage" office:value="0.68297726785435764" table:formula="of:=[.B68]/[.C68]" table:style-name="ce132">
            <text:p>68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as Áreas de Formação</text:p>
          </table:table-cell>
          <table:table-cell office:value-type="float" office:value="508636.59" table:style-name="ce99">
            <text:p>508.637</text:p>
          </table:table-cell>
          <table:table-cell office:value-type="float" office:value="689212.19999999984" table:style-name="ce102">
            <text:p>689.212</text:p>
          </table:table-cell>
          <table:table-cell office:value-type="percentage" office:value="0.73799707840342954" table:formula="of:=[.B69]/[.C69]" table:style-name="ce132">
            <text:p>73,8%</text:p>
          </table:table-cell>
          <table:table-cell table:number-columns-repeated="16380" table:style-name="ce1"/>
        </table:table-row>
        <table:table-row table:style-name="ro1">
          <table:table-cell table:style-name="ce22"/>
          <table:table-cell table:style-name="ce99"/>
          <table:table-cell table:style-name="ce102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COM DIRIGENTES</text:p>
          </table:table-cell>
          <table:table-cell office:value-type="float" office:value="1323111.8" table:style-name="ce106">
            <text:p>1.323.112</text:p>
          </table:table-cell>
          <table:table-cell office:value-type="float" office:value="4239759.080000001" table:style-name="ce107">
            <text:p>4.239.759</text:p>
          </table:table-cell>
          <table:table-cell office:value-type="percentage" office:value="0.31207240200072872" table:formula="of:=[.B71]/[.C71]" table:style-name="ce131">
            <text:p>31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791679.14000000013" table:style-name="ce101">
            <text:p>791.679</text:p>
          </table:table-cell>
          <table:table-cell office:value-type="float" office:value="2228604.2000000002" table:style-name="ce101">
            <text:p>2.228.604</text:p>
          </table:table-cell>
          <table:table-cell office:value-type="percentage" office:value="0.35523541596125507" table:formula="of:=[.B72]/[.C72]" table:style-name="ce132">
            <text:p>35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Fixos</text:p>
          </table:table-cell>
          <table:table-cell office:value-type="float" office:value="630178.3600000001" table:style-name="ce99">
            <text:p>630.178</text:p>
          </table:table-cell>
          <table:table-cell office:value-type="float" office:value="1446202.4400000004" table:style-name="ce102">
            <text:p>1.446.202</text:p>
          </table:table-cell>
          <table:table-cell office:value-type="percentage" office:value="0.43574698988891203" table:formula="of:=[.B73]/[.C73]" table:style-name="ce132">
            <text:p>43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Variáveis</text:p>
          </table:table-cell>
          <table:table-cell office:value-type="float" office:value="0" table:style-name="ce99">
            <text:p>0</text:p>
          </table:table-cell>
          <table:table-cell office:value-type="float" office:value="396843" table:style-name="ce102">
            <text:p>396.843</text:p>
          </table:table-cell>
          <table:table-cell office:value-type="percentage" office:value="0" table:formula="of:=[.B74]/[.C74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muneração Variável</text:p>
          </table:table-cell>
          <table:table-cell office:value-type="float" office:value="148202.30000000002" table:style-name="ce99">
            <text:p>148.202</text:p>
          </table:table-cell>
          <table:table-cell office:value-type="float" office:value="180776.00000000003" table:style-name="ce102">
            <text:p>180.776</text:p>
          </table:table-cell>
          <table:table-cell office:value-type="percentage" office:value="0.81981181130238523" table:formula="of:=[.B75]/[.C75]" table:style-name="ce132">
            <text:p>82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Férias e Adicional</text:p>
          </table:table-cell>
          <table:table-cell office:value-type="float" office:value="13298.48" table:style-name="ce99">
            <text:p>13.298</text:p>
          </table:table-cell>
          <table:table-cell office:value-type="float" office:value="51195.719999999994" table:style-name="ce102">
            <text:p>51.196</text:p>
          </table:table-cell>
          <table:table-cell office:value-type="percentage" office:value="0.2597576516161898" table:formula="of:=[.B76]/[.C76]" table:style-name="ce132">
            <text:p>26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Gratificação Natalina</text:p>
          </table:table-cell>
          <table:table-cell office:value-type="float" office:value="0" table:style-name="ce99">
            <text:p>0</text:p>
          </table:table-cell>
          <table:table-cell office:value-type="float" office:value="153587.04" table:style-name="ce102">
            <text:p>153.587</text:p>
          </table:table-cell>
          <table:table-cell office:value-type="percentage" office:value="0" table:formula="of:=[.B77]/[.C77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BENEFÍCIOS</text:p>
          </table:table-cell>
          <table:table-cell office:value-type="float" office:value="314857.46000000002" table:style-name="ce100">
            <text:p>314.857</text:p>
          </table:table-cell>
          <table:table-cell office:value-type="float" office:value="1284175.8000000005" table:style-name="ce101">
            <text:p>1.284.176</text:p>
          </table:table-cell>
          <table:table-cell office:value-type="percentage" office:value="0.24518252096013637" table:formula="of:=[.B78]/[.C78]" table:style-name="ce132">
            <text:p>24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muneração Compensatória (Quarentena)</text:p>
          </table:table-cell>
          <table:table-cell office:value-type="float" office:value="245546.90000000002" table:style-name="ce99">
            <text:p>245.547</text:p>
          </table:table-cell>
          <table:table-cell office:value-type="float" office:value="921522.84000000032" table:style-name="ce102">
            <text:p>921.523</text:p>
          </table:table-cell>
          <table:table-cell office:value-type="percentage" office:value="0.26645774726538513" table:formula="of:=[.B79]/[.C79]" table:style-name="ce132">
            <text:p>26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Complementar</text:p>
          </table:table-cell>
          <table:table-cell office:value-type="float" office:value="0" table:style-name="ce99">
            <text:p>0</text:p>
          </table:table-cell>
          <table:table-cell office:value-type="float" office:value="113130.84000000003" table:style-name="ce102">
            <text:p>113.131</text:p>
          </table:table-cell>
          <table:table-cell office:value-type="percentage" office:value="0" table:formula="of:=[.B80]/[.C80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as Benefícios</text:p>
          </table:table-cell>
          <table:table-cell office:value-type="float" office:value="69310.559999999998" table:style-name="ce99">
            <text:p>69.311</text:p>
          </table:table-cell>
          <table:table-cell office:value-type="float" office:value="249522.12000000002" table:style-name="ce102">
            <text:p>249.522</text:p>
          </table:table-cell>
          <table:table-cell office:value-type="percentage" office:value="0.27777320904455283" table:formula="of:=[.B81]/[.C81]" table:style-name="ce132">
            <text:p>27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ENCARGOS</text:p>
          </table:table-cell>
          <table:table-cell office:value-type="float" office:value="216575.2" table:style-name="ce100">
            <text:p>216.575</text:p>
          </table:table-cell>
          <table:table-cell office:value-type="float" office:value="726979.08000000019" table:style-name="ce101">
            <text:p>726.979</text:p>
          </table:table-cell>
          <table:table-cell office:value-type="percentage" office:value="0.29791118611005968" table:formula="of:=[.B82]/[.C82]" table:style-name="ce132">
            <text:p>29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FGTS</text:p>
          </table:table-cell>
          <table:table-cell office:value-type="float" office:value="56330.7" table:style-name="ce99">
            <text:p>56.331</text:p>
          </table:table-cell>
          <table:table-cell office:value-type="float" office:value="163826.28" table:style-name="ce102">
            <text:p>163.826</text:p>
          </table:table-cell>
          <table:table-cell office:value-type="percentage" office:value="0.34384410120281067" table:formula="of:=[.B83]/[.C83]" table:style-name="ce132">
            <text:p>34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160244.5" table:style-name="ce99">
            <text:p>160.245</text:p>
          </table:table-cell>
          <table:table-cell office:value-type="float" office:value="563152.80000000016" table:style-name="ce108">
            <text:p>563.153</text:p>
          </table:table-cell>
          <table:table-cell office:value-type="percentage" office:value="0.28454888264783545" table:formula="of:=[.B84]/[.C84]" table:style-name="ce132">
            <text:p>28,5%</text:p>
          </table:table-cell>
          <table:table-cell table:number-columns-repeated="16380" table:style-name="ce1"/>
        </table:table-row>
        <table:table-row table:style-name="ro1">
          <table:table-cell table:style-name="ce52"/>
          <table:table-cell table:style-name="ce109"/>
          <table:table-cell table:style-name="ce102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COM CONSELHOS E COMITÊS ESTATUTÁRIOS</text:p>
          </table:table-cell>
          <table:table-cell office:value-type="float" office:value="494968.55" table:style-name="ce107">
            <text:p>494.969</text:p>
          </table:table-cell>
          <table:table-cell office:value-type="float" office:value="877295.08000000007" table:style-name="ce107">
            <text:p>877.295</text:p>
          </table:table-cell>
          <table:table-cell office:value-type="percentage" office:value="0.56419847926196043" table:formula="of:=[.B86]/[.C86]" table:style-name="ce131">
            <text:p>56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HONORÁRIOS</text:p>
          </table:table-cell>
          <table:table-cell office:value-type="float" office:value="494968.55" table:style-name="ce100">
            <text:p>494.969</text:p>
          </table:table-cell>
          <table:table-cell office:value-type="float" office:value="685119.16" table:style-name="ce101">
            <text:p>685.119</text:p>
          </table:table-cell>
          <table:table-cell office:value-type="percentage" office:value="0.72245614908799216" table:formula="of:=[.B87]/[.C87]" table:style-name="ce132">
            <text:p>72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(Conselhos)</text:p>
          </table:table-cell>
          <table:table-cell office:value-type="float" office:value="494968.55" table:style-name="ce99">
            <text:p>494.969</text:p>
          </table:table-cell>
          <table:table-cell office:value-type="float" office:value="538307.92000000004" table:style-name="ce102">
            <text:p>538.308</text:p>
          </table:table-cell>
          <table:table-cell office:value-type="percentage" office:value="0.9194896296528573" table:formula="of:=[.B88]/[.C88]" table:style-name="ce132">
            <text:p>91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(Comitê de Auditoria)</text:p>
          </table:table-cell>
          <table:table-cell office:value-type="float" office:value="0" table:style-name="ce99">
            <text:p>0</text:p>
          </table:table-cell>
          <table:table-cell office:value-type="float" office:value="146811.24" table:style-name="ce102">
            <text:p>146.811</text:p>
          </table:table-cell>
          <table:table-cell office:value-type="percentage" office:value="0" table:formula="of:=[.B89]/[.C89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PREVIDÊNCIA SOCIAL - INSS</text:p>
          </table:table-cell>
          <table:table-cell office:value-type="float" office:value="0" table:style-name="ce100">
            <text:p>0</text:p>
          </table:table-cell>
          <table:table-cell office:value-type="float" office:value="192175.92" table:style-name="ce101">
            <text:p>192.176</text:p>
          </table:table-cell>
          <table:table-cell office:value-type="percentage" office:value="0" table:formula="of:=[.B90]/[.C90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0" table:style-name="ce99">
            <text:p>0</text:p>
          </table:table-cell>
          <table:table-cell office:value-type="float" office:value="192175.92" table:style-name="ce102">
            <text:p>192.176</text:p>
          </table:table-cell>
          <table:table-cell office:value-type="percentage" office:value="0" table:formula="of:=[.B91]/[.C91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99"/>
          <table:table-cell table:style-name="ce102"/>
          <table:table-cell table:style-name="ce129"/>
          <table:table-cell table:number-columns-repeated="16380" table:style-name="ce1"/>
        </table:table-row>
        <table:table-row table:style-name="ro1">
          <table:table-cell office:value-type="string" table:style-name="ce14">
            <text:p>MATERIAS E PRODUTOS</text:p>
          </table:table-cell>
          <table:table-cell office:value-type="float" office:value="552265.03" table:style-name="ce106">
            <text:p>552.265</text:p>
          </table:table-cell>
          <table:table-cell office:value-type="float" office:value="8767466.6735719983" table:style-name="ce107">
            <text:p>8.767.467</text:p>
          </table:table-cell>
          <table:table-cell office:value-type="percentage" office:value="6.2990262816134429E-2" table:formula="of:=[.B93]/[.C93]" table:style-name="ce131">
            <text:p>6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MATERIAIS DE CONSUMO</text:p>
          </table:table-cell>
          <table:table-cell office:value-type="float" office:value="433861.83999999997" table:style-name="ce100">
            <text:p>433.862</text:p>
          </table:table-cell>
          <table:table-cell office:value-type="float" office:value="2067883.8335719998" table:style-name="ce101">
            <text:p>2.067.884</text:p>
          </table:table-cell>
          <table:table-cell office:value-type="percentage" office:value="0.20980958067192787" table:formula="of:=[.B94]/[.C94]" table:style-name="ce132">
            <text:p>21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Materias de Consumo de TI</text:p>
          </table:table-cell>
          <table:table-cell office:value-type="float" office:value="35172.5" table:style-name="ce99">
            <text:p>35.173</text:p>
          </table:table-cell>
          <table:table-cell office:value-type="float" office:value="38145.5" table:style-name="ce102">
            <text:p>38.146</text:p>
          </table:table-cell>
          <table:table-cell office:value-type="percentage" office:value="0.92206158000288374" table:formula="of:=[.B95]/[.C95]" table:style-name="ce132">
            <text:p>92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Demais Materiais de Consumo</text:p>
          </table:table-cell>
          <table:table-cell office:value-type="float" office:value="398689.33999999997" table:style-name="ce99">
            <text:p>398.689</text:p>
          </table:table-cell>
          <table:table-cell office:value-type="float" office:value="2029738.3335719998" table:style-name="ce102">
            <text:p>2.029.738</text:p>
          </table:table-cell>
          <table:table-cell office:value-type="percentage" office:value="0.19642400865454093" table:formula="of:=[.B96]/[.C96]" table:style-name="ce132">
            <text:p>19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OUTROS MATERIAIS E PRODUTOS</text:p>
          </table:table-cell>
          <table:table-cell office:value-type="float" office:value="118403.19" table:style-name="ce100">
            <text:p>118.403</text:p>
          </table:table-cell>
          <table:table-cell office:value-type="float" office:value="6699582.839999998" table:style-name="ce101">
            <text:p>6.699.583</text:p>
          </table:table-cell>
          <table:table-cell office:value-type="percentage" office:value="1.7673218292498946E-2" table:formula="of:=[.B97]/[.C97]" table:style-name="ce132">
            <text:p>1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os Materiais e Produtos</text:p>
          </table:table-cell>
          <table:table-cell office:value-type="float" office:value="118403.19" table:style-name="ce99">
            <text:p>118.403</text:p>
          </table:table-cell>
          <table:table-cell office:value-type="float" office:value="6699582.839999998" table:style-name="ce102">
            <text:p>6.699.583</text:p>
          </table:table-cell>
          <table:table-cell office:value-type="percentage" office:value="1.7673218292498946E-2" table:formula="of:=[.B98]/[.C98]" table:style-name="ce132">
            <text:p>1,8%</text:p>
          </table:table-cell>
          <table:table-cell table:number-columns-repeated="16380" table:style-name="ce1"/>
        </table:table-row>
        <table:table-row table:style-name="ro1">
          <table:table-cell table:style-name="ce52"/>
          <table:table-cell table:style-name="ce99"/>
          <table:table-cell table:style-name="ce102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SERVIÇOS DE TERCEIROS</text:p>
          </table:table-cell>
          <table:table-cell office:value-type="float" office:value="26328187.390000001" table:style-name="ce106">
            <text:p>26.328.187</text:p>
          </table:table-cell>
          <table:table-cell office:value-type="float" office:value="84053295.625130996" table:style-name="ce107">
            <text:p>84.053.296</text:p>
          </table:table-cell>
          <table:table-cell office:value-type="percentage" office:value="0.31323206537220138" table:formula="of:=[.B100]/[.C100]" table:style-name="ce131">
            <text:p>31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TECNOLOGIADA INFORMAÇÃO</text:p>
          </table:table-cell>
          <table:table-cell office:value-type="float" office:value="2687562.9200000004" table:style-name="ce100">
            <text:p>2.687.563</text:p>
          </table:table-cell>
          <table:table-cell office:value-type="float" office:value="11853213.081184" table:style-name="ce101">
            <text:p>11.853.213</text:p>
          </table:table-cell>
          <table:table-cell office:value-type="percentage" office:value="0.22673707977681473" table:formula="of:=[.B101]/[.C101]" table:style-name="ce132">
            <text:p>22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Tecnologia da Informação</text:p>
          </table:table-cell>
          <table:table-cell office:value-type="float" office:value="2687562.9200000004" table:style-name="ce99">
            <text:p>2.687.563</text:p>
          </table:table-cell>
          <table:table-cell office:value-type="float" office:value="11853213.081184" table:style-name="ce105">
            <text:p>11.853.213</text:p>
          </table:table-cell>
          <table:table-cell office:value-type="percentage" office:value="0.22673707977681473" table:formula="of:=[.B102]/[.C102]" table:style-name="ce132">
            <text:p>22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CONSULTORIA</text:p>
          </table:table-cell>
          <table:table-cell office:value-type="float" office:value="1712609.0299999998" table:style-name="ce100">
            <text:p>1.712.609</text:p>
          </table:table-cell>
          <table:table-cell office:value-type="float" office:value="8159675.5438959999" table:style-name="ce101">
            <text:p>8.159.676</text:p>
          </table:table-cell>
          <table:table-cell office:value-type="percentage" office:value="0.20988690307436911" table:formula="of:=[.B103]/[.C103]" table:style-name="ce132">
            <text:p>21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Consultoria</text:p>
          </table:table-cell>
          <table:table-cell office:value-type="float" office:value="1712609.0299999998" table:style-name="ce99">
            <text:p>1.712.609</text:p>
          </table:table-cell>
          <table:table-cell office:value-type="float" office:value="8159675.5438959999" table:style-name="ce105">
            <text:p>8.159.676</text:p>
          </table:table-cell>
          <table:table-cell office:value-type="percentage" office:value="0.20988690307436911" table:formula="of:=[.B104]/[.C104]" table:style-name="ce132">
            <text:p>21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AUDITORIA</text:p>
          </table:table-cell>
          <table:table-cell office:value-type="float" office:value="53536.45" table:style-name="ce100">
            <text:p>53.536</text:p>
          </table:table-cell>
          <table:table-cell office:value-type="float" office:value="423006.9" table:style-name="ce101">
            <text:p>423.007</text:p>
          </table:table-cell>
          <table:table-cell office:value-type="percentage" office:value="0.12656164710315598" table:formula="of:=[.B105]/[.C105]" table:style-name="ce132">
            <text:p>12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ditoria Externa Contábil</text:p>
          </table:table-cell>
          <table:table-cell office:value-type="float" office:value="53536.45" table:style-name="ce99">
            <text:p>53.536</text:p>
          </table:table-cell>
          <table:table-cell office:value-type="float" office:value="343053" table:style-name="ce102">
            <text:p>343.053</text:p>
          </table:table-cell>
          <table:table-cell office:value-type="percentage" office:value="0.15605883055970943" table:formula="of:=[.B106]/[.C106]" table:style-name="ce132">
            <text:p>15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ditoria Externa Ambiental</text:p>
          </table:table-cell>
          <table:table-cell office:value-type="float" office:value="0" table:style-name="ce99">
            <text:p>0</text:p>
          </table:table-cell>
          <table:table-cell office:value-type="float" office:value="79953.899999999994" table:style-name="ce102">
            <text:p>79.954</text:p>
          </table:table-cell>
          <table:table-cell office:value-type="percentage" office:value="0" table:formula="of:=[.B107]/[.C107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VIGILÂNCIA E SEGURANÇA</text:p>
          </table:table-cell>
          <table:table-cell office:value-type="float" office:value="750578.90999999992" table:style-name="ce100">
            <text:p>750.579</text:p>
          </table:table-cell>
          <table:table-cell office:value-type="float" office:value="2168103.8200000003" table:style-name="ce101">
            <text:p>2.168.104</text:p>
          </table:table-cell>
          <table:table-cell office:value-type="percentage" office:value="0.34619140609235211" table:formula="of:=[.B108]/[.C108]" table:style-name="ce132">
            <text:p>34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Vigilância Patrimonial</text:p>
          </table:table-cell>
          <table:table-cell office:value-type="float" office:value="750578.90999999992" table:style-name="ce99">
            <text:p>750.579</text:p>
          </table:table-cell>
          <table:table-cell office:value-type="float" office:value="2168103.8200000003" table:style-name="ce102">
            <text:p>2.168.104</text:p>
          </table:table-cell>
          <table:table-cell office:value-type="percentage" office:value="0.34619140609235211" table:formula="of:=[.B109]/[.C109]" table:style-name="ce132">
            <text:p>34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PUBLICIDADE E PROPAGANDA</text:p>
          </table:table-cell>
          <table:table-cell office:value-type="float" office:value="578612.99" table:style-name="ce100">
            <text:p>578.613</text:p>
          </table:table-cell>
          <table:table-cell office:value-type="float" office:value="2220837.52" table:style-name="ce101">
            <text:p>2.220.838</text:p>
          </table:table-cell>
          <table:table-cell office:value-type="percentage" office:value="0.26053819101543274" table:formula="of:=[.B110]/[.C110]" table:style-name="ce132">
            <text:p>26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Publicidade Legal</text:p>
          </table:table-cell>
          <table:table-cell office:value-type="float" office:value="178186.59" table:style-name="ce99">
            <text:p>178.187</text:p>
          </table:table-cell>
          <table:table-cell office:value-type="float" office:value="170829.52000000005" table:style-name="ce110">
            <text:p>170.830</text:p>
          </table:table-cell>
          <table:table-cell office:value-type="percentage" office:value="1.0430667369433571" table:formula="of:=[.B111]/[.C111]" table:style-name="ce132">
            <text:p>104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Publicidade Mercadológica</text:p>
          </table:table-cell>
          <table:table-cell office:value-type="float" office:value="400426.4" table:style-name="ce99">
            <text:p>400.426</text:p>
          </table:table-cell>
          <table:table-cell office:value-type="float" office:value="2050008" table:style-name="ce110">
            <text:p>2.050.008</text:p>
          </table:table-cell>
          <table:table-cell office:value-type="percentage" office:value="0.1953291889592626" table:formula="of:=[.B112]/[.C112]" table:style-name="ce132">
            <text:p>19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OUTROS SERVIÇOS DE TERCEIROS</text:p>
          </table:table-cell>
          <table:table-cell office:value-type="float" office:value="20545287.09" table:style-name="ce100">
            <text:p>20.545.287</text:p>
          </table:table-cell>
          <table:table-cell office:value-type="float" office:value="59228458.760050997" table:style-name="ce111">
            <text:p>59.228.459</text:p>
          </table:table-cell>
          <table:table-cell office:value-type="percentage" office:value="0.34688201449296518" table:formula="of:=[.B113]/[.C113]" table:style-name="ce132">
            <text:p>34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 de Limpeza</text:p>
          </table:table-cell>
          <table:table-cell office:value-type="float" office:value="1890383.1300000001" table:style-name="ce112">
            <text:p>1.890.383</text:p>
          </table:table-cell>
          <table:table-cell office:value-type="float" office:value="3395586.38" table:style-name="ce105">
            <text:p>3.395.586</text:p>
          </table:table-cell>
          <table:table-cell office:value-type="percentage" office:value="0.55671772661545427" table:formula="of:=[.B114]/[.C114]" table:style-name="ce132">
            <text:p>55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 de Coleta de Lixo</text:p>
          </table:table-cell>
          <table:table-cell office:value-type="float" office:value="169820.91" table:style-name="ce112">
            <text:p>169.821</text:p>
          </table:table-cell>
          <table:table-cell office:value-type="float" office:value="288204.59999999992" table:style-name="ce102">
            <text:p>288.205</text:p>
          </table:table-cell>
          <table:table-cell office:value-type="percentage" office:value="0.58923733347767537" table:formula="of:=[.B115]/[.C115]" table:style-name="ce132">
            <text:p>58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s de Manutençãoe Conservação de Bens</text:p>
          </table:table-cell>
          <table:table-cell office:value-type="float" office:value="13031730.069999998" table:style-name="ce112">
            <text:p>13.031.730</text:p>
          </table:table-cell>
          <table:table-cell office:value-type="float" office:value="45458249.806510001" table:style-name="ce102">
            <text:p>45.458.250</text:p>
          </table:table-cell>
          <table:table-cell office:value-type="percentage" office:value="0.28667469877236113" table:formula="of:=[.B116]/[.C116]" table:style-name="ce132">
            <text:p>28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ssinaturas e Periódicos</text:p>
          </table:table-cell>
          <table:table-cell office:value-type="float" office:value="1456" table:style-name="ce112">
            <text:p>1.456</text:p>
          </table:table-cell>
          <table:table-cell office:value-type="float" office:value="19266.60999999999" table:style-name="ce102">
            <text:p>19.267</text:p>
          </table:table-cell>
          <table:table-cell office:value-type="percentage" office:value="7.5571156524162825E-2" table:formula="of:=[.B117]/[.C117]" table:style-name="ce132">
            <text:p>7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ragagem de Manutenção</text:p>
          </table:table-cell>
          <table:table-cell office:value-type="float" office:value="572150.72" table:style-name="ce112">
            <text:p>572.151</text:p>
          </table:table-cell>
          <table:table-cell office:value-type="float" office:value="0" table:style-name="ce102">
            <text:p>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mais Serviços</text:p>
          </table:table-cell>
          <table:table-cell office:value-type="float" office:value="4879746.26" table:style-name="ce112">
            <text:p>4.879.746</text:p>
          </table:table-cell>
          <table:table-cell office:value-type="float" office:value="10067151.363541001" table:style-name="ce105">
            <text:p>10.067.151</text:p>
          </table:table-cell>
          <table:table-cell office:value-type="percentage" office:value="0.48471966734029581" table:formula="of:=[.B119]/[.C119]" table:style-name="ce132">
            <text:p>48,5%</text:p>
          </table:table-cell>
          <table:table-cell table:number-columns-repeated="16380" table:style-name="ce1"/>
        </table:table-row>
        <table:table-row table:style-name="ro1">
          <table:table-cell table:style-name="ce57"/>
          <table:table-cell table:style-name="ce112"/>
          <table:table-cell table:style-name="ce110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TRIBUTOS</text:p>
          </table:table-cell>
          <table:table-cell office:value-type="float" office:value="142814734.38000003" table:style-name="ce106">
            <text:p>142.814.734</text:p>
          </table:table-cell>
          <table:table-cell office:value-type="float" office:value="143590286.66945997" table:style-name="ce107">
            <text:p>143.590.287</text:p>
          </table:table-cell>
          <table:table-cell office:value-type="percentage" office:value="0.99459885269784831" table:formula="of:=[.B121]/[.C121]" table:style-name="ce131">
            <text:p>99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TRIBUTOS SOBRE A VENDA DE BENS E SERVIÇOS</text:p>
          </table:table-cell>
          <table:table-cell office:value-type="float" office:value="70271340.459999993" table:style-name="ce100">
            <text:p>70.271.340</text:p>
          </table:table-cell>
          <table:table-cell office:value-type="float" office:value="82789115.329999998" table:style-name="ce111">
            <text:p>82.789.115</text:p>
          </table:table-cell>
          <table:table-cell office:value-type="percentage" office:value="0.84879926763193736" table:formula="of:=[.B122]/[.C122]" table:style-name="ce132">
            <text:p>84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PIS</text:p>
          </table:table-cell>
          <table:table-cell office:value-type="float" office:value="11201396.91" table:style-name="ce99">
            <text:p>11.201.397</text:p>
          </table:table-cell>
          <table:table-cell office:value-type="float" office:value="14705042" table:style-name="ce110">
            <text:p>14.705.042</text:p>
          </table:table-cell>
          <table:table-cell office:value-type="percentage" office:value="0.76173851866591069" table:formula="of:=[.B123]/[.C123]" table:style-name="ce132">
            <text:p>76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OFINS</text:p>
          </table:table-cell>
          <table:table-cell office:value-type="float" office:value="58165896" table:style-name="ce99">
            <text:p>58.165.896</text:p>
          </table:table-cell>
          <table:table-cell office:value-type="float" office:value="67832190.329999998" table:style-name="ce105">
            <text:p>67.832.190</text:p>
          </table:table-cell>
          <table:table-cell office:value-type="percentage" office:value="0.85749694528550546" table:formula="of:=[.B124]/[.C124]" table:style-name="ce132">
            <text:p>85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SS</text:p>
          </table:table-cell>
          <table:table-cell office:value-type="float" office:value="904047.54999999993" table:style-name="ce99">
            <text:p>904.048</text:p>
          </table:table-cell>
          <table:table-cell office:value-type="float" office:value="251883" table:style-name="ce110">
            <text:p>251.883</text:p>
          </table:table-cell>
          <table:table-cell office:value-type="percentage" office:value="3.5891566719468959" table:formula="of:=[.B125]/[.C125]" table:style-name="ce132">
            <text:p>358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TRIBUTOS SOBRE O LUCRO</text:p>
          </table:table-cell>
          <table:table-cell office:value-type="float" office:value="69912683.020000011" table:style-name="ce100">
            <text:p>69.912.683</text:p>
          </table:table-cell>
          <table:table-cell office:value-type="float" office:value="57999999.999999993" table:style-name="ce111">
            <text:p>58.000.000</text:p>
          </table:table-cell>
          <table:table-cell office:value-type="percentage" office:value="1.2053910865517246" table:formula="of:=[.B126]/[.C126]" table:style-name="ce132">
            <text:p>120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mposto de Renda Pessoa Jurídica</text:p>
          </table:table-cell>
          <table:table-cell office:value-type="float" office:value="50015293.750000007" table:style-name="ce99">
            <text:p>50.015.294</text:p>
          </table:table-cell>
          <table:table-cell office:value-type="float" office:value="39999999.999999993" table:style-name="ce110">
            <text:p>40.000.000</text:p>
          </table:table-cell>
          <table:table-cell office:value-type="percentage" office:value="1.2503823437500003" table:formula="of:=[.B127]/[.C127]" table:style-name="ce132">
            <text:p>125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ontribuição Social sobre o Lucro Líquido</text:p>
          </table:table-cell>
          <table:table-cell office:value-type="float" office:value="19897389.27" table:style-name="ce99">
            <text:p>19.897.389</text:p>
          </table:table-cell>
          <table:table-cell office:value-type="float" office:value="18000000" table:style-name="ce110">
            <text:p>18.000.000</text:p>
          </table:table-cell>
          <table:table-cell office:value-type="percentage" office:value="1.105410515" table:formula="of:=[.B128]/[.C128]" table:style-name="ce132">
            <text:p>110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OUTROS TRIBUTOS</text:p>
          </table:table-cell>
          <table:table-cell office:value-type="float" office:value="2630710.9000000004" table:style-name="ce100">
            <text:p>2.630.711</text:p>
          </table:table-cell>
          <table:table-cell office:value-type="float" office:value="2801171.3394599999" table:style-name="ce111">
            <text:p>2.801.171</text:p>
          </table:table-cell>
          <table:table-cell office:value-type="percentage" office:value="0.93914672870640592" table:formula="of:=[.B129]/[.C129]" table:style-name="ce132">
            <text:p>93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PTU</text:p>
          </table:table-cell>
          <table:table-cell office:value-type="float" office:value="1857542.09" table:style-name="ce112">
            <text:p>1.857.542</text:p>
          </table:table-cell>
          <table:table-cell office:value-type="float" office:value="1930000" table:style-name="ce105">
            <text:p>1.930.000</text:p>
          </table:table-cell>
          <table:table-cell office:value-type="percentage" office:value="0.96245704145077726" table:formula="of:=[.B130]/[.C130]" table:style-name="ce132">
            <text:p>96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os Tributos</text:p>
          </table:table-cell>
          <table:table-cell office:value-type="float" office:value="773168.81" table:style-name="ce112">
            <text:p>773.169</text:p>
          </table:table-cell>
          <table:table-cell office:value-type="float" office:value="871171.33945999993" table:style-name="ce105">
            <text:p>871.171</text:p>
          </table:table-cell>
          <table:table-cell office:value-type="percentage" office:value="0.88750487416086565" table:formula="of:=[.B131]/[.C131]" table:style-name="ce132">
            <text:p>88,8%</text:p>
          </table:table-cell>
          <table:table-cell table:number-columns-repeated="16380" table:style-name="ce1"/>
        </table:table-row>
        <table:table-row table:style-name="ro1">
          <table:table-cell table:style-name="ce44"/>
          <table:table-cell table:style-name="ce112"/>
          <table:table-cell table:style-name="ce110"/>
          <table:table-cell table:style-name="ce167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FINANCEIRAS</text:p>
          </table:table-cell>
          <table:table-cell office:value-type="float" office:value="67250048.920000002" table:style-name="ce106">
            <text:p>67.250.049</text:p>
          </table:table-cell>
          <table:table-cell office:value-type="float" office:value="143744654.359494" table:style-name="ce107">
            <text:p>143.744.654</text:p>
          </table:table-cell>
          <table:table-cell office:value-type="percentage" office:value="0.46784382500801008" table:formula="of:=[.B133]/[.C133]" table:style-name="ce131">
            <text:p>46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Despesas Financeiras</text:p>
          </table:table-cell>
          <table:table-cell office:value-type="float" office:value="67250048.920000002" table:style-name="ce99">
            <text:p>67.250.049</text:p>
          </table:table-cell>
          <table:table-cell office:value-type="float" office:value="143744654.359494" table:style-name="ce110">
            <text:p>143.744.654</text:p>
          </table:table-cell>
          <table:table-cell office:value-type="percentage" office:value="0.46784382500801008" table:formula="of:=[.B134]/[.C134]" table:style-name="ce132">
            <text:p>46,8%</text:p>
          </table:table-cell>
          <table:table-cell table:number-columns-repeated="16380" table:style-name="ce1"/>
        </table:table-row>
        <table:table-row table:style-name="ro1">
          <table:table-cell table:style-name="ce57"/>
          <table:table-cell table:style-name="ce112"/>
          <table:table-cell table:style-name="ce110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UTILIDADES E SERVIÇOS</text:p>
          </table:table-cell>
          <table:table-cell office:value-type="float" office:value="4109929.29" table:style-name="ce106">
            <text:p>4.109.929</text:p>
          </table:table-cell>
          <table:table-cell office:value-type="float" office:value="9125000.0399999991" table:style-name="ce107">
            <text:p>9.125.000</text:p>
          </table:table-cell>
          <table:table-cell office:value-type="percentage" office:value="0.45040320788864352" table:formula="of:=[.B136]/[.C136]" table:style-name="ce131">
            <text:p>45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ÁGUA, ENERGIA E GÁS</text:p>
          </table:table-cell>
          <table:table-cell office:value-type="float" office:value="4109929.29" table:style-name="ce100">
            <text:p>4.109.929</text:p>
          </table:table-cell>
          <table:table-cell office:value-type="float" office:value="9125000.0399999991" table:style-name="ce111">
            <text:p>9.125.000</text:p>
          </table:table-cell>
          <table:table-cell office:value-type="percentage" office:value="0.45040320788864352" table:formula="of:=[.B137]/[.C137]" table:style-name="ce132">
            <text:p>45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Água e Esgoto</text:p>
          </table:table-cell>
          <table:table-cell office:value-type="float" office:value="931831.89000000013" table:style-name="ce112">
            <text:p>931.832</text:p>
          </table:table-cell>
          <table:table-cell office:value-type="float" office:value="2625000" table:style-name="ce110">
            <text:p>2.625.000</text:p>
          </table:table-cell>
          <table:table-cell office:value-type="percentage" office:value="0.35498357714285717" table:formula="of:=[.B138]/[.C138]" table:style-name="ce132">
            <text:p>35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Energia Elétrica</text:p>
          </table:table-cell>
          <table:table-cell office:value-type="float" office:value="3178097.4" table:style-name="ce112">
            <text:p>3.178.097</text:p>
          </table:table-cell>
          <table:table-cell office:value-type="float" office:value="6500000.04" table:style-name="ce110">
            <text:p>6.500.000</text:p>
          </table:table-cell>
          <table:table-cell office:value-type="percentage" office:value="0.48893805852961192" table:formula="of:=[.B139]/[.C139]" table:style-name="ce132">
            <text:p>48,9%</text:p>
          </table:table-cell>
          <table:table-cell table:number-columns-repeated="16380" table:style-name="ce1"/>
        </table:table-row>
        <table:table-row table:style-name="ro1">
          <table:table-cell table:style-name="ce57"/>
          <table:table-cell table:style-name="ce112"/>
          <table:table-cell table:style-name="ce110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OUTRAS DESPESAS CORRENTES</text:p>
          </table:table-cell>
          <table:table-cell office:value-type="float" office:value="18933930.310000002" table:style-name="ce106">
            <text:p>18.933.930</text:p>
          </table:table-cell>
          <table:table-cell office:value-type="float" office:value="75849924.940118998" table:style-name="ce107">
            <text:p>75.849.925</text:p>
          </table:table-cell>
          <table:table-cell office:value-type="percentage" office:value="0.2496235866409586" table:formula="of:=[.B141]/[.C141]" table:style-name="ce131">
            <text:p>25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ALUGUEL</text:p>
          </table:table-cell>
          <table:table-cell office:value-type="float" office:value="1788946.9" table:style-name="ce100">
            <text:p>1.788.947</text:p>
          </table:table-cell>
          <table:table-cell office:value-type="float" office:value="2697925.0199999996" table:style-name="ce111">
            <text:p>2.697.925</text:p>
          </table:table-cell>
          <table:table-cell office:value-type="percentage" office:value="0.66308251220413839" table:formula="of:=[.B142]/[.C142]" table:style-name="ce132">
            <text:p>66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Viaturas</text:p>
          </table:table-cell>
          <table:table-cell office:value-type="float" office:value="1434044.38" table:style-name="ce112">
            <text:p>1.434.044</text:p>
          </table:table-cell>
          <table:table-cell office:value-type="float" office:value="1547855.5699999998" table:style-name="ce110">
            <text:p>1.547.856</text:p>
          </table:table-cell>
          <table:table-cell office:value-type="percentage" office:value="0.92647169916505845" table:formula="of:=[.B143]/[.C143]" table:style-name="ce132">
            <text:p>92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móveis</text:p>
          </table:table-cell>
          <table:table-cell office:value-type="float" office:value="0" table:style-name="ce112">
            <text:p>0</text:p>
          </table:table-cell>
          <table:table-cell office:value-type="float" office:value="600000" table:style-name="ce110">
            <text:p>600.000</text:p>
          </table:table-cell>
          <table:table-cell office:value-type="percentage" office:value="0" table:formula="of:=[.B144]/[.C144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anitários Químicos</text:p>
          </table:table-cell>
          <table:table-cell office:value-type="float" office:value="0" table:style-name="ce112">
            <text:p>0</text:p>
          </table:table-cell>
          <table:table-cell office:value-type="float" office:value="600000" table:style-name="ce110">
            <text:p>600.000</text:p>
          </table:table-cell>
          <table:table-cell office:value-type="percentage" office:value="0" table:formula="of:=[.B145]/[.C145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as Despesas de Aluguéis</text:p>
          </table:table-cell>
          <table:table-cell office:value-type="float" office:value="354902.52" table:style-name="ce112">
            <text:p>354.903</text:p>
          </table:table-cell>
          <table:table-cell office:value-type="float" office:value="550069.44999999995" table:style-name="ce105">
            <text:p>550.069</text:p>
          </table:table-cell>
          <table:table-cell office:value-type="percentage" office:value="0.64519583845276274" table:formula="of:=[.B146]/[.C146]" table:style-name="ce132">
            <text:p>64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COMUNICAÇÕES</text:p>
          </table:table-cell>
          <table:table-cell office:value-type="float" office:value="121829.27" table:style-name="ce100">
            <text:p>121.829</text:p>
          </table:table-cell>
          <table:table-cell office:value-type="float" office:value="269597.8" table:style-name="ce111">
            <text:p>269.598</text:p>
          </table:table-cell>
          <table:table-cell office:value-type="percentage" office:value="0.45189267123099675" table:formula="of:=[.B147]/[.C147]" table:style-name="ce132">
            <text:p>45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lotes e Postais</text:p>
          </table:table-cell>
          <table:table-cell office:value-type="float" office:value="1117.7" table:style-name="ce112">
            <text:p>1.118</text:p>
          </table:table-cell>
          <table:table-cell office:value-type="float" office:value="42372" table:style-name="ce110">
            <text:p>42.372</text:p>
          </table:table-cell>
          <table:table-cell office:value-type="percentage" office:value="2.6378268667988296E-2" table:formula="of:=[.B148]/[.C148]" table:style-name="ce132">
            <text:p>2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Telefonia</text:p>
          </table:table-cell>
          <table:table-cell office:value-type="float" office:value="120711.57" table:style-name="ce112">
            <text:p>120.712</text:p>
          </table:table-cell>
          <table:table-cell office:value-type="float" office:value="227225.8" table:style-name="ce105">
            <text:p>227.226</text:p>
          </table:table-cell>
          <table:table-cell office:value-type="percentage" office:value="0.53124059855879047" table:formula="of:=[.B149]/[.C149]" table:style-name="ce132">
            <text:p>53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PROCESSAMENTO DE DADOS</text:p>
          </table:table-cell>
          <table:table-cell office:value-type="float" office:value="1392163.2199999997" table:style-name="ce113">
            <text:p>1.392.163</text:p>
          </table:table-cell>
          <table:table-cell office:value-type="float" office:value="2311071.8500000006" table:style-name="ce111">
            <text:p>2.311.072</text:p>
          </table:table-cell>
          <table:table-cell office:value-type="percentage" office:value="0.60238854971125166" table:formula="of:=[.B150]/[.C150]" table:style-name="ce132">
            <text:p>60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luguel de Equipamentos</text:p>
          </table:table-cell>
          <table:table-cell office:value-type="float" office:value="236644.19999999998" table:style-name="ce99">
            <text:p>236.644</text:p>
          </table:table-cell>
          <table:table-cell office:value-type="float" office:value="420246.24000000005" table:style-name="ce110">
            <text:p>420.246</text:p>
          </table:table-cell>
          <table:table-cell office:value-type="percentage" office:value="0.56310842900105418" table:formula="of:=[.B151]/[.C151]" table:style-name="ce132">
            <text:p>56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nutenção de Sistemas</text:p>
          </table:table-cell>
          <table:table-cell office:value-type="float" office:value="1155519.0199999998" table:style-name="ce99">
            <text:p>1.155.519</text:p>
          </table:table-cell>
          <table:table-cell office:value-type="float" office:value="1890825.6100000003" table:style-name="ce110">
            <text:p>1.890.826</text:p>
          </table:table-cell>
          <table:table-cell office:value-type="percentage" office:value="0.61111876943532595" table:formula="of:=[.B152]/[.C152]" table:style-name="ce132">
            <text:p>61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DESPESAS DE SERVIÇOS DO SISTEMA FINANCEIRO</text:p>
          </table:table-cell>
          <table:table-cell office:value-type="float" office:value="203947.90999999997" table:style-name="ce100">
            <text:p>203.948</text:p>
          </table:table-cell>
          <table:table-cell office:value-type="float" office:value="300000" table:style-name="ce111">
            <text:p>300.000</text:p>
          </table:table-cell>
          <table:table-cell office:value-type="percentage" office:value="0.67982636666666663" table:formula="of:=[.B153]/[.C153]" table:style-name="ce132">
            <text:p>68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Tarifas Bancárias</text:p>
          </table:table-cell>
          <table:table-cell office:value-type="float" office:value="203947.90999999997" table:style-name="ce99">
            <text:p>203.948</text:p>
          </table:table-cell>
          <table:table-cell office:value-type="float" office:value="300000" table:style-name="ce105">
            <text:p>300.000</text:p>
          </table:table-cell>
          <table:table-cell office:value-type="percentage" office:value="0.67982636666666663" table:formula="of:=[.B154]/[.C154]" table:style-name="ce132">
            <text:p>68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TRANSPORTE</text:p>
          </table:table-cell>
          <table:table-cell office:value-type="float" office:value="2785799.53" table:style-name="ce100">
            <text:p>2.785.800</text:p>
          </table:table-cell>
          <table:table-cell office:value-type="float" office:value="4007749" table:style-name="ce111">
            <text:p>4.007.749</text:p>
          </table:table-cell>
          <table:table-cell office:value-type="percentage" office:value="0.69510329364438739" table:formula="of:=[.B155]/[.C155]" table:style-name="ce132">
            <text:p>69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nutenção da Frota de Veículos</text:p>
          </table:table-cell>
          <table:table-cell office:value-type="float" office:value="0" table:style-name="ce112">
            <text:p>0</text:p>
          </table:table-cell>
          <table:table-cell office:value-type="float" office:value="20000" table:style-name="ce110">
            <text:p>20.000</text:p>
          </table:table-cell>
          <table:table-cell office:value-type="percentage" office:value="0" table:formula="of:=[.B156]/[.C156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bastecimento da Frota de Veículos</text:p>
          </table:table-cell>
          <table:table-cell office:value-type="float" office:value="202275.77000000002" table:style-name="ce112">
            <text:p>202.276</text:p>
          </table:table-cell>
          <table:table-cell office:value-type="float" office:value="426764.13" table:style-name="ce110">
            <text:p>426.764</text:p>
          </table:table-cell>
          <table:table-cell office:value-type="percentage" office:value="0.47397556584711092" table:formula="of:=[.B157]/[.C157]" table:style-name="ce132">
            <text:p>47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s de Condução de Viaturas</text:p>
          </table:table-cell>
          <table:table-cell office:value-type="float" office:value="243459.27" table:style-name="ce112">
            <text:p>243.459</text:p>
          </table:table-cell>
          <table:table-cell office:value-type="float" office:value="372516.87" table:style-name="ce110">
            <text:p>372.517</text:p>
          </table:table-cell>
          <table:table-cell office:value-type="percentage" office:value="0.65355233442179406" table:formula="of:=[.B158]/[.C158]" table:style-name="ce132">
            <text:p>65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guro de Veículos</text:p>
          </table:table-cell>
          <table:table-cell office:value-type="float" office:value="23501.31" table:style-name="ce112">
            <text:p>23.501</text:p>
          </table:table-cell>
          <table:table-cell office:value-type="float" office:value="30500" table:style-name="ce110">
            <text:p>30.500</text:p>
          </table:table-cell>
          <table:table-cell office:value-type="percentage" office:value="0.7705347540983607" table:formula="of:=[.B159]/[.C159]" table:style-name="ce132">
            <text:p>77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retes e Carretos</text:p>
          </table:table-cell>
          <table:table-cell office:value-type="float" office:value="77587.89999999998" table:style-name="ce112">
            <text:p>77.588</text:p>
          </table:table-cell>
          <table:table-cell office:value-type="float" office:value="132000" table:style-name="ce110">
            <text:p>132.000</text:p>
          </table:table-cell>
          <table:table-cell office:value-type="percentage" office:value="0.58778712121212107" table:formula="of:=[.B160]/[.C160]" table:style-name="ce132">
            <text:p>58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retamento de Ônibus</text:p>
          </table:table-cell>
          <table:table-cell office:value-type="float" office:value="2238685.2799999998" table:style-name="ce112">
            <text:p>2.238.685</text:p>
          </table:table-cell>
          <table:table-cell office:value-type="float" office:value="3025968" table:style-name="ce110">
            <text:p>3.025.968</text:p>
          </table:table-cell>
          <table:table-cell office:value-type="percentage" office:value="0.73982450574493841" table:formula="of:=[.B161]/[.C161]" table:style-name="ce132">
            <text:p>74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as Despesas de Transportes</text:p>
          </table:table-cell>
          <table:table-cell office:value-type="float" office:value="290" table:style-name="ce112">
            <text:p>290</text:p>
          </table:table-cell>
          <table:table-cell office:value-type="float" office:value="0" table:style-name="ce110">
            <text:p>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VIAGENS</text:p>
          </table:table-cell>
          <table:table-cell office:value-type="float" office:value="1088161.51" table:style-name="ce111">
            <text:p>1.088.162</text:p>
          </table:table-cell>
          <table:table-cell office:value-type="float" office:value="1362654.6500000001" table:style-name="ce111">
            <text:p>1.362.655</text:p>
          </table:table-cell>
          <table:table-cell office:value-type="percentage" office:value="0.79856000931710758" table:formula="of:=[.B163]/[.C163]" table:style-name="ce132">
            <text:p>79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Nacionais</text:p>
          </table:table-cell>
          <table:table-cell office:value-type="float" office:value="1016495.2100000001" table:style-name="ce100">
            <text:p>1.016.495</text:p>
          </table:table-cell>
          <table:table-cell office:value-type="float" office:value="1230463.8600000001" table:style-name="ce111">
            <text:p>1.230.464</text:p>
          </table:table-cell>
          <table:table-cell office:value-type="percentage" office:value="0.82610732671173293" table:formula="of:=[.B164]/[.C164]" table:style-name="ce132">
            <text:p>82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Passagens Aéreas Nacionais</text:p>
          </table:table-cell>
          <table:table-cell office:value-type="float" office:value="692281.05" table:style-name="ce112">
            <text:p>692.281</text:p>
          </table:table-cell>
          <table:table-cell office:value-type="float" office:value="690445.46000000008" table:style-name="ce110">
            <text:p>690.445</text:p>
          </table:table-cell>
          <table:table-cell office:value-type="percentage" office:value="1.0026585590120325" table:formula="of:=[.B165]/[.C165]" table:style-name="ce132">
            <text:p>100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Diárias Nacionais</text:p>
          </table:table-cell>
          <table:table-cell office:value-type="float" office:value="324214.16000000003" table:style-name="ce112">
            <text:p>324.214</text:p>
          </table:table-cell>
          <table:table-cell office:value-type="float" office:value="540018.4" table:style-name="ce110">
            <text:p>540.018</text:p>
          </table:table-cell>
          <table:table-cell office:value-type="percentage" office:value="0.60037613533168499" table:formula="of:=[.B166]/[.C166]" table:style-name="ce132">
            <text:p>6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nternacionais</text:p>
          </table:table-cell>
          <table:table-cell office:value-type="float" office:value="71666.3" table:style-name="ce100">
            <text:p>71.666</text:p>
          </table:table-cell>
          <table:table-cell office:value-type="float" office:value="132190.78999999998" table:style-name="ce111">
            <text:p>132.191</text:p>
          </table:table-cell>
          <table:table-cell office:value-type="percentage" office:value="0.5421429132846548" table:formula="of:=[.B167]/[.C167]" table:style-name="ce132">
            <text:p>54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Diárias Internacionais</text:p>
          </table:table-cell>
          <table:table-cell office:value-type="float" office:value="71666.3" table:style-name="ce112">
            <text:p>71.666</text:p>
          </table:table-cell>
          <table:table-cell office:value-type="float" office:value="132190.78999999998" table:style-name="ce110">
            <text:p>132.191</text:p>
          </table:table-cell>
          <table:table-cell office:value-type="percentage" office:value="0.5421429132846548" table:formula="of:=[.B168]/[.C168]" table:style-name="ce132">
            <text:p>54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ESTAGIÁRIOS E APRENDIZES</text:p>
          </table:table-cell>
          <table:table-cell office:value-type="float" office:value="1563470.9700000002" table:style-name="ce113">
            <text:p>1.563.471</text:p>
          </table:table-cell>
          <table:table-cell office:value-type="float" office:value="2571345.2399999998" table:style-name="ce111">
            <text:p>2.571.345</text:p>
          </table:table-cell>
          <table:table-cell office:value-type="percentage" office:value="0.60803619275955345" table:formula="of:=[.B169]/[.C169]" table:style-name="ce132">
            <text:p>60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as Despesas com Estagiários e Aprendizes</text:p>
          </table:table-cell>
          <table:table-cell office:value-type="float" office:value="1563470.9700000002" table:style-name="ce99">
            <text:p>1.563.471</text:p>
          </table:table-cell>
          <table:table-cell office:value-type="float" office:value="2571345.2399999998" table:style-name="ce110">
            <text:p>2.571.345</text:p>
          </table:table-cell>
          <table:table-cell office:value-type="percentage" office:value="0.60803619275955345" table:formula="of:=[.B170]/[.C170]" table:style-name="ce132">
            <text:p>60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ULTAS</text:p>
          </table:table-cell>
          <table:table-cell office:value-type="float" office:value="81329.5" table:style-name="ce100">
            <text:p>81.330</text:p>
          </table:table-cell>
          <table:table-cell office:value-type="float" office:value="0" table:style-name="ce111">
            <text:p>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ultas de Órgãos Reguladores e Fiscalizadores</text:p>
          </table:table-cell>
          <table:table-cell office:value-type="float" office:value="81329.5" table:style-name="ce99">
            <text:p>81.330</text:p>
          </table:table-cell>
          <table:table-cell office:value-type="float" office:value="0" table:style-name="ce110">
            <text:p>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DEMAIS DESPESAS CORRENTES</text:p>
          </table:table-cell>
          <table:table-cell office:value-type="float" office:value="9908281.5" table:style-name="ce100">
            <text:p>9.908.282</text:p>
          </table:table-cell>
          <table:table-cell office:value-type="float" office:value="61729581.380119011" table:style-name="ce111">
            <text:p>61.729.581</text:p>
          </table:table-cell>
          <table:table-cell office:value-type="percentage" office:value="0.16051107554069885" table:formula="of:=[.B173]/[.C173]" table:style-name="ce132">
            <text:p>16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undo Fixo</text:p>
          </table:table-cell>
          <table:table-cell office:value-type="float" office:value="6726.79" table:style-name="ce112">
            <text:p>6.727</text:p>
          </table:table-cell>
          <table:table-cell office:value-type="float" office:value="73999.999699999986" table:style-name="ce110">
            <text:p>74.000</text:p>
          </table:table-cell>
          <table:table-cell office:value-type="percentage" office:value="9.0902567936091513E-2" table:formula="of:=[.B174]/[.C174]" table:style-name="ce132">
            <text:p>9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spesas Miúdas Emergenciais</text:p>
          </table:table-cell>
          <table:table-cell office:value-type="float" office:value="77162.03" table:style-name="ce112">
            <text:p>77.162</text:p>
          </table:table-cell>
          <table:table-cell office:value-type="float" office:value="84200.000084000028" table:style-name="ce110">
            <text:p>84.200</text:p>
          </table:table-cell>
          <table:table-cell office:value-type="percentage" office:value="0.91641365704300748" table:formula="of:=[.B175]/[.C175]" table:style-name="ce132">
            <text:p>91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ondenações Judiciais</text:p>
          </table:table-cell>
          <table:table-cell office:value-type="float" office:value="3274590.88" table:style-name="ce112">
            <text:p>3.274.591</text:p>
          </table:table-cell>
          <table:table-cell office:value-type="float" office:value="50000000.040000014" table:style-name="ce110">
            <text:p>50.000.000</text:p>
          </table:table-cell>
          <table:table-cell office:value-type="percentage" office:value="6.5491817547606523E-2" table:formula="of:=[.B176]/[.C176]" table:style-name="ce132">
            <text:p>6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spesas Legais e Judiciais</text:p>
          </table:table-cell>
          <table:table-cell office:value-type="float" office:value="3500999.46" table:style-name="ce112">
            <text:p>3.500.999</text:p>
          </table:table-cell>
          <table:table-cell office:value-type="float" office:value="1308708" table:style-name="ce110">
            <text:p>1.308.708</text:p>
          </table:table-cell>
          <table:table-cell office:value-type="percentage" office:value="2.6751570709432508" table:formula="of:=[.B177]/[.C177]" table:style-name="ce132">
            <text:p>267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guros</text:p>
          </table:table-cell>
          <table:table-cell office:value-type="float" office:value="41475" table:style-name="ce112">
            <text:p>41.475</text:p>
          </table:table-cell>
          <table:table-cell office:value-type="float" office:value="678350" table:style-name="ce110">
            <text:p>678.350</text:p>
          </table:table-cell>
          <table:table-cell office:value-type="percentage" office:value="6.114100390653792E-2" table:formula="of:=[.B178]/[.C178]" table:style-name="ce132">
            <text:p>6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mais Despesas Correntes</text:p>
          </table:table-cell>
          <table:table-cell office:value-type="float" office:value="3007327.34" table:style-name="ce112">
            <text:p>3.007.327</text:p>
          </table:table-cell>
          <table:table-cell office:value-type="float" office:value="9584323.3403350003" table:style-name="ce105">
            <text:p>9.584.323</text:p>
          </table:table-cell>
          <table:table-cell office:value-type="percentage" office:value="0.31377565564215248" table:formula="of:=[.B179]/[.C179]" table:style-name="ce132">
            <text:p>31,4%</text:p>
          </table:table-cell>
          <table:table-cell table:number-columns-repeated="16380" table:style-name="ce1"/>
        </table:table-row>
        <table:table-row table:style-name="ro1">
          <table:table-cell table:style-name="ce61"/>
          <table:table-cell table:style-name="ce114"/>
          <table:table-cell table:style-name="ce110"/>
          <table:table-cell table:style-name="ce132"/>
          <table:table-cell table:number-columns-repeated="16380" table:style-name="ce1"/>
        </table:table-row>
        <table:table-row table:style-name="ro1">
          <table:table-cell office:value-type="string" table:style-name="ce27">
            <text:p>TOTAL DESPESAS CORRENTES</text:p>
          </table:table-cell>
          <table:table-cell office:value-type="float" office:value="591527049.53999996" table:style-name="ce116">
            <text:p>591.527.050</text:p>
          </table:table-cell>
          <table:table-cell office:value-type="float" office:value="822998078.67777598" table:style-name="ce96">
            <text:p>822.998.079</text:p>
          </table:table-cell>
          <table:table-cell office:value-type="percentage" office:value="0.71874657409935139" table:formula="of:=[.B181]/[.C181]" table:style-name="ce132">
            <text:p>71,9%</text:p>
          </table:table-cell>
          <table:table-cell table:number-columns-repeated="16380" table:style-name="ce35"/>
        </table:table-row>
        <table:table-row table:style-name="ro1">
          <table:table-cell table:style-name="ce27"/>
          <table:table-cell table:style-name="ce116"/>
          <table:table-cell table:style-name="ce96"/>
          <table:table-cell table:style-name="ce132"/>
          <table:table-cell table:number-columns-repeated="16380" table:style-name="ce1"/>
        </table:table-row>
        <table:table-row table:style-name="ro1">
          <table:table-cell office:value-type="string" table:style-name="ce27">
            <text:p>TOTAL DE DESPESAS</text:p>
          </table:table-cell>
          <table:table-cell office:value-type="float" office:value="718864950.5999999" table:style-name="ce96">
            <text:p>718.864.951</text:p>
          </table:table-cell>
          <table:table-cell office:value-type="float" office:value="1294407392" table:style-name="ce96">
            <text:p>1.294.407.392</text:p>
          </table:table-cell>
          <table:table-cell office:value-type="percentage" office:value="0.55536221057056501" table:formula="of:=[.B183]/[.C183]" table:style-name="ce132">
            <text:p>55,5%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64"/>
          <table:table-cell table:style-name="ce65"/>
          <table:table-cell table:style-name="ce126"/>
          <table:table-cell table:number-columns-repeated="16380" table:style-name="ce1"/>
        </table:table-row>
        <table:table-row table:style-name="ro1">
          <table:table-cell table:number-columns-repeated="2" table:style-name="ce64"/>
          <table:table-cell table:style-name="ce117"/>
          <table:table-cell table:style-name="ce66"/>
          <table:table-cell table:number-columns-repeated="16380" table:style-name="ce1"/>
        </table:table-row>
        <table:table-row table:style-name="ro1">
          <table:table-cell table:number-columns-repeated="2" table:style-name="ce64"/>
          <table:table-cell table:style-name="ce65"/>
          <table:table-cell table:style-name="ce66"/>
          <table:table-cell table:number-columns-repeated="16380"/>
        </table:table-row>
        <table:table-row table:number-rows-repeated="1048390" table:style-name="ro3">
          <table:table-cell table:number-columns-repeated="16384"/>
        </table:table-row>
        <table:named-expressions>
          <table:named-range table:name="Print_Area" table:cell-range-address="jan-set.$A$4:jan-set.$D$183" table:base-cell-address="jan-set.$A$1"/>
          <table:named-range table:name="Print_Titles" table:cell-range-address="jan-set.$A$4:jan-set.$XFD$4" table:base-cell-address="jan-set.$A$1"/>
        </table:named-expressions>
      </table:table>
      <table:table table:name="jan-out" table:style-name="ta4">
        <table:table-column table:style-name="co1" table:default-cell-style-name="ce64"/>
        <table:table-column table:style-name="co2" table:default-cell-style-name="ce64"/>
        <table:table-column table:style-name="co2" table:default-cell-style-name="ce65"/>
        <table:table-column table:style-name="co5" table:default-cell-style-name="ce66"/>
        <table:table-column table:style-name="co4" table:default-cell-style-name="ce64"/>
        <table:table-column table:style-name="co6" table:default-cell-style-name="ce64"/>
        <table:table-column table:style-name="co4" table:number-columns-repeated="16378" table:default-cell-style-name="ce64"/>
        <table:table-row table:style-name="ro1">
          <table:table-cell office:value-type="string" table:style-name="ce2">
            <text:p>Ministério de Portos e Aeroportos</text:p>
          </table:table-cell>
          <table:table-cell table:style-name="ce64"/>
          <table:table-cell table:style-name="ce65"/>
          <table:table-cell table:style-name="ce66"/>
          <table:table-cell table:number-columns-repeated="16380" table:style-name="ce1"/>
        </table:table-row>
        <table:table-row table:style-name="ro1">
          <table:table-cell office:value-type="string" table:style-name="ce2">
            <text:p>PortosRio</text:p>
          </table:table-cell>
          <table:table-cell table:style-name="ce64"/>
          <table:table-cell table:style-name="ce65"/>
          <table:table-cell table:style-name="ce66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6"/>
          <table:table-cell table:style-name="ce7"/>
          <table:table-cell table:number-columns-repeated="16380" table:style-name="ce1"/>
        </table:table-row>
        <table:table-row table:style-name="ro2">
          <table:table-cell office:value-type="string" table:style-name="ce8">
            <text:p>DISCRIMINAÇÃO</text:p>
          </table:table-cell>
          <table:table-cell office:value-type="string" table:style-name="ce118">
            <text:p>OUT</text:p>
          </table:table-cell>
          <table:table-cell office:value-type="string" table:style-name="ce10">
            <text:p>DOTAÇÃO AJUSTADA</text:p>
          </table:table-cell>
          <table:table-cell office:value-type="string" table:style-name="ce70">
            <text:p>%</text:p>
          </table:table-cell>
          <table:table-cell table:number-columns-repeated="16380" table:style-name="ce1"/>
        </table:table-row>
        <table:table-row table:style-name="ro1">
          <table:table-cell table:style-name="ce119"/>
          <table:table-cell table:style-name="ce29"/>
          <table:table-cell table:style-name="ce71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13">
            <text:p>DESPESAS DE CAPITAL</text:p>
          </table:table-cell>
          <table:table-cell table:style-name="ce29"/>
          <table:table-cell table:style-name="ce71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14">
            <text:p>INVESTIMENTOS<text:s/></text:p>
          </table:table-cell>
          <table:table-cell office:value-type="float" office:value="130279788.78999999" table:style-name="ce80">
            <text:p>130.279.789</text:p>
          </table:table-cell>
          <table:table-cell office:value-type="float" office:value="471409313" table:style-name="ce80">
            <text:p>471.409.313</text:p>
          </table:table-cell>
          <table:table-cell office:value-type="percentage" office:value="0.27636235686756572" table:formula="of:=[.B7]/[.C7]" table:style-name="ce131">
            <text:p>27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INVESTIMENTOS COM REC. PRÓPRIOS</text:p>
          </table:table-cell>
          <table:table-cell office:value-type="float" office:value="112295241.19999999" table:style-name="ce81">
            <text:p>112.295.241</text:p>
          </table:table-cell>
          <table:table-cell office:value-type="float" office:value="215844140.26000002" table:style-name="ce82">
            <text:p>215.844.140</text:p>
          </table:table-cell>
          <table:table-cell office:value-type="percentage" office:value="0.52026078199172876" table:formula="of:=[.B8]/[.C8]" table:style-name="ce132">
            <text:p>52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Imóveis</text:p>
          </table:table-cell>
          <table:table-cell office:value-type="float" office:value="1192846.05" table:style-name="ce83">
            <text:p>1.192.846</text:p>
          </table:table-cell>
          <table:table-cell office:value-type="float" office:value="8237258.0800000001" table:style-name="ce84">
            <text:p>8.237.258</text:p>
          </table:table-cell>
          <table:table-cell office:value-type="percentage" office:value="0.14481105707932365" table:formula="of:=[.B9]/[.C9]" table:style-name="ce132">
            <text:p>14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4101 - Manutenção de Bens Imóveis</text:p>
          </table:table-cell>
          <table:table-cell office:value-type="float" office:value="1192846.05" table:style-name="ce81">
            <text:p>1.192.846</text:p>
          </table:table-cell>
          <table:table-cell office:value-type="float" office:value="8237258.0800000001" table:style-name="ce82">
            <text:p>8.237.258</text:p>
          </table:table-cell>
          <table:table-cell office:value-type="percentage" office:value="0.14481105707932365" table:formula="of:=[.B10]/[.C10]" table:style-name="ce132">
            <text:p>14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Movéis, Maquinas e Equipamentos</text:p>
          </table:table-cell>
          <table:table-cell office:value-type="float" office:value="37956.229999999996" table:style-name="ce83">
            <text:p>37.956</text:p>
          </table:table-cell>
          <table:table-cell office:value-type="float" office:value="1824100" table:style-name="ce84">
            <text:p>1.824.100</text:p>
          </table:table-cell>
          <table:table-cell office:value-type="percentage" office:value="2.0808195822597443E-2" table:formula="of:=[.B11]/[.C11]" table:style-name="ce132">
            <text:p>2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4102 - Manutenção de Bens Móveis</text:p>
          </table:table-cell>
          <table:table-cell office:value-type="float" office:value="37956.229999999996" table:style-name="ce81">
            <text:p>37.956</text:p>
          </table:table-cell>
          <table:table-cell office:value-type="float" office:value="1824100" table:style-name="ce82">
            <text:p>1.824.100</text:p>
          </table:table-cell>
          <table:table-cell office:value-type="percentage" office:value="2.0808195822597443E-2" table:formula="of:=[.B12]/[.C12]" table:style-name="ce132">
            <text:p>2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4103 - Sistemas de Tecnologia da Informação</text:p>
          </table:table-cell>
          <table:table-cell office:value-type="float" office:value="2286963.8400000003" table:style-name="ce83">
            <text:p>2.286.964</text:p>
          </table:table-cell>
          <table:table-cell office:value-type="float" office:value="10868916.689999999" table:style-name="ce84">
            <text:p>10.868.917</text:p>
          </table:table-cell>
          <table:table-cell office:value-type="percentage" office:value="0.21041322748421953" table:formula="of:=[.B13]/[.C13]" table:style-name="ce132">
            <text:p>21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quisição de Equipamentos de TI</text:p>
          </table:table-cell>
          <table:table-cell office:value-type="float" office:value="1289347.5000000002" table:style-name="ce81">
            <text:p>1.289.348</text:p>
          </table:table-cell>
          <table:table-cell office:value-type="float" office:value="2418916.69" table:style-name="ce82">
            <text:p>2.418.917</text:p>
          </table:table-cell>
          <table:table-cell office:value-type="percentage" office:value="0.53302683194103728" table:formula="of:=[.B14]/[.C14]" table:style-name="ce132">
            <text:p>53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quisição de Softwares de TI</text:p>
          </table:table-cell>
          <table:table-cell office:value-type="float" office:value="0" table:style-name="ce81">
            <text:p>0</text:p>
          </table:table-cell>
          <table:table-cell office:value-type="float" office:value="450000" table:style-name="ce82">
            <text:p>450.000</text:p>
          </table:table-cell>
          <table:table-cell office:value-type="percentage" office:value="0" table:formula="of:=[.B15]/[.C15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os Sistemas de TI</text:p>
          </table:table-cell>
          <table:table-cell office:value-type="float" office:value="997616.34" table:style-name="ce85">
            <text:p>997.616</text:p>
          </table:table-cell>
          <table:table-cell office:value-type="float" office:value="8000000" table:style-name="ce82">
            <text:p>8.000.000</text:p>
          </table:table-cell>
          <table:table-cell office:value-type="percentage" office:value="0.1247020425" table:formula="of:=[.B16]/[.C16]" table:style-name="ce132">
            <text:p>12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108777475.08" table:style-name="ce86">
            <text:p>108.777.475</text:p>
          </table:table-cell>
          <table:table-cell office:value-type="float" office:value="194913865" table:style-name="ce87">
            <text:p>194.913.865</text:p>
          </table:table-cell>
          <table:table-cell office:value-type="percentage" office:value="0.55807971936732159" table:formula="of:=[.B17]/[.C17]" table:style-name="ce132">
            <text:p>55,8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88">
            <text:p>20HM - Estudos para o Planejamento do Setor Portuário</text:p>
          </table:table-cell>
          <table:table-cell office:value-type="float" office:value="0" table:style-name="ce82">
            <text:p>0</text:p>
          </table:table-cell>
          <table:table-cell office:value-type="float" office:value="1000000" table:style-name="ce89">
            <text:p>1.000.000</text:p>
          </table:table-cell>
          <table:table-cell office:value-type="percentage" office:value="0" table:formula="of:=[.B18]/[.C18]" table:style-name="ce132">
            <text:p>0,0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2">
            <text:p>12LG - Reforço Estrutural do Cais da Gamboa - RIOPOR</text:p>
          </table:table-cell>
          <table:table-cell office:value-type="float" office:value="22542478.100000001" table:style-name="ce90">
            <text:p>22.542.478</text:p>
          </table:table-cell>
          <table:table-cell office:value-type="float" office:value="30132720.800000001" table:style-name="ce82">
            <text:p>30.132.721</text:p>
          </table:table-cell>
          <table:table-cell office:value-type="percentage" office:value="0.74810629447042831" table:formula="of:=[.B19]/[.C19]" table:style-name="ce132">
            <text:p>74,8%</text:p>
          </table:table-cell>
          <table:table-cell table:style-name="ce64"/>
          <table:table-cell table:style-name="ce133"/>
          <table:table-cell table:number-columns-repeated="16378" table:style-name="ce1"/>
        </table:table-row>
        <table:table-row table:style-name="ro1">
          <table:table-cell office:value-type="string" table:style-name="ce22">
            <text:p>14KJ - Implant Sist de Apoio à Gestão de Tráf. de Navios</text:p>
          </table:table-cell>
          <table:table-cell office:value-type="float" office:value="1980676.35" table:style-name="ce81">
            <text:p>1.980.676</text:p>
          </table:table-cell>
          <table:table-cell office:value-type="float" office:value="60000000" table:style-name="ce82">
            <text:p>60.000.000</text:p>
          </table:table-cell>
          <table:table-cell office:value-type="percentage" office:value="3.3011272500000001E-2" table:formula="of:=[.B20]/[.C20]" table:style-name="ce132">
            <text:p>3,3%</text:p>
          </table:table-cell>
          <table:table-cell table:style-name="ce64"/>
          <table:table-cell table:style-name="ce133"/>
          <table:table-cell table:number-columns-repeated="16378" table:style-name="ce1"/>
        </table:table-row>
        <table:table-row table:style-name="ro1">
          <table:table-cell office:value-type="string" table:style-name="ce22">
            <text:p>14RC - Implant Prog Conf do Gerec Resíd Sólidos e Ef Líquidos</text:p>
          </table:table-cell>
          <table:table-cell office:value-type="float" office:value="0" table:style-name="ce82">
            <text:p>0</text:p>
          </table:table-cell>
          <table:table-cell office:value-type="float" office:value="1000000" table:style-name="ce82">
            <text:p>1.000.000</text:p>
          </table:table-cell>
          <table:table-cell office:value-type="percentage" office:value="0" table:formula="of:=[.B21]/[.C21]" table:style-name="ce132">
            <text:p>0,0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2">
            <text:p>15YF - Dragagem do canal de acesso, berços e bacia de evolução no RIOPOR</text:p>
          </table:table-cell>
          <table:table-cell office:value-type="float" office:value="81300000" table:style-name="ce82">
            <text:p>81.300.000</text:p>
          </table:table-cell>
          <table:table-cell office:value-type="float" office:value="81300000" table:style-name="ce82">
            <text:p>81.300.000</text:p>
          </table:table-cell>
          <table:table-cell office:value-type="percentage" office:value="1" table:formula="of:=[.B22]/[.C22]" table:style-name="ce132">
            <text:p>100,0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2">
            <text:p>21EX - Adequação, Modernização e Melhoria das Estruturas Inframarítimas</text:p>
          </table:table-cell>
          <table:table-cell office:value-type="float" office:value="1017070.6299999999" table:style-name="ce82">
            <text:p>1.017.071</text:p>
          </table:table-cell>
          <table:table-cell office:value-type="float" office:value="5059480.21" table:style-name="ce82">
            <text:p>5.059.480</text:p>
          </table:table-cell>
          <table:table-cell office:value-type="percentage" office:value="0.20102275091219299" table:formula="of:=[.B23]/[.C23]" table:style-name="ce132">
            <text:p>20,1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2">
            <text:p>21EY - Adequação, Recuperação e Melhoria da Infraestrutura Terrestre</text:p>
          </table:table-cell>
          <table:table-cell office:value-type="float" office:value="0" table:style-name="ce82">
            <text:p>0</text:p>
          </table:table-cell>
          <table:table-cell office:value-type="float" office:value="6421664.4800000004" table:style-name="ce82">
            <text:p>6.421.664</text:p>
          </table:table-cell>
          <table:table-cell office:value-type="percentage" office:value="0" table:formula="of:=[.B24]/[.C24]" table:style-name="ce132">
            <text:p>0,0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2">
            <text:p>20HL - Estudos e Projetos para Infraestrutura Portuária</text:p>
          </table:table-cell>
          <table:table-cell office:value-type="float" office:value="1937250" table:style-name="ce82">
            <text:p>1.937.250</text:p>
          </table:table-cell>
          <table:table-cell office:value-type="float" office:value="10000000" table:style-name="ce82">
            <text:p>10.000.000</text:p>
          </table:table-cell>
          <table:table-cell office:value-type="percentage" office:value="0.19372500000000001" table:formula="of:=[.B25]/[.C25]" table:style-name="ce132">
            <text:p>19,4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table:style-name="ce17"/>
          <table:table-cell table:style-name="ce91"/>
          <table:table-cell table:style-name="ce82"/>
          <table:table-cell table:style-name="ce122"/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17">
            <text:p>INVESTIMENTOS COM REC. DO TESOURO</text:p>
          </table:table-cell>
          <table:table-cell office:value-type="float" office:value="17984547.59" table:style-name="ce84">
            <text:p>17.984.548</text:p>
          </table:table-cell>
          <table:table-cell office:value-type="float" office:value="255565173" table:style-name="ce87">
            <text:p>255.565.173</text:p>
          </table:table-cell>
          <table:table-cell office:value-type="percentage" office:value="7.037166832587162E-2" table:formula="of:=[.B27]/[.C27]" table:style-name="ce132">
            <text:p>7,0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17984547.59" table:style-name="ce92">
            <text:p>17.984.548</text:p>
          </table:table-cell>
          <table:table-cell office:value-type="float" office:value="255565173" table:style-name="ce87">
            <text:p>255.565.173</text:p>
          </table:table-cell>
          <table:table-cell office:value-type="percentage" office:value="7.037166832587162E-2" table:formula="of:=[.B28]/[.C28]" table:style-name="ce132">
            <text:p>7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3"/>12LG - Reforço Estrutural do Cais da Gamboa - RIOPOR</text:p>
          </table:table-cell>
          <table:table-cell office:value-type="float" office:value="6633901.0899999999" table:style-name="ce90">
            <text:p>6.633.901</text:p>
          </table:table-cell>
          <table:table-cell office:value-type="float" office:value="16701449.199999999" table:style-name="ce81">
            <text:p>16.701.449</text:p>
          </table:table-cell>
          <table:table-cell office:value-type="percentage" office:value="0.39720511738586134" table:formula="of:=[.B29]/[.C29]" table:style-name="ce132">
            <text:p>39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15QL - Dragagem de Aprofundamento no Porto de Itaguaí</text:p>
          </table:table-cell>
          <table:table-cell office:value-type="float" office:value="0" table:style-name="ce82">
            <text:p>0</text:p>
          </table:table-cell>
          <table:table-cell office:value-type="float" office:value="150000000" table:style-name="ce82">
            <text:p>150.000.000</text:p>
          </table:table-cell>
          <table:table-cell office:value-type="percentage" office:value="0" table:formula="of:=[.B30]/[.C30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15YE - Dragagem e Derrocagem no Canal de Acesso ao Cais da Gamboa no RIOPOR</text:p>
          </table:table-cell>
          <table:table-cell office:value-type="float" office:value="0" table:style-name="ce82">
            <text:p>0</text:p>
          </table:table-cell>
          <table:table-cell office:value-type="float" office:value="87514442" table:style-name="ce82">
            <text:p>87.514.442</text:p>
          </table:table-cell>
          <table:table-cell office:value-type="percentage" office:value="0" table:formula="of:=[.B31]/[.C31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21EX - Adequação, Modernização e Melhoria das Estruturas Inframarítimas</text:p>
          </table:table-cell>
          <table:table-cell office:value-type="float" office:value="138560.98000000001" table:style-name="ce82">
            <text:p>138.561</text:p>
          </table:table-cell>
          <table:table-cell office:value-type="float" office:value="1149281.3600000001" table:style-name="ce82">
            <text:p>1.149.281</text:p>
          </table:table-cell>
          <table:table-cell office:value-type="percentage" office:value="0.1205631491317322" table:formula="of:=[.B32]/[.C32]" table:style-name="ce132">
            <text:p>12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21EY - Adequação, Recuperação e Melhoria da Infraestrutura Terrestre</text:p>
          </table:table-cell>
          <table:table-cell office:value-type="float" office:value="93828.86" table:style-name="ce82">
            <text:p>93.829</text:p>
          </table:table-cell>
          <table:table-cell office:value-type="float" office:value="200000" table:style-name="ce82">
            <text:p>200.000</text:p>
          </table:table-cell>
          <table:table-cell office:value-type="percentage" office:value="0.46914430000000001" table:formula="of:=[.B33]/[.C33]" table:style-name="ce132">
            <text:p>46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15YF - Dragagem do canal de acesso, berços e bacia de evolução do Porto do Rio de Janeiro</text:p>
          </table:table-cell>
          <table:table-cell office:value-type="float" office:value="11118256.66" table:style-name="ce82">
            <text:p>11.118.257</text:p>
          </table:table-cell>
          <table:table-cell office:value-type="float" office:value="0" table:style-name="ce82">
            <text:p>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table:style-name="ce93"/>
          <table:table-cell table:style-name="ce94"/>
          <table:table-cell table:style-name="ce132"/>
          <table:table-cell table:number-columns-repeated="16380" table:style-name="ce1"/>
        </table:table-row>
        <table:table-row table:style-name="ro1">
          <table:table-cell office:value-type="string" table:style-name="ce27">
            <text:p>TOTAL DESPESAS DE CAPITAL</text:p>
          </table:table-cell>
          <table:table-cell office:value-type="float" office:value="119161532.13" table:style-name="ce143">
            <text:p>119.161.532</text:p>
          </table:table-cell>
          <table:table-cell office:value-type="float" office:value="471409313" table:style-name="ce96">
            <text:p>471.409.313</text:p>
          </table:table-cell>
          <table:table-cell office:value-type="percentage" office:value="0.25277721259189462" table:formula="of:=[.B36]/[.C36]" table:style-name="ce132">
            <text:p>25,3%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table:number-columns-repeated="2" table:style-name="ce97"/>
          <table:table-cell table:style-name="ce127"/>
          <table:table-cell table:number-columns-repeated="16380" table:style-name="ce1"/>
        </table:table-row>
        <table:table-row table:style-name="ro1">
          <table:table-cell office:value-type="string" table:style-name="ce31">
            <text:p>DESPESAS CORRENTES</text:p>
          </table:table-cell>
          <table:table-cell table:style-name="ce97"/>
          <table:table-cell table:style-name="ce98"/>
          <table:table-cell table:style-name="ce128"/>
          <table:table-cell table:number-columns-repeated="16380" table:style-name="ce1"/>
        </table:table-row>
        <table:table-row table:style-name="ro1">
          <table:table-cell table:style-name="ce8"/>
          <table:table-cell table:style-name="ce97"/>
          <table:table-cell table:style-name="ce98"/>
          <table:table-cell table:style-name="ce128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DE PESSOAL</text:p>
          </table:table-cell>
          <table:table-cell office:value-type="float" office:value="357522089.94999999" table:style-name="ce80">
            <text:p>357.522.090</text:p>
          </table:table-cell>
          <table:table-cell office:value-type="float" office:value="352750396.20999992" table:style-name="ce80">
            <text:p>352.750.396</text:p>
          </table:table-cell>
          <table:table-cell office:value-type="percentage" office:value="1.01352711092962" table:formula="of:=[.B40]/[.C40]" table:style-name="ce131">
            <text:p>101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138663529.31" table:style-name="ce96">
            <text:p>138.663.529</text:p>
          </table:table-cell>
          <table:table-cell office:value-type="float" office:value="164356553.25" table:style-name="ce96">
            <text:p>164.356.553</text:p>
          </table:table-cell>
          <table:table-cell office:value-type="percentage" office:value="0.84367508668231339" table:formula="of:=[.B41]/[.C41]" table:style-name="ce132">
            <text:p>84,4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Salário Base</text:p>
          </table:table-cell>
          <table:table-cell office:value-type="float" office:value="58963311.819999993" table:style-name="ce99">
            <text:p>58.963.312</text:p>
          </table:table-cell>
          <table:table-cell office:value-type="float" office:value="60842105.230000004" table:style-name="ce99">
            <text:p>60.842.105</text:p>
          </table:table-cell>
          <table:table-cell office:value-type="percentage" office:value="0.96912017750047186" table:formula="of:=[.B42]/[.C42]" table:style-name="ce132">
            <text:p>96,9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Vantagens Pessoais</text:p>
          </table:table-cell>
          <table:table-cell office:value-type="float" office:value="11664683.880000001" table:style-name="ce99">
            <text:p>11.664.684</text:p>
          </table:table-cell>
          <table:table-cell office:value-type="float" office:value="26464777.960000005" table:style-name="ce99">
            <text:p>26.464.778</text:p>
          </table:table-cell>
          <table:table-cell office:value-type="percentage" office:value="0.44076258254010298" table:formula="of:=[.B43]/[.C43]" table:style-name="ce132">
            <text:p>44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Comissões e Gratificações</text:p>
          </table:table-cell>
          <table:table-cell office:value-type="float" office:value="9171581" table:style-name="ce99">
            <text:p>9.171.581</text:p>
          </table:table-cell>
          <table:table-cell office:value-type="float" office:value="10878467.420000002" table:style-name="ce99">
            <text:p>10.878.467</text:p>
          </table:table-cell>
          <table:table-cell office:value-type="percentage" office:value="0.84309495500607923" table:formula="of:=[.B44]/[.C44]" table:style-name="ce132">
            <text:p>84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dicionais</text:p>
          </table:table-cell>
          <table:table-cell office:value-type="float" office:value="26885258.890000001" table:style-name="ce99">
            <text:p>26.885.259</text:p>
          </table:table-cell>
          <table:table-cell office:value-type="float" office:value="25783552.77" table:style-name="ce99">
            <text:p>25.783.553</text:p>
          </table:table-cell>
          <table:table-cell office:value-type="percentage" office:value="1.0427290269043865" table:formula="of:=[.B45]/[.C45]" table:style-name="ce132">
            <text:p>104,3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13° Salário</text:p>
          </table:table-cell>
          <table:table-cell office:value-type="float" office:value="5119791.38" table:style-name="ce99">
            <text:p>5.119.791</text:p>
          </table:table-cell>
          <table:table-cell office:value-type="float" office:value="13705491.42" table:style-name="ce99">
            <text:p>13.705.491</text:p>
          </table:table-cell>
          <table:table-cell office:value-type="percentage" office:value="0.37355766554483749" table:formula="of:=[.B46]/[.C46]" table:style-name="ce132">
            <text:p>37,4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Férias</text:p>
          </table:table-cell>
          <table:table-cell office:value-type="float" office:value="17064671.400000002" table:style-name="ce99">
            <text:p>17.064.671</text:p>
          </table:table-cell>
          <table:table-cell office:value-type="float" office:value="17176623.530000001" table:style-name="ce99">
            <text:p>17.176.624</text:p>
          </table:table-cell>
          <table:table-cell office:value-type="percentage" office:value="0.993482297041414" table:formula="of:=[.B47]/[.C47]" table:style-name="ce132">
            <text:p>99,3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Horas Extras</text:p>
          </table:table-cell>
          <table:table-cell office:value-type="float" office:value="9794230.9399999995" table:style-name="ce99">
            <text:p>9.794.231</text:p>
          </table:table-cell>
          <table:table-cell office:value-type="float" office:value="9505534.9199999999" table:style-name="ce99">
            <text:p>9.505.535</text:p>
          </table:table-cell>
          <table:table-cell office:value-type="percentage" office:value="1.0303713596793562" table:formula="of:=[.B48]/[.C48]" table:style-name="ce132">
            <text:p>103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ENCARGOS SOCIAIS</text:p>
          </table:table-cell>
          <table:table-cell office:value-type="float" office:value="45256964.089999996" table:style-name="ce100">
            <text:p>45.256.964</text:p>
          </table:table-cell>
          <table:table-cell office:value-type="float" office:value="51196861.450000003" table:style-name="ce101">
            <text:p>51.196.861</text:p>
          </table:table-cell>
          <table:table-cell office:value-type="percentage" office:value="0.88397926763926649" table:formula="of:=[.B49]/[.C49]" table:style-name="ce132">
            <text:p>88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FGTS</text:p>
          </table:table-cell>
          <table:table-cell office:value-type="float" office:value="10164590.9" table:style-name="ce99">
            <text:p>10.164.591</text:p>
          </table:table-cell>
          <table:table-cell office:value-type="float" office:value="10438211.68" table:style-name="ce99">
            <text:p>10.438.212</text:p>
          </table:table-cell>
          <table:table-cell office:value-type="percentage" office:value="0.97378662280587136" table:formula="of:=[.B50]/[.C50]" table:style-name="ce132">
            <text:p>97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34498098.039999999" table:style-name="ce99">
            <text:p>34.498.098</text:p>
          </table:table-cell>
          <table:table-cell office:value-type="float" office:value="40104392.610000007" table:style-name="ce99">
            <text:p>40.104.393</text:p>
          </table:table-cell>
          <table:table-cell office:value-type="percentage" office:value="0.86020746843072537" table:formula="of:=[.B51]/[.C51]" table:style-name="ce132">
            <text:p>86,0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41">
            <text:p>Outras Despesas de Encargos Sociais</text:p>
          </table:table-cell>
          <table:table-cell office:value-type="float" office:value="594275.15" table:style-name="ce99">
            <text:p>594.275</text:p>
          </table:table-cell>
          <table:table-cell office:value-type="float" office:value="654257.16000000015" table:style-name="ce99">
            <text:p>654.257</text:p>
          </table:table-cell>
          <table:table-cell office:value-type="percentage" office:value="0.90832043779238103" table:formula="of:=[.B52]/[.C52]" table:style-name="ce132">
            <text:p>90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2">
            <text:p>BENEFÍCIOS</text:p>
          </table:table-cell>
          <table:table-cell office:value-type="float" office:value="27939796.749999996" table:style-name="ce100">
            <text:p>27.939.797</text:p>
          </table:table-cell>
          <table:table-cell office:value-type="float" office:value="38605750.24000001" table:style-name="ce101">
            <text:p>38.605.750</text:p>
          </table:table-cell>
          <table:table-cell office:value-type="percentage" office:value="0.7237211186496032" table:formula="of:=[.B53]/[.C53]" table:style-name="ce132">
            <text:p>72,4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Assistência Médica e Odontológica</text:p>
          </table:table-cell>
          <table:table-cell office:value-type="float" office:value="16356493.969999999" table:style-name="ce99">
            <text:p>16.356.494</text:p>
          </table:table-cell>
          <table:table-cell office:value-type="float" office:value="23838428.520000007" table:style-name="ce102">
            <text:p>23.838.429</text:p>
          </table:table-cell>
          <table:table-cell office:value-type="percentage" office:value="0.68613977453577524" table:formula="of:=[.B54]/[.C54]" table:style-name="ce132">
            <text:p>68,6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Auxílio Alimentação e Refeição<text:s/></text:p>
          </table:table-cell>
          <table:table-cell office:value-type="float" office:value="8516962.3200000003" table:style-name="ce99">
            <text:p>8.516.962</text:p>
          </table:table-cell>
          <table:table-cell office:value-type="float" office:value="11349878.279999996" table:style-name="ce102">
            <text:p>11.349.878</text:p>
          </table:table-cell>
          <table:table-cell office:value-type="percentage" office:value="0.75040120342154049" table:formula="of:=[.B55]/[.C55]" table:style-name="ce132">
            <text:p>75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s Creche e Educação</text:p>
          </table:table-cell>
          <table:table-cell office:value-type="float" office:value="2116696.7599999998" table:style-name="ce99">
            <text:p>2.116.697</text:p>
          </table:table-cell>
          <table:table-cell office:value-type="float" office:value="2282952.4899999998" table:style-name="ce102">
            <text:p>2.282.952</text:p>
          </table:table-cell>
          <table:table-cell office:value-type="percentage" office:value="0.92717512487524434" table:formula="of:=[.B56]/[.C56]" table:style-name="ce132">
            <text:p>92,7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Auxílio Transporte</text:p>
          </table:table-cell>
          <table:table-cell office:value-type="float" office:value="463265.39" table:style-name="ce99">
            <text:p>463.265</text:p>
          </table:table-cell>
          <table:table-cell office:value-type="float" office:value="749736" table:style-name="ce102">
            <text:p>749.736</text:p>
          </table:table-cell>
          <table:table-cell office:value-type="percentage" office:value="0.61790468911723595" table:formula="of:=[.B57]/[.C57]" table:style-name="ce132">
            <text:p>61,8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Outros Benefícios</text:p>
          </table:table-cell>
          <table:table-cell office:value-type="float" office:value="486378.31" table:style-name="ce99">
            <text:p>486.378</text:p>
          </table:table-cell>
          <table:table-cell office:value-type="float" office:value="384754.95" table:style-name="ce102">
            <text:p>384.755</text:p>
          </table:table-cell>
          <table:table-cell office:value-type="percentage" office:value="1.264124893000077" table:formula="of:=[.B58]/[.C58]" table:style-name="ce132">
            <text:p>126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PREVIDÊNCIA COMPLEMENTAR</text:p>
          </table:table-cell>
          <table:table-cell office:value-type="float" office:value="19326390.800000001" table:style-name="ce100">
            <text:p>19.326.391</text:p>
          </table:table-cell>
          <table:table-cell office:value-type="float" office:value="22454522.829999998" table:style-name="ce101">
            <text:p>22.454.523</text:p>
          </table:table-cell>
          <table:table-cell office:value-type="percentage" office:value="0.86069033603240463" table:formula="of:=[.B59]/[.C59]" table:style-name="ce132">
            <text:p>86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lano de Benefício Definitivo - Contribuição Normal</text:p>
          </table:table-cell>
          <table:table-cell office:value-type="float" office:value="72055.360000000001" table:style-name="ce99">
            <text:p>72.055</text:p>
          </table:table-cell>
          <table:table-cell office:value-type="float" office:value="276152.69999999995" table:style-name="ce103">
            <text:p>276.153</text:p>
          </table:table-cell>
          <table:table-cell office:value-type="percentage" office:value="0.26092578490089002" table:formula="of:=[.B60]/[.C60]" table:style-name="ce132">
            <text:p>26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os Planos de Contribuição Normal</text:p>
          </table:table-cell>
          <table:table-cell office:value-type="float" office:value="6108984.1200000001" table:style-name="ce99">
            <text:p>6.108.984</text:p>
          </table:table-cell>
          <table:table-cell office:value-type="float" office:value="8178370.0900000008" table:style-name="ce104">
            <text:p>8.178.370</text:p>
          </table:table-cell>
          <table:table-cell office:value-type="percentage" office:value="0.74696841213748488" table:formula="of:=[.B61]/[.C61]" table:style-name="ce132">
            <text:p>74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Complementar - Cobertura de Déficit</text:p>
          </table:table-cell>
          <table:table-cell office:value-type="float" office:value="13145351.32" table:style-name="ce99">
            <text:p>13.145.351</text:p>
          </table:table-cell>
          <table:table-cell office:value-type="float" office:value="14000000.039999999" table:style-name="ce99">
            <text:p>14.000.000</text:p>
          </table:table-cell>
          <table:table-cell office:value-type="percentage" office:value="0.93895366303156103" table:formula="of:=[.B62]/[.C62]" table:style-name="ce132">
            <text:p>93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DESLIGAMENTO E PÓS-EMPREGO</text:p>
          </table:table-cell>
          <table:table-cell office:value-type="float" office:value="13571635.419999998" table:style-name="ce100">
            <text:p>13.571.635</text:p>
          </table:table-cell>
          <table:table-cell office:value-type="float" office:value="20986259.150000002" table:style-name="ce100">
            <text:p>20.986.259</text:p>
          </table:table-cell>
          <table:table-cell office:value-type="percentage" office:value="0.64669150051928126" table:formula="of:=[.B63]/[.C63]" table:style-name="ce132">
            <text:p>64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Inativos e Pensionistas</text:p>
          </table:table-cell>
          <table:table-cell office:value-type="float" office:value="13571635.419999998" table:style-name="ce99">
            <text:p>13.571.635</text:p>
          </table:table-cell>
          <table:table-cell office:value-type="float" office:value="20986259.150000002" table:style-name="ce102">
            <text:p>20.986.259</text:p>
          </table:table-cell>
          <table:table-cell office:value-type="percentage" office:value="0.64669150051928126" table:formula="of:=[.B64]/[.C64]" table:style-name="ce132">
            <text:p>64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DEMANDAS TRABALHISTAS</text:p>
          </table:table-cell>
          <table:table-cell office:value-type="float" office:value="111990263.7" table:style-name="ce100">
            <text:p>111.990.264</text:p>
          </table:table-cell>
          <table:table-cell office:value-type="float" office:value="54223000.009999998" table:style-name="ce101">
            <text:p>54.223.000</text:p>
          </table:table-cell>
          <table:table-cell office:value-type="percentage" office:value="2.0653645810697743" table:formula="of:=[.B65]/[.C65]" table:style-name="ce132">
            <text:p>206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Demandas Judiciais Trabalhistas</text:p>
          </table:table-cell>
          <table:table-cell office:value-type="float" office:value="111990263.7" table:style-name="ce99">
            <text:p>111.990.264</text:p>
          </table:table-cell>
          <table:table-cell office:value-type="float" office:value="54223000.009999998" table:style-name="ce105">
            <text:p>54.223.000</text:p>
          </table:table-cell>
          <table:table-cell office:value-type="percentage" office:value="2.0653645810697743" table:formula="of:=[.B66]/[.C66]" table:style-name="ce132">
            <text:p>206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TREINAMENTO</text:p>
          </table:table-cell>
          <table:table-cell office:value-type="float" office:value="773509.88" table:style-name="ce100">
            <text:p>773.510</text:p>
          </table:table-cell>
          <table:table-cell office:value-type="float" office:value="927449.2799999998" table:style-name="ce101">
            <text:p>927.449</text:p>
          </table:table-cell>
          <table:table-cell office:value-type="percentage" office:value="0.83401852444157398" table:formula="of:=[.B67]/[.C67]" table:style-name="ce132">
            <text:p>83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Tecnologia da Informação</text:p>
          </table:table-cell>
          <table:table-cell office:value-type="float" office:value="217720.51" table:style-name="ce99">
            <text:p>217.721</text:p>
          </table:table-cell>
          <table:table-cell office:value-type="float" office:value="238237.08" table:style-name="ce102">
            <text:p>238.237</text:p>
          </table:table-cell>
          <table:table-cell office:value-type="percentage" office:value="0.91388170976575112" table:formula="of:=[.B68]/[.C68]" table:style-name="ce132">
            <text:p>91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as Áreas de Formação</text:p>
          </table:table-cell>
          <table:table-cell office:value-type="float" office:value="555789.37" table:style-name="ce99">
            <text:p>555.789</text:p>
          </table:table-cell>
          <table:table-cell office:value-type="float" office:value="689212.19999999984" table:style-name="ce102">
            <text:p>689.212</text:p>
          </table:table-cell>
          <table:table-cell office:value-type="percentage" office:value="0.80641255334714057" table:formula="of:=[.B69]/[.C69]" table:style-name="ce132">
            <text:p>80,6%</text:p>
          </table:table-cell>
          <table:table-cell table:number-columns-repeated="16380" table:style-name="ce1"/>
        </table:table-row>
        <table:table-row table:style-name="ro1">
          <table:table-cell table:style-name="ce22"/>
          <table:table-cell table:style-name="ce99"/>
          <table:table-cell table:style-name="ce102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COM DIRIGENTES</text:p>
          </table:table-cell>
          <table:table-cell office:value-type="float" office:value="1416249.06" table:style-name="ce106">
            <text:p>1.416.249</text:p>
          </table:table-cell>
          <table:table-cell office:value-type="float" office:value="4239759.080000001" table:style-name="ce107">
            <text:p>4.239.759</text:p>
          </table:table-cell>
          <table:table-cell office:value-type="percentage" office:value="0.33403998512104127" table:formula="of:=[.B71]/[.C71]" table:style-name="ce131">
            <text:p>33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791679.14000000013" table:style-name="ce101">
            <text:p>791.679</text:p>
          </table:table-cell>
          <table:table-cell office:value-type="float" office:value="2228604.2000000002" table:style-name="ce101">
            <text:p>2.228.604</text:p>
          </table:table-cell>
          <table:table-cell office:value-type="percentage" office:value="0.35523541596125507" table:formula="of:=[.B72]/[.C72]" table:style-name="ce132">
            <text:p>35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Fixos</text:p>
          </table:table-cell>
          <table:table-cell office:value-type="float" office:value="630178.3600000001" table:style-name="ce99">
            <text:p>630.178</text:p>
          </table:table-cell>
          <table:table-cell office:value-type="float" office:value="1446202.4400000004" table:style-name="ce102">
            <text:p>1.446.202</text:p>
          </table:table-cell>
          <table:table-cell office:value-type="percentage" office:value="0.43574698988891203" table:formula="of:=[.B73]/[.C73]" table:style-name="ce132">
            <text:p>43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Variáveis</text:p>
          </table:table-cell>
          <table:table-cell office:value-type="float" office:value="0" table:style-name="ce99">
            <text:p>0</text:p>
          </table:table-cell>
          <table:table-cell office:value-type="float" office:value="396843" table:style-name="ce102">
            <text:p>396.843</text:p>
          </table:table-cell>
          <table:table-cell office:value-type="percentage" office:value="0" table:formula="of:=[.B74]/[.C74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muneração Variável</text:p>
          </table:table-cell>
          <table:table-cell office:value-type="float" office:value="148202.30000000002" table:style-name="ce99">
            <text:p>148.202</text:p>
          </table:table-cell>
          <table:table-cell office:value-type="float" office:value="180776.00000000003" table:style-name="ce102">
            <text:p>180.776</text:p>
          </table:table-cell>
          <table:table-cell office:value-type="percentage" office:value="0.81981181130238523" table:formula="of:=[.B75]/[.C75]" table:style-name="ce132">
            <text:p>82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Férias e Adicional</text:p>
          </table:table-cell>
          <table:table-cell office:value-type="float" office:value="13298.48" table:style-name="ce99">
            <text:p>13.298</text:p>
          </table:table-cell>
          <table:table-cell office:value-type="float" office:value="51195.719999999994" table:style-name="ce102">
            <text:p>51.196</text:p>
          </table:table-cell>
          <table:table-cell office:value-type="percentage" office:value="0.2597576516161898" table:formula="of:=[.B76]/[.C76]" table:style-name="ce132">
            <text:p>26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Gratificação Natalina</text:p>
          </table:table-cell>
          <table:table-cell office:value-type="float" office:value="0" table:style-name="ce99">
            <text:p>0</text:p>
          </table:table-cell>
          <table:table-cell office:value-type="float" office:value="153587.04" table:style-name="ce102">
            <text:p>153.587</text:p>
          </table:table-cell>
          <table:table-cell office:value-type="percentage" office:value="0" table:formula="of:=[.B77]/[.C77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BENEFÍCIOS</text:p>
          </table:table-cell>
          <table:table-cell office:value-type="float" office:value="374830.54000000004" table:style-name="ce100">
            <text:p>374.831</text:p>
          </table:table-cell>
          <table:table-cell office:value-type="float" office:value="1284175.8000000005" table:style-name="ce101">
            <text:p>1.284.176</text:p>
          </table:table-cell>
          <table:table-cell office:value-type="percentage" office:value="0.29188413299798976" table:formula="of:=[.B78]/[.C78]" table:style-name="ce132">
            <text:p>29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muneração Compensatória (Quarentena)</text:p>
          </table:table-cell>
          <table:table-cell office:value-type="float" office:value="305519.98000000004" table:style-name="ce99">
            <text:p>305.520</text:p>
          </table:table-cell>
          <table:table-cell office:value-type="float" office:value="921522.84000000032" table:style-name="ce102">
            <text:p>921.523</text:p>
          </table:table-cell>
          <table:table-cell office:value-type="percentage" office:value="0.33153815265175623" table:formula="of:=[.B79]/[.C79]" table:style-name="ce132">
            <text:p>33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Complementar</text:p>
          </table:table-cell>
          <table:table-cell office:value-type="float" office:value="0" table:style-name="ce99">
            <text:p>0</text:p>
          </table:table-cell>
          <table:table-cell office:value-type="float" office:value="113130.84000000003" table:style-name="ce102">
            <text:p>113.131</text:p>
          </table:table-cell>
          <table:table-cell office:value-type="percentage" office:value="0" table:formula="of:=[.B80]/[.C80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as Benefícios</text:p>
          </table:table-cell>
          <table:table-cell office:value-type="float" office:value="69310.559999999998" table:style-name="ce99">
            <text:p>69.311</text:p>
          </table:table-cell>
          <table:table-cell office:value-type="float" office:value="249522.12000000002" table:style-name="ce102">
            <text:p>249.522</text:p>
          </table:table-cell>
          <table:table-cell office:value-type="percentage" office:value="0.27777320904455283" table:formula="of:=[.B81]/[.C81]" table:style-name="ce132">
            <text:p>27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ENCARGOS</text:p>
          </table:table-cell>
          <table:table-cell office:value-type="float" office:value="249739.38" table:style-name="ce100">
            <text:p>249.739</text:p>
          </table:table-cell>
          <table:table-cell office:value-type="float" office:value="726979.08000000019" table:style-name="ce101">
            <text:p>726.979</text:p>
          </table:table-cell>
          <table:table-cell office:value-type="percentage" office:value="0.34353035303299229" table:formula="of:=[.B82]/[.C82]" table:style-name="ce132">
            <text:p>34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FGTS</text:p>
          </table:table-cell>
          <table:table-cell office:value-type="float" office:value="66136.819999999992" table:style-name="ce99">
            <text:p>66.137</text:p>
          </table:table-cell>
          <table:table-cell office:value-type="float" office:value="163826.28" table:style-name="ce102">
            <text:p>163.826</text:p>
          </table:table-cell>
          <table:table-cell office:value-type="percentage" office:value="0.40370092026749305" table:formula="of:=[.B83]/[.C83]" table:style-name="ce132">
            <text:p>40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183602.56" table:style-name="ce99">
            <text:p>183.603</text:p>
          </table:table-cell>
          <table:table-cell office:value-type="float" office:value="563152.80000000016" table:style-name="ce108">
            <text:p>563.153</text:p>
          </table:table-cell>
          <table:table-cell office:value-type="percentage" office:value="0.3260261868537277" table:formula="of:=[.B84]/[.C84]" table:style-name="ce132">
            <text:p>32,6%</text:p>
          </table:table-cell>
          <table:table-cell table:number-columns-repeated="16380" table:style-name="ce1"/>
        </table:table-row>
        <table:table-row table:style-name="ro1">
          <table:table-cell table:style-name="ce52"/>
          <table:table-cell table:style-name="ce109"/>
          <table:table-cell table:style-name="ce102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COM CONSELHOS E COMITÊS ESTATUTÁRIOS</text:p>
          </table:table-cell>
          <table:table-cell office:value-type="float" office:value="550433.05000000005" table:style-name="ce107">
            <text:p>550.433</text:p>
          </table:table-cell>
          <table:table-cell office:value-type="float" office:value="877295.08000000007" table:style-name="ce107">
            <text:p>877.295</text:p>
          </table:table-cell>
          <table:table-cell office:value-type="percentage" office:value="0.6274206507575536" table:formula="of:=[.B86]/[.C86]" table:style-name="ce131">
            <text:p>62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HONORÁRIOS</text:p>
          </table:table-cell>
          <table:table-cell office:value-type="float" office:value="550433.05000000005" table:style-name="ce100">
            <text:p>550.433</text:p>
          </table:table-cell>
          <table:table-cell office:value-type="float" office:value="685119.16" table:style-name="ce101">
            <text:p>685.119</text:p>
          </table:table-cell>
          <table:table-cell office:value-type="percentage" office:value="0.80341213928391675" table:formula="of:=[.B87]/[.C87]" table:style-name="ce132">
            <text:p>80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(Conselhos)</text:p>
          </table:table-cell>
          <table:table-cell office:value-type="float" office:value="537633.55000000005" table:style-name="ce99">
            <text:p>537.634</text:p>
          </table:table-cell>
          <table:table-cell office:value-type="float" office:value="538307.92000000004" table:style-name="ce102">
            <text:p>538.308</text:p>
          </table:table-cell>
          <table:table-cell office:value-type="percentage" office:value="0.9987472411700723" table:formula="of:=[.B88]/[.C88]" table:style-name="ce132">
            <text:p>99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(Comitê de Auditoria)</text:p>
          </table:table-cell>
          <table:table-cell office:value-type="float" office:value="12799.5" table:style-name="ce99">
            <text:p>12.800</text:p>
          </table:table-cell>
          <table:table-cell office:value-type="float" office:value="146811.24" table:style-name="ce102">
            <text:p>146.811</text:p>
          </table:table-cell>
          <table:table-cell office:value-type="percentage" office:value="8.7183379147264206E-2" table:formula="of:=[.B89]/[.C89]" table:style-name="ce132">
            <text:p>8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PREVIDÊNCIA SOCIAL - INSS</text:p>
          </table:table-cell>
          <table:table-cell office:value-type="float" office:value="0" table:style-name="ce100">
            <text:p>0</text:p>
          </table:table-cell>
          <table:table-cell office:value-type="float" office:value="192175.92" table:style-name="ce101">
            <text:p>192.176</text:p>
          </table:table-cell>
          <table:table-cell office:value-type="percentage" office:value="0" table:formula="of:=[.B90]/[.C90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0" table:style-name="ce99">
            <text:p>0</text:p>
          </table:table-cell>
          <table:table-cell office:value-type="float" office:value="192175.92" table:style-name="ce102">
            <text:p>192.176</text:p>
          </table:table-cell>
          <table:table-cell office:value-type="percentage" office:value="0" table:formula="of:=[.B91]/[.C91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99"/>
          <table:table-cell table:style-name="ce102"/>
          <table:table-cell table:style-name="ce129"/>
          <table:table-cell table:number-columns-repeated="16380" table:style-name="ce1"/>
        </table:table-row>
        <table:table-row table:style-name="ro1">
          <table:table-cell office:value-type="string" table:style-name="ce14">
            <text:p>MATERIAS E PRODUTOS</text:p>
          </table:table-cell>
          <table:table-cell office:value-type="float" office:value="684739.1399999999" table:style-name="ce106">
            <text:p>684.739</text:p>
          </table:table-cell>
          <table:table-cell office:value-type="float" office:value="8767466.6735719983" table:style-name="ce107">
            <text:p>8.767.467</text:p>
          </table:table-cell>
          <table:table-cell office:value-type="percentage" office:value="7.8099999178100871E-2" table:formula="of:=[.B93]/[.C93]" table:style-name="ce131">
            <text:p>7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MATERIAIS DE CONSUMO</text:p>
          </table:table-cell>
          <table:table-cell office:value-type="float" office:value="566335.94999999995" table:style-name="ce100">
            <text:p>566.336</text:p>
          </table:table-cell>
          <table:table-cell office:value-type="float" office:value="2067883.8335719998" table:style-name="ce101">
            <text:p>2.067.884</text:p>
          </table:table-cell>
          <table:table-cell office:value-type="percentage" office:value="0.2738722266722925" table:formula="of:=[.B94]/[.C94]" table:style-name="ce132">
            <text:p>27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Materias de Consumo de TI</text:p>
          </table:table-cell>
          <table:table-cell office:value-type="float" office:value="35172.5" table:style-name="ce99">
            <text:p>35.173</text:p>
          </table:table-cell>
          <table:table-cell office:value-type="float" office:value="38145.5" table:style-name="ce102">
            <text:p>38.146</text:p>
          </table:table-cell>
          <table:table-cell office:value-type="percentage" office:value="0.92206158000288374" table:formula="of:=[.B95]/[.C95]" table:style-name="ce132">
            <text:p>92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Demais Materiais de Consumo</text:p>
          </table:table-cell>
          <table:table-cell office:value-type="float" office:value="531163.44999999995" table:style-name="ce99">
            <text:p>531.163</text:p>
          </table:table-cell>
          <table:table-cell office:value-type="float" office:value="2029738.3335719998" table:style-name="ce102">
            <text:p>2.029.738</text:p>
          </table:table-cell>
          <table:table-cell office:value-type="percentage" office:value="0.26169060376627029" table:formula="of:=[.B96]/[.C96]" table:style-name="ce132">
            <text:p>26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OUTROS MATERIAIS E PRODUTOS</text:p>
          </table:table-cell>
          <table:table-cell office:value-type="float" office:value="118403.19" table:style-name="ce100">
            <text:p>118.403</text:p>
          </table:table-cell>
          <table:table-cell office:value-type="float" office:value="6699582.839999998" table:style-name="ce101">
            <text:p>6.699.583</text:p>
          </table:table-cell>
          <table:table-cell office:value-type="percentage" office:value="1.7673218292498946E-2" table:formula="of:=[.B97]/[.C97]" table:style-name="ce132">
            <text:p>1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os Materiais e Produtos</text:p>
          </table:table-cell>
          <table:table-cell office:value-type="float" office:value="118403.19" table:style-name="ce99">
            <text:p>118.403</text:p>
          </table:table-cell>
          <table:table-cell office:value-type="float" office:value="6699582.839999998" table:style-name="ce102">
            <text:p>6.699.583</text:p>
          </table:table-cell>
          <table:table-cell office:value-type="percentage" office:value="1.7673218292498946E-2" table:formula="of:=[.B98]/[.C98]" table:style-name="ce132">
            <text:p>1,8%</text:p>
          </table:table-cell>
          <table:table-cell table:number-columns-repeated="16380" table:style-name="ce1"/>
        </table:table-row>
        <table:table-row table:style-name="ro1">
          <table:table-cell table:style-name="ce52"/>
          <table:table-cell table:style-name="ce99"/>
          <table:table-cell table:style-name="ce102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SERVIÇOS DE TERCEIROS</text:p>
          </table:table-cell>
          <table:table-cell office:value-type="float" office:value="29761666.890000001" table:style-name="ce106">
            <text:p>29.761.667</text:p>
          </table:table-cell>
          <table:table-cell office:value-type="float" office:value="84053295.625130996" table:style-name="ce107">
            <text:p>84.053.296</text:p>
          </table:table-cell>
          <table:table-cell office:value-type="percentage" office:value="0.35408090389143049" table:formula="of:=[.B100]/[.C100]" table:style-name="ce131">
            <text:p>35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TECNOLOGIADA INFORMAÇÃO</text:p>
          </table:table-cell>
          <table:table-cell office:value-type="float" office:value="2807827.2900000005" table:style-name="ce100">
            <text:p>2.807.827</text:p>
          </table:table-cell>
          <table:table-cell office:value-type="float" office:value="11853213.081184" table:style-name="ce101">
            <text:p>11.853.213</text:p>
          </table:table-cell>
          <table:table-cell office:value-type="percentage" office:value="0.23688322067348938" table:formula="of:=[.B101]/[.C101]" table:style-name="ce132">
            <text:p>23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Tecnologia da Informação</text:p>
          </table:table-cell>
          <table:table-cell office:value-type="float" office:value="2807827.2900000005" table:style-name="ce99">
            <text:p>2.807.827</text:p>
          </table:table-cell>
          <table:table-cell office:value-type="float" office:value="11853213.081184" table:style-name="ce105">
            <text:p>11.853.213</text:p>
          </table:table-cell>
          <table:table-cell office:value-type="percentage" office:value="0.23688322067348938" table:formula="of:=[.B102]/[.C102]" table:style-name="ce132">
            <text:p>23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CONSULTORIA</text:p>
          </table:table-cell>
          <table:table-cell office:value-type="float" office:value="1906145.4999999998" table:style-name="ce100">
            <text:p>1.906.146</text:p>
          </table:table-cell>
          <table:table-cell office:value-type="float" office:value="8159675.5438959999" table:style-name="ce101">
            <text:p>8.159.676</text:p>
          </table:table-cell>
          <table:table-cell office:value-type="percentage" office:value="0.23360555082682521" table:formula="of:=[.B103]/[.C103]" table:style-name="ce132">
            <text:p>23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Consultoria</text:p>
          </table:table-cell>
          <table:table-cell office:value-type="float" office:value="1906145.4999999998" table:style-name="ce99">
            <text:p>1.906.146</text:p>
          </table:table-cell>
          <table:table-cell office:value-type="float" office:value="8159675.5438959999" table:style-name="ce105">
            <text:p>8.159.676</text:p>
          </table:table-cell>
          <table:table-cell office:value-type="percentage" office:value="0.23360555082682521" table:formula="of:=[.B104]/[.C104]" table:style-name="ce132">
            <text:p>23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AUDITORIA</text:p>
          </table:table-cell>
          <table:table-cell office:value-type="float" office:value="53536.45" table:style-name="ce100">
            <text:p>53.536</text:p>
          </table:table-cell>
          <table:table-cell office:value-type="float" office:value="423006.9" table:style-name="ce101">
            <text:p>423.007</text:p>
          </table:table-cell>
          <table:table-cell office:value-type="percentage" office:value="0.12656164710315598" table:formula="of:=[.B105]/[.C105]" table:style-name="ce132">
            <text:p>12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ditoria Externa Contábil</text:p>
          </table:table-cell>
          <table:table-cell office:value-type="float" office:value="53536.45" table:style-name="ce99">
            <text:p>53.536</text:p>
          </table:table-cell>
          <table:table-cell office:value-type="float" office:value="343053" table:style-name="ce102">
            <text:p>343.053</text:p>
          </table:table-cell>
          <table:table-cell office:value-type="percentage" office:value="0.15605883055970943" table:formula="of:=[.B106]/[.C106]" table:style-name="ce132">
            <text:p>15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ditoria Externa Ambiental</text:p>
          </table:table-cell>
          <table:table-cell office:value-type="float" office:value="0" table:style-name="ce99">
            <text:p>0</text:p>
          </table:table-cell>
          <table:table-cell office:value-type="float" office:value="79953.899999999994" table:style-name="ce102">
            <text:p>79.954</text:p>
          </table:table-cell>
          <table:table-cell office:value-type="percentage" office:value="0" table:formula="of:=[.B107]/[.C107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VIGILÂNCIA E SEGURANÇA</text:p>
          </table:table-cell>
          <table:table-cell office:value-type="float" office:value="922205.45" table:style-name="ce100">
            <text:p>922.205</text:p>
          </table:table-cell>
          <table:table-cell office:value-type="float" office:value="2168103.8200000003" table:style-name="ce101">
            <text:p>2.168.104</text:p>
          </table:table-cell>
          <table:table-cell office:value-type="percentage" office:value="0.42535114854416883" table:formula="of:=[.B108]/[.C108]" table:style-name="ce132">
            <text:p>42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Vigilância Patrimonial</text:p>
          </table:table-cell>
          <table:table-cell office:value-type="float" office:value="922205.45" table:style-name="ce99">
            <text:p>922.205</text:p>
          </table:table-cell>
          <table:table-cell office:value-type="float" office:value="2168103.8200000003" table:style-name="ce102">
            <text:p>2.168.104</text:p>
          </table:table-cell>
          <table:table-cell office:value-type="percentage" office:value="0.42535114854416883" table:formula="of:=[.B109]/[.C109]" table:style-name="ce132">
            <text:p>42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PUBLICIDADE E PROPAGANDA</text:p>
          </table:table-cell>
          <table:table-cell office:value-type="float" office:value="752108.51" table:style-name="ce100">
            <text:p>752.109</text:p>
          </table:table-cell>
          <table:table-cell office:value-type="float" office:value="2220837.52" table:style-name="ce101">
            <text:p>2.220.838</text:p>
          </table:table-cell>
          <table:table-cell office:value-type="percentage" office:value="0.33865985387350622" table:formula="of:=[.B110]/[.C110]" table:style-name="ce132">
            <text:p>33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Publicidade Legal</text:p>
          </table:table-cell>
          <table:table-cell office:value-type="float" office:value="184482.11" table:style-name="ce99">
            <text:p>184.482</text:p>
          </table:table-cell>
          <table:table-cell office:value-type="float" office:value="170829.52000000005" table:style-name="ce110">
            <text:p>170.830</text:p>
          </table:table-cell>
          <table:table-cell office:value-type="percentage" office:value="1.0799193839565897" table:formula="of:=[.B111]/[.C111]" table:style-name="ce132">
            <text:p>108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Publicidade Mercadológica</text:p>
          </table:table-cell>
          <table:table-cell office:value-type="float" office:value="567626.4" table:style-name="ce99">
            <text:p>567.626</text:p>
          </table:table-cell>
          <table:table-cell office:value-type="float" office:value="2050008" table:style-name="ce110">
            <text:p>2.050.008</text:p>
          </table:table-cell>
          <table:table-cell office:value-type="percentage" office:value="0.2768898462835267" table:formula="of:=[.B112]/[.C112]" table:style-name="ce132">
            <text:p>27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OUTROS SERVIÇOS DE TERCEIROS</text:p>
          </table:table-cell>
          <table:table-cell office:value-type="float" office:value="23319843.689999998" table:style-name="ce100">
            <text:p>23.319.844</text:p>
          </table:table-cell>
          <table:table-cell office:value-type="float" office:value="59228458.760050997" table:style-name="ce111">
            <text:p>59.228.459</text:p>
          </table:table-cell>
          <table:table-cell office:value-type="percentage" office:value="0.39372700519651205" table:formula="of:=[.B113]/[.C113]" table:style-name="ce132">
            <text:p>39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 de Limpeza</text:p>
          </table:table-cell>
          <table:table-cell office:value-type="float" office:value="2118569.44" table:style-name="ce112">
            <text:p>2.118.569</text:p>
          </table:table-cell>
          <table:table-cell office:value-type="float" office:value="3395586.38" table:style-name="ce105">
            <text:p>3.395.586</text:p>
          </table:table-cell>
          <table:table-cell office:value-type="percentage" office:value="0.62391858221554064" table:formula="of:=[.B114]/[.C114]" table:style-name="ce132">
            <text:p>62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 de Coleta de Lixo</text:p>
          </table:table-cell>
          <table:table-cell office:value-type="float" office:value="209240.92" table:style-name="ce112">
            <text:p>209.241</text:p>
          </table:table-cell>
          <table:table-cell office:value-type="float" office:value="288204.59999999992" table:style-name="ce102">
            <text:p>288.205</text:p>
          </table:table-cell>
          <table:table-cell office:value-type="percentage" office:value="0.72601519892465305" table:formula="of:=[.B115]/[.C115]" table:style-name="ce132">
            <text:p>72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s de Manutençãoe Conservação de Bens</text:p>
          </table:table-cell>
          <table:table-cell office:value-type="float" office:value="14318208.319999998" table:style-name="ce112">
            <text:p>14.318.208</text:p>
          </table:table-cell>
          <table:table-cell office:value-type="float" office:value="45458249.806510001" table:style-name="ce102">
            <text:p>45.458.250</text:p>
          </table:table-cell>
          <table:table-cell office:value-type="percentage" office:value="0.31497491392529398" table:formula="of:=[.B116]/[.C116]" table:style-name="ce132">
            <text:p>31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ssinaturas e Periódicos</text:p>
          </table:table-cell>
          <table:table-cell office:value-type="float" office:value="1820" table:style-name="ce112">
            <text:p>1.820</text:p>
          </table:table-cell>
          <table:table-cell office:value-type="float" office:value="19266.60999999999" table:style-name="ce102">
            <text:p>19.267</text:p>
          </table:table-cell>
          <table:table-cell office:value-type="percentage" office:value="9.4463945655203538E-2" table:formula="of:=[.B117]/[.C117]" table:style-name="ce132">
            <text:p>9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ragagem de Manutenção</text:p>
          </table:table-cell>
          <table:table-cell office:value-type="float" office:value="1432843.79" table:style-name="ce112">
            <text:p>1.432.844</text:p>
          </table:table-cell>
          <table:table-cell office:value-type="float" office:value="0" table:style-name="ce102">
            <text:p>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mais Serviços</text:p>
          </table:table-cell>
          <table:table-cell office:value-type="float" office:value="5239161.22" table:style-name="ce112">
            <text:p>5.239.161</text:p>
          </table:table-cell>
          <table:table-cell office:value-type="float" office:value="10067151.363541001" table:style-name="ce105">
            <text:p>10.067.151</text:p>
          </table:table-cell>
          <table:table-cell office:value-type="percentage" office:value="0.52042142119508039" table:formula="of:=[.B119]/[.C119]" table:style-name="ce132">
            <text:p>52,0%</text:p>
          </table:table-cell>
          <table:table-cell table:number-columns-repeated="16380" table:style-name="ce1"/>
        </table:table-row>
        <table:table-row table:style-name="ro1">
          <table:table-cell table:style-name="ce57"/>
          <table:table-cell table:style-name="ce112"/>
          <table:table-cell table:style-name="ce110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TRIBUTOS</text:p>
          </table:table-cell>
          <table:table-cell office:value-type="float" office:value="148855611.35999998" table:style-name="ce106">
            <text:p>148.855.611</text:p>
          </table:table-cell>
          <table:table-cell office:value-type="float" office:value="143590286.66945997" table:style-name="ce107">
            <text:p>143.590.287</text:p>
          </table:table-cell>
          <table:table-cell office:value-type="percentage" office:value="1.0366690868349655" table:formula="of:=[.B121]/[.C121]" table:style-name="ce131">
            <text:p>103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TRIBUTOS SOBRE A VENDA DE BENS E SERVIÇOS</text:p>
          </table:table-cell>
          <table:table-cell office:value-type="float" office:value="76091208.920000002" table:style-name="ce100">
            <text:p>76.091.209</text:p>
          </table:table-cell>
          <table:table-cell office:value-type="float" office:value="82789115.329999998" table:style-name="ce111">
            <text:p>82.789.115</text:p>
          </table:table-cell>
          <table:table-cell office:value-type="percentage" office:value="0.91909677518231792" table:formula="of:=[.B122]/[.C122]" table:style-name="ce132">
            <text:p>91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PIS</text:p>
          </table:table-cell>
          <table:table-cell office:value-type="float" office:value="12201992.9" table:style-name="ce99">
            <text:p>12.201.993</text:p>
          </table:table-cell>
          <table:table-cell office:value-type="float" office:value="14705042" table:style-name="ce110">
            <text:p>14.705.042</text:p>
          </table:table-cell>
          <table:table-cell office:value-type="percentage" office:value="0.82978293431599859" table:formula="of:=[.B123]/[.C123]" table:style-name="ce132">
            <text:p>83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OFINS</text:p>
          </table:table-cell>
          <table:table-cell office:value-type="float" office:value="62834959.039999999" table:style-name="ce99">
            <text:p>62.834.959</text:p>
          </table:table-cell>
          <table:table-cell office:value-type="float" office:value="67832190.329999998" table:style-name="ce105">
            <text:p>67.832.190</text:p>
          </table:table-cell>
          <table:table-cell office:value-type="percentage" office:value="0.92632950129298885" table:formula="of:=[.B124]/[.C124]" table:style-name="ce132">
            <text:p>92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SS</text:p>
          </table:table-cell>
          <table:table-cell office:value-type="float" office:value="1054256.98" table:style-name="ce99">
            <text:p>1.054.257</text:p>
          </table:table-cell>
          <table:table-cell office:value-type="float" office:value="251883" table:style-name="ce110">
            <text:p>251.883</text:p>
          </table:table-cell>
          <table:table-cell office:value-type="percentage" office:value="4.1855027135614549" table:formula="of:=[.B125]/[.C125]" table:style-name="ce132">
            <text:p>418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TRIBUTOS SOBRE O LUCRO</text:p>
          </table:table-cell>
          <table:table-cell office:value-type="float" office:value="70086734.840000004" table:style-name="ce100">
            <text:p>70.086.735</text:p>
          </table:table-cell>
          <table:table-cell office:value-type="float" office:value="57999999.999999993" table:style-name="ce111">
            <text:p>58.000.000</text:p>
          </table:table-cell>
          <table:table-cell office:value-type="percentage" office:value="1.2083919800000003" table:formula="of:=[.B126]/[.C126]" table:style-name="ce132">
            <text:p>120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mposto de Renda Pessoa Jurídica</text:p>
          </table:table-cell>
          <table:table-cell office:value-type="float" office:value="50015293.750000007" table:style-name="ce99">
            <text:p>50.015.294</text:p>
          </table:table-cell>
          <table:table-cell office:value-type="float" office:value="39999999.999999993" table:style-name="ce110">
            <text:p>40.000.000</text:p>
          </table:table-cell>
          <table:table-cell office:value-type="percentage" office:value="1.2503823437500003" table:formula="of:=[.B127]/[.C127]" table:style-name="ce132">
            <text:p>125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ontribuição Social sobre o Lucro Líquido</text:p>
          </table:table-cell>
          <table:table-cell office:value-type="float" office:value="20071441.09" table:style-name="ce99">
            <text:p>20.071.441</text:p>
          </table:table-cell>
          <table:table-cell office:value-type="float" office:value="18000000" table:style-name="ce110">
            <text:p>18.000.000</text:p>
          </table:table-cell>
          <table:table-cell office:value-type="percentage" office:value="1.1150800605555555" table:formula="of:=[.B128]/[.C128]" table:style-name="ce132">
            <text:p>111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OUTROS TRIBUTOS</text:p>
          </table:table-cell>
          <table:table-cell office:value-type="float" office:value="2677667.6" table:style-name="ce100">
            <text:p>2.677.668</text:p>
          </table:table-cell>
          <table:table-cell office:value-type="float" office:value="2801171.3394599999" table:style-name="ce111">
            <text:p>2.801.171</text:p>
          </table:table-cell>
          <table:table-cell office:value-type="percentage" office:value="0.95590996604877143" table:formula="of:=[.B129]/[.C129]" table:style-name="ce132">
            <text:p>95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PTU</text:p>
          </table:table-cell>
          <table:table-cell office:value-type="float" office:value="1857542.09" table:style-name="ce112">
            <text:p>1.857.542</text:p>
          </table:table-cell>
          <table:table-cell office:value-type="float" office:value="1930000" table:style-name="ce105">
            <text:p>1.930.000</text:p>
          </table:table-cell>
          <table:table-cell office:value-type="percentage" office:value="0.96245704145077726" table:formula="of:=[.B130]/[.C130]" table:style-name="ce132">
            <text:p>96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os Tributos</text:p>
          </table:table-cell>
          <table:table-cell office:value-type="float" office:value="820125.51" table:style-name="ce112">
            <text:p>820.126</text:p>
          </table:table-cell>
          <table:table-cell office:value-type="float" office:value="871171.33945999993" table:style-name="ce105">
            <text:p>871.171</text:p>
          </table:table-cell>
          <table:table-cell office:value-type="percentage" office:value="0.94140552248695308" table:formula="of:=[.B131]/[.C131]" table:style-name="ce132">
            <text:p>94,1%</text:p>
          </table:table-cell>
          <table:table-cell table:number-columns-repeated="16380" table:style-name="ce1"/>
        </table:table-row>
        <table:table-row table:style-name="ro1">
          <table:table-cell table:style-name="ce44"/>
          <table:table-cell table:style-name="ce112"/>
          <table:table-cell table:style-name="ce110"/>
          <table:table-cell table:style-name="ce168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FINANCEIRAS</text:p>
          </table:table-cell>
          <table:table-cell office:value-type="float" office:value="74707315.750000015" table:style-name="ce106">
            <text:p>74.707.316</text:p>
          </table:table-cell>
          <table:table-cell office:value-type="float" office:value="143744654.359494" table:style-name="ce107">
            <text:p>143.744.654</text:p>
          </table:table-cell>
          <table:table-cell office:value-type="percentage" office:value="0.51972239303705114" table:formula="of:=[.B133]/[.C133]" table:style-name="ce131">
            <text:p>52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Despesas Financeiras</text:p>
          </table:table-cell>
          <table:table-cell office:value-type="float" office:value="74707315.750000015" table:style-name="ce99">
            <text:p>74.707.316</text:p>
          </table:table-cell>
          <table:table-cell office:value-type="float" office:value="143744654.359494" table:style-name="ce110">
            <text:p>143.744.654</text:p>
          </table:table-cell>
          <table:table-cell office:value-type="percentage" office:value="0.51972239303705114" table:formula="of:=[.B134]/[.C134]" table:style-name="ce132">
            <text:p>52,0%</text:p>
          </table:table-cell>
          <table:table-cell table:number-columns-repeated="16380" table:style-name="ce1"/>
        </table:table-row>
        <table:table-row table:style-name="ro1">
          <table:table-cell table:style-name="ce57"/>
          <table:table-cell table:style-name="ce112"/>
          <table:table-cell table:style-name="ce110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UTILIDADES E SERVIÇOS</text:p>
          </table:table-cell>
          <table:table-cell office:value-type="float" office:value="5096566.33" table:style-name="ce106">
            <text:p>5.096.566</text:p>
          </table:table-cell>
          <table:table-cell office:value-type="float" office:value="9125000.0399999991" table:style-name="ce107">
            <text:p>9.125.000</text:p>
          </table:table-cell>
          <table:table-cell office:value-type="percentage" office:value="0.5585278145379603" table:formula="of:=[.B136]/[.C136]" table:style-name="ce131">
            <text:p>55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ÁGUA, ENERGIA E GÁS</text:p>
          </table:table-cell>
          <table:table-cell office:value-type="float" office:value="5096566.33" table:style-name="ce100">
            <text:p>5.096.566</text:p>
          </table:table-cell>
          <table:table-cell office:value-type="float" office:value="9125000.0399999991" table:style-name="ce111">
            <text:p>9.125.000</text:p>
          </table:table-cell>
          <table:table-cell office:value-type="percentage" office:value="0.5585278145379603" table:formula="of:=[.B137]/[.C137]" table:style-name="ce132">
            <text:p>55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Água e Esgoto</text:p>
          </table:table-cell>
          <table:table-cell office:value-type="float" office:value="1135937.7600000002" table:style-name="ce112">
            <text:p>1.135.938</text:p>
          </table:table-cell>
          <table:table-cell office:value-type="float" office:value="2625000" table:style-name="ce110">
            <text:p>2.625.000</text:p>
          </table:table-cell>
          <table:table-cell office:value-type="percentage" office:value="0.43273819428571436" table:formula="of:=[.B138]/[.C138]" table:style-name="ce132">
            <text:p>43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Energia Elétrica</text:p>
          </table:table-cell>
          <table:table-cell office:value-type="float" office:value="3960628.57" table:style-name="ce112">
            <text:p>3.960.629</text:p>
          </table:table-cell>
          <table:table-cell office:value-type="float" office:value="6500000.04" table:style-name="ce110">
            <text:p>6.500.000</text:p>
          </table:table-cell>
          <table:table-cell office:value-type="percentage" office:value="0.60932746855798481" table:formula="of:=[.B139]/[.C139]" table:style-name="ce132">
            <text:p>60,9%</text:p>
          </table:table-cell>
          <table:table-cell table:number-columns-repeated="16380" table:style-name="ce1"/>
        </table:table-row>
        <table:table-row table:style-name="ro1">
          <table:table-cell table:style-name="ce57"/>
          <table:table-cell table:style-name="ce112"/>
          <table:table-cell table:style-name="ce110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OUTRAS DESPESAS CORRENTES</text:p>
          </table:table-cell>
          <table:table-cell office:value-type="float" office:value="21344265.559999999" table:style-name="ce106">
            <text:p>21.344.266</text:p>
          </table:table-cell>
          <table:table-cell office:value-type="float" office:value="75849924.940118998" table:style-name="ce107">
            <text:p>75.849.925</text:p>
          </table:table-cell>
          <table:table-cell office:value-type="percentage" office:value="0.28140127464662079" table:formula="of:=[.B141]/[.C141]" table:style-name="ce131">
            <text:p>28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ALUGUEL</text:p>
          </table:table-cell>
          <table:table-cell office:value-type="float" office:value="1962848.3699999999" table:style-name="ce100">
            <text:p>1.962.848</text:p>
          </table:table-cell>
          <table:table-cell office:value-type="float" office:value="2697925.0199999996" table:style-name="ce111">
            <text:p>2.697.925</text:p>
          </table:table-cell>
          <table:table-cell office:value-type="percentage" office:value="0.72754000035182598" table:formula="of:=[.B142]/[.C142]" table:style-name="ce132">
            <text:p>72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Viaturas</text:p>
          </table:table-cell>
          <table:table-cell office:value-type="float" office:value="1595855.0099999998" table:style-name="ce112">
            <text:p>1.595.855</text:p>
          </table:table-cell>
          <table:table-cell office:value-type="float" office:value="1547855.5699999998" table:style-name="ce110">
            <text:p>1.547.856</text:p>
          </table:table-cell>
          <table:table-cell office:value-type="percentage" office:value="1.0310102834723784" table:formula="of:=[.B143]/[.C143]" table:style-name="ce132">
            <text:p>103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móveis</text:p>
          </table:table-cell>
          <table:table-cell office:value-type="float" office:value="0" table:style-name="ce112">
            <text:p>0</text:p>
          </table:table-cell>
          <table:table-cell office:value-type="float" office:value="600000" table:style-name="ce110">
            <text:p>600.000</text:p>
          </table:table-cell>
          <table:table-cell office:value-type="percentage" office:value="0" table:formula="of:=[.B144]/[.C144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anitários Químicos</text:p>
          </table:table-cell>
          <table:table-cell office:value-type="float" office:value="0" table:style-name="ce112">
            <text:p>0</text:p>
          </table:table-cell>
          <table:table-cell office:value-type="float" office:value="600000" table:style-name="ce110">
            <text:p>600.000</text:p>
          </table:table-cell>
          <table:table-cell office:value-type="percentage" office:value="0" table:formula="of:=[.B145]/[.C145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as Despesas de Aluguéis</text:p>
          </table:table-cell>
          <table:table-cell office:value-type="float" office:value="366993.36000000004" table:style-name="ce112">
            <text:p>366.993</text:p>
          </table:table-cell>
          <table:table-cell office:value-type="float" office:value="550069.44999999995" table:style-name="ce105">
            <text:p>550.069</text:p>
          </table:table-cell>
          <table:table-cell office:value-type="percentage" office:value="0.66717640836079894" table:formula="of:=[.B146]/[.C146]" table:style-name="ce132">
            <text:p>66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COMUNICAÇÕES</text:p>
          </table:table-cell>
          <table:table-cell office:value-type="float" office:value="130626.54000000001" table:style-name="ce100">
            <text:p>130.627</text:p>
          </table:table-cell>
          <table:table-cell office:value-type="float" office:value="269597.8" table:style-name="ce111">
            <text:p>269.598</text:p>
          </table:table-cell>
          <table:table-cell office:value-type="percentage" office:value="0.48452376095057159" table:formula="of:=[.B147]/[.C147]" table:style-name="ce132">
            <text:p>48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lotes e Postais</text:p>
          </table:table-cell>
          <table:table-cell office:value-type="float" office:value="1117.7" table:style-name="ce112">
            <text:p>1.118</text:p>
          </table:table-cell>
          <table:table-cell office:value-type="float" office:value="42372" table:style-name="ce110">
            <text:p>42.372</text:p>
          </table:table-cell>
          <table:table-cell office:value-type="percentage" office:value="2.6378268667988296E-2" table:formula="of:=[.B148]/[.C148]" table:style-name="ce132">
            <text:p>2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Telefonia</text:p>
          </table:table-cell>
          <table:table-cell office:value-type="float" office:value="129508.84000000001" table:style-name="ce112">
            <text:p>129.509</text:p>
          </table:table-cell>
          <table:table-cell office:value-type="float" office:value="227225.8" table:style-name="ce105">
            <text:p>227.226</text:p>
          </table:table-cell>
          <table:table-cell office:value-type="percentage" office:value="0.56995658063476951" table:formula="of:=[.B149]/[.C149]" table:style-name="ce132">
            <text:p>57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PROCESSAMENTO DE DADOS</text:p>
          </table:table-cell>
          <table:table-cell office:value-type="float" office:value="1562259.4699999997" table:style-name="ce113">
            <text:p>1.562.259</text:p>
          </table:table-cell>
          <table:table-cell office:value-type="float" office:value="2311071.8500000006" table:style-name="ce111">
            <text:p>2.311.072</text:p>
          </table:table-cell>
          <table:table-cell office:value-type="percentage" office:value="0.67598913897895441" table:formula="of:=[.B150]/[.C150]" table:style-name="ce132">
            <text:p>67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luguel de Equipamentos</text:p>
          </table:table-cell>
          <table:table-cell office:value-type="float" office:value="266017.14999999997" table:style-name="ce99">
            <text:p>266.017</text:p>
          </table:table-cell>
          <table:table-cell office:value-type="float" office:value="420246.24000000005" table:style-name="ce110">
            <text:p>420.246</text:p>
          </table:table-cell>
          <table:table-cell office:value-type="percentage" office:value="0.63300304602368351" table:formula="of:=[.B151]/[.C151]" table:style-name="ce132">
            <text:p>63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nutenção de Sistemas</text:p>
          </table:table-cell>
          <table:table-cell office:value-type="float" office:value="1296242.3199999998" table:style-name="ce99">
            <text:p>1.296.242</text:p>
          </table:table-cell>
          <table:table-cell office:value-type="float" office:value="1890825.6100000003" table:style-name="ce110">
            <text:p>1.890.826</text:p>
          </table:table-cell>
          <table:table-cell office:value-type="percentage" office:value="0.68554303112067516" table:formula="of:=[.B152]/[.C152]" table:style-name="ce132">
            <text:p>68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DESPESAS DE SERVIÇOS DO SISTEMA FINANCEIRO</text:p>
          </table:table-cell>
          <table:table-cell office:value-type="float" office:value="218440.84999999998" table:style-name="ce100">
            <text:p>218.441</text:p>
          </table:table-cell>
          <table:table-cell office:value-type="float" office:value="300000" table:style-name="ce111">
            <text:p>300.000</text:p>
          </table:table-cell>
          <table:table-cell office:value-type="percentage" office:value="0.72813616666666658" table:formula="of:=[.B153]/[.C153]" table:style-name="ce132">
            <text:p>72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Tarifas Bancárias</text:p>
          </table:table-cell>
          <table:table-cell office:value-type="float" office:value="218440.84999999998" table:style-name="ce99">
            <text:p>218.441</text:p>
          </table:table-cell>
          <table:table-cell office:value-type="float" office:value="300000" table:style-name="ce105">
            <text:p>300.000</text:p>
          </table:table-cell>
          <table:table-cell office:value-type="percentage" office:value="0.72813616666666658" table:formula="of:=[.B154]/[.C154]" table:style-name="ce132">
            <text:p>72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TRANSPORTE</text:p>
          </table:table-cell>
          <table:table-cell office:value-type="float" office:value="3069316.7299999995" table:style-name="ce100">
            <text:p>3.069.317</text:p>
          </table:table-cell>
          <table:table-cell office:value-type="float" office:value="4007749" table:style-name="ce111">
            <text:p>4.007.749</text:p>
          </table:table-cell>
          <table:table-cell office:value-type="percentage" office:value="0.76584554821172668" table:formula="of:=[.B155]/[.C155]" table:style-name="ce132">
            <text:p>76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nutenção da Frota de Veículos</text:p>
          </table:table-cell>
          <table:table-cell office:value-type="float" office:value="0" table:style-name="ce112">
            <text:p>0</text:p>
          </table:table-cell>
          <table:table-cell office:value-type="float" office:value="20000" table:style-name="ce110">
            <text:p>20.000</text:p>
          </table:table-cell>
          <table:table-cell office:value-type="percentage" office:value="0" table:formula="of:=[.B156]/[.C156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bastecimento da Frota de Veículos</text:p>
          </table:table-cell>
          <table:table-cell office:value-type="float" office:value="202275.77000000002" table:style-name="ce112">
            <text:p>202.276</text:p>
          </table:table-cell>
          <table:table-cell office:value-type="float" office:value="426764.13" table:style-name="ce110">
            <text:p>426.764</text:p>
          </table:table-cell>
          <table:table-cell office:value-type="percentage" office:value="0.47397556584711092" table:formula="of:=[.B157]/[.C157]" table:style-name="ce132">
            <text:p>47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s de Condução de Viaturas</text:p>
          </table:table-cell>
          <table:table-cell office:value-type="float" office:value="272993.67" table:style-name="ce112">
            <text:p>272.994</text:p>
          </table:table-cell>
          <table:table-cell office:value-type="float" office:value="372516.87" table:style-name="ce110">
            <text:p>372.517</text:p>
          </table:table-cell>
          <table:table-cell office:value-type="percentage" office:value="0.73283572365460925" table:formula="of:=[.B158]/[.C158]" table:style-name="ce132">
            <text:p>73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guro de Veículos</text:p>
          </table:table-cell>
          <table:table-cell office:value-type="float" office:value="23501.31" table:style-name="ce112">
            <text:p>23.501</text:p>
          </table:table-cell>
          <table:table-cell office:value-type="float" office:value="30500" table:style-name="ce110">
            <text:p>30.500</text:p>
          </table:table-cell>
          <table:table-cell office:value-type="percentage" office:value="0.7705347540983607" table:formula="of:=[.B159]/[.C159]" table:style-name="ce132">
            <text:p>77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retes e Carretos</text:p>
          </table:table-cell>
          <table:table-cell office:value-type="float" office:value="82270.299999999974" table:style-name="ce112">
            <text:p>82.270</text:p>
          </table:table-cell>
          <table:table-cell office:value-type="float" office:value="132000" table:style-name="ce110">
            <text:p>132.000</text:p>
          </table:table-cell>
          <table:table-cell office:value-type="percentage" office:value="0.62325984848484828" table:formula="of:=[.B160]/[.C160]" table:style-name="ce132">
            <text:p>62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retamento de Ônibus</text:p>
          </table:table-cell>
          <table:table-cell office:value-type="float" office:value="2487985.6799999997" table:style-name="ce112">
            <text:p>2.487.986</text:p>
          </table:table-cell>
          <table:table-cell office:value-type="float" office:value="3025968" table:style-name="ce110">
            <text:p>3.025.968</text:p>
          </table:table-cell>
          <table:table-cell office:value-type="percentage" office:value="0.82221149727954812" table:formula="of:=[.B161]/[.C161]" table:style-name="ce132">
            <text:p>82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as Despesas de Transportes</text:p>
          </table:table-cell>
          <table:table-cell office:value-type="float" office:value="290" table:style-name="ce112">
            <text:p>290</text:p>
          </table:table-cell>
          <table:table-cell office:value-type="float" office:value="0" table:style-name="ce110">
            <text:p>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VIAGENS</text:p>
          </table:table-cell>
          <table:table-cell office:value-type="float" office:value="1245418.1400000001" table:style-name="ce111">
            <text:p>1.245.418</text:p>
          </table:table-cell>
          <table:table-cell office:value-type="float" office:value="1362654.6500000001" table:style-name="ce111">
            <text:p>1.362.655</text:p>
          </table:table-cell>
          <table:table-cell office:value-type="percentage" office:value="0.91396462045610749" table:formula="of:=[.B163]/[.C163]" table:style-name="ce132">
            <text:p>91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Nacionais</text:p>
          </table:table-cell>
          <table:table-cell office:value-type="float" office:value="1152241.04" table:style-name="ce100">
            <text:p>1.152.241</text:p>
          </table:table-cell>
          <table:table-cell office:value-type="float" office:value="1230463.8600000001" table:style-name="ce111">
            <text:p>1.230.464</text:p>
          </table:table-cell>
          <table:table-cell office:value-type="percentage" office:value="0.93642818570876185" table:formula="of:=[.B164]/[.C164]" table:style-name="ce132">
            <text:p>93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Passagens Aéreas Nacionais</text:p>
          </table:table-cell>
          <table:table-cell office:value-type="float" office:value="791262.88" table:style-name="ce112">
            <text:p>791.263</text:p>
          </table:table-cell>
          <table:table-cell office:value-type="float" office:value="690445.46000000008" table:style-name="ce110">
            <text:p>690.445</text:p>
          </table:table-cell>
          <table:table-cell office:value-type="percentage" office:value="1.1460179345664752" table:formula="of:=[.B165]/[.C165]" table:style-name="ce132">
            <text:p>114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Diárias Nacionais</text:p>
          </table:table-cell>
          <table:table-cell office:value-type="float" office:value="360978.16000000003" table:style-name="ce112">
            <text:p>360.978</text:p>
          </table:table-cell>
          <table:table-cell office:value-type="float" office:value="540018.4" table:style-name="ce110">
            <text:p>540.018</text:p>
          </table:table-cell>
          <table:table-cell office:value-type="percentage" office:value="0.66845529707876628" table:formula="of:=[.B166]/[.C166]" table:style-name="ce132">
            <text:p>66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nternacionais</text:p>
          </table:table-cell>
          <table:table-cell office:value-type="float" office:value="93177.1" table:style-name="ce100">
            <text:p>93.177</text:p>
          </table:table-cell>
          <table:table-cell office:value-type="float" office:value="132190.78999999998" table:style-name="ce111">
            <text:p>132.191</text:p>
          </table:table-cell>
          <table:table-cell office:value-type="percentage" office:value="0.70486831949487572" table:formula="of:=[.B167]/[.C167]" table:style-name="ce132">
            <text:p>70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Diárias Internacionais</text:p>
          </table:table-cell>
          <table:table-cell office:value-type="float" office:value="93177.1" table:style-name="ce112">
            <text:p>93.177</text:p>
          </table:table-cell>
          <table:table-cell office:value-type="float" office:value="132190.78999999998" table:style-name="ce110">
            <text:p>132.191</text:p>
          </table:table-cell>
          <table:table-cell office:value-type="percentage" office:value="0.70486831949487572" table:formula="of:=[.B168]/[.C168]" table:style-name="ce132">
            <text:p>70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ESTAGIÁRIOS E APRENDIZES</text:p>
          </table:table-cell>
          <table:table-cell office:value-type="float" office:value="1670284.0300000003" table:style-name="ce113">
            <text:p>1.670.284</text:p>
          </table:table-cell>
          <table:table-cell office:value-type="float" office:value="2571345.2399999998" table:style-name="ce111">
            <text:p>2.571.345</text:p>
          </table:table-cell>
          <table:table-cell office:value-type="percentage" office:value="0.64957595114687927" table:formula="of:=[.B169]/[.C169]" table:style-name="ce132">
            <text:p>65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as Despesas com Estagiários e Aprendizes</text:p>
          </table:table-cell>
          <table:table-cell office:value-type="float" office:value="1670284.0300000003" table:style-name="ce99">
            <text:p>1.670.284</text:p>
          </table:table-cell>
          <table:table-cell office:value-type="float" office:value="2571345.2399999998" table:style-name="ce110">
            <text:p>2.571.345</text:p>
          </table:table-cell>
          <table:table-cell office:value-type="percentage" office:value="0.64957595114687927" table:formula="of:=[.B170]/[.C170]" table:style-name="ce132">
            <text:p>65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ULTAS</text:p>
          </table:table-cell>
          <table:table-cell office:value-type="float" office:value="81329.5" table:style-name="ce100">
            <text:p>81.330</text:p>
          </table:table-cell>
          <table:table-cell office:value-type="float" office:value="0" table:style-name="ce111">
            <text:p>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ultas de Órgãos Reguladores e Fiscalizadores</text:p>
          </table:table-cell>
          <table:table-cell office:value-type="float" office:value="81329.5" table:style-name="ce99">
            <text:p>81.330</text:p>
          </table:table-cell>
          <table:table-cell office:value-type="float" office:value="0" table:style-name="ce110">
            <text:p>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DEMAIS DESPESAS CORRENTES</text:p>
          </table:table-cell>
          <table:table-cell office:value-type="float" office:value="11403741.93" table:style-name="ce100">
            <text:p>11.403.742</text:p>
          </table:table-cell>
          <table:table-cell office:value-type="float" office:value="61729581.380119011" table:style-name="ce111">
            <text:p>61.729.581</text:p>
          </table:table-cell>
          <table:table-cell office:value-type="percentage" office:value="0.18473706892288688" table:formula="of:=[.B173]/[.C173]" table:style-name="ce132">
            <text:p>18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undo Fixo</text:p>
          </table:table-cell>
          <table:table-cell office:value-type="float" office:value="6726.79" table:style-name="ce112">
            <text:p>6.727</text:p>
          </table:table-cell>
          <table:table-cell office:value-type="float" office:value="73999.999699999986" table:style-name="ce110">
            <text:p>74.000</text:p>
          </table:table-cell>
          <table:table-cell office:value-type="percentage" office:value="9.0902567936091513E-2" table:formula="of:=[.B174]/[.C174]" table:style-name="ce132">
            <text:p>9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spesas Miúdas Emergenciais</text:p>
          </table:table-cell>
          <table:table-cell office:value-type="float" office:value="88038.01" table:style-name="ce112">
            <text:p>88.038</text:p>
          </table:table-cell>
          <table:table-cell office:value-type="float" office:value="84200.000084000028" table:style-name="ce110">
            <text:p>84.200</text:p>
          </table:table-cell>
          <table:table-cell office:value-type="percentage" office:value="1.0455820654652146" table:formula="of:=[.B175]/[.C175]" table:style-name="ce132">
            <text:p>104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ondenações Judiciais</text:p>
          </table:table-cell>
          <table:table-cell office:value-type="float" office:value="3355763.79" table:style-name="ce112">
            <text:p>3.355.764</text:p>
          </table:table-cell>
          <table:table-cell office:value-type="float" office:value="50000000.040000014" table:style-name="ce110">
            <text:p>50.000.000</text:p>
          </table:table-cell>
          <table:table-cell office:value-type="percentage" office:value="6.7115275746307768E-2" table:formula="of:=[.B176]/[.C176]" table:style-name="ce132">
            <text:p>6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spesas Legais e Judiciais</text:p>
          </table:table-cell>
          <table:table-cell office:value-type="float" office:value="4028440.1799999997" table:style-name="ce112">
            <text:p>4.028.440</text:p>
          </table:table-cell>
          <table:table-cell office:value-type="float" office:value="1308708" table:style-name="ce110">
            <text:p>1.308.708</text:p>
          </table:table-cell>
          <table:table-cell office:value-type="percentage" office:value="3.0781810610159024" table:formula="of:=[.B177]/[.C177]" table:style-name="ce132">
            <text:p>307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guros</text:p>
          </table:table-cell>
          <table:table-cell office:value-type="float" office:value="403034.49" table:style-name="ce112">
            <text:p>403.034</text:p>
          </table:table-cell>
          <table:table-cell office:value-type="float" office:value="678350" table:style-name="ce110">
            <text:p>678.350</text:p>
          </table:table-cell>
          <table:table-cell office:value-type="percentage" office:value="0.59413944129136875" table:formula="of:=[.B178]/[.C178]" table:style-name="ce132">
            <text:p>59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mais Despesas Correntes</text:p>
          </table:table-cell>
          <table:table-cell office:value-type="float" office:value="3521738.67" table:style-name="ce112">
            <text:p>3.521.739</text:p>
          </table:table-cell>
          <table:table-cell office:value-type="float" office:value="9584323.3403350003" table:style-name="ce105">
            <text:p>9.584.323</text:p>
          </table:table-cell>
          <table:table-cell office:value-type="percentage" office:value="0.3674478150355166" table:formula="of:=[.B179]/[.C179]" table:style-name="ce132">
            <text:p>36,7%</text:p>
          </table:table-cell>
          <table:table-cell table:number-columns-repeated="16380" table:style-name="ce1"/>
        </table:table-row>
        <table:table-row table:style-name="ro1">
          <table:table-cell table:style-name="ce61"/>
          <table:table-cell table:style-name="ce114"/>
          <table:table-cell table:style-name="ce110"/>
          <table:table-cell table:style-name="ce132"/>
          <table:table-cell table:number-columns-repeated="16380" table:style-name="ce1"/>
        </table:table-row>
        <table:table-row table:style-name="ro1">
          <table:table-cell office:value-type="string" table:style-name="ce27">
            <text:p>TOTAL DESPESAS CORRENTES</text:p>
          </table:table-cell>
          <table:table-cell office:value-type="float" office:value="639938937.09000003" table:style-name="ce116">
            <text:p>639.938.937</text:p>
          </table:table-cell>
          <table:table-cell office:value-type="float" office:value="822998078.67777598" table:style-name="ce96">
            <text:p>822.998.079</text:p>
          </table:table-cell>
          <table:table-cell office:value-type="percentage" office:value="0.77757039010118012" table:formula="of:=[.B181]/[.C181]" table:style-name="ce132">
            <text:p>77,8%</text:p>
          </table:table-cell>
          <table:table-cell table:number-columns-repeated="16380" table:style-name="ce35"/>
        </table:table-row>
        <table:table-row table:style-name="ro1">
          <table:table-cell table:style-name="ce27"/>
          <table:table-cell table:style-name="ce116"/>
          <table:table-cell table:style-name="ce96"/>
          <table:table-cell table:style-name="ce132"/>
          <table:table-cell table:number-columns-repeated="16380" table:style-name="ce1"/>
        </table:table-row>
        <table:table-row table:style-name="ro1">
          <table:table-cell office:value-type="string" table:style-name="ce27">
            <text:p>TOTAL DE DESPESAS</text:p>
          </table:table-cell>
          <table:table-cell office:value-type="float" office:value="759100469.22000003" table:style-name="ce96">
            <text:p>759.100.469</text:p>
          </table:table-cell>
          <table:table-cell office:value-type="float" office:value="1294407392" table:style-name="ce96">
            <text:p>1.294.407.392</text:p>
          </table:table-cell>
          <table:table-cell office:value-type="percentage" office:value="0.58644633359757581" table:formula="of:=[.B183]/[.C183]" table:style-name="ce132">
            <text:p>58,6%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64"/>
          <table:table-cell table:style-name="ce65"/>
          <table:table-cell table:style-name="ce126"/>
          <table:table-cell table:number-columns-repeated="16380" table:style-name="ce1"/>
        </table:table-row>
        <table:table-row table:style-name="ro1">
          <table:table-cell table:number-columns-repeated="2" table:style-name="ce64"/>
          <table:table-cell table:style-name="ce117"/>
          <table:table-cell table:style-name="ce66"/>
          <table:table-cell table:number-columns-repeated="16380" table:style-name="ce1"/>
        </table:table-row>
        <table:table-row table:style-name="ro1">
          <table:table-cell table:number-columns-repeated="2" table:style-name="ce64"/>
          <table:table-cell table:style-name="ce65"/>
          <table:table-cell table:style-name="ce66"/>
          <table:table-cell table:number-columns-repeated="16380"/>
        </table:table-row>
        <table:table-row table:number-rows-repeated="1048390" table:style-name="ro3">
          <table:table-cell table:number-columns-repeated="16384"/>
        </table:table-row>
        <table:named-expressions>
          <table:named-range table:name="Print_Area" table:cell-range-address="jan-out.$A$4:jan-out.$D$183" table:base-cell-address="jan-out.$A$1"/>
          <table:named-expression table:name="rangeDeslocData" table:expression="of:=OFFSET([.#REF!];[.#REF!]; 0;[.#REF!]; 1)" table:base-cell-address="jan.$A$1"/>
          <table:named-expression table:name="rangeDeslocTemp" table:expression="of:=OFFSET([.#REF!];[.#REF!]; 0;[.#REF!]; 1)" table:base-cell-address="jan.$A$1"/>
          <table:named-range table:name="Print_Titles" table:cell-range-address="jan-out.$A$4:jan-out.$XFD$4" table:base-cell-address="jan-out.$A$1"/>
        </table:named-expressions>
      </table:table>
      <table:table table:name="jan-nov" table:style-name="ta4">
        <table:table-column table:style-name="co1" table:default-cell-style-name="ce64"/>
        <table:table-column table:style-name="co2" table:default-cell-style-name="ce64"/>
        <table:table-column table:style-name="co2" table:default-cell-style-name="ce65"/>
        <table:table-column table:style-name="co5" table:default-cell-style-name="ce66"/>
        <table:table-column table:style-name="co4" table:default-cell-style-name="ce64"/>
        <table:table-column table:style-name="co6" table:default-cell-style-name="ce64"/>
        <table:table-column table:style-name="co4" table:number-columns-repeated="16378" table:default-cell-style-name="ce64"/>
        <table:table-row table:style-name="ro1">
          <table:table-cell office:value-type="string" table:style-name="ce2">
            <text:p>Ministério de Portos e Aeroportos</text:p>
          </table:table-cell>
          <table:table-cell table:style-name="ce64"/>
          <table:table-cell table:style-name="ce65"/>
          <table:table-cell table:style-name="ce66"/>
          <table:table-cell table:number-columns-repeated="16380" table:style-name="ce1"/>
        </table:table-row>
        <table:table-row table:style-name="ro1">
          <table:table-cell office:value-type="string" table:style-name="ce2">
            <text:p>PortosRio</text:p>
          </table:table-cell>
          <table:table-cell table:style-name="ce64"/>
          <table:table-cell table:style-name="ce65"/>
          <table:table-cell table:style-name="ce66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6"/>
          <table:table-cell table:style-name="ce7"/>
          <table:table-cell table:number-columns-repeated="16380" table:style-name="ce1"/>
        </table:table-row>
        <table:table-row table:style-name="ro2">
          <table:table-cell office:value-type="string" table:style-name="ce8">
            <text:p>DISCRIMINAÇÃO</text:p>
          </table:table-cell>
          <table:table-cell office:value-type="string" table:style-name="ce118">
            <text:p>NOV</text:p>
          </table:table-cell>
          <table:table-cell office:value-type="string" table:style-name="ce10">
            <text:p>DOTAÇÃO AJUSTADA</text:p>
          </table:table-cell>
          <table:table-cell office:value-type="string" table:style-name="ce70">
            <text:p>%</text:p>
          </table:table-cell>
          <table:table-cell table:number-columns-repeated="16380" table:style-name="ce1"/>
        </table:table-row>
        <table:table-row table:style-name="ro1">
          <table:table-cell table:style-name="ce119"/>
          <table:table-cell table:style-name="ce29"/>
          <table:table-cell table:style-name="ce71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13">
            <text:p>DESPESAS DE CAPITAL</text:p>
          </table:table-cell>
          <table:table-cell table:style-name="ce29"/>
          <table:table-cell table:style-name="ce71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14">
            <text:p>INVESTIMENTOS<text:s/></text:p>
          </table:table-cell>
          <table:table-cell office:value-type="float" office:value="182887970.62" table:style-name="ce80">
            <text:p>182.887.971</text:p>
          </table:table-cell>
          <table:table-cell office:value-type="float" office:value="471409313" table:style-name="ce80">
            <text:p>471.409.313</text:p>
          </table:table-cell>
          <table:table-cell office:value-type="percentage" office:value="0.38796002874045893" table:formula="of:=[.B7]/[.C7]" table:style-name="ce131">
            <text:p>38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INVESTIMENTOS COM REC. PRÓPRIOS</text:p>
          </table:table-cell>
          <table:table-cell office:value-type="float" office:value="113923403.43999998" table:style-name="ce81">
            <text:p>113.923.403</text:p>
          </table:table-cell>
          <table:table-cell office:value-type="float" office:value="215844140.26000002" table:style-name="ce82">
            <text:p>215.844.140</text:p>
          </table:table-cell>
          <table:table-cell office:value-type="percentage" office:value="0.5278040131308217" table:formula="of:=[.B8]/[.C8]" table:style-name="ce132">
            <text:p>52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Imóveis</text:p>
          </table:table-cell>
          <table:table-cell office:value-type="float" office:value="1833428.56" table:style-name="ce83">
            <text:p>1.833.429</text:p>
          </table:table-cell>
          <table:table-cell office:value-type="float" office:value="8237258.0800000001" table:style-name="ce84">
            <text:p>8.237.258</text:p>
          </table:table-cell>
          <table:table-cell office:value-type="percentage" office:value="0.22257753031333941" table:formula="of:=[.B9]/[.C9]" table:style-name="ce132">
            <text:p>22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4101 - Manutenção de Bens Imóveis</text:p>
          </table:table-cell>
          <table:table-cell office:value-type="float" office:value="1833428.56" table:style-name="ce81">
            <text:p>1.833.429</text:p>
          </table:table-cell>
          <table:table-cell office:value-type="float" office:value="8237258.0800000001" table:style-name="ce82">
            <text:p>8.237.258</text:p>
          </table:table-cell>
          <table:table-cell office:value-type="percentage" office:value="0.22257753031333941" table:formula="of:=[.B10]/[.C10]" table:style-name="ce132">
            <text:p>22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Movéis, Maquinas e Equipamentos</text:p>
          </table:table-cell>
          <table:table-cell office:value-type="float" office:value="37956.229999999996" table:style-name="ce83">
            <text:p>37.956</text:p>
          </table:table-cell>
          <table:table-cell office:value-type="float" office:value="1824100" table:style-name="ce84">
            <text:p>1.824.100</text:p>
          </table:table-cell>
          <table:table-cell office:value-type="percentage" office:value="2.0808195822597443E-2" table:formula="of:=[.B11]/[.C11]" table:style-name="ce132">
            <text:p>2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4102 - Manutenção de Bens Móveis</text:p>
          </table:table-cell>
          <table:table-cell office:value-type="float" office:value="37956.229999999996" table:style-name="ce81">
            <text:p>37.956</text:p>
          </table:table-cell>
          <table:table-cell office:value-type="float" office:value="1824100" table:style-name="ce82">
            <text:p>1.824.100</text:p>
          </table:table-cell>
          <table:table-cell office:value-type="percentage" office:value="2.0808195822597443E-2" table:formula="of:=[.B12]/[.C12]" table:style-name="ce132">
            <text:p>2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4103 - Sistemas de Tecnologia da Informação</text:p>
          </table:table-cell>
          <table:table-cell office:value-type="float" office:value="2934013.8400000003" table:style-name="ce83">
            <text:p>2.934.014</text:p>
          </table:table-cell>
          <table:table-cell office:value-type="float" office:value="10868916.689999999" table:style-name="ce84">
            <text:p>10.868.917</text:p>
          </table:table-cell>
          <table:table-cell office:value-type="percentage" office:value="0.26994537944149066" table:formula="of:=[.B13]/[.C13]" table:style-name="ce132">
            <text:p>27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quisição de Equipamentos de TI</text:p>
          </table:table-cell>
          <table:table-cell office:value-type="float" office:value="1936397.5000000002" table:style-name="ce81">
            <text:p>1.936.398</text:p>
          </table:table-cell>
          <table:table-cell office:value-type="float" office:value="2418916.69" table:style-name="ce82">
            <text:p>2.418.917</text:p>
          </table:table-cell>
          <table:table-cell office:value-type="percentage" office:value="0.80052260915195073" table:formula="of:=[.B14]/[.C14]" table:style-name="ce132">
            <text:p>80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quisição de Softwares de TI</text:p>
          </table:table-cell>
          <table:table-cell office:value-type="float" office:value="0" table:style-name="ce81">
            <text:p>0</text:p>
          </table:table-cell>
          <table:table-cell office:value-type="float" office:value="450000" table:style-name="ce82">
            <text:p>450.000</text:p>
          </table:table-cell>
          <table:table-cell office:value-type="percentage" office:value="0" table:formula="of:=[.B15]/[.C15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os Sistemas de TI</text:p>
          </table:table-cell>
          <table:table-cell office:value-type="float" office:value="997616.34" table:style-name="ce85">
            <text:p>997.616</text:p>
          </table:table-cell>
          <table:table-cell office:value-type="float" office:value="8000000" table:style-name="ce82">
            <text:p>8.000.000</text:p>
          </table:table-cell>
          <table:table-cell office:value-type="percentage" office:value="0.1247020425" table:formula="of:=[.B16]/[.C16]" table:style-name="ce132">
            <text:p>12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109118004.81" table:style-name="ce86">
            <text:p>109.118.005</text:p>
          </table:table-cell>
          <table:table-cell office:value-type="float" office:value="194913865" table:style-name="ce87">
            <text:p>194.913.865</text:p>
          </table:table-cell>
          <table:table-cell office:value-type="percentage" office:value="0.5598267973907346" table:formula="of:=[.B17]/[.C17]" table:style-name="ce132">
            <text:p>56,0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88">
            <text:p>20HM - Estudos para o Planejamento do Setor Portuário</text:p>
          </table:table-cell>
          <table:table-cell office:value-type="float" office:value="0" table:style-name="ce82">
            <text:p>0</text:p>
          </table:table-cell>
          <table:table-cell office:value-type="float" office:value="1000000" table:style-name="ce89">
            <text:p>1.000.000</text:p>
          </table:table-cell>
          <table:table-cell office:value-type="percentage" office:value="0" table:formula="of:=[.B18]/[.C18]" table:style-name="ce132">
            <text:p>0,0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2">
            <text:p>12LG - Reforço Estrutural do Cais da Gamboa - RIOPOR</text:p>
          </table:table-cell>
          <table:table-cell office:value-type="float" office:value="22542478.100000001" table:style-name="ce90">
            <text:p>22.542.478</text:p>
          </table:table-cell>
          <table:table-cell office:value-type="float" office:value="30132720.800000001" table:style-name="ce82">
            <text:p>30.132.721</text:p>
          </table:table-cell>
          <table:table-cell office:value-type="percentage" office:value="0.74810629447042831" table:formula="of:=[.B19]/[.C19]" table:style-name="ce132">
            <text:p>74,8%</text:p>
          </table:table-cell>
          <table:table-cell table:style-name="ce64"/>
          <table:table-cell table:style-name="ce133"/>
          <table:table-cell table:number-columns-repeated="16378" table:style-name="ce1"/>
        </table:table-row>
        <table:table-row table:style-name="ro1">
          <table:table-cell office:value-type="string" table:style-name="ce22">
            <text:p>14KJ - Implant Sist de Apoio à Gestão de Tráf. de Navios</text:p>
          </table:table-cell>
          <table:table-cell office:value-type="float" office:value="2020023.1400000001" table:style-name="ce81">
            <text:p>2.020.023</text:p>
          </table:table-cell>
          <table:table-cell office:value-type="float" office:value="60000000" table:style-name="ce82">
            <text:p>60.000.000</text:p>
          </table:table-cell>
          <table:table-cell office:value-type="percentage" office:value="3.3667052333333336E-2" table:formula="of:=[.B20]/[.C20]" table:style-name="ce132">
            <text:p>3,4%</text:p>
          </table:table-cell>
          <table:table-cell table:style-name="ce64"/>
          <table:table-cell table:style-name="ce133"/>
          <table:table-cell table:number-columns-repeated="16378" table:style-name="ce1"/>
        </table:table-row>
        <table:table-row table:style-name="ro1">
          <table:table-cell office:value-type="string" table:style-name="ce22">
            <text:p>14RC - Implant Prog Conf do Gerec Resíd Sólidos e Ef Líquidos</text:p>
          </table:table-cell>
          <table:table-cell office:value-type="float" office:value="0" table:style-name="ce82">
            <text:p>0</text:p>
          </table:table-cell>
          <table:table-cell office:value-type="float" office:value="1000000" table:style-name="ce82">
            <text:p>1.000.000</text:p>
          </table:table-cell>
          <table:table-cell office:value-type="percentage" office:value="0" table:formula="of:=[.B21]/[.C21]" table:style-name="ce132">
            <text:p>0,0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2">
            <text:p>15YF - Dragagem do canal de acesso, berços e bacia de evolução no RIOPOR</text:p>
          </table:table-cell>
          <table:table-cell office:value-type="float" office:value="81300000" table:style-name="ce82">
            <text:p>81.300.000</text:p>
          </table:table-cell>
          <table:table-cell office:value-type="float" office:value="81300000" table:style-name="ce82">
            <text:p>81.300.000</text:p>
          </table:table-cell>
          <table:table-cell office:value-type="percentage" office:value="1" table:formula="of:=[.B22]/[.C22]" table:style-name="ce132">
            <text:p>100,0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2">
            <text:p>21EX - Adequação, Modernização e Melhoria das Estruturas Inframarítimas</text:p>
          </table:table-cell>
          <table:table-cell office:value-type="float" office:value="1318253.5699999998" table:style-name="ce82">
            <text:p>1.318.254</text:p>
          </table:table-cell>
          <table:table-cell office:value-type="float" office:value="5059480.21" table:style-name="ce82">
            <text:p>5.059.480</text:p>
          </table:table-cell>
          <table:table-cell office:value-type="percentage" office:value="0.26055118614645195" table:formula="of:=[.B23]/[.C23]" table:style-name="ce132">
            <text:p>26,1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2">
            <text:p>21EY - Adequação, Recuperação e Melhoria da Infraestrutura Terrestre</text:p>
          </table:table-cell>
          <table:table-cell office:value-type="float" office:value="0" table:style-name="ce82">
            <text:p>0</text:p>
          </table:table-cell>
          <table:table-cell office:value-type="float" office:value="6421664.4800000004" table:style-name="ce82">
            <text:p>6.421.664</text:p>
          </table:table-cell>
          <table:table-cell office:value-type="percentage" office:value="0" table:formula="of:=[.B24]/[.C24]" table:style-name="ce132">
            <text:p>0,0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2">
            <text:p>20HL - Estudos e Projetos para Infraestrutura Portuária</text:p>
          </table:table-cell>
          <table:table-cell office:value-type="float" office:value="1937250" table:style-name="ce82">
            <text:p>1.937.250</text:p>
          </table:table-cell>
          <table:table-cell office:value-type="float" office:value="10000000" table:style-name="ce82">
            <text:p>10.000.000</text:p>
          </table:table-cell>
          <table:table-cell office:value-type="percentage" office:value="0.19372500000000001" table:formula="of:=[.B25]/[.C25]" table:style-name="ce132">
            <text:p>19,4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table:style-name="ce17"/>
          <table:table-cell table:style-name="ce91"/>
          <table:table-cell table:style-name="ce82"/>
          <table:table-cell table:style-name="ce122"/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17">
            <text:p>INVESTIMENTOS COM REC. DO TESOURO</text:p>
          </table:table-cell>
          <table:table-cell office:value-type="float" office:value="80082823.840000004" table:style-name="ce84">
            <text:p>80.082.824</text:p>
          </table:table-cell>
          <table:table-cell office:value-type="float" office:value="255565173" table:style-name="ce87">
            <text:p>255.565.173</text:p>
          </table:table-cell>
          <table:table-cell office:value-type="percentage" office:value="0.31335577887993371" table:formula="of:=[.B27]/[.C27]" table:style-name="ce132">
            <text:p>31,3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80082823.840000004" table:style-name="ce92">
            <text:p>80.082.824</text:p>
          </table:table-cell>
          <table:table-cell office:value-type="float" office:value="255565173" table:style-name="ce87">
            <text:p>255.565.173</text:p>
          </table:table-cell>
          <table:table-cell office:value-type="percentage" office:value="0.31335577887993371" table:formula="of:=[.B28]/[.C28]" table:style-name="ce132">
            <text:p>31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3"/>12LG - Reforço Estrutural do Cais da Gamboa - RIOPOR</text:p>
          </table:table-cell>
          <table:table-cell office:value-type="float" office:value="6633901.0899999999" table:style-name="ce90">
            <text:p>6.633.901</text:p>
          </table:table-cell>
          <table:table-cell office:value-type="float" office:value="16701449.199999999" table:style-name="ce81">
            <text:p>16.701.449</text:p>
          </table:table-cell>
          <table:table-cell office:value-type="percentage" office:value="0.39720511738586134" table:formula="of:=[.B29]/[.C29]" table:style-name="ce132">
            <text:p>39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15QL - Dragagem de Aprofundamento no Porto de Itaguaí</text:p>
          </table:table-cell>
          <table:table-cell office:value-type="float" office:value="0" table:style-name="ce82">
            <text:p>0</text:p>
          </table:table-cell>
          <table:table-cell office:value-type="float" office:value="150000000" table:style-name="ce82">
            <text:p>150.000.000</text:p>
          </table:table-cell>
          <table:table-cell office:value-type="percentage" office:value="0" table:formula="of:=[.B30]/[.C30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15YE - Dragagem e Derrocagem no Canal de Acesso ao Cais da Gamboa no RIOPOR</text:p>
          </table:table-cell>
          <table:table-cell office:value-type="float" office:value="0" table:style-name="ce82">
            <text:p>0</text:p>
          </table:table-cell>
          <table:table-cell office:value-type="float" office:value="87514442" table:style-name="ce82">
            <text:p>87.514.442</text:p>
          </table:table-cell>
          <table:table-cell office:value-type="percentage" office:value="0" table:formula="of:=[.B31]/[.C31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21EX - Adequação, Modernização e Melhoria das Estruturas Inframarítimas</text:p>
          </table:table-cell>
          <table:table-cell office:value-type="float" office:value="138560.98000000001" table:style-name="ce82">
            <text:p>138.561</text:p>
          </table:table-cell>
          <table:table-cell office:value-type="float" office:value="1149281.3600000001" table:style-name="ce82">
            <text:p>1.149.281</text:p>
          </table:table-cell>
          <table:table-cell office:value-type="percentage" office:value="0.1205631491317322" table:formula="of:=[.B32]/[.C32]" table:style-name="ce132">
            <text:p>12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21EY - Adequação, Recuperação e Melhoria da Infraestrutura Terrestre</text:p>
          </table:table-cell>
          <table:table-cell office:value-type="float" office:value="93828.86" table:style-name="ce82">
            <text:p>93.829</text:p>
          </table:table-cell>
          <table:table-cell office:value-type="float" office:value="200000" table:style-name="ce82">
            <text:p>200.000</text:p>
          </table:table-cell>
          <table:table-cell office:value-type="percentage" office:value="0.46914430000000001" table:formula="of:=[.B33]/[.C33]" table:style-name="ce132">
            <text:p>46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15YF - Dragagem do canal de acesso, berços e bacia de evolução do Porto do Rio de Janeiro</text:p>
          </table:table-cell>
          <table:table-cell office:value-type="float" office:value="73216532.909999996" table:style-name="ce82">
            <text:p>73.216.533</text:p>
          </table:table-cell>
          <table:table-cell office:value-type="float" office:value="0" table:style-name="ce82">
            <text:p>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table:style-name="ce93"/>
          <table:table-cell table:style-name="ce94"/>
          <table:table-cell table:style-name="ce132"/>
          <table:table-cell table:number-columns-repeated="16380" table:style-name="ce1"/>
        </table:table-row>
        <table:table-row table:style-name="ro1">
          <table:table-cell office:value-type="string" table:style-name="ce27">
            <text:p>TOTAL DESPESAS DE CAPITAL</text:p>
          </table:table-cell>
          <table:table-cell office:value-type="float" office:value="182887970.62" table:style-name="ce143">
            <text:p>182.887.971</text:p>
          </table:table-cell>
          <table:table-cell office:value-type="float" office:value="471409313" table:style-name="ce96">
            <text:p>471.409.313</text:p>
          </table:table-cell>
          <table:table-cell office:value-type="percentage" office:value="0.38796002874045893" table:formula="of:=[.B36]/[.C36]" table:style-name="ce132">
            <text:p>38,8%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table:number-columns-repeated="2" table:style-name="ce97"/>
          <table:table-cell table:style-name="ce127"/>
          <table:table-cell table:number-columns-repeated="16380" table:style-name="ce1"/>
        </table:table-row>
        <table:table-row table:style-name="ro1">
          <table:table-cell office:value-type="string" table:style-name="ce31">
            <text:p>DESPESAS CORRENTES</text:p>
          </table:table-cell>
          <table:table-cell table:style-name="ce97"/>
          <table:table-cell table:style-name="ce98"/>
          <table:table-cell table:style-name="ce128"/>
          <table:table-cell table:number-columns-repeated="16380" table:style-name="ce1"/>
        </table:table-row>
        <table:table-row table:style-name="ro1">
          <table:table-cell table:style-name="ce8"/>
          <table:table-cell table:style-name="ce97"/>
          <table:table-cell table:style-name="ce98"/>
          <table:table-cell table:style-name="ce128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DE PESSOAL</text:p>
          </table:table-cell>
          <table:table-cell office:value-type="float" office:value="399913855.13999999" table:style-name="ce80">
            <text:p>399.913.855</text:p>
          </table:table-cell>
          <table:table-cell office:value-type="float" office:value="352750396.20999992" table:style-name="ce80">
            <text:p>352.750.396</text:p>
          </table:table-cell>
          <table:table-cell office:value-type="percentage" office:value="1.1337020721641449" table:formula="of:=[.B40]/[.C40]" table:style-name="ce131">
            <text:p>113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151466277.77000001" table:style-name="ce96">
            <text:p>151.466.278</text:p>
          </table:table-cell>
          <table:table-cell office:value-type="float" office:value="164356553.25" table:style-name="ce96">
            <text:p>164.356.553</text:p>
          </table:table-cell>
          <table:table-cell office:value-type="percentage" office:value="0.92157127157325569" table:formula="of:=[.B41]/[.C41]" table:style-name="ce132">
            <text:p>92,2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Salário Base</text:p>
          </table:table-cell>
          <table:table-cell office:value-type="float" office:value="64856602.599999994" table:style-name="ce99">
            <text:p>64.856.603</text:p>
          </table:table-cell>
          <table:table-cell office:value-type="float" office:value="60842105.230000004" table:style-name="ce99">
            <text:p>60.842.105</text:p>
          </table:table-cell>
          <table:table-cell office:value-type="percentage" office:value="1.0659822232453016" table:formula="of:=[.B42]/[.C42]" table:style-name="ce132">
            <text:p>106,6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Vantagens Pessoais</text:p>
          </table:table-cell>
          <table:table-cell office:value-type="float" office:value="12896443.15" table:style-name="ce99">
            <text:p>12.896.443</text:p>
          </table:table-cell>
          <table:table-cell office:value-type="float" office:value="26464777.960000005" table:style-name="ce99">
            <text:p>26.464.778</text:p>
          </table:table-cell>
          <table:table-cell office:value-type="percentage" office:value="0.4873059267488371" table:formula="of:=[.B43]/[.C43]" table:style-name="ce132">
            <text:p>48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Comissões e Gratificações</text:p>
          </table:table-cell>
          <table:table-cell office:value-type="float" office:value="10039954.42" table:style-name="ce99">
            <text:p>10.039.954</text:p>
          </table:table-cell>
          <table:table-cell office:value-type="float" office:value="10878467.420000002" table:style-name="ce99">
            <text:p>10.878.467</text:p>
          </table:table-cell>
          <table:table-cell office:value-type="percentage" office:value="0.92291993277854556" table:formula="of:=[.B44]/[.C44]" table:style-name="ce132">
            <text:p>92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dicionais</text:p>
          </table:table-cell>
          <table:table-cell office:value-type="float" office:value="29649000.449999999" table:style-name="ce99">
            <text:p>29.649.000</text:p>
          </table:table-cell>
          <table:table-cell office:value-type="float" office:value="25783552.77" table:style-name="ce99">
            <text:p>25.783.553</text:p>
          </table:table-cell>
          <table:table-cell office:value-type="percentage" office:value="1.1499191253618692" table:formula="of:=[.B45]/[.C45]" table:style-name="ce132">
            <text:p>115,0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13° Salário</text:p>
          </table:table-cell>
          <table:table-cell office:value-type="float" office:value="5119791.38" table:style-name="ce99">
            <text:p>5.119.791</text:p>
          </table:table-cell>
          <table:table-cell office:value-type="float" office:value="13705491.42" table:style-name="ce99">
            <text:p>13.705.491</text:p>
          </table:table-cell>
          <table:table-cell office:value-type="percentage" office:value="0.37355766554483749" table:formula="of:=[.B46]/[.C46]" table:style-name="ce132">
            <text:p>37,4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Férias</text:p>
          </table:table-cell>
          <table:table-cell office:value-type="float" office:value="18191158.080000002" table:style-name="ce99">
            <text:p>18.191.158</text:p>
          </table:table-cell>
          <table:table-cell office:value-type="float" office:value="17176623.530000001" table:style-name="ce99">
            <text:p>17.176.624</text:p>
          </table:table-cell>
          <table:table-cell office:value-type="percentage" office:value="1.05906484171514" table:formula="of:=[.B47]/[.C47]" table:style-name="ce132">
            <text:p>105,9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Horas Extras</text:p>
          </table:table-cell>
          <table:table-cell office:value-type="float" office:value="10713327.689999999" table:style-name="ce99">
            <text:p>10.713.328</text:p>
          </table:table-cell>
          <table:table-cell office:value-type="float" office:value="9505534.9199999999" table:style-name="ce99">
            <text:p>9.505.535</text:p>
          </table:table-cell>
          <table:table-cell office:value-type="percentage" office:value="1.1270620517587873" table:formula="of:=[.B48]/[.C48]" table:style-name="ce132">
            <text:p>112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ENCARGOS SOCIAIS</text:p>
          </table:table-cell>
          <table:table-cell office:value-type="float" office:value="49271230.740000002" table:style-name="ce100">
            <text:p>49.271.231</text:p>
          </table:table-cell>
          <table:table-cell office:value-type="float" office:value="51196861.450000003" table:style-name="ce101">
            <text:p>51.196.861</text:p>
          </table:table-cell>
          <table:table-cell office:value-type="percentage" office:value="0.96238771956986824" table:formula="of:=[.B49]/[.C49]" table:style-name="ce132">
            <text:p>96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FGTS</text:p>
          </table:table-cell>
          <table:table-cell office:value-type="float" office:value="11086680.52" table:style-name="ce99">
            <text:p>11.086.681</text:p>
          </table:table-cell>
          <table:table-cell office:value-type="float" office:value="10438211.68" table:style-name="ce99">
            <text:p>10.438.212</text:p>
          </table:table-cell>
          <table:table-cell office:value-type="percentage" office:value="1.0621245151832368" table:formula="of:=[.B50]/[.C50]" table:style-name="ce132">
            <text:p>106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37590275.07" table:style-name="ce99">
            <text:p>37.590.275</text:p>
          </table:table-cell>
          <table:table-cell office:value-type="float" office:value="40104392.610000007" table:style-name="ce99">
            <text:p>40.104.393</text:p>
          </table:table-cell>
          <table:table-cell office:value-type="percentage" office:value="0.93731066907186833" table:formula="of:=[.B51]/[.C51]" table:style-name="ce132">
            <text:p>93,7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41">
            <text:p>Outras Despesas de Encargos Sociais</text:p>
          </table:table-cell>
          <table:table-cell office:value-type="float" office:value="594275.15" table:style-name="ce99">
            <text:p>594.275</text:p>
          </table:table-cell>
          <table:table-cell office:value-type="float" office:value="654257.16000000015" table:style-name="ce99">
            <text:p>654.257</text:p>
          </table:table-cell>
          <table:table-cell office:value-type="percentage" office:value="0.90832043779238103" table:formula="of:=[.B52]/[.C52]" table:style-name="ce132">
            <text:p>90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2">
            <text:p>BENEFÍCIOS</text:p>
          </table:table-cell>
          <table:table-cell office:value-type="float" office:value="30659616.489999998" table:style-name="ce100">
            <text:p>30.659.616</text:p>
          </table:table-cell>
          <table:table-cell office:value-type="float" office:value="38605750.24000001" table:style-name="ce101">
            <text:p>38.605.750</text:p>
          </table:table-cell>
          <table:table-cell office:value-type="percentage" office:value="0.79417227483985275" table:formula="of:=[.B53]/[.C53]" table:style-name="ce132">
            <text:p>79,4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Assistência Médica e Odontológica</text:p>
          </table:table-cell>
          <table:table-cell office:value-type="float" office:value="17956260.73" table:style-name="ce99">
            <text:p>17.956.261</text:p>
          </table:table-cell>
          <table:table-cell office:value-type="float" office:value="23838428.520000007" table:style-name="ce102">
            <text:p>23.838.429</text:p>
          </table:table-cell>
          <table:table-cell office:value-type="percentage" office:value="0.75324850859757908" table:formula="of:=[.B54]/[.C54]" table:style-name="ce132">
            <text:p>75,3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Auxílio Alimentação e Refeição<text:s/></text:p>
          </table:table-cell>
          <table:table-cell office:value-type="float" office:value="9328958.25" table:style-name="ce99">
            <text:p>9.328.958</text:p>
          </table:table-cell>
          <table:table-cell office:value-type="float" office:value="11349878.279999996" table:style-name="ce102">
            <text:p>11.349.878</text:p>
          </table:table-cell>
          <table:table-cell office:value-type="percentage" office:value="0.82194346228706905" table:formula="of:=[.B55]/[.C55]" table:style-name="ce132">
            <text:p>82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s Creche e Educação</text:p>
          </table:table-cell>
          <table:table-cell office:value-type="float" office:value="2334412.8299999996" table:style-name="ce99">
            <text:p>2.334.413</text:p>
          </table:table-cell>
          <table:table-cell office:value-type="float" office:value="2282952.4899999998" table:style-name="ce102">
            <text:p>2.282.952</text:p>
          </table:table-cell>
          <table:table-cell office:value-type="percentage" office:value="1.0225411348792457" table:formula="of:=[.B56]/[.C56]" table:style-name="ce132">
            <text:p>102,3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Auxílio Transporte</text:p>
          </table:table-cell>
          <table:table-cell office:value-type="float" office:value="516631.93" table:style-name="ce99">
            <text:p>516.632</text:p>
          </table:table-cell>
          <table:table-cell office:value-type="float" office:value="749736" table:style-name="ce102">
            <text:p>749.736</text:p>
          </table:table-cell>
          <table:table-cell office:value-type="percentage" office:value="0.68908513129955073" table:formula="of:=[.B57]/[.C57]" table:style-name="ce132">
            <text:p>68,9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Outros Benefícios</text:p>
          </table:table-cell>
          <table:table-cell office:value-type="float" office:value="523352.75" table:style-name="ce99">
            <text:p>523.353</text:p>
          </table:table-cell>
          <table:table-cell office:value-type="float" office:value="384754.95" table:style-name="ce102">
            <text:p>384.755</text:p>
          </table:table-cell>
          <table:table-cell office:value-type="percentage" office:value="1.3602235656747235" table:formula="of:=[.B58]/[.C58]" table:style-name="ce132">
            <text:p>136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PREVIDÊNCIA COMPLEMENTAR</text:p>
          </table:table-cell>
          <table:table-cell office:value-type="float" office:value="22070635.469999999" table:style-name="ce100">
            <text:p>22.070.635</text:p>
          </table:table-cell>
          <table:table-cell office:value-type="float" office:value="22454522.829999998" table:style-name="ce101">
            <text:p>22.454.523</text:p>
          </table:table-cell>
          <table:table-cell office:value-type="percentage" office:value="0.98290378455572824" table:formula="of:=[.B59]/[.C59]" table:style-name="ce132">
            <text:p>98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lano de Benefício Definitivo - Contribuição Normal</text:p>
          </table:table-cell>
          <table:table-cell office:value-type="float" office:value="79469.89" table:style-name="ce99">
            <text:p>79.470</text:p>
          </table:table-cell>
          <table:table-cell office:value-type="float" office:value="276152.69999999995" table:style-name="ce103">
            <text:p>276.153</text:p>
          </table:table-cell>
          <table:table-cell office:value-type="percentage" office:value="0.28777516931755515" table:formula="of:=[.B60]/[.C60]" table:style-name="ce132">
            <text:p>28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os Planos de Contribuição Normal</text:p>
          </table:table-cell>
          <table:table-cell office:value-type="float" office:value="7495238.0899999999" table:style-name="ce99">
            <text:p>7.495.238</text:p>
          </table:table-cell>
          <table:table-cell office:value-type="float" office:value="8178370.0900000008" table:style-name="ce104">
            <text:p>8.178.370</text:p>
          </table:table-cell>
          <table:table-cell office:value-type="percentage" office:value="0.91647088692705503" table:formula="of:=[.B61]/[.C61]" table:style-name="ce132">
            <text:p>91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Complementar - Cobertura de Déficit</text:p>
          </table:table-cell>
          <table:table-cell office:value-type="float" office:value="14495927.49" table:style-name="ce99">
            <text:p>14.495.927</text:p>
          </table:table-cell>
          <table:table-cell office:value-type="float" office:value="14000000.039999999" table:style-name="ce99">
            <text:p>14.000.000</text:p>
          </table:table-cell>
          <table:table-cell office:value-type="percentage" office:value="1.0354233891845046" table:formula="of:=[.B62]/[.C62]" table:style-name="ce132">
            <text:p>103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DESLIGAMENTO E PÓS-EMPREGO</text:p>
          </table:table-cell>
          <table:table-cell office:value-type="float" office:value="14932219.479999999" table:style-name="ce100">
            <text:p>14.932.219</text:p>
          </table:table-cell>
          <table:table-cell office:value-type="float" office:value="20986259.150000002" table:style-name="ce100">
            <text:p>20.986.259</text:p>
          </table:table-cell>
          <table:table-cell office:value-type="percentage" office:value="0.71152363902834947" table:formula="of:=[.B63]/[.C63]" table:style-name="ce132">
            <text:p>71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Inativos e Pensionistas</text:p>
          </table:table-cell>
          <table:table-cell office:value-type="float" office:value="14932219.479999999" table:style-name="ce99">
            <text:p>14.932.219</text:p>
          </table:table-cell>
          <table:table-cell office:value-type="float" office:value="20986259.150000002" table:style-name="ce102">
            <text:p>20.986.259</text:p>
          </table:table-cell>
          <table:table-cell office:value-type="percentage" office:value="0.71152363902834947" table:formula="of:=[.B64]/[.C64]" table:style-name="ce132">
            <text:p>71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DEMANDAS TRABALHISTAS</text:p>
          </table:table-cell>
          <table:table-cell office:value-type="float" office:value="130651163.31" table:style-name="ce100">
            <text:p>130.651.163</text:p>
          </table:table-cell>
          <table:table-cell office:value-type="float" office:value="54223000.009999998" table:style-name="ce101">
            <text:p>54.223.000</text:p>
          </table:table-cell>
          <table:table-cell office:value-type="percentage" office:value="2.4095155798444359" table:formula="of:=[.B65]/[.C65]" table:style-name="ce132">
            <text:p>241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Demandas Judiciais Trabalhistas</text:p>
          </table:table-cell>
          <table:table-cell office:value-type="float" office:value="130651163.31" table:style-name="ce99">
            <text:p>130.651.163</text:p>
          </table:table-cell>
          <table:table-cell office:value-type="float" office:value="54223000.009999998" table:style-name="ce105">
            <text:p>54.223.000</text:p>
          </table:table-cell>
          <table:table-cell office:value-type="percentage" office:value="2.4095155798444359" table:formula="of:=[.B66]/[.C66]" table:style-name="ce132">
            <text:p>241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TREINAMENTO</text:p>
          </table:table-cell>
          <table:table-cell office:value-type="float" office:value="862711.88" table:style-name="ce100">
            <text:p>862.712</text:p>
          </table:table-cell>
          <table:table-cell office:value-type="float" office:value="927449.2799999998" table:style-name="ce101">
            <text:p>927.449</text:p>
          </table:table-cell>
          <table:table-cell office:value-type="percentage" office:value="0.93019844707842159" table:formula="of:=[.B67]/[.C67]" table:style-name="ce132">
            <text:p>93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Tecnologia da Informação</text:p>
          </table:table-cell>
          <table:table-cell office:value-type="float" office:value="242962.51" table:style-name="ce99">
            <text:p>242.963</text:p>
          </table:table-cell>
          <table:table-cell office:value-type="float" office:value="238237.08" table:style-name="ce102">
            <text:p>238.237</text:p>
          </table:table-cell>
          <table:table-cell office:value-type="percentage" office:value="1.0198349895826462" table:formula="of:=[.B68]/[.C68]" table:style-name="ce132">
            <text:p>102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as Áreas de Formação</text:p>
          </table:table-cell>
          <table:table-cell office:value-type="float" office:value="619749.37" table:style-name="ce99">
            <text:p>619.749</text:p>
          </table:table-cell>
          <table:table-cell office:value-type="float" office:value="689212.19999999984" table:style-name="ce102">
            <text:p>689.212</text:p>
          </table:table-cell>
          <table:table-cell office:value-type="percentage" office:value="0.89921416074758997" table:formula="of:=[.B69]/[.C69]" table:style-name="ce132">
            <text:p>89,9%</text:p>
          </table:table-cell>
          <table:table-cell table:number-columns-repeated="16380" table:style-name="ce1"/>
        </table:table-row>
        <table:table-row table:style-name="ro1">
          <table:table-cell table:style-name="ce22"/>
          <table:table-cell table:style-name="ce99"/>
          <table:table-cell table:style-name="ce102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COM DIRIGENTES</text:p>
          </table:table-cell>
          <table:table-cell office:value-type="float" office:value="1792387.67" table:style-name="ce106">
            <text:p>1.792.388</text:p>
          </table:table-cell>
          <table:table-cell office:value-type="float" office:value="4239759.080000001" table:style-name="ce107">
            <text:p>4.239.759</text:p>
          </table:table-cell>
          <table:table-cell office:value-type="percentage" office:value="0.42275696240740157" table:formula="of:=[.B71]/[.C71]" table:style-name="ce131">
            <text:p>42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1106743.49" table:style-name="ce101">
            <text:p>1.106.743</text:p>
          </table:table-cell>
          <table:table-cell office:value-type="float" office:value="2228604.2000000002" table:style-name="ce101">
            <text:p>2.228.604</text:p>
          </table:table-cell>
          <table:table-cell office:value-type="percentage" office:value="0.49660836590005525" table:formula="of:=[.B72]/[.C72]" table:style-name="ce132">
            <text:p>49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Fixos</text:p>
          </table:table-cell>
          <table:table-cell office:value-type="float" office:value="896380.27" table:style-name="ce99">
            <text:p>896.380</text:p>
          </table:table-cell>
          <table:table-cell office:value-type="float" office:value="1446202.4400000004" table:style-name="ce102">
            <text:p>1.446.202</text:p>
          </table:table-cell>
          <table:table-cell office:value-type="percentage" office:value="0.61981659358837737" table:formula="of:=[.B73]/[.C73]" table:style-name="ce132">
            <text:p>62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Variáveis</text:p>
          </table:table-cell>
          <table:table-cell office:value-type="float" office:value="0" table:style-name="ce99">
            <text:p>0</text:p>
          </table:table-cell>
          <table:table-cell office:value-type="float" office:value="396843" table:style-name="ce102">
            <text:p>396.843</text:p>
          </table:table-cell>
          <table:table-cell office:value-type="percentage" office:value="0" table:formula="of:=[.B74]/[.C74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muneração Variável</text:p>
          </table:table-cell>
          <table:table-cell office:value-type="float" office:value="182121.99000000002" table:style-name="ce99">
            <text:p>182.122</text:p>
          </table:table-cell>
          <table:table-cell office:value-type="float" office:value="180776.00000000003" table:style-name="ce102">
            <text:p>180.776</text:p>
          </table:table-cell>
          <table:table-cell office:value-type="percentage" office:value="1.0074456233128291" table:formula="of:=[.B75]/[.C75]" table:style-name="ce132">
            <text:p>100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Férias e Adicional</text:p>
          </table:table-cell>
          <table:table-cell office:value-type="float" office:value="28241.23" table:style-name="ce99">
            <text:p>28.241</text:p>
          </table:table-cell>
          <table:table-cell office:value-type="float" office:value="51195.719999999994" table:style-name="ce102">
            <text:p>51.196</text:p>
          </table:table-cell>
          <table:table-cell office:value-type="percentage" office:value="0.55163263647820571" table:formula="of:=[.B76]/[.C76]" table:style-name="ce132">
            <text:p>55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Gratificação Natalina</text:p>
          </table:table-cell>
          <table:table-cell office:value-type="float" office:value="0" table:style-name="ce99">
            <text:p>0</text:p>
          </table:table-cell>
          <table:table-cell office:value-type="float" office:value="153587.04" table:style-name="ce102">
            <text:p>153.587</text:p>
          </table:table-cell>
          <table:table-cell office:value-type="percentage" office:value="0" table:formula="of:=[.B77]/[.C77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BENEFÍCIOS</text:p>
          </table:table-cell>
          <table:table-cell office:value-type="float" office:value="392158.18000000005" table:style-name="ce100">
            <text:p>392.158</text:p>
          </table:table-cell>
          <table:table-cell office:value-type="float" office:value="1284175.8000000005" table:style-name="ce101">
            <text:p>1.284.176</text:p>
          </table:table-cell>
          <table:table-cell office:value-type="percentage" office:value="0.3053773322936002" table:formula="of:=[.B78]/[.C78]" table:style-name="ce132">
            <text:p>30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muneração Compensatória (Quarentena)</text:p>
          </table:table-cell>
          <table:table-cell office:value-type="float" office:value="305519.98000000004" table:style-name="ce99">
            <text:p>305.520</text:p>
          </table:table-cell>
          <table:table-cell office:value-type="float" office:value="921522.84000000032" table:style-name="ce102">
            <text:p>921.523</text:p>
          </table:table-cell>
          <table:table-cell office:value-type="percentage" office:value="0.33153815265175623" table:formula="of:=[.B79]/[.C79]" table:style-name="ce132">
            <text:p>33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Complementar</text:p>
          </table:table-cell>
          <table:table-cell office:value-type="float" office:value="0" table:style-name="ce99">
            <text:p>0</text:p>
          </table:table-cell>
          <table:table-cell office:value-type="float" office:value="113130.84000000003" table:style-name="ce102">
            <text:p>113.131</text:p>
          </table:table-cell>
          <table:table-cell office:value-type="percentage" office:value="0" table:formula="of:=[.B80]/[.C80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as Benefícios</text:p>
          </table:table-cell>
          <table:table-cell office:value-type="float" office:value="86638.2" table:style-name="ce99">
            <text:p>86.638</text:p>
          </table:table-cell>
          <table:table-cell office:value-type="float" office:value="249522.12000000002" table:style-name="ce102">
            <text:p>249.522</text:p>
          </table:table-cell>
          <table:table-cell office:value-type="percentage" office:value="0.34721651130569103" table:formula="of:=[.B81]/[.C81]" table:style-name="ce132">
            <text:p>34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ENCARGOS</text:p>
          </table:table-cell>
          <table:table-cell office:value-type="float" office:value="293486" table:style-name="ce100">
            <text:p>293.486</text:p>
          </table:table-cell>
          <table:table-cell office:value-type="float" office:value="726979.08000000019" table:style-name="ce101">
            <text:p>726.979</text:p>
          </table:table-cell>
          <table:table-cell office:value-type="percentage" office:value="0.4037062524550224" table:formula="of:=[.B82]/[.C82]" table:style-name="ce132">
            <text:p>40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FGTS</text:p>
          </table:table-cell>
          <table:table-cell office:value-type="float" office:value="78739.359999999986" table:style-name="ce99">
            <text:p>78.739</text:p>
          </table:table-cell>
          <table:table-cell office:value-type="float" office:value="163826.28" table:style-name="ce102">
            <text:p>163.826</text:p>
          </table:table-cell>
          <table:table-cell office:value-type="percentage" office:value="0.48062716189368387" table:formula="of:=[.B83]/[.C83]" table:style-name="ce132">
            <text:p>48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214746.64" table:style-name="ce99">
            <text:p>214.747</text:p>
          </table:table-cell>
          <table:table-cell office:value-type="float" office:value="563152.80000000016" table:style-name="ce108">
            <text:p>563.153</text:p>
          </table:table-cell>
          <table:table-cell office:value-type="percentage" office:value="0.38132925912825072" table:formula="of:=[.B84]/[.C84]" table:style-name="ce132">
            <text:p>38,1%</text:p>
          </table:table-cell>
          <table:table-cell table:number-columns-repeated="16380" table:style-name="ce1"/>
        </table:table-row>
        <table:table-row table:style-name="ro1">
          <table:table-cell table:style-name="ce52"/>
          <table:table-cell table:style-name="ce109"/>
          <table:table-cell table:style-name="ce102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COM CONSELHOS E COMITÊS ESTATUTÁRIOS</text:p>
          </table:table-cell>
          <table:table-cell office:value-type="float" office:value="605897.55000000005" table:style-name="ce107">
            <text:p>605.898</text:p>
          </table:table-cell>
          <table:table-cell office:value-type="float" office:value="877295.08000000007" table:style-name="ce107">
            <text:p>877.295</text:p>
          </table:table-cell>
          <table:table-cell office:value-type="percentage" office:value="0.69064282225314655" table:formula="of:=[.B86]/[.C86]" table:style-name="ce131">
            <text:p>69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HONORÁRIOS</text:p>
          </table:table-cell>
          <table:table-cell office:value-type="float" office:value="605897.55000000005" table:style-name="ce100">
            <text:p>605.898</text:p>
          </table:table-cell>
          <table:table-cell office:value-type="float" office:value="685119.16" table:style-name="ce101">
            <text:p>685.119</text:p>
          </table:table-cell>
          <table:table-cell office:value-type="percentage" office:value="0.88436812947984111" table:formula="of:=[.B87]/[.C87]" table:style-name="ce132">
            <text:p>88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(Conselhos)</text:p>
          </table:table-cell>
          <table:table-cell office:value-type="float" office:value="580298.55000000005" table:style-name="ce99">
            <text:p>580.299</text:p>
          </table:table-cell>
          <table:table-cell office:value-type="float" office:value="538307.92000000004" table:style-name="ce102">
            <text:p>538.308</text:p>
          </table:table-cell>
          <table:table-cell office:value-type="percentage" office:value="1.0780048526872872" table:formula="of:=[.B88]/[.C88]" table:style-name="ce132">
            <text:p>107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(Comitê de Auditoria)</text:p>
          </table:table-cell>
          <table:table-cell office:value-type="float" office:value="25599" table:style-name="ce99">
            <text:p>25.599</text:p>
          </table:table-cell>
          <table:table-cell office:value-type="float" office:value="146811.24" table:style-name="ce102">
            <text:p>146.811</text:p>
          </table:table-cell>
          <table:table-cell office:value-type="percentage" office:value="0.17436675829452841" table:formula="of:=[.B89]/[.C89]" table:style-name="ce132">
            <text:p>17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PREVIDÊNCIA SOCIAL - INSS</text:p>
          </table:table-cell>
          <table:table-cell office:value-type="float" office:value="0" table:style-name="ce100">
            <text:p>0</text:p>
          </table:table-cell>
          <table:table-cell office:value-type="float" office:value="192175.92" table:style-name="ce101">
            <text:p>192.176</text:p>
          </table:table-cell>
          <table:table-cell office:value-type="percentage" office:value="0" table:formula="of:=[.B90]/[.C90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0" table:style-name="ce99">
            <text:p>0</text:p>
          </table:table-cell>
          <table:table-cell office:value-type="float" office:value="192175.92" table:style-name="ce102">
            <text:p>192.176</text:p>
          </table:table-cell>
          <table:table-cell office:value-type="percentage" office:value="0" table:formula="of:=[.B91]/[.C91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99"/>
          <table:table-cell table:style-name="ce102"/>
          <table:table-cell table:style-name="ce129"/>
          <table:table-cell table:number-columns-repeated="16380" table:style-name="ce1"/>
        </table:table-row>
        <table:table-row table:style-name="ro1">
          <table:table-cell office:value-type="string" table:style-name="ce14">
            <text:p>MATERIAS E PRODUTOS</text:p>
          </table:table-cell>
          <table:table-cell office:value-type="float" office:value="694867.58999999985" table:style-name="ce106">
            <text:p>694.868</text:p>
          </table:table-cell>
          <table:table-cell office:value-type="float" office:value="8767466.6735719983" table:style-name="ce107">
            <text:p>8.767.467</text:p>
          </table:table-cell>
          <table:table-cell office:value-type="percentage" office:value="7.9255230258765311E-2" table:formula="of:=[.B93]/[.C93]" table:style-name="ce131">
            <text:p>7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MATERIAIS DE CONSUMO</text:p>
          </table:table-cell>
          <table:table-cell office:value-type="float" office:value="576464.39999999991" table:style-name="ce100">
            <text:p>576.464</text:p>
          </table:table-cell>
          <table:table-cell office:value-type="float" office:value="2067883.8335719998" table:style-name="ce101">
            <text:p>2.067.884</text:p>
          </table:table-cell>
          <table:table-cell office:value-type="percentage" office:value="0.27877020490277388" table:formula="of:=[.B94]/[.C94]" table:style-name="ce132">
            <text:p>27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Materias de Consumo de TI</text:p>
          </table:table-cell>
          <table:table-cell office:value-type="float" office:value="35430.5" table:style-name="ce99">
            <text:p>35.431</text:p>
          </table:table-cell>
          <table:table-cell office:value-type="float" office:value="38145.5" table:style-name="ce102">
            <text:p>38.146</text:p>
          </table:table-cell>
          <table:table-cell office:value-type="percentage" office:value="0.92882515630939433" table:formula="of:=[.B95]/[.C95]" table:style-name="ce132">
            <text:p>92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Demais Materiais de Consumo</text:p>
          </table:table-cell>
          <table:table-cell office:value-type="float" office:value="541033.89999999991" table:style-name="ce99">
            <text:p>541.034</text:p>
          </table:table-cell>
          <table:table-cell office:value-type="float" office:value="2029738.3335719998" table:style-name="ce102">
            <text:p>2.029.738</text:p>
          </table:table-cell>
          <table:table-cell office:value-type="percentage" office:value="0.26655352123535586" table:formula="of:=[.B96]/[.C96]" table:style-name="ce132">
            <text:p>26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OUTROS MATERIAIS E PRODUTOS</text:p>
          </table:table-cell>
          <table:table-cell office:value-type="float" office:value="118403.19" table:style-name="ce100">
            <text:p>118.403</text:p>
          </table:table-cell>
          <table:table-cell office:value-type="float" office:value="6699582.839999998" table:style-name="ce101">
            <text:p>6.699.583</text:p>
          </table:table-cell>
          <table:table-cell office:value-type="percentage" office:value="1.7673218292498946E-2" table:formula="of:=[.B97]/[.C97]" table:style-name="ce132">
            <text:p>1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os Materiais e Produtos</text:p>
          </table:table-cell>
          <table:table-cell office:value-type="float" office:value="118403.19" table:style-name="ce99">
            <text:p>118.403</text:p>
          </table:table-cell>
          <table:table-cell office:value-type="float" office:value="6699582.839999998" table:style-name="ce102">
            <text:p>6.699.583</text:p>
          </table:table-cell>
          <table:table-cell office:value-type="percentage" office:value="1.7673218292498946E-2" table:formula="of:=[.B98]/[.C98]" table:style-name="ce132">
            <text:p>1,8%</text:p>
          </table:table-cell>
          <table:table-cell table:number-columns-repeated="16380" table:style-name="ce1"/>
        </table:table-row>
        <table:table-row table:style-name="ro1">
          <table:table-cell table:style-name="ce52"/>
          <table:table-cell table:style-name="ce99"/>
          <table:table-cell table:style-name="ce102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SERVIÇOS DE TERCEIROS</text:p>
          </table:table-cell>
          <table:table-cell office:value-type="float" office:value="31852908.969999999" table:style-name="ce106">
            <text:p>31.852.909</text:p>
          </table:table-cell>
          <table:table-cell office:value-type="float" office:value="84053295.625130996" table:style-name="ce107">
            <text:p>84.053.296</text:p>
          </table:table-cell>
          <table:table-cell office:value-type="percentage" office:value="0.3789608573120164" table:formula="of:=[.B100]/[.C100]" table:style-name="ce131">
            <text:p>37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TECNOLOGIADA INFORMAÇÃO</text:p>
          </table:table-cell>
          <table:table-cell office:value-type="float" office:value="3072290.1300000004" table:style-name="ce100">
            <text:p>3.072.290</text:p>
          </table:table-cell>
          <table:table-cell office:value-type="float" office:value="11853213.081184" table:style-name="ce101">
            <text:p>11.853.213</text:p>
          </table:table-cell>
          <table:table-cell office:value-type="percentage" office:value="0.25919471024080448" table:formula="of:=[.B101]/[.C101]" table:style-name="ce132">
            <text:p>25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Tecnologia da Informação</text:p>
          </table:table-cell>
          <table:table-cell office:value-type="float" office:value="3072290.1300000004" table:style-name="ce99">
            <text:p>3.072.290</text:p>
          </table:table-cell>
          <table:table-cell office:value-type="float" office:value="11853213.081184" table:style-name="ce105">
            <text:p>11.853.213</text:p>
          </table:table-cell>
          <table:table-cell office:value-type="percentage" office:value="0.25919471024080448" table:formula="of:=[.B102]/[.C102]" table:style-name="ce132">
            <text:p>25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CONSULTORIA</text:p>
          </table:table-cell>
          <table:table-cell office:value-type="float" office:value="2050115.4699999997" table:style-name="ce100">
            <text:p>2.050.115</text:p>
          </table:table-cell>
          <table:table-cell office:value-type="float" office:value="8159675.5438959999" table:style-name="ce101">
            <text:p>8.159.676</text:p>
          </table:table-cell>
          <table:table-cell office:value-type="percentage" office:value="0.25124963106328752" table:formula="of:=[.B103]/[.C103]" table:style-name="ce132">
            <text:p>25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Consultoria</text:p>
          </table:table-cell>
          <table:table-cell office:value-type="float" office:value="2050115.4699999997" table:style-name="ce99">
            <text:p>2.050.115</text:p>
          </table:table-cell>
          <table:table-cell office:value-type="float" office:value="8159675.5438959999" table:style-name="ce105">
            <text:p>8.159.676</text:p>
          </table:table-cell>
          <table:table-cell office:value-type="percentage" office:value="0.25124963106328752" table:formula="of:=[.B104]/[.C104]" table:style-name="ce132">
            <text:p>25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AUDITORIA</text:p>
          </table:table-cell>
          <table:table-cell office:value-type="float" office:value="72337.7" table:style-name="ce100">
            <text:p>72.338</text:p>
          </table:table-cell>
          <table:table-cell office:value-type="float" office:value="423006.9" table:style-name="ce101">
            <text:p>423.007</text:p>
          </table:table-cell>
          <table:table-cell office:value-type="percentage" office:value="0.17100832161366633" table:formula="of:=[.B105]/[.C105]" table:style-name="ce132">
            <text:p>17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ditoria Externa Contábil</text:p>
          </table:table-cell>
          <table:table-cell office:value-type="float" office:value="72337.7" table:style-name="ce99">
            <text:p>72.338</text:p>
          </table:table-cell>
          <table:table-cell office:value-type="float" office:value="343053" table:style-name="ce102">
            <text:p>343.053</text:p>
          </table:table-cell>
          <table:table-cell office:value-type="percentage" office:value="0.2108645019865735" table:formula="of:=[.B106]/[.C106]" table:style-name="ce132">
            <text:p>21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ditoria Externa Ambiental</text:p>
          </table:table-cell>
          <table:table-cell office:value-type="float" office:value="0" table:style-name="ce99">
            <text:p>0</text:p>
          </table:table-cell>
          <table:table-cell office:value-type="float" office:value="79953.899999999994" table:style-name="ce102">
            <text:p>79.954</text:p>
          </table:table-cell>
          <table:table-cell office:value-type="percentage" office:value="0" table:formula="of:=[.B107]/[.C107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VIGILÂNCIA E SEGURANÇA</text:p>
          </table:table-cell>
          <table:table-cell office:value-type="float" office:value="986384.46" table:style-name="ce100">
            <text:p>986.384</text:p>
          </table:table-cell>
          <table:table-cell office:value-type="float" office:value="2168103.8200000003" table:style-name="ce101">
            <text:p>2.168.104</text:p>
          </table:table-cell>
          <table:table-cell office:value-type="percentage" office:value="0.45495259539739191" table:formula="of:=[.B108]/[.C108]" table:style-name="ce132">
            <text:p>45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Vigilância Patrimonial</text:p>
          </table:table-cell>
          <table:table-cell office:value-type="float" office:value="986384.46" table:style-name="ce99">
            <text:p>986.384</text:p>
          </table:table-cell>
          <table:table-cell office:value-type="float" office:value="2168103.8200000003" table:style-name="ce102">
            <text:p>2.168.104</text:p>
          </table:table-cell>
          <table:table-cell office:value-type="percentage" office:value="0.45495259539739191" table:formula="of:=[.B109]/[.C109]" table:style-name="ce132">
            <text:p>45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PUBLICIDADE E PROPAGANDA</text:p>
          </table:table-cell>
          <table:table-cell office:value-type="float" office:value="772207.03" table:style-name="ce100">
            <text:p>772.207</text:p>
          </table:table-cell>
          <table:table-cell office:value-type="float" office:value="2220837.52" table:style-name="ce101">
            <text:p>2.220.838</text:p>
          </table:table-cell>
          <table:table-cell office:value-type="percentage" office:value="0.3477098270565962" table:formula="of:=[.B110]/[.C110]" table:style-name="ce132">
            <text:p>34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Publicidade Legal</text:p>
          </table:table-cell>
          <table:table-cell office:value-type="float" office:value="189580.62999999998" table:style-name="ce99">
            <text:p>189.581</text:p>
          </table:table-cell>
          <table:table-cell office:value-type="float" office:value="170829.52000000005" table:style-name="ce110">
            <text:p>170.830</text:p>
          </table:table-cell>
          <table:table-cell office:value-type="percentage" office:value="1.1097650452919374" table:formula="of:=[.B111]/[.C111]" table:style-name="ce132">
            <text:p>111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Publicidade Mercadológica</text:p>
          </table:table-cell>
          <table:table-cell office:value-type="float" office:value="582626.4" table:style-name="ce99">
            <text:p>582.626</text:p>
          </table:table-cell>
          <table:table-cell office:value-type="float" office:value="2050008" table:style-name="ce110">
            <text:p>2.050.008</text:p>
          </table:table-cell>
          <table:table-cell office:value-type="percentage" office:value="0.28420689089993795" table:formula="of:=[.B112]/[.C112]" table:style-name="ce132">
            <text:p>28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OUTROS SERVIÇOS DE TERCEIROS</text:p>
          </table:table-cell>
          <table:table-cell office:value-type="float" office:value="24899574.18" table:style-name="ce100">
            <text:p>24.899.574</text:p>
          </table:table-cell>
          <table:table-cell office:value-type="float" office:value="59228458.760050997" table:style-name="ce111">
            <text:p>59.228.459</text:p>
          </table:table-cell>
          <table:table-cell office:value-type="percentage" office:value="0.42039882011575341" table:formula="of:=[.B113]/[.C113]" table:style-name="ce132">
            <text:p>42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 de Limpeza</text:p>
          </table:table-cell>
          <table:table-cell office:value-type="float" office:value="2399540.89" table:style-name="ce112">
            <text:p>2.399.541</text:p>
          </table:table-cell>
          <table:table-cell office:value-type="float" office:value="3395586.38" table:style-name="ce105">
            <text:p>3.395.586</text:p>
          </table:table-cell>
          <table:table-cell office:value-type="percentage" office:value="0.70666465860897942" table:formula="of:=[.B114]/[.C114]" table:style-name="ce132">
            <text:p>70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 de Coleta de Lixo</text:p>
          </table:table-cell>
          <table:table-cell office:value-type="float" office:value="220119.16" table:style-name="ce112">
            <text:p>220.119</text:p>
          </table:table-cell>
          <table:table-cell office:value-type="float" office:value="288204.59999999992" table:style-name="ce102">
            <text:p>288.205</text:p>
          </table:table-cell>
          <table:table-cell office:value-type="percentage" office:value="0.76376005101931077" table:formula="of:=[.B115]/[.C115]" table:style-name="ce132">
            <text:p>76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s de Manutençãoe Conservação de Bens</text:p>
          </table:table-cell>
          <table:table-cell office:value-type="float" office:value="15317504.379999999" table:style-name="ce112">
            <text:p>15.317.504</text:p>
          </table:table-cell>
          <table:table-cell office:value-type="float" office:value="45458249.806510001" table:style-name="ce102">
            <text:p>45.458.250</text:p>
          </table:table-cell>
          <table:table-cell office:value-type="percentage" office:value="0.33695763574704113" table:formula="of:=[.B116]/[.C116]" table:style-name="ce132">
            <text:p>33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ssinaturas e Periódicos</text:p>
          </table:table-cell>
          <table:table-cell office:value-type="float" office:value="2002" table:style-name="ce112">
            <text:p>2.002</text:p>
          </table:table-cell>
          <table:table-cell office:value-type="float" office:value="19266.60999999999" table:style-name="ce102">
            <text:p>19.267</text:p>
          </table:table-cell>
          <table:table-cell office:value-type="percentage" office:value="0.10391034022072389" table:formula="of:=[.B117]/[.C117]" table:style-name="ce132">
            <text:p>10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ragagem de Manutenção</text:p>
          </table:table-cell>
          <table:table-cell office:value-type="float" office:value="1432843.79" table:style-name="ce112">
            <text:p>1.432.844</text:p>
          </table:table-cell>
          <table:table-cell office:value-type="float" office:value="0" table:style-name="ce102">
            <text:p>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mais Serviços</text:p>
          </table:table-cell>
          <table:table-cell office:value-type="float" office:value="5527563.96" table:style-name="ce112">
            <text:p>5.527.564</text:p>
          </table:table-cell>
          <table:table-cell office:value-type="float" office:value="10067151.363541001" table:style-name="ce105">
            <text:p>10.067.151</text:p>
          </table:table-cell>
          <table:table-cell office:value-type="percentage" office:value="0.54906932064402225" table:formula="of:=[.B119]/[.C119]" table:style-name="ce132">
            <text:p>54,9%</text:p>
          </table:table-cell>
          <table:table-cell table:number-columns-repeated="16380" table:style-name="ce1"/>
        </table:table-row>
        <table:table-row table:style-name="ro1">
          <table:table-cell table:style-name="ce57"/>
          <table:table-cell table:style-name="ce112"/>
          <table:table-cell table:style-name="ce110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TRIBUTOS</text:p>
          </table:table-cell>
          <table:table-cell office:value-type="float" office:value="156344951.98000002" table:style-name="ce106">
            <text:p>156.344.952</text:p>
          </table:table-cell>
          <table:table-cell office:value-type="float" office:value="143590286.66945997" table:style-name="ce107">
            <text:p>143.590.287</text:p>
          </table:table-cell>
          <table:table-cell office:value-type="percentage" office:value="1.0888267974553241" table:formula="of:=[.B121]/[.C121]" table:style-name="ce131">
            <text:p>108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TRIBUTOS SOBRE A VENDA DE BENS E SERVIÇOS</text:p>
          </table:table-cell>
          <table:table-cell office:value-type="float" office:value="81760826.100000009" table:style-name="ce100">
            <text:p>81.760.826</text:p>
          </table:table-cell>
          <table:table-cell office:value-type="float" office:value="82789115.329999998" table:style-name="ce111">
            <text:p>82.789.115</text:p>
          </table:table-cell>
          <table:table-cell office:value-type="percentage" office:value="0.98757941516947978" table:formula="of:=[.B122]/[.C122]" table:style-name="ce132">
            <text:p>98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PIS</text:p>
          </table:table-cell>
          <table:table-cell office:value-type="float" office:value="13177213.040000001" table:style-name="ce99">
            <text:p>13.177.213</text:p>
          </table:table-cell>
          <table:table-cell office:value-type="float" office:value="14705042" table:style-name="ce110">
            <text:p>14.705.042</text:p>
          </table:table-cell>
          <table:table-cell office:value-type="percentage" office:value="0.89610169355517655" table:formula="of:=[.B123]/[.C123]" table:style-name="ce132">
            <text:p>89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OFINS</text:p>
          </table:table-cell>
          <table:table-cell office:value-type="float" office:value="67397509.620000005" table:style-name="ce99">
            <text:p>67.397.510</text:p>
          </table:table-cell>
          <table:table-cell office:value-type="float" office:value="67832190.329999998" table:style-name="ce105">
            <text:p>67.832.190</text:p>
          </table:table-cell>
          <table:table-cell office:value-type="percentage" office:value="0.99359182258621914" table:formula="of:=[.B124]/[.C124]" table:style-name="ce132">
            <text:p>99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SS</text:p>
          </table:table-cell>
          <table:table-cell office:value-type="float" office:value="1186103.44" table:style-name="ce99">
            <text:p>1.186.103</text:p>
          </table:table-cell>
          <table:table-cell office:value-type="float" office:value="251883" table:style-name="ce110">
            <text:p>251.883</text:p>
          </table:table-cell>
          <table:table-cell office:value-type="percentage" office:value="4.7089459788870229" table:formula="of:=[.B125]/[.C125]" table:style-name="ce132">
            <text:p>470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TRIBUTOS SOBRE O LUCRO</text:p>
          </table:table-cell>
          <table:table-cell office:value-type="float" office:value="71874019.88000001" table:style-name="ce100">
            <text:p>71.874.020</text:p>
          </table:table-cell>
          <table:table-cell office:value-type="float" office:value="57999999.999999993" table:style-name="ce111">
            <text:p>58.000.000</text:p>
          </table:table-cell>
          <table:table-cell office:value-type="percentage" office:value="1.2392072393103453" table:formula="of:=[.B126]/[.C126]" table:style-name="ce132">
            <text:p>123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mposto de Renda Pessoa Jurídica</text:p>
          </table:table-cell>
          <table:table-cell office:value-type="float" office:value="51120076.20000001" table:style-name="ce99">
            <text:p>51.120.076</text:p>
          </table:table-cell>
          <table:table-cell office:value-type="float" office:value="39999999.999999993" table:style-name="ce110">
            <text:p>40.000.000</text:p>
          </table:table-cell>
          <table:table-cell office:value-type="percentage" office:value="1.2780019050000004" table:formula="of:=[.B127]/[.C127]" table:style-name="ce132">
            <text:p>127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ontribuição Social sobre o Lucro Líquido</text:p>
          </table:table-cell>
          <table:table-cell office:value-type="float" office:value="20753943.68" table:style-name="ce99">
            <text:p>20.753.944</text:p>
          </table:table-cell>
          <table:table-cell office:value-type="float" office:value="18000000" table:style-name="ce110">
            <text:p>18.000.000</text:p>
          </table:table-cell>
          <table:table-cell office:value-type="percentage" office:value="1.1529968711111112" table:formula="of:=[.B128]/[.C128]" table:style-name="ce132">
            <text:p>115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OUTROS TRIBUTOS</text:p>
          </table:table-cell>
          <table:table-cell office:value-type="float" office:value="2710106" table:style-name="ce100">
            <text:p>2.710.106</text:p>
          </table:table-cell>
          <table:table-cell office:value-type="float" office:value="2801171.3394599999" table:style-name="ce111">
            <text:p>2.801.171</text:p>
          </table:table-cell>
          <table:table-cell office:value-type="percentage" office:value="0.96749026445574182" table:formula="of:=[.B129]/[.C129]" table:style-name="ce132">
            <text:p>96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PTU</text:p>
          </table:table-cell>
          <table:table-cell office:value-type="float" office:value="1857542.09" table:style-name="ce112">
            <text:p>1.857.542</text:p>
          </table:table-cell>
          <table:table-cell office:value-type="float" office:value="1930000" table:style-name="ce105">
            <text:p>1.930.000</text:p>
          </table:table-cell>
          <table:table-cell office:value-type="percentage" office:value="0.96245704145077726" table:formula="of:=[.B130]/[.C130]" table:style-name="ce132">
            <text:p>96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os Tributos</text:p>
          </table:table-cell>
          <table:table-cell office:value-type="float" office:value="852563.91" table:style-name="ce112">
            <text:p>852.564</text:p>
          </table:table-cell>
          <table:table-cell office:value-type="float" office:value="871171.33945999993" table:style-name="ce105">
            <text:p>871.171</text:p>
          </table:table-cell>
          <table:table-cell office:value-type="percentage" office:value="0.97864090722780916" table:formula="of:=[.B131]/[.C131]" table:style-name="ce132">
            <text:p>97,9%</text:p>
          </table:table-cell>
          <table:table-cell table:number-columns-repeated="16380" table:style-name="ce1"/>
        </table:table-row>
        <table:table-row table:style-name="ro1">
          <table:table-cell table:style-name="ce44"/>
          <table:table-cell table:style-name="ce112"/>
          <table:table-cell table:style-name="ce110"/>
          <table:table-cell table:style-name="ce169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FINANCEIRAS</text:p>
          </table:table-cell>
          <table:table-cell office:value-type="float" office:value="82166370.470000014" table:style-name="ce106">
            <text:p>82.166.370</text:p>
          </table:table-cell>
          <table:table-cell office:value-type="float" office:value="143744654.359494" table:style-name="ce107">
            <text:p>143.744.654</text:p>
          </table:table-cell>
          <table:table-cell office:value-type="percentage" office:value="0.57161339902427555" table:formula="of:=[.B133]/[.C133]" table:style-name="ce131">
            <text:p>57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Despesas Financeiras</text:p>
          </table:table-cell>
          <table:table-cell office:value-type="float" office:value="82166370.470000014" table:style-name="ce99">
            <text:p>82.166.370</text:p>
          </table:table-cell>
          <table:table-cell office:value-type="float" office:value="143744654.359494" table:style-name="ce110">
            <text:p>143.744.654</text:p>
          </table:table-cell>
          <table:table-cell office:value-type="percentage" office:value="0.57161339902427555" table:formula="of:=[.B134]/[.C134]" table:style-name="ce132">
            <text:p>57,2%</text:p>
          </table:table-cell>
          <table:table-cell table:number-columns-repeated="16380" table:style-name="ce1"/>
        </table:table-row>
        <table:table-row table:style-name="ro1">
          <table:table-cell table:style-name="ce57"/>
          <table:table-cell table:style-name="ce112"/>
          <table:table-cell table:style-name="ce110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UTILIDADES E SERVIÇOS</text:p>
          </table:table-cell>
          <table:table-cell office:value-type="float" office:value="5706411.3500000006" table:style-name="ce106">
            <text:p>5.706.411</text:p>
          </table:table-cell>
          <table:table-cell office:value-type="float" office:value="9125000.0399999991" table:style-name="ce107">
            <text:p>9.125.000</text:p>
          </table:table-cell>
          <table:table-cell office:value-type="percentage" office:value="0.62536014520390082" table:formula="of:=[.B136]/[.C136]" table:style-name="ce131">
            <text:p>62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ÁGUA, ENERGIA E GÁS</text:p>
          </table:table-cell>
          <table:table-cell office:value-type="float" office:value="5706411.3500000006" table:style-name="ce100">
            <text:p>5.706.411</text:p>
          </table:table-cell>
          <table:table-cell office:value-type="float" office:value="9125000.0399999991" table:style-name="ce111">
            <text:p>9.125.000</text:p>
          </table:table-cell>
          <table:table-cell office:value-type="percentage" office:value="0.62536014520390082" table:formula="of:=[.B137]/[.C137]" table:style-name="ce132">
            <text:p>62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Água e Esgoto</text:p>
          </table:table-cell>
          <table:table-cell office:value-type="float" office:value="1228510.8100000003" table:style-name="ce112">
            <text:p>1.228.511</text:p>
          </table:table-cell>
          <table:table-cell office:value-type="float" office:value="2625000" table:style-name="ce110">
            <text:p>2.625.000</text:p>
          </table:table-cell>
          <table:table-cell office:value-type="percentage" office:value="0.46800411809523823" table:formula="of:=[.B138]/[.C138]" table:style-name="ce132">
            <text:p>46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Energia Elétrica</text:p>
          </table:table-cell>
          <table:table-cell office:value-type="float" office:value="4477900.54" table:style-name="ce112">
            <text:p>4.477.901</text:p>
          </table:table-cell>
          <table:table-cell office:value-type="float" office:value="6500000.04" table:style-name="ce110">
            <text:p>6.500.000</text:p>
          </table:table-cell>
          <table:table-cell office:value-type="percentage" office:value="0.68890777114518298" table:formula="of:=[.B139]/[.C139]" table:style-name="ce132">
            <text:p>68,9%</text:p>
          </table:table-cell>
          <table:table-cell table:number-columns-repeated="16380" table:style-name="ce1"/>
        </table:table-row>
        <table:table-row table:style-name="ro1">
          <table:table-cell table:style-name="ce57"/>
          <table:table-cell table:style-name="ce112"/>
          <table:table-cell table:style-name="ce110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OUTRAS DESPESAS CORRENTES</text:p>
          </table:table-cell>
          <table:table-cell office:value-type="float" office:value="23568340.989999998" table:style-name="ce106">
            <text:p>23.568.341</text:p>
          </table:table-cell>
          <table:table-cell office:value-type="float" office:value="75849924.940118998" table:style-name="ce107">
            <text:p>75.849.925</text:p>
          </table:table-cell>
          <table:table-cell office:value-type="percentage" office:value="0.31072332647140288" table:formula="of:=[.B141]/[.C141]" table:style-name="ce131">
            <text:p>31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ALUGUEL</text:p>
          </table:table-cell>
          <table:table-cell office:value-type="float" office:value="2173440.9099999997" table:style-name="ce100">
            <text:p>2.173.441</text:p>
          </table:table-cell>
          <table:table-cell office:value-type="float" office:value="2697925.0199999996" table:style-name="ce111">
            <text:p>2.697.925</text:p>
          </table:table-cell>
          <table:table-cell office:value-type="percentage" office:value="0.80559722523348709" table:formula="of:=[.B142]/[.C142]" table:style-name="ce132">
            <text:p>80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Viaturas</text:p>
          </table:table-cell>
          <table:table-cell office:value-type="float" office:value="1756727.9599999997" table:style-name="ce112">
            <text:p>1.756.728</text:p>
          </table:table-cell>
          <table:table-cell office:value-type="float" office:value="1547855.5699999998" table:style-name="ce110">
            <text:p>1.547.856</text:p>
          </table:table-cell>
          <table:table-cell office:value-type="percentage" office:value="1.1349430748244811" table:formula="of:=[.B143]/[.C143]" table:style-name="ce132">
            <text:p>113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móveis</text:p>
          </table:table-cell>
          <table:table-cell office:value-type="float" office:value="0" table:style-name="ce112">
            <text:p>0</text:p>
          </table:table-cell>
          <table:table-cell office:value-type="float" office:value="600000" table:style-name="ce110">
            <text:p>600.000</text:p>
          </table:table-cell>
          <table:table-cell office:value-type="percentage" office:value="0" table:formula="of:=[.B144]/[.C144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anitários Químicos</text:p>
          </table:table-cell>
          <table:table-cell office:value-type="float" office:value="0" table:style-name="ce112">
            <text:p>0</text:p>
          </table:table-cell>
          <table:table-cell office:value-type="float" office:value="600000" table:style-name="ce110">
            <text:p>600.000</text:p>
          </table:table-cell>
          <table:table-cell office:value-type="percentage" office:value="0" table:formula="of:=[.B145]/[.C145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as Despesas de Aluguéis</text:p>
          </table:table-cell>
          <table:table-cell office:value-type="float" office:value="416712.95000000007" table:style-name="ce112">
            <text:p>416.713</text:p>
          </table:table-cell>
          <table:table-cell office:value-type="float" office:value="550069.44999999995" table:style-name="ce105">
            <text:p>550.069</text:p>
          </table:table-cell>
          <table:table-cell office:value-type="percentage" office:value="0.75756424938705491" table:formula="of:=[.B146]/[.C146]" table:style-name="ce132">
            <text:p>75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COMUNICAÇÕES</text:p>
          </table:table-cell>
          <table:table-cell office:value-type="float" office:value="149263.98000000001" table:style-name="ce100">
            <text:p>149.264</text:p>
          </table:table-cell>
          <table:table-cell office:value-type="float" office:value="269597.8" table:style-name="ce111">
            <text:p>269.598</text:p>
          </table:table-cell>
          <table:table-cell office:value-type="percentage" office:value="0.55365429539855304" table:formula="of:=[.B147]/[.C147]" table:style-name="ce132">
            <text:p>55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lotes e Postais</text:p>
          </table:table-cell>
          <table:table-cell office:value-type="float" office:value="1190.3200000000002" table:style-name="ce112">
            <text:p>1.190</text:p>
          </table:table-cell>
          <table:table-cell office:value-type="float" office:value="42372" table:style-name="ce110">
            <text:p>42.372</text:p>
          </table:table-cell>
          <table:table-cell office:value-type="percentage" office:value="2.8092136316435385E-2" table:formula="of:=[.B148]/[.C148]" table:style-name="ce132">
            <text:p>2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Telefonia</text:p>
          </table:table-cell>
          <table:table-cell office:value-type="float" office:value="148073.66" table:style-name="ce112">
            <text:p>148.074</text:p>
          </table:table-cell>
          <table:table-cell office:value-type="float" office:value="227225.8" table:style-name="ce105">
            <text:p>227.226</text:p>
          </table:table-cell>
          <table:table-cell office:value-type="percentage" office:value="0.65165865847980298" table:formula="of:=[.B149]/[.C149]" table:style-name="ce132">
            <text:p>65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PROCESSAMENTO DE DADOS</text:p>
          </table:table-cell>
          <table:table-cell office:value-type="float" office:value="1810190.2899999998" table:style-name="ce113">
            <text:p>1.810.190</text:p>
          </table:table-cell>
          <table:table-cell office:value-type="float" office:value="2311071.8500000006" table:style-name="ce111">
            <text:p>2.311.072</text:p>
          </table:table-cell>
          <table:table-cell office:value-type="percentage" office:value="0.78326872009626158" table:formula="of:=[.B150]/[.C150]" table:style-name="ce132">
            <text:p>78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luguel de Equipamentos</text:p>
          </table:table-cell>
          <table:table-cell office:value-type="float" office:value="300881.25999999995" table:style-name="ce99">
            <text:p>300.881</text:p>
          </table:table-cell>
          <table:table-cell office:value-type="float" office:value="420246.24000000005" table:style-name="ce110">
            <text:p>420.246</text:p>
          </table:table-cell>
          <table:table-cell office:value-type="percentage" office:value="0.71596419280277179" table:formula="of:=[.B151]/[.C151]" table:style-name="ce132">
            <text:p>71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nutenção de Sistemas</text:p>
          </table:table-cell>
          <table:table-cell office:value-type="float" office:value="1509309.0299999998" table:style-name="ce99">
            <text:p>1.509.309</text:p>
          </table:table-cell>
          <table:table-cell office:value-type="float" office:value="1890825.6100000003" table:style-name="ce110">
            <text:p>1.890.826</text:p>
          </table:table-cell>
          <table:table-cell office:value-type="percentage" office:value="0.79822751607431397" table:formula="of:=[.B152]/[.C152]" table:style-name="ce132">
            <text:p>79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DESPESAS DE SERVIÇOS DO SISTEMA FINANCEIRO</text:p>
          </table:table-cell>
          <table:table-cell office:value-type="float" office:value="232080.77" table:style-name="ce100">
            <text:p>232.081</text:p>
          </table:table-cell>
          <table:table-cell office:value-type="float" office:value="300000" table:style-name="ce111">
            <text:p>300.000</text:p>
          </table:table-cell>
          <table:table-cell office:value-type="percentage" office:value="0.7736025666666666" table:formula="of:=[.B153]/[.C153]" table:style-name="ce132">
            <text:p>77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Tarifas Bancárias</text:p>
          </table:table-cell>
          <table:table-cell office:value-type="float" office:value="232080.77" table:style-name="ce99">
            <text:p>232.081</text:p>
          </table:table-cell>
          <table:table-cell office:value-type="float" office:value="300000" table:style-name="ce105">
            <text:p>300.000</text:p>
          </table:table-cell>
          <table:table-cell office:value-type="percentage" office:value="0.7736025666666666" table:formula="of:=[.B154]/[.C154]" table:style-name="ce132">
            <text:p>77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TRANSPORTE</text:p>
          </table:table-cell>
          <table:table-cell office:value-type="float" office:value="3594717.0699999994" table:style-name="ce100">
            <text:p>3.594.717</text:p>
          </table:table-cell>
          <table:table-cell office:value-type="float" office:value="4007749" table:style-name="ce111">
            <text:p>4.007.749</text:p>
          </table:table-cell>
          <table:table-cell office:value-type="percentage" office:value="0.89694166725510993" table:formula="of:=[.B155]/[.C155]" table:style-name="ce132">
            <text:p>89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nutenção da Frota de Veículos</text:p>
          </table:table-cell>
          <table:table-cell office:value-type="float" office:value="0" table:style-name="ce112">
            <text:p>0</text:p>
          </table:table-cell>
          <table:table-cell office:value-type="float" office:value="20000" table:style-name="ce110">
            <text:p>20.000</text:p>
          </table:table-cell>
          <table:table-cell office:value-type="percentage" office:value="0" table:formula="of:=[.B156]/[.C156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bastecimento da Frota de Veículos</text:p>
          </table:table-cell>
          <table:table-cell office:value-type="float" office:value="202275.77000000002" table:style-name="ce112">
            <text:p>202.276</text:p>
          </table:table-cell>
          <table:table-cell office:value-type="float" office:value="426764.13" table:style-name="ce110">
            <text:p>426.764</text:p>
          </table:table-cell>
          <table:table-cell office:value-type="percentage" office:value="0.47397556584711092" table:formula="of:=[.B157]/[.C157]" table:style-name="ce132">
            <text:p>47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s de Condução de Viaturas</text:p>
          </table:table-cell>
          <table:table-cell office:value-type="float" office:value="302793.20999999996" table:style-name="ce112">
            <text:p>302.793</text:p>
          </table:table-cell>
          <table:table-cell office:value-type="float" office:value="372516.87" table:style-name="ce110">
            <text:p>372.517</text:p>
          </table:table-cell>
          <table:table-cell office:value-type="percentage" office:value="0.81283086588803344" table:formula="of:=[.B158]/[.C158]" table:style-name="ce132">
            <text:p>81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guro de Veículos</text:p>
          </table:table-cell>
          <table:table-cell office:value-type="float" office:value="23501.31" table:style-name="ce112">
            <text:p>23.501</text:p>
          </table:table-cell>
          <table:table-cell office:value-type="float" office:value="30500" table:style-name="ce110">
            <text:p>30.500</text:p>
          </table:table-cell>
          <table:table-cell office:value-type="percentage" office:value="0.7705347540983607" table:formula="of:=[.B159]/[.C159]" table:style-name="ce132">
            <text:p>77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retes e Carretos</text:p>
          </table:table-cell>
          <table:table-cell office:value-type="float" office:value="82270.299999999974" table:style-name="ce112">
            <text:p>82.270</text:p>
          </table:table-cell>
          <table:table-cell office:value-type="float" office:value="132000" table:style-name="ce110">
            <text:p>132.000</text:p>
          </table:table-cell>
          <table:table-cell office:value-type="percentage" office:value="0.62325984848484828" table:formula="of:=[.B160]/[.C160]" table:style-name="ce132">
            <text:p>62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retamento de Ônibus</text:p>
          </table:table-cell>
          <table:table-cell office:value-type="float" office:value="2983586.4799999995" table:style-name="ce112">
            <text:p>2.983.586</text:p>
          </table:table-cell>
          <table:table-cell office:value-type="float" office:value="3025968" table:style-name="ce110">
            <text:p>3.025.968</text:p>
          </table:table-cell>
          <table:table-cell office:value-type="percentage" office:value="0.98599406206542817" table:formula="of:=[.B161]/[.C161]" table:style-name="ce132">
            <text:p>98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as Despesas de Transportes</text:p>
          </table:table-cell>
          <table:table-cell office:value-type="float" office:value="290" table:style-name="ce112">
            <text:p>290</text:p>
          </table:table-cell>
          <table:table-cell office:value-type="float" office:value="0" table:style-name="ce110">
            <text:p>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VIAGENS</text:p>
          </table:table-cell>
          <table:table-cell office:value-type="float" office:value="1359076.02" table:style-name="ce111">
            <text:p>1.359.076</text:p>
          </table:table-cell>
          <table:table-cell office:value-type="float" office:value="1362654.6500000001" table:style-name="ce111">
            <text:p>1.362.655</text:p>
          </table:table-cell>
          <table:table-cell office:value-type="percentage" office:value="0.99737378065674964" table:formula="of:=[.B163]/[.C163]" table:style-name="ce132">
            <text:p>99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Nacionais</text:p>
          </table:table-cell>
          <table:table-cell office:value-type="float" office:value="1265898.92" table:style-name="ce100">
            <text:p>1.265.899</text:p>
          </table:table-cell>
          <table:table-cell office:value-type="float" office:value="1230463.8600000001" table:style-name="ce111">
            <text:p>1.230.464</text:p>
          </table:table-cell>
          <table:table-cell office:value-type="percentage" office:value="1.02879813146239" table:formula="of:=[.B164]/[.C164]" table:style-name="ce132">
            <text:p>102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Passagens Aéreas Nacionais</text:p>
          </table:table-cell>
          <table:table-cell office:value-type="float" office:value="878175.65" table:style-name="ce112">
            <text:p>878.176</text:p>
          </table:table-cell>
          <table:table-cell office:value-type="float" office:value="690445.46000000008" table:style-name="ce110">
            <text:p>690.445</text:p>
          </table:table-cell>
          <table:table-cell office:value-type="percentage" office:value="1.2718972038718306" table:formula="of:=[.B165]/[.C165]" table:style-name="ce132">
            <text:p>127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Diárias Nacionais</text:p>
          </table:table-cell>
          <table:table-cell office:value-type="float" office:value="387723.27" table:style-name="ce112">
            <text:p>387.723</text:p>
          </table:table-cell>
          <table:table-cell office:value-type="float" office:value="540018.4" table:style-name="ce110">
            <text:p>540.018</text:p>
          </table:table-cell>
          <table:table-cell office:value-type="percentage" office:value="0.71798159099764003" table:formula="of:=[.B166]/[.C166]" table:style-name="ce132">
            <text:p>71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nternacionais</text:p>
          </table:table-cell>
          <table:table-cell office:value-type="float" office:value="93177.1" table:style-name="ce100">
            <text:p>93.177</text:p>
          </table:table-cell>
          <table:table-cell office:value-type="float" office:value="132190.78999999998" table:style-name="ce111">
            <text:p>132.191</text:p>
          </table:table-cell>
          <table:table-cell office:value-type="percentage" office:value="0.70486831949487572" table:formula="of:=[.B167]/[.C167]" table:style-name="ce132">
            <text:p>70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Diárias Internacionais</text:p>
          </table:table-cell>
          <table:table-cell office:value-type="float" office:value="93177.1" table:style-name="ce112">
            <text:p>93.177</text:p>
          </table:table-cell>
          <table:table-cell office:value-type="float" office:value="132190.78999999998" table:style-name="ce110">
            <text:p>132.191</text:p>
          </table:table-cell>
          <table:table-cell office:value-type="percentage" office:value="0.70486831949487572" table:formula="of:=[.B168]/[.C168]" table:style-name="ce132">
            <text:p>70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ESTAGIÁRIOS E APRENDIZES</text:p>
          </table:table-cell>
          <table:table-cell office:value-type="float" office:value="1846431.6100000003" table:style-name="ce113">
            <text:p>1.846.432</text:p>
          </table:table-cell>
          <table:table-cell office:value-type="float" office:value="2571345.2399999998" table:style-name="ce111">
            <text:p>2.571.345</text:p>
          </table:table-cell>
          <table:table-cell office:value-type="percentage" office:value="0.71808000780167525" table:formula="of:=[.B169]/[.C169]" table:style-name="ce132">
            <text:p>71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as Despesas com Estagiários e Aprendizes</text:p>
          </table:table-cell>
          <table:table-cell office:value-type="float" office:value="1846431.6100000003" table:style-name="ce99">
            <text:p>1.846.432</text:p>
          </table:table-cell>
          <table:table-cell office:value-type="float" office:value="2571345.2399999998" table:style-name="ce110">
            <text:p>2.571.345</text:p>
          </table:table-cell>
          <table:table-cell office:value-type="percentage" office:value="0.71808000780167525" table:formula="of:=[.B170]/[.C170]" table:style-name="ce132">
            <text:p>71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ULTAS</text:p>
          </table:table-cell>
          <table:table-cell office:value-type="float" office:value="81329.5" table:style-name="ce100">
            <text:p>81.330</text:p>
          </table:table-cell>
          <table:table-cell office:value-type="float" office:value="0" table:style-name="ce111">
            <text:p>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ultas de Órgãos Reguladores e Fiscalizadores</text:p>
          </table:table-cell>
          <table:table-cell office:value-type="float" office:value="81329.5" table:style-name="ce99">
            <text:p>81.330</text:p>
          </table:table-cell>
          <table:table-cell office:value-type="float" office:value="0" table:style-name="ce110">
            <text:p>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DEMAIS DESPESAS CORRENTES</text:p>
          </table:table-cell>
          <table:table-cell office:value-type="float" office:value="12321810.84" table:style-name="ce100">
            <text:p>12.321.811</text:p>
          </table:table-cell>
          <table:table-cell office:value-type="float" office:value="61729581.380119011" table:style-name="ce111">
            <text:p>61.729.581</text:p>
          </table:table-cell>
          <table:table-cell office:value-type="percentage" office:value="0.19960949944119391" table:formula="of:=[.B173]/[.C173]" table:style-name="ce132">
            <text:p>2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undo Fixo</text:p>
          </table:table-cell>
          <table:table-cell office:value-type="float" office:value="6726.79" table:style-name="ce112">
            <text:p>6.727</text:p>
          </table:table-cell>
          <table:table-cell office:value-type="float" office:value="73999.999699999986" table:style-name="ce110">
            <text:p>74.000</text:p>
          </table:table-cell>
          <table:table-cell office:value-type="percentage" office:value="9.0902567936091513E-2" table:formula="of:=[.B174]/[.C174]" table:style-name="ce132">
            <text:p>9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spesas Miúdas Emergenciais</text:p>
          </table:table-cell>
          <table:table-cell office:value-type="float" office:value="96172.299999999988" table:style-name="ce112">
            <text:p>96.172</text:p>
          </table:table-cell>
          <table:table-cell office:value-type="float" office:value="84200.000084000028" table:style-name="ce110">
            <text:p>84.200</text:p>
          </table:table-cell>
          <table:table-cell office:value-type="percentage" office:value="1.1421888349650366" table:formula="of:=[.B175]/[.C175]" table:style-name="ce132">
            <text:p>114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ondenações Judiciais</text:p>
          </table:table-cell>
          <table:table-cell office:value-type="float" office:value="3370404.19" table:style-name="ce112">
            <text:p>3.370.404</text:p>
          </table:table-cell>
          <table:table-cell office:value-type="float" office:value="50000000.040000014" table:style-name="ce110">
            <text:p>50.000.000</text:p>
          </table:table-cell>
          <table:table-cell office:value-type="percentage" office:value="6.7408083746073516E-2" table:formula="of:=[.B176]/[.C176]" table:style-name="ce132">
            <text:p>6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spesas Legais e Judiciais</text:p>
          </table:table-cell>
          <table:table-cell office:value-type="float" office:value="4544107.8099999996" table:style-name="ce112">
            <text:p>4.544.108</text:p>
          </table:table-cell>
          <table:table-cell office:value-type="float" office:value="1308708" table:style-name="ce110">
            <text:p>1.308.708</text:p>
          </table:table-cell>
          <table:table-cell office:value-type="percentage" office:value="3.4722090871302074" table:formula="of:=[.B177]/[.C177]" table:style-name="ce132">
            <text:p>347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guros</text:p>
          </table:table-cell>
          <table:table-cell office:value-type="float" office:value="454547.07999999996" table:style-name="ce112">
            <text:p>454.547</text:p>
          </table:table-cell>
          <table:table-cell office:value-type="float" office:value="678350" table:style-name="ce110">
            <text:p>678.350</text:p>
          </table:table-cell>
          <table:table-cell office:value-type="percentage" office:value="0.67007751160905127" table:formula="of:=[.B178]/[.C178]" table:style-name="ce132">
            <text:p>67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mais Despesas Correntes</text:p>
          </table:table-cell>
          <table:table-cell office:value-type="float" office:value="3849852.67" table:style-name="ce112">
            <text:p>3.849.853</text:p>
          </table:table-cell>
          <table:table-cell office:value-type="float" office:value="9584323.3403350003" table:style-name="ce105">
            <text:p>9.584.323</text:p>
          </table:table-cell>
          <table:table-cell office:value-type="percentage" office:value="0.40168226105208132" table:formula="of:=[.B179]/[.C179]" table:style-name="ce132">
            <text:p>40,2%</text:p>
          </table:table-cell>
          <table:table-cell table:number-columns-repeated="16380" table:style-name="ce1"/>
        </table:table-row>
        <table:table-row table:style-name="ro1">
          <table:table-cell table:style-name="ce61"/>
          <table:table-cell table:style-name="ce114"/>
          <table:table-cell table:style-name="ce110"/>
          <table:table-cell table:style-name="ce132"/>
          <table:table-cell table:number-columns-repeated="16380" table:style-name="ce1"/>
        </table:table-row>
        <table:table-row table:style-name="ro1">
          <table:table-cell office:value-type="string" table:style-name="ce27">
            <text:p>TOTAL DESPESAS CORRENTES</text:p>
          </table:table-cell>
          <table:table-cell office:value-type="float" office:value="702645991.71000004" table:style-name="ce116">
            <text:p>702.645.992</text:p>
          </table:table-cell>
          <table:table-cell office:value-type="float" office:value="822998078.67777598" table:style-name="ce96">
            <text:p>822.998.079</text:p>
          </table:table-cell>
          <table:table-cell office:value-type="percentage" office:value="0.85376382997013445" table:formula="of:=[.B181]/[.C181]" table:style-name="ce132">
            <text:p>85,4%</text:p>
          </table:table-cell>
          <table:table-cell table:number-columns-repeated="16380" table:style-name="ce35"/>
        </table:table-row>
        <table:table-row table:style-name="ro1">
          <table:table-cell table:style-name="ce27"/>
          <table:table-cell table:style-name="ce116"/>
          <table:table-cell table:style-name="ce96"/>
          <table:table-cell table:style-name="ce132"/>
          <table:table-cell table:number-columns-repeated="16380" table:style-name="ce1"/>
        </table:table-row>
        <table:table-row table:style-name="ro1">
          <table:table-cell office:value-type="string" table:style-name="ce27">
            <text:p>TOTAL DE DESPESAS</text:p>
          </table:table-cell>
          <table:table-cell office:value-type="float" office:value="885533962.33000004" table:style-name="ce96">
            <text:p>885.533.962</text:p>
          </table:table-cell>
          <table:table-cell office:value-type="float" office:value="1294407392" table:style-name="ce96">
            <text:p>1.294.407.392</text:p>
          </table:table-cell>
          <table:table-cell office:value-type="percentage" office:value="0.68412307269178518" table:formula="of:=[.B183]/[.C183]" table:style-name="ce132">
            <text:p>68,4%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64"/>
          <table:table-cell table:style-name="ce65"/>
          <table:table-cell table:style-name="ce126"/>
          <table:table-cell table:number-columns-repeated="16380" table:style-name="ce1"/>
        </table:table-row>
        <table:table-row table:style-name="ro1">
          <table:table-cell table:number-columns-repeated="2" table:style-name="ce64"/>
          <table:table-cell table:style-name="ce117"/>
          <table:table-cell table:style-name="ce66"/>
          <table:table-cell table:number-columns-repeated="16380" table:style-name="ce1"/>
        </table:table-row>
        <table:table-row table:style-name="ro1">
          <table:table-cell table:number-columns-repeated="2" table:style-name="ce64"/>
          <table:table-cell table:style-name="ce65"/>
          <table:table-cell table:style-name="ce66"/>
          <table:table-cell table:number-columns-repeated="16380"/>
        </table:table-row>
        <table:table-row table:number-rows-repeated="1048390" table:style-name="ro3">
          <table:table-cell table:number-columns-repeated="16384"/>
        </table:table-row>
        <table:named-expressions>
          <table:named-range table:name="Print_Area" table:cell-range-address="jan-nov.$A$4:jan-nov.$D$183" table:base-cell-address="jan-nov.$A$1"/>
          <table:named-expression table:name="rangeDeslocData" table:expression="of:=OFFSET([.#REF!];[.#REF!]; 0;[.#REF!]; 1)" table:base-cell-address="jan.$A$1"/>
          <table:named-expression table:name="rangeDeslocTemp" table:expression="of:=OFFSET([.#REF!];[.#REF!]; 0;[.#REF!]; 1)" table:base-cell-address="jan.$A$1"/>
          <table:named-range table:name="Print_Titles" table:cell-range-address="jan-nov.$A$4:jan-nov.$XFD$4" table:base-cell-address="jan-nov.$A$1"/>
        </table:named-expressions>
      </table:table>
      <table:table table:name="jan-dez" table:style-name="ta4">
        <table:table-column table:style-name="co1" table:default-cell-style-name="ce64"/>
        <table:table-column table:style-name="co2" table:default-cell-style-name="ce64"/>
        <table:table-column table:style-name="co2" table:default-cell-style-name="ce65"/>
        <table:table-column table:style-name="co5" table:default-cell-style-name="ce66"/>
        <table:table-column table:style-name="co4" table:default-cell-style-name="ce64"/>
        <table:table-column table:style-name="co6" table:default-cell-style-name="ce64"/>
        <table:table-column table:style-name="co4" table:number-columns-repeated="16378" table:default-cell-style-name="ce64"/>
        <table:table-row table:style-name="ro1">
          <table:table-cell office:value-type="string" table:style-name="ce2">
            <text:p>Ministério de Portos e Aeroportos</text:p>
          </table:table-cell>
          <table:table-cell table:style-name="ce64"/>
          <table:table-cell table:style-name="ce65"/>
          <table:table-cell table:style-name="ce66"/>
          <table:table-cell table:number-columns-repeated="16380" table:style-name="ce1"/>
        </table:table-row>
        <table:table-row table:style-name="ro1">
          <table:table-cell office:value-type="string" table:style-name="ce2">
            <text:p>PortosRio</text:p>
          </table:table-cell>
          <table:table-cell table:style-name="ce64"/>
          <table:table-cell table:style-name="ce65"/>
          <table:table-cell table:style-name="ce66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6"/>
          <table:table-cell table:style-name="ce7"/>
          <table:table-cell table:number-columns-repeated="16380" table:style-name="ce1"/>
        </table:table-row>
        <table:table-row table:style-name="ro2">
          <table:table-cell office:value-type="string" table:style-name="ce8">
            <text:p>DISCRIMINAÇÃO</text:p>
          </table:table-cell>
          <table:table-cell office:value-type="string" table:style-name="ce118">
            <text:p>DEZ</text:p>
          </table:table-cell>
          <table:table-cell office:value-type="string" table:style-name="ce10">
            <text:p>DOTAÇÃO AJUSTADA</text:p>
          </table:table-cell>
          <table:table-cell office:value-type="string" table:style-name="ce70">
            <text:p>%</text:p>
          </table:table-cell>
          <table:table-cell table:number-columns-repeated="16380" table:style-name="ce1"/>
        </table:table-row>
        <table:table-row table:style-name="ro1">
          <table:table-cell table:style-name="ce119"/>
          <table:table-cell table:style-name="ce29"/>
          <table:table-cell table:style-name="ce71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13">
            <text:p>DESPESAS DE CAPITAL</text:p>
          </table:table-cell>
          <table:table-cell table:style-name="ce29"/>
          <table:table-cell table:style-name="ce71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14">
            <text:p>INVESTIMENTOS<text:s/></text:p>
          </table:table-cell>
          <table:table-cell office:value-type="float" office:value="210893972" table:style-name="ce80">
            <text:p>210.893.972</text:p>
          </table:table-cell>
          <table:table-cell office:value-type="float" office:value="471409313" table:style-name="ce80">
            <text:p>471.409.313</text:p>
          </table:table-cell>
          <table:table-cell office:value-type="percentage" office:value="0.44736912526800249" table:formula="of:=[.B7]/[.C7]" table:style-name="ce131">
            <text:p>44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INVESTIMENTOS COM REC. PRÓPRIOS</text:p>
          </table:table-cell>
          <table:table-cell office:value-type="float" office:value="128629526.43999998" table:style-name="ce81">
            <text:p>128.629.526</text:p>
          </table:table-cell>
          <table:table-cell office:value-type="float" office:value="215844140.26000002" table:style-name="ce82">
            <text:p>215.844.140</text:p>
          </table:table-cell>
          <table:table-cell office:value-type="percentage" office:value="0.59593707888041958" table:formula="of:=[.B8]/[.C8]" table:style-name="ce132">
            <text:p>59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Imóveis</text:p>
          </table:table-cell>
          <table:table-cell office:value-type="float" office:value="2584047.67" table:style-name="ce83">
            <text:p>2.584.048</text:p>
          </table:table-cell>
          <table:table-cell office:value-type="float" office:value="8237258.0800000001" table:style-name="ce84">
            <text:p>8.237.258</text:p>
          </table:table-cell>
          <table:table-cell office:value-type="percentage" office:value="0.31370240496337587" table:formula="of:=[.B9]/[.C9]" table:style-name="ce132">
            <text:p>31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4101 - Manutenção de Bens Imóveis</text:p>
          </table:table-cell>
          <table:table-cell office:value-type="float" office:value="2584047.67" table:style-name="ce81">
            <text:p>2.584.048</text:p>
          </table:table-cell>
          <table:table-cell office:value-type="float" office:value="8237258.0800000001" table:style-name="ce82">
            <text:p>8.237.258</text:p>
          </table:table-cell>
          <table:table-cell office:value-type="percentage" office:value="0.31370240496337587" table:formula="of:=[.B10]/[.C10]" table:style-name="ce132">
            <text:p>31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Movéis, Maquinas e Equipamentos</text:p>
          </table:table-cell>
          <table:table-cell office:value-type="float" office:value="843506.23" table:style-name="ce83">
            <text:p>843.506</text:p>
          </table:table-cell>
          <table:table-cell office:value-type="float" office:value="1824100" table:style-name="ce84">
            <text:p>1.824.100</text:p>
          </table:table-cell>
          <table:table-cell office:value-type="percentage" office:value="0.46242323885751879" table:formula="of:=[.B11]/[.C11]" table:style-name="ce132">
            <text:p>46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4102 - Manutenção de Bens Móveis</text:p>
          </table:table-cell>
          <table:table-cell office:value-type="float" office:value="843506.23" table:style-name="ce81">
            <text:p>843.506</text:p>
          </table:table-cell>
          <table:table-cell office:value-type="float" office:value="1824100" table:style-name="ce82">
            <text:p>1.824.100</text:p>
          </table:table-cell>
          <table:table-cell office:value-type="percentage" office:value="0.46242323885751879" table:formula="of:=[.B12]/[.C12]" table:style-name="ce132">
            <text:p>46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4103 - Sistemas de Tecnologia da Informação</text:p>
          </table:table-cell>
          <table:table-cell office:value-type="float" office:value="4174007.95" table:style-name="ce83">
            <text:p>4.174.008</text:p>
          </table:table-cell>
          <table:table-cell office:value-type="float" office:value="10868916.689999999" table:style-name="ce84">
            <text:p>10.868.917</text:p>
          </table:table-cell>
          <table:table-cell office:value-type="percentage" office:value="0.38403164446373178" table:formula="of:=[.B13]/[.C13]" table:style-name="ce132">
            <text:p>38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quisição de Equipamentos de TI</text:p>
          </table:table-cell>
          <table:table-cell office:value-type="float" office:value="3106952.2800000003" table:style-name="ce81">
            <text:p>3.106.952</text:p>
          </table:table-cell>
          <table:table-cell office:value-type="float" office:value="2418916.69" table:style-name="ce82">
            <text:p>2.418.917</text:p>
          </table:table-cell>
          <table:table-cell office:value-type="percentage" office:value="1.2844395562874884" table:formula="of:=[.B14]/[.C14]" table:style-name="ce132">
            <text:p>128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quisição de Softwares de TI</text:p>
          </table:table-cell>
          <table:table-cell office:value-type="float" office:value="0" table:style-name="ce81">
            <text:p>0</text:p>
          </table:table-cell>
          <table:table-cell office:value-type="float" office:value="450000" table:style-name="ce82">
            <text:p>450.000</text:p>
          </table:table-cell>
          <table:table-cell office:value-type="percentage" office:value="0" table:formula="of:=[.B15]/[.C15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os Sistemas de TI</text:p>
          </table:table-cell>
          <table:table-cell office:value-type="float" office:value="1067055.67" table:style-name="ce85">
            <text:p>1.067.056</text:p>
          </table:table-cell>
          <table:table-cell office:value-type="float" office:value="8000000" table:style-name="ce82">
            <text:p>8.000.000</text:p>
          </table:table-cell>
          <table:table-cell office:value-type="percentage" office:value="0.13338195875" table:formula="of:=[.B16]/[.C16]" table:style-name="ce132">
            <text:p>13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121027964.59" table:style-name="ce86">
            <text:p>121.027.965</text:p>
          </table:table-cell>
          <table:table-cell office:value-type="float" office:value="194913865" table:style-name="ce87">
            <text:p>194.913.865</text:p>
          </table:table-cell>
          <table:table-cell office:value-type="percentage" office:value="0.62093050481555023" table:formula="of:=[.B17]/[.C17]" table:style-name="ce132">
            <text:p>62,1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88">
            <text:p>20HM - Estudos para o Planejamento do Setor Portuário</text:p>
          </table:table-cell>
          <table:table-cell office:value-type="float" office:value="0" table:style-name="ce82">
            <text:p>0</text:p>
          </table:table-cell>
          <table:table-cell office:value-type="float" office:value="1000000" table:style-name="ce89">
            <text:p>1.000.000</text:p>
          </table:table-cell>
          <table:table-cell office:value-type="percentage" office:value="0" table:formula="of:=[.B18]/[.C18]" table:style-name="ce132">
            <text:p>0,0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2">
            <text:p>12LG - Reforço Estrutural do Cais da Gamboa - RIOPOR</text:p>
          </table:table-cell>
          <table:table-cell office:value-type="float" office:value="22542478.100000001" table:style-name="ce90">
            <text:p>22.542.478</text:p>
          </table:table-cell>
          <table:table-cell office:value-type="float" office:value="30132720.800000001" table:style-name="ce82">
            <text:p>30.132.721</text:p>
          </table:table-cell>
          <table:table-cell office:value-type="percentage" office:value="0.74810629447042831" table:formula="of:=[.B19]/[.C19]" table:style-name="ce132">
            <text:p>74,8%</text:p>
          </table:table-cell>
          <table:table-cell table:style-name="ce64"/>
          <table:table-cell table:style-name="ce133"/>
          <table:table-cell table:number-columns-repeated="16378" table:style-name="ce1"/>
        </table:table-row>
        <table:table-row table:style-name="ro1">
          <table:table-cell office:value-type="string" table:style-name="ce22">
            <text:p>14KJ - Implant Sist de Apoio à Gestão de Tráf. de Navios</text:p>
          </table:table-cell>
          <table:table-cell office:value-type="float" office:value="13031057.800000001" table:style-name="ce81">
            <text:p>13.031.058</text:p>
          </table:table-cell>
          <table:table-cell office:value-type="float" office:value="60000000" table:style-name="ce82">
            <text:p>60.000.000</text:p>
          </table:table-cell>
          <table:table-cell office:value-type="percentage" office:value="0.21718429666666667" table:formula="of:=[.B20]/[.C20]" table:style-name="ce132">
            <text:p>21,7%</text:p>
          </table:table-cell>
          <table:table-cell table:style-name="ce64"/>
          <table:table-cell table:style-name="ce133"/>
          <table:table-cell table:number-columns-repeated="16378" table:style-name="ce1"/>
        </table:table-row>
        <table:table-row table:style-name="ro1">
          <table:table-cell office:value-type="string" table:style-name="ce22">
            <text:p>14RC - Implant Prog Conf do Gerec Resíd Sólidos e Ef Líquidos</text:p>
          </table:table-cell>
          <table:table-cell office:value-type="float" office:value="0" table:style-name="ce82">
            <text:p>0</text:p>
          </table:table-cell>
          <table:table-cell office:value-type="float" office:value="1000000" table:style-name="ce82">
            <text:p>1.000.000</text:p>
          </table:table-cell>
          <table:table-cell office:value-type="percentage" office:value="0" table:formula="of:=[.B21]/[.C21]" table:style-name="ce132">
            <text:p>0,0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2">
            <text:p>15YF - Dragagem do canal de acesso, berços e bacia de evolução no RIOPOR</text:p>
          </table:table-cell>
          <table:table-cell office:value-type="float" office:value="81300000" table:style-name="ce82">
            <text:p>81.300.000</text:p>
          </table:table-cell>
          <table:table-cell office:value-type="float" office:value="81300000" table:style-name="ce82">
            <text:p>81.300.000</text:p>
          </table:table-cell>
          <table:table-cell office:value-type="percentage" office:value="1" table:formula="of:=[.B22]/[.C22]" table:style-name="ce132">
            <text:p>100,0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2">
            <text:p>21EX - Adequação, Modernização e Melhoria das Estruturas Inframarítimas</text:p>
          </table:table-cell>
          <table:table-cell office:value-type="float" office:value="1619591.42" table:style-name="ce82">
            <text:p>1.619.591</text:p>
          </table:table-cell>
          <table:table-cell office:value-type="float" office:value="5059480.21" table:style-name="ce82">
            <text:p>5.059.480</text:p>
          </table:table-cell>
          <table:table-cell office:value-type="percentage" office:value="0.32011023915043635" table:formula="of:=[.B23]/[.C23]" table:style-name="ce132">
            <text:p>32,0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2">
            <text:p>21EY - Adequação, Recuperação e Melhoria da Infraestrutura Terrestre</text:p>
          </table:table-cell>
          <table:table-cell office:value-type="float" office:value="597587.27" table:style-name="ce82">
            <text:p>597.587</text:p>
          </table:table-cell>
          <table:table-cell office:value-type="float" office:value="6421664.4800000004" table:style-name="ce82">
            <text:p>6.421.664</text:p>
          </table:table-cell>
          <table:table-cell office:value-type="percentage" office:value="9.3058002619283528E-2" table:formula="of:=[.B24]/[.C24]" table:style-name="ce132">
            <text:p>9,3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2">
            <text:p>20HL - Estudos e Projetos para Infraestrutura Portuária</text:p>
          </table:table-cell>
          <table:table-cell office:value-type="float" office:value="1937250" table:style-name="ce82">
            <text:p>1.937.250</text:p>
          </table:table-cell>
          <table:table-cell office:value-type="float" office:value="10000000" table:style-name="ce82">
            <text:p>10.000.000</text:p>
          </table:table-cell>
          <table:table-cell office:value-type="percentage" office:value="0.19372500000000001" table:formula="of:=[.B25]/[.C25]" table:style-name="ce132">
            <text:p>19,4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table:style-name="ce17"/>
          <table:table-cell table:style-name="ce91"/>
          <table:table-cell table:style-name="ce82"/>
          <table:table-cell table:style-name="ce122"/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17">
            <text:p>INVESTIMENTOS COM REC. DO TESOURO</text:p>
          </table:table-cell>
          <table:table-cell office:value-type="float" office:value="82264445.560000002" table:style-name="ce84">
            <text:p>82.264.446</text:p>
          </table:table-cell>
          <table:table-cell office:value-type="float" office:value="255565173" table:style-name="ce87">
            <text:p>255.565.173</text:p>
          </table:table-cell>
          <table:table-cell office:value-type="percentage" office:value="0.32189223826675323" table:formula="of:=[.B27]/[.C27]" table:style-name="ce132">
            <text:p>32,2%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1">
          <table:table-cell office:value-type="string" table:style-name="ce20">
            <text:p>Outros Investimentos no Ativo Imobilizado</text:p>
          </table:table-cell>
          <table:table-cell office:value-type="float" office:value="82264445.560000002" table:style-name="ce92">
            <text:p>82.264.446</text:p>
          </table:table-cell>
          <table:table-cell office:value-type="float" office:value="255565173" table:style-name="ce87">
            <text:p>255.565.173</text:p>
          </table:table-cell>
          <table:table-cell office:value-type="percentage" office:value="0.32189223826675323" table:formula="of:=[.B28]/[.C28]" table:style-name="ce132">
            <text:p>32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3"/>12LG - Reforço Estrutural do Cais da Gamboa - RIOPOR</text:p>
          </table:table-cell>
          <table:table-cell office:value-type="float" office:value="6633901.0899999999" table:style-name="ce90">
            <text:p>6.633.901</text:p>
          </table:table-cell>
          <table:table-cell office:value-type="float" office:value="16701449.199999999" table:style-name="ce81">
            <text:p>16.701.449</text:p>
          </table:table-cell>
          <table:table-cell office:value-type="percentage" office:value="0.39720511738586134" table:formula="of:=[.B29]/[.C29]" table:style-name="ce132">
            <text:p>39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15QL - Dragagem de Aprofundamento no Porto de Itaguaí</text:p>
          </table:table-cell>
          <table:table-cell office:value-type="float" office:value="0" table:style-name="ce82">
            <text:p>0</text:p>
          </table:table-cell>
          <table:table-cell office:value-type="float" office:value="150000000" table:style-name="ce82">
            <text:p>150.000.000</text:p>
          </table:table-cell>
          <table:table-cell office:value-type="percentage" office:value="0" table:formula="of:=[.B30]/[.C30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15YE - Dragagem e Derrocagem no Canal de Acesso ao Cais da Gamboa no RIOPOR</text:p>
          </table:table-cell>
          <table:table-cell office:value-type="float" office:value="0" table:style-name="ce82">
            <text:p>0</text:p>
          </table:table-cell>
          <table:table-cell office:value-type="float" office:value="87514442" table:style-name="ce82">
            <text:p>87.514.442</text:p>
          </table:table-cell>
          <table:table-cell office:value-type="percentage" office:value="0" table:formula="of:=[.B31]/[.C31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21EX - Adequação, Modernização e Melhoria das Estruturas Inframarítimas</text:p>
          </table:table-cell>
          <table:table-cell office:value-type="float" office:value="138560.98000000001" table:style-name="ce82">
            <text:p>138.561</text:p>
          </table:table-cell>
          <table:table-cell office:value-type="float" office:value="1149281.3600000001" table:style-name="ce82">
            <text:p>1.149.281</text:p>
          </table:table-cell>
          <table:table-cell office:value-type="percentage" office:value="0.1205631491317322" table:formula="of:=[.B32]/[.C32]" table:style-name="ce132">
            <text:p>12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21EY - Adequação, Recuperação e Melhoria da Infraestrutura Terrestre</text:p>
          </table:table-cell>
          <table:table-cell office:value-type="float" office:value="143824.85999999999" table:style-name="ce82">
            <text:p>143.825</text:p>
          </table:table-cell>
          <table:table-cell office:value-type="float" office:value="200000" table:style-name="ce82">
            <text:p>200.000</text:p>
          </table:table-cell>
          <table:table-cell office:value-type="percentage" office:value="0.71912429999999994" table:formula="of:=[.B33]/[.C33]" table:style-name="ce132">
            <text:p>71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15YF - Dragagem do canal de acesso, berços e bacia de evolução do Porto do Rio de Janeiro</text:p>
          </table:table-cell>
          <table:table-cell office:value-type="float" office:value="75348158.629999995" table:style-name="ce82">
            <text:p>75.348.159</text:p>
          </table:table-cell>
          <table:table-cell office:value-type="float" office:value="0" table:style-name="ce82">
            <text:p>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table:style-name="ce93"/>
          <table:table-cell table:style-name="ce94"/>
          <table:table-cell table:style-name="ce132"/>
          <table:table-cell table:number-columns-repeated="16380" table:style-name="ce1"/>
        </table:table-row>
        <table:table-row table:style-name="ro1">
          <table:table-cell office:value-type="string" table:style-name="ce27">
            <text:p>TOTAL DESPESAS DE CAPITAL</text:p>
          </table:table-cell>
          <table:table-cell office:value-type="float" office:value="210893972" table:style-name="ce143">
            <text:p>210.893.972</text:p>
          </table:table-cell>
          <table:table-cell office:value-type="float" office:value="471409313" table:style-name="ce96">
            <text:p>471.409.313</text:p>
          </table:table-cell>
          <table:table-cell office:value-type="percentage" office:value="0.44736912526800249" table:formula="of:=[.B36]/[.C36]" table:style-name="ce132">
            <text:p>44,7%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table:number-columns-repeated="2" table:style-name="ce97"/>
          <table:table-cell table:style-name="ce127"/>
          <table:table-cell table:number-columns-repeated="16380" table:style-name="ce1"/>
        </table:table-row>
        <table:table-row table:style-name="ro1">
          <table:table-cell office:value-type="string" table:style-name="ce31">
            <text:p>DESPESAS CORRENTES</text:p>
          </table:table-cell>
          <table:table-cell table:style-name="ce97"/>
          <table:table-cell table:style-name="ce98"/>
          <table:table-cell table:style-name="ce128"/>
          <table:table-cell table:number-columns-repeated="16380" table:style-name="ce1"/>
        </table:table-row>
        <table:table-row table:style-name="ro1">
          <table:table-cell table:style-name="ce8"/>
          <table:table-cell table:style-name="ce97"/>
          <table:table-cell table:style-name="ce98"/>
          <table:table-cell table:style-name="ce128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DE PESSOAL</text:p>
          </table:table-cell>
          <table:table-cell office:value-type="float" office:value="450277601.55999994" table:style-name="ce80">
            <text:p>450.277.602</text:p>
          </table:table-cell>
          <table:table-cell office:value-type="float" office:value="352750396.20999992" table:style-name="ce80">
            <text:p>352.750.396</text:p>
          </table:table-cell>
          <table:table-cell office:value-type="percentage" office:value="1.2764765295740164" table:formula="of:=[.B40]/[.C40]" table:style-name="ce131">
            <text:p>127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175055496.22999999" table:style-name="ce96">
            <text:p>175.055.496</text:p>
          </table:table-cell>
          <table:table-cell office:value-type="float" office:value="164356553.25" table:style-name="ce96">
            <text:p>164.356.553</text:p>
          </table:table-cell>
          <table:table-cell office:value-type="percentage" office:value="1.0650959317924245" table:formula="of:=[.B41]/[.C41]" table:style-name="ce132">
            <text:p>106,5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Salário Base</text:p>
          </table:table-cell>
          <table:table-cell office:value-type="float" office:value="70722277.25" table:style-name="ce99">
            <text:p>70.722.277</text:p>
          </table:table-cell>
          <table:table-cell office:value-type="float" office:value="60842105.230000004" table:style-name="ce99">
            <text:p>60.842.105</text:p>
          </table:table-cell>
          <table:table-cell office:value-type="percentage" office:value="1.1623903706594341" table:formula="of:=[.B42]/[.C42]" table:style-name="ce132">
            <text:p>116,2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Vantagens Pessoais</text:p>
          </table:table-cell>
          <table:table-cell office:value-type="float" office:value="14136780.470000001" table:style-name="ce99">
            <text:p>14.136.780</text:p>
          </table:table-cell>
          <table:table-cell office:value-type="float" office:value="26464777.960000005" table:style-name="ce99">
            <text:p>26.464.778</text:p>
          </table:table-cell>
          <table:table-cell office:value-type="percentage" office:value="0.53417340177072081" table:formula="of:=[.B43]/[.C43]" table:style-name="ce132">
            <text:p>53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Comissões e Gratificações</text:p>
          </table:table-cell>
          <table:table-cell office:value-type="float" office:value="10867266.85" table:style-name="ce99">
            <text:p>10.867.267</text:p>
          </table:table-cell>
          <table:table-cell office:value-type="float" office:value="10878467.420000002" table:style-name="ce99">
            <text:p>10.878.467</text:p>
          </table:table-cell>
          <table:table-cell office:value-type="percentage" office:value="0.99897039081264238" table:formula="of:=[.B44]/[.C44]" table:style-name="ce132">
            <text:p>99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dicionais</text:p>
          </table:table-cell>
          <table:table-cell office:value-type="float" office:value="32446810.77" table:style-name="ce99">
            <text:p>32.446.811</text:p>
          </table:table-cell>
          <table:table-cell office:value-type="float" office:value="25783552.77" table:style-name="ce99">
            <text:p>25.783.553</text:p>
          </table:table-cell>
          <table:table-cell office:value-type="percentage" office:value="1.2584305607314488" table:formula="of:=[.B45]/[.C45]" table:style-name="ce132">
            <text:p>125,8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13° Salário</text:p>
          </table:table-cell>
          <table:table-cell office:value-type="float" office:value="14743484.739999998" table:style-name="ce99">
            <text:p>14.743.485</text:p>
          </table:table-cell>
          <table:table-cell office:value-type="float" office:value="13705491.42" table:style-name="ce99">
            <text:p>13.705.491</text:p>
          </table:table-cell>
          <table:table-cell office:value-type="percentage" office:value="1.0757355784036526" table:formula="of:=[.B46]/[.C46]" table:style-name="ce132">
            <text:p>107,6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Férias</text:p>
          </table:table-cell>
          <table:table-cell office:value-type="float" office:value="19842287.370000001" table:style-name="ce99">
            <text:p>19.842.287</text:p>
          </table:table-cell>
          <table:table-cell office:value-type="float" office:value="17176623.530000001" table:style-name="ce99">
            <text:p>17.176.624</text:p>
          </table:table-cell>
          <table:table-cell office:value-type="percentage" office:value="1.1551913759618855" table:formula="of:=[.B47]/[.C47]" table:style-name="ce132">
            <text:p>115,5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Horas Extras</text:p>
          </table:table-cell>
          <table:table-cell office:value-type="float" office:value="12296588.779999999" table:style-name="ce99">
            <text:p>12.296.589</text:p>
          </table:table-cell>
          <table:table-cell office:value-type="float" office:value="9505534.9199999999" table:style-name="ce99">
            <text:p>9.505.535</text:p>
          </table:table-cell>
          <table:table-cell office:value-type="percentage" office:value="1.2936240709744296" table:formula="of:=[.B48]/[.C48]" table:style-name="ce132">
            <text:p>129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ENCARGOS SOCIAIS</text:p>
          </table:table-cell>
          <table:table-cell office:value-type="float" office:value="57063389.299999997" table:style-name="ce100">
            <text:p>57.063.389</text:p>
          </table:table-cell>
          <table:table-cell office:value-type="float" office:value="51196861.450000003" table:style-name="ce101">
            <text:p>51.196.861</text:p>
          </table:table-cell>
          <table:table-cell office:value-type="percentage" office:value="1.1145876462706483" table:formula="of:=[.B49]/[.C49]" table:style-name="ce132">
            <text:p>111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FGTS</text:p>
          </table:table-cell>
          <table:table-cell office:value-type="float" office:value="12593703.629999999" table:style-name="ce99">
            <text:p>12.593.704</text:p>
          </table:table-cell>
          <table:table-cell office:value-type="float" office:value="10438211.68" table:style-name="ce99">
            <text:p>10.438.212</text:p>
          </table:table-cell>
          <table:table-cell office:value-type="percentage" office:value="1.2065001186103557" table:formula="of:=[.B50]/[.C50]" table:style-name="ce132">
            <text:p>120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43802352.969999999" table:style-name="ce99">
            <text:p>43.802.353</text:p>
          </table:table-cell>
          <table:table-cell office:value-type="float" office:value="40104392.610000007" table:style-name="ce99">
            <text:p>40.104.393</text:p>
          </table:table-cell>
          <table:table-cell office:value-type="percentage" office:value="1.0922083622101262" table:formula="of:=[.B51]/[.C51]" table:style-name="ce132">
            <text:p>109,2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41">
            <text:p>Outras Despesas de Encargos Sociais</text:p>
          </table:table-cell>
          <table:table-cell office:value-type="float" office:value="667332.70000000007" table:style-name="ce99">
            <text:p>667.333</text:p>
          </table:table-cell>
          <table:table-cell office:value-type="float" office:value="654257.16000000015" table:style-name="ce99">
            <text:p>654.257</text:p>
          </table:table-cell>
          <table:table-cell office:value-type="percentage" office:value="1.0199853219795101" table:formula="of:=[.B52]/[.C52]" table:style-name="ce132">
            <text:p>102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2">
            <text:p>BENEFÍCIOS</text:p>
          </table:table-cell>
          <table:table-cell office:value-type="float" office:value="35678250.910000004" table:style-name="ce100">
            <text:p>35.678.251</text:p>
          </table:table-cell>
          <table:table-cell office:value-type="float" office:value="38605750.24000001" table:style-name="ce101">
            <text:p>38.605.750</text:p>
          </table:table-cell>
          <table:table-cell office:value-type="percentage" office:value="0.92416934493435177" table:formula="of:=[.B53]/[.C53]" table:style-name="ce132">
            <text:p>92,4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Assistência Médica e Odontológica</text:p>
          </table:table-cell>
          <table:table-cell office:value-type="float" office:value="19909863.140000001" table:style-name="ce99">
            <text:p>19.909.863</text:p>
          </table:table-cell>
          <table:table-cell office:value-type="float" office:value="23838428.520000007" table:style-name="ce102">
            <text:p>23.838.429</text:p>
          </table:table-cell>
          <table:table-cell office:value-type="percentage" office:value="0.83520032049495163" table:formula="of:=[.B54]/[.C54]" table:style-name="ce132">
            <text:p>83,5%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22">
            <text:p>Auxílio Alimentação e Refeição<text:s/></text:p>
          </table:table-cell>
          <table:table-cell office:value-type="float" office:value="11989902.370000001" table:style-name="ce99">
            <text:p>11.989.902</text:p>
          </table:table-cell>
          <table:table-cell office:value-type="float" office:value="11349878.279999996" table:style-name="ce102">
            <text:p>11.349.878</text:p>
          </table:table-cell>
          <table:table-cell office:value-type="percentage" office:value="1.0563903924086846" table:formula="of:=[.B55]/[.C55]" table:style-name="ce132">
            <text:p>105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s Creche e Educação</text:p>
          </table:table-cell>
          <table:table-cell office:value-type="float" office:value="2543387.6499999994" table:style-name="ce99">
            <text:p>2.543.388</text:p>
          </table:table-cell>
          <table:table-cell office:value-type="float" office:value="2282952.4899999998" table:style-name="ce102">
            <text:p>2.282.952</text:p>
          </table:table-cell>
          <table:table-cell office:value-type="percentage" office:value="1.1140782215752547" table:formula="of:=[.B56]/[.C56]" table:style-name="ce132">
            <text:p>111,4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Auxílio Transporte</text:p>
          </table:table-cell>
          <table:table-cell office:value-type="float" office:value="629525.57999999996" table:style-name="ce99">
            <text:p>629.526</text:p>
          </table:table-cell>
          <table:table-cell office:value-type="float" office:value="749736" table:style-name="ce102">
            <text:p>749.736</text:p>
          </table:table-cell>
          <table:table-cell office:value-type="percentage" office:value="0.83966300137648442" table:formula="of:=[.B57]/[.C57]" table:style-name="ce132">
            <text:p>84,0%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22">
            <text:p>Outros Benefícios</text:p>
          </table:table-cell>
          <table:table-cell office:value-type="float" office:value="605572.17000000004" table:style-name="ce99">
            <text:p>605.572</text:p>
          </table:table-cell>
          <table:table-cell office:value-type="float" office:value="384754.95" table:style-name="ce102">
            <text:p>384.755</text:p>
          </table:table-cell>
          <table:table-cell office:value-type="percentage" office:value="1.5739165149142331" table:formula="of:=[.B58]/[.C58]" table:style-name="ce132">
            <text:p>157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PREVIDÊNCIA COMPLEMENTAR</text:p>
          </table:table-cell>
          <table:table-cell office:value-type="float" office:value="22666894.5" table:style-name="ce100">
            <text:p>22.666.895</text:p>
          </table:table-cell>
          <table:table-cell office:value-type="float" office:value="22454522.829999998" table:style-name="ce101">
            <text:p>22.454.523</text:p>
          </table:table-cell>
          <table:table-cell office:value-type="percentage" office:value="1.0094578571812831" table:formula="of:=[.B59]/[.C59]" table:style-name="ce132">
            <text:p>100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lano de Benefício Definitivo - Contribuição Normal</text:p>
          </table:table-cell>
          <table:table-cell office:value-type="float" office:value="94970.23" table:style-name="ce99">
            <text:p>94.970</text:p>
          </table:table-cell>
          <table:table-cell office:value-type="float" office:value="276152.69999999995" table:style-name="ce103">
            <text:p>276.153</text:p>
          </table:table-cell>
          <table:table-cell office:value-type="percentage" office:value="0.34390476718134572" table:formula="of:=[.B60]/[.C60]" table:style-name="ce132">
            <text:p>34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os Planos de Contribuição Normal</text:p>
          </table:table-cell>
          <table:table-cell office:value-type="float" office:value="8075996.7799999993" table:style-name="ce99">
            <text:p>8.075.997</text:p>
          </table:table-cell>
          <table:table-cell office:value-type="float" office:value="8178370.0900000008" table:style-name="ce104">
            <text:p>8.178.370</text:p>
          </table:table-cell>
          <table:table-cell office:value-type="percentage" office:value="0.98748243123343404" table:formula="of:=[.B61]/[.C61]" table:style-name="ce132">
            <text:p>98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Complementar - Cobertura de Déficit</text:p>
          </table:table-cell>
          <table:table-cell office:value-type="float" office:value="14495927.49" table:style-name="ce99">
            <text:p>14.495.927</text:p>
          </table:table-cell>
          <table:table-cell office:value-type="float" office:value="14000000.039999999" table:style-name="ce99">
            <text:p>14.000.000</text:p>
          </table:table-cell>
          <table:table-cell office:value-type="percentage" office:value="1.0354233891845046" table:formula="of:=[.B62]/[.C62]" table:style-name="ce132">
            <text:p>103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DESLIGAMENTO E PÓS-EMPREGO</text:p>
          </table:table-cell>
          <table:table-cell office:value-type="float" office:value="17668634.699999999" table:style-name="ce100">
            <text:p>17.668.635</text:p>
          </table:table-cell>
          <table:table-cell office:value-type="float" office:value="20986259.150000002" table:style-name="ce100">
            <text:p>20.986.259</text:p>
          </table:table-cell>
          <table:table-cell office:value-type="percentage" office:value="0.84191444381358449" table:formula="of:=[.B63]/[.C63]" table:style-name="ce132">
            <text:p>84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Inativos e Pensionistas</text:p>
          </table:table-cell>
          <table:table-cell office:value-type="float" office:value="17668634.699999999" table:style-name="ce99">
            <text:p>17.668.635</text:p>
          </table:table-cell>
          <table:table-cell office:value-type="float" office:value="20986259.150000002" table:style-name="ce102">
            <text:p>20.986.259</text:p>
          </table:table-cell>
          <table:table-cell office:value-type="percentage" office:value="0.84191444381358449" table:formula="of:=[.B64]/[.C64]" table:style-name="ce132">
            <text:p>84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DEMANDAS TRABALHISTAS</text:p>
          </table:table-cell>
          <table:table-cell office:value-type="float" office:value="141276710.03999999" table:style-name="ce100">
            <text:p>141.276.710</text:p>
          </table:table-cell>
          <table:table-cell office:value-type="float" office:value="54223000.009999998" table:style-name="ce101">
            <text:p>54.223.000</text:p>
          </table:table-cell>
          <table:table-cell office:value-type="percentage" office:value="2.605475720892338" table:formula="of:=[.B65]/[.C65]" table:style-name="ce132">
            <text:p>260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Demandas Judiciais Trabalhistas</text:p>
          </table:table-cell>
          <table:table-cell office:value-type="float" office:value="141276710.03999999" table:style-name="ce99">
            <text:p>141.276.710</text:p>
          </table:table-cell>
          <table:table-cell office:value-type="float" office:value="54223000.009999998" table:style-name="ce105">
            <text:p>54.223.000</text:p>
          </table:table-cell>
          <table:table-cell office:value-type="percentage" office:value="2.605475720892338" table:formula="of:=[.B66]/[.C66]" table:style-name="ce132">
            <text:p>260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TREINAMENTO</text:p>
          </table:table-cell>
          <table:table-cell office:value-type="float" office:value="868225.88" table:style-name="ce100">
            <text:p>868.226</text:p>
          </table:table-cell>
          <table:table-cell office:value-type="float" office:value="927449.2799999998" table:style-name="ce101">
            <text:p>927.449</text:p>
          </table:table-cell>
          <table:table-cell office:value-type="percentage" office:value="0.93614378567418821" table:formula="of:=[.B67]/[.C67]" table:style-name="ce132">
            <text:p>93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Tecnologia da Informação</text:p>
          </table:table-cell>
          <table:table-cell office:value-type="float" office:value="242962.51" table:style-name="ce99">
            <text:p>242.963</text:p>
          </table:table-cell>
          <table:table-cell office:value-type="float" office:value="238237.08" table:style-name="ce102">
            <text:p>238.237</text:p>
          </table:table-cell>
          <table:table-cell office:value-type="percentage" office:value="1.0198349895826462" table:formula="of:=[.B68]/[.C68]" table:style-name="ce132">
            <text:p>102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as Áreas de Formação</text:p>
          </table:table-cell>
          <table:table-cell office:value-type="float" office:value="625263.37" table:style-name="ce99">
            <text:p>625.263</text:p>
          </table:table-cell>
          <table:table-cell office:value-type="float" office:value="689212.19999999984" table:style-name="ce102">
            <text:p>689.212</text:p>
          </table:table-cell>
          <table:table-cell office:value-type="percentage" office:value="0.90721459950941108" table:formula="of:=[.B69]/[.C69]" table:style-name="ce132">
            <text:p>90,7%</text:p>
          </table:table-cell>
          <table:table-cell table:number-columns-repeated="16380" table:style-name="ce1"/>
        </table:table-row>
        <table:table-row table:style-name="ro1">
          <table:table-cell table:style-name="ce22"/>
          <table:table-cell table:style-name="ce99"/>
          <table:table-cell table:style-name="ce102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COM DIRIGENTES</text:p>
          </table:table-cell>
          <table:table-cell office:value-type="float" office:value="2145723.52" table:style-name="ce106">
            <text:p>2.145.724</text:p>
          </table:table-cell>
          <table:table-cell office:value-type="float" office:value="4239759.080000001" table:style-name="ce107">
            <text:p>4.239.759</text:p>
          </table:table-cell>
          <table:table-cell office:value-type="percentage" office:value="0.50609562465988034" table:formula="of:=[.B71]/[.C71]" table:style-name="ce131">
            <text:p>50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REMUNERAÇÃO</text:p>
          </table:table-cell>
          <table:table-cell office:value-type="float" office:value="1401471.1199999999" table:style-name="ce101">
            <text:p>1.401.471</text:p>
          </table:table-cell>
          <table:table-cell office:value-type="float" office:value="2228604.2000000002" table:style-name="ce101">
            <text:p>2.228.604</text:p>
          </table:table-cell>
          <table:table-cell office:value-type="percentage" office:value="0.62885599874576192" table:formula="of:=[.B72]/[.C72]" table:style-name="ce132">
            <text:p>62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Fixos</text:p>
          </table:table-cell>
          <table:table-cell office:value-type="float" office:value="1019992.76" table:style-name="ce99">
            <text:p>1.019.993</text:p>
          </table:table-cell>
          <table:table-cell office:value-type="float" office:value="1446202.4400000004" table:style-name="ce102">
            <text:p>1.446.202</text:p>
          </table:table-cell>
          <table:table-cell office:value-type="percentage" office:value="0.70529044329367863" table:formula="of:=[.B73]/[.C73]" table:style-name="ce132">
            <text:p>70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Variáveis</text:p>
          </table:table-cell>
          <table:table-cell office:value-type="float" office:value="0" table:style-name="ce99">
            <text:p>0</text:p>
          </table:table-cell>
          <table:table-cell office:value-type="float" office:value="396843" table:style-name="ce102">
            <text:p>396.843</text:p>
          </table:table-cell>
          <table:table-cell office:value-type="percentage" office:value="0" table:formula="of:=[.B74]/[.C74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muneração Variável</text:p>
          </table:table-cell>
          <table:table-cell office:value-type="float" office:value="216041.68000000002" table:style-name="ce99">
            <text:p>216.042</text:p>
          </table:table-cell>
          <table:table-cell office:value-type="float" office:value="180776.00000000003" table:style-name="ce102">
            <text:p>180.776</text:p>
          </table:table-cell>
          <table:table-cell office:value-type="percentage" office:value="1.195079435323273" table:formula="of:=[.B75]/[.C75]" table:style-name="ce132">
            <text:p>119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Férias e Adicional</text:p>
          </table:table-cell>
          <table:table-cell office:value-type="float" office:value="28241.23" table:style-name="ce99">
            <text:p>28.241</text:p>
          </table:table-cell>
          <table:table-cell office:value-type="float" office:value="51195.719999999994" table:style-name="ce102">
            <text:p>51.196</text:p>
          </table:table-cell>
          <table:table-cell office:value-type="percentage" office:value="0.55163263647820571" table:formula="of:=[.B76]/[.C76]" table:style-name="ce132">
            <text:p>55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Gratificação Natalina</text:p>
          </table:table-cell>
          <table:table-cell office:value-type="float" office:value="137195.45000000001" table:style-name="ce99">
            <text:p>137.195</text:p>
          </table:table-cell>
          <table:table-cell office:value-type="float" office:value="153587.04" table:style-name="ce102">
            <text:p>153.587</text:p>
          </table:table-cell>
          <table:table-cell office:value-type="percentage" office:value="0.8932749143417309" table:formula="of:=[.B77]/[.C77]" table:style-name="ce132">
            <text:p>89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BENEFÍCIOS</text:p>
          </table:table-cell>
          <table:table-cell office:value-type="float" office:value="400822" table:style-name="ce100">
            <text:p>400.822</text:p>
          </table:table-cell>
          <table:table-cell office:value-type="float" office:value="1284175.8000000005" table:style-name="ce101">
            <text:p>1.284.176</text:p>
          </table:table-cell>
          <table:table-cell office:value-type="percentage" office:value="0.31212393194140542" table:formula="of:=[.B78]/[.C78]" table:style-name="ce132">
            <text:p>31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muneração Compensatória (Quarentena)</text:p>
          </table:table-cell>
          <table:table-cell office:value-type="float" office:value="305519.98000000004" table:style-name="ce99">
            <text:p>305.520</text:p>
          </table:table-cell>
          <table:table-cell office:value-type="float" office:value="921522.84000000032" table:style-name="ce102">
            <text:p>921.523</text:p>
          </table:table-cell>
          <table:table-cell office:value-type="percentage" office:value="0.33153815265175623" table:formula="of:=[.B79]/[.C79]" table:style-name="ce132">
            <text:p>33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Complementar</text:p>
          </table:table-cell>
          <table:table-cell office:value-type="float" office:value="0" table:style-name="ce99">
            <text:p>0</text:p>
          </table:table-cell>
          <table:table-cell office:value-type="float" office:value="113130.84000000003" table:style-name="ce102">
            <text:p>113.131</text:p>
          </table:table-cell>
          <table:table-cell office:value-type="percentage" office:value="0" table:formula="of:=[.B80]/[.C80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as Benefícios</text:p>
          </table:table-cell>
          <table:table-cell office:value-type="float" office:value="95302.01999999999" table:style-name="ce99">
            <text:p>95.302</text:p>
          </table:table-cell>
          <table:table-cell office:value-type="float" office:value="249522.12000000002" table:style-name="ce102">
            <text:p>249.522</text:p>
          </table:table-cell>
          <table:table-cell office:value-type="percentage" office:value="0.38193816243626005" table:formula="of:=[.B81]/[.C81]" table:style-name="ce132">
            <text:p>38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ENCARGOS</text:p>
          </table:table-cell>
          <table:table-cell office:value-type="float" office:value="343430.40000000002" table:style-name="ce100">
            <text:p>343.430</text:p>
          </table:table-cell>
          <table:table-cell office:value-type="float" office:value="726979.08000000019" table:style-name="ce101">
            <text:p>726.979</text:p>
          </table:table-cell>
          <table:table-cell office:value-type="percentage" office:value="0.47240754163104659" table:formula="of:=[.B82]/[.C82]" table:style-name="ce132">
            <text:p>47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FGTS</text:p>
          </table:table-cell>
          <table:table-cell office:value-type="float" office:value="97539.68" table:style-name="ce99">
            <text:p>97.540</text:p>
          </table:table-cell>
          <table:table-cell office:value-type="float" office:value="163826.28" table:style-name="ce102">
            <text:p>163.826</text:p>
          </table:table-cell>
          <table:table-cell office:value-type="percentage" office:value="0.59538481860175296" table:formula="of:=[.B83]/[.C83]" table:style-name="ce132">
            <text:p>59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245890.72000000003" table:style-name="ce99">
            <text:p>245.891</text:p>
          </table:table-cell>
          <table:table-cell office:value-type="float" office:value="563152.80000000016" table:style-name="ce108">
            <text:p>563.153</text:p>
          </table:table-cell>
          <table:table-cell office:value-type="percentage" office:value="0.43663233140277374" table:formula="of:=[.B84]/[.C84]" table:style-name="ce132">
            <text:p>43,7%</text:p>
          </table:table-cell>
          <table:table-cell table:number-columns-repeated="16380" table:style-name="ce1"/>
        </table:table-row>
        <table:table-row table:style-name="ro1">
          <table:table-cell table:style-name="ce52"/>
          <table:table-cell table:style-name="ce109"/>
          <table:table-cell table:style-name="ce102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COM CONSELHOS E COMITÊS ESTATUTÁRIOS</text:p>
          </table:table-cell>
          <table:table-cell office:value-type="float" office:value="661362.05000000005" table:style-name="ce107">
            <text:p>661.362</text:p>
          </table:table-cell>
          <table:table-cell office:value-type="float" office:value="877295.08000000007" table:style-name="ce107">
            <text:p>877.295</text:p>
          </table:table-cell>
          <table:table-cell office:value-type="percentage" office:value="0.75386499374873961" table:formula="of:=[.B86]/[.C86]" table:style-name="ce131">
            <text:p>75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HONORÁRIOS</text:p>
          </table:table-cell>
          <table:table-cell office:value-type="float" office:value="661362.05000000005" table:style-name="ce100">
            <text:p>661.362</text:p>
          </table:table-cell>
          <table:table-cell office:value-type="float" office:value="685119.16" table:style-name="ce101">
            <text:p>685.119</text:p>
          </table:table-cell>
          <table:table-cell office:value-type="percentage" office:value="0.96532411967576559" table:formula="of:=[.B87]/[.C87]" table:style-name="ce132">
            <text:p>96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(Conselhos)</text:p>
          </table:table-cell>
          <table:table-cell office:value-type="float" office:value="622963.55000000005" table:style-name="ce99">
            <text:p>622.964</text:p>
          </table:table-cell>
          <table:table-cell office:value-type="float" office:value="538307.92000000004" table:style-name="ce102">
            <text:p>538.308</text:p>
          </table:table-cell>
          <table:table-cell office:value-type="percentage" office:value="1.1572624642045022" table:formula="of:=[.B88]/[.C88]" table:style-name="ce132">
            <text:p>115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Honorários (Comitê de Auditoria)</text:p>
          </table:table-cell>
          <table:table-cell office:value-type="float" office:value="38398.5" table:style-name="ce99">
            <text:p>38.399</text:p>
          </table:table-cell>
          <table:table-cell office:value-type="float" office:value="146811.24" table:style-name="ce102">
            <text:p>146.811</text:p>
          </table:table-cell>
          <table:table-cell office:value-type="percentage" office:value="0.26155013744179262" table:formula="of:=[.B89]/[.C89]" table:style-name="ce132">
            <text:p>26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PREVIDÊNCIA SOCIAL - INSS</text:p>
          </table:table-cell>
          <table:table-cell office:value-type="float" office:value="0" table:style-name="ce100">
            <text:p>0</text:p>
          </table:table-cell>
          <table:table-cell office:value-type="float" office:value="192175.92" table:style-name="ce101">
            <text:p>192.176</text:p>
          </table:table-cell>
          <table:table-cell office:value-type="percentage" office:value="0" table:formula="of:=[.B90]/[.C90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evidência Social - INSS</text:p>
          </table:table-cell>
          <table:table-cell office:value-type="float" office:value="0" table:style-name="ce99">
            <text:p>0</text:p>
          </table:table-cell>
          <table:table-cell office:value-type="float" office:value="192175.92" table:style-name="ce102">
            <text:p>192.176</text:p>
          </table:table-cell>
          <table:table-cell office:value-type="percentage" office:value="0" table:formula="of:=[.B91]/[.C91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99"/>
          <table:table-cell table:style-name="ce102"/>
          <table:table-cell table:style-name="ce129"/>
          <table:table-cell table:number-columns-repeated="16380" table:style-name="ce1"/>
        </table:table-row>
        <table:table-row table:style-name="ro1">
          <table:table-cell office:value-type="string" table:style-name="ce14">
            <text:p>MATERIAS E PRODUTOS</text:p>
          </table:table-cell>
          <table:table-cell office:value-type="float" office:value="1130641.19" table:style-name="ce106">
            <text:p>1.130.641</text:p>
          </table:table-cell>
          <table:table-cell office:value-type="float" office:value="8767466.6735719983" table:style-name="ce107">
            <text:p>8.767.467</text:p>
          </table:table-cell>
          <table:table-cell office:value-type="percentage" office:value="0.12895870975000348" table:formula="of:=[.B93]/[.C93]" table:style-name="ce131">
            <text:p>12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MATERIAIS DE CONSUMO</text:p>
          </table:table-cell>
          <table:table-cell office:value-type="float" office:value="702637.99999999988" table:style-name="ce100">
            <text:p>702.638</text:p>
          </table:table-cell>
          <table:table-cell office:value-type="float" office:value="2067883.8335719998" table:style-name="ce101">
            <text:p>2.067.884</text:p>
          </table:table-cell>
          <table:table-cell office:value-type="percentage" office:value="0.33978601147351895" table:formula="of:=[.B94]/[.C94]" table:style-name="ce132">
            <text:p>34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Materias de Consumo de TI</text:p>
          </table:table-cell>
          <table:table-cell office:value-type="float" office:value="40340.1" table:style-name="ce99">
            <text:p>40.340</text:p>
          </table:table-cell>
          <table:table-cell office:value-type="float" office:value="38145.5" table:style-name="ce102">
            <text:p>38.146</text:p>
          </table:table-cell>
          <table:table-cell office:value-type="percentage" office:value="1.0575323432646053" table:formula="of:=[.B95]/[.C95]" table:style-name="ce132">
            <text:p>105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Demais Materiais de Consumo</text:p>
          </table:table-cell>
          <table:table-cell office:value-type="float" office:value="662297.89999999991" table:style-name="ce99">
            <text:p>662.298</text:p>
          </table:table-cell>
          <table:table-cell office:value-type="float" office:value="2029738.3335719998" table:style-name="ce102">
            <text:p>2.029.738</text:p>
          </table:table-cell>
          <table:table-cell office:value-type="percentage" office:value="0.3262971827676262" table:formula="of:=[.B96]/[.C96]" table:style-name="ce132">
            <text:p>32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OUTROS MATERIAIS E PRODUTOS</text:p>
          </table:table-cell>
          <table:table-cell office:value-type="float" office:value="428003.19" table:style-name="ce100">
            <text:p>428.003</text:p>
          </table:table-cell>
          <table:table-cell office:value-type="float" office:value="6699582.839999998" table:style-name="ce101">
            <text:p>6.699.583</text:p>
          </table:table-cell>
          <table:table-cell office:value-type="percentage" office:value="6.3885050789221992E-2" table:formula="of:=[.B97]/[.C97]" table:style-name="ce132">
            <text:p>6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Outros Materiais e Produtos</text:p>
          </table:table-cell>
          <table:table-cell office:value-type="float" office:value="428003.19" table:style-name="ce99">
            <text:p>428.003</text:p>
          </table:table-cell>
          <table:table-cell office:value-type="float" office:value="6699582.839999998" table:style-name="ce102">
            <text:p>6.699.583</text:p>
          </table:table-cell>
          <table:table-cell office:value-type="percentage" office:value="6.3885050789221992E-2" table:formula="of:=[.B98]/[.C98]" table:style-name="ce132">
            <text:p>6,4%</text:p>
          </table:table-cell>
          <table:table-cell table:number-columns-repeated="16380" table:style-name="ce1"/>
        </table:table-row>
        <table:table-row table:style-name="ro1">
          <table:table-cell table:style-name="ce52"/>
          <table:table-cell table:style-name="ce99"/>
          <table:table-cell table:style-name="ce102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SERVIÇOS DE TERCEIROS</text:p>
          </table:table-cell>
          <table:table-cell office:value-type="float" office:value="36656568.869999997" table:style-name="ce106">
            <text:p>36.656.569</text:p>
          </table:table-cell>
          <table:table-cell office:value-type="float" office:value="84053295.625130996" table:style-name="ce107">
            <text:p>84.053.296</text:p>
          </table:table-cell>
          <table:table-cell office:value-type="percentage" office:value="0.43611102452763428" table:formula="of:=[.B100]/[.C100]" table:style-name="ce131">
            <text:p>43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TECNOLOGIADA INFORMAÇÃO</text:p>
          </table:table-cell>
          <table:table-cell office:value-type="float" office:value="3239479.8400000003" table:style-name="ce100">
            <text:p>3.239.480</text:p>
          </table:table-cell>
          <table:table-cell office:value-type="float" office:value="11853213.081184" table:style-name="ce101">
            <text:p>11.853.213</text:p>
          </table:table-cell>
          <table:table-cell office:value-type="percentage" office:value="0.27329972200891317" table:formula="of:=[.B101]/[.C101]" table:style-name="ce132">
            <text:p>27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Tecnologia da Informação</text:p>
          </table:table-cell>
          <table:table-cell office:value-type="float" office:value="3239479.8400000003" table:style-name="ce99">
            <text:p>3.239.480</text:p>
          </table:table-cell>
          <table:table-cell office:value-type="float" office:value="11853213.081184" table:style-name="ce105">
            <text:p>11.853.213</text:p>
          </table:table-cell>
          <table:table-cell office:value-type="percentage" office:value="0.27329972200891317" table:formula="of:=[.B102]/[.C102]" table:style-name="ce132">
            <text:p>27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CONSULTORIA</text:p>
          </table:table-cell>
          <table:table-cell office:value-type="float" office:value="2431400.7999999998" table:style-name="ce100">
            <text:p>2.431.401</text:p>
          </table:table-cell>
          <table:table-cell office:value-type="float" office:value="8159675.5438959999" table:style-name="ce101">
            <text:p>8.159.676</text:p>
          </table:table-cell>
          <table:table-cell office:value-type="percentage" office:value="0.29797763243403169" table:formula="of:=[.B103]/[.C103]" table:style-name="ce132">
            <text:p>29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Consultoria</text:p>
          </table:table-cell>
          <table:table-cell office:value-type="float" office:value="2431400.7999999998" table:style-name="ce99">
            <text:p>2.431.401</text:p>
          </table:table-cell>
          <table:table-cell office:value-type="float" office:value="8159675.5438959999" table:style-name="ce105">
            <text:p>8.159.676</text:p>
          </table:table-cell>
          <table:table-cell office:value-type="percentage" office:value="0.29797763243403169" table:formula="of:=[.B104]/[.C104]" table:style-name="ce132">
            <text:p>29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AUDITORIA</text:p>
          </table:table-cell>
          <table:table-cell office:value-type="float" office:value="72337.7" table:style-name="ce100">
            <text:p>72.338</text:p>
          </table:table-cell>
          <table:table-cell office:value-type="float" office:value="423006.9" table:style-name="ce101">
            <text:p>423.007</text:p>
          </table:table-cell>
          <table:table-cell office:value-type="percentage" office:value="0.17100832161366633" table:formula="of:=[.B105]/[.C105]" table:style-name="ce132">
            <text:p>17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ditoria Externa Contábil</text:p>
          </table:table-cell>
          <table:table-cell office:value-type="float" office:value="72337.7" table:style-name="ce99">
            <text:p>72.338</text:p>
          </table:table-cell>
          <table:table-cell office:value-type="float" office:value="343053" table:style-name="ce102">
            <text:p>343.053</text:p>
          </table:table-cell>
          <table:table-cell office:value-type="percentage" office:value="0.2108645019865735" table:formula="of:=[.B106]/[.C106]" table:style-name="ce132">
            <text:p>21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ditoria Externa Ambiental</text:p>
          </table:table-cell>
          <table:table-cell office:value-type="float" office:value="0" table:style-name="ce99">
            <text:p>0</text:p>
          </table:table-cell>
          <table:table-cell office:value-type="float" office:value="79953.899999999994" table:style-name="ce102">
            <text:p>79.954</text:p>
          </table:table-cell>
          <table:table-cell office:value-type="percentage" office:value="0" table:formula="of:=[.B107]/[.C107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VIGILÂNCIA E SEGURANÇA</text:p>
          </table:table-cell>
          <table:table-cell office:value-type="float" office:value="1052776.54" table:style-name="ce100">
            <text:p>1.052.777</text:p>
          </table:table-cell>
          <table:table-cell office:value-type="float" office:value="2168103.8200000003" table:style-name="ce101">
            <text:p>2.168.104</text:p>
          </table:table-cell>
          <table:table-cell office:value-type="percentage" office:value="0.48557478211536931" table:formula="of:=[.B108]/[.C108]" table:style-name="ce132">
            <text:p>48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Vigilância Patrimonial</text:p>
          </table:table-cell>
          <table:table-cell office:value-type="float" office:value="1052776.54" table:style-name="ce99">
            <text:p>1.052.777</text:p>
          </table:table-cell>
          <table:table-cell office:value-type="float" office:value="2168103.8200000003" table:style-name="ce102">
            <text:p>2.168.104</text:p>
          </table:table-cell>
          <table:table-cell office:value-type="percentage" office:value="0.48557478211536931" table:formula="of:=[.B109]/[.C109]" table:style-name="ce132">
            <text:p>48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PUBLICIDADE E PROPAGANDA</text:p>
          </table:table-cell>
          <table:table-cell office:value-type="float" office:value="883203.83" table:style-name="ce100">
            <text:p>883.204</text:p>
          </table:table-cell>
          <table:table-cell office:value-type="float" office:value="2220837.52" table:style-name="ce101">
            <text:p>2.220.838</text:p>
          </table:table-cell>
          <table:table-cell office:value-type="percentage" office:value="0.39768953020930586" table:formula="of:=[.B110]/[.C110]" table:style-name="ce132">
            <text:p>39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Publicidade Legal</text:p>
          </table:table-cell>
          <table:table-cell office:value-type="float" office:value="197927.42999999996" table:style-name="ce99">
            <text:p>197.927</text:p>
          </table:table-cell>
          <table:table-cell office:value-type="float" office:value="170829.52000000005" table:style-name="ce110">
            <text:p>170.830</text:p>
          </table:table-cell>
          <table:table-cell office:value-type="percentage" office:value="1.158625453024746" table:formula="of:=[.B111]/[.C111]" table:style-name="ce132">
            <text:p>115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Publicidade Mercadológica</text:p>
          </table:table-cell>
          <table:table-cell office:value-type="float" office:value="685276.4" table:style-name="ce99">
            <text:p>685.276</text:p>
          </table:table-cell>
          <table:table-cell office:value-type="float" office:value="2050008" table:style-name="ce110">
            <text:p>2.050.008</text:p>
          </table:table-cell>
          <table:table-cell office:value-type="percentage" office:value="0.33427986622491229" table:formula="of:=[.B112]/[.C112]" table:style-name="ce132">
            <text:p>33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OUTROS SERVIÇOS DE TERCEIROS</text:p>
          </table:table-cell>
          <table:table-cell office:value-type="float" office:value="28977370.159999996" table:style-name="ce100">
            <text:p>28.977.370</text:p>
          </table:table-cell>
          <table:table-cell office:value-type="float" office:value="59228458.760050997" table:style-name="ce111">
            <text:p>59.228.459</text:p>
          </table:table-cell>
          <table:table-cell office:value-type="percentage" office:value="0.48924741191383059" table:formula="of:=[.B113]/[.C113]" table:style-name="ce132">
            <text:p>48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 de Limpeza</text:p>
          </table:table-cell>
          <table:table-cell office:value-type="float" office:value="2574942.06" table:style-name="ce112">
            <text:p>2.574.942</text:p>
          </table:table-cell>
          <table:table-cell office:value-type="float" office:value="3395586.38" table:style-name="ce105">
            <text:p>3.395.586</text:p>
          </table:table-cell>
          <table:table-cell office:value-type="percentage" office:value="0.75832029341571339" table:formula="of:=[.B114]/[.C114]" table:style-name="ce132">
            <text:p>75,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 de Coleta de Lixo</text:p>
          </table:table-cell>
          <table:table-cell office:value-type="float" office:value="233506.28" table:style-name="ce112">
            <text:p>233.506</text:p>
          </table:table-cell>
          <table:table-cell office:value-type="float" office:value="288204.59999999992" table:style-name="ce102">
            <text:p>288.205</text:p>
          </table:table-cell>
          <table:table-cell office:value-type="percentage" office:value="0.81021010768044666" table:formula="of:=[.B115]/[.C115]" table:style-name="ce132">
            <text:p>81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s de Manutençãoe Conservação de Bens</text:p>
          </table:table-cell>
          <table:table-cell office:value-type="float" office:value="18857573.359999999" table:style-name="ce112">
            <text:p>18.857.573</text:p>
          </table:table-cell>
          <table:table-cell office:value-type="float" office:value="45458249.806510001" table:style-name="ce102">
            <text:p>45.458.250</text:p>
          </table:table-cell>
          <table:table-cell office:value-type="percentage" office:value="0.41483280681209678" table:formula="of:=[.B116]/[.C116]" table:style-name="ce132">
            <text:p>41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ssinaturas e Periódicos</text:p>
          </table:table-cell>
          <table:table-cell office:value-type="float" office:value="2184" table:style-name="ce112">
            <text:p>2.184</text:p>
          </table:table-cell>
          <table:table-cell office:value-type="float" office:value="19266.60999999999" table:style-name="ce102">
            <text:p>19.267</text:p>
          </table:table-cell>
          <table:table-cell office:value-type="percentage" office:value="0.11335673478624424" table:formula="of:=[.B117]/[.C117]" table:style-name="ce132">
            <text:p>11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ragagem de Manutenção</text:p>
          </table:table-cell>
          <table:table-cell office:value-type="float" office:value="1432843.79" table:style-name="ce112">
            <text:p>1.432.844</text:p>
          </table:table-cell>
          <table:table-cell office:value-type="float" office:value="0" table:style-name="ce102">
            <text:p>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mais Serviços</text:p>
          </table:table-cell>
          <table:table-cell office:value-type="float" office:value="5876320.6699999999" table:style-name="ce112">
            <text:p>5.876.321</text:p>
          </table:table-cell>
          <table:table-cell office:value-type="float" office:value="10067151.363541001" table:style-name="ce105">
            <text:p>10.067.151</text:p>
          </table:table-cell>
          <table:table-cell office:value-type="percentage" office:value="0.58371235891829021" table:formula="of:=[.B119]/[.C119]" table:style-name="ce132">
            <text:p>58,4%</text:p>
          </table:table-cell>
          <table:table-cell table:number-columns-repeated="16380" table:style-name="ce1"/>
        </table:table-row>
        <table:table-row table:style-name="ro1">
          <table:table-cell table:style-name="ce57"/>
          <table:table-cell table:style-name="ce112"/>
          <table:table-cell table:style-name="ce110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TRIBUTOS</text:p>
          </table:table-cell>
          <table:table-cell office:value-type="float" office:value="204056492.78000003" table:style-name="ce106">
            <text:p>204.056.493</text:p>
          </table:table-cell>
          <table:table-cell office:value-type="float" office:value="143590286.66945997" table:style-name="ce107">
            <text:p>143.590.287</text:p>
          </table:table-cell>
          <table:table-cell office:value-type="percentage" office:value="1.4211023427352802" table:formula="of:=[.B121]/[.C121]" table:style-name="ce131">
            <text:p>142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TRIBUTOS SOBRE A VENDA DE BENS E SERVIÇOS</text:p>
          </table:table-cell>
          <table:table-cell office:value-type="float" office:value="92157900.010000005" table:style-name="ce100">
            <text:p>92.157.900</text:p>
          </table:table-cell>
          <table:table-cell office:value-type="float" office:value="82789115.329999998" table:style-name="ce111">
            <text:p>82.789.115</text:p>
          </table:table-cell>
          <table:table-cell office:value-type="percentage" office:value="1.1131644497305684" table:formula="of:=[.B122]/[.C122]" table:style-name="ce132">
            <text:p>111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PIS</text:p>
          </table:table-cell>
          <table:table-cell office:value-type="float" office:value="15007451.340000002" table:style-name="ce99">
            <text:p>15.007.451</text:p>
          </table:table-cell>
          <table:table-cell office:value-type="float" office:value="14705042" table:style-name="ce110">
            <text:p>14.705.042</text:p>
          </table:table-cell>
          <table:table-cell office:value-type="percentage" office:value="1.0205650102869479" table:formula="of:=[.B123]/[.C123]" table:style-name="ce132">
            <text:p>102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OFINS</text:p>
          </table:table-cell>
          <table:table-cell office:value-type="float" office:value="75875799.010000005" table:style-name="ce99">
            <text:p>75.875.799</text:p>
          </table:table-cell>
          <table:table-cell office:value-type="float" office:value="67832190.329999998" table:style-name="ce105">
            <text:p>67.832.190</text:p>
          </table:table-cell>
          <table:table-cell office:value-type="percentage" office:value="1.1185809958497326" table:formula="of:=[.B124]/[.C124]" table:style-name="ce132">
            <text:p>111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SS</text:p>
          </table:table-cell>
          <table:table-cell office:value-type="float" office:value="1274649.6599999999" table:style-name="ce99">
            <text:p>1.274.650</text:p>
          </table:table-cell>
          <table:table-cell office:value-type="float" office:value="251883" table:style-name="ce110">
            <text:p>251.883</text:p>
          </table:table-cell>
          <table:table-cell office:value-type="percentage" office:value="5.0604830814306636" table:formula="of:=[.B125]/[.C125]" table:style-name="ce132">
            <text:p>506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TRIBUTOS SOBRE O LUCRO</text:p>
          </table:table-cell>
          <table:table-cell office:value-type="float" office:value="109176384.40000001" table:style-name="ce100">
            <text:p>109.176.384</text:p>
          </table:table-cell>
          <table:table-cell office:value-type="float" office:value="57999999.999999993" table:style-name="ce111">
            <text:p>58.000.000</text:p>
          </table:table-cell>
          <table:table-cell office:value-type="percentage" office:value="1.8823514551724141" table:formula="of:=[.B126]/[.C126]" table:style-name="ce132">
            <text:p>188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mposto de Renda Pessoa Jurídica</text:p>
          </table:table-cell>
          <table:table-cell office:value-type="float" office:value="78490740.440000013" table:style-name="ce99">
            <text:p>78.490.740</text:p>
          </table:table-cell>
          <table:table-cell office:value-type="float" office:value="39999999.999999993" table:style-name="ce110">
            <text:p>40.000.000</text:p>
          </table:table-cell>
          <table:table-cell office:value-type="percentage" office:value="1.9622685110000007" table:formula="of:=[.B127]/[.C127]" table:style-name="ce132">
            <text:p>196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ontribuição Social sobre o Lucro Líquido</text:p>
          </table:table-cell>
          <table:table-cell office:value-type="float" office:value="30685643.960000001" table:style-name="ce99">
            <text:p>30.685.644</text:p>
          </table:table-cell>
          <table:table-cell office:value-type="float" office:value="18000000" table:style-name="ce110">
            <text:p>18.000.000</text:p>
          </table:table-cell>
          <table:table-cell office:value-type="percentage" office:value="1.7047579977777778" table:formula="of:=[.B128]/[.C128]" table:style-name="ce132">
            <text:p>170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OUTROS TRIBUTOS</text:p>
          </table:table-cell>
          <table:table-cell office:value-type="float" office:value="2722208.37" table:style-name="ce100">
            <text:p>2.722.208</text:p>
          </table:table-cell>
          <table:table-cell office:value-type="float" office:value="2801171.3394599999" table:style-name="ce111">
            <text:p>2.801.171</text:p>
          </table:table-cell>
          <table:table-cell office:value-type="percentage" office:value="0.97181073205067781" table:formula="of:=[.B129]/[.C129]" table:style-name="ce132">
            <text:p>97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PTU</text:p>
          </table:table-cell>
          <table:table-cell office:value-type="float" office:value="1857542.09" table:style-name="ce112">
            <text:p>1.857.542</text:p>
          </table:table-cell>
          <table:table-cell office:value-type="float" office:value="1930000" table:style-name="ce105">
            <text:p>1.930.000</text:p>
          </table:table-cell>
          <table:table-cell office:value-type="percentage" office:value="0.96245704145077726" table:formula="of:=[.B130]/[.C130]" table:style-name="ce132">
            <text:p>96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os Tributos</text:p>
          </table:table-cell>
          <table:table-cell office:value-type="float" office:value="864666.28" table:style-name="ce112">
            <text:p>864.666</text:p>
          </table:table-cell>
          <table:table-cell office:value-type="float" office:value="871171.33945999993" table:style-name="ce105">
            <text:p>871.171</text:p>
          </table:table-cell>
          <table:table-cell office:value-type="percentage" office:value="0.99253297352041892" table:formula="of:=[.B131]/[.C131]" table:style-name="ce132">
            <text:p>99,3%</text:p>
          </table:table-cell>
          <table:table-cell table:number-columns-repeated="16380" table:style-name="ce1"/>
        </table:table-row>
        <table:table-row table:style-name="ro1">
          <table:table-cell table:style-name="ce44"/>
          <table:table-cell table:style-name="ce112"/>
          <table:table-cell table:style-name="ce110"/>
          <table:table-cell table:style-name="ce170"/>
          <table:table-cell table:number-columns-repeated="16380" table:style-name="ce1"/>
        </table:table-row>
        <table:table-row table:style-name="ro1">
          <table:table-cell office:value-type="string" table:style-name="ce14">
            <text:p>DESPESAS FINANCEIRAS</text:p>
          </table:table-cell>
          <table:table-cell office:value-type="float" office:value="89677452.540000021" table:style-name="ce106">
            <text:p>89.677.453</text:p>
          </table:table-cell>
          <table:table-cell office:value-type="float" office:value="143744654.359494" table:style-name="ce107">
            <text:p>143.744.654</text:p>
          </table:table-cell>
          <table:table-cell office:value-type="percentage" office:value="0.62386634786239636" table:formula="of:=[.B133]/[.C133]" table:style-name="ce131">
            <text:p>62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Despesas Financeiras</text:p>
          </table:table-cell>
          <table:table-cell office:value-type="float" office:value="89677452.540000021" table:style-name="ce99">
            <text:p>89.677.453</text:p>
          </table:table-cell>
          <table:table-cell office:value-type="float" office:value="143744654.359494" table:style-name="ce110">
            <text:p>143.744.654</text:p>
          </table:table-cell>
          <table:table-cell office:value-type="percentage" office:value="0.62386634786239636" table:formula="of:=[.B134]/[.C134]" table:style-name="ce132">
            <text:p>62,4%</text:p>
          </table:table-cell>
          <table:table-cell table:number-columns-repeated="16380" table:style-name="ce1"/>
        </table:table-row>
        <table:table-row table:style-name="ro1">
          <table:table-cell table:style-name="ce57"/>
          <table:table-cell table:style-name="ce112"/>
          <table:table-cell table:style-name="ce110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UTILIDADES E SERVIÇOS</text:p>
          </table:table-cell>
          <table:table-cell office:value-type="float" office:value="6339608.9300000006" table:style-name="ce106">
            <text:p>6.339.609</text:p>
          </table:table-cell>
          <table:table-cell office:value-type="float" office:value="9125000.0399999991" table:style-name="ce107">
            <text:p>9.125.000</text:p>
          </table:table-cell>
          <table:table-cell office:value-type="percentage" office:value="0.69475166051615722" table:formula="of:=[.B136]/[.C136]" table:style-name="ce131">
            <text:p>69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ÁGUA, ENERGIA E GÁS</text:p>
          </table:table-cell>
          <table:table-cell office:value-type="float" office:value="6339608.9300000006" table:style-name="ce100">
            <text:p>6.339.609</text:p>
          </table:table-cell>
          <table:table-cell office:value-type="float" office:value="9125000.0399999991" table:style-name="ce111">
            <text:p>9.125.000</text:p>
          </table:table-cell>
          <table:table-cell office:value-type="percentage" office:value="0.69475166051615722" table:formula="of:=[.B137]/[.C137]" table:style-name="ce132">
            <text:p>69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Água e Esgoto</text:p>
          </table:table-cell>
          <table:table-cell office:value-type="float" office:value="1342905.7400000002" table:style-name="ce112">
            <text:p>1.342.906</text:p>
          </table:table-cell>
          <table:table-cell office:value-type="float" office:value="2625000" table:style-name="ce110">
            <text:p>2.625.000</text:p>
          </table:table-cell>
          <table:table-cell office:value-type="percentage" office:value="0.5115831390476191" table:formula="of:=[.B138]/[.C138]" table:style-name="ce132">
            <text:p>51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Energia Elétrica</text:p>
          </table:table-cell>
          <table:table-cell office:value-type="float" office:value="4996703.1900000004" table:style-name="ce112">
            <text:p>4.996.703</text:p>
          </table:table-cell>
          <table:table-cell office:value-type="float" office:value="6500000.04" table:style-name="ce110">
            <text:p>6.500.000</text:p>
          </table:table-cell>
          <table:table-cell office:value-type="percentage" office:value="0.76872356296170119" table:formula="of:=[.B139]/[.C139]" table:style-name="ce132">
            <text:p>76,9%</text:p>
          </table:table-cell>
          <table:table-cell table:number-columns-repeated="16380" table:style-name="ce1"/>
        </table:table-row>
        <table:table-row table:style-name="ro1">
          <table:table-cell table:style-name="ce57"/>
          <table:table-cell table:style-name="ce112"/>
          <table:table-cell table:style-name="ce110"/>
          <table:table-cell table:style-name="ce134"/>
          <table:table-cell table:number-columns-repeated="16380" table:style-name="ce1"/>
        </table:table-row>
        <table:table-row table:style-name="ro1">
          <table:table-cell office:value-type="string" table:style-name="ce14">
            <text:p>OUTRAS DESPESAS CORRENTES</text:p>
          </table:table-cell>
          <table:table-cell office:value-type="float" office:value="32991150.489999998" table:style-name="ce106">
            <text:p>32.991.150</text:p>
          </table:table-cell>
          <table:table-cell office:value-type="float" office:value="75849924.940118998" table:style-name="ce107">
            <text:p>75.849.925</text:p>
          </table:table-cell>
          <table:table-cell office:value-type="percentage" office:value="0.43495297478600564" table:formula="of:=[.B141]/[.C141]" table:style-name="ce131">
            <text:p>43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ALUGUEL</text:p>
          </table:table-cell>
          <table:table-cell office:value-type="float" office:value="2588505.61" table:style-name="ce100">
            <text:p>2.588.506</text:p>
          </table:table-cell>
          <table:table-cell office:value-type="float" office:value="2697925.0199999996" table:style-name="ce111">
            <text:p>2.697.925</text:p>
          </table:table-cell>
          <table:table-cell office:value-type="percentage" office:value="0.95944312418289535" table:formula="of:=[.B142]/[.C142]" table:style-name="ce132">
            <text:p>95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Viaturas</text:p>
          </table:table-cell>
          <table:table-cell office:value-type="float" office:value="2078524.5099999998" table:style-name="ce112">
            <text:p>2.078.525</text:p>
          </table:table-cell>
          <table:table-cell office:value-type="float" office:value="1547855.5699999998" table:style-name="ce110">
            <text:p>1.547.856</text:p>
          </table:table-cell>
          <table:table-cell office:value-type="percentage" office:value="1.3428413802199903" table:formula="of:=[.B143]/[.C143]" table:style-name="ce132">
            <text:p>134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móveis</text:p>
          </table:table-cell>
          <table:table-cell office:value-type="float" office:value="55744.71" table:style-name="ce112">
            <text:p>55.745</text:p>
          </table:table-cell>
          <table:table-cell office:value-type="float" office:value="600000" table:style-name="ce110">
            <text:p>600.000</text:p>
          </table:table-cell>
          <table:table-cell office:value-type="percentage" office:value="9.290785E-2" table:formula="of:=[.B144]/[.C144]" table:style-name="ce132">
            <text:p>9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anitários Químicos</text:p>
          </table:table-cell>
          <table:table-cell office:value-type="float" office:value="0" table:style-name="ce112">
            <text:p>0</text:p>
          </table:table-cell>
          <table:table-cell office:value-type="float" office:value="600000" table:style-name="ce110">
            <text:p>600.000</text:p>
          </table:table-cell>
          <table:table-cell office:value-type="percentage" office:value="0" table:formula="of:=[.B145]/[.C145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as Despesas de Aluguéis</text:p>
          </table:table-cell>
          <table:table-cell office:value-type="float" office:value="454236.39000000007" table:style-name="ce112">
            <text:p>454.236</text:p>
          </table:table-cell>
          <table:table-cell office:value-type="float" office:value="550069.44999999995" table:style-name="ce105">
            <text:p>550.069</text:p>
          </table:table-cell>
          <table:table-cell office:value-type="percentage" office:value="0.82578007195273273" table:formula="of:=[.B146]/[.C146]" table:style-name="ce132">
            <text:p>82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COMUNICAÇÕES</text:p>
          </table:table-cell>
          <table:table-cell office:value-type="float" office:value="158058.81" table:style-name="ce100">
            <text:p>158.059</text:p>
          </table:table-cell>
          <table:table-cell office:value-type="float" office:value="269597.8" table:style-name="ce111">
            <text:p>269.598</text:p>
          </table:table-cell>
          <table:table-cell office:value-type="percentage" office:value="0.58627633459916961" table:formula="of:=[.B147]/[.C147]" table:style-name="ce132">
            <text:p>58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lotes e Postais</text:p>
          </table:table-cell>
          <table:table-cell office:value-type="float" office:value="1297.0600000000002" table:style-name="ce112">
            <text:p>1.297</text:p>
          </table:table-cell>
          <table:table-cell office:value-type="float" office:value="42372" table:style-name="ce110">
            <text:p>42.372</text:p>
          </table:table-cell>
          <table:table-cell office:value-type="percentage" office:value="3.0611252714056455E-2" table:formula="of:=[.B148]/[.C148]" table:style-name="ce132">
            <text:p>3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Telefonia</text:p>
          </table:table-cell>
          <table:table-cell office:value-type="float" office:value="156761.75" table:style-name="ce112">
            <text:p>156.762</text:p>
          </table:table-cell>
          <table:table-cell office:value-type="float" office:value="227225.8" table:style-name="ce105">
            <text:p>227.226</text:p>
          </table:table-cell>
          <table:table-cell office:value-type="percentage" office:value="0.68989414934395654" table:formula="of:=[.B149]/[.C149]" table:style-name="ce132">
            <text:p>69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PROCESSAMENTO DE DADOS</text:p>
          </table:table-cell>
          <table:table-cell office:value-type="float" office:value="1979995.8599999996" table:style-name="ce113">
            <text:p>1.979.996</text:p>
          </table:table-cell>
          <table:table-cell office:value-type="float" office:value="2311071.8500000006" table:style-name="ce111">
            <text:p>2.311.072</text:p>
          </table:table-cell>
          <table:table-cell office:value-type="percentage" office:value="0.85674353222726463" table:formula="of:=[.B150]/[.C150]" table:style-name="ce132">
            <text:p>85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luguel de Equipamentos</text:p>
          </table:table-cell>
          <table:table-cell office:value-type="float" office:value="331671.41999999993" table:style-name="ce99">
            <text:p>331.671</text:p>
          </table:table-cell>
          <table:table-cell office:value-type="float" office:value="420246.24000000005" table:style-name="ce110">
            <text:p>420.246</text:p>
          </table:table-cell>
          <table:table-cell office:value-type="percentage" office:value="0.78923114219891621" table:formula="of:=[.B151]/[.C151]" table:style-name="ce132">
            <text:p>78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nutenção de Sistemas</text:p>
          </table:table-cell>
          <table:table-cell office:value-type="float" office:value="1648324.4399999997" table:style-name="ce99">
            <text:p>1.648.324</text:p>
          </table:table-cell>
          <table:table-cell office:value-type="float" office:value="1890825.6100000003" table:style-name="ce110">
            <text:p>1.890.826</text:p>
          </table:table-cell>
          <table:table-cell office:value-type="percentage" office:value="0.8717485268247448" table:formula="of:=[.B152]/[.C152]" table:style-name="ce132">
            <text:p>87,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DESPESAS DE SERVIÇOS DO SISTEMA FINANCEIRO</text:p>
          </table:table-cell>
          <table:table-cell office:value-type="float" office:value="232080.77" table:style-name="ce100">
            <text:p>232.081</text:p>
          </table:table-cell>
          <table:table-cell office:value-type="float" office:value="300000" table:style-name="ce111">
            <text:p>300.000</text:p>
          </table:table-cell>
          <table:table-cell office:value-type="percentage" office:value="0.7736025666666666" table:formula="of:=[.B153]/[.C153]" table:style-name="ce132">
            <text:p>77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Tarifas Bancárias</text:p>
          </table:table-cell>
          <table:table-cell office:value-type="float" office:value="232080.77" table:style-name="ce99">
            <text:p>232.081</text:p>
          </table:table-cell>
          <table:table-cell office:value-type="float" office:value="300000" table:style-name="ce105">
            <text:p>300.000</text:p>
          </table:table-cell>
          <table:table-cell office:value-type="percentage" office:value="0.7736025666666666" table:formula="of:=[.B154]/[.C154]" table:style-name="ce132">
            <text:p>77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TRANSPORTE</text:p>
          </table:table-cell>
          <table:table-cell office:value-type="float" office:value="3806626.2499999995" table:style-name="ce100">
            <text:p>3.806.626</text:p>
          </table:table-cell>
          <table:table-cell office:value-type="float" office:value="4007749" table:style-name="ce111">
            <text:p>4.007.749</text:p>
          </table:table-cell>
          <table:table-cell office:value-type="percentage" office:value="0.94981653042643133" table:formula="of:=[.B155]/[.C155]" table:style-name="ce132">
            <text:p>95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anutenção da Frota de Veículos</text:p>
          </table:table-cell>
          <table:table-cell office:value-type="float" office:value="0" table:style-name="ce112">
            <text:p>0</text:p>
          </table:table-cell>
          <table:table-cell office:value-type="float" office:value="20000" table:style-name="ce110">
            <text:p>20.000</text:p>
          </table:table-cell>
          <table:table-cell office:value-type="percentage" office:value="0" table:formula="of:=[.B156]/[.C156]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bastecimento da Frota de Veículos</text:p>
          </table:table-cell>
          <table:table-cell office:value-type="float" office:value="332947.43000000005" table:style-name="ce112">
            <text:p>332.947</text:p>
          </table:table-cell>
          <table:table-cell office:value-type="float" office:value="426764.13" table:style-name="ce110">
            <text:p>426.764</text:p>
          </table:table-cell>
          <table:table-cell office:value-type="percentage" office:value="0.78016732568409641" table:formula="of:=[.B157]/[.C157]" table:style-name="ce132">
            <text:p>78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rviços de Condução de Viaturas</text:p>
          </table:table-cell>
          <table:table-cell office:value-type="float" office:value="364128.73" table:style-name="ce112">
            <text:p>364.129</text:p>
          </table:table-cell>
          <table:table-cell office:value-type="float" office:value="372516.87" table:style-name="ce110">
            <text:p>372.517</text:p>
          </table:table-cell>
          <table:table-cell office:value-type="percentage" office:value="0.97748252314049555" table:formula="of:=[.B158]/[.C158]" table:style-name="ce132">
            <text:p>97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guro de Veículos</text:p>
          </table:table-cell>
          <table:table-cell office:value-type="float" office:value="23501.31" table:style-name="ce112">
            <text:p>23.501</text:p>
          </table:table-cell>
          <table:table-cell office:value-type="float" office:value="30500" table:style-name="ce110">
            <text:p>30.500</text:p>
          </table:table-cell>
          <table:table-cell office:value-type="percentage" office:value="0.7705347540983607" table:formula="of:=[.B159]/[.C159]" table:style-name="ce132">
            <text:p>77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retes e Carretos</text:p>
          </table:table-cell>
          <table:table-cell office:value-type="float" office:value="102172.29999999997" table:style-name="ce112">
            <text:p>102.172</text:p>
          </table:table-cell>
          <table:table-cell office:value-type="float" office:value="132000" table:style-name="ce110">
            <text:p>132.000</text:p>
          </table:table-cell>
          <table:table-cell office:value-type="percentage" office:value="0.77403257575757556" table:formula="of:=[.B160]/[.C160]" table:style-name="ce132">
            <text:p>77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retamento de Ônibus</text:p>
          </table:table-cell>
          <table:table-cell office:value-type="float" office:value="2983586.4799999995" table:style-name="ce112">
            <text:p>2.983.586</text:p>
          </table:table-cell>
          <table:table-cell office:value-type="float" office:value="3025968" table:style-name="ce110">
            <text:p>3.025.968</text:p>
          </table:table-cell>
          <table:table-cell office:value-type="percentage" office:value="0.98599406206542817" table:formula="of:=[.B161]/[.C161]" table:style-name="ce132">
            <text:p>98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as Despesas de Transportes</text:p>
          </table:table-cell>
          <table:table-cell office:value-type="float" office:value="290" table:style-name="ce112">
            <text:p>290</text:p>
          </table:table-cell>
          <table:table-cell office:value-type="float" office:value="0" table:style-name="ce110">
            <text:p>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VIAGENS</text:p>
          </table:table-cell>
          <table:table-cell office:value-type="float" office:value="1397505.4900000002" table:style-name="ce111">
            <text:p>1.397.505</text:p>
          </table:table-cell>
          <table:table-cell office:value-type="float" office:value="1362654.6500000001" table:style-name="ce111">
            <text:p>1.362.655</text:p>
          </table:table-cell>
          <table:table-cell office:value-type="percentage" office:value="1.0255756952064121" table:formula="of:=[.B163]/[.C163]" table:style-name="ce132">
            <text:p>102,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Nacionais</text:p>
          </table:table-cell>
          <table:table-cell office:value-type="float" office:value="1304328.3900000001" table:style-name="ce100">
            <text:p>1.304.328</text:p>
          </table:table-cell>
          <table:table-cell office:value-type="float" office:value="1230463.8600000001" table:style-name="ce111">
            <text:p>1.230.464</text:p>
          </table:table-cell>
          <table:table-cell office:value-type="percentage" office:value="1.0600298248499553" table:formula="of:=[.B164]/[.C164]" table:style-name="ce132">
            <text:p>106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Passagens Aéreas Nacionais</text:p>
          </table:table-cell>
          <table:table-cell office:value-type="float" office:value="906553.12" table:style-name="ce112">
            <text:p>906.553</text:p>
          </table:table-cell>
          <table:table-cell office:value-type="float" office:value="690445.46000000008" table:style-name="ce110">
            <text:p>690.445</text:p>
          </table:table-cell>
          <table:table-cell office:value-type="percentage" office:value="1.3129974379149367" table:formula="of:=[.B165]/[.C165]" table:style-name="ce132">
            <text:p>131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Diárias Nacionais</text:p>
          </table:table-cell>
          <table:table-cell office:value-type="float" office:value="397775.27" table:style-name="ce112">
            <text:p>397.775</text:p>
          </table:table-cell>
          <table:table-cell office:value-type="float" office:value="540018.4" table:style-name="ce110">
            <text:p>540.018</text:p>
          </table:table-cell>
          <table:table-cell office:value-type="percentage" office:value="0.73659577155148792" table:formula="of:=[.B166]/[.C166]" table:style-name="ce132">
            <text:p>73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Internacionais</text:p>
          </table:table-cell>
          <table:table-cell office:value-type="float" office:value="93177.1" table:style-name="ce100">
            <text:p>93.177</text:p>
          </table:table-cell>
          <table:table-cell office:value-type="float" office:value="132190.78999999998" table:style-name="ce111">
            <text:p>132.191</text:p>
          </table:table-cell>
          <table:table-cell office:value-type="percentage" office:value="0.70486831949487572" table:formula="of:=[.B167]/[.C167]" table:style-name="ce132">
            <text:p>70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">
            <text:p>Diárias Internacionais</text:p>
          </table:table-cell>
          <table:table-cell office:value-type="float" office:value="93177.1" table:style-name="ce112">
            <text:p>93.177</text:p>
          </table:table-cell>
          <table:table-cell office:value-type="float" office:value="132190.78999999998" table:style-name="ce110">
            <text:p>132.191</text:p>
          </table:table-cell>
          <table:table-cell office:value-type="percentage" office:value="0.70486831949487572" table:formula="of:=[.B168]/[.C168]" table:style-name="ce132">
            <text:p>70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ESTAGIÁRIOS E APRENDIZES</text:p>
          </table:table-cell>
          <table:table-cell office:value-type="float" office:value="2100594.0500000003" table:style-name="ce113">
            <text:p>2.100.594</text:p>
          </table:table-cell>
          <table:table-cell office:value-type="float" office:value="2571345.2399999998" table:style-name="ce111">
            <text:p>2.571.345</text:p>
          </table:table-cell>
          <table:table-cell office:value-type="percentage" office:value="0.81692415990005307" table:formula="of:=[.B169]/[.C169]" table:style-name="ce132">
            <text:p>81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Outras Despesas com Estagiários e Aprendizes</text:p>
          </table:table-cell>
          <table:table-cell office:value-type="float" office:value="2100594.0500000003" table:style-name="ce99">
            <text:p>2.100.594</text:p>
          </table:table-cell>
          <table:table-cell office:value-type="float" office:value="2571345.2399999998" table:style-name="ce110">
            <text:p>2.571.345</text:p>
          </table:table-cell>
          <table:table-cell office:value-type="percentage" office:value="0.81692415990005307" table:formula="of:=[.B170]/[.C170]" table:style-name="ce132">
            <text:p>81,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ULTAS</text:p>
          </table:table-cell>
          <table:table-cell office:value-type="float" office:value="6230166.9699999997" table:style-name="ce100">
            <text:p>6.230.167</text:p>
          </table:table-cell>
          <table:table-cell office:value-type="float" office:value="0" table:style-name="ce111">
            <text:p>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Multas de Órgãos Reguladores e Fiscalizadores</text:p>
          </table:table-cell>
          <table:table-cell office:value-type="float" office:value="6230166.9699999997" table:style-name="ce99">
            <text:p>6.230.167</text:p>
          </table:table-cell>
          <table:table-cell office:value-type="float" office:value="0" table:style-name="ce110">
            <text:p>0</text:p>
          </table:table-cell>
          <table:table-cell office:value-type="percentage" office:value="0" table:style-name="ce132">
            <text:p>0,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DEMAIS DESPESAS CORRENTES</text:p>
          </table:table-cell>
          <table:table-cell office:value-type="float" office:value="14497616.68" table:style-name="ce100">
            <text:p>14.497.617</text:p>
          </table:table-cell>
          <table:table-cell office:value-type="float" office:value="61729581.380119011" table:style-name="ce111">
            <text:p>61.729.581</text:p>
          </table:table-cell>
          <table:table-cell office:value-type="percentage" office:value="0.23485687665248264" table:formula="of:=[.B173]/[.C173]" table:style-name="ce132">
            <text:p>23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Fundo Fixo</text:p>
          </table:table-cell>
          <table:table-cell office:value-type="float" office:value="6726.79" table:style-name="ce112">
            <text:p>6.727</text:p>
          </table:table-cell>
          <table:table-cell office:value-type="float" office:value="73999.999699999986" table:style-name="ce110">
            <text:p>74.000</text:p>
          </table:table-cell>
          <table:table-cell office:value-type="percentage" office:value="9.0902567936091513E-2" table:formula="of:=[.B174]/[.C174]" table:style-name="ce132">
            <text:p>9,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spesas Miúdas Emergenciais</text:p>
          </table:table-cell>
          <table:table-cell office:value-type="float" office:value="102161.33999999998" table:style-name="ce112">
            <text:p>102.161</text:p>
          </table:table-cell>
          <table:table-cell office:value-type="float" office:value="84200.000084000028" table:style-name="ce110">
            <text:p>84.200</text:p>
          </table:table-cell>
          <table:table-cell office:value-type="percentage" office:value="1.2133175759867134" table:formula="of:=[.B175]/[.C175]" table:style-name="ce132">
            <text:p>121,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ondenações Judiciais</text:p>
          </table:table-cell>
          <table:table-cell office:value-type="float" office:value="3472618.15" table:style-name="ce112">
            <text:p>3.472.618</text:p>
          </table:table-cell>
          <table:table-cell office:value-type="float" office:value="50000000.040000014" table:style-name="ce110">
            <text:p>50.000.000</text:p>
          </table:table-cell>
          <table:table-cell office:value-type="percentage" office:value="6.9452362944438087E-2" table:formula="of:=[.B176]/[.C176]" table:style-name="ce132">
            <text:p>6,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spesas Legais e Judiciais</text:p>
          </table:table-cell>
          <table:table-cell office:value-type="float" office:value="5044663.5599999996" table:style-name="ce112">
            <text:p>5.044.664</text:p>
          </table:table-cell>
          <table:table-cell office:value-type="float" office:value="1308708" table:style-name="ce110">
            <text:p>1.308.708</text:p>
          </table:table-cell>
          <table:table-cell office:value-type="percentage" office:value="3.8546899384736699" table:formula="of:=[.B177]/[.C177]" table:style-name="ce132">
            <text:p>385,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eguros</text:p>
          </table:table-cell>
          <table:table-cell office:value-type="float" office:value="1753079.75" table:style-name="ce112">
            <text:p>1.753.080</text:p>
          </table:table-cell>
          <table:table-cell office:value-type="float" office:value="678350" table:style-name="ce110">
            <text:p>678.350</text:p>
          </table:table-cell>
          <table:table-cell office:value-type="percentage" office:value="2.5843292548094641" table:formula="of:=[.B178]/[.C178]" table:style-name="ce132">
            <text:p>258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Demais Despesas Correntes</text:p>
          </table:table-cell>
          <table:table-cell office:value-type="float" office:value="4118367.09" table:style-name="ce112">
            <text:p>4.118.367</text:p>
          </table:table-cell>
          <table:table-cell office:value-type="float" office:value="9584323.3403350003" table:style-name="ce105">
            <text:p>9.584.323</text:p>
          </table:table-cell>
          <table:table-cell office:value-type="percentage" office:value="0.42969826285681745" table:formula="of:=[.B179]/[.C179]" table:style-name="ce132">
            <text:p>43,0%</text:p>
          </table:table-cell>
          <table:table-cell table:number-columns-repeated="16380" table:style-name="ce1"/>
        </table:table-row>
        <table:table-row table:style-name="ro1">
          <table:table-cell table:style-name="ce61"/>
          <table:table-cell table:style-name="ce114"/>
          <table:table-cell table:style-name="ce110"/>
          <table:table-cell table:style-name="ce132"/>
          <table:table-cell table:number-columns-repeated="16380" table:style-name="ce1"/>
        </table:table-row>
        <table:table-row table:style-name="ro1">
          <table:table-cell office:value-type="string" table:style-name="ce27">
            <text:p>TOTAL DESPESAS CORRENTES</text:p>
          </table:table-cell>
          <table:table-cell office:value-type="float" office:value="823936601.93000007" table:style-name="ce116">
            <text:p>823.936.602</text:p>
          </table:table-cell>
          <table:table-cell office:value-type="float" office:value="822998078.67777598" table:style-name="ce96">
            <text:p>822.998.079</text:p>
          </table:table-cell>
          <table:table-cell office:value-type="percentage" office:value="1.0011403711339544" table:formula="of:=[.B181]/[.C181]" table:style-name="ce132">
            <text:p>100,1%</text:p>
          </table:table-cell>
          <table:table-cell table:number-columns-repeated="16380" table:style-name="ce35"/>
        </table:table-row>
        <table:table-row table:style-name="ro1">
          <table:table-cell table:style-name="ce27"/>
          <table:table-cell table:style-name="ce116"/>
          <table:table-cell table:style-name="ce96"/>
          <table:table-cell table:style-name="ce132"/>
          <table:table-cell table:number-columns-repeated="16380" table:style-name="ce1"/>
        </table:table-row>
        <table:table-row table:style-name="ro1">
          <table:table-cell office:value-type="string" table:style-name="ce27">
            <text:p>TOTAL DE DESPESAS</text:p>
          </table:table-cell>
          <table:table-cell office:value-type="float" office:value="1034830573.9300001" table:style-name="ce96">
            <text:p>1.034.830.574</text:p>
          </table:table-cell>
          <table:table-cell office:value-type="float" office:value="1294407392" table:style-name="ce96">
            <text:p>1.294.407.392</text:p>
          </table:table-cell>
          <table:table-cell office:value-type="percentage" office:value="0.79946281234617678" table:formula="of:=[.B183]/[.C183]" table:style-name="ce132">
            <text:p>79,9%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64"/>
          <table:table-cell table:style-name="ce65"/>
          <table:table-cell table:style-name="ce126"/>
          <table:table-cell table:number-columns-repeated="16380" table:style-name="ce1"/>
        </table:table-row>
        <table:table-row table:style-name="ro1">
          <table:table-cell table:number-columns-repeated="2" table:style-name="ce64"/>
          <table:table-cell table:style-name="ce117"/>
          <table:table-cell table:style-name="ce66"/>
          <table:table-cell table:number-columns-repeated="16380" table:style-name="ce1"/>
        </table:table-row>
        <table:table-row table:style-name="ro1">
          <table:table-cell table:number-columns-repeated="2" table:style-name="ce64"/>
          <table:table-cell table:style-name="ce65"/>
          <table:table-cell table:style-name="ce66"/>
          <table:table-cell table:number-columns-repeated="16380"/>
        </table:table-row>
        <table:table-row table:number-rows-repeated="1048390" table:style-name="ro3">
          <table:table-cell table:number-columns-repeated="16384"/>
        </table:table-row>
        <table:named-expressions>
          <table:named-range table:name="Print_Area" table:cell-range-address="jan-dez.$A$4:jan-dez.$D$183" table:base-cell-address="jan-dez.$A$1"/>
          <table:named-expression table:name="rangeDeslocData" table:expression="of:=OFFSET([.#REF!];[.#REF!]; 0;[.#REF!]; 1)" table:base-cell-address="jan.$A$1"/>
          <table:named-expression table:name="rangeDeslocTemp" table:expression="of:=OFFSET([.#REF!];[.#REF!]; 0;[.#REF!]; 1)" table:base-cell-address="jan.$A$1"/>
          <table:named-range table:name="Print_Titles" table:cell-range-address="jan-dez.$A$4:jan-dez.$XFD$4" table:base-cell-address="jan-dez.$A$1"/>
        </table:named-expressions>
      </table:table>
      <table:table table:name="Gráfico" table:style-name="ta5"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16377" table:default-cell-style-name="ce1"/>
        <table:table-row table:style-name="ro3">
          <table:table-cell table:number-columns-repeated="16384"/>
        </table:table-row>
        <table:table-row table:style-name="ro4">
          <table:table-cell/>
          <table:table-cell table:style-name="ce135"/>
          <table:table-cell table:number-columns-repeated="16382" table:style-name="ce1"/>
        </table:table-row>
        <table:table-row table:style-name="ro3">
          <table:table-cell/>
          <table:table-cell table:style-name="ce1"/>
          <table:table-cell table:number-columns-repeated="3" table:style-name="ce136"/>
          <table:table-cell table:number-columns-repeated="16379" table:style-name="ce1"/>
        </table:table-row>
        <table:table-row table:style-name="ro3">
          <table:table-cell/>
          <table:table-cell table:style-name="ce1"/>
          <table:table-cell office:value-type="string" table:style-name="ce136">
            <text:p>Programado</text:p>
          </table:table-cell>
          <table:table-cell office:value-type="string" table:style-name="ce137">
            <text:p>Realizado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">
            <text:p>Realizado</text:p>
          </table:table-cell>
          <table:table-cell office:value-type="string" table:style-name="ce1">
            <text:p>Projetad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">
            <text:p>Pessoal</text:p>
          </table:table-cell>
          <table:table-cell office:value-type="float" office:value="0" table:formula="of:=[.#REF!]" table:style-name="ce68">
            <text:p>#REF!</text:p>
          </table:table-cell>
          <table:table-cell office:value-type="float" office:value="0" table:formula="of:=[.#REF!]" table:style-name="ce68">
            <text:p>#REF!</text:p>
          </table:table-cell>
          <table:table-cell office:value-type="float" office:value="0" table:formula="of:=[.D5]/[.C5]%" table:style-name="ce138">
            <text:p>#REF!</text:p>
          </table:table-cell>
          <table:table-cell office:value-type="float" office:value="0" table:formula="of:=([.C5]-[.D5])/[.C5]%" table:style-name="ce138">
            <text:p>#REF!</text:p>
          </table:table-cell>
          <table:table-cell office:value-type="float" office:value="0" table:formula="of:=[.D5]/[.$D$13]%" table:style-name="ce139">
            <text:p>#REF!</text:p>
          </table:table-cell>
          <table:table-cell office:value-type="float" office:value="0" table:formula="of:=[.C5]/[.$C$13]%" table:style-name="ce139">
            <text:p>#REF!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">
            <text:p>Dirigentes</text:p>
          </table:table-cell>
          <table:table-cell office:value-type="float" office:value="0" table:formula="of:=[.#REF!]" table:style-name="ce68">
            <text:p>#REF!</text:p>
          </table:table-cell>
          <table:table-cell office:value-type="float" office:value="0" table:formula="of:=[.#REF!]" table:style-name="ce68">
            <text:p>#REF!</text:p>
          </table:table-cell>
          <table:table-cell office:value-type="float" office:value="0" table:formula="of:=[.D6]/[.C6]%" table:style-name="ce138">
            <text:p>#REF!</text:p>
          </table:table-cell>
          <table:table-cell office:value-type="float" office:value="0" table:formula="of:=([.C6]-[.D6])/[.C6]%" table:style-name="ce138">
            <text:p>#REF!</text:p>
          </table:table-cell>
          <table:table-cell office:value-type="float" office:value="0" table:formula="of:=[.D6]/[.$D$13]%" table:style-name="ce139">
            <text:p>#REF!</text:p>
          </table:table-cell>
          <table:table-cell office:value-type="float" office:value="0" table:formula="of:=[.C6]/[.$C$13]%" table:style-name="ce139">
            <text:p>#REF!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">
            <text:p>Conselhos</text:p>
          </table:table-cell>
          <table:table-cell office:value-type="float" office:value="0" table:formula="of:=[.#REF!]" table:style-name="ce68">
            <text:p>#REF!</text:p>
          </table:table-cell>
          <table:table-cell office:value-type="float" office:value="0" table:formula="of:=[.#REF!]" table:style-name="ce68">
            <text:p>#REF!</text:p>
          </table:table-cell>
          <table:table-cell office:value-type="float" office:value="0" table:formula="of:=[.D7]/[.C7]%" table:style-name="ce138">
            <text:p>#REF!</text:p>
          </table:table-cell>
          <table:table-cell office:value-type="float" office:value="0" table:formula="of:=([.C7]-[.D7])/[.C7]%" table:style-name="ce138">
            <text:p>#REF!</text:p>
          </table:table-cell>
          <table:table-cell office:value-type="float" office:value="0" table:formula="of:=[.D7]/[.$D$13]%" table:style-name="ce139">
            <text:p>#REF!</text:p>
          </table:table-cell>
          <table:table-cell office:value-type="float" office:value="0" table:formula="of:=[.C7]/[.$C$13]%" table:style-name="ce139">
            <text:p>#REF!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">
            <text:p>Materiais e Produtos</text:p>
          </table:table-cell>
          <table:table-cell office:value-type="float" office:value="0" table:formula="of:=[.#REF!]" table:style-name="ce68">
            <text:p>#REF!</text:p>
          </table:table-cell>
          <table:table-cell office:value-type="float" office:value="0" table:formula="of:=[.#REF!]" table:style-name="ce68">
            <text:p>#REF!</text:p>
          </table:table-cell>
          <table:table-cell office:value-type="float" office:value="0" table:formula="of:=[.D8]/[.C8]%" table:style-name="ce138">
            <text:p>#REF!</text:p>
          </table:table-cell>
          <table:table-cell office:value-type="float" office:value="0" table:formula="of:=([.C8]-[.D8])/[.C8]%" table:style-name="ce138">
            <text:p>#REF!</text:p>
          </table:table-cell>
          <table:table-cell office:value-type="float" office:value="0" table:formula="of:=[.D8]/[.$D$13]%" table:style-name="ce139">
            <text:p>#REF!</text:p>
          </table:table-cell>
          <table:table-cell office:value-type="float" office:value="0" table:formula="of:=[.C8]/[.$C$13]%" table:style-name="ce139">
            <text:p>#REF!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">
            <text:p>Serviços de Terceiros</text:p>
          </table:table-cell>
          <table:table-cell office:value-type="float" office:value="0" table:formula="of:=[.#REF!]" table:style-name="ce68">
            <text:p>#REF!</text:p>
          </table:table-cell>
          <table:table-cell office:value-type="float" office:value="0" table:formula="of:=[.#REF!]" table:style-name="ce68">
            <text:p>#REF!</text:p>
          </table:table-cell>
          <table:table-cell office:value-type="float" office:value="0" table:formula="of:=[.D9]/[.C9]%" table:style-name="ce138">
            <text:p>#REF!</text:p>
          </table:table-cell>
          <table:table-cell office:value-type="float" office:value="0" table:formula="of:=([.C9]-[.D9])/[.C9]%" table:style-name="ce138">
            <text:p>#REF!</text:p>
          </table:table-cell>
          <table:table-cell office:value-type="float" office:value="0" table:formula="of:=[.D9]/[.$D$13]%" table:style-name="ce139">
            <text:p>#REF!</text:p>
          </table:table-cell>
          <table:table-cell office:value-type="float" office:value="0" table:formula="of:=[.C9]/[.$C$13]%" table:style-name="ce139">
            <text:p>#REF!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">
            <text:p>Tributos</text:p>
          </table:table-cell>
          <table:table-cell office:value-type="float" office:value="0" table:formula="of:=[.#REF!]" table:style-name="ce68">
            <text:p>#REF!</text:p>
          </table:table-cell>
          <table:table-cell office:value-type="float" office:value="0" table:formula="of:=[.#REF!]" table:style-name="ce68">
            <text:p>#REF!</text:p>
          </table:table-cell>
          <table:table-cell office:value-type="float" office:value="0" table:formula="of:=[.D10]/[.C10]%" table:style-name="ce138">
            <text:p>#REF!</text:p>
          </table:table-cell>
          <table:table-cell office:value-type="float" office:value="0" table:formula="of:=([.C10]-[.D10])/[.C10]%" table:style-name="ce138">
            <text:p>#REF!</text:p>
          </table:table-cell>
          <table:table-cell office:value-type="float" office:value="0" table:formula="of:=[.D10]/[.$D$13]%" table:style-name="ce139">
            <text:p>#REF!</text:p>
          </table:table-cell>
          <table:table-cell office:value-type="float" office:value="0" table:formula="of:=[.C10]/[.$C$13]%" table:style-name="ce139">
            <text:p>#REF!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">
            <text:p>Despesas Financeiras</text:p>
          </table:table-cell>
          <table:table-cell office:value-type="float" office:value="0" table:formula="of:=[.#REF!]" table:style-name="ce68">
            <text:p>#REF!</text:p>
          </table:table-cell>
          <table:table-cell office:value-type="float" office:value="0" table:formula="of:=[.#REF!]" table:style-name="ce68">
            <text:p>#REF!</text:p>
          </table:table-cell>
          <table:table-cell office:value-type="float" office:value="0" table:formula="of:=[.D11]/[.C11]%" table:style-name="ce138">
            <text:p>#REF!</text:p>
          </table:table-cell>
          <table:table-cell office:value-type="float" office:value="0" table:formula="of:=([.C11]-[.D11])/[.C11]%" table:style-name="ce138">
            <text:p>#REF!</text:p>
          </table:table-cell>
          <table:table-cell office:value-type="float" office:value="0" table:formula="of:=[.D11]/[.$D$13]%" table:style-name="ce139">
            <text:p>#REF!</text:p>
          </table:table-cell>
          <table:table-cell office:value-type="float" office:value="0" table:formula="of:=[.C11]/[.$C$13]%" table:style-name="ce139">
            <text:p>#REF!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">
            <text:p>Outras Despesas</text:p>
          </table:table-cell>
          <table:table-cell office:value-type="float" office:value="0" table:formula="of:=[.#REF!]" table:style-name="ce68">
            <text:p>#REF!</text:p>
          </table:table-cell>
          <table:table-cell office:value-type="float" office:value="0" table:formula="of:=[.#REF!]" table:style-name="ce68">
            <text:p>#REF!</text:p>
          </table:table-cell>
          <table:table-cell office:value-type="float" office:value="0" table:formula="of:=[.D12]/[.C12]%" table:style-name="ce138">
            <text:p>#REF!</text:p>
          </table:table-cell>
          <table:table-cell office:value-type="float" office:value="0" table:formula="of:=([.C12]-[.D12])/[.C12]%" table:style-name="ce138">
            <text:p>#REF!</text:p>
          </table:table-cell>
          <table:table-cell office:value-type="float" office:value="0" table:formula="of:=[.D12]/[.$D$13]%" table:style-name="ce139">
            <text:p>#REF!</text:p>
          </table:table-cell>
          <table:table-cell office:value-type="float" office:value="0" table:formula="of:=[.C12]/[.$C$13]%" table:style-name="ce139">
            <text:p>#REF!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">
            <text:p>Dispêndios Correntes</text:p>
          </table:table-cell>
          <table:table-cell office:value-type="float" office:value="0" table:formula="of:=SUM([.C5:.C12])" table:style-name="ce68">
            <text:p>#REF!</text:p>
          </table:table-cell>
          <table:table-cell office:value-type="float" office:value="0" table:formula="of:=SUM([.D5:.D12])" table:style-name="ce68">
            <text:p>#REF!</text:p>
          </table:table-cell>
          <table:table-cell office:value-type="float" office:value="0" table:formula="of:=[.D13]/[.C13]%" table:style-name="ce138">
            <text:p>#REF!</text:p>
          </table:table-cell>
          <table:table-cell office:value-type="float" office:value="0" table:formula="of:=([.C13]-[.D13])/[.C13]%" table:style-name="ce138">
            <text:p>#REF!</text:p>
          </table:table-cell>
          <table:table-cell office:value-type="float" office:value="0" table:formula="of:=[.D13]/[.$D$13]%" table:style-name="ce139">
            <text:p>#REF!</text:p>
          </table:table-cell>
          <table:table-cell office:value-type="float" office:value="0" table:formula="of:=[.C13]/[.$C$13]%" table:style-name="ce139">
            <text:p>#REF!</text:p>
          </table:table-cell>
          <table:table-cell table:number-columns-repeated="16376"/>
        </table:table-row>
        <table:table-row table:number-rows-repeated="3" table:style-name="ro3">
          <table:table-cell/>
          <table:table-cell table:number-columns-repeated="2" table:style-name="ce1"/>
          <table:table-cell table:style-name="ce140"/>
          <table:table-cell table:number-columns-repeated="16380" table:style-name="ce1"/>
        </table:table-row>
        <table:table-row table:style-name="ro3">
          <table:table-cell table:number-columns-repeated="2"/>
          <table:table-cell table:style-name="ce1"/>
          <table:table-cell table:style-name="ce140"/>
          <table:table-cell table:number-columns-repeated="16380"/>
        </table:table-row>
        <table:table-row table:style-name="ro3">
          <table:table-cell table:number-columns-repeated="2"/>
          <table:table-cell table:style-name="ce69"/>
          <table:table-cell table:style-name="ce141"/>
          <table:table-cell table:number-columns-repeated="16380"/>
        </table:table-row>
        <table:table-row table:number-rows-repeated="2" table:style-name="ro3">
          <table:table-cell table:number-columns-repeated="2"/>
          <table:table-cell table:style-name="ce1"/>
          <table:table-cell table:style-name="ce142"/>
          <table:table-cell table:number-columns-repeated="16380"/>
        </table:table-row>
        <table:table-row table:number-rows-repeated="10" table:style-name="ro3">
          <table:table-cell table:number-columns-repeated="16384"/>
        </table:table-row>
        <table:table-row table:style-name="ro3">
          <table:table-cell table:style-name="ce1">
            <draw:frame draw:z-index="1" draw:id="id0" draw:style-name="a0" draw:name="Gráfico 28" svg:x="0.52083in" svg:y="0.02083in" svg:width="4.51894in" svg:height="2.3863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5" table:style-name="ro3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ashboard" table:style-name="ta6">
        <table:table-source xlink:href="file://Docas002/Usuarios/DIPLAN/Treinamentos/CD_TreinamentoDashboards%20-%20ALTERADOS/Arquivos_Treinamento/10B-Dashboards%20no%20Excel%20(resolvido).xls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Premissas" table:style-name="ta6">
        <table:table-source xlink:href="file://Docas002/Usuarios/DIPLAN/Treinamentos/CD_TreinamentoDashboards%20-%20ALTERADOS/Arquivos_Treinamento/10B-Dashboards%20no%20Excel%20(resolvido).xls" table:table-name="Premis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3" table:style-name="ta6">
        <table:table-source xlink:href="file://Docas002/Usuarios/DIPLAN/Treinamentos/CD_TreinamentoDashboards%20-%20ALTERADOS/Arquivos_Treinamento/10B-Dashboards%20no%20Excel%20(resolvido).xls" table:table-name="Gráficos_dinâmic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3" table:style-name="ta6">
        <table:table-source xlink:href="file://Docas002/Usuarios/DIPLAN/Treinamentos/CD_TreinamentoDashboards%20-%20ALTERADOS/Arquivos_Treinamento/10B-Dashboards%20no%20Excel%20(resolvido).xls" table:table-name="Casos_prátic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1" table:style-name="ta6">
        <table:table-source xlink:href="file://Docas002/Usuarios/DIPLAN/Treinamentos/CD_TreinamentoDashboards%20-%20ALTERADOS/Arquivos_Treinamento/10B-Dashboards%20no%20Excel%20(resolvido).xls" table:table-name="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BD1" table:style-name="ta6">
        <table:table-source xlink:href="file://Docas002/Usuarios/DIPLAN/Treinamentos/CD_TreinamentoDashboards%20-%20ALTERADOS/Arquivos_Treinamento/10B-Dashboards%20no%20Excel%20(resolvido).xls" table:table-name="B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" table:style-name="ta6">
        <table:table-source xlink:href="file://Docas002/Usuarios/DIPLAN/Treinamentos/CD_TreinamentoDashboards%20-%20ALTERADOS/Arquivos_Treinamento/10B-Dashboards%20no%20Excel%20(resolvido).xls" table:table-name="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3" table:style-name="ta6">
        <table:table-source xlink:href="file://Docas002/Usuarios/DIPLAN/Treinamentos/CD_TreinamentoDashboards%20-%20ALTERADOS/Arquivos_Treinamento/10B-Dashboards%20no%20Excel%20(resolvido).xls" table:table-name="D2_(suport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BD2" table:style-name="ta6">
        <table:table-source xlink:href="file://Docas002/Usuarios/DIPLAN/Treinamentos/CD_TreinamentoDashboards%20-%20ALTERADOS/Arquivos_Treinamento/10B-Dashboards%20no%20Excel%20(resolvido).xls" table:table-name="B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1" table:style-name="ta6">
        <table:table-source xlink:href="file://Docas002/Usuarios/DIPLAN/Treinamentos/CD_TreinamentoDashboards%20-%20ALTERADOS/Arquivos_Treinamento/10B-Dashboards%20no%20Excel%20(resolvido).xls" table:table-name="Gráficos_dinâm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1" table:style-name="ta6">
        <table:table-source xlink:href="file://Docas002/Usuarios/DIPLAN/Treinamentos/CD_TreinamentoDashboards%20-%20ALTERADOS/Arquivos_Treinamento/10B-Dashboards%20no%20Excel%20(resolvido).xls" table:table-name="Casos_prát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1" table:style-name="ta6">
        <table:table-source xlink:href="file://Docas002/Usuarios/DIPLAN/Treinamentos/CD_TreinamentoDashboards%20-%20ALTERADOS/Arquivos_Treinamento/10B-Dashboards%20no%20Excel%20(resolvido).xls" table:table-name="D2_(suport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" table:style-name="ta6">
        <table:table-source xlink:href="file://Docas002/Usuarios/DIPLAN/Treinamentos/CD_TreinamentoDashboards%20-%20ALTERADOS/Arquivos_Treinamento/10B-Dashboards%20no%20Excel%20(resolvido).xls" table:table-name="Gráficos_dinâm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" table:style-name="ta6">
        <table:table-source xlink:href="file://Docas002/Usuarios/DIPLAN/Treinamentos/CD_TreinamentoDashboards%20-%20ALTERADOS/Arquivos_Treinamento/10B-Dashboards%20no%20Excel%20(resolvido).xls" table:table-name="Casos_prát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" table:style-name="ta6">
        <table:table-source xlink:href="file://Docas002/Usuarios/DIPLAN/Treinamentos/CD_TreinamentoDashboards%20-%20ALTERADOS/Arquivos_Treinamento/10B-Dashboards%20no%20Excel%20(resolvido).xls" table:table-name="D2_(suport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2" table:style-name="ta6">
        <table:table-source xlink:href="file://Docas002/Usuarios/DIPLAN/Treinamentos/CD_TreinamentoDashboards%20-%20ALTERADOS/Arquivos_Treinamento/10B-Dashboards%20no%20Excel%20(resolvido).xls" table:table-name="Gráficos_dinâmic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2" table:style-name="ta6">
        <table:table-source xlink:href="file://Docas002/Usuarios/DIPLAN/Treinamentos/CD_TreinamentoDashboards%20-%20ALTERADOS/Arquivos_Treinamento/10B-Dashboards%20no%20Excel%20(resolvido).xls" table:table-name="Casos_prátic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2" table:style-name="ta6">
        <table:table-source xlink:href="file://Docas002/Usuarios/DIPLAN/Treinamentos/CD_TreinamentoDashboards%20-%20ALTERADOS/Arquivos_Treinamento/10B-Dashboards%20no%20Excel%20(resolvido).xls" table:table-name="D2_(suport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4" table:style-name="ta6">
        <table:table-source xlink:href="file://Docas002/Usuarios/DIPLAN/Treinamentos/CD_TreinamentoDashboards%20-%20ALTERADOS/Arquivos_Treinamento/10B-Dashboards%20no%20Excel%20(resolvido).xls" table:table-name="Gráficos_dinâmic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4" table:style-name="ta6">
        <table:table-source xlink:href="file://Docas002/Usuarios/DIPLAN/Treinamentos/CD_TreinamentoDashboards%20-%20ALTERADOS/Arquivos_Treinamento/10B-Dashboards%20no%20Excel%20(resolvido).xls" table:table-name="Casos_prátic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4" table:style-name="ta6">
        <table:table-source xlink:href="file://Docas002/Usuarios/DIPLAN/Treinamentos/CD_TreinamentoDashboards%20-%20ALTERADOS/Arquivos_Treinamento/10B-Dashboards%20no%20Excel%20(resolvido).xls" table:table-name="D2_(suport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5" table:style-name="ta6">
        <table:table-source xlink:href="file://Docas002/Usuarios/DIPLAN/Treinamentos/CD_TreinamentoDashboards%20-%20ALTERADOS/Arquivos_Treinamento/10B-Dashboards%20no%20Excel%20(resolvido).xls" table:table-name="Gráficos_dinâmic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5" table:style-name="ta6">
        <table:table-source xlink:href="file://Docas002/Usuarios/DIPLAN/Treinamentos/CD_TreinamentoDashboards%20-%20ALTERADOS/Arquivos_Treinamento/10B-Dashboards%20no%20Excel%20(resolvido).xls" table:table-name="Casos_prátic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5" table:style-name="ta6">
        <table:table-source xlink:href="file://Docas002/Usuarios/DIPLAN/Treinamentos/CD_TreinamentoDashboards%20-%20ALTERADOS/Arquivos_Treinamento/10B-Dashboards%20no%20Excel%20(resolvido).xls" table:table-name="D2_(suport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6" table:style-name="ta6">
        <table:table-source xlink:href="file://Docas002/Usuarios/DIPLAN/Treinamentos/CD_TreinamentoDashboards%20-%20ALTERADOS/Arquivos_Treinamento/10B-Dashboards%20no%20Excel%20(resolvido).xls" table:table-name="Gráficos_dinâmic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6" table:style-name="ta6">
        <table:table-source xlink:href="file://Docas002/Usuarios/DIPLAN/Treinamentos/CD_TreinamentoDashboards%20-%20ALTERADOS/Arquivos_Treinamento/10B-Dashboards%20no%20Excel%20(resolvido).xls" table:table-name="Casos_prátic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6" table:style-name="ta6">
        <table:table-source xlink:href="file://Docas002/Usuarios/DIPLAN/Treinamentos/CD_TreinamentoDashboards%20-%20ALTERADOS/Arquivos_Treinamento/10B-Dashboards%20no%20Excel%20(resolvido).xls" table:table-name="D2_(suporte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docas27/usuarios/GERCOL/Orca%202018/Receita/Rec%20Faturada-2018.xls'#Consol" table:style-name="ta6">
        <table:table-source xlink:href="http://docas27/usuarios/GERCOL/Orca%202018/Receita/Rec%20Faturada-2018.xls" table:table-name="Conso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omentario" table:expression="of:=TEXT(['file://Docas002/Usuarios/DIPLAN/Treinamentos/CD_TreinamentoDashboards%20-%20ALTERADOS/Arquivos_Treinamento/10B-Dashboards%20no%20Excel%20(resolvido).xls'#Premissas.$C$18]/SUM(['file://Docas002/Usuarios/DIPLAN/Treinamentos/CD_TreinamentoDashboards%20-%20ALTERADOS/Arquivos_Treinamento/10B-Dashboards%20no%20Excel%20(resolvido).xls'#Premissas.$C$18:.$C$19]); &quot;0%&quot;) &amp; &quot; dos assinantes responderam favoravelmente à pergunta «&quot; &amp; LOWER(['file://Docas002/Usuarios/DIPLAN/Treinamentos/CD_TreinamentoDashboards%20-%20ALTERADOS/Arquivos_Treinamento/10B-Dashboards%20no%20Excel%20(resolvido).xls'#Premissas.$B$15]) &amp; &quot;»&quot;" table:base-cell-address="jan.$A$1"/>
        <table:named-range table:name="mesitapor" table:cell-range-address="'http://docas27/usuarios/GERCOL/Orca%202018/Receita/Rec%20Faturada-2018.xls'#Consol.$R$28" table:base-cell-address="jan.$A$1"/>
        <table:named-expression table:name="rangeDeslocData" table:expression="of:=OFFSET([.#REF!];[.#REF!]; 0;[.#REF!]; 1)" table:base-cell-address="jan.$A$1"/>
        <table:named-expression table:name="rangeDeslocTemp" table:expression="of:=OFFSET([.#REF!];[.#REF!]; 0;[.#REF!]; 1)" table:base-cell-address="ja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">
      <number:number number:decimal-places="5" number:min-integer-digits="1" number:grouping="true"/>
    </number:number-style>
    <number:number-style style:name="N38">
      <number:number number:decimal-places="1" number:min-integer-digits="1"/>
    </number:number-style>
    <number:percentage-style style:name="N39">
      <number:number number:decimal-places="1" number:min-integer-digits="1"/>
      <number:text>%</number:text>
    </number:percentag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3" number:min-integer-digits="1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2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3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4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Moeda_32_2" style:display-name="Moeda 2" style:family="table-cell" style:data-style-name="N42"/>
    <style:style style:name="Moeda_32_3" style:display-name="Moeda 3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40"/>
    <style:style style:name="V_237_rgula_32_2" style:display-name="Vírgula 2" style:family="table-cell" style:data-style-name="N43"/>
    <style:style style:name="V_237_rgula_32_3" style:display-name="Vírgula 3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1496062992126in" fo:margin-left="0.196850393700787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54330708661417in" fo:margin-bottom="0.31496062992126in" fo:margin-left="0.196850393700787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page-number>1</text:page-number></text:p>
        </style:region-right>
      </style:header>
      <style:header-left style:display="false"/>
      <style:footer>
        <style:region-right>
          <text:p><text:date>???</text:date><text:s text:c="2"/><text:time>???</text:time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nadir</meta:initial-creator>
    <dc:creator>Eduardo Pires Soares</dc:creator>
    <meta:creation-date>2006-03-23T18:41:27Z</meta:creation-date>
    <dc:date>2025-05-20T19:47:08Z</dc:date>
    <meta:print-date>2025-05-20T16:14:33Z</meta:print-date>
    <meta:user-defined meta:name="TaxCatchAll"/>
    <meta:user-defined meta:name="lcf76f155ced4ddcb4097134ff3c332f"/>
    <meta:user-defined meta:name="MediaServiceImageTags"/>
    <meta:user-defined meta:name="ContentTypeId">0x0101000F4FC0F825396146AE1CF83D92E7C0CD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true" chart:visible="true" chart:logarithmic="false" chart:maximum="10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0P0">
      <style:graphic-properties draw:fill="solid" draw:fill-color="#77933c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264in" style:font-size-asian="0.08264in" style:font-size-complex="0.0826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1.817874015748pt" svg:width="325.3636220472441pt" chart:style-name="Crt0">
        <chart:legend svg:x="130.8974015748032pt" svg:y="137.1706299212598pt" chart:style-name="Lgnd"/>
        <chart:plot-area svg:x="0.0pt" svg:y="0.0pt" svg:width="302.2955118110236pt" svg:height="137.299448818897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áfico.$B$5:.$B$12"/>
          </chart:axis>
          <chart:series chart:label-cell-address="Gráfico.$G$4" chart:values-cell-range-address="Gráfico.$G$5:.$G$12" chart:class="chart:bar" chart:attached-axis="primary-y" chart:style-name="G0S0">
            <chart:data-point chart:style-name="G0S0P0"/>
            <chart:data-point chart:repeated="7"/>
          </chart:series>
          <chart:series chart:label-cell-address="Gráfico.$H$4" chart:values-cell-range-address="Gráfico.$H$5:.$H$12" chart:class="chart:bar" chart:attached-axis="primary-y" chart:style-name="G0S1"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