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868in" text:min-label-width="0.1055in" text:list-level-position-and-space-mode="label-alignment">
          <style:list-level-label-alignment text:label-followed-by="listtab" fo:margin-left="0.6923in" fo:text-indent="-0.1055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708in" text:min-label-width="0.1055in" text:list-level-position-and-space-mode="label-alignment">
          <style:list-level-label-alignment text:label-followed-by="listtab" fo:margin-left="1.3763in" fo:text-indent="-0.1055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055in" text:list-level-position-and-space-mode="label-alignment">
          <style:list-level-label-alignment text:label-followed-by="listtab" fo:margin-left="2.059in" fo:text-indent="-0.1055in"/>
        </style:list-level-properties>
      </text:list-level-style-bullet>
      <text:list-level-style-bullet text:level="5" text:style-name="WW_CharLFO1LVL5" text:bullet-char="•">
        <style:list-level-properties text:space-before="2.6361in" text:min-label-width="0.1055in" text:list-level-position-and-space-mode="label-alignment">
          <style:list-level-label-alignment text:label-followed-by="listtab" fo:margin-left="2.7416in" fo:text-indent="-0.1055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1055in" text:list-level-position-and-space-mode="label-alignment">
          <style:list-level-label-alignment text:label-followed-by="listtab" fo:margin-left="3.4243in" fo:text-indent="-0.1055in"/>
        </style:list-level-properties>
      </text:list-level-style-bullet>
      <text:list-level-style-bullet text:level="7" text:style-name="WW_CharLFO1LVL7" text:bullet-char="•">
        <style:list-level-properties text:space-before="4.0013in" text:min-label-width="0.1055in" text:list-level-position-and-space-mode="label-alignment">
          <style:list-level-label-alignment text:label-followed-by="listtab" fo:margin-left="4.106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4in" text:min-label-width="0.1055in" text:list-level-position-and-space-mode="label-alignment">
          <style:list-level-label-alignment text:label-followed-by="listtab" fo:margin-left="4.7895in" fo:text-indent="-0.1055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1055in" text:list-level-position-and-space-mode="label-alignment">
          <style:list-level-label-alignment text:label-followed-by="listtab" fo:margin-left="5.4722in" fo:text-indent="-0.1055in"/>
        </style:list-level-properties>
      </text:list-level-style-bullet>
    </text:list-style>
    <style:style style:name="P1" style:parent-style-name="Título" style:master-page-name="MP0" style:family="paragraph">
      <style:paragraph-properties>
        <style:tab-stops>
          <style:tab-stop style:type="left" style:position="2.3631in"/>
        </style:tab-stops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69in"/>
    </style:style>
    <style:style style:name="T13" style:parent-style-name="Fonteparág.padrão" style:family="text">
      <style:text-properties fo:letter-spacing="-0.0097in"/>
    </style:style>
    <style:style style:name="P14" style:parent-style-name="Corpodetexto" style:family="paragraph">
      <style:text-properties style:font-name="Arial" fo:font-weight="bold" style:font-weight-asian="bold" fo:font-size="10pt" style:font-size-asian="10pt"/>
    </style:style>
    <style:style style:name="P15" style:parent-style-name="Corpodetexto" style:family="paragraph">
      <style:paragraph-properties fo:margin-top="0.0041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Título1" style:family="paragraph">
      <style:paragraph-properties fo:margin-top="0.2104in"/>
    </style:style>
    <style:style style:name="T18" style:parent-style-name="Fonteparág.padrão" style:family="text">
      <style:text-properties fo:letter-spacing="-0.0055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-0.0069in"/>
    </style:style>
    <style:style style:name="P21" style:parent-style-name="Corpodetexto" style:family="paragraph">
      <style:paragraph-properties fo:margin-top="0.0041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Corpodetexto" style:family="paragraph">
      <style:paragraph-properties fo:margin-top="0.0062in"/>
      <style:text-properties fo:font-size="13.5pt" style:font-size-asian="13.5pt"/>
    </style:style>
    <style:style style:name="T24" style:parent-style-name="Fonteparág.padrão" style:family="text">
      <style:text-properties fo:letter-spacing="-0.0111in"/>
    </style:style>
    <style:style style:name="T25" style:parent-style-name="Fonteparág.padrão" style:family="text">
      <style:text-properties fo:letter-spacing="-0.0118in"/>
    </style:style>
    <style:style style:name="P26" style:parent-style-name="Corpodetexto" style:family="paragraph">
      <style:paragraph-properties fo:margin-top="0.0152in" fo:line-height="103%" fo:margin-left="0.5888in" fo:margin-right="1.2791in" fo:text-indent="-0.4916in">
        <style:tab-stops>
          <style:tab-stop style:type="left" style:position="0.9833in"/>
          <style:tab-stop style:type="left" style:position="1.9666in"/>
          <style:tab-stop style:type="left" style:position="3.934in"/>
        </style:tab-stops>
      </style:paragraph-properties>
    </style:style>
    <style:style style:name="T27" style:parent-style-name="Fonteparág.padrão" style:family="text">
      <style:text-properties fo:letter-spacing="0.0805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437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111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104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27in"/>
    </style:style>
    <style:style style:name="P38" style:parent-style-name="Corpodetexto" style:family="paragraph">
      <style:text-properties fo:font-size="13pt" style:font-size-asian="13pt"/>
    </style:style>
    <style:style style:name="P39" style:parent-style-name="Corpodetexto" style:family="paragraph">
      <style:paragraph-properties fo:margin-top="0.0027in"/>
      <style:text-properties fo:font-size="13pt" style:font-size-asian="13pt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7in"/>
    </style:style>
    <style:style style:name="P42" style:parent-style-name="Corpodetexto" style:family="paragraph">
      <style:paragraph-properties fo:text-align="justify" fo:margin-top="0.0152in" fo:line-height="103%" fo:margin-left="0.1041in" fo:margin-right="0.0965in" fo:text-indent="-0.0069in">
        <style:tab-stops/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paragraph-properties fo:margin-top="0.002in"/>
      <style:text-properties fo:font-size="13pt" style:font-size-asian="13pt"/>
    </style:style>
    <style:style style:name="P54" style:parent-style-name="Corpodetexto" style:family="paragraph">
      <style:paragraph-properties fo:text-align="justify" fo:margin-top="0.0006in" fo:line-height="103%" fo:margin-left="0.1041in" fo:margin-right="0.0902in" fo:text-indent="-0.0069in">
        <style:tab-stops/>
      </style:paragraph-properties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83in"/>
    </style:style>
    <style:style style:name="T58" style:parent-style-name="Fonteparág.padrão" style:family="text">
      <style:text-properties fo:letter-spacing="-0.009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83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451in"/>
    </style:style>
    <style:style style:name="T67" style:parent-style-name="Fonteparág.padrão" style:family="text">
      <style:text-properties fo:letter-spacing="-0.009in"/>
    </style:style>
    <style:style style:name="T68" style:parent-style-name="Fonteparág.padrão" style:family="text">
      <style:text-properties fo:letter-spacing="-0.0097in"/>
    </style:style>
    <style:style style:name="T69" style:parent-style-name="Fonteparág.padrão" style:family="text">
      <style:text-properties fo:letter-spacing="-0.0104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83in"/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9in"/>
    </style:style>
    <style:style style:name="T78" style:parent-style-name="Fonteparág.padrão" style:family="text">
      <style:text-properties fo:letter-spacing="-0.0444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-0.0444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text-properties fo:font-size="13pt" style:font-size-asian="13pt"/>
    </style:style>
    <style:style style:name="P92" style:parent-style-name="Corpodetexto" style:family="paragraph">
      <style:paragraph-properties fo:margin-top="0.0048in"/>
      <style:text-properties fo:font-size="13pt" style:font-size-asian="13pt"/>
    </style:style>
    <style:style style:name="T93" style:parent-style-name="Fonteparág.padrão" style:family="text">
      <style:text-properties fo:letter-spacing="-0.009in"/>
    </style:style>
    <style:style style:name="P94" style:parent-style-name="Corpodetexto" style:family="paragraph">
      <style:paragraph-properties fo:margin-top="0.0152in" fo:margin-left="0.0972in">
        <style:tab-stops/>
      </style:paragraph-properties>
    </style:style>
    <style:style style:name="P95" style:parent-style-name="Corpodetexto" style:family="paragraph">
      <style:paragraph-properties fo:margin-top="0.0097in" fo:line-height="105%" fo:margin-left="0.0972in" fo:margin-right="3.1069in">
        <style:tab-stops/>
      </style:paragraph-properties>
    </style:style>
    <style:style style:name="T96" style:parent-style-name="Fonteparág.padrão" style:family="text">
      <style:text-properties fo:letter-spacing="-0.0444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9in"/>
    </style:style>
    <style:style style:name="P99" style:parent-style-name="Corpodetexto" style:family="paragraph">
      <style:paragraph-properties fo:margin-top="0.0361in" fo:line-height="0.4097in" fo:margin-left="0.0972in" fo:margin-right="3.1715in">
        <style:tab-stops/>
      </style:paragraph-properties>
    </style:style>
    <style:style style:name="T100" style:parent-style-name="Fonteparág.padrão" style:family="text">
      <style:text-properties fo:letter-spacing="-0.0444in"/>
    </style:style>
    <style:style style:name="P101" style:parent-style-name="Corpodetexto" style:family="paragraph">
      <style:paragraph-properties fo:text-align="justify" fo:line-height="0.1569in" fo:margin-left="0.0972in">
        <style:tab-stops/>
      </style:paragraph-properties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27in"/>
    </style:style>
    <style:style style:name="P105" style:parent-style-name="Corpodetexto" style:family="paragraph">
      <style:paragraph-properties fo:margin-top="0.0118in" fo:line-height="105%" fo:margin-left="0.0972in" fo:margin-right="3.7277in">
        <style:tab-stops/>
      </style:paragraph-properties>
    </style:style>
    <style:style style:name="T106" style:parent-style-name="Fonteparág.padrão" style:family="text">
      <style:text-properties fo:letter-spacing="-0.0444in"/>
    </style:style>
    <style:style style:name="P107" style:parent-style-name="Corpodetexto" style:family="paragraph">
      <style:paragraph-properties fo:margin-top="0.0069in"/>
      <style:text-properties fo:font-size="12.5pt" style:font-size-asian="12.5pt"/>
    </style:style>
    <style:style style:name="P108" style:parent-style-name="Corpodetexto" style:family="paragraph">
      <style:paragraph-properties fo:line-height="105%" fo:margin-left="0.0972in" fo:margin-right="4.4868in">
        <style:tab-stops/>
      </style:paragraph-properties>
    </style:style>
    <style:style style:name="T109" style:parent-style-name="Fonteparág.padrão" style:family="text">
      <style:text-properties fo:letter-spacing="-0.0444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006in" fo:margin-left="0.0972in">
        <style:tab-stops/>
      </style:paragraph-properties>
    </style:style>
    <style:style style:name="P113" style:parent-style-name="Corpodetexto" style:family="paragraph">
      <style:paragraph-properties fo:margin-top="0.0027in"/>
      <style:text-properties fo:font-size="13.5pt" style:font-size-asian="13.5pt"/>
    </style:style>
    <style:style style:name="P114" style:parent-style-name="Corpodetexto" style:family="paragraph">
      <style:paragraph-properties fo:margin-left="0.0972in">
        <style:tab-stops/>
      </style:paragraph-properties>
    </style:style>
    <style:style style:name="P115" style:parent-style-name="Corpodetexto" style:family="paragraph">
      <style:paragraph-properties fo:margin-top="0.0104in" fo:margin-left="0.0972in">
        <style:tab-stops/>
      </style:paragraph-properties>
    </style:style>
    <style:style style:name="P116" style:parent-style-name="Título1" style:master-page-name="MP1" style:family="paragraph">
      <style:paragraph-properties fo:break-before="page" fo:margin-top="0.0479in" fo:margin-left="0.0972in">
        <style:tab-stops/>
      </style:paragraph-properties>
    </style:style>
    <style:style style:name="T117" style:parent-style-name="Fonteparág.padrão" style:family="text">
      <style:text-properties fo:letter-spacing="-0.0097in"/>
    </style:style>
    <style:style style:name="P118" style:parent-style-name="Corpodetexto" style:family="paragraph">
      <style:paragraph-properties fo:margin-top="0.0055in"/>
      <style:text-properties style:font-name="Arial" fo:font-weight="bold" style:font-weight-asian="bold" fo:font-size="13pt" style:font-size-asian="13pt"/>
    </style:style>
    <style:style style:name="P119" style:parent-style-name="Corpodetexto" style:family="paragraph">
      <style:paragraph-properties fo:margin-top="0.0006in" fo:margin-left="0.0972in">
        <style:tab-stops/>
      </style:paragraph-properties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111in"/>
    </style:style>
    <style:style style:name="T124" style:parent-style-name="Fonteparág.padrão" style:family="text">
      <style:text-properties fo:letter-spacing="-0.0006in"/>
    </style:style>
    <style:style style:name="P125" style:parent-style-name="Corpodetexto" style:family="paragraph">
      <style:paragraph-properties fo:margin-top="0.0111in" fo:margin-left="0.0972in">
        <style:tab-stops/>
      </style:paragraph-properties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027in"/>
      <style:text-properties fo:font-size="13.5pt" style:font-size-asian="13.5pt"/>
    </style:style>
    <style:style style:name="P131" style:parent-style-name="Corpodetexto" style:family="paragraph">
      <style:paragraph-properties fo:margin-left="0.0972in">
        <style:tab-stops/>
      </style:paragraph-properties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104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P137" style:parent-style-name="Corpodetexto" style:family="paragraph">
      <style:paragraph-properties fo:margin-top="0.0118in" fo:line-height="105%" fo:margin-left="0.0972in" fo:margin-right="2.652in">
        <style:tab-stops/>
      </style:paragraph-properties>
    </style:style>
    <style:style style:name="T138" style:parent-style-name="Fonteparág.padrão" style:family="text">
      <style:text-properties fo:letter-spacing="-0.0444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0.0027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076in"/>
      <style:text-properties fo:font-size="12.5pt" style:font-size-asian="12.5pt"/>
    </style:style>
    <style:style style:name="P146" style:parent-style-name="Corpodetexto" style:family="paragraph">
      <style:paragraph-properties fo:margin-left="0.0972in">
        <style:tab-stops/>
      </style:paragraph-properties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34in"/>
    </style:style>
    <style:style style:name="P150" style:parent-style-name="Corpodetexto" style:family="paragraph">
      <style:paragraph-properties fo:margin-top="0.0118in" fo:margin-left="0.0972in">
        <style:tab-stops/>
      </style:paragraph-properties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13in"/>
    </style:style>
    <style:style style:name="P158" style:parent-style-name="Corpodetexto" style:family="paragraph">
      <style:paragraph-properties fo:margin-top="0.0027in"/>
      <style:text-properties fo:font-size="13.5pt" style:font-size-asian="13.5pt"/>
    </style:style>
    <style:style style:name="T159" style:parent-style-name="Fonteparág.padrão" style:family="text">
      <style:text-properties fo:letter-spacing="-0.0104in"/>
    </style:style>
    <style:style style:name="T160" style:parent-style-name="Fonteparág.padrão" style:family="text">
      <style:text-properties fo:letter-spacing="-0.0104in"/>
    </style:style>
    <style:style style:name="T161" style:parent-style-name="Fonteparág.padrão" style:family="text">
      <style:text-properties fo:letter-spacing="-0.0104in"/>
    </style:style>
    <style:style style:name="P162" style:parent-style-name="Corpodetexto" style:family="paragraph">
      <style:paragraph-properties fo:margin-top="0.0152in" fo:margin-left="0.0972in">
        <style:tab-stops/>
      </style:paragraph-properties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34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7in"/>
    </style:style>
    <style:style style:name="P171" style:parent-style-name="Corpodetexto" style:family="paragraph">
      <style:text-properties fo:font-size="13pt" style:font-size-asian="13pt"/>
    </style:style>
    <style:style style:name="P172" style:parent-style-name="Corpodetexto" style:family="paragraph">
      <style:paragraph-properties fo:margin-top="0.0013in"/>
      <style:text-properties fo:font-size="13.5pt" style:font-size-asian="13.5pt"/>
    </style:style>
    <style:style style:name="P173" style:parent-style-name="Corpodetexto" style:family="paragraph">
      <style:paragraph-properties fo:margin-left="0.0972in">
        <style:tab-stops/>
      </style:paragraph-properties>
    </style:style>
    <style:style style:name="P174" style:parent-style-name="Corpodetexto" style:family="paragraph">
      <style:paragraph-properties fo:margin-top="0.0027in"/>
      <style:text-properties fo:font-size="13.5pt" style:font-size-asian="13.5pt"/>
    </style:style>
    <style:style style:name="P175" style:parent-style-name="ParágrafodaLista" style:family="paragraph">
      <style:paragraph-properties fo:margin-top="0in" fo:line-height="103%" fo:margin-right="0.0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04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11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10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9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55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7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111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69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9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437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P20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41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55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104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family="paragraph">
      <style:paragraph-properties fo:margin-top="0.0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fo:letter-spacing="-0.0006in"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48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111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ParágrafodaLista" style:family="paragraph">
      <style:paragraph-properties fo:margin-top="0.0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41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55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P245" style:parent-style-name="ParágrafodaLista" style:family="paragraph">
      <style:paragraph-properties fo:margin-top="0.0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34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7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ParágrafodaLista" style:family="paragraph">
      <style:paragraph-properties fo:margin-top="0.0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34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4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41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3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34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ParágrafodaLista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7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34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ParágrafodaLista" style:family="paragraph">
      <style:paragraph-properties fo:text-align="justify" fo:margin-top="0.0118in" fo:line-height="103%" fo:margin-right="0.0937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06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P309" style:parent-style-name="ParágrafodaLista" style:family="paragraph">
      <style:paragraph-properties fo:text-align="justify" fo:line-height="103%" fo:margin-right="0.0965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4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7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7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444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ParágrafodaLista" style:family="paragraph">
      <style:paragraph-properties fo:text-align="justify" fo:line-height="102%" fo:margin-right="0.0958in">
        <style:tab-stops>
          <style:tab-stop style:type="left" style:position="0in"/>
        </style:tab-stops>
      </style:paragraph-properties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T335" style:parent-style-name="Fonteparág.padrão" style:family="text">
      <style:text-properties fo:letter-spacing="-0.0062in"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letter-spacing="-0.0083in"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letter-spacing="-0.0152in"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letter-spacing="-0.0097in" fo:font-size="12pt" style:font-size-asian="12pt"/>
    </style:style>
    <style:style style:name="T342" style:parent-style-name="Fonteparág.padrão" style:family="text">
      <style:text-properties fo:letter-spacing="-0.0006in" fo:font-size="12pt" style:font-size-asian="12pt"/>
    </style:style>
    <style:style style:name="T343" style:parent-style-name="Fonteparág.padrão" style:family="text">
      <style:text-properties fo:letter-spacing="-0.0062in" fo:font-size="12pt" style:font-size-asian="12pt"/>
    </style:style>
    <style:style style:name="T344" style:parent-style-name="Fonteparág.padrão" style:family="text">
      <style:text-properties fo:letter-spacing="-0.0006in" fo:font-size="12pt" style:font-size-asian="12pt"/>
    </style:style>
    <style:style style:name="T345" style:parent-style-name="Fonteparág.padrão" style:family="text">
      <style:text-properties fo:letter-spacing="-0.0097in"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letter-spacing="-0.0076in"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letter-spacing="-0.0076in"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letter-spacing="-0.009in"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letter-spacing="-0.044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P357" style:parent-style-name="ParágrafodaLista" style:family="paragraph">
      <style:paragraph-properties fo:text-align="justify" fo:margin-top="0.0069in" fo:line-height="103%" fo:margin-right="0.0958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444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1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P365" style:parent-style-name="ParágrafodaLista" style:family="paragraph">
      <style:paragraph-properties fo:text-align="justify" fo:line-height="103%" fo:margin-right="0.0958in">
        <style:tab-stops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ParágrafodaLista" style:family="paragraph">
      <style:paragraph-properties fo:text-align="justify" fo:margin-top="0.0034in" fo:line-height="103%" fo:margin-right="0.0895in">
        <style:tab-stops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ParágrafodaLista" style:family="paragraph">
      <style:paragraph-properties fo:text-align="justify" fo:margin-top="0.0055in" fo:line-height="103%" fo:margin-right="0.0951in">
        <style:tab-stops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P444" style:parent-style-name="ParágrafodaLista" style:family="paragraph">
      <style:paragraph-properties fo:text-align="justify" fo:margin-top="0.0034in" fo:line-height="103%" fo:margin-right="0.0972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44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margin-top="0.0055in" fo:line-height="103%" fo:margin-right="0.093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444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ParágrafodaLista" style:master-page-name="MP2" style:family="paragraph">
      <style:paragraph-properties fo:break-before="page" fo:margin-top="0.0493in" fo:line-height="102%" fo:margin-right="0.09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444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family="paragraph">
      <style:paragraph-properties fo:margin-top="0.0076in" fo:line-height="103%" fo:margin-right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48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5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55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5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5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48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8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5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5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44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family="paragraph">
      <style:paragraph-properties fo:margin-top="0.0041in" fo:line-height="103%" fo:margin-right="0.0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44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9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Corpodetexto" style:family="paragraph">
      <style:text-properties fo:font-size="13pt" style:font-size-asian="13pt"/>
    </style:style>
    <style:style style:name="P513" style:parent-style-name="Corpodetexto" style:family="paragraph">
      <style:paragraph-properties fo:margin-top="0.0027in"/>
      <style:text-properties fo:font-size="13pt" style:font-size-asian="13pt"/>
    </style:style>
    <style:style style:name="P514" style:parent-style-name="Corpodetexto" style:family="paragraph">
      <style:paragraph-properties fo:margin-left="0.5972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41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2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C<text:span text:style-name="T2"><text:s/></text:span>U<text:span text:style-name="T3"><text:s/></text:span>R<text:span text:style-name="T4"><text:s/></text:span>R<text:span text:style-name="T5"><text:s/></text:span>I<text:span text:style-name="T6"><text:s/></text:span>C<text:span text:style-name="T7"><text:s/></text:span>U<text:span text:style-name="T8"><text:s/></text:span>L<text:span text:style-name="T9"><text:s/></text:span>U<text:span text:style-name="T10"><text:s/></text:span>M<text:tab/>V I<text:span text:style-name="T11"><text:s/></text:span>T<text:span text:style-name="T12"><text:s/></text:span>A<text:span text:style-name="T13"><text:s/></text:span>E</text:p>
      <text:p text:style-name="P14"/>
      <text:p text:style-name="P15"><text:span text:style-name="T16"><draw:custom-shape svg:x="0.97986in" svg:y="0.22361in" svg:width="6.68264in" svg:height="0.02986in" draw:z-index="4875878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h text:style-name="P17" text:outline-level="1">RAQUEL<text:span text:style-name="T18"><text:s/></text:span>DE<text:span text:style-name="T19"><text:s/></text:span>OLIVEIRA<text:span text:style-name="T20"><text:s/></text:span>LANNES</text:h>
      <text:p text:style-name="P21"><text:span text:style-name="T22"><draw:custom-shape svg:x="0.97986in" svg:y="0.21528in" svg:width="6.68264in" svg:height="0.02986in" draw:z-index="48758835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h text:style-name="Título1" text:outline-level="1">ÁREA<text:span text:style-name="T24"><text:s/></text:span>DE<text:span text:style-name="T25"><text:s/></text:span>ATUAÇÃO</text:h>
      <text:p text:style-name="P26">CONSULTORIA<text:tab/>JURÍDICA<text:tab/>NOS<text:span text:style-name="T27"><text:s/></text:span>SEGMENTOS:<text:tab/><text:span text:style-name="T28">PORTUÁRIO,</text:span><text:span text:style-name="T29"><text:s/></text:span><text:span text:style-name="T30">TRANSPORTE</text:span><text:span text:style-name="T31"><text:s/></text:span><text:span text:style-name="T32">AQUAVIÁRIO,</text:span><text:span text:style-name="T33"><text:s/></text:span><text:span text:style-name="T34">LOGÍSTICA</text:span><text:span text:style-name="T35"><text:s/></text:span><text:span text:style-name="T36">E</text:span><text:span text:style-name="T37"><text:s/></text:span>INFRAESTRUTURA.</text:p>
      <text:p text:style-name="P38"/>
      <text:p text:style-name="P39"/>
      <text:h text:style-name="Título1" text:outline-level="1">SÍNTESE<text:span text:style-name="T40"><text:s/></text:span>DE<text:span text:style-name="T41"><text:s/></text:span>QUALIFICAÇÕES</text:h>
      <text:p text:style-name="P42">9 anos de experiência no acompanhamento jurídico de processos administrativos de<text:span text:style-name="T43"><text:s/></text:span>Concessão,<text:span text:style-name="T44"><text:s/></text:span>Autorização,<text:span text:style-name="T45"><text:s/></text:span>Delegação<text:span text:style-name="T46"><text:s/></text:span>e<text:span text:style-name="T47"><text:s/></text:span>Arrendamento<text:span text:style-name="T48"><text:s/></text:span>Portuários.<text:span text:style-name="T49"><text:s/></text:span>Participação<text:span text:style-name="T50"><text:s/></text:span>em<text:span text:style-name="T51"><text:s/></text:span>licitações<text:span text:style-name="T52"><text:s/></text:span>portuárias.</text:p>
      <text:p text:style-name="P53"/>
      <text:p text:style-name="P54">3<text:span text:style-name="T55"><text:s/></text:span>anos<text:span text:style-name="T56"><text:s/></text:span>de<text:span text:style-name="T57"><text:s/></text:span>experiência<text:span text:style-name="T58"><text:s/></text:span>no<text:span text:style-name="T59"><text:s/></text:span>gerenciamento<text:span text:style-name="T60"><text:s/></text:span>de<text:span text:style-name="T61"><text:s/></text:span>equipe,<text:span text:style-name="T62"><text:s/></text:span>voltada<text:span text:style-name="T63"><text:s/></text:span>aos<text:span text:style-name="T64"><text:s/></text:span>processos<text:span text:style-name="T65"><text:s/></text:span>administrativos<text:span text:style-name="T66"><text:s/></text:span>relacionados<text:span text:style-name="T67"><text:s/></text:span>a<text:span text:style-name="T68"><text:s/></text:span>Portos<text:span text:style-name="T69"><text:s/></text:span>e<text:span text:style-name="T70"><text:s/></text:span>a<text:span text:style-name="T71"><text:s/></text:span>Navegação.<text:span text:style-name="T72"><text:s/></text:span>Consultoria<text:span text:style-name="T73"><text:s/></text:span>Jurídico<text:span text:style-name="T74"><text:s/></text:span>Regulatória<text:span text:style-name="T75"><text:s/></text:span>voltada<text:span text:style-name="T76"><text:s/></text:span>também<text:span text:style-name="T77"><text:s/></text:span>ao<text:span text:style-name="T78"><text:s/></text:span>segmento portuário e de navegação; Elaboração de ações, recursos administrativos e<text:span text:style-name="T79"><text:s/></text:span>impugnações. Obtenção de outorgas de autorização para Terminais Portuários, mediante<text:span text:style-name="T80"><text:s/></text:span>chamada<text:span text:style-name="T81"><text:s/></text:span>pública<text:span text:style-name="T82"><text:s/></text:span>ou<text:span text:style-name="T83"><text:s/></text:span>anúncio<text:span text:style-name="T84"><text:s/></text:span>público.<text:span text:style-name="T85"><text:s/></text:span>Regularização<text:span text:style-name="T86"><text:s/></text:span>de<text:span text:style-name="T87"><text:s/></text:span>instalações<text:span text:style-name="T88"><text:s/></text:span>Portuárias<text:span text:style-name="T89"><text:s/></text:span>e<text:span text:style-name="T90"><text:s/></text:span>outros;</text:p>
      <text:p text:style-name="P91"/>
      <text:p text:style-name="P92"/>
      <text:h text:style-name="Título1" text:outline-level="1">FORMAÇÃO<text:span text:style-name="T93"><text:s/></text:span>ACADÊMICA</text:h>
      <text:p text:style-name="P94">GRADUAÇÃO</text:p>
      <text:p text:style-name="P95">Direito – Universidade Cândido Mendes – UCAM<text:span text:style-name="T96"><text:s/></text:span>2009<text:span text:style-name="T97"><text:s/></text:span>–<text:span text:style-name="T98"><text:s/></text:span>2014</text:p>
      <text:p text:style-name="P99">Exame da ORDEM (aprovação no ano de 2015)<text:span text:style-name="T100"><text:s/></text:span>CURSOS</text:p>
      <text:p text:style-name="P101">Gestão<text:span text:style-name="T102"><text:s/></text:span>e<text:span text:style-name="T103"><text:s/></text:span>Operação<text:span text:style-name="T104"><text:s/></text:span>Portuária</text:p>
      <text:p text:style-name="P105">Universidade Federal Fluminense – UFF<text:span text:style-name="T106"><text:s/></text:span>2021</text:p>
      <text:p text:style-name="P107"/>
      <text:p text:style-name="P108">Introdução ao Direito Marítimo<text:span text:style-name="T109"><text:s/></text:span>Instituto<text:span text:style-name="T110"><text:s/></text:span>Mar e<text:span text:style-name="T111"><text:s/></text:span>Portos</text:p>
      <text:p text:style-name="P112">2014</text:p>
      <text:p text:style-name="P113"/>
      <text:p text:style-name="P114">IDIOMAS</text:p>
      <text:p text:style-name="P115">Inglês</text:p>
      <text:soft-page-break/>
      <text:h text:style-name="P116" text:outline-level="1">EXPERIÊNCIA<text:span text:style-name="T117"><text:s/></text:span>PROFISSIONAL</text:h>
      <text:p text:style-name="P118"/>
      <text:p text:style-name="P119"><text:span text:style-name="T120">MERCO</text:span><text:span text:style-name="T121"><text:s/>SHIPPING</text:span><text:s/><text:span text:style-name="T122">MARÍTIMA</text:span><text:span text:style-name="T123"><text:s/></text:span><text:span text:style-name="T124">LTDA.</text:span></text:p>
      <text:p text:style-name="P125">Período:<text:span text:style-name="T126"><text:s/></text:span>de<text:span text:style-name="T127"><text:s/></text:span>2012<text:span text:style-name="T128"><text:s/></text:span>–<text:span text:style-name="T129"><text:s/></text:span>2022</text:p>
      <text:p text:style-name="P130"/>
      <text:p text:style-name="P131"><text:span text:style-name="T132">COMPANHIA</text:span><text:span text:style-name="T133"><text:s/></text:span><text:span text:style-name="T134">DOCAS</text:span><text:span text:style-name="T135"><text:s/></text:span><text:span text:style-name="T136">DO RIO DE JANEIRO</text:span></text:p>
      <text:p text:style-name="P137">Assessora da Diretoria de Negócios e Sustentabilidade<text:span text:style-name="T138"><text:s/></text:span>Período:<text:span text:style-name="T139"><text:s/></text:span>junho<text:span text:style-name="T140"><text:s/></text:span>de<text:span text:style-name="T141"><text:s/></text:span>2022 até<text:span text:style-name="T142"><text:s/></text:span>julho<text:span text:style-name="T143"><text:s/></text:span>de<text:span text:style-name="T144"><text:s/></text:span>2023</text:p>
      <text:p text:style-name="P145"/>
      <text:p text:style-name="P146">Gerente<text:span text:style-name="T147"><text:s/></text:span>de Gestão<text:span text:style-name="T148"><text:s/></text:span>de<text:span text:style-name="T149"><text:s/></text:span>Negócios</text:p>
      <text:p text:style-name="P150">Período:<text:span text:style-name="T151"><text:s/></text:span>julho<text:span text:style-name="T152"><text:s/></text:span>de<text:span text:style-name="T153"><text:s/></text:span>2023<text:span text:style-name="T154"><text:s/></text:span>até<text:span text:style-name="T155"><text:s/></text:span>a<text:span text:style-name="T156"><text:s/></text:span>presente<text:span text:style-name="T157"><text:s/></text:span>data</text:p>
      <text:p text:style-name="P158"/>
      <text:h text:style-name="Título1" text:outline-level="1">PRINCIPAIS<text:span text:style-name="T159"><text:s/></text:span>SERVIÇOS<text:span text:style-name="T160"><text:s/></text:span>DE<text:span text:style-name="T161"><text:s/></text:span>CONSULTORIA</text:h>
      <text:p text:style-name="P162">Principais<text:span text:style-name="T163"><text:s/></text:span>projetos<text:span text:style-name="T164"><text:s/></text:span>que<text:span text:style-name="T165"><text:s/></text:span>participou<text:span text:style-name="T166"><text:s/></text:span>como<text:span text:style-name="T167"><text:s/></text:span>coordenadora<text:span text:style-name="T168"><text:s/></text:span>e/ou<text:span text:style-name="T169"><text:s/></text:span>consultoria<text:span text:style-name="T170"><text:s/></text:span>jurídica:</text:p>
      <text:p text:style-name="P171"/>
      <text:p text:style-name="P172"/>
      <text:p text:style-name="P173">PORTOS</text:p>
      <text:p text:style-name="P174"/>
      <text:list text:style-name="LFO1" text:continue-numbering="true">
        <text:list-item>
          <text:p text:style-name="P175"><text:span text:style-name="T176">Manutenção</text:span><text:span text:style-name="T177"><text:s/></text:span><text:span text:style-name="T178">de</text:span><text:span text:style-name="T179"><text:s/></text:span><text:span text:style-name="T180">Outorga</text:span><text:span text:style-name="T181"><text:s/></text:span><text:span text:style-name="T182">de</text:span><text:span text:style-name="T183"><text:s/></text:span><text:span text:style-name="T184">Autorização</text:span><text:span text:style-name="T185"><text:s/></text:span><text:span text:style-name="T186">de</text:span><text:span text:style-name="T187"><text:s/></text:span><text:span text:style-name="T188">TUP</text:span><text:span text:style-name="T189"><text:s/></text:span><text:span text:style-name="T190">no</text:span><text:span text:style-name="T191"><text:s/></text:span><text:span text:style-name="T192">Maranhão,</text:span><text:span text:style-name="T193"><text:s/></text:span><text:span text:style-name="T194">Terminal</text:span><text:span text:style-name="T195"><text:s/></text:span><text:span text:style-name="T196">Portuário</text:span><text:span text:style-name="T197"><text:s/></text:span><text:span text:style-name="T198">do</text:span><text:span text:style-name="T199"><text:s/></text:span><text:span text:style-name="T200">Mearim;</text:span></text:p>
        </text:list-item>
        <text:list-item>
          <text:p text:style-name="P201"><text:span text:style-name="T202">Implantação</text:span><text:span text:style-name="T203"><text:s/></text:span><text:span text:style-name="T204">de</text:span><text:span text:style-name="T205"><text:s/></text:span><text:span text:style-name="T206">TUP</text:span><text:span text:style-name="T207"><text:s/></text:span><text:span text:style-name="T208">para</text:span><text:span text:style-name="T209"><text:s/></text:span><text:span text:style-name="T210">Granéis</text:span><text:span text:style-name="T211"><text:s/></text:span><text:span text:style-name="T212">Líquidos</text:span><text:span text:style-name="T213"><text:s/></text:span><text:span text:style-name="T214">no</text:span><text:span text:style-name="T215"><text:s/></text:span><text:span text:style-name="T216">Amapá;</text:span></text:p>
        </text:list-item>
        <text:list-item>
          <text:p text:style-name="P217"><text:span text:style-name="T218">Implantação</text:span><text:span text:style-name="T219"><text:s/></text:span><text:span text:style-name="T220">de</text:span><text:span text:style-name="T221"><text:s/></text:span><text:span text:style-name="T222">TUP</text:span><text:span text:style-name="T223"><text:s/></text:span><text:span text:style-name="T224">para Granéis</text:span><text:span text:style-name="T225"><text:s/></text:span><text:span text:style-name="T226">Sólidos no</text:span><text:span text:style-name="T227"><text:s/></text:span><text:span text:style-name="T228">Amapá;</text:span></text:p>
        </text:list-item>
        <text:list-item>
          <text:p text:style-name="P229"><text:span text:style-name="T230">Implantação</text:span><text:span text:style-name="T231"><text:s/></text:span><text:span text:style-name="T232">de</text:span><text:span text:style-name="T233"><text:s/></text:span><text:span text:style-name="T234">TUP</text:span><text:span text:style-name="T235"><text:s/></text:span><text:span text:style-name="T236">para</text:span><text:span text:style-name="T237"><text:s/></text:span><text:span text:style-name="T238">Granéis</text:span><text:span text:style-name="T239"><text:s/></text:span><text:span text:style-name="T240">Líquidos</text:span><text:span text:style-name="T241"><text:s/></text:span><text:span text:style-name="T242">em</text:span><text:span text:style-name="T243"><text:s/></text:span><text:span text:style-name="T244">Itajaí;</text:span></text:p>
        </text:list-item>
        <text:list-item>
          <text:p text:style-name="P245"><text:span text:style-name="T246">Diagnóstico</text:span><text:span text:style-name="T247"><text:s/></text:span><text:span text:style-name="T248">de</text:span><text:span text:style-name="T249"><text:s/></text:span><text:span text:style-name="T250">Situação</text:span><text:span text:style-name="T251"><text:s/></text:span><text:span text:style-name="T252">do</text:span><text:span text:style-name="T253"><text:s/></text:span><text:span text:style-name="T254">Convênio</text:span><text:span text:style-name="T255"><text:s/></text:span><text:span text:style-name="T256">de</text:span><text:span text:style-name="T257"><text:s/></text:span><text:span text:style-name="T258">Delegação</text:span><text:span text:style-name="T259"><text:s/></text:span><text:span text:style-name="T260">do</text:span><text:span text:style-name="T261"><text:s/></text:span><text:span text:style-name="T262">Porto</text:span><text:span text:style-name="T263"><text:s/></text:span><text:span text:style-name="T264">do</text:span><text:span text:style-name="T265"><text:s/></text:span><text:span text:style-name="T266">Forno;</text:span></text:p>
        </text:list-item>
        <text:list-item>
          <text:p text:style-name="P267"><text:span text:style-name="T268">Consultoria/Coordenação</text:span><text:span text:style-name="T269"><text:s/></text:span><text:span text:style-name="T270">Jurídica</text:span><text:span text:style-name="T271"><text:s/></text:span><text:span text:style-name="T272">para</text:span><text:span text:style-name="T273"><text:s/></text:span><text:span text:style-name="T274">o</text:span><text:span text:style-name="T275"><text:s/></text:span><text:span text:style-name="T276">Contrato</text:span><text:span text:style-name="T277"><text:s/></text:span><text:span text:style-name="T278">de</text:span><text:span text:style-name="T279"><text:s/></text:span><text:span text:style-name="T280">Transição</text:span><text:span text:style-name="T281"><text:s/></text:span><text:span text:style-name="T282">do</text:span><text:span text:style-name="T283"><text:s/></text:span><text:span text:style-name="T284">Porto</text:span><text:span text:style-name="T285"><text:s/></text:span><text:span text:style-name="T286">do</text:span><text:span text:style-name="T287"><text:s/></text:span><text:span text:style-name="T288">Forno;</text:span></text:p>
          <text:list text:continue-numbering="true">
            <text:list-item>
              <text:p text:style-name="P289"><text:span text:style-name="T290">Assessoramento</text:span><text:span text:style-name="T291"><text:s/></text:span><text:span text:style-name="T292">Jurídico</text:span><text:span text:style-name="T293"><text:s/></text:span><text:span text:style-name="T294">aos</text:span><text:span text:style-name="T295"><text:s/></text:span><text:span text:style-name="T296">arrendamentos</text:span><text:span text:style-name="T297"><text:s/></text:span><text:span text:style-name="T298">do</text:span><text:span text:style-name="T299"><text:s/></text:span><text:span text:style-name="T300">Porto</text:span><text:span text:style-name="T301"><text:s/></text:span><text:span text:style-name="T302">de</text:span><text:span text:style-name="T303"><text:s/></text:span><text:span text:style-name="T304">Niterói;</text:span></text:p>
            </text:list-item>
          </text:list>
        </text:list-item>
        <text:list-item>
          <text:p text:style-name="P305"><text:span text:style-name="T306">Assessoramento Jurídico para arrendamento do Terminal Açucareiro do Porto de</text:span><text:span text:style-name="T307"><text:s/></text:span><text:span text:style-name="T308">Maceió;</text:span></text:p>
        </text:list-item>
        <text:list-item>
          <text:p text:style-name="P309"><text:span text:style-name="T310">Assessoramento</text:span><text:span text:style-name="T311"><text:s/></text:span><text:span text:style-name="T312">Jurídico</text:span><text:span text:style-name="T313"><text:s/></text:span><text:span text:style-name="T314">para</text:span><text:span text:style-name="T315"><text:s/></text:span><text:span text:style-name="T316">arrendamento</text:span><text:span text:style-name="T317"><text:s/></text:span><text:span text:style-name="T318">do</text:span><text:span text:style-name="T319"><text:s/></text:span><text:span text:style-name="T320">Terminal</text:span><text:span text:style-name="T321"><text:s/></text:span><text:span text:style-name="T322">para</text:span><text:span text:style-name="T323"><text:s/></text:span><text:span text:style-name="T324">Cavaco</text:span><text:span text:style-name="T325"><text:s/></text:span><text:span text:style-name="T326">do</text:span><text:span text:style-name="T327"><text:s/></text:span><text:span text:style-name="T328">Porto</text:span><text:span text:style-name="T329"><text:s/></text:span><text:span text:style-name="T330">de</text:span><text:span text:style-name="T331"><text:s/></text:span><text:span text:style-name="T332">Maceió;</text:span></text:p>
        </text:list-item>
        <text:list-item>
          <text:p text:style-name="P333"><text:span text:style-name="T334">Consultoria/Coordenação</text:span><text:span text:style-name="T335"><text:s/></text:span><text:span text:style-name="T336">Jurídica</text:span><text:span text:style-name="T337"><text:s/></text:span><text:span text:style-name="T338">o</text:span><text:span text:style-name="T339"><text:s/></text:span><text:span text:style-name="T340">Arrendamento</text:span><text:span text:style-name="T341"><text:s/></text:span><text:span text:style-name="T342">Transitório</text:span><text:span text:style-name="T343"><text:s/></text:span><text:span text:style-name="T344">do</text:span><text:span text:style-name="T345"><text:s/></text:span><text:span text:style-name="T346">Terminal</text:span><text:span text:style-name="T347"><text:s/></text:span><text:span text:style-name="T348">de</text:span><text:span text:style-name="T349"><text:s/></text:span><text:span text:style-name="T350">Sal</text:span><text:span text:style-name="T351"><text:s/></text:span><text:span text:style-name="T352">do</text:span><text:span text:style-name="T353"><text:s/></text:span><text:span text:style-name="T354">Porto</text:span><text:span text:style-name="T355"><text:s/></text:span><text:span text:style-name="T356">de Maceió;</text:span></text:p>
        </text:list-item>
        <text:list-item>
          <text:p text:style-name="P357"><text:span text:style-name="T358">Consultoria/Coordenação Jurídica para o Arrendamento Transitório do Terminal 3B</text:span><text:span text:style-name="T359"><text:s/></text:span><text:span text:style-name="T360">do</text:span><text:span text:style-name="T361"><text:s/></text:span><text:span text:style-name="T362">Porto</text:span><text:span text:style-name="T363"><text:s/></text:span><text:span text:style-name="T364">do Recife;</text:span></text:p>
        </text:list-item>
        <text:list-item>
          <text:p text:style-name="P365"><text:span text:style-name="T366">Consultoria/Coordenação</text:span><text:span text:style-name="T367"><text:s/></text:span><text:span text:style-name="T368">Jurídica</text:span><text:span text:style-name="T369"><text:s/></text:span><text:span text:style-name="T370">a</text:span><text:span text:style-name="T371"><text:s/></text:span><text:span text:style-name="T372">AGEMAR</text:span><text:span text:style-name="T373"><text:s/></text:span><text:span text:style-name="T374">no</text:span><text:span text:style-name="T375"><text:s/></text:span><text:span text:style-name="T376">certame</text:span><text:span text:style-name="T377"><text:s/></text:span><text:span text:style-name="T378">licitatório</text:span><text:span text:style-name="T379"><text:s/></text:span><text:span text:style-name="T380">de</text:span><text:span text:style-name="T381"><text:s/></text:span><text:span text:style-name="T382">Arrendamento</text:span><text:span text:style-name="T383"><text:s/></text:span><text:span text:style-name="T384">Portuário</text:span><text:span text:style-name="T385"><text:s/></text:span><text:span text:style-name="T386">de</text:span><text:span text:style-name="T387"><text:s/></text:span><text:span text:style-name="T388">área</text:span><text:span text:style-name="T389"><text:s/></text:span><text:span text:style-name="T390">denominada</text:span><text:span text:style-name="T391"><text:s/></text:span><text:span text:style-name="T392">SUA07,</text:span><text:span text:style-name="T393"><text:s/></text:span><text:span text:style-name="T394">localizada</text:span><text:span text:style-name="T395"><text:s/></text:span><text:span text:style-name="T396">no</text:span><text:span text:style-name="T397"><text:s/></text:span><text:span text:style-name="T398">Porto</text:span><text:span text:style-name="T399"><text:s/></text:span><text:span text:style-name="T400">de</text:span><text:span text:style-name="T401"><text:s/></text:span><text:span text:style-name="T402">SUAPE.</text:span></text:p>
        </text:list-item>
        <text:list-item>
          <text:p text:style-name="P403"><text:span text:style-name="T404">Consultoria/Coordenação</text:span><text:span text:style-name="T405"><text:s/></text:span><text:span text:style-name="T406">Jurídica</text:span><text:span text:style-name="T407"><text:s/></text:span><text:span text:style-name="T408">no</text:span><text:span text:style-name="T409"><text:s/></text:span><text:span text:style-name="T410">Processo</text:span><text:span text:style-name="T411"><text:s/></text:span><text:span text:style-name="T412">SUAPE, relativo</text:span><text:span text:style-name="T413"><text:s/></text:span><text:span text:style-name="T414">ao</text:span><text:span text:style-name="T415"><text:s/></text:span><text:span text:style-name="T416">modelo</text:span><text:span text:style-name="T417"><text:s/></text:span><text:span text:style-name="T418">de</text:span><text:span text:style-name="T419"><text:s/></text:span><text:span text:style-name="T420">Licitação do Terminal de</text:span><text:span text:style-name="T421"><text:s/>Regaseificação de Gás Natural Liquefeito – GNL, através</text:span><text:span text:style-name="T422"><text:s/></text:span><text:span text:style-name="T423">de</text:span><text:span text:style-name="T424"><text:s/></text:span><text:span text:style-name="T425">FSRU</text:span><text:span text:style-name="T426"><text:s/></text:span><text:span text:style-name="T427">no cais</text:span><text:span text:style-name="T428"><text:s/></text:span><text:span text:style-name="T429">de</text:span><text:span text:style-name="T430"><text:s/></text:span><text:span text:style-name="T431">múltiplo uso</text:span><text:span text:style-name="T432"><text:s/></text:span><text:span text:style-name="T433">–</text:span><text:span text:style-name="T434"><text:s/></text:span><text:span text:style-name="T435">CMU.</text:span></text:p>
        </text:list-item>
        <text:list-item>
          <text:p text:style-name="P436"><text:span text:style-name="T437">Assessoramento Jurídico para a prorrogação e reequilíbrio contratual de Terminal</text:span><text:span text:style-name="T438"><text:s/></text:span><text:span text:style-name="T439">de</text:span><text:span text:style-name="T440"><text:s/></text:span><text:span text:style-name="T441">Contêineres no Porto do</text:span><text:span text:style-name="T442"><text:s/></text:span><text:span text:style-name="T443">Rio Grande.</text:span></text:p>
        </text:list-item>
        <text:list-item>
          <text:p text:style-name="P444"><text:span text:style-name="T445">Estudo Regulatório para alteração de poligonal para exclusão de área pública de</text:span><text:span text:style-name="T446"><text:s/></text:span><text:span text:style-name="T447">poligonal portuária e avaliação da área para venda voltada a ampliação de TUP no</text:span><text:span text:style-name="T448"><text:s/></text:span><text:span text:style-name="T449">Porto</text:span><text:span text:style-name="T450"><text:s/></text:span><text:span text:style-name="T451">do Rio</text:span><text:span text:style-name="T452"><text:s/></text:span><text:span text:style-name="T453">Grande;</text:span></text:p>
        </text:list-item>
        <text:list-item>
          <text:p text:style-name="P454"><text:span text:style-name="T455">Assessoramento Jurídico para prorrogação e reequilíbrio contratual de Term</text:span><text:span text:style-name="T456">inal de</text:span><text:span text:style-name="T457"><text:s/></text:span><text:span text:style-name="T458">Produtos</text:span><text:span text:style-name="T459"><text:s/></text:span><text:span text:style-name="T460">Siderúrgicos</text:span><text:span text:style-name="T461"><text:s/></text:span><text:span text:style-name="T462">no Porto</text:span><text:span text:style-name="T463"><text:s/></text:span><text:span text:style-name="T464">do Rio</text:span><text:span text:style-name="T465"><text:s/></text:span><text:span text:style-name="T466">de Janeiro;</text:span></text:p>
        </text:list-item>
      </text:list>
      <text:soft-page-break/>
      <text:list text:style-name="LFO1" text:continue-numbering="true">
        <text:list-item>
          <text:p text:style-name="P467"><text:span text:style-name="T468">Assessoramento Jurídico para prorrogação e reequilíbrio contratual de Terminal de</text:span><text:span text:style-name="T469"><text:s/></text:span><text:span text:style-name="T470">Apoio</text:span><text:span text:style-name="T471"><text:s/></text:span><text:span text:style-name="T472">Offshore no Porto de</text:span><text:span text:style-name="T473"><text:s/></text:span><text:span text:style-name="T474">Niterói;</text:span></text:p>
        </text:list-item>
        <text:list-item>
          <text:p text:style-name="P475"><text:span text:style-name="T476">Assessoramento</text:span><text:span text:style-name="T477"><text:s/></text:span><text:span text:style-name="T478">Jurídico</text:span><text:span text:style-name="T479"><text:s/></text:span><text:span text:style-name="T480">para</text:span><text:span text:style-name="T481"><text:s/></text:span><text:span text:style-name="T482">manutenção</text:span><text:span text:style-name="T483"><text:s/></text:span><text:span text:style-name="T484">de</text:span><text:span text:style-name="T485"><text:s/></text:span><text:span text:style-name="T486">arrendamento</text:span><text:span text:style-name="T487"><text:s/></text:span><text:span text:style-name="T488">de</text:span><text:span text:style-name="T489"><text:s/></text:span><text:span text:style-name="T490">Termina</text:span><text:span text:style-name="T491">l</text:span><text:span text:style-name="T492"><text:s/></text:span><text:span text:style-name="T493">de</text:span><text:span text:style-name="T494"><text:s/></text:span><text:span text:style-name="T495">Carga</text:span><text:span text:style-name="T496"><text:s/></text:span><text:span text:style-name="T497">Geral</text:span><text:span text:style-name="T498"><text:s/></text:span><text:span text:style-name="T499">no</text:span><text:span text:style-name="T500"><text:s/></text:span><text:span text:style-name="T501">Porto de Salvador;</text:span></text:p>
        </text:list-item>
        <text:list-item>
          <text:p text:style-name="P502"><text:span text:style-name="T503">Assessoramento Jurídico antecedente a Licitação do arrendamento do Terminal de</text:span><text:span text:style-name="T504"><text:s/></text:span><text:span text:style-name="T505">Salineiro</text:span><text:span text:style-name="T506"><text:s/></text:span><text:span text:style-name="T507">de</text:span><text:span text:style-name="T508"><text:s/></text:span><text:span text:style-name="T509">Areia</text:span><text:span text:style-name="T510"><text:s/></text:span><text:span text:style-name="T511">Branca;</text:span></text:p>
        </text:list-item>
      </text:list>
      <text:p text:style-name="P512"/>
      <text:p text:style-name="P513"/>
      <text:p text:style-name="P514">Rio<text:span text:style-name="T515"><text:s/></text:span>de<text:span text:style-name="T516"><text:s/></text:span>Janeiro,<text:span text:style-name="T517"><text:s/></text:span>01<text:span text:style-name="T518"><text:s/></text:span>de<text:span text:style-name="T519"><text:s/></text:span>abril<text:span text:style-name="T520"><text:s/></text:span>de<text:span text:style-name="T521"><text:s/></text:span>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493in" fo:margin-right="0.005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top="0.0048in" fo:margin-left="0.5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Segoe UI Symbol" style:font-name-asian="Segoe UI Symbol" style:font-name-complex="Segoe UI 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868in" text:min-label-width="0.1055in" text:list-level-position-and-space-mode="label-alignment">
          <style:list-level-label-alignment text:label-followed-by="listtab" fo:margin-left="0.6923in" fo:text-indent="-0.1055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708in" text:min-label-width="0.1055in" text:list-level-position-and-space-mode="label-alignment">
          <style:list-level-label-alignment text:label-followed-by="listtab" fo:margin-left="1.3763in" fo:text-indent="-0.1055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055in" text:list-level-position-and-space-mode="label-alignment">
          <style:list-level-label-alignment text:label-followed-by="listtab" fo:margin-left="2.059in" fo:text-indent="-0.1055in"/>
        </style:list-level-properties>
      </text:list-level-style-bullet>
      <text:list-level-style-bullet text:level="5" text:style-name="WW_CharLFO1LVL5" text:bullet-char="•">
        <style:list-level-properties text:space-before="2.6361in" text:min-label-width="0.1055in" text:list-level-position-and-space-mode="label-alignment">
          <style:list-level-label-alignment text:label-followed-by="listtab" fo:margin-left="2.7416in" fo:text-indent="-0.1055in"/>
        </style:list-level-properties>
      </text:list-level-style-bullet>
      <text:list-level-style-bullet text:level="6" text:style-name="WW_CharLFO1LVL6" text:bullet-char="•">
        <style:list-level-properties text:space-before="3.3187in" text:min-label-width="0.1055in" text:list-level-position-and-space-mode="label-alignment">
          <style:list-level-label-alignment text:label-followed-by="listtab" fo:margin-left="3.4243in" fo:text-indent="-0.1055in"/>
        </style:list-level-properties>
      </text:list-level-style-bullet>
      <text:list-level-style-bullet text:level="7" text:style-name="WW_CharLFO1LVL7" text:bullet-char="•">
        <style:list-level-properties text:space-before="4.0013in" text:min-label-width="0.1055in" text:list-level-position-and-space-mode="label-alignment">
          <style:list-level-label-alignment text:label-followed-by="listtab" fo:margin-left="4.106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4in" text:min-label-width="0.1055in" text:list-level-position-and-space-mode="label-alignment">
          <style:list-level-label-alignment text:label-followed-by="listtab" fo:margin-left="4.7895in" fo:text-indent="-0.1055in"/>
        </style:list-level-properties>
      </text:list-level-style-bullet>
      <text:list-level-style-bullet text:level="9" text:style-name="WW_CharLFO1LVL9" text:bullet-char="•">
        <style:list-level-properties text:space-before="5.3666in" text:min-label-width="0.1055in" text:list-level-position-and-space-mode="label-alignment">
          <style:list-level-label-alignment text:label-followed-by="listtab" fo:margin-left="5.4722in" fo:text-indent="-0.105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833in" fo:margin-left="0.90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7916in" fo:margin-left="0.90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5833in" fo:margin-left="0.90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de Oliveira Lannes</meta:initial-creator>
    <dc:creator>Roberta Corseuil Carvalhaes</dc:creator>
    <meta:creation-date>2023-08-01T17:25:00Z</meta:creation-date>
    <dc:date>2023-08-01T17:25:00Z</dc:date>
    <meta:template xlink:href="Normal" xlink:type="simple"/>
    <meta:editing-cycles>2</meta:editing-cycles>
    <meta:editing-duration>PT60S</meta:editing-duration>
    <meta:user-defined meta:name="Created" meta:value-type="date">2023-08-01T00:00:00Z</meta:user-defined>
    <meta:user-defined meta:name="Creator">Microsoft® Word 2016</meta:user-defined>
    <meta:user-defined meta:name="LastSaved" meta:value-type="date">2023-08-01T00:00:00Z</meta:user-defined>
    <meta:document-statistic meta:page-count="3" meta:paragraph-count="6" meta:word-count="542" meta:character-count="3469" meta:row-count="24" meta:non-whitespace-character-count="2933"/>
  </office:meta>
</office:document-meta>
</file>