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4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5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bullet>
      <text:list-level-style-bullet text:level="8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9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</text:list-style>
    <style:style style:name="P1" style:parent-style-name="Überschrift1" style:master-page-name="MP0" style:family="paragraph">
      <style:paragraph-properties fo:break-before="page" fo:margin-top="0.0256in" fo:line-height="166%" fo:margin-right="4.2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style:font-name="Times New Roman" fo:letter-spacing="0.020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text-properties style:font-name-complex="Calibri" fo:font-weight="bold" style:font-weight-asian="bold" style:font-weight-complex="bold"/>
    </style:style>
    <style:style style:name="P9" style:parent-style-name="Überschrift2" style:family="paragraph">
      <style:paragraph-properties fo:text-align="justify" fo:margin-top="0.1243in" fo:line-height="166%" fo:margin-right="0.412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style:font-name="Times New Roman" style:font-name-asian="Times New Roman" fo:letter-spacing="0.0423in"/>
    </style:style>
    <style:style style:name="T22" style:parent-style-name="Absatz-Standardschriftart" style:family="text">
      <style:text-properties style:font-name="Times New Roman" style:font-name-asian="Times New Roman" fo:letter-spacing="0.042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style:font-name-complex="Calibri"/>
    </style:style>
    <style:style style:name="T27" style:parent-style-name="Absatz-Standardschriftart" style:family="text">
      <style:text-properties style:font-name-complex="Calibri"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list-style-name="LFO1" style:family="paragraph">
      <style:paragraph-properties fo:text-align="justify" fo:margin-top="0.0027in" fo:line-height="106%" fo:margin-right="0.1812in" fo:text-indent="0in">
        <style:tab-stops>
          <style:tab-stop style:type="left" style:position="0.0708in"/>
        </style:tab-stops>
      </style:paragraph-properties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34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34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0.0631in" style:text-scale="99%"/>
    </style:style>
    <style:style style:name="T51" style:parent-style-name="Absatz-Standardschriftart" style:family="text">
      <style:text-properties fo:letter-spacing="-0.0041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2in"/>
    </style:style>
    <style:style style:name="T55" style:parent-style-name="Absatz-Standardschriftart" style:family="text">
      <style:text-properties fo:letter-spacing="-0.0055in"/>
    </style:style>
    <style:style style:name="T56" style:parent-style-name="Absatz-Standardschriftart" style:family="text">
      <style:text-properties fo:letter-spacing="-0.0041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27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34in"/>
    </style:style>
    <style:style style:name="T64" style:parent-style-name="Absatz-Standardschriftart" style:family="text">
      <style:text-properties fo:letter-spacing="-0.003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style:font-name="Times New Roman" fo:letter-spacing="0.0326in" style:text-scale="99%"/>
    </style:style>
    <style:style style:name="T68" style:parent-style-name="Absatz-Standardschriftart" style:family="text">
      <style:text-properties fo:letter-spacing="-0.0055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62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06in"/>
    </style:style>
    <style:style style:name="P74" style:parent-style-name="Textkörper" style:list-style-name="LFO1" style:family="paragraph">
      <style:paragraph-properties fo:text-align="justify" fo:line-height="106%" fo:margin-right="0.1812in" fo:text-indent="0in">
        <style:tab-stops>
          <style:tab-stop style:type="left" style:position="0.0708in"/>
        </style:tab-stops>
      </style:paragraph-properties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2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1in"/>
    </style:style>
    <style:style style:name="T81" style:parent-style-name="Absatz-Standardschriftart" style:family="text">
      <style:text-properties fo:letter-spacing="-0.004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34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465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55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48in"/>
    </style:style>
    <style:style style:name="T94" style:parent-style-name="Absatz-Standardschriftart" style:family="text">
      <style:text-properties fo:letter-spacing="-0.0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48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41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673in" style:text-scale="99%"/>
    </style:style>
    <style:style style:name="P107" style:parent-style-name="Textkörper" style:list-style-name="LFO1" style:family="paragraph">
      <style:paragraph-properties fo:text-align="justify" fo:line-height="104%" fo:margin-right="0.1812in" fo:text-indent="0in">
        <style:tab-stops>
          <style:tab-stop style:type="left" style:position="0.0708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7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34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34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34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style:font-name="Times New Roman" fo:letter-spacing="0.0347in" style:text-scale="99%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48in"/>
    </style:style>
    <style:style style:name="T128" style:parent-style-name="Absatz-Standardschriftart" style:family="text">
      <style:text-properties fo:letter-spacing="-0.0048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173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P143" style:parent-style-name="Textkörper" style:list-style-name="LFO1" style:family="paragraph">
      <style:paragraph-properties fo:text-align="justify" fo:margin-top="0.1166in" fo:line-height="106%" fo:margin-right="0.1812in" fo:text-indent="0in">
        <style:tab-stops>
          <style:tab-stop style:type="left" style:position="0.0708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48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34in"/>
    </style:style>
    <style:style style:name="T153" style:parent-style-name="Absatz-Standardschriftart" style:family="text">
      <style:text-properties fo:letter-spacing="-0.0041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41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style:font-name="Times New Roman" fo:letter-spacing="0.0618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62in"/>
    </style:style>
    <style:style style:name="T164" style:parent-style-name="Absatz-Standardschriftart" style:family="text">
      <style:text-properties fo:letter-spacing="-0.0048in"/>
    </style:style>
    <style:style style:name="T165" style:parent-style-name="Absatz-Standardschriftart" style:family="text">
      <style:text-properties fo:letter-spacing="-0.0055in"/>
    </style:style>
    <style:style style:name="T166" style:parent-style-name="Absatz-Standardschriftart" style:family="text">
      <style:text-properties fo:letter-spacing="-0.0055in"/>
    </style:style>
    <style:style style:name="T167" style:parent-style-name="Absatz-Standardschriftart" style:family="text">
      <style:text-properties fo:letter-spacing="-0.0062in"/>
    </style:style>
    <style:style style:name="P168" style:parent-style-name="Textkörper" style:list-style-name="LFO1" style:family="paragraph">
      <style:paragraph-properties fo:text-align="justify" fo:margin-top="0.1131in" fo:line-height="106%" fo:margin-right="0.3888in" fo:text-indent="0in">
        <style:tab-stops>
          <style:tab-stop style:type="left" style:position="0.0708in"/>
        </style:tab-stops>
      </style:paragraph-properties>
    </style:style>
    <style:style style:name="T169" style:parent-style-name="Absatz-Standardschriftart" style:family="text">
      <style:text-properties fo:letter-spacing="-0.0041in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34in"/>
    </style:style>
    <style:style style:name="T172" style:parent-style-name="Absatz-Standardschriftart" style:family="text">
      <style:text-properties fo:letter-spacing="-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48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48in"/>
    </style:style>
    <style:style style:name="T182" style:parent-style-name="Absatz-Standardschriftart" style:family="text">
      <style:text-properties style:font-name="Times New Roman" fo:letter-spacing="0.018in" style:text-scale="99%"/>
    </style:style>
    <style:style style:name="T183" style:parent-style-name="Absatz-Standardschriftart" style:family="text">
      <style:text-properties fo:letter-spacing="-0.0055in"/>
    </style:style>
    <style:style style:name="T184" style:parent-style-name="Absatz-Standardschriftart" style:family="text">
      <style:text-properties fo:letter-spacing="-0.0062in"/>
    </style:style>
    <style:style style:name="T185" style:parent-style-name="Absatz-Standardschriftart" style:family="text">
      <style:text-properties fo:letter-spacing="-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55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55in"/>
    </style:style>
    <style:style style:name="P195" style:parent-style-name="Textkörper" style:list-style-name="LFO1" style:family="paragraph">
      <style:paragraph-properties fo:text-align="justify" fo:margin-top="0.1131in" fo:line-height="106%" fo:margin-right="0.4965in" fo:text-indent="0in">
        <style:tab-stops>
          <style:tab-stop style:type="left" style:position="0.0708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1in"/>
    </style:style>
    <style:style style:name="T198" style:parent-style-name="Absatz-Standardschriftart" style:family="text">
      <style:text-properties fo:letter-spacing="-0.0048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41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1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0.0444in" style:text-scale="99%"/>
    </style:style>
    <style:style style:name="T213" style:parent-style-name="Absatz-Standardschriftart" style:family="text">
      <style:text-properties fo:letter-spacing="-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4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41in"/>
    </style:style>
    <style:style style:name="P224" style:parent-style-name="Textkörper" style:list-style-name="LFO1" style:family="paragraph">
      <style:paragraph-properties fo:text-align="justify" fo:margin-top="0.1131in" fo:line-height="106%" fo:margin-right="0.2173in" fo:text-indent="0in">
        <style:tab-stops>
          <style:tab-stop style:type="left" style:position="0.0708in"/>
        </style:tab-stops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41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41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style:font-name="Times New Roman" fo:letter-spacing="0.0472in" style:text-scale="99%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list-style-name="LFO1" style:family="paragraph">
      <style:paragraph-properties fo:text-align="justify" fo:margin-top="0.1152in" fo:line-height="106%" fo:margin-right="0.1222in" fo:text-indent="0in">
        <style:tab-stops>
          <style:tab-stop style:type="left" style:position="0.0708in"/>
        </style:tab-stops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48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-0.0041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34in"/>
    </style:style>
    <style:style style:name="T256" style:parent-style-name="Absatz-Standardschriftart" style:family="text">
      <style:text-properties fo:letter-spacing="-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style:font-name="Times New Roman" fo:letter-spacing="0.0368in" style:text-scale="99%"/>
    </style:style>
    <style:style style:name="T260" style:parent-style-name="Absatz-Standardschriftart" style:family="text">
      <style:text-properties fo:letter-spacing="-0.0055in"/>
    </style:style>
    <style:style style:name="T261" style:parent-style-name="Absatz-Standardschriftart" style:family="text">
      <style:text-properties fo:letter-spacing="-0.0041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48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48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48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48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style:font-name="Times New Roman" fo:letter-spacing="0.0361in" style:text-scale="99%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list-style-name="LFO1" style:family="paragraph">
      <style:paragraph-properties fo:text-align="justify" fo:line-height="106%" fo:margin-right="0.0777in" fo:text-indent="0in">
        <style:tab-stops>
          <style:tab-stop style:type="left" style:position="0.0708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55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8in"/>
    </style:style>
    <style:style style:name="T287" style:parent-style-name="Absatz-Standardschriftart" style:family="text">
      <style:text-properties fo:letter-spacing="-0.0055in"/>
    </style:style>
    <style:style style:name="T288" style:parent-style-name="Absatz-Standardschriftart" style:family="text">
      <style:text-properties fo:letter-spacing="-0.0048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55in"/>
    </style:style>
    <style:style style:name="T291" style:parent-style-name="Absatz-Standardschriftart" style:family="text">
      <style:text-properties fo:letter-spacing="-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style:font-name="Times New Roman" fo:letter-spacing="0.0458in" style:text-scale="99%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34in"/>
    </style:style>
    <style:style style:name="T297" style:parent-style-name="Absatz-Standardschriftart" style:family="text">
      <style:text-properties fo:letter-spacing="-0.0041in"/>
    </style:style>
    <style:style style:name="T298" style:parent-style-name="Absatz-Standardschriftart" style:family="text">
      <style:text-properties fo:letter-spacing="-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41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486in" style:text-scale="99%"/>
    </style:style>
    <style:style style:name="T314" style:parent-style-name="Absatz-Standardschriftart" style:family="text">
      <style:text-properties fo:letter-spacing="-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34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P319" style:parent-style-name="Textkörper" style:list-style-name="LFO1" style:family="paragraph">
      <style:paragraph-properties fo:text-align="justify" fo:line-height="106%" fo:margin-right="0.4965in" fo:text-indent="0in">
        <style:tab-stops>
          <style:tab-stop style:type="left" style:position="0.0708in"/>
        </style:tab-stops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472in" style:text-scale="99%"/>
    </style:style>
    <style:style style:name="T337" style:parent-style-name="Absatz-Standardschriftart" style:family="text">
      <style:text-properties fo:letter-spacing="-0.0048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48in"/>
    </style:style>
    <style:style style:name="T345" style:parent-style-name="Absatz-Standardschriftart" style:family="text">
      <style:text-properties fo:letter-spacing="-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style:font-name="Times New Roman" fo:letter-spacing="0.0326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41in"/>
    </style:style>
    <style:style style:name="T361" style:parent-style-name="Absatz-Standardschriftart" style:family="text">
      <style:text-properties fo:letter-spacing="-0.0041in"/>
    </style:style>
    <style:style style:name="P362" style:parent-style-name="Textkörper" style:list-style-name="LFO1" style:family="paragraph">
      <style:paragraph-properties fo:text-align="justify" fo:line-height="106%" fo:margin-right="0.1812in" fo:text-indent="0in">
        <style:tab-stops>
          <style:tab-stop style:type="left" style:position="0.0708in"/>
        </style:tab-stops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8in"/>
    </style:style>
    <style:style style:name="T368" style:parent-style-name="Absatz-Standardschriftart" style:family="text">
      <style:text-properties fo:letter-spacing="-0.0048in"/>
    </style:style>
    <style:style style:name="T369" style:parent-style-name="Absatz-Standardschriftart" style:family="text">
      <style:text-properties fo:letter-spacing="-0.0055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34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62in"/>
    </style:style>
    <style:style style:name="T375" style:parent-style-name="Absatz-Standardschriftart" style:family="text">
      <style:text-properties style:font-name="Times New Roman" fo:letter-spacing="0.0361in" style:text-scale="99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41in"/>
    </style:style>
    <style:style style:name="T378" style:parent-style-name="Absatz-Standardschriftart" style:family="text">
      <style:text-properties fo:letter-spacing="-0.0041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34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41in"/>
    </style:style>
    <style:style style:name="T385" style:parent-style-name="Absatz-Standardschriftart" style:family="text">
      <style:text-properties fo:letter-spacing="-0.0034in"/>
    </style:style>
    <style:style style:name="T386" style:parent-style-name="Absatz-Standardschriftart" style:family="text">
      <style:text-properties fo:letter-spacing="-0.0048in"/>
    </style:style>
    <style:style style:name="T387" style:parent-style-name="Absatz-Standardschriftart" style:family="text">
      <style:text-properties fo:letter-spacing="-0.0048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style:font-name="Times New Roman" fo:letter-spacing="0.0458in" style:text-scale="99%"/>
    </style:style>
    <style:style style:name="T394" style:parent-style-name="Absatz-Standardschriftart" style:family="text">
      <style:text-properties fo:letter-spacing="-0.004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34in"/>
    </style:style>
    <style:style style:name="P410" style:parent-style-name="Textkörper" style:list-style-name="LFO1" style:family="paragraph">
      <style:paragraph-properties fo:text-align="justify" fo:line-height="106%" fo:margin-right="0.2125in" fo:text-indent="0in">
        <style:tab-stops>
          <style:tab-stop style:type="left" style:position="0.0708in"/>
        </style:tab-stops>
      </style:paragraph-properties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34in"/>
    </style:style>
    <style:style style:name="T415" style:parent-style-name="Absatz-Standardschriftart" style:family="text">
      <style:text-properties fo:letter-spacing="-0.0048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361in" style:text-scale="99%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48in"/>
    </style:style>
    <style:style style:name="T432" style:parent-style-name="Absatz-Standardschriftart" style:family="text">
      <style:text-properties fo:letter-spacing="-0.003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style:font-name="Times New Roman" fo:letter-spacing="0.0208in" style:text-scale="99%"/>
    </style:style>
    <style:style style:name="T444" style:parent-style-name="Absatz-Standardschriftart" style:family="text">
      <style:text-properties fo:letter-spacing="-0.0055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447" style:parent-style-name="Standard" style:family="paragraph">
      <style:paragraph-properties fo:text-align="justify" fo:margin-top="0.0083in"/>
      <style:text-properties style:font-name-complex="Calibri" fo:font-size="13.5pt" style:font-size-asian="13.5pt" style:font-size-complex="13.5pt"/>
    </style:style>
    <style:style style:name="P448" style:parent-style-name="Überschrift2" style:family="paragraph">
      <style:paragraph-properties fo:text-align="justify" fo:line-height="166%" fo:margin-right="1.79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13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284in"/>
    </style:style>
    <style:style style:name="T458" style:parent-style-name="Absatz-Standardschriftart" style:family="text">
      <style:text-properties style:font-name="Times New Roman" fo:letter-spacing="0.028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P467" style:parent-style-name="Textkörper" style:master-page-name="MP1" style:list-style-name="LFO1" style:family="paragraph">
      <style:paragraph-properties fo:break-before="page" fo:text-align="justify" fo:margin-top="0.027in" fo:line-height="106%" fo:margin-right="0.1812in" fo:text-indent="0in">
        <style:tab-stops>
          <style:tab-stop style:type="left" style:position="0.0708in"/>
        </style:tab-stops>
      </style:paragraph-properties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48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style:font-name="Times New Roman" fo:letter-spacing="0.0451in" style:text-scale="99%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2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41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2in"/>
    </style:style>
    <style:style style:name="P499" style:parent-style-name="Textkörper" style:list-style-name="LFO1" style:family="paragraph">
      <style:paragraph-properties fo:text-align="justify" fo:line-height="104%" fo:margin-right="0.6951in" fo:text-indent="0in">
        <style:tab-stops>
          <style:tab-stop style:type="left" style:position="0.0708in"/>
        </style:tab-stops>
      </style:paragraph-properties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48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34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409in" style:text-scale="99%"/>
    </style:style>
    <style:style style:name="P516" style:parent-style-name="Textkörper" style:list-style-name="LFO1" style:family="paragraph">
      <style:paragraph-properties fo:text-align="justify" fo:margin-top="0.1166in" fo:line-height="106%" fo:margin-right="0.102in" fo:text-indent="0in">
        <style:tab-stops>
          <style:tab-stop style:type="left" style:position="0.0708in"/>
        </style:tab-stops>
      </style:paragraph-properties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41in"/>
    </style:style>
    <style:style style:name="T519" style:parent-style-name="Absatz-Standardschriftart" style:family="text">
      <style:text-properties fo:letter-spacing="-0.0041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34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style:font-name="Times New Roman" fo:letter-spacing="0.0465in" style:text-scale="99%"/>
    </style:style>
    <style:style style:name="P535" style:parent-style-name="Textkörper" style:list-style-name="LFO1" style:family="paragraph">
      <style:paragraph-properties fo:text-align="justify" fo:margin-top="0.1131in" fo:line-height="106%" fo:margin-right="0.0937in" fo:text-indent="0in">
        <style:tab-stops>
          <style:tab-stop style:type="left" style:position="0.0708in"/>
        </style:tab-stops>
      </style:paragraph-properties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48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34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style:font-name="Times New Roman" fo:letter-spacing="0.05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5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41in"/>
    </style:style>
    <style:style style:name="T557" style:parent-style-name="Absatz-Standardschriftart" style:family="text">
      <style:text-properties fo:letter-spacing="-0.0055in"/>
    </style:style>
    <style:style style:name="P558" style:parent-style-name="Textkörper" style:list-style-name="LFO1" style:family="paragraph">
      <style:paragraph-properties fo:text-align="justify" fo:margin-top="0.1131in" fo:line-height="106%" fo:margin-right="0.184in" fo:text-indent="0in">
        <style:tab-stops>
          <style:tab-stop style:type="left" style:position="0.0708in"/>
        </style:tab-stops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8in"/>
    </style:style>
    <style:style style:name="T572" style:parent-style-name="Absatz-Standardschriftart" style:family="text">
      <style:text-properties fo:letter-spacing="-0.0041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style:font-name="Times New Roman" fo:letter-spacing="0.0583in" style:text-scale="99%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1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41in"/>
    </style:style>
    <style:style style:name="T581" style:parent-style-name="Absatz-Standardschriftart" style:family="text">
      <style:text-properties fo:letter-spacing="-0.0034in"/>
    </style:style>
    <style:style style:name="P582" style:parent-style-name="Textkörper" style:list-style-name="LFO1" style:family="paragraph">
      <style:paragraph-properties fo:text-align="justify" fo:line-height="105%" fo:margin-right="0.0937in" fo:text-indent="0in">
        <style:tab-stops>
          <style:tab-stop style:type="left" style:position="0.0708in"/>
        </style:tab-stops>
      </style:paragraph-properties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1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41in"/>
    </style:style>
    <style:style style:name="T600" style:parent-style-name="Absatz-Standardschriftart" style:family="text">
      <style:text-properties style:font-name="Times New Roman" fo:letter-spacing="0.0583in" style:text-scale="99%"/>
    </style:style>
    <style:style style:name="T601" style:parent-style-name="Absatz-Standardschriftart" style:family="text">
      <style:text-properties fo:letter-spacing="-0.009in"/>
    </style:style>
    <style:style style:name="P602" style:parent-style-name="Textkörper" style:list-style-name="LFO1" style:family="paragraph">
      <style:paragraph-properties fo:text-align="justify" fo:margin-top="0.1159in" fo:line-height="106%" fo:margin-right="0.2152in" fo:text-indent="0in">
        <style:tab-stops>
          <style:tab-stop style:type="left" style:position="0.0708in"/>
        </style:tab-stops>
      </style:paragraph-properties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34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41in"/>
    </style:style>
    <style:style style:name="T619" style:parent-style-name="Absatz-Standardschriftart" style:family="text">
      <style:text-properties style:font-name="Times New Roman" fo:letter-spacing="0.0291in" style:text-scale="99%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41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list-style-name="LFO1" style:family="paragraph">
      <style:paragraph-properties fo:text-align="justify" fo:margin-top="0.1131in" fo:line-height="106%" fo:margin-right="0.468in" fo:text-indent="0in">
        <style:tab-stops>
          <style:tab-stop style:type="left" style:position="0.0576in"/>
        </style:tab-stops>
      </style:paragraph-properties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34in"/>
    </style:style>
    <style:style style:name="T630" style:parent-style-name="Absatz-Standardschriftart" style:family="text">
      <style:text-properties fo:letter-spacing="-0.0055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55in"/>
    </style:style>
    <style:style style:name="T633" style:parent-style-name="Absatz-Standardschriftart" style:family="text">
      <style:text-properties fo:letter-spacing="-0.0041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41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fo:letter-spacing="0.0576in" style:text-scale="99%"/>
    </style:style>
    <style:style style:name="T640" style:parent-style-name="Absatz-Standardschriftart" style:family="text">
      <style:text-properties fo:letter-spacing="-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-0.0069in"/>
    </style:style>
    <style:style style:name="T644" style:parent-style-name="Absatz-Standardschriftart" style:family="text">
      <style:text-properties fo:letter-spacing="-0.0048in"/>
    </style:style>
    <style:style style:name="T645" style:parent-style-name="Absatz-Standardschriftart" style:family="text">
      <style:text-properties fo:letter-spacing="-0.0006in"/>
    </style:style>
    <style:style style:name="P646" style:parent-style-name="Textkörper" style:list-style-name="LFO1" style:family="paragraph">
      <style:paragraph-properties fo:text-align="justify" fo:margin-top="0.1131in" fo:line-height="106%" fo:margin-right="0.1812in" fo:text-indent="0in">
        <style:tab-stops>
          <style:tab-stop style:type="left" style:position="-0.0041in"/>
        </style:tab-stops>
      </style:paragraph-properties>
    </style:style>
    <style:style style:name="T647" style:parent-style-name="Absatz-Standardschriftart" style:family="text">
      <style:text-properties fo:letter-spacing="-0.0048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41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423in" style:text-scale="99%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34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34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list-style-name="LFO1" style:family="paragraph">
      <style:paragraph-properties fo:text-align="justify" fo:margin-top="0.1131in" fo:line-height="106%" fo:margin-right="0.184in" fo:text-indent="0in">
        <style:tab-stops>
          <style:tab-stop style:type="left" style:position="-0.0041in"/>
        </style:tab-stops>
      </style:paragraph-properties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34in"/>
    </style:style>
    <style:style style:name="T687" style:parent-style-name="Absatz-Standardschriftart" style:family="text">
      <style:text-properties fo:letter-spacing="-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34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27in"/>
    </style:style>
    <style:style style:name="T695" style:parent-style-name="Absatz-Standardschriftart" style:family="text">
      <style:text-properties fo:letter-spacing="-0.0048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41in"/>
    </style:style>
    <style:style style:name="T698" style:parent-style-name="Absatz-Standardschriftart" style:family="text">
      <style:text-properties style:font-name="Times New Roman" fo:letter-spacing="0.0319in" style:text-scale="99%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list-style-name="LFO1" style:family="paragraph">
      <style:paragraph-properties fo:text-align="justify" fo:line-height="104%" fo:margin-right="0.1812in" fo:text-indent="0in">
        <style:tab-stops>
          <style:tab-stop style:type="left" style:position="-0.0673in"/>
        </style:tab-stops>
      </style:paragraph-properties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41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48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48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34in"/>
    </style:style>
    <style:style style:name="T717" style:parent-style-name="Absatz-Standardschriftart" style:family="text">
      <style:text-properties style:font-name="Times New Roman" fo:letter-spacing="0.0569in" style:text-scale="99%"/>
    </style:style>
    <style:style style:name="T718" style:parent-style-name="Absatz-Standardschriftart" style:family="text">
      <style:text-properties fo:letter-spacing="-0.0076in"/>
    </style:style>
    <style:style style:name="T719" style:parent-style-name="Absatz-Standardschriftart" style:family="text">
      <style:text-properties fo:letter-spacing="-0.0062in"/>
    </style:style>
    <style:style style:name="T720" style:parent-style-name="Absatz-Standardschriftart" style:family="text">
      <style:text-properties fo:letter-spacing="-0.0006in"/>
    </style:style>
    <style:style style:name="P721" style:parent-style-name="Textkörper" style:list-style-name="LFO1" style:family="paragraph">
      <style:paragraph-properties fo:text-align="justify" fo:margin-top="0.1166in" fo:line-height="106%" fo:margin-right="0.0937in" fo:text-indent="0in">
        <style:tab-stops>
          <style:tab-stop style:type="left" style:position="-0.0986in"/>
        </style:tab-stops>
      </style:paragraph-properties>
    </style:style>
    <style:style style:name="T722" style:parent-style-name="Absatz-Standardschriftart" style:family="text">
      <style:text-properties fo:letter-spacing="-0.0041in"/>
    </style:style>
    <style:style style:name="T723" style:parent-style-name="Absatz-Standardschriftart" style:family="text">
      <style:text-properties fo:letter-spacing="-0.0055in"/>
    </style:style>
    <style:style style:name="T724" style:parent-style-name="Absatz-Standardschriftart" style:family="text">
      <style:text-properties fo:letter-spacing="-0.0027in"/>
    </style:style>
    <style:style style:name="T725" style:parent-style-name="Absatz-Standardschriftart" style:family="text">
      <style:text-properties fo:letter-spacing="-0.0041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41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4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41in"/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style:font-name="Times New Roman" fo:letter-spacing="0.0236in" style:text-scale="99%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5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55in"/>
    </style:style>
    <style:style style:name="T747" style:parent-style-name="Absatz-Standardschriftart" style:family="text">
      <style:text-properties fo:letter-spacing="-0.0006in"/>
    </style:style>
    <style:style style:name="P748" style:parent-style-name="Textkörper" style:list-style-name="LFO1" style:family="paragraph">
      <style:paragraph-properties fo:text-align="justify" fo:margin-top="0.1111in" fo:margin-left="0.1701in" fo:text-indent="-0.0993in">
        <style:tab-stops>
          <style:tab-stop style:type="left" style:position="0.0006in"/>
        </style:tab-stops>
      </style:paragraph-properties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7in"/>
    </style:style>
    <style:style style:name="T758" style:parent-style-name="Absatz-Standardschriftart" style:family="text">
      <style:text-properties fo:letter-spacing="-0.0027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27in"/>
    </style:style>
    <style:style style:name="P761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6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763" style:parent-style-name="Überschrift2" style:family="paragraph">
      <style:paragraph-properties fo:text-align="justify" fo:margin-top="0.0979in" fo:line-height="166%" fo:margin-right="0.822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style:font-name="Times New Roman" fo:letter-spacing="0.0437in"/>
    </style:style>
    <style:style style:name="T779" style:parent-style-name="Absatz-Standardschriftart" style:family="text">
      <style:text-properties style:font-name="Times New Roman" fo:letter-spacing="0.043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2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/>
    </style:style>
    <style:style style:name="P787" style:parent-style-name="Textkörper" style:list-style-name="LFO1" style:family="paragraph">
      <style:paragraph-properties fo:text-align="justify" fo:margin-top="0.1097in" fo:line-height="106%" fo:margin-right="0.184in" fo:text-indent="0in">
        <style:tab-stops>
          <style:tab-stop style:type="left" style:position="-0.0354in"/>
        </style:tab-stops>
      </style:paragraph-properties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76in"/>
    </style:style>
    <style:style style:name="T800" style:parent-style-name="Absatz-Standardschriftart" style:family="text">
      <style:text-properties style:font-name="Times New Roman" fo:letter-spacing="0.052in" style:text-scale="99%"/>
    </style:style>
    <style:style style:name="T801" style:parent-style-name="Absatz-Standardschriftart" style:family="text">
      <style:text-properties fo:letter-spacing="-0.0048in"/>
    </style:style>
    <style:style style:name="T802" style:parent-style-name="Absatz-Standardschriftart" style:family="text">
      <style:text-properties fo:letter-spacing="-0.0048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34in"/>
    </style:style>
    <style:style style:name="T805" style:parent-style-name="Absatz-Standardschriftart" style:family="text">
      <style:text-properties fo:letter-spacing="-0.0048in"/>
    </style:style>
    <style:style style:name="T806" style:parent-style-name="Absatz-Standardschriftart" style:family="text">
      <style:text-properties fo:letter-spacing="-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34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4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style:font-name="Times New Roman" fo:letter-spacing="0.0513in" style:text-scale="99%"/>
    </style:style>
    <style:style style:name="P818" style:parent-style-name="Textkörper" style:list-style-name="LFO1" style:family="paragraph">
      <style:paragraph-properties fo:text-align="justify" fo:margin-top="0.1104in" fo:margin-left="0.4555in" fo:text-indent="-0.3847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55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1in"/>
    </style:style>
    <style:style style:name="T830" style:parent-style-name="Absatz-Standardschriftart" style:family="text">
      <style:text-properties fo:letter-spacing="-0.002in"/>
    </style:style>
    <style:style style:name="T831" style:parent-style-name="Absatz-Standardschriftart" style:family="text">
      <style:text-properties fo:letter-spacing="-0.0006in"/>
    </style:style>
    <style:style style:name="P832" style:parent-style-name="Standard" style:family="paragraph">
      <style:paragraph-properties fo:text-align="justify" fo:margin-top="0.0083in"/>
      <style:text-properties style:font-name-complex="Calibri" fo:font-size="7pt" style:font-size-asian="7pt" style:font-size-complex="7pt"/>
    </style:style>
    <style:style style:name="P833" style:parent-style-name="Textkörper" style:list-style-name="LFO1" style:family="paragraph">
      <style:paragraph-properties fo:text-align="justify" fo:margin-top="0in" fo:line-height="104%" fo:margin-right="0.3326in" fo:text-indent="0in">
        <style:tab-stops>
          <style:tab-stop style:type="left" style:position="-0.0986in"/>
        </style:tab-stops>
      </style:paragraph-properties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48in"/>
    </style:style>
    <style:style style:name="T844" style:parent-style-name="Absatz-Standardschriftart" style:family="text">
      <style:text-properties fo:letter-spacing="-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7in"/>
    </style:style>
    <style:style style:name="T850" style:parent-style-name="Absatz-Standardschriftart" style:family="text">
      <style:text-properties style:font-name="Times New Roman" fo:letter-spacing="0.0381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3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P867" style:parent-style-name="Textkörper" style:list-style-name="LFO1" style:family="paragraph">
      <style:paragraph-properties fo:text-align="justify" fo:margin-top="0.1166in" fo:line-height="106%" fo:margin-right="0.0937in" fo:text-indent="0in">
        <style:tab-stops>
          <style:tab-stop style:type="left" style:position="0.0715in"/>
        </style:tab-stops>
      </style:paragraph-properties>
    </style:style>
    <style:style style:name="T868" style:parent-style-name="Absatz-Standardschriftart" style:family="text">
      <style:text-properties fo:letter-spacing="-0.0048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7in"/>
    </style:style>
    <style:style style:name="T872" style:parent-style-name="Absatz-Standardschriftart" style:family="text">
      <style:text-properties fo:letter-spacing="-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34in"/>
    </style:style>
    <style:style style:name="T878" style:parent-style-name="Absatz-Standardschriftart" style:family="text">
      <style:text-properties fo:letter-spacing="-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style:font-name="Times New Roman" fo:letter-spacing="0.0493in" style:text-scale="99%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41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618in" style:text-scale="99%"/>
    </style:style>
    <style:style style:name="T902" style:parent-style-name="Absatz-Standardschriftart" style:family="text">
      <style:text-properties fo:letter-spacing="-0.009in"/>
    </style:style>
    <style:style style:name="P903" style:parent-style-name="Textkörper" style:master-page-name="MP2" style:list-style-name="LFO1" style:family="paragraph">
      <style:paragraph-properties fo:break-before="page" fo:text-align="justify" fo:margin-top="0.027in" fo:line-height="106%" fo:margin-right="0.1222in" fo:text-indent="0in">
        <style:tab-stops>
          <style:tab-stop style:type="left" style:position="0.0708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4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1in"/>
    </style:style>
    <style:style style:name="T909" style:parent-style-name="Absatz-Standardschriftart" style:family="text">
      <style:text-properties fo:letter-spacing="-0.0055in"/>
    </style:style>
    <style:style style:name="T910" style:parent-style-name="Absatz-Standardschriftart" style:family="text">
      <style:text-properties fo:letter-spacing="-0.0048in"/>
    </style:style>
    <style:style style:name="T911" style:parent-style-name="Absatz-Standardschriftart" style:family="text">
      <style:text-properties fo:letter-spacing="-0.0034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41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48in"/>
    </style:style>
    <style:style style:name="T916" style:parent-style-name="Absatz-Standardschriftart" style:family="text">
      <style:text-properties style:font-name="Times New Roman" fo:letter-spacing="0.0347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34in"/>
    </style:style>
    <style:style style:name="T919" style:parent-style-name="Absatz-Standardschriftart" style:family="text">
      <style:text-properties fo:letter-spacing="-0.0027in"/>
    </style:style>
    <style:style style:name="T920" style:parent-style-name="Absatz-Standardschriftart" style:family="text">
      <style:text-properties fo:letter-spacing="-0.0027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27in"/>
    </style:style>
    <style:style style:name="T924" style:parent-style-name="Absatz-Standardschriftart" style:family="text">
      <style:text-properties fo:letter-spacing="-0.0041in"/>
    </style:style>
    <style:style style:name="T925" style:parent-style-name="Absatz-Standardschriftart" style:family="text">
      <style:text-properties fo:letter-spacing="-0.0041in"/>
    </style:style>
    <style:style style:name="T926" style:parent-style-name="Absatz-Standardschriftart" style:family="text">
      <style:text-properties fo:letter-spacing="-0.0034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27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style:font-name="Times New Roman" fo:letter-spacing="0.043in" style:text-scale="99%"/>
    </style:style>
    <style:style style:name="T935" style:parent-style-name="Absatz-Standardschriftart" style:family="text">
      <style:text-properties fo:letter-spacing="-0.0048in"/>
    </style:style>
    <style:style style:name="T936" style:parent-style-name="Absatz-Standardschriftart" style:family="text">
      <style:text-properties fo:letter-spacing="-0.0006in"/>
    </style:style>
    <style:style style:name="P937" style:parent-style-name="Textkörper" style:list-style-name="LFO1" style:family="paragraph">
      <style:paragraph-properties fo:text-align="justify" fo:margin-top="0.1125in" fo:line-height="106%" fo:margin-right="0.068in" fo:text-indent="0in">
        <style:tab-stops>
          <style:tab-stop style:type="left" style:position="0.0708in"/>
        </style:tab-stops>
      </style:paragraph-properties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48in"/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48in"/>
    </style:style>
    <style:style style:name="T950" style:parent-style-name="Absatz-Standardschriftart" style:family="text">
      <style:text-properties fo:letter-spacing="-0.003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34in"/>
    </style:style>
    <style:style style:name="T953" style:parent-style-name="Absatz-Standardschriftart" style:family="text">
      <style:text-properties style:font-name="Times New Roman" fo:letter-spacing="0.0361in" style:text-scale="99%"/>
    </style:style>
    <style:style style:name="T954" style:parent-style-name="Absatz-Standardschriftart" style:family="text">
      <style:text-properties fo:letter-spacing="-0.0027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2in"/>
    </style:style>
    <style:style style:name="T957" style:parent-style-name="Absatz-Standardschriftart" style:family="text">
      <style:text-properties fo:letter-spacing="-0.0041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27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34in"/>
    </style:style>
    <style:style style:name="T971" style:parent-style-name="Absatz-Standardschriftart" style:family="text">
      <style:text-properties style:font-name="Times New Roman" fo:letter-spacing="0.0208in" style:text-scale="99%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list-style-name="LFO1" style:family="paragraph">
      <style:paragraph-properties fo:text-align="justify" fo:margin-top="0.1125in" fo:line-height="106%" fo:margin-right="0.2173in" fo:text-indent="0in">
        <style:tab-stops>
          <style:tab-stop style:type="left" style:position="0.0708in"/>
        </style:tab-stops>
      </style:paragraph-properties>
    </style:style>
    <style:style style:name="T974" style:parent-style-name="Absatz-Standardschriftart" style:family="text">
      <style:text-properties fo:letter-spacing="-0.004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41in"/>
    </style:style>
    <style:style style:name="T981" style:parent-style-name="Absatz-Standardschriftart" style:family="text">
      <style:text-properties fo:letter-spacing="-0.0055in"/>
    </style:style>
    <style:style style:name="T982" style:parent-style-name="Absatz-Standardschriftart" style:family="text">
      <style:text-properties fo:letter-spacing="-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48in"/>
    </style:style>
    <style:style style:name="T985" style:parent-style-name="Absatz-Standardschriftart" style:family="text">
      <style:text-properties fo:letter-spacing="-0.0055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55in"/>
    </style:style>
    <style:style style:name="T989" style:parent-style-name="Absatz-Standardschriftart" style:family="text">
      <style:text-properties style:font-name="Times New Roman" fo:letter-spacing="0.0604in" style:text-scale="99%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-0.0041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41in"/>
    </style:style>
    <style:style style:name="T994" style:parent-style-name="Absatz-Standardschriftart" style:family="text">
      <style:text-properties fo:letter-spacing="-0.0048in"/>
    </style:style>
    <style:style style:name="T995" style:parent-style-name="Absatz-Standardschriftart" style:family="text">
      <style:text-properties fo:letter-spacing="-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41in"/>
    </style:style>
    <style:style style:name="T1002" style:parent-style-name="Absatz-Standardschriftart" style:family="text">
      <style:text-properties fo:letter-spacing="-0.0041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style:font-name="Times New Roman" fo:letter-spacing="0.0513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62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62in"/>
    </style:style>
    <style:style style:name="T1010" style:parent-style-name="Absatz-Standardschriftart" style:family="text">
      <style:text-properties fo:letter-spacing="-0.0055in"/>
    </style:style>
    <style:style style:name="P1011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12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13" style:parent-style-name="Standard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014" style:parent-style-name="Standard" style:family="paragraph">
      <style:paragraph-properties fo:text-align="justify" fo:margin-top="0.0076in"/>
      <style:text-properties style:font-name-complex="Calibri" fo:font-size="13pt" style:font-size-asian="13pt" style:font-size-complex="13pt"/>
    </style:style>
    <style:style style:name="P1015" style:parent-style-name="Überschrift1" style:family="paragraph">
      <style:paragraph-properties fo:text-align="justify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P1018" style:parent-style-name="Textkörper" style:list-style-name="LFO1" style:family="paragraph">
      <style:paragraph-properties fo:text-align="justify" fo:margin-top="0.1277in" fo:line-height="106%" fo:margin-right="0.277in">
        <style:tab-stops>
          <style:tab-stop style:type="left" style:position="-0.4986in"/>
        </style:tab-stops>
      </style:paragraph-properties>
    </style:style>
    <style:style style:name="T1019" style:parent-style-name="Absatz-Standardschriftart" style:family="text">
      <style:text-properties fo:letter-spacing="-0.0048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41in"/>
    </style:style>
    <style:style style:name="T1031" style:parent-style-name="Absatz-Standardschriftart" style:family="text">
      <style:text-properties fo:letter-spacing="-0.0027in"/>
    </style:style>
    <style:style style:name="T1032" style:parent-style-name="Absatz-Standardschriftart" style:family="text">
      <style:text-properties fo:letter-spacing="-0.0048in"/>
    </style:style>
    <style:style style:name="T1033" style:parent-style-name="Absatz-Standardschriftart" style:family="text">
      <style:text-properties style:font-name="Times New Roman" fo:letter-spacing="0.0388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83in"/>
    </style:style>
    <style:style style:name="P1036" style:parent-style-name="Textkörper" style:list-style-name="LFO1" style:family="paragraph">
      <style:paragraph-properties fo:text-align="justify" fo:margin-top="0in" fo:line-height="0.177in">
        <style:tab-stops>
          <style:tab-stop style:type="left" style:position="-0.4986in"/>
        </style:tab-stops>
      </style:paragraph-properties>
    </style:style>
    <style:style style:name="T1037" style:parent-style-name="Absatz-Standardschriftart" style:family="text">
      <style:text-properties fo:letter-spacing="-0.0048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48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style:font-name-complex="Calibri"/>
    </style:style>
    <style:style style:name="T1049" style:parent-style-name="Absatz-Standardschriftart" style:family="text">
      <style:text-properties style:font-name-complex="Calibri" fo:letter-spacing="-0.0048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3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P1055" style:parent-style-name="Textkörper" style:list-style-name="LFO1" style:family="paragraph">
      <style:paragraph-properties fo:text-align="justify" fo:margin-top="0.0131in" fo:line-height="106%" fo:margin-right="0.2173in">
        <style:tab-stops>
          <style:tab-stop style:type="left" style:position="-0.4986in"/>
        </style:tab-stops>
      </style:paragraph-properties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62in"/>
    </style:style>
    <style:style style:name="T1060" style:parent-style-name="Absatz-Standardschriftart" style:family="text">
      <style:text-properties fo:letter-spacing="-0.0055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55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style:font-name="Times New Roman" fo:letter-spacing="0.0152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76in"/>
    </style:style>
    <style:style style:name="T1070" style:parent-style-name="Absatz-Standardschriftart" style:family="text">
      <style:text-properties fo:letter-spacing="-0.0076in"/>
    </style:style>
    <style:style style:name="P1071" style:parent-style-name="Textkörper" style:list-style-name="LFO1" style:family="paragraph">
      <style:paragraph-properties fo:text-align="justify" fo:margin-top="0in" fo:line-height="0.177in">
        <style:tab-stops>
          <style:tab-stop style:type="left" style:position="-0.4986in"/>
        </style:tab-stops>
      </style:paragraph-properties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34in"/>
    </style:style>
    <style:style style:name="T1083" style:parent-style-name="Absatz-Standardschriftart" style:family="text">
      <style:text-properties fo:letter-spacing="-0.0041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2in"/>
    </style:style>
  </office:automatic-styles>
  <office:body>
    <office:text text:use-soft-page-breaks="true">
      <text:p text:style-name="P1"><text:span text:style-name="T2">RONALDO<text:s/></text:span><text:span text:style-name="T3">FUCCI</text:span><text:span text:style-name="T4"><text:s/></text:span><text:span text:style-name="T5">HISTÓRICO</text:span><text:span text:style-name="T6"><text:s/></text:span><text:span text:style-name="T7">PROFISSIONAL</text:span></text:p>
      <text:p text:style-name="P8"/>
      <text:p text:style-name="P9"><text:span text:style-name="T10">Diretor</text:span><text:span text:style-name="T11"><text:s/></text:span><text:span text:style-name="T12">Comercial CCCC China Comunication</text:span><text:s/><text:span text:style-name="T13">Construction</text:span><text:span text:style-name="T14"><text:s/></text:span><text:span text:style-name="T15">Company<text:s/></text:span>-<text:span text:style-name="T16"><text:s/></text:span><text:span text:style-name="T17">Rio</text:span><text:span text:style-name="T18"><text:s/></text:span>de<text:span text:style-name="T19"><text:s/></text:span><text:span text:style-name="T20">Janeiro,</text:span><text:s/>RJ<text:span text:style-name="T21"><text:s/></text:span><text:span text:style-name="T22">-<text:s/></text:span><text:span text:style-name="T23">De</text:span><text:s/><text:span text:style-name="T24">07/2000</text:span><text:span text:style-name="T25"><text:s/></text:span><text:span text:style-name="T26">–</text:span><text:span text:style-name="T27"><text:s/></text:span><text:span text:style-name="T28">até</text:span><text:s/><text:span text:style-name="T29">12/202</text:span><text:span text:style-name="T30">2</text:span></text:p>
      <text:list text:style-name="LFO1" text:continue-numbering="true">
        <text:list-item>
          <text:p text:style-name="P31">Estruturação<text:span text:style-name="T32"><text:s/></text:span>da<text:span text:style-name="T33"><text:s/></text:span><text:span text:style-name="T34">área</text:span><text:span text:style-name="T35"><text:s/></text:span><text:span text:style-name="T36">comercial</text:span><text:span text:style-name="T37"><text:s/></text:span>da<text:span text:style-name="T38"><text:s/></text:span><text:span text:style-name="T39">empresa</text:span><text:span text:style-name="T40"><text:s/></text:span>e<text:span text:style-name="T41"><text:s/></text:span>da<text:span text:style-name="T42"><text:s/></text:span><text:span text:style-name="T43">equipe</text:span><text:span text:style-name="T44"><text:s/></text:span>de<text:span text:style-name="T45"><text:s/></text:span>vendas,<text:span text:style-name="T46"><text:s/></text:span><text:span text:style-name="T47">estabelecendo</text:span><text:span text:style-name="T48"><text:s/></text:span><text:span text:style-name="T49">claramente</text:span><text:span text:style-name="T50"><text:s/></text:span>as<text:span text:style-name="T51"><text:s/></text:span>estratégias,<text:span text:style-name="T52"><text:s/></text:span><text:span text:style-name="T53">metodologias</text:span><text:span text:style-name="T54"><text:s/></text:span>e<text:span text:style-name="T55"><text:s/></text:span>metas,<text:span text:style-name="T56"><text:s/></text:span>contratando<text:span text:style-name="T57"><text:s/></text:span><text:span text:style-name="T58">profissionais</text:span><text:span text:style-name="T59"><text:s/></text:span>com<text:span text:style-name="T60"><text:s/></text:span><text:span text:style-name="T61">foco</text:span><text:span text:style-name="T62"><text:s/></text:span>na<text:span text:style-name="T63"><text:s/></text:span>obtenção<text:span text:style-name="T64"><text:s/></text:span><text:span text:style-name="T65">de</text:span><text:span text:style-name="T66"><text:s/></text:span>resultados<text:span text:style-name="T67"><text:s/></text:span>positivos<text:span text:style-name="T68"><text:s/></text:span>para<text:span text:style-name="T69"><text:s/></text:span>atingir<text:span text:style-name="T70"><text:s/></text:span>as<text:span text:style-name="T71"><text:s/></text:span>expectativas<text:span text:style-name="T72"><text:s/></text:span><text:span text:style-name="T73">comerciais.</text:span></text:p>
        </text:list-item>
        <text:list-item>
          <text:p text:style-name="P74"><text:span text:style-name="T75">Formulação</text:span><text:span text:style-name="T76"><text:s/></text:span>e<text:span text:style-name="T77"><text:s/></text:span>implementação<text:span text:style-name="T78"><text:s/></text:span>do<text:span text:style-name="T79"><text:s/></text:span>plano<text:span text:style-name="T80"><text:s/></text:span>de<text:span text:style-name="T81"><text:s/></text:span><text:span text:style-name="T82">contas,</text:span><text:span text:style-name="T83"><text:s/></text:span><text:span text:style-name="T84">fornecendo</text:span><text:span text:style-name="T85"><text:s/></text:span><text:span text:style-name="T86">subsídios</text:span><text:span text:style-name="T87"><text:s/></text:span><text:span text:style-name="T88">para</text:span><text:s/>o<text:span text:style-name="T89"><text:s/></text:span><text:span text:style-name="T90">estabelecimento</text:span><text:span text:style-name="T91"><text:s/></text:span>e<text:span text:style-name="T92"><text:s/></text:span>condução<text:span text:style-name="T93"><text:s/></text:span>das<text:span text:style-name="T94"><text:s/></text:span><text:span text:style-name="T95">operações</text:span><text:span text:style-name="T96"><text:s/></text:span><text:span text:style-name="T97">comerciais</text:span><text:span text:style-name="T98"><text:s/></text:span>da<text:span text:style-name="T99"><text:s/></text:span><text:span text:style-name="T100">empresa,</text:span><text:span text:style-name="T101"><text:s/></text:span>mantendo<text:span text:style-name="T102"><text:s/></text:span>os<text:span text:style-name="T103"><text:s/></text:span>registros<text:span text:style-name="T104"><text:s/></text:span><text:span text:style-name="T105">financeiros</text:span><text:span text:style-name="T106"><text:s/></text:span>organizados.</text:p>
        </text:list-item>
        <text:list-item>
          <text:p text:style-name="P107"><text:span text:style-name="T108">Definição</text:span><text:span text:style-name="T109"><text:s/></text:span>das<text:span text:style-name="T110"><text:s/></text:span><text:span text:style-name="T111">metas</text:span><text:span text:style-name="T112"><text:s/></text:span>e<text:span text:style-name="T113"><text:s/></text:span>estratégias<text:span text:style-name="T114"><text:s/></text:span>de<text:span text:style-name="T115"><text:s/></text:span>prospecção<text:span text:style-name="T116"><text:s/></text:span>a<text:span text:style-name="T117"><text:s/></text:span>partir<text:span text:style-name="T118"><text:s/></text:span><text:span text:style-name="T119">das</text:span><text:span text:style-name="T120"><text:s/></text:span><text:span text:style-name="T121">pesquisas</text:span><text:span text:style-name="T122"><text:s/></text:span>de<text:span text:style-name="T123"><text:s/></text:span>mercado<text:span text:style-name="T124"><text:s/></text:span>realizadas,<text:span text:style-name="T125"><text:s/></text:span>avaliando<text:span text:style-name="T126"><text:s/></text:span>os<text:span text:style-name="T127"><text:s/></text:span>resultados<text:span text:style-name="T128"><text:s/></text:span>para<text:span text:style-name="T129"><text:s/></text:span><text:span text:style-name="T130">direcionar</text:span><text:span text:style-name="T131"><text:s/></text:span>as<text:span text:style-name="T132"><text:s/></text:span><text:span text:style-name="T133">ações</text:span><text:span text:style-name="T134"><text:s/></text:span><text:span text:style-name="T135">em</text:span><text:span text:style-name="T136"><text:s/></text:span>do<text:span text:style-name="T137"><text:s/></text:span><text:span text:style-name="T138">cumprimento</text:span><text:span text:style-name="T139"><text:s/></text:span>do<text:span text:style-name="T140"><text:s/></text:span><text:span text:style-name="T141">objetivo</text:span><text:span text:style-name="T142"><text:s/></text:span>proposto.</text:p>
        </text:list-item>
        <text:list-item>
          <text:p text:style-name="P143"><text:span text:style-name="T144">Desenvolvimento</text:span><text:span text:style-name="T145"><text:s/></text:span>e<text:span text:style-name="T146"><text:s/></text:span><text:span text:style-name="T147">aplicação</text:span><text:span text:style-name="T148"><text:s/></text:span>de<text:span text:style-name="T149"><text:s/></text:span><text:span text:style-name="T150">treinamentos</text:span><text:span text:style-name="T151"><text:s/></text:span>aos<text:span text:style-name="T152"><text:s/></text:span>membros<text:span text:style-name="T153"><text:s/></text:span>da<text:span text:style-name="T154"><text:s/></text:span><text:span text:style-name="T155">equipe,</text:span><text:span text:style-name="T156"><text:s/></text:span>visando<text:span text:style-name="T157"><text:s/></text:span>a<text:span text:style-name="T158"><text:s/></text:span><text:span text:style-name="T159">melhoria</text:span><text:span text:style-name="T160"><text:s/></text:span>do<text:span text:style-name="T161"><text:s/></text:span><text:span text:style-name="T162">desempenho</text:span><text:span text:style-name="T163"><text:s/></text:span>nos<text:span text:style-name="T164"><text:s/></text:span>âmbitos<text:span text:style-name="T165"><text:s/></text:span>administrativo<text:span text:style-name="T166"><text:s/></text:span>e<text:span text:style-name="T167"><text:s/></text:span>comercial.</text:p>
        </text:list-item>
        <text:list-item>
          <text:p text:style-name="P168">Construção<text:span text:style-name="T169"><text:s/></text:span>de<text:span text:style-name="T170"><text:s/></text:span>relacionamentos<text:span text:style-name="T171"><text:s/></text:span>com<text:span text:style-name="T172"><text:s/></text:span><text:span text:style-name="T173">clientes,</text:span><text:span text:style-name="T174"><text:s/></text:span>e<text:span text:style-name="T175"><text:s/></text:span>fornecedores,<text:span text:style-name="T176"><text:s/></text:span>com<text:span text:style-name="T177"><text:s/></text:span>base<text:span text:style-name="T178"><text:s/></text:span>na<text:span text:style-name="T179"><text:s/></text:span>confiança<text:span text:style-name="T180"><text:s/></text:span>e<text:span text:style-name="T181"><text:s/></text:span>no<text:span text:style-name="T182"><text:s/></text:span>conhecimento<text:span text:style-name="T183"><text:s/></text:span>de<text:span text:style-name="T184"><text:s/></text:span>suas<text:span text:style-name="T185"><text:s/></text:span><text:span text:style-name="T186">necessidades,</text:span><text:span text:style-name="T187"><text:s/></text:span><text:span text:style-name="T188">construindo</text:span><text:span text:style-name="T189"><text:s/></text:span>uma<text:span text:style-name="T190"><text:s/></text:span><text:span text:style-name="T191">sólida</text:span><text:span text:style-name="T192"><text:s/></text:span><text:span text:style-name="T193">relação</text:span><text:span text:style-name="T194"><text:s/></text:span>comercial</text:p>
        </text:list-item>
        <text:list-item>
          <text:p text:style-name="P195"><text:span text:style-name="T196">Realização</text:span><text:span text:style-name="T197"><text:s/></text:span>de<text:span text:style-name="T198"><text:s/></text:span>contato<text:span text:style-name="T199"><text:s/></text:span>com<text:span text:style-name="T200"><text:s/></text:span>os<text:span text:style-name="T201"><text:s/></text:span><text:span text:style-name="T202">clientes,</text:span><text:span text:style-name="T203"><text:s/></text:span>questionando-os<text:span text:style-name="T204"><text:s/></text:span><text:span text:style-name="T205">sobre</text:span><text:span text:style-name="T206"><text:s/></text:span>a<text:span text:style-name="T207"><text:s/></text:span>os<text:span text:style-name="T208"><text:s/></text:span>serviços<text:span text:style-name="T209"><text:s/></text:span>da<text:span text:style-name="T210"><text:s/></text:span><text:span text:style-name="T211">empresa,</text:span><text:span text:style-name="T212"><text:s/></text:span>buscando<text:span text:style-name="T213"><text:s/></text:span><text:span text:style-name="T214">compreender</text:span><text:span text:style-name="T215"><text:s/></text:span>suas<text:span text:style-name="T216"><text:s/></text:span><text:span text:style-name="T217">demandas</text:span><text:span text:style-name="T218"><text:s/></text:span>para<text:span text:style-name="T219"><text:s/></text:span>que<text:span text:style-name="T220"><text:s/></text:span>tenham<text:span text:style-name="T221"><text:s/></text:span><text:span text:style-name="T222">suas</text:span><text:span text:style-name="T223"><text:s/></text:span>expectativas.</text:p>
        </text:list-item>
        <text:list-item>
          <text:p text:style-name="P224"><text:span text:style-name="T225">Desenvolvimento</text:span><text:span text:style-name="T226"><text:s/></text:span>de<text:span text:style-name="T227"><text:s/></text:span>novos<text:span text:style-name="T228"><text:s/></text:span><text:span text:style-name="T229">negócios</text:span><text:span text:style-name="T230"><text:s/></text:span>junto<text:span text:style-name="T231"><text:s/></text:span>as<text:span text:style-name="T232"><text:s/></text:span><text:span text:style-name="T233">áreas</text:span><text:span text:style-name="T234"><text:s/></text:span>técnicas<text:span text:style-name="T235"><text:s/></text:span><text:span text:style-name="T236">em</text:span><text:span text:style-name="T237"><text:s/></text:span><text:span text:style-name="T238">função</text:span><text:span text:style-name="T239"><text:s/></text:span>das<text:span text:style-name="T240"><text:s/></text:span>oportunidades<text:span text:style-name="T241"><text:s/></text:span>de<text:span text:style-name="T242"><text:s/></text:span><text:span text:style-name="T243">mercado</text:span></text:p>
        </text:list-item>
        <text:list-item>
          <text:p text:style-name="P244"><text:span text:style-name="T245">Desenvolvimento</text:span><text:span text:style-name="T246"><text:s/></text:span>de<text:span text:style-name="T247"><text:s/></text:span>políticas<text:span text:style-name="T248"><text:s/></text:span>de<text:span text:style-name="T249"><text:s/></text:span>gestão<text:span text:style-name="T250"><text:s/></text:span>dos<text:span text:style-name="T251"><text:s/></text:span>recursos<text:span text:style-name="T252"><text:s/></text:span><text:span text:style-name="T253">financeiros</text:span><text:span text:style-name="T254"><text:s/></text:span>disponíveis<text:span text:style-name="T255"><text:s/></text:span>de<text:span text:style-name="T256"><text:s/></text:span><text:span text:style-name="T257">forma</text:span><text:span text:style-name="T258"><text:s/></text:span>a<text:span text:style-name="T259"><text:s/></text:span>garantir<text:span text:style-name="T260"><text:s/></text:span>a<text:span text:style-name="T261"><text:s/></text:span>estruturação.<text:span text:style-name="T262"><text:s/></text:span><text:span text:style-name="T263">racionalização</text:span><text:span text:style-name="T264"><text:s/></text:span>e<text:span text:style-name="T265"><text:s/></text:span><text:span text:style-name="T266">adequação</text:span><text:span text:style-name="T267"><text:s/></text:span>dos<text:span text:style-name="T268"><text:s/></text:span>serviços<text:span text:style-name="T269"><text:s/></text:span>de<text:span text:style-name="T270"><text:s/></text:span>apoio<text:span text:style-name="T271"><text:s/></text:span>administrativo,<text:span text:style-name="T272"><text:s/></text:span>considerando<text:span text:style-name="T273"><text:s/></text:span>os<text:span text:style-name="T274"><text:s/></text:span><text:span text:style-name="T275">objetivos</text:span><text:span text:style-name="T276"><text:s/></text:span>da<text:span text:style-name="T277"><text:s/></text:span><text:span text:style-name="T278">empresa.</text:span></text:p>
        </text:list-item>
        <text:list-item>
          <text:p text:style-name="P279"><text:span text:style-name="T280">Acompanhamento</text:span><text:span text:style-name="T281"><text:s/></text:span>das<text:span text:style-name="T282"><text:s/></text:span>etapas<text:span text:style-name="T283"><text:s/></text:span>de<text:span text:style-name="T284"><text:s/></text:span><text:span text:style-name="T285">negociação</text:span><text:span text:style-name="T286"><text:s/></text:span>com<text:span text:style-name="T287"><text:s/></text:span>clientes<text:span text:style-name="T288"><text:s/></text:span><text:span text:style-name="T289">em</text:span><text:span text:style-name="T290"><text:s/></text:span>potencial,<text:span text:style-name="T291"><text:s/></text:span><text:span text:style-name="T292">oferecendo</text:span><text:span text:style-name="T293"><text:s/></text:span>suporte<text:span text:style-name="T294"><text:s/></text:span>através<text:span text:style-name="T295"><text:s/></text:span>do<text:span text:style-name="T296"><text:s/></text:span>envio<text:span text:style-name="T297"><text:s/></text:span>de<text:span text:style-name="T298"><text:s/></text:span><text:span text:style-name="T299">conteúdos,</text:span><text:span text:style-name="T300"><text:s/></text:span>casos<text:span text:style-name="T301"><text:s/></text:span>de<text:span text:style-name="T302"><text:s/></text:span>sucesso<text:span text:style-name="T303"><text:s/></text:span>da<text:span text:style-name="T304"><text:s/></text:span><text:span text:style-name="T305">empresa</text:span><text:span text:style-name="T306"><text:s/></text:span>e<text:span text:style-name="T307"><text:s/></text:span>esclarecimento<text:span text:style-name="T308"><text:s/></text:span>de<text:span text:style-name="T309"><text:s/></text:span>dúvidas<text:span text:style-name="T310"><text:s/></text:span>para<text:span text:style-name="T311"><text:s/></text:span><text:span text:style-name="T312">embasar</text:span><text:span text:style-name="T313"><text:s/></text:span>a<text:span text:style-name="T314"><text:s/></text:span><text:span text:style-name="T315">decisão</text:span><text:span text:style-name="T316"><text:s/></text:span>do<text:span text:style-name="T317"><text:s/></text:span><text:span text:style-name="T318">cliente</text:span></text:p>
        </text:list-item>
        <text:list-item>
          <text:p text:style-name="P319"><text:span text:style-name="T320">Desenvolvimento</text:span><text:span text:style-name="T321"><text:s/></text:span>de<text:span text:style-name="T322"><text:s/></text:span>pesquisas<text:span text:style-name="T323"><text:s/></text:span>de<text:span text:style-name="T324"><text:s/></text:span><text:span text:style-name="T325">mercado</text:span><text:span text:style-name="T326"><text:s/></text:span>para<text:span text:style-name="T327"><text:s/></text:span>ampliar<text:span text:style-name="T328"><text:s/></text:span>a<text:span text:style-name="T329"><text:s/></text:span><text:span text:style-name="T330">área</text:span><text:span text:style-name="T331"><text:s/></text:span>de<text:span text:style-name="T332"><text:s/></text:span>atuação<text:span text:style-name="T333"><text:s/></text:span>da<text:span text:style-name="T334"><text:s/></text:span><text:span text:style-name="T335">empresa,</text:span><text:span text:style-name="T336"><text:s/></text:span>apresentando<text:span text:style-name="T337"><text:s/></text:span>os<text:span text:style-name="T338"><text:s/></text:span><text:span text:style-name="T339">resultados</text:span><text:span text:style-name="T340"><text:s/></text:span><text:span text:style-name="T341">obtidos</text:span><text:span text:style-name="T342"><text:s/></text:span>à<text:span text:style-name="T343"><text:s/></text:span>equipe<text:span text:style-name="T344"><text:s/></text:span>de<text:span text:style-name="T345"><text:s/></text:span><text:span text:style-name="T346">marketing,</text:span><text:span text:style-name="T347"><text:s/></text:span>criando<text:span text:style-name="T348"><text:s/></text:span>uma<text:span text:style-name="T349"><text:s/></text:span>estratégia<text:span text:style-name="T350"><text:s/></text:span>eficiente<text:span text:style-name="T351"><text:s/></text:span>para<text:span text:style-name="T352"><text:s/></text:span><text:span text:style-name="T353">determinar</text:span><text:span text:style-name="T354"><text:s/></text:span>o<text:span text:style-name="T355"><text:s/></text:span>sucesso<text:span text:style-name="T356"><text:s/></text:span>do<text:span text:style-name="T357"><text:s/></text:span><text:span text:style-name="T358">produto</text:span><text:span text:style-name="T359"><text:s/></text:span>com<text:span text:style-name="T360"><text:s/></text:span>um<text:span text:style-name="T361"><text:s/></text:span>novo</text:p>
        </text:list-item>
        <text:list-item>
          <text:p text:style-name="P362"><text:span text:style-name="T363">Planejamento,</text:span><text:span text:style-name="T364"><text:s/></text:span>organização,<text:span text:style-name="T365"><text:s/></text:span><text:span text:style-name="T366">direção</text:span><text:span text:style-name="T367"><text:s/></text:span>e<text:span text:style-name="T368"><text:s/></text:span>controle<text:span text:style-name="T369"><text:s/></text:span>das<text:span text:style-name="T370"><text:s/></text:span>atividades<text:span text:style-name="T371"><text:s/></text:span>de<text:span text:style-name="T372"><text:s/></text:span>apoio<text:span text:style-name="T373"><text:s/></text:span>administrativo<text:span text:style-name="T374"><text:s/></text:span>e<text:span text:style-name="T375"><text:s/></text:span><text:span text:style-name="T376">financeiro,</text:span><text:span text:style-name="T377"><text:s/></text:span>incluindo<text:span text:style-name="T378"><text:s/></text:span>elaboração<text:span text:style-name="T379"><text:s/></text:span>de<text:span text:style-name="T380"><text:s/></text:span><text:span text:style-name="T381">documentos</text:span><text:span text:style-name="T382"><text:s/></text:span>e<text:span text:style-name="T383"><text:s/></text:span>relatórios,<text:span text:style-name="T384"><text:s/></text:span>tesouraria<text:span text:style-name="T385"><text:s/></text:span>e<text:span text:style-name="T386"><text:s/></text:span>controle<text:span text:style-name="T387"><text:s/></text:span>das<text:span text:style-name="T388"><text:s/></text:span><text:span text:style-name="T389">contas</text:span><text:span text:style-name="T390"><text:s/></text:span>a<text:span text:style-name="T391"><text:s/></text:span>pagar<text:span text:style-name="T392"><text:s/></text:span>e<text:span text:style-name="T393"><text:s/></text:span>a<text:span text:style-name="T394"><text:s/></text:span><text:span text:style-name="T395">receber,</text:span><text:span text:style-name="T396"><text:s/></text:span><text:span text:style-name="T397">com</text:span><text:span text:style-name="T398"><text:s/></text:span>criatividade<text:span text:style-name="T399"><text:s/></text:span>e<text:span text:style-name="T400"><text:s/></text:span>responsabilidade<text:span text:style-name="T401"><text:s/></text:span>para<text:span text:style-name="T402"><text:s/></text:span><text:span text:style-name="T403">garantir</text:span><text:span text:style-name="T404"><text:s/></text:span>a<text:span text:style-name="T405"><text:s/></text:span>saúde<text:span text:style-name="T406"><text:s/></text:span><text:span text:style-name="T407">econômica</text:span><text:span text:style-name="T408"><text:s/></text:span>da<text:span text:style-name="T409"><text:s/></text:span>empresa.</text:p>
        </text:list-item>
        <text:list-item>
          <text:p text:style-name="P410">Elaboração<text:span text:style-name="T411"><text:s/></text:span>e<text:span text:style-name="T412"><text:s/></text:span>acompanhamento<text:span text:style-name="T413"><text:s/></text:span>do<text:span text:style-name="T414"><text:s/></text:span>plano<text:span text:style-name="T415"><text:s/></text:span>de<text:span text:style-name="T416"><text:s/></text:span>despesas,<text:span text:style-name="T417"><text:s/></text:span><text:span text:style-name="T418">buscando</text:span><text:span text:style-name="T419"><text:s/></text:span><text:span text:style-name="T420">reduzir</text:span><text:span text:style-name="T421"><text:s/></text:span>gastos<text:span text:style-name="T422"><text:s/></text:span>e<text:span text:style-name="T423"><text:s/></text:span><text:span text:style-name="T424">adequando</text:span><text:span text:style-name="T425"><text:s/></text:span>processos<text:span text:style-name="T426"><text:s/></text:span>de<text:span text:style-name="T427"><text:s/></text:span><text:span text:style-name="T428">alocação</text:span><text:span text:style-name="T429"><text:s/></text:span>de<text:span text:style-name="T430"><text:s/></text:span>recursos,<text:span text:style-name="T431"><text:s/></text:span>de<text:span text:style-name="T432"><text:s/></text:span><text:span text:style-name="T433">forma</text:span><text:span text:style-name="T434"><text:s/></text:span>a<text:span text:style-name="T435"><text:s/></text:span>assegurar<text:span text:style-name="T436"><text:s/></text:span>a<text:span text:style-name="T437"><text:s/></text:span>lucratividade<text:span text:style-name="T438"><text:s/></text:span>e<text:span text:style-name="T439"><text:s/></text:span>o<text:span text:style-name="T440"><text:s/></text:span>bom<text:span text:style-name="T441"><text:s/></text:span>relacionamento<text:span text:style-name="T442"><text:s/></text:span>com<text:span text:style-name="T443"><text:s/></text:span>os<text:span text:style-name="T444"><text:s/></text:span><text:span text:style-name="T445">clientes</text:span></text:p>
        </text:list-item>
      </text:list>
      <text:p text:style-name="P446"/>
      <text:p text:style-name="P447"/>
      <text:p text:style-name="P448"><text:span text:style-name="T449">Diretor Presidente-</text:span><text:s/><text:span text:style-name="T450">ENAVI<text:s/></text:span><text:span text:style-name="T451">Reparos</text:span><text:s/><text:span text:style-name="T452">Navais</text:span><text:s/><text:span text:style-name="T453">Industrial</text:span><text:span text:style-name="T454"><text:s/></text:span>-<text:span text:style-name="T455"><text:s/></text:span><text:span text:style-name="T456">Niterói,</text:span><text:s/>RJ<text:span text:style-name="T457"><text:s/></text:span><text:span text:style-name="T458">-<text:s/></text:span><text:span text:style-name="T459">De</text:span><text:s/><text:span text:style-name="T460">07/1985</text:span><text:span text:style-name="T461"><text:s/></text:span><text:span text:style-name="T462">-</text:span><text:span text:style-name="T463"><text:s/></text:span><text:span text:style-name="T464">até</text:span><text:span text:style-name="T465"><text:s/></text:span><text:span text:style-name="T466">06/2000</text:span></text:p>
      <text:soft-page-break/>
      <text:list text:style-name="LFO1" text:continue-numbering="true">
        <text:list-item>
          <text:p text:style-name="P467"><text:span text:style-name="T468">Definição</text:span><text:span text:style-name="T469"><text:s/></text:span>junto<text:span text:style-name="T470"><text:s/></text:span>aos<text:span text:style-name="T471"><text:s/></text:span><text:span text:style-name="T472">clientes</text:span><text:span text:style-name="T473"><text:s/></text:span>para<text:span text:style-name="T474"><text:s/></text:span><text:span text:style-name="T475">determinar</text:span><text:span text:style-name="T476"><text:s/></text:span>os<text:span text:style-name="T477"><text:s/></text:span>melhores<text:span text:style-name="T478"><text:s/></text:span><text:span text:style-name="T479">pagamento</text:span><text:span text:style-name="T480"><text:s/></text:span>e<text:span text:style-name="T481"><text:s/></text:span>prazos<text:span text:style-name="T482"><text:s/></text:span>de<text:span text:style-name="T483"><text:s/></text:span>entrega<text:span text:style-name="T484"><text:s/></text:span>dos<text:span text:style-name="T485"><text:s/></text:span>produtos,<text:span text:style-name="T486"><text:s/></text:span>de<text:span text:style-name="T487"><text:s/></text:span><text:span text:style-name="T488">forma</text:span><text:span text:style-name="T489"><text:s/></text:span>a<text:span text:style-name="T490"><text:s/></text:span>garantir<text:span text:style-name="T491"><text:s/></text:span>a<text:span text:style-name="T492"><text:s/></text:span>lucratividade<text:span text:style-name="T493"><text:s/></text:span>e<text:span text:style-name="T494"><text:s/></text:span>a<text:span text:style-name="T495"><text:s/></text:span>satisfação<text:span text:style-name="T496"><text:s/></text:span>com<text:span text:style-name="T497"><text:s/></text:span>o<text:span text:style-name="T498"><text:s/></text:span>serviço.</text:p>
        </text:list-item>
        <text:list-item>
          <text:p text:style-name="P499">Participação<text:span text:style-name="T500"><text:s/></text:span>em<text:span text:style-name="T501"><text:s/></text:span>atividades<text:span text:style-name="T502"><text:s/></text:span>voltadas<text:span text:style-name="T503"><text:s/></text:span>à<text:span text:style-name="T504"><text:s/></text:span><text:span text:style-name="T505">equipe</text:span><text:span text:style-name="T506"><text:s/></text:span>a<text:span text:style-name="T507"><text:s/></text:span><text:span text:style-name="T508">fim</text:span><text:span text:style-name="T509"><text:s/></text:span>de<text:span text:style-name="T510"><text:s/></text:span><text:span text:style-name="T511">fortalecer</text:span><text:span text:style-name="T512"><text:s/></text:span>os<text:span text:style-name="T513"><text:s/></text:span><text:span text:style-name="T514">relacionamentos</text:span><text:span text:style-name="T515"><text:s/></text:span>profissionais.</text:p>
        </text:list-item>
        <text:list-item>
          <text:p text:style-name="P516"><text:span text:style-name="T517">Implementação</text:span><text:span text:style-name="T518"><text:s/></text:span>de<text:span text:style-name="T519"><text:s/></text:span>melhorias<text:span text:style-name="T520"><text:s/></text:span><text:span text:style-name="T521">operacionais</text:span><text:span text:style-name="T522"><text:s/></text:span>a<text:span text:style-name="T523"><text:s/></text:span><text:span text:style-name="T524">fim</text:span><text:span text:style-name="T525"><text:s/></text:span>de<text:span text:style-name="T526"><text:s/></text:span>gerar<text:span text:style-name="T527"><text:s/></text:span>economia<text:span text:style-name="T528"><text:s/></text:span>e<text:span text:style-name="T529"><text:s/></text:span><text:span text:style-name="T530">aumentar</text:span><text:span text:style-name="T531"><text:s/></text:span>as<text:span text:style-name="T532"><text:s/></text:span>margens<text:span text:style-name="T533"><text:s/></text:span>de<text:span text:style-name="T534"><text:s/></text:span>lucro.</text:p>
        </text:list-item>
        <text:list-item>
          <text:p text:style-name="P535">Prestação<text:span text:style-name="T536"><text:s/></text:span>de<text:span text:style-name="T537"><text:s/></text:span><text:span text:style-name="T538">atendimento</text:span><text:span text:style-name="T539"><text:s/></text:span>personalizado<text:span text:style-name="T540"><text:s/></text:span>ao<text:span text:style-name="T541"><text:s/></text:span><text:span text:style-name="T542">cliente,</text:span><text:span text:style-name="T543"><text:s/></text:span>atuando<text:span text:style-name="T544"><text:s/></text:span>de<text:span text:style-name="T545"><text:s/></text:span><text:span text:style-name="T546">forma</text:span><text:span text:style-name="T547"><text:s/></text:span><text:span text:style-name="T548">desenvolver</text:span><text:span text:style-name="T549"><text:s/></text:span>serviços<text:span text:style-name="T550"><text:s/></text:span>de<text:span text:style-name="T551"><text:s/></text:span><text:span text:style-name="T552">pleno</text:span><text:span text:style-name="T553"><text:s/></text:span><text:span text:style-name="T554">atendimento</text:span><text:span text:style-name="T555"><text:s/></text:span>as<text:span text:style-name="T556"><text:s/></text:span>suas<text:span text:style-name="T557"><text:s/></text:span>necessidades</text:p>
        </text:list-item>
        <text:list-item>
          <text:p text:style-name="P558"><text:span text:style-name="T559">Identificação</text:span><text:span text:style-name="T560"><text:s/></text:span>de<text:span text:style-name="T561"><text:s/></text:span>problemas,<text:span text:style-name="T562"><text:s/></text:span>analisa<text:span text:style-name="T563"><text:s/></text:span>das<text:span text:style-name="T564"><text:s/></text:span><text:span text:style-name="T565">informações</text:span><text:span text:style-name="T566"><text:s/></text:span><text:span text:style-name="T567">disponíveis</text:span><text:span text:style-name="T568"><text:s/></text:span>e<text:span text:style-name="T569"><text:s/></text:span><text:span text:style-name="T570">definição</text:span><text:span text:style-name="T571"><text:s/></text:span>de<text:span text:style-name="T572"><text:s/></text:span>estratégias<text:span text:style-name="T573"><text:s/></text:span>de<text:span text:style-name="T574"><text:s/></text:span><text:span text:style-name="T575">melhoria</text:span><text:span text:style-name="T576"><text:s/></text:span>de<text:span text:style-name="T577"><text:s/></text:span>curto,<text:span text:style-name="T578"><text:s/></text:span>médio<text:span text:style-name="T579"><text:s/></text:span>e<text:span text:style-name="T580"><text:s/></text:span>longo<text:span text:style-name="T581"><text:s/></text:span>prazo</text:p>
        </text:list-item>
        <text:list-item>
          <text:p text:style-name="P582">Atuação<text:span text:style-name="T583"><text:s/></text:span><text:span text:style-name="T584">dentro</text:span><text:span text:style-name="T585"><text:s/></text:span>das<text:span text:style-name="T586"><text:s/></text:span><text:span text:style-name="T587">normas,</text:span><text:span text:style-name="T588"><text:s/></text:span><text:span text:style-name="T589">políticas</text:span><text:span text:style-name="T590"><text:s/></text:span>e<text:span text:style-name="T591"><text:s/></text:span><text:span text:style-name="T592">diretrizes</text:span><text:span text:style-name="T593"><text:s/></text:span>aplicáveis,<text:span text:style-name="T594"><text:s/></text:span>visando<text:span text:style-name="T595"><text:s/></text:span><text:span text:style-name="T596">promoter</text:span><text:span text:style-name="T597"><text:s/></text:span>um<text:span text:style-name="T598"><text:s/></text:span>ambiente<text:span text:style-name="T599"><text:s/></text:span>de<text:span text:style-name="T600"><text:s/></text:span>trabalho<text:span text:style-name="T601"><text:s/></text:span>seguro.</text:p>
        </text:list-item>
        <text:list-item>
          <text:p text:style-name="P602"><text:span text:style-name="T603">Execução</text:span><text:span text:style-name="T604"><text:s/></text:span>de<text:span text:style-name="T605"><text:s/></text:span><text:span text:style-name="T606">tarefas</text:span><text:span text:style-name="T607"><text:s/></text:span>diversas,<text:span text:style-name="T608"><text:s/></text:span>valorizando<text:span text:style-name="T609"><text:s/></text:span>a<text:span text:style-name="T610"><text:s/></text:span>comunicação<text:span text:style-name="T611"><text:s/></text:span>e<text:span text:style-name="T612"><text:s/></text:span>a<text:span text:style-name="T613"><text:s/></text:span>transparência<text:span text:style-name="T614"><text:s/></text:span>a<text:span text:style-name="T615"><text:s/></text:span><text:span text:style-name="T616">fim</text:span><text:span text:style-name="T617"><text:s/></text:span>de<text:span text:style-name="T618"><text:s/></text:span>entregar<text:span text:style-name="T619"><text:s/></text:span>um<text:span text:style-name="T620"><text:s/></text:span>serviço<text:span text:style-name="T621"><text:s/></text:span>de<text:span text:style-name="T622"><text:s/></text:span><text:span text:style-name="T623">excelência.</text:span></text:p>
        </text:list-item>
        <text:list-item>
          <text:p text:style-name="P624"><text:span text:style-name="T625">Desenvolvimento</text:span><text:span text:style-name="T626"><text:s/></text:span>e<text:span text:style-name="T627"><text:s/></text:span><text:span text:style-name="T628">implementação</text:span><text:span text:style-name="T629"><text:s/></text:span>de<text:span text:style-name="T630"><text:s/></text:span>estratégias<text:span text:style-name="T631"><text:s/></text:span>e<text:span text:style-name="T632"><text:s/></text:span>planos<text:span text:style-name="T633"><text:s/></text:span>de<text:span text:style-name="T634"><text:s/></text:span><text:span text:style-name="T635">melhora</text:span><text:span text:style-name="T636"><text:s/></text:span>do<text:span text:style-name="T637"><text:s/></text:span><text:span text:style-name="T638">desempenho,</text:span><text:span text:style-name="T639"><text:s/></text:span>visando<text:span text:style-name="T640"><text:s/></text:span><text:span text:style-name="T641">crescimento</text:span><text:span text:style-name="T642"><text:s/></text:span>contínuo<text:span text:style-name="T643"><text:s/></text:span>da<text:span text:style-name="T644"><text:s/></text:span><text:span text:style-name="T645">equipe.</text:span></text:p>
        </text:list-item>
        <text:list-item>
          <text:p text:style-name="P646">Participação<text:span text:style-name="T647"><text:s/></text:span>em<text:span text:style-name="T648"><text:s/></text:span><text:span text:style-name="T649">reuniões</text:span><text:span text:style-name="T650"><text:s/></text:span>com<text:span text:style-name="T651"><text:s/></text:span>os<text:span text:style-name="T652"><text:s/></text:span><text:span text:style-name="T653">superiores</text:span><text:span text:style-name="T654"><text:s/></text:span>e<text:span text:style-name="T655"><text:s/></text:span>outros<text:span text:style-name="T656"><text:s/></text:span><text:span text:style-name="T657">membros</text:span><text:span text:style-name="T658"><text:s/></text:span>da<text:span text:style-name="T659"><text:s/></text:span><text:span text:style-name="T660">equipe,</text:span><text:span text:style-name="T661"><text:s/></text:span>sugerindo<text:span text:style-name="T662"><text:s/></text:span><text:span text:style-name="T663">melhorias</text:span><text:span text:style-name="T664"><text:s/></text:span>na<text:span text:style-name="T665"><text:s/></text:span><text:span text:style-name="T666">área,</text:span><text:span text:style-name="T667"><text:s/></text:span>a<text:span text:style-name="T668"><text:s/></text:span><text:span text:style-name="T669">fim</text:span><text:span text:style-name="T670"><text:s/></text:span>de<text:span text:style-name="T671"><text:s/></text:span>melhorar<text:span text:style-name="T672"><text:s/></text:span>a<text:span text:style-name="T673"><text:s/>eficiência</text:span><text:span text:style-name="T674"><text:s/></text:span>e<text:span text:style-name="T675"><text:s/></text:span>a<text:span text:style-name="T676"><text:s/></text:span>qualidade<text:span text:style-name="T677"><text:s/></text:span>do<text:span text:style-name="T678"><text:s/></text:span><text:span text:style-name="T679">serviço.</text:span></text:p>
        </text:list-item>
        <text:list-item>
          <text:p text:style-name="P680">Apoio<text:span text:style-name="T681"><text:s/></text:span>à<text:span text:style-name="T682"><text:s/></text:span>equipe<text:span text:style-name="T683"><text:s/></text:span>na<text:span text:style-name="T684"><text:s/></text:span><text:span text:style-name="T685">realização</text:span><text:span text:style-name="T686"><text:s/></text:span>de<text:span text:style-name="T687"><text:s/></text:span><text:span text:style-name="T688">tarefas</text:span><text:span text:style-name="T689"><text:s/></text:span>diversas<text:span text:style-name="T690"><text:s/></text:span><text:span text:style-name="T691">conforme</text:span><text:span text:style-name="T692"><text:s/></text:span>a<text:span text:style-name="T693"><text:s/></text:span>demanda,<text:span text:style-name="T694"><text:s/></text:span>garantindo<text:span text:style-name="T695"><text:s/></text:span>a<text:span text:style-name="T696"><text:s/></text:span>agilidade<text:span text:style-name="T697"><text:s/></text:span>e<text:span text:style-name="T698"><text:s/></text:span><text:span text:style-name="T699">eficiência.</text:span></text:p>
        </text:list-item>
        <text:list-item>
          <text:p text:style-name="P700"><text:span text:style-name="T701">Comunicação</text:span><text:span text:style-name="T702"><text:s/></text:span><text:span text:style-name="T703">presencial</text:span><text:span text:style-name="T704"><text:s/></text:span>e<text:span text:style-name="T705"><text:s/></text:span>on-line<text:span text:style-name="T706"><text:s/></text:span>com<text:span text:style-name="T707"><text:s/></text:span>clientes<text:span text:style-name="T708"><text:s/></text:span>para<text:span text:style-name="T709"><text:s/></text:span><text:span text:style-name="T710">divulgação</text:span><text:span text:style-name="T711"><text:s/></text:span>de<text:span text:style-name="T712"><text:s/></text:span>serviços,<text:span text:style-name="T713"><text:s/></text:span><text:span text:style-name="T714">contribuindo</text:span><text:span text:style-name="T715"><text:s/></text:span>para<text:span text:style-name="T716"><text:s/></text:span>o<text:span text:style-name="T717"><text:s/></text:span>crescimento<text:span text:style-name="T718"><text:s/></text:span>dos<text:span text:style-name="T719"><text:s/></text:span><text:span text:style-name="T720">negócios.</text:span></text:p>
        </text:list-item>
        <text:list-item>
          <text:p text:style-name="P721">Atuação<text:span text:style-name="T722"><text:s/></text:span>no<text:span text:style-name="T723"><text:s/></text:span>setor<text:span text:style-name="T724"><text:s/></text:span>comercial,<text:span text:style-name="T725"><text:s/></text:span>sendo<text:span text:style-name="T726"><text:s/></text:span>capaz<text:span text:style-name="T727"><text:s/></text:span>de<text:span text:style-name="T728"><text:s/></text:span>manter<text:span text:style-name="T729"><text:s/></text:span>a<text:span text:style-name="T730"><text:s/></text:span>cordialidade<text:span text:style-name="T731"><text:s/></text:span><text:span text:style-name="T732">mesmo</text:span><text:span text:style-name="T733"><text:s/></text:span>sob<text:span text:style-name="T734"><text:s/></text:span>pressão,<text:span text:style-name="T735"><text:s/></text:span>buscando<text:span text:style-name="T736"><text:s/></text:span>encontrar<text:span text:style-name="T737"><text:s/></text:span>soluções<text:span text:style-name="T738"><text:s/></text:span><text:span text:style-name="T739">satisfatórias</text:span><text:span text:style-name="T740"><text:s/></text:span>aos<text:span text:style-name="T741"><text:s/></text:span><text:span text:style-name="T742">problemas</text:span><text:span text:style-name="T743"><text:s/></text:span><text:span text:style-name="T744">inerentes</text:span><text:span text:style-name="T745"><text:s/></text:span>ao<text:span text:style-name="T746"><text:s/></text:span><text:span text:style-name="T747">negócio.</text:span></text:p>
        </text:list-item>
        <text:list-item>
          <text:p text:style-name="P748">Apoio<text:span text:style-name="T749"><text:s/></text:span>na<text:span text:style-name="T750"><text:s/></text:span>de<text:span text:style-name="T751"><text:s/></text:span>buscando<text:span text:style-name="T752"><text:s/></text:span><text:span text:style-name="T753">negociar</text:span><text:span text:style-name="T754"><text:s/></text:span>acordos<text:span text:style-name="T755"><text:s/></text:span><text:span text:style-name="T756">benéficos</text:span><text:span text:style-name="T757"><text:s/></text:span>para<text:span text:style-name="T758"><text:s/></text:span>ambas<text:span text:style-name="T759"><text:s/></text:span>as<text:span text:style-name="T760"><text:s/></text:span>partes.</text:p>
        </text:list-item>
      </text:list>
      <text:p text:style-name="P761"/>
      <text:p text:style-name="P762"/>
      <text:p text:style-name="P763"><text:span text:style-name="T764">Diretor</text:span><text:span text:style-name="T765"><text:s/></text:span><text:span text:style-name="T766">Comercial-</text:span><text:span text:style-name="T767"><text:s/></text:span><text:span text:style-name="T768">Companhia</text:span><text:span text:style-name="T769"><text:s/></text:span><text:span text:style-name="T770">Brasileira<text:s/></text:span>de<text:span text:style-name="T771"><text:s/></text:span><text:span text:style-name="T772">Dragagem</text:span><text:span text:style-name="T773"><text:s/>(CBD),</text:span><text:span text:style-name="T774"><text:s/></text:span><text:span text:style-name="T775">Rio<text:s/></text:span>de<text:span text:style-name="T776"><text:s/>Janeiro,</text:span><text:span text:style-name="T777"><text:s/></text:span>RJ<text:span text:style-name="T778"><text:s/></text:span><text:span text:style-name="T779">-<text:s/></text:span><text:span text:style-name="T780">De</text:span><text:span text:style-name="T781"><text:s/></text:span><text:span text:style-name="T782">04/1978</text:span><text:span text:style-name="T783"><text:s/></text:span>-<text:span text:style-name="T784"><text:s/></text:span><text:span text:style-name="T785">06/1985</text:span></text:p>
      <text:p text:style-name="P786"/>
      <text:list text:style-name="LFO1" text:continue-numbering="true">
        <text:list-item>
          <text:p text:style-name="P787"><text:span text:style-name="T788">Construção</text:span><text:span text:style-name="T789"><text:s/></text:span>e<text:span text:style-name="T790"><text:s/></text:span><text:span text:style-name="T791">desenvolvimento</text:span><text:span text:style-name="T792"><text:s/></text:span>de<text:span text:style-name="T793"><text:s/></text:span><text:span text:style-name="T794">relacionamentos</text:span><text:span text:style-name="T795"><text:s/></text:span>com<text:span text:style-name="T796"><text:s/></text:span>clientes,<text:span text:style-name="T797"><text:s/></text:span>distribuidores<text:span text:style-name="T798"><text:s/></text:span>e<text:span text:style-name="T799"><text:s/></text:span>fornecedores,<text:span text:style-name="T800"><text:s/></text:span>com<text:span text:style-name="T801"><text:s/></text:span>base<text:span text:style-name="T802"><text:s/></text:span>na<text:span text:style-name="T803"><text:s/></text:span>confiança<text:span text:style-name="T804"><text:s/></text:span>e<text:span text:style-name="T805"><text:s/></text:span>no<text:span text:style-name="T806"><text:s/></text:span><text:span text:style-name="T807">conhecimento</text:span><text:span text:style-name="T808"><text:s/></text:span>de<text:span text:style-name="T809"><text:s/></text:span>suas necessidades,<text:span text:style-name="T810"><text:s/></text:span><text:span text:style-name="T811">construindo</text:span><text:span text:style-name="T812"><text:s/></text:span>uma<text:span text:style-name="T813"><text:s/></text:span><text:span text:style-name="T814">sólida</text:span><text:span text:style-name="T815"><text:s/></text:span><text:span text:style-name="T816">relação</text:span><text:span text:style-name="T817"><text:s/></text:span>comercial.</text:p>
        </text:list-item>
        <text:list-item>
          <text:p text:style-name="P818"><text:span text:style-name="T819">Realização</text:span><text:span text:style-name="T820"><text:s/></text:span>de<text:span text:style-name="T821"><text:s/></text:span>contato<text:span text:style-name="T822"><text:s/></text:span>com<text:span text:style-name="T823"><text:s/></text:span>os<text:span text:style-name="T824"><text:s/></text:span><text:span text:style-name="T825">clientes</text:span><text:span text:style-name="T826"><text:s/></text:span>buscando<text:span text:style-name="T827"><text:s/></text:span><text:span text:style-name="T828">atender</text:span><text:span text:style-name="T829"><text:s/></text:span>suas<text:span text:style-name="T830"><text:s/></text:span><text:span text:style-name="T831">expectativas.</text:span></text:p>
        </text:list-item>
      </text:list>
      <text:p text:style-name="P832"/>
      <text:list text:style-name="LFO1" text:continue-numbering="true">
        <text:list-item>
          <text:p text:style-name="P833">Atuação<text:span text:style-name="T834"><text:s/></text:span>com<text:span text:style-name="T835"><text:s/></text:span>os<text:span text:style-name="T836"><text:s/></text:span><text:span text:style-name="T837">gestores</text:span><text:span text:style-name="T838"><text:s/></text:span>da<text:span text:style-name="T839"><text:s/></text:span><text:span text:style-name="T840">empresa</text:span><text:span text:style-name="T841"><text:s/></text:span>no<text:span text:style-name="T842"><text:s/></text:span>alinhamento<text:span text:style-name="T843"><text:s/></text:span>dos<text:span text:style-name="T844"><text:s/></text:span><text:span text:style-name="T845">objetivos</text:span><text:span text:style-name="T846"><text:s/></text:span>e<text:span text:style-name="T847"><text:s/></text:span>estratégias,<text:span text:style-name="T848"><text:s/>indicando</text:span><text:span text:style-name="T849"><text:s/></text:span>à<text:span text:style-name="T850"><text:s/></text:span><text:span text:style-name="T851">equipe</text:span><text:span text:style-name="T852"><text:s/></text:span>o<text:span text:style-name="T853"><text:s/></text:span><text:span text:style-name="T854">foco</text:span><text:span text:style-name="T855"><text:s/></text:span>do<text:span text:style-name="T856"><text:s/></text:span>trabalho<text:span text:style-name="T857"><text:s/></text:span><text:span text:style-name="T858">para</text:span><text:span text:style-name="T859"><text:s/></text:span>atingir<text:span text:style-name="T860"><text:s/></text:span>a<text:span text:style-name="T861"><text:s/></text:span><text:span text:style-name="T862">meta</text:span><text:span text:style-name="T863"><text:s/></text:span>de<text:span text:style-name="T864"><text:s/></text:span><text:span text:style-name="T865">faturamento</text:span><text:span text:style-name="T866"><text:s/></text:span>anual.</text:p>
        </text:list-item>
        <text:list-item>
          <text:p text:style-name="P867">Elaboração<text:span text:style-name="T868"><text:s/></text:span>e<text:span text:style-name="T869"><text:s/></text:span><text:span text:style-name="T870">execução</text:span><text:span text:style-name="T871"><text:s/></text:span>dos<text:span text:style-name="T872"><text:s/></text:span><text:span text:style-name="T873">orçamentos,</text:span><text:span text:style-name="T874"><text:s/></text:span>contas<text:span text:style-name="T875"><text:s/></text:span><text:span text:style-name="T876">anuais</text:span><text:span text:style-name="T877"><text:s/></text:span>e<text:span text:style-name="T878"><text:s/></text:span><text:span text:style-name="T879">outros</text:span><text:span text:style-name="T880"><text:s/></text:span><text:span text:style-name="T881">documentos</text:span><text:s/>contábeis<text:span text:style-name="T882"><text:s/></text:span>e<text:span text:style-name="T883"><text:s/></text:span>financeiros,<text:span text:style-name="T884"><text:s/></text:span>com<text:span text:style-name="T885"><text:s/></text:span><text:span text:style-name="T886">foco</text:span><text:span text:style-name="T887"><text:s/></text:span>na<text:span text:style-name="T888"><text:s/></text:span>proteção<text:span text:style-name="T889"><text:s/></text:span>do<text:span text:style-name="T890"><text:s/></text:span><text:span text:style-name="T891">patrimônio</text:span><text:span text:style-name="T892"><text:s/></text:span><text:span text:style-name="T893">responsabilidade</text:span><text:span text:style-name="T894"><text:s/></text:span>da<text:span text:style-name="T895"><text:s/></text:span>instituição,<text:span text:style-name="T896"><text:s/></text:span><text:span text:style-name="T897">garantindo</text:span><text:span text:style-name="T898"><text:s/></text:span>o<text:span text:style-name="T899"><text:s/></text:span><text:span text:style-name="T900">princípio</text:span><text:span text:style-name="T901"><text:s/></text:span>da<text:span text:style-name="T902"><text:s/></text:span>transparência.</text:p>
        </text:list-item>
      </text:list>
      <text:soft-page-break/>
      <text:list text:style-name="LFO1" text:continue-numbering="true">
        <text:list-item>
          <text:p text:style-name="P903"><text:span text:style-name="T904">Planejamento,</text:span><text:span text:style-name="T905"><text:s/></text:span>organização,<text:span text:style-name="T906"><text:s/></text:span><text:span text:style-name="T907">direção</text:span><text:span text:style-name="T908"><text:s/></text:span>e<text:span text:style-name="T909"><text:s/></text:span>controle<text:span text:style-name="T910"><text:s/></text:span>das<text:span text:style-name="T911"><text:s/></text:span>atividades<text:span text:style-name="T912"><text:s/></text:span>de<text:span text:style-name="T913"><text:s/></text:span>apoio<text:span text:style-name="T914"><text:s/></text:span>administrativo<text:span text:style-name="T915"><text:s/></text:span>e<text:span text:style-name="T916"><text:s/></text:span><text:span text:style-name="T917">financeiro,</text:span><text:span text:style-name="T918"><text:s/></text:span>apoiando<text:span text:style-name="T919"><text:s/></text:span>elaboração<text:span text:style-name="T920"><text:s/></text:span>de<text:span text:style-name="T921"><text:s/></text:span><text:span text:style-name="T922">documentos</text:span><text:span text:style-name="T923"><text:s/></text:span>e<text:span text:style-name="T924"><text:s/></text:span>relatórios,<text:span text:style-name="T925"><text:s/></text:span>tesouraria<text:span text:style-name="T926"><text:s/></text:span>e<text:span text:style-name="T927"><text:s/></text:span>controle<text:span text:style-name="T928"><text:s/></text:span>das<text:span text:style-name="T929"><text:s/></text:span><text:span text:style-name="T930">contas</text:span><text:span text:style-name="T931"><text:s/></text:span>a<text:span text:style-name="T932"><text:s/></text:span>pagar<text:span text:style-name="T933"><text:s/></text:span>e<text:span text:style-name="T934"><text:s/></text:span>a<text:span text:style-name="T935"><text:s/></text:span><text:span text:style-name="T936">receber,</text:span></text:p>
        </text:list-item>
        <text:list-item>
          <text:p text:style-name="P937">Elaboração<text:span text:style-name="T938"><text:s/></text:span>e<text:span text:style-name="T939"><text:s/></text:span>acompanhamento<text:span text:style-name="T940"><text:s/></text:span>do<text:span text:style-name="T941"><text:s/></text:span>plano<text:span text:style-name="T942"><text:s/></text:span>de<text:span text:style-name="T943"><text:s/></text:span>despesas,<text:span text:style-name="T944"><text:s/></text:span><text:span text:style-name="T945">buscando</text:span><text:span text:style-name="T946"><text:s/></text:span><text:span text:style-name="T947">reduzir</text:span><text:span text:style-name="T948"><text:s/></text:span>gastos<text:span text:style-name="T949"><text:s/></text:span>e<text:span text:style-name="T950"><text:s/></text:span><text:span text:style-name="T951">adequando</text:span><text:span text:style-name="T952"><text:s/></text:span>os<text:span text:style-name="T953"><text:s/></text:span>processos<text:span text:style-name="T954"><text:s/></text:span>de<text:span text:style-name="T955"><text:s/></text:span>alocação<text:span text:style-name="T956"><text:s/></text:span>de<text:span text:style-name="T957"><text:s/></text:span>recursos,<text:span text:style-name="T958"><text:s/></text:span>de<text:span text:style-name="T959"><text:s/></text:span><text:span text:style-name="T960">forma</text:span><text:span text:style-name="T961"><text:s/></text:span>a<text:span text:style-name="T962"><text:s/></text:span>assegurar<text:span text:style-name="T963"><text:s/></text:span>a<text:span text:style-name="T964"><text:s/></text:span>lucratividade<text:span text:style-name="T965"><text:s/></text:span>e<text:span text:style-name="T966"><text:s/></text:span>o<text:span text:style-name="T967"><text:s/></text:span>bom<text:span text:style-name="T968"><text:s/></text:span>relacionamento<text:span text:style-name="T969"><text:s/></text:span>com<text:span text:style-name="T970"><text:s/></text:span>o<text:span text:style-name="T971"><text:s/></text:span><text:span text:style-name="T972">cliente.</text:span></text:p>
        </text:list-item>
        <text:list-item>
          <text:p text:style-name="P973">Responsável<text:span text:style-name="T974"><text:s/></text:span><text:span text:style-name="T975">pelos</text:span><text:span text:style-name="T976"><text:s/></text:span><text:span text:style-name="T977">departamentos</text:span><text:span text:style-name="T978"><text:s/></text:span><text:span text:style-name="T979">financeiro</text:span><text:span text:style-name="T980"><text:s/></text:span>e<text:span text:style-name="T981"><text:s/></text:span>administrativo,<text:span text:style-name="T982"><text:s/></text:span><text:span text:style-name="T983">prestando</text:span><text:span text:style-name="T984"><text:s/></text:span>contas<text:span text:style-name="T985"><text:s/></text:span>à<text:span text:style-name="T986"><text:s/></text:span><text:span text:style-name="T987">diretoria</text:span><text:span text:style-name="T988"><text:s/></text:span>e<text:span text:style-name="T989"><text:s/></text:span>ao<text:span text:style-name="T990"><text:s/></text:span>conselho<text:span text:style-name="T991"><text:s/></text:span>de<text:span text:style-name="T992"><text:s/></text:span>administração<text:span text:style-name="T993"><text:s/></text:span>sobre<text:span text:style-name="T994"><text:s/></text:span>as<text:span text:style-name="T995"><text:s/></text:span><text:span text:style-name="T996">despesas</text:span><text:span text:style-name="T997"><text:s/></text:span><text:span text:style-name="T998">autorizadas,</text:span><text:span text:style-name="T999"><text:s/></text:span><text:span text:style-name="T1000">movimentação</text:span><text:span text:style-name="T1001"><text:s/></text:span>de<text:span text:style-name="T1002"><text:s/></text:span>contas<text:span text:style-name="T1003"><text:s/></text:span>bancárias<text:span text:style-name="T1004"><text:s/></text:span>e<text:span text:style-name="T1005"><text:s/></text:span><text:span text:style-name="T1006">planejamento</text:span><text:span text:style-name="T1007"><text:s/></text:span><text:span text:style-name="T1008">de</text:span><text:span text:style-name="T1009"><text:s/></text:span>gastos<text:span text:style-name="T1010"><text:s/></text:span>futuros.</text:p>
        </text:list-item>
      </text:list>
      <text:p text:style-name="P1011"/>
      <text:p text:style-name="P1012"/>
      <text:p text:style-name="P1013"/>
      <text:p text:style-name="P1014"/>
      <text:p text:style-name="P1015"><text:span text:style-name="T1016">FORMAÇĂO</text:span><text:s/><text:span text:style-name="T1017">ACADÊMICA</text:span></text:p>
      <text:list text:style-name="LFO1" text:continue-numbering="true">
        <text:list-item>
          <text:list>
            <text:list-item>
              <text:p text:style-name="P1018">Administração<text:span text:style-name="T1019"><text:s/></text:span>de<text:span text:style-name="T1020"><text:s/></text:span>Portos:<text:span text:style-name="T1021"><text:s/></text:span><text:span text:style-name="T1022">Curso</text:span><text:span text:style-name="T1023"><text:s/></text:span>Ministério<text:span text:style-name="T1024"><text:s/></text:span>de<text:span text:style-name="T1025"><text:s/></text:span><text:span text:style-name="T1026">Desenvolvimento</text:span><text:span text:style-name="T1027"><text:s/></text:span>e<text:span text:style-name="T1028"><text:s/></text:span><text:span text:style-name="T1029">Gestão</text:span><text:span text:style-name="T1030"><text:s/></text:span>Portuária<text:span text:style-name="T1031"><text:s/></text:span>-<text:span text:style-name="T1032"><text:s/></text:span>Xangai,<text:span text:style-name="T1033"><text:s/></text:span><text:span text:style-name="T1034">China</text:span><text:span text:style-name="T1035"><text:s/></text:span>-<text:s/>10/2010.</text:p>
            </text:list-item>
            <text:list-item>
              <text:p text:style-name="P1036">Especialista<text:span text:style-name="T1037"><text:s/></text:span>em<text:span text:style-name="T1038"><text:s/></text:span><text:span text:style-name="T1039">Dragagem:</text:span><text:span text:style-name="T1040"><text:s/></text:span>Curso<text:span text:style-name="T1041"><text:s/></text:span>de<text:span text:style-name="T1042"><text:s/></text:span><text:span text:style-name="T1043">Dragagem</text:span><text:span text:style-name="T1044"><text:s/></text:span>Portuária<text:span text:style-name="T1045"><text:s/></text:span><text:span text:style-name="T1046">IHC</text:span><text:span text:style-name="T1047"><text:s/></text:span><text:span text:style-name="T1048">–</text:span><text:span text:style-name="T1049"><text:s/></text:span>Amsterdam,<text:span text:style-name="T1050"><text:s/></text:span>Holanda<text:span text:style-name="T1051"><text:s/></text:span><text:span text:style-name="T1052">-</text:span><text:span text:style-name="T1053"><text:s/></text:span><text:span text:style-name="T1054">06/2005</text:span></text:p>
            </text:list-item>
            <text:list-item>
              <text:p text:style-name="P1055">Especialista<text:span text:style-name="T1056"><text:s/></text:span>Portuário:<text:span text:style-name="T1057"><text:s/></text:span><text:span text:style-name="T1058">Curso</text:span><text:span text:style-name="T1059"><text:s/></text:span>de<text:span text:style-name="T1060"><text:s/></text:span>Administração<text:span text:style-name="T1061"><text:s/></text:span>Portuaria<text:span text:style-name="T1062"><text:s/></text:span>Universidade<text:span text:style-name="T1063"><text:s/></text:span>John<text:span text:style-name="T1064"><text:s/></text:span>Hopkins<text:span text:style-name="T1065"><text:s/></text:span>–<text:span text:style-name="T1066"><text:s/></text:span>Boston,<text:span text:style-name="T1067"><text:s/></text:span><text:span text:style-name="T1068">USA</text:span><text:span text:style-name="T1069"><text:s/></text:span><text:span text:style-name="T1070">-<text:s/></text:span>12/2000.</text:p>
            </text:list-item>
            <text:list-item>
              <text:p text:style-name="P1071">Economista:<text:span text:style-name="T1072"><text:s/></text:span><text:span text:style-name="T1073">Pontifícia</text:span><text:span text:style-name="T1074"><text:s/></text:span>Universidade<text:span text:style-name="T1075"><text:s/></text:span><text:span text:style-name="T1076">Católica</text:span><text:span text:style-name="T1077"><text:s/></text:span>RJ<text:span text:style-name="T1078"><text:s/></text:span>-<text:span text:style-name="T1079"><text:s/></text:span>Rio<text:span text:style-name="T1080"><text:s/></text:span>de<text:span text:style-name="T1081"><text:s/></text:span>Janeiro,<text:span text:style-name="T1082"><text:s/></text:span>Rio<text:span text:style-name="T1083"><text:s/></text:span>de<text:span text:style-name="T1084"><text:s/></text:span>Janeiro<text:span text:style-name="T1085"><text:s/></text:span><text:span text:style-name="T1086">-<text:s/></text:span>03/1979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070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45in" fo:margin-left="0.0708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bullet>
      <text:list-level-style-bullet text:level="4" text:bullet-char="•">
        <style:list-level-properties text:space-before="1.534in" text:min-label-width="0.25in" text:list-level-position-and-space-mode="label-alignment">
          <style:list-level-label-alignment text:label-followed-by="listtab" fo:margin-left="1.784in" fo:text-indent="-0.25in"/>
        </style:list-level-properties>
      </text:list-level-style-bullet>
      <text:list-level-style-bullet text:level="5" text:bullet-char="•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bullet>
      <text:list-level-style-bullet text:level="8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9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111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Zahara Puga Araujo</dc:creator>
    <meta:creation-date>2023-08-28T13:19:00Z</meta:creation-date>
    <dc:date>2023-08-28T13:20:00Z</dc:date>
    <meta:template xlink:href="Normal" xlink:type="simple"/>
    <meta:editing-cycles>2</meta:editing-cycles>
    <meta:editing-duration>PT60S</meta:editing-duration>
    <meta:user-defined meta:name="Created" meta:value-type="date">2023-08-12T00:00:00Z</meta:user-defined>
    <meta:user-defined meta:name="LastSaved" meta:value-type="date">2023-08-12T00:00:00Z</meta:user-defined>
    <meta:document-statistic meta:page-count="3" meta:paragraph-count="11" meta:word-count="922" meta:character-count="5895" meta:row-count="41" meta:non-whitespace-character-count="4984"/>
  </office:meta>
</office:document-meta>
</file>